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35">
            <text:p>臺中市政府</text:p>
          </table:table-cell>
          <table:covered-table-cell/>
          <table:table-cell office:value-type="string" table:number-columns-spanned="2" table:number-rows-spanned="1" table:style-name="ce36">
            <text:p>觀光旅遊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3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3">
            <text:p>比較</text:p>
            <text:p>增減數</text:p>
          </table:table-cell>
          <table:table-cell office:value-type="string" table:number-columns-spanned="1" table:number-rows-spanned="3" table:style-name="ce43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8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3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73894000" table:style-name="ce15">
            <text:p>73,894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112535000" table:style-name="ce16">
            <text:p>112,535,000<text:s/></text:p>
          </table:table-cell>
          <table:table-cell office:value-type="float" office:value="99598448" table:style-name="ce16">
            <text:p>99,598,448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14263723" table:style-name="ce23">
            <text:p>114,263,723<text:s/></text:p>
          </table:table-cell>
          <table:table-cell office:value-type="float" office:value="1728723" table:style-name="ce24">
            <text:p>1,728,723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73894000" table:style-name="ce15">
            <text:p>73,894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112535000" table:style-name="ce16">
            <text:p>112,535,000<text:s/></text:p>
          </table:table-cell>
          <table:table-cell office:value-type="float" office:value="99598448" table:style-name="ce16">
            <text:p>99,598,448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14263723" table:style-name="ce23">
            <text:p>114,263,723<text:s/></text:p>
          </table:table-cell>
          <table:table-cell office:value-type="float" office:value="1728723" table:style-name="ce24">
            <text:p>1,728,72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110000000</text:p>
            <text:p>罰款及賠償收入</text:p>
            <text:p>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364193" table:style-name="ce16">
            <text:p>8,364,193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331468" table:style-name="ce23">
            <text:p>16,331,468<text:s/></text:p>
          </table:table-cell>
          <table:table-cell office:value-type="float" office:value="9331468" table:style-name="ce24">
            <text:p>9,331,46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12200000</text:p>
            <text:p>　臺中市政府觀光旅遊局</text:p>
            <text:p>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364193" table:style-name="ce16">
            <text:p>8,364,193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331468" table:style-name="ce23">
            <text:p>16,331,468<text:s/></text:p>
          </table:table-cell>
          <table:table-cell office:value-type="float" office:value="9331468" table:style-name="ce24">
            <text:p>9,331,46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100</text:p>
            <text:p>　　罰金罰鍰及怠金</text:p>
            <text:p>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101</text:p>
            <text:p>　　　罰金罰鍰</text:p>
            <text:p>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300</text:p>
            <text:p>　　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301</text:p>
            <text:p>　　　一般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110000000</text:p>
            <text:p>規費收入</text:p>
            <text:p>　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112200000</text:p>
            <text:p>　臺中市政府觀光旅遊局</text:p>
            <text:p>　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100</text:p>
            <text:p>　　行政規費收入</text:p>
            <text:p>　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102</text:p>
            <text:p>　　　證照費</text:p>
            <text:p>　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200</text:p>
            <text:p>　　使用規費收入</text:p>
            <text:p>　</text:p>
          </table:table-cell>
          <table:table-cell office:value-type="float" office:value="9250000" table:style-name="ce15">
            <text:p>9,250,000<text:s/></text:p>
          </table:table-cell>
          <table:table-cell office:value-type="string" table:style-name="ce15">
            <text:p>-</text:p>
          </table:table-cell>
          <table:table-cell office:value-type="float" office:value="9250000" table:style-name="ce16">
            <text:p>9,250,000<text:s/></text:p>
          </table:table-cell>
          <table:table-cell office:value-type="float" office:value="9357532" table:style-name="ce16">
            <text:p>9,357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57532" table:style-name="ce23">
            <text:p>9,357,532<text:s/></text:p>
          </table:table-cell>
          <table:table-cell office:value-type="float" office:value="107532" table:style-name="ce24">
            <text:p>107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213</text:p>
            <text:p>　　　場地設施使用費</text:p>
            <text:p>　</text:p>
          </table:table-cell>
          <table:table-cell office:value-type="float" office:value="9000000" table:style-name="ce15">
            <text:p>9,000,000<text:s/></text:p>
          </table:table-cell>
          <table:table-cell office:value-type="string" table:style-name="ce15">
            <text:p>-</text:p>
          </table:table-cell>
          <table:table-cell office:value-type="float" office:value="9000000" table:style-name="ce16">
            <text:p>9,000,000<text:s/></text:p>
          </table:table-cell>
          <table:table-cell office:value-type="float" office:value="9112532" table:style-name="ce16">
            <text:p>9,112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2532" table:style-name="ce23">
            <text:p>9,112,532<text:s/></text:p>
          </table:table-cell>
          <table:table-cell office:value-type="float" office:value="112532" table:style-name="ce24">
            <text:p>112,53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112200214</text:p>
            <text:p>　　　服務費</text:p>
            <text:p>　</text:p>
          </table:table-cell>
          <table:table-cell office:value-type="float" office:value="250000" table:style-name="ce15">
            <text:p>250,000<text:s/></text:p>
          </table:table-cell>
          <table:table-cell office:value-type="string" table:style-name="ce15">
            <text:p>-</text:p>
          </table:table-cell>
          <table:table-cell office:value-type="float" office:value="250000" table:style-name="ce16">
            <text:p>250,000<text:s/>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5000" table:style-name="ce23">
            <text:p>245,000<text:s/></text:p>
          </table:table-cell>
          <table:table-cell office:value-type="float" office:value="-5000" table:style-name="ce24">
            <text:p>-5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110000000</text:p>
            <text:p>財產收入</text:p>
            <text:p>　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22656" table:style-name="ce16">
            <text:p>2,822,65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2656" table:style-name="ce23">
            <text:p>2,822,656<text:s/></text:p>
          </table:table-cell>
          <table:table-cell office:value-type="float" office:value="628656" table:style-name="ce24">
            <text:p>628,65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12200000</text:p>
            <text:p>　臺中市政府觀光旅遊局</text:p>
            <text:p>　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22656" table:style-name="ce16">
            <text:p>2,822,65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2656" table:style-name="ce23">
            <text:p>2,822,656<text:s/></text:p>
          </table:table-cell>
          <table:table-cell office:value-type="float" office:value="628656" table:style-name="ce24">
            <text:p>628,65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100</text:p>
            <text:p>　　財產孳息</text:p>
            <text:p>　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00206" table:style-name="ce16">
            <text:p>2,800,20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206" table:style-name="ce23">
            <text:p>2,800,206<text:s/></text:p>
          </table:table-cell>
          <table:table-cell office:value-type="float" office:value="606206" table:style-name="ce24">
            <text:p>606,206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101</text:p>
            <text:p>　　　利息收入</text:p>
            <text:p>　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76317" table:style-name="ce16">
            <text:p>76,31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317" table:style-name="ce23">
            <text:p>76,317<text:s/></text:p>
          </table:table-cell>
          <table:table-cell office:value-type="float" office:value="-23683" table:style-name="ce24">
            <text:p>-23,68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12200102</text:p>
            <text:p>　　　租金收入</text:p>
            <text:p>　</text:p>
          </table:table-cell>
          <table:table-cell office:value-type="float" office:value="1733000" table:style-name="ce15">
            <text:p>1,733,000<text:s/></text:p>
          </table:table-cell>
          <table:table-cell office:value-type="string" table:style-name="ce15">
            <text:p>-</text:p>
          </table:table-cell>
          <table:table-cell office:value-type="float" office:value="1733000" table:style-name="ce16">
            <text:p>1,733,000<text:s/></text:p>
          </table:table-cell>
          <table:table-cell office:value-type="float" office:value="2692938" table:style-name="ce16">
            <text:p>2,692,9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92938" table:style-name="ce23">
            <text:p>2,692,938<text:s/></text:p>
          </table:table-cell>
          <table:table-cell office:value-type="float" office:value="959938" table:style-name="ce24">
            <text:p>959,9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4">
            <text:p>　　　06112200103</text:p>
            <text:p>　　　權利金</text:p>
            <text:p>　</text:p>
          </table:table-cell>
          <table:table-cell office:value-type="float" office:value="361000" table:style-name="ce15">
            <text:p>361,000<text:s/></text:p>
          </table:table-cell>
          <table:table-cell office:value-type="string" table:style-name="ce15">
            <text:p>-</text:p>
          </table:table-cell>
          <table:table-cell office:value-type="float" office:value="361000" table:style-name="ce16">
            <text:p>361,000<text:s/></text:p>
          </table:table-cell>
          <table:table-cell office:value-type="float" office:value="30951" table:style-name="ce16">
            <text:p>3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951" table:style-name="ce23">
            <text:p>30,951<text:s/></text:p>
          </table:table-cell>
          <table:table-cell office:value-type="float" office:value="-330049" table:style-name="ce24">
            <text:p>-330,049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500</text:p>
            <text:p>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501</text:p>
            <text:p>　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>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8110000000</text:p>
            <text:p>補助收入</text:p>
            <text:p>　</text:p>
          </table:table-cell>
          <table:table-cell office:value-type="float" office:value="55400000" table:style-name="ce27">
            <text:p>55,400,000<text:s/></text:p>
          </table:table-cell>
          <table:table-cell office:value-type="float" office:value="38641000" table:style-name="ce27">
            <text:p>38,641,000<text:s/></text:p>
          </table:table-cell>
          <table:table-cell office:value-type="float" office:value="94041000" table:style-name="ce28">
            <text:p>94,041,000<text:s/></text:p>
          </table:table-cell>
          <table:table-cell office:value-type="float" office:value="76090827" table:style-name="ce28">
            <text:p>76,090,827<text:s/></text:p>
          </table:table-cell>
          <table:table-cell office:value-type="string" table:style-name="ce27">
            <text:p>-</text:p>
          </table:table-cell>
          <table:table-cell office:value-type="float" office:value="6698000" table:style-name="ce27">
            <text:p>6,698,000<text:s/></text:p>
          </table:table-cell>
          <table:table-cell office:value-type="float" office:value="6698000" table:style-name="ce27">
            <text:p>6,698,000<text:s/></text:p>
          </table:table-cell>
          <table:table-cell office:value-type="string" table:style-name="ce27">
            <text:p>-</text:p>
          </table:table-cell>
          <table:table-cell office:value-type="float" office:value="82788827" table:style-name="ce29">
            <text:p>82,788,827<text:s/></text:p>
          </table:table-cell>
          <table:table-cell office:value-type="float" office:value="-11252173" table:style-name="ce30">
            <text:p>-11,252,173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12200000</text:p>
            <text:p>　臺中市政府觀光旅遊局</text:p>
            <text:p>　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12200100</text:p>
            <text:p>　　上級政府補助收入</text:p>
            <text:p>　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12200102</text:p>
            <text:p>　　　計畫型補助收入</text:p>
            <text:p>　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110000000</text:p>
            <text:p>其他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12200000</text:p>
            <text:p>　臺中市政府觀光旅遊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12200200</text:p>
            <text:p>　　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12200201</text:p>
            <text:p>　　　收回以前年度歲出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2324" table:style-name="ce16">
            <text:p>82,3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324" table:style-name="ce23">
            <text:p>82,324<text:s/></text:p>
          </table:table-cell>
          <table:table-cell office:value-type="float" office:value="82324" table:style-name="ce24">
            <text:p>82,324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112200210</text:p>
            <text:p>　　　其他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52916" table:style-name="ce16">
            <text:p>2,652,9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52916" table:style-name="ce23">
            <text:p>2,652,916<text:s/></text:p>
          </table:table-cell>
          <table:table-cell office:value-type="float" office:value="2652916" table:style-name="ce24">
            <text:p>2,652,916<text:s/></text:p>
          </table:table-cell>
          <table:table-cell table:number-columns-repeated="16369"/>
        </table:table-row>
        <table:table-row table:number-rows-repeated="18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8-10-15T08:29:53Z</dc:date>
    <meta:print-date>2015-02-06T08:26:32Z</meta:print-date>
  </office:meta>
</office:document-meta>
</file>