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/>
    </style:style>
    <style:style style:name="ce2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3" style:family="table-cell" style:parent-style-name="Default" style:data-style-name="N49">
      <style:table-cell-properties style:vertical-align="top" fo:wrap-option="wrap"/>
      <style:text-properties fo:font-size="7pt" style:font-size-asian="7pt" style:font-size-complex="7pt"/>
    </style:style>
    <style:style style:name="ce4" style:family="table-cell" style:parent-style-name="Default" style:data-style-name="N49">
      <style:table-cell-properties fo:border-top="none" fo:border-bottom="thin solid #000000" fo:border-left="none" fo:border-right="none" style:vertical-align="top" fo:wrap-option="wrap"/>
      <style:text-properties fo:font-size="7pt" style:font-size-asian="7pt" style:font-size-complex="7pt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0" style:family="table-cell" style:parent-style-name="Default" style:data-style-name="N48">
      <style:table-cell-properties style:vertical-align="top" fo:wrap-option="wrap"/>
    </style:style>
    <style:style style:name="ce11" style:family="table-cell" style:parent-style-name="Default" style:data-style-name="N49">
      <style:table-cell-properties style:vertical-align="middle" fo:wrap-option="wrap"/>
      <style:text-properties fo:font-size="7pt" style:font-size-asian="7pt" style:font-size-complex="7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/>
      <style:text-properties fo:font-size="7pt" style:font-size-asian="7pt" style:font-size-complex="7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2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3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36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4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4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50" style:family="table-cell" style:parent-style-name="Default" style:data-style-name="N49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5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page" style:column-width="2.9421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2.68816666666667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1.73566666666667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7pt" style:use-optimal-row-height="false" fo:break-before="page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4" table:default-cell-style-name="ce15"/>
        <table:table-column table:style-name="co2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中市政府</text:p>
          </table:table-cell>
          <table:covered-table-cell/>
          <table:table-cell office:value-type="string" table:number-columns-spanned="2" table:number-rows-spanned="1" table:style-name="ce39">
            <text:p>觀光旅遊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1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20">
            <text:p>名稱及編號</text:p>
          </table:table-cell>
          <table:table-cell office:value-type="string" table:number-columns-spanned="1" table:number-rows-spanned="2" table:style-name="ce51">
            <text:p>本年度</text:p>
            <text:p>預算數</text:p>
          </table:table-cell>
          <table:table-cell office:value-type="string" table:number-columns-spanned="1" table:number-rows-spanned="2" table:style-name="ce51">
            <text:p>預　算</text:p>
            <text:p>增減數</text:p>
          </table:table-cell>
          <table:table-cell office:value-type="string" table:number-columns-spanned="1" table:number-rows-spanned="2" table:style-name="ce51">
            <text:p>合 <text:s text:c="2"/>計</text:p>
            <text:p>(1)</text:p>
          </table:table-cell>
          <table:table-cell office:value-type="string" table:number-columns-spanned="1" table:number-rows-spanned="2" table:style-name="ce51">
            <text:p>實現數</text:p>
          </table:table-cell>
          <table:table-cell office:value-type="string" table:number-columns-spanned="3" table:number-rows-spanned="1" table:style-name="ce2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總計</text:p>
            <text:p>　</text:p>
          </table:table-cell>
          <table:table-cell office:value-type="float" office:value="656034099" table:style-name="ce7">
            <text:p>656,034,099<text:s/></text:p>
          </table:table-cell>
          <table:table-cell office:value-type="float" office:value="93744000" table:style-name="ce5">
            <text:p>93,744,000<text:s/></text:p>
          </table:table-cell>
          <table:table-cell office:value-type="float" office:value="749778099" table:style-name="ce5">
            <text:p>749,778,099<text:s/></text:p>
          </table:table-cell>
          <table:table-cell office:value-type="float" office:value="391414387" table:style-name="ce5">
            <text:p>391,414,38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12705762" table:style-name="ce7">
            <text:p>312,705,762<text:s/></text:p>
          </table:table-cell>
          <table:table-cell office:value-type="float" office:value="312705762" table:style-name="ce5">
            <text:p>312,705,762<text:s/></text:p>
          </table:table-cell>
          <table:table-cell office:value-type="float" office:value="706555403" table:style-name="ce5">
            <text:p>706,555,403<text:s/></text:p>
          </table:table-cell>
          <table:table-cell office:value-type="float" office:value="-43222696" table:style-name="ce5">
            <text:p>-43,222,69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資本門合計</text:p>
            <text:p>　</text:p>
          </table:table-cell>
          <table:table-cell office:value-type="float" office:value="654791000" table:style-name="ce7">
            <text:p>654,791,000<text:s/></text:p>
          </table:table-cell>
          <table:table-cell office:value-type="float" office:value="93744000" table:style-name="ce5">
            <text:p>93,744,000<text:s/></text:p>
          </table:table-cell>
          <table:table-cell office:value-type="float" office:value="748535000" table:style-name="ce5">
            <text:p>748,535,000<text:s/></text:p>
          </table:table-cell>
          <table:table-cell office:value-type="float" office:value="390171288" table:style-name="ce5">
            <text:p>390,171,288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12705762" table:style-name="ce7">
            <text:p>312,705,762<text:s/></text:p>
          </table:table-cell>
          <table:table-cell office:value-type="float" office:value="312705762" table:style-name="ce5">
            <text:p>312,705,762<text:s/></text:p>
          </table:table-cell>
          <table:table-cell office:value-type="float" office:value="705312304" table:style-name="ce5">
            <text:p>705,312,304<text:s/></text:p>
          </table:table-cell>
          <table:table-cell office:value-type="float" office:value="-43222696" table:style-name="ce5">
            <text:p>-43,222,69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經常門合計</text:p>
            <text:p>　</text:p>
          </table:table-cell>
          <table:table-cell office:value-type="float" office:value="219889000" table:style-name="ce7">
            <text:p>219,889,000<text:s/></text:p>
          </table:table-cell>
          <table:table-cell office:value-type="float" office:value="45744000" table:style-name="ce5">
            <text:p>45,744,000<text:s/></text:p>
          </table:table-cell>
          <table:table-cell office:value-type="float" office:value="265633000" table:style-name="ce5">
            <text:p>265,633,000<text:s/></text:p>
          </table:table-cell>
          <table:table-cell office:value-type="float" office:value="232022651" table:style-name="ce5">
            <text:p>232,022,6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244075651" table:style-name="ce5">
            <text:p>244,075,651<text:s/></text:p>
          </table:table-cell>
          <table:table-cell office:value-type="float" office:value="-21557349" table:style-name="ce5">
            <text:p>-21,557,3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10000000</text:p>
            <text:p>臺中市政府觀光旅遊局主管</text:p>
            <text:p>　</text:p>
          </table:table-cell>
          <table:table-cell office:value-type="float" office:value="219889000" table:style-name="ce7">
            <text:p>219,889,000<text:s/></text:p>
          </table:table-cell>
          <table:table-cell office:value-type="float" office:value="45744000" table:style-name="ce5">
            <text:p>45,744,000<text:s/></text:p>
          </table:table-cell>
          <table:table-cell office:value-type="float" office:value="265633000" table:style-name="ce5">
            <text:p>265,633,000<text:s/></text:p>
          </table:table-cell>
          <table:table-cell office:value-type="float" office:value="232022651" table:style-name="ce5">
            <text:p>232,022,6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244075651" table:style-name="ce5">
            <text:p>244,075,651<text:s/></text:p>
          </table:table-cell>
          <table:table-cell office:value-type="float" office:value="-21557349" table:style-name="ce5">
            <text:p>-21,557,3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12200000</text:p>
            <text:p>　臺中市政府觀光旅遊局</text:p>
            <text:p>　</text:p>
          </table:table-cell>
          <table:table-cell office:value-type="float" office:value="219889000" table:style-name="ce7">
            <text:p>219,889,000<text:s/></text:p>
          </table:table-cell>
          <table:table-cell office:value-type="float" office:value="45744000" table:style-name="ce5">
            <text:p>45,744,000<text:s/></text:p>
          </table:table-cell>
          <table:table-cell office:value-type="float" office:value="265633000" table:style-name="ce5">
            <text:p>265,633,000<text:s/></text:p>
          </table:table-cell>
          <table:table-cell office:value-type="float" office:value="232022651" table:style-name="ce5">
            <text:p>232,022,651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244075651" table:style-name="ce5">
            <text:p>244,075,651<text:s/></text:p>
          </table:table-cell>
          <table:table-cell office:value-type="float" office:value="-21557349" table:style-name="ce5">
            <text:p>-21,557,349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611122003610100</text:p>
            <text:p>　　一般行政</text:p>
            <text:p>　</text:p>
          </table:table-cell>
          <table:table-cell office:value-type="float" office:value="79476000" table:style-name="ce7">
            <text:p>79,476,000<text:s/></text:p>
          </table:table-cell>
          <table:table-cell office:value-type="string" table:style-name="ce5">
            <text:p>-</text:p>
          </table:table-cell>
          <table:table-cell office:value-type="float" office:value="79476000" table:style-name="ce5">
            <text:p>79,476,000<text:s/></text:p>
          </table:table-cell>
          <table:table-cell office:value-type="float" office:value="67546073" table:style-name="ce5">
            <text:p>67,546,0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546073" table:style-name="ce5">
            <text:p>67,546,073<text:s/></text:p>
          </table:table-cell>
          <table:table-cell office:value-type="float" office:value="-11929927" table:style-name="ce5">
            <text:p>-11,929,92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611122003610101</text:p>
            <text:p>　　　行政管理</text:p>
            <text:p>　</text:p>
          </table:table-cell>
          <table:table-cell office:value-type="float" office:value="79476000" table:style-name="ce7">
            <text:p>79,476,000<text:s/></text:p>
          </table:table-cell>
          <table:table-cell office:value-type="string" table:style-name="ce5">
            <text:p>-</text:p>
          </table:table-cell>
          <table:table-cell office:value-type="float" office:value="79476000" table:style-name="ce5">
            <text:p>79,476,000<text:s/></text:p>
          </table:table-cell>
          <table:table-cell office:value-type="float" office:value="67546073" table:style-name="ce5">
            <text:p>67,546,07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67546073" table:style-name="ce5">
            <text:p>67,546,073<text:s/></text:p>
          </table:table-cell>
          <table:table-cell office:value-type="float" office:value="-11929927" table:style-name="ce5">
            <text:p>-11,929,92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70090000" table:style-name="ce7">
            <text:p>70,090,000<text:s/></text:p>
          </table:table-cell>
          <table:table-cell office:value-type="string" table:style-name="ce5">
            <text:p>-</text:p>
          </table:table-cell>
          <table:table-cell office:value-type="float" office:value="70090000" table:style-name="ce5">
            <text:p>70,090,000<text:s/></text:p>
          </table:table-cell>
          <table:table-cell office:value-type="float" office:value="59064709" table:style-name="ce5">
            <text:p>59,064,70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59064709" table:style-name="ce5">
            <text:p>59,064,709<text:s/></text:p>
          </table:table-cell>
          <table:table-cell office:value-type="float" office:value="-11025291" table:style-name="ce5">
            <text:p>-11,025,29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350000" table:style-name="ce7">
            <text:p>9,350,000<text:s/></text:p>
          </table:table-cell>
          <table:table-cell office:value-type="string" table:style-name="ce5">
            <text:p>-</text:p>
          </table:table-cell>
          <table:table-cell office:value-type="float" office:value="9350000" table:style-name="ce5">
            <text:p>9,350,000<text:s/></text:p>
          </table:table-cell>
          <table:table-cell office:value-type="float" office:value="8469364" table:style-name="ce5">
            <text:p>8,469,364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469364" table:style-name="ce5">
            <text:p>8,469,364<text:s/></text:p>
          </table:table-cell>
          <table:table-cell office:value-type="float" office:value="-880636" table:style-name="ce5">
            <text:p>-880,636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40000獎補助費</text:p>
            <text:p>　</text:p>
          </table:table-cell>
          <table:table-cell office:value-type="float" office:value="36000" table:style-name="ce7">
            <text:p>36,000<text:s/></text:p>
          </table:table-cell>
          <table:table-cell office:value-type="string" table:style-name="ce5">
            <text:p>-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12000" table:style-name="ce5">
            <text:p>12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-24000" table:style-name="ce5">
            <text:p>-24,00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611122003610700</text:p>
            <text:p>　　觀光管理</text:p>
            <text:p>　</text:p>
          </table:table-cell>
          <table:table-cell office:value-type="float" office:value="139513000" table:style-name="ce7">
            <text:p>139,513,000<text:s/></text:p>
          </table:table-cell>
          <table:table-cell office:value-type="float" office:value="46644000" table:style-name="ce5">
            <text:p>46,644,000<text:s/></text:p>
          </table:table-cell>
          <table:table-cell office:value-type="float" office:value="186157000" table:style-name="ce5">
            <text:p>186,157,000<text:s/></text:p>
          </table:table-cell>
          <table:table-cell office:value-type="float" office:value="164476578" table:style-name="ce5">
            <text:p>164,476,57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053000" table:style-name="ce7">
            <text:p>12,053,000<text:s/></text:p>
          </table:table-cell>
          <table:table-cell office:value-type="float" office:value="12053000" table:style-name="ce5">
            <text:p>12,053,000<text:s/></text:p>
          </table:table-cell>
          <table:table-cell office:value-type="float" office:value="176529578" table:style-name="ce5">
            <text:p>176,529,578<text:s/></text:p>
          </table:table-cell>
          <table:table-cell office:value-type="float" office:value="-9627422" table:style-name="ce5">
            <text:p>-9,627,42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611122003610701</text:p>
            <text:p>　　　觀光工程規劃與管理</text:p>
            <text:p>　</text:p>
          </table:table-cell>
          <table:table-cell office:value-type="float" office:value="31184000" table:style-name="ce7">
            <text:p>31,184,000<text:s/></text:p>
          </table:table-cell>
          <table:table-cell office:value-type="float" office:value="2203000" table:style-name="ce5">
            <text:p>2,203,000<text:s/></text:p>
          </table:table-cell>
          <table:table-cell office:value-type="float" office:value="33387000" table:style-name="ce5">
            <text:p>33,387,000<text:s/></text:p>
          </table:table-cell>
          <table:table-cell office:value-type="float" office:value="22099062" table:style-name="ce5">
            <text:p>22,099,0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10000" table:style-name="ce7">
            <text:p>8,810,000<text:s/></text:p>
          </table:table-cell>
          <table:table-cell office:value-type="float" office:value="8810000" table:style-name="ce5">
            <text:p>8,810,000<text:s/></text:p>
          </table:table-cell>
          <table:table-cell office:value-type="float" office:value="30909062" table:style-name="ce5">
            <text:p>30,909,062<text:s/></text:p>
          </table:table-cell>
          <table:table-cell office:value-type="float" office:value="-2477938" table:style-name="ce5">
            <text:p>-2,477,93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929000" table:style-name="ce7">
            <text:p>929,000<text:s/></text:p>
          </table:table-cell>
          <table:table-cell office:value-type="string" table:style-name="ce5">
            <text:p>-</text:p>
          </table:table-cell>
          <table:table-cell office:value-type="float" office:value="929000" table:style-name="ce5">
            <text:p>929,000<text:s/></text:p>
          </table:table-cell>
          <table:table-cell office:value-type="float" office:value="924819" table:style-name="ce5">
            <text:p>924,81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924819" table:style-name="ce5">
            <text:p>924,819<text:s/></text:p>
          </table:table-cell>
          <table:table-cell office:value-type="float" office:value="-4181" table:style-name="ce5">
            <text:p>-4,181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30255000" table:style-name="ce7">
            <text:p>30,255,000<text:s/></text:p>
          </table:table-cell>
          <table:table-cell office:value-type="float" office:value="2203000" table:style-name="ce5">
            <text:p>2,203,000<text:s/></text:p>
          </table:table-cell>
          <table:table-cell office:value-type="float" office:value="32458000" table:style-name="ce5">
            <text:p>32,458,000<text:s/></text:p>
          </table:table-cell>
          <table:table-cell office:value-type="float" office:value="21174243" table:style-name="ce5">
            <text:p>21,174,243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8810000" table:style-name="ce7">
            <text:p>8,810,000<text:s/></text:p>
          </table:table-cell>
          <table:table-cell office:value-type="float" office:value="8810000" table:style-name="ce5">
            <text:p>8,810,000<text:s/></text:p>
          </table:table-cell>
          <table:table-cell office:value-type="float" office:value="29984243" table:style-name="ce5">
            <text:p>29,984,243<text:s/></text:p>
          </table:table-cell>
          <table:table-cell office:value-type="float" office:value="-2473757" table:style-name="ce5">
            <text:p>-2,473,75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2,203,000元=追加減預算數1,103,000+第一預備金600,000+第二預備金500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9">
            <text:p>　　　611122003610702</text:p>
            <text:p>　　　觀光產業管理業務</text:p>
            <text:p>　</text:p>
          </table:table-cell>
          <table:table-cell office:value-type="float" office:value="3999000" table:style-name="ce7">
            <text:p>3,999,000<text:s/></text:p>
          </table:table-cell>
          <table:table-cell office:value-type="string" table:style-name="ce5">
            <text:p>-</text:p>
          </table:table-cell>
          <table:table-cell office:value-type="float" office:value="3999000" table:style-name="ce5">
            <text:p>3,999,000<text:s/></text:p>
          </table:table-cell>
          <table:table-cell office:value-type="float" office:value="2872246" table:style-name="ce5">
            <text:p>2,872,24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2872246" table:style-name="ce5">
            <text:p>2,872,246<text:s/></text:p>
          </table:table-cell>
          <table:table-cell office:value-type="float" office:value="-1126754" table:style-name="ce5">
            <text:p>-1,126,75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649000" table:style-name="ce7">
            <text:p>1,649,000<text:s/></text:p>
          </table:table-cell>
          <table:table-cell office:value-type="string" table:style-name="ce5">
            <text:p>-</text:p>
          </table:table-cell>
          <table:table-cell office:value-type="float" office:value="1649000" table:style-name="ce5">
            <text:p>1,649,000<text:s/></text:p>
          </table:table-cell>
          <table:table-cell office:value-type="float" office:value="1642710" table:style-name="ce5">
            <text:p>1,642,7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42710" table:style-name="ce5">
            <text:p>1,642,710<text:s/></text:p>
          </table:table-cell>
          <table:table-cell office:value-type="float" office:value="-6290" table:style-name="ce5">
            <text:p>-6,29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350000" table:style-name="ce7">
            <text:p>2,350,000<text:s/></text:p>
          </table:table-cell>
          <table:table-cell office:value-type="string" table:style-name="ce5">
            <text:p>-</text:p>
          </table:table-cell>
          <table:table-cell office:value-type="float" office:value="2350000" table:style-name="ce5">
            <text:p>2,350,000<text:s/></text:p>
          </table:table-cell>
          <table:table-cell office:value-type="float" office:value="1229536" table:style-name="ce5">
            <text:p>1,229,53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29536" table:style-name="ce5">
            <text:p>1,229,536<text:s/></text:p>
          </table:table-cell>
          <table:table-cell office:value-type="float" office:value="-1120464" table:style-name="ce5">
            <text:p>-1,120,46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9">
            <text:p>　　　611122003610703</text:p>
            <text:p>　　　后里馬場經營管理</text:p>
            <text:p>　</text:p>
          </table:table-cell>
          <table:table-cell office:value-type="float" office:value="9600000" table:style-name="ce7">
            <text:p>9,600,000<text:s/></text:p>
          </table:table-cell>
          <table:table-cell office:value-type="string" table:style-name="ce5">
            <text:p>-</text:p>
          </table:table-cell>
          <table:table-cell office:value-type="float" office:value="9600000" table:style-name="ce5">
            <text:p>9,600,000<text:s/></text:p>
          </table:table-cell>
          <table:table-cell office:value-type="float" office:value="8445638" table:style-name="ce5">
            <text:p>8,445,638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445638" table:style-name="ce5">
            <text:p>8,445,638<text:s/></text:p>
          </table:table-cell>
          <table:table-cell office:value-type="float" office:value="-1154362" table:style-name="ce5">
            <text:p>-1,154,362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220000" table:style-name="ce7">
            <text:p>220,000<text:s/></text:p>
          </table:table-cell>
          <table:table-cell office:value-type="string" table:style-name="ce5">
            <text:p>-</text:p>
          </table:table-cell>
          <table:table-cell office:value-type="float" office:value="220000" table:style-name="ce5">
            <text:p>220,000<text:s/></text:p>
          </table:table-cell>
          <table:table-cell office:value-type="float" office:value="193476" table:style-name="ce5">
            <text:p>193,476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93476" table:style-name="ce5">
            <text:p>193,476<text:s/></text:p>
          </table:table-cell>
          <table:table-cell office:value-type="float" office:value="-26524" table:style-name="ce5">
            <text:p>-26,524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9380000" table:style-name="ce7">
            <text:p>9,380,000<text:s/></text:p>
          </table:table-cell>
          <table:table-cell office:value-type="string" table:style-name="ce5">
            <text:p>-</text:p>
          </table:table-cell>
          <table:table-cell office:value-type="float" office:value="9380000" table:style-name="ce5">
            <text:p>9,380,000<text:s/></text:p>
          </table:table-cell>
          <table:table-cell office:value-type="float" office:value="8252162" table:style-name="ce5">
            <text:p>8,252,162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8252162" table:style-name="ce5">
            <text:p>8,252,162<text:s/></text:p>
          </table:table-cell>
          <table:table-cell office:value-type="float" office:value="-1127838" table:style-name="ce5">
            <text:p>-1,127,838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4</text:p>
          </table:table-cell>
          <table:table-cell office:value-type="string" table:style-name="ce9">
            <text:p>　　　611122003610704</text:p>
            <text:p>　　　觀光旅遊行銷與推廣</text:p>
            <text:p>　</text:p>
          </table:table-cell>
          <table:table-cell office:value-type="float" office:value="92430000" table:style-name="ce7">
            <text:p>92,430,000<text:s/></text:p>
          </table:table-cell>
          <table:table-cell office:value-type="float" office:value="39696000" table:style-name="ce5">
            <text:p>39,696,000<text:s/></text:p>
          </table:table-cell>
          <table:table-cell office:value-type="float" office:value="132126000" table:style-name="ce5">
            <text:p>132,126,000<text:s/></text:p>
          </table:table-cell>
          <table:table-cell office:value-type="float" office:value="127172057" table:style-name="ce5">
            <text:p>127,172,057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5000" table:style-name="ce7">
            <text:p>975,000<text:s/></text:p>
          </table:table-cell>
          <table:table-cell office:value-type="float" office:value="975000" table:style-name="ce5">
            <text:p>975,000<text:s/></text:p>
          </table:table-cell>
          <table:table-cell office:value-type="float" office:value="128147057" table:style-name="ce5">
            <text:p>128,147,057<text:s/></text:p>
          </table:table-cell>
          <table:table-cell office:value-type="float" office:value="-3978943" table:style-name="ce5">
            <text:p>-3,978,943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1649000" table:style-name="ce7">
            <text:p>1,649,000<text:s/></text:p>
          </table:table-cell>
          <table:table-cell office:value-type="string" table:style-name="ce5">
            <text:p>-</text:p>
          </table:table-cell>
          <table:table-cell office:value-type="float" office:value="1649000" table:style-name="ce5">
            <text:p>1,649,000<text:s/></text:p>
          </table:table-cell>
          <table:table-cell office:value-type="float" office:value="1642710" table:style-name="ce5">
            <text:p>1,642,71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642710" table:style-name="ce5">
            <text:p>1,642,710<text:s/></text:p>
          </table:table-cell>
          <table:table-cell office:value-type="float" office:value="-6290" table:style-name="ce5">
            <text:p>-6,290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9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87781000" table:style-name="ce7">
            <text:p>87,781,000<text:s/></text:p>
          </table:table-cell>
          <table:table-cell office:value-type="float" office:value="39696000" table:style-name="ce5">
            <text:p>39,696,000<text:s/></text:p>
          </table:table-cell>
          <table:table-cell office:value-type="float" office:value="127477000" table:style-name="ce5">
            <text:p>127,477,000<text:s/></text:p>
          </table:table-cell>
          <table:table-cell office:value-type="float" office:value="122793839" table:style-name="ce5">
            <text:p>122,793,83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75000" table:style-name="ce7">
            <text:p>975,000<text:s/></text:p>
          </table:table-cell>
          <table:table-cell office:value-type="float" office:value="975000" table:style-name="ce5">
            <text:p>975,000<text:s/></text:p>
          </table:table-cell>
          <table:table-cell office:value-type="float" office:value="123768839" table:style-name="ce5">
            <text:p>123,768,839<text:s/></text:p>
          </table:table-cell>
          <table:table-cell office:value-type="float" office:value="-3708161" table:style-name="ce5">
            <text:p>-3,708,161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39,696,000元=追加減預算數36,896,000+第一預備金300,000+第二預備金2,500,000</text:p>
          </table:table-cell>
          <table:table-cell table:number-columns-repeated="16365"/>
        </table:table-row>
        <table:table-row table:style-name="ro6"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>　　　　040000獎補助費</text:p>
            <text:p>　</text:p>
          </table:table-cell>
          <table:table-cell office:value-type="float" office:value="3000000" table:style-name="ce8">
            <text:p>3,000,000<text:s/></text:p>
          </table:table-cell>
          <table:table-cell office:value-type="string" table:style-name="ce18">
            <text:p>-</text:p>
          </table:table-cell>
          <table:table-cell office:value-type="float" office:value="3000000" table:style-name="ce18">
            <text:p>3,000,000<text:s/></text:p>
          </table:table-cell>
          <table:table-cell office:value-type="float" office:value="2735508" table:style-name="ce18">
            <text:p>2,735,508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8">
            <text:p>-</text:p>
          </table:table-cell>
          <table:table-cell office:value-type="float" office:value="2735508" table:style-name="ce18">
            <text:p>2,735,508<text:s/></text:p>
          </table:table-cell>
          <table:table-cell office:value-type="float" office:value="-264492" table:style-name="ce18">
            <text:p>-264,492<text:s/></text:p>
          </table:table-cell>
          <table:table-cell office:value-type="string" table:style-name="ce18">
            <text:p>-</text:p>
          </table:table-cell>
          <table:table-cell table:style-name="ce17"/>
          <table:table-cell table:number-columns-repeated="16365"/>
        </table:table-row>
        <table:table-row table:style-name="ro10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5</text:p>
          </table:table-cell>
          <table:table-cell office:value-type="string" table:style-name="ce9">
            <text:p>　　　611122003610705</text:p>
            <text:p>　　　觀光企劃與發展</text:p>
            <text:p>　</text:p>
          </table:table-cell>
          <table:table-cell office:value-type="float" office:value="2300000" table:style-name="ce7">
            <text:p>2,300,000<text:s/></text:p>
          </table:table-cell>
          <table:table-cell office:value-type="float" office:value="4745000" table:style-name="ce5">
            <text:p>4,745,000<text:s/></text:p>
          </table:table-cell>
          <table:table-cell office:value-type="float" office:value="7045000" table:style-name="ce5">
            <text:p>7,045,000<text:s/></text:p>
          </table:table-cell>
          <table:table-cell office:value-type="float" office:value="3887575" table:style-name="ce5">
            <text:p>3,887,5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68000" table:style-name="ce7">
            <text:p>2,268,000<text:s/></text:p>
          </table:table-cell>
          <table:table-cell office:value-type="float" office:value="2268000" table:style-name="ce5">
            <text:p>2,268,000<text:s/></text:p>
          </table:table-cell>
          <table:table-cell office:value-type="float" office:value="6155575" table:style-name="ce5">
            <text:p>6,155,575<text:s/></text:p>
          </table:table-cell>
          <table:table-cell office:value-type="float" office:value="-889425" table:style-name="ce5">
            <text:p>-889,425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20000業務費</text:p>
            <text:p>　</text:p>
          </table:table-cell>
          <table:table-cell office:value-type="float" office:value="2300000" table:style-name="ce7">
            <text:p>2,300,000<text:s/></text:p>
          </table:table-cell>
          <table:table-cell office:value-type="float" office:value="4745000" table:style-name="ce5">
            <text:p>4,745,000<text:s/></text:p>
          </table:table-cell>
          <table:table-cell office:value-type="float" office:value="7045000" table:style-name="ce5">
            <text:p>7,045,000<text:s/></text:p>
          </table:table-cell>
          <table:table-cell office:value-type="float" office:value="3887575" table:style-name="ce5">
            <text:p>3,887,575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68000" table:style-name="ce7">
            <text:p>2,268,000<text:s/></text:p>
          </table:table-cell>
          <table:table-cell office:value-type="float" office:value="2268000" table:style-name="ce5">
            <text:p>2,268,000<text:s/></text:p>
          </table:table-cell>
          <table:table-cell office:value-type="float" office:value="6155575" table:style-name="ce5">
            <text:p>6,155,575<text:s/></text:p>
          </table:table-cell>
          <table:table-cell office:value-type="float" office:value="-889425" table:style-name="ce5">
            <text:p>-889,425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4,745,000元=追加減預算數1,245,000+第二預備金3,500,000</text:p>
          </table:table-cell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3</text:p>
          </table:table-cell>
          <table:table-cell office:value-type="string" table:style-name="ce15">
            <text:p/>
          </table:table-cell>
          <table:table-cell office:value-type="string" table:style-name="ce9">
            <text:p>　　611122003617900</text:p>
            <text:p>　　第一預備金</text:p>
            <text:p>　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-900000" table:style-name="ce5">
            <text:p>-9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611122003617901</text:p>
            <text:p>　　　第一預備金</text:p>
            <text:p>　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-900000" table:style-name="ce5">
            <text:p>-9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2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90000預備金</text:p>
            <text:p>　</text:p>
          </table:table-cell>
          <table:table-cell office:value-type="float" office:value="900000" table:style-name="ce7">
            <text:p>900,000<text:s/></text:p>
          </table:table-cell>
          <table:table-cell office:value-type="float" office:value="-900000" table:style-name="ce5">
            <text:p>-900,00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-900,000元=第一預備金-900,000</text:p>
          </table:table-cell>
          <table:table-cell table:number-columns-repeated="16365"/>
        </table:table-row>
        <table:table-row table:number-rows-repeated="22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18" table:style-name="ro5">
          <table:table-cell table:number-columns-repeated="16384"/>
        </table:table-row>
        <table:named-expressions>
          <table:named-range table:name="Print_Area" table:cell-range-address="Sheet1.$A$1:Sheet1.$S$58" table:base-cell-address="Sheet1.$A$1"/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1" table:number-columns-repeated="4" table:default-cell-style-name="ce15"/>
        <table:table-column table:style-name="co15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16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中市政府</text:p>
          </table:table-cell>
          <table:covered-table-cell/>
          <table:table-cell office:value-type="string" table:number-columns-spanned="2" table:number-rows-spanned="1" table:style-name="ce39">
            <text:p>觀光旅遊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1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20">
            <text:p>名稱及編號</text:p>
          </table:table-cell>
          <table:table-cell office:value-type="string" table:number-columns-spanned="1" table:number-rows-spanned="2" table:style-name="ce51">
            <text:p>本年度</text:p>
            <text:p>預算數</text:p>
          </table:table-cell>
          <table:table-cell office:value-type="string" table:number-columns-spanned="1" table:number-rows-spanned="2" table:style-name="ce51">
            <text:p>預　算</text:p>
            <text:p>增減數</text:p>
          </table:table-cell>
          <table:table-cell office:value-type="string" table:number-columns-spanned="1" table:number-rows-spanned="2" table:style-name="ce51">
            <text:p>合 <text:s text:c="2"/>計</text:p>
            <text:p>(1)</text:p>
          </table:table-cell>
          <table:table-cell office:value-type="string" table:number-columns-spanned="1" table:number-rows-spanned="2" table:style-name="ce51">
            <text:p>實現數</text:p>
          </table:table-cell>
          <table:table-cell office:value-type="string" table:number-columns-spanned="3" table:number-rows-spanned="1" table:style-name="ce2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資本門合計</text:p>
            <text:p>　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10000000</text:p>
            <text:p>臺中市政府觀光旅遊局主管</text:p>
            <text:p>　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12200000</text:p>
            <text:p>　臺中市政府觀光旅遊局</text:p>
            <text:p>　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611122003619000</text:p>
            <text:p>　　一般建築及設備</text:p>
            <text:p>　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611122003619001</text:p>
            <text:p>　　　一般建築及設備</text:p>
            <text:p>　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13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30000設備及投資</text:p>
            <text:p>　</text:p>
          </table:table-cell>
          <table:table-cell office:value-type="float" office:value="434902000" table:style-name="ce7">
            <text:p>434,902,000<text:s/></text:p>
          </table:table-cell>
          <table:table-cell office:value-type="float" office:value="48000000" table:style-name="ce5">
            <text:p>48,000,000<text:s/></text:p>
          </table:table-cell>
          <table:table-cell office:value-type="float" office:value="482902000" table:style-name="ce5">
            <text:p>482,902,000<text:s/></text:p>
          </table:table-cell>
          <table:table-cell office:value-type="float" office:value="158148637" table:style-name="ce5">
            <text:p>158,148,637<text:s/></text:p>
          </table:table-cell>
          <table:table-cell office:value-type="string" table:style-name="ce5">
            <text:p>-</text:p>
          </table:table-cell>
          <table:table-cell office:value-type="float" office:value="2435254" table:style-name="ce5">
            <text:p>2,435,254<text:s/></text:p>
          </table:table-cell>
          <table:table-cell office:value-type="float" office:value="2435254" table:style-name="ce6">
            <text:p>2,435,254<text:s/></text:p>
          </table:table-cell>
          <table:table-cell office:value-type="string" table:style-name="ce6">
            <text:p>-</text:p>
          </table:table-cell>
          <table:table-cell office:value-type="float" office:value="300652762" table:style-name="ce7">
            <text:p>300,652,762<text:s/></text:p>
          </table:table-cell>
          <table:table-cell office:value-type="float" office:value="300652762" table:style-name="ce5">
            <text:p>300,652,762<text:s/></text:p>
          </table:table-cell>
          <table:table-cell office:value-type="float" office:value="461236653" table:style-name="ce5">
            <text:p>461,236,653<text:s/></text:p>
          </table:table-cell>
          <table:table-cell office:value-type="float" office:value="-21665347" table:style-name="ce5">
            <text:p>-21,665,347<text:s/></text:p>
          </table:table-cell>
          <table:table-cell office:value-type="string" table:style-name="ce5">
            <text:p>-</text:p>
          </table:table-cell>
          <table:table-cell office:value-type="string" table:style-name="ce9">
            <text:p>預算增減數48,000,000元=追加減預算數45,000,000+第二預備金3,000,000</text:p>
          </table:table-cell>
          <table:table-cell table:number-columns-repeated="16365"/>
        </table:table-row>
        <table:table-row table:number-rows-repeated="21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Sheet2.$A$1:Sheet2.$IV$6" table:base-cell-address="Sheet2.$A$1"/>
        </table:named-expressions>
      </table:table>
      <table:table table:name="Sheet3" table:style-name="ta3">
        <table:table-column table:style-name="co1" table:number-columns-repeated="4" table:default-cell-style-name="ce15"/>
        <table:table-column table:style-name="co15" table:default-cell-style-name="ce9"/>
        <table:table-column table:style-name="co3" table:default-cell-style-name="ce7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16" table:default-cell-style-name="ce6"/>
        <table:table-column table:style-name="co9" table:default-cell-style-name="ce7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9"/>
        <table:table-column table:style-name="co14" table:number-columns-repeated="16365" table:default-cell-style-name="ce1"/>
        <table:table-row table:style-name="ro1">
          <table:table-cell office:value-type="string" table:style-name="ce2">
            <text:p/>
          </table:table-cell>
          <table:table-cell table:number-columns-repeated="3" table:style-name="ce2"/>
          <table:table-cell table:style-name="ce3"/>
          <table:table-cell table:number-columns-repeated="5" table:style-name="ce7"/>
          <table:table-cell office:value-type="string" table:number-columns-spanned="2" table:number-rows-spanned="1" table:style-name="ce34">
            <text:p>臺中市政府</text:p>
          </table:table-cell>
          <table:covered-table-cell/>
          <table:table-cell office:value-type="string" table:number-columns-spanned="2" table:number-rows-spanned="1" table:style-name="ce39">
            <text:p>觀光旅遊局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2">
          <table:table-cell table:number-columns-repeated="5" table:style-name="ce10"/>
          <table:table-cell table:number-columns-repeated="5" table:style-name="ce7"/>
          <table:table-cell office:value-type="string" table:number-columns-spanned="2" table:number-rows-spanned="1" table:style-name="ce35">
            <text:p>歲出機關</text:p>
          </table:table-cell>
          <table:covered-table-cell/>
          <table:table-cell office:value-type="string" table:number-columns-spanned="2" table:number-rows-spanned="1" table:style-name="ce36">
            <text:p>別決算表</text:p>
          </table:table-cell>
          <table:covered-table-cell/>
          <table:table-cell table:number-columns-repeated="4" table:style-name="ce7"/>
          <table:table-cell table:number-columns-repeated="16366" table:style-name="ce3"/>
        </table:table-row>
        <table:table-row table:style-name="ro3">
          <table:table-cell office:value-type="string" table:number-columns-spanned="4" table:number-rows-spanned="1" table:style-name="ce33">
            <text:p>統籌科目</text:p>
          </table:table-cell>
          <table:covered-table-cell table:number-columns-repeated="3"/>
          <table:table-cell table:style-name="ce4"/>
          <table:table-cell table:number-columns-repeated="5" table:style-name="ce8"/>
          <table:table-cell office:value-type="string" table:number-columns-spanned="2" table:number-rows-spanned="1" table:style-name="ce37">
            <text:p>中華民國<text:s/></text:p>
          </table:table-cell>
          <table:covered-table-cell/>
          <table:table-cell office:value-type="string" table:number-columns-spanned="2" table:number-rows-spanned="1" table:style-name="ce38">
            <text:p>103 年度</text:p>
          </table:table-cell>
          <table:covered-table-cell/>
          <table:table-cell table:number-columns-repeated="3" table:style-name="ce8"/>
          <table:table-cell office:value-type="string" table:number-columns-spanned="2" table:number-rows-spanned="1" table:style-name="ce44">
            <text:p>單位:新臺幣元</text:p>
          </table:table-cell>
          <table:covered-table-cell/>
          <table:table-cell table:number-columns-repeated="16365" table:style-name="ce4"/>
        </table:table-row>
        <table:table-row table:style-name="ro3">
          <table:table-cell office:value-type="string" table:number-columns-spanned="5" table:number-rows-spanned="1" table:style-name="ce2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0">
            <text:p>預算數</text:p>
          </table:table-cell>
          <table:covered-table-cell table:number-columns-repeated="2"/>
          <table:table-cell office:value-type="string" table:number-columns-spanned="8" table:number-rows-spanned="1" table:style-name="ce50">
            <text:p>決算數<text:s/></text:p>
          </table:table-cell>
          <table:covered-table-cell table:number-columns-repeated="7"/>
          <table:table-cell office:value-type="string" table:number-columns-spanned="1" table:number-rows-spanned="3" table:style-name="ce51">
            <text:p>比較增</text:p>
            <text:p>減 <text:s/>數</text:p>
            <text:p>(3)=</text:p>
            <text:p>(2)-(1)</text:p>
          </table:table-cell>
          <table:table-cell office:value-type="string" table:number-columns-spanned="1" table:number-rows-spanned="3" table:style-name="ce51">
            <text:p>剔　除</text:p>
            <text:p>經　費</text:p>
            <text:p>繳庫數</text:p>
          </table:table-cell>
          <table:table-cell office:value-type="string" table:number-columns-spanned="1" table:number-rows-spanned="3" table:style-name="ce51">
            <text:p>說明</text:p>
          </table:table-cell>
          <table:table-cell table:number-columns-repeated="16365" table:style-name="ce11"/>
        </table:table-row>
        <table:table-row table:style-name="ro3">
          <table:table-cell office:value-type="string" table:number-columns-spanned="1" table:number-rows-spanned="2" table:style-name="ce29">
            <text:p>款</text:p>
          </table:table-cell>
          <table:table-cell office:value-type="string" table:number-columns-spanned="1" table:number-rows-spanned="2" table:style-name="ce29">
            <text:p>項</text:p>
          </table:table-cell>
          <table:table-cell office:value-type="string" table:number-columns-spanned="1" table:number-rows-spanned="2" table:style-name="ce29">
            <text:p>目</text:p>
          </table:table-cell>
          <table:table-cell office:value-type="string" table:number-columns-spanned="1" table:number-rows-spanned="2" table:style-name="ce29">
            <text:p>節</text:p>
          </table:table-cell>
          <table:table-cell office:value-type="string" table:number-columns-spanned="1" table:number-rows-spanned="2" table:style-name="ce20">
            <text:p>名稱及編號</text:p>
          </table:table-cell>
          <table:table-cell office:value-type="string" table:number-columns-spanned="1" table:number-rows-spanned="2" table:style-name="ce51">
            <text:p>本年度</text:p>
            <text:p>預算數</text:p>
          </table:table-cell>
          <table:table-cell office:value-type="string" table:number-columns-spanned="1" table:number-rows-spanned="2" table:style-name="ce51">
            <text:p>預　算</text:p>
            <text:p>增減數</text:p>
          </table:table-cell>
          <table:table-cell office:value-type="string" table:number-columns-spanned="1" table:number-rows-spanned="2" table:style-name="ce51">
            <text:p>合 <text:s text:c="2"/>計</text:p>
            <text:p>(1)</text:p>
          </table:table-cell>
          <table:table-cell office:value-type="string" table:number-columns-spanned="1" table:number-rows-spanned="2" table:style-name="ce51">
            <text:p>實現數</text:p>
          </table:table-cell>
          <table:table-cell office:value-type="string" table:number-columns-spanned="3" table:number-rows-spanned="1" table:style-name="ce20">
            <text:p>應付數</text:p>
          </table:table-cell>
          <table:covered-table-cell table:number-columns-repeated="2"/>
          <table:table-cell office:value-type="string" table:number-columns-spanned="3" table:number-rows-spanned="1" table:style-name="ce20">
            <text:p>保留數</text:p>
          </table:table-cell>
          <table:covered-table-cell table:number-columns-repeated="2"/>
          <table:table-cell office:value-type="string" table:number-columns-spanned="1" table:number-rows-spanned="2" table:style-name="ce51">
            <text:p>合 <text:s text:c="2"/>計</text:p>
            <text:p>(2)</text:p>
          </table:table-cell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已預付</text:p>
            <text:p>之　數</text:p>
          </table:table-cell>
          <table:table-cell office:value-type="string" table:style-name="ce13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table-cell office:value-type="string" table:style-name="ce12">
            <text:p>已預付</text:p>
            <text:p>之　數</text:p>
          </table:table-cell>
          <table:table-cell office:value-type="string" table:style-name="ce14">
            <text:p>尚　未</text:p>
            <text:p>支付數</text:p>
          </table:table-cell>
          <table:table-cell office:value-type="string" table:style-name="ce12">
            <text:p>小 <text:s text:c="2"/>計</text:p>
          </table:table-cell>
          <table:covered-table-cell/>
          <table:covered-table-cell/>
          <table:covered-table-cell/>
          <table:covered-table-cell/>
          <table:table-cell table:number-columns-repeated="16365" table:style-name="ce11"/>
        </table:table-row>
        <table:table-row table:style-name="ro5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統籌科目合計</text:p>
            <text:p>　</text:p>
          </table:table-cell>
          <table:table-cell office:value-type="float" office:value="1243099" table:style-name="ce7">
            <text:p>1,243,099<text:s/></text:p>
          </table:table-cell>
          <table:table-cell office:value-type="string" table:style-name="ce5">
            <text:p>-</text:p>
          </table:table-cell>
          <table:table-cell office:value-type="float" office:value="1243099" table:style-name="ce5">
            <text:p>1,243,099<text:s/></text:p>
          </table:table-cell>
          <table:table-cell office:value-type="float" office:value="1243099" table:style-name="ce5">
            <text:p>1,243,0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3099" table:style-name="ce5">
            <text:p>1,243,0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00110000000</text:p>
            <text:p>臺中市政府觀光旅遊局主管</text:p>
            <text:p>　</text:p>
          </table:table-cell>
          <table:table-cell office:value-type="float" office:value="1243099" table:style-name="ce7">
            <text:p>1,243,099<text:s/></text:p>
          </table:table-cell>
          <table:table-cell office:value-type="string" table:style-name="ce5">
            <text:p>-</text:p>
          </table:table-cell>
          <table:table-cell office:value-type="float" office:value="1243099" table:style-name="ce5">
            <text:p>1,243,099<text:s/></text:p>
          </table:table-cell>
          <table:table-cell office:value-type="float" office:value="1243099" table:style-name="ce5">
            <text:p>1,243,0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3099" table:style-name="ce5">
            <text:p>1,243,0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00112200000</text:p>
            <text:p>　臺中市政府觀光旅遊局</text:p>
            <text:p>　</text:p>
          </table:table-cell>
          <table:table-cell office:value-type="float" office:value="1243099" table:style-name="ce7">
            <text:p>1,243,099<text:s/></text:p>
          </table:table-cell>
          <table:table-cell office:value-type="string" table:style-name="ce5">
            <text:p>-</text:p>
          </table:table-cell>
          <table:table-cell office:value-type="float" office:value="1243099" table:style-name="ce5">
            <text:p>1,243,099<text:s/></text:p>
          </table:table-cell>
          <table:table-cell office:value-type="float" office:value="1243099" table:style-name="ce5">
            <text:p>1,243,0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1243099" table:style-name="ce5">
            <text:p>1,243,09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15">
            <text:p/>
          </table:table-cell>
          <table:table-cell office:value-type="string" table:style-name="ce9">
            <text:p>　　751122006750100</text:p>
            <text:p>　　公務人員退休給付</text:p>
            <text:p>　</text:p>
          </table:table-cell>
          <table:table-cell office:value-type="float" office:value="790949" table:style-name="ce7">
            <text:p>790,949<text:s/>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751122006750101</text:p>
            <text:p>　　　公務人員退休給付</text:p>
            <text:p>　</text:p>
          </table:table-cell>
          <table:table-cell office:value-type="float" office:value="790949" table:style-name="ce7">
            <text:p>790,949<text:s/>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790949" table:style-name="ce7">
            <text:p>790,949<text:s/>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790949" table:style-name="ce5">
            <text:p>790,949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2</text:p>
          </table:table-cell>
          <table:table-cell office:value-type="string" table:style-name="ce15">
            <text:p/>
          </table:table-cell>
          <table:table-cell office:value-type="string" table:style-name="ce9">
            <text:p>　　891122010890200</text:p>
            <text:p>　　公務人員各項補助</text:p>
            <text:p>　</text:p>
          </table:table-cell>
          <table:table-cell office:value-type="float" office:value="452150" table:style-name="ce7">
            <text:p>452,150<text:s/>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7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>01</text:p>
          </table:table-cell>
          <table:table-cell office:value-type="string" table:style-name="ce9">
            <text:p>　　　891122010890201</text:p>
            <text:p>　　　公務人員各項補助</text:p>
            <text:p>　</text:p>
          </table:table-cell>
          <table:table-cell office:value-type="float" office:value="452150" table:style-name="ce7">
            <text:p>452,150<text:s/>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style-name="ro6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9">
            <text:p>　　　　010000人事費</text:p>
            <text:p>　</text:p>
          </table:table-cell>
          <table:table-cell office:value-type="float" office:value="452150" table:style-name="ce7">
            <text:p>452,150<text:s/>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5">
            <text:p>-</text:p>
          </table:table-cell>
          <table:table-cell office:value-type="float" office:value="452150" table:style-name="ce5">
            <text:p>452,150<text:s/>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9"/>
          <table:table-cell table:number-columns-repeated="16365"/>
        </table:table-row>
        <table:table-row table:number-rows-repeated="19" table:style-name="ro5">
          <table:table-cell table:number-columns-repeated="16384"/>
        </table:table-row>
        <table:table-row table:style-name="ro5">
          <table:table-cell table:number-columns-repeated="4" table:style-name="ce16"/>
          <table:table-cell table:style-name="ce17"/>
          <table:table-cell table:style-name="ce8"/>
          <table:table-cell table:number-columns-repeated="5" table:style-name="ce18"/>
          <table:table-cell table:number-columns-repeated="2" table:style-name="ce19"/>
          <table:table-cell table:style-name="ce8"/>
          <table:table-cell table:number-columns-repeated="4" table:style-name="ce18"/>
          <table:table-cell table:style-name="ce17"/>
          <table:table-cell table:number-columns-repeated="16365"/>
        </table:table-row>
        <table:table-row table:number-rows-repeated="1048541" table:style-name="ro5">
          <table:table-cell table:number-columns-repeated="16384"/>
        </table:table-row>
        <table:named-expressions>
          <table:named-range table:name="Print_Titles" table:cell-range-address="Sheet3.$A$1:Sheet3.$IV$6" table:base-cell-address="Sheet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31496062992126in" fo:margin-left="0.393700787401575in" fo:margin-right="0.393700787401575in" style:print-orientation="portrait" style:print-page-order="ltr" style:first-page-number="12" style:scale-to="99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393700787401575in" fo:margin-right="0.393700787401575in" style:print-orientation="portrait" style:print-page-order="ltr" style:first-page-number="16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393700787401575in" fo:margin-right="0.393700787401575in" style:print-orientation="portrait" style:print-page-order="ltr" style:first-page-number="18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ChunYi</meta:initial-creator>
    <dc:creator>user</dc:creator>
    <meta:creation-date>2000-08-15T02:12:51Z</meta:creation-date>
    <dc:date>2018-10-15T08:30:18Z</dc:date>
    <meta:print-date>2015-02-06T08:28:10Z</meta:print-date>
  </office:meta>
</office:document-meta>
</file>