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fo:wrap-option="wrap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9">
      <style:table-cell-properties fo:border="thin solid #000000" style:vertical-align="middle" fo:wrap-option="wrap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35">
            <text:p>臺中市政府觀</text:p>
          </table:table-cell>
          <table:covered-table-cell/>
          <table:table-cell office:value-type="string" table:number-columns-spanned="2" table:number-rows-spanned="1" table:style-name="ce36">
            <text:p>光旅遊局主管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37">
            <text:p>歲入來源</text:p>
          </table:table-cell>
          <table:covered-table-cell/>
          <table:table-cell office:value-type="string" table:number-columns-spanned="2" table:number-rows-spanned="1" table:style-name="ce38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4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3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39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3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3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3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3">
            <text:p>比較</text:p>
            <text:p>增減數</text:p>
          </table:table-cell>
          <table:table-cell office:value-type="string" table:number-columns-spanned="1" table:number-rows-spanned="3" table:style-name="ce43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48">
            <text:p>款</text:p>
          </table:table-cell>
          <table:table-cell office:value-type="string" table:number-columns-spanned="1" table:number-rows-spanned="2" table:style-name="ce48">
            <text:p>項</text:p>
          </table:table-cell>
          <table:table-cell office:value-type="string" table:number-columns-spanned="1" table:number-rows-spanned="2" table:style-name="ce48">
            <text:p>目</text:p>
          </table:table-cell>
          <table:table-cell office:value-type="string" table:number-columns-spanned="1" table:number-rows-spanned="2" table:style-name="ce48">
            <text:p>節</text:p>
          </table:table-cell>
          <table:table-cell office:value-type="string" table:number-columns-spanned="1" table:number-rows-spanned="2" table:style-name="ce47">
            <text:p>名稱及編號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預　算</text:p>
            <text:p>增減數</text:p>
          </table:table-cell>
          <table:table-cell office:value-type="string" table:number-columns-spanned="1" table:number-rows-spanned="2" table:style-name="ce44">
            <text:p>合　計</text:p>
          </table:table-cell>
          <table:table-cell office:value-type="string" table:number-columns-spanned="1" table:number-rows-spanned="2" table:style-name="ce44">
            <text:p>實現數</text:p>
          </table:table-cell>
          <table:table-cell office:value-type="string" table:number-columns-spanned="3" table:number-rows-spanned="1" table:style-name="ce45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保留數</text:p>
          </table:table-cell>
          <table:table-cell office:value-type="string" table:number-columns-spanned="1" table:number-rows-spanned="2" table:style-name="ce43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</table:table-cell>
          <table:table-cell office:value-type="float" office:value="74009000" table:style-name="ce15">
            <text:p>74,009,000<text:s/></text:p>
          </table:table-cell>
          <table:table-cell office:value-type="float" office:value="48641000" table:style-name="ce15">
            <text:p>48,641,000<text:s/></text:p>
          </table:table-cell>
          <table:table-cell office:value-type="float" office:value="122650000" table:style-name="ce16">
            <text:p>122,650,000<text:s/></text:p>
          </table:table-cell>
          <table:table-cell office:value-type="float" office:value="108348233" table:style-name="ce16">
            <text:p>108,348,233<text:s/></text:p>
          </table:table-cell>
          <table:table-cell office:value-type="string" table:style-name="ce15">
            <text:p>-</text:p>
          </table:table-cell>
          <table:table-cell office:value-type="float" office:value="14665275" table:style-name="ce15">
            <text:p>14,665,275<text:s/></text:p>
          </table:table-cell>
          <table:table-cell office:value-type="float" office:value="14665275" table:style-name="ce15">
            <text:p>14,665,275<text:s/></text:p>
          </table:table-cell>
          <table:table-cell office:value-type="string" table:style-name="ce15">
            <text:p>-</text:p>
          </table:table-cell>
          <table:table-cell office:value-type="float" office:value="123013508" table:style-name="ce23">
            <text:p>123,013,508<text:s/></text:p>
          </table:table-cell>
          <table:table-cell office:value-type="float" office:value="363508" table:style-name="ce24">
            <text:p>363,50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</table:table-cell>
          <table:table-cell office:value-type="float" office:value="74009000" table:style-name="ce15">
            <text:p>74,009,000<text:s/></text:p>
          </table:table-cell>
          <table:table-cell office:value-type="float" office:value="48641000" table:style-name="ce15">
            <text:p>48,641,000<text:s/></text:p>
          </table:table-cell>
          <table:table-cell office:value-type="float" office:value="122650000" table:style-name="ce16">
            <text:p>122,650,000<text:s/></text:p>
          </table:table-cell>
          <table:table-cell office:value-type="float" office:value="108348233" table:style-name="ce16">
            <text:p>108,348,233<text:s/></text:p>
          </table:table-cell>
          <table:table-cell office:value-type="string" table:style-name="ce15">
            <text:p>-</text:p>
          </table:table-cell>
          <table:table-cell office:value-type="float" office:value="14665275" table:style-name="ce15">
            <text:p>14,665,275<text:s/></text:p>
          </table:table-cell>
          <table:table-cell office:value-type="float" office:value="14665275" table:style-name="ce15">
            <text:p>14,665,275<text:s/></text:p>
          </table:table-cell>
          <table:table-cell office:value-type="string" table:style-name="ce15">
            <text:p>-</text:p>
          </table:table-cell>
          <table:table-cell office:value-type="float" office:value="123013508" table:style-name="ce23">
            <text:p>123,013,508<text:s/></text:p>
          </table:table-cell>
          <table:table-cell office:value-type="float" office:value="363508" table:style-name="ce24">
            <text:p>363,50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3110000000</text:p>
            <text:p>罰款及賠償收入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5">
            <text:p>-</text:p>
          </table:table-cell>
          <table:table-cell office:value-type="float" office:value="7000000" table:style-name="ce16">
            <text:p>7,000,000<text:s/></text:p>
          </table:table-cell>
          <table:table-cell office:value-type="float" office:value="8495234" table:style-name="ce16">
            <text:p>8,495,234<text:s/></text:p>
          </table:table-cell>
          <table:table-cell office:value-type="string" table:style-name="ce15">
            <text:p>-</text:p>
          </table:table-cell>
          <table:table-cell office:value-type="float" office:value="7967275" table:style-name="ce15">
            <text:p>7,967,275<text:s/></text:p>
          </table:table-cell>
          <table:table-cell office:value-type="float" office:value="7967275" table:style-name="ce15">
            <text:p>7,967,275<text:s/></text:p>
          </table:table-cell>
          <table:table-cell office:value-type="string" table:style-name="ce15">
            <text:p>-</text:p>
          </table:table-cell>
          <table:table-cell office:value-type="float" office:value="16462509" table:style-name="ce23">
            <text:p>16,462,509<text:s/></text:p>
          </table:table-cell>
          <table:table-cell office:value-type="float" office:value="9462509" table:style-name="ce24">
            <text:p>9,462,509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112200000</text:p>
            <text:p>　臺中市政府觀光旅遊局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5">
            <text:p>-</text:p>
          </table:table-cell>
          <table:table-cell office:value-type="float" office:value="7000000" table:style-name="ce16">
            <text:p>7,000,000<text:s/></text:p>
          </table:table-cell>
          <table:table-cell office:value-type="float" office:value="8364193" table:style-name="ce16">
            <text:p>8,364,193<text:s/></text:p>
          </table:table-cell>
          <table:table-cell office:value-type="string" table:style-name="ce15">
            <text:p>-</text:p>
          </table:table-cell>
          <table:table-cell office:value-type="float" office:value="7967275" table:style-name="ce15">
            <text:p>7,967,275<text:s/></text:p>
          </table:table-cell>
          <table:table-cell office:value-type="float" office:value="7967275" table:style-name="ce15">
            <text:p>7,967,275<text:s/></text:p>
          </table:table-cell>
          <table:table-cell office:value-type="string" table:style-name="ce15">
            <text:p>-</text:p>
          </table:table-cell>
          <table:table-cell office:value-type="float" office:value="16331468" table:style-name="ce23">
            <text:p>16,331,468<text:s/></text:p>
          </table:table-cell>
          <table:table-cell office:value-type="float" office:value="9331468" table:style-name="ce24">
            <text:p>9,331,46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112200100</text:p>
            <text:p>　　罰金罰鍰及怠金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5">
            <text:p>-</text:p>
          </table:table-cell>
          <table:table-cell office:value-type="float" office:value="7000000" table:style-name="ce16">
            <text:p>7,000,000<text:s/></text:p>
          </table:table-cell>
          <table:table-cell office:value-type="float" office:value="7575825" table:style-name="ce16">
            <text:p>7,575,825<text:s/></text:p>
          </table:table-cell>
          <table:table-cell office:value-type="string" table:style-name="ce15">
            <text:p>-</text:p>
          </table:table-cell>
          <table:table-cell office:value-type="float" office:value="7967275" table:style-name="ce15">
            <text:p>7,967,275<text:s/></text:p>
          </table:table-cell>
          <table:table-cell office:value-type="float" office:value="7967275" table:style-name="ce15">
            <text:p>7,967,275<text:s/></text:p>
          </table:table-cell>
          <table:table-cell office:value-type="string" table:style-name="ce15">
            <text:p>-</text:p>
          </table:table-cell>
          <table:table-cell office:value-type="float" office:value="15543100" table:style-name="ce23">
            <text:p>15,543,100<text:s/></text:p>
          </table:table-cell>
          <table:table-cell office:value-type="float" office:value="8543100" table:style-name="ce24">
            <text:p>8,543,100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112200101</text:p>
            <text:p>　　　罰金罰鍰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5">
            <text:p>-</text:p>
          </table:table-cell>
          <table:table-cell office:value-type="float" office:value="7000000" table:style-name="ce16">
            <text:p>7,000,000<text:s/></text:p>
          </table:table-cell>
          <table:table-cell office:value-type="float" office:value="7575825" table:style-name="ce16">
            <text:p>7,575,825<text:s/></text:p>
          </table:table-cell>
          <table:table-cell office:value-type="string" table:style-name="ce15">
            <text:p>-</text:p>
          </table:table-cell>
          <table:table-cell office:value-type="float" office:value="7967275" table:style-name="ce15">
            <text:p>7,967,275<text:s/></text:p>
          </table:table-cell>
          <table:table-cell office:value-type="float" office:value="7967275" table:style-name="ce15">
            <text:p>7,967,275<text:s/></text:p>
          </table:table-cell>
          <table:table-cell office:value-type="string" table:style-name="ce15">
            <text:p>-</text:p>
          </table:table-cell>
          <table:table-cell office:value-type="float" office:value="15543100" table:style-name="ce23">
            <text:p>15,543,100<text:s/></text:p>
          </table:table-cell>
          <table:table-cell office:value-type="float" office:value="8543100" table:style-name="ce24">
            <text:p>8,543,100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112200300</text:p>
            <text:p>　　賠償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88368" table:style-name="ce16">
            <text:p>788,36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88368" table:style-name="ce23">
            <text:p>788,368<text:s/></text:p>
          </table:table-cell>
          <table:table-cell office:value-type="float" office:value="788368" table:style-name="ce24">
            <text:p>788,36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112200301</text:p>
            <text:p>　　　一般賠償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88368" table:style-name="ce16">
            <text:p>788,36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88368" table:style-name="ce23">
            <text:p>788,368<text:s/></text:p>
          </table:table-cell>
          <table:table-cell office:value-type="float" office:value="788368" table:style-name="ce24">
            <text:p>788,36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112210000</text:p>
            <text:p>　臺中市風景區管理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31041" table:style-name="ce16">
            <text:p>131,04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1041" table:style-name="ce23">
            <text:p>131,041<text:s/></text:p>
          </table:table-cell>
          <table:table-cell office:value-type="float" office:value="131041" table:style-name="ce24">
            <text:p>131,041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112210300</text:p>
            <text:p>　　賠償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31041" table:style-name="ce16">
            <text:p>131,04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1041" table:style-name="ce23">
            <text:p>131,041<text:s/></text:p>
          </table:table-cell>
          <table:table-cell office:value-type="float" office:value="131041" table:style-name="ce24">
            <text:p>131,041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112210301</text:p>
            <text:p>　　　一般賠償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31041" table:style-name="ce16">
            <text:p>131,04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1041" table:style-name="ce23">
            <text:p>131,041<text:s/></text:p>
          </table:table-cell>
          <table:table-cell office:value-type="float" office:value="131041" table:style-name="ce24">
            <text:p>131,041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110000000</text:p>
            <text:p>規費收入</text:p>
          </table:table-cell>
          <table:table-cell office:value-type="float" office:value="9300000" table:style-name="ce15">
            <text:p>9,300,000<text:s/></text:p>
          </table:table-cell>
          <table:table-cell office:value-type="string" table:style-name="ce15">
            <text:p>-</text:p>
          </table:table-cell>
          <table:table-cell office:value-type="float" office:value="9300000" table:style-name="ce16">
            <text:p>9,300,000<text:s/></text:p>
          </table:table-cell>
          <table:table-cell office:value-type="float" office:value="9585532" table:style-name="ce16">
            <text:p>9,585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85532" table:style-name="ce23">
            <text:p>9,585,532<text:s/></text:p>
          </table:table-cell>
          <table:table-cell office:value-type="float" office:value="285532" table:style-name="ce24">
            <text:p>285,532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4112200000</text:p>
            <text:p>　臺中市政府觀光旅遊局</text:p>
          </table:table-cell>
          <table:table-cell office:value-type="float" office:value="9300000" table:style-name="ce15">
            <text:p>9,300,000<text:s/></text:p>
          </table:table-cell>
          <table:table-cell office:value-type="string" table:style-name="ce15">
            <text:p>-</text:p>
          </table:table-cell>
          <table:table-cell office:value-type="float" office:value="9300000" table:style-name="ce16">
            <text:p>9,300,000<text:s/></text:p>
          </table:table-cell>
          <table:table-cell office:value-type="float" office:value="9585532" table:style-name="ce16">
            <text:p>9,585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85532" table:style-name="ce23">
            <text:p>9,585,532<text:s/></text:p>
          </table:table-cell>
          <table:table-cell office:value-type="float" office:value="285532" table:style-name="ce24">
            <text:p>285,532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112200100</text:p>
            <text:p>　　行政規費收入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228000" table:style-name="ce16">
            <text:p>228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8000" table:style-name="ce23">
            <text:p>228,000<text:s/></text:p>
          </table:table-cell>
          <table:table-cell office:value-type="float" office:value="178000" table:style-name="ce24">
            <text:p>178,000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112200102</text:p>
            <text:p>　　　證照費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228000" table:style-name="ce16">
            <text:p>228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8000" table:style-name="ce23">
            <text:p>228,000<text:s/></text:p>
          </table:table-cell>
          <table:table-cell office:value-type="float" office:value="178000" table:style-name="ce24">
            <text:p>178,000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112200200</text:p>
            <text:p>　　使用規費收入</text:p>
          </table:table-cell>
          <table:table-cell office:value-type="float" office:value="9250000" table:style-name="ce15">
            <text:p>9,250,000<text:s/></text:p>
          </table:table-cell>
          <table:table-cell office:value-type="string" table:style-name="ce15">
            <text:p>-</text:p>
          </table:table-cell>
          <table:table-cell office:value-type="float" office:value="9250000" table:style-name="ce16">
            <text:p>9,250,000<text:s/></text:p>
          </table:table-cell>
          <table:table-cell office:value-type="float" office:value="9357532" table:style-name="ce16">
            <text:p>9,357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57532" table:style-name="ce23">
            <text:p>9,357,532<text:s/></text:p>
          </table:table-cell>
          <table:table-cell office:value-type="float" office:value="107532" table:style-name="ce24">
            <text:p>107,532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112200213</text:p>
            <text:p>　　　場地設施使用費</text:p>
          </table:table-cell>
          <table:table-cell office:value-type="float" office:value="9000000" table:style-name="ce15">
            <text:p>9,000,000<text:s/></text:p>
          </table:table-cell>
          <table:table-cell office:value-type="string" table:style-name="ce15">
            <text:p>-</text:p>
          </table:table-cell>
          <table:table-cell office:value-type="float" office:value="9000000" table:style-name="ce16">
            <text:p>9,000,000<text:s/></text:p>
          </table:table-cell>
          <table:table-cell office:value-type="float" office:value="9112532" table:style-name="ce16">
            <text:p>9,112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12532" table:style-name="ce23">
            <text:p>9,112,532<text:s/></text:p>
          </table:table-cell>
          <table:table-cell office:value-type="float" office:value="112532" table:style-name="ce24">
            <text:p>112,532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4112200214</text:p>
            <text:p>　　　服務費</text:p>
          </table:table-cell>
          <table:table-cell office:value-type="float" office:value="250000" table:style-name="ce15">
            <text:p>250,000<text:s/></text:p>
          </table:table-cell>
          <table:table-cell office:value-type="string" table:style-name="ce15">
            <text:p>-</text:p>
          </table:table-cell>
          <table:table-cell office:value-type="float" office:value="250000" table:style-name="ce16">
            <text:p>250,000<text:s/>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5000" table:style-name="ce23">
            <text:p>245,000<text:s/></text:p>
          </table:table-cell>
          <table:table-cell office:value-type="float" office:value="-5000" table:style-name="ce24">
            <text:p>-5,000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6110000000</text:p>
            <text:p>財產收入</text:p>
          </table:table-cell>
          <table:table-cell office:value-type="float" office:value="2259000" table:style-name="ce15">
            <text:p>2,259,000<text:s/></text:p>
          </table:table-cell>
          <table:table-cell office:value-type="string" table:style-name="ce15">
            <text:p>-</text:p>
          </table:table-cell>
          <table:table-cell office:value-type="float" office:value="2259000" table:style-name="ce16">
            <text:p>2,259,000<text:s/></text:p>
          </table:table-cell>
          <table:table-cell office:value-type="float" office:value="2898645" table:style-name="ce16">
            <text:p>2,898,64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98645" table:style-name="ce23">
            <text:p>2,898,645<text:s/></text:p>
          </table:table-cell>
          <table:table-cell office:value-type="float" office:value="639645" table:style-name="ce24">
            <text:p>639,645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112200000</text:p>
            <text:p>　臺中市政府觀光旅遊局</text:p>
          </table:table-cell>
          <table:table-cell office:value-type="float" office:value="2194000" table:style-name="ce15">
            <text:p>2,194,000<text:s/></text:p>
          </table:table-cell>
          <table:table-cell office:value-type="string" table:style-name="ce15">
            <text:p>-</text:p>
          </table:table-cell>
          <table:table-cell office:value-type="float" office:value="2194000" table:style-name="ce16">
            <text:p>2,194,000<text:s/></text:p>
          </table:table-cell>
          <table:table-cell office:value-type="float" office:value="2822656" table:style-name="ce16">
            <text:p>2,822,65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2656" table:style-name="ce23">
            <text:p>2,822,656<text:s/></text:p>
          </table:table-cell>
          <table:table-cell office:value-type="float" office:value="628656" table:style-name="ce24">
            <text:p>628,656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112200100</text:p>
            <text:p>　　財產孳息</text:p>
          </table:table-cell>
          <table:table-cell office:value-type="float" office:value="2194000" table:style-name="ce15">
            <text:p>2,194,000<text:s/></text:p>
          </table:table-cell>
          <table:table-cell office:value-type="string" table:style-name="ce15">
            <text:p>-</text:p>
          </table:table-cell>
          <table:table-cell office:value-type="float" office:value="2194000" table:style-name="ce16">
            <text:p>2,194,000<text:s/></text:p>
          </table:table-cell>
          <table:table-cell office:value-type="float" office:value="2800206" table:style-name="ce16">
            <text:p>2,800,20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00206" table:style-name="ce23">
            <text:p>2,800,206<text:s/></text:p>
          </table:table-cell>
          <table:table-cell office:value-type="float" office:value="606206" table:style-name="ce24">
            <text:p>606,206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112200101</text:p>
            <text:p>　　　利息收入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5">
            <text:p>-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76317" table:style-name="ce16">
            <text:p>76,31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6317" table:style-name="ce23">
            <text:p>76,317<text:s/></text:p>
          </table:table-cell>
          <table:table-cell office:value-type="float" office:value="-23683" table:style-name="ce24">
            <text:p>-23,683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6112200102</text:p>
            <text:p>　　　租金收入</text:p>
          </table:table-cell>
          <table:table-cell office:value-type="float" office:value="1733000" table:style-name="ce15">
            <text:p>1,733,000<text:s/></text:p>
          </table:table-cell>
          <table:table-cell office:value-type="string" table:style-name="ce15">
            <text:p>-</text:p>
          </table:table-cell>
          <table:table-cell office:value-type="float" office:value="1733000" table:style-name="ce16">
            <text:p>1,733,000<text:s/></text:p>
          </table:table-cell>
          <table:table-cell office:value-type="float" office:value="2692938" table:style-name="ce16">
            <text:p>2,692,9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92938" table:style-name="ce23">
            <text:p>2,692,938<text:s/></text:p>
          </table:table-cell>
          <table:table-cell office:value-type="float" office:value="959938" table:style-name="ce24">
            <text:p>959,938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3</text:p>
          </table:table-cell>
          <table:table-cell office:value-type="string" table:style-name="ce14">
            <text:p>　　　06112200103</text:p>
            <text:p>　　　權利金</text:p>
          </table:table-cell>
          <table:table-cell office:value-type="float" office:value="361000" table:style-name="ce15">
            <text:p>361,000<text:s/></text:p>
          </table:table-cell>
          <table:table-cell office:value-type="string" table:style-name="ce15">
            <text:p>-</text:p>
          </table:table-cell>
          <table:table-cell office:value-type="float" office:value="361000" table:style-name="ce16">
            <text:p>361,000<text:s/></text:p>
          </table:table-cell>
          <table:table-cell office:value-type="float" office:value="30951" table:style-name="ce16">
            <text:p>30,95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951" table:style-name="ce23">
            <text:p>30,951<text:s/></text:p>
          </table:table-cell>
          <table:table-cell office:value-type="float" office:value="-330049" table:style-name="ce24">
            <text:p>-330,049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112200500</text:p>
            <text:p>　　廢舊物資售價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450" table:style-name="ce16">
            <text:p>22,4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450" table:style-name="ce23">
            <text:p>22,450<text:s/></text:p>
          </table:table-cell>
          <table:table-cell office:value-type="float" office:value="22450" table:style-name="ce24">
            <text:p>22,450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112200501</text:p>
            <text:p>　　　廢舊物資售價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450" table:style-name="ce16">
            <text:p>22,4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450" table:style-name="ce23">
            <text:p>22,450<text:s/></text:p>
          </table:table-cell>
          <table:table-cell office:value-type="float" office:value="22450" table:style-name="ce24">
            <text:p>22,450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112210000</text:p>
            <text:p>　臺中市風景區管理所</text:p>
          </table:table-cell>
          <table:table-cell office:value-type="float" office:value="65000" table:style-name="ce15">
            <text:p>65,000<text:s/></text:p>
          </table:table-cell>
          <table:table-cell office:value-type="string" table:style-name="ce15">
            <text:p>-</text:p>
          </table:table-cell>
          <table:table-cell office:value-type="float" office:value="65000" table:style-name="ce16">
            <text:p>65,000<text:s/></text:p>
          </table:table-cell>
          <table:table-cell office:value-type="float" office:value="75989" table:style-name="ce16">
            <text:p>75,98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989" table:style-name="ce23">
            <text:p>75,989<text:s/></text:p>
          </table:table-cell>
          <table:table-cell office:value-type="float" office:value="10989" table:style-name="ce24">
            <text:p>10,989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112210100</text:p>
            <text:p>　　財產孳息</text:p>
          </table:table-cell>
          <table:table-cell office:value-type="float" office:value="65000" table:style-name="ce15">
            <text:p>65,000<text:s/></text:p>
          </table:table-cell>
          <table:table-cell office:value-type="string" table:style-name="ce15">
            <text:p>-</text:p>
          </table:table-cell>
          <table:table-cell office:value-type="float" office:value="65000" table:style-name="ce16">
            <text:p>65,000<text:s/></text:p>
          </table:table-cell>
          <table:table-cell office:value-type="float" office:value="75989" table:style-name="ce16">
            <text:p>75,98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989" table:style-name="ce23">
            <text:p>75,989<text:s/></text:p>
          </table:table-cell>
          <table:table-cell office:value-type="float" office:value="10989" table:style-name="ce24">
            <text:p>10,989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6">
            <text:p>　　　06112210101</text:p>
            <text:p>　　　利息收入</text:p>
          </table:table-cell>
          <table:table-cell office:value-type="float" office:value="5000" table:style-name="ce27">
            <text:p>5,000<text:s/></text:p>
          </table:table-cell>
          <table:table-cell office:value-type="string" table:style-name="ce27">
            <text:p>-</text:p>
          </table:table-cell>
          <table:table-cell office:value-type="float" office:value="5000" table:style-name="ce28">
            <text:p>5,000<text:s/></text:p>
          </table:table-cell>
          <table:table-cell office:value-type="float" office:value="8610" table:style-name="ce28">
            <text:p>8,61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10" table:style-name="ce29">
            <text:p>8,610<text:s/></text:p>
          </table:table-cell>
          <table:table-cell office:value-type="float" office:value="3610" table:style-name="ce30">
            <text:p>3,610<text:s/></text:p>
          </table:table-cell>
          <table:table-cell table:style-name="ce31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6112210102</text:p>
            <text:p>　　　租金收入</text:p>
          </table:table-cell>
          <table:table-cell office:value-type="float" office:value="60000" table:style-name="ce15">
            <text:p>60,000<text:s/></text:p>
          </table:table-cell>
          <table:table-cell office:value-type="string" table:style-name="ce15">
            <text:p>-</text:p>
          </table:table-cell>
          <table:table-cell office:value-type="float" office:value="60000" table:style-name="ce16">
            <text:p>60,000<text:s/></text:p>
          </table:table-cell>
          <table:table-cell office:value-type="float" office:value="67379" table:style-name="ce16">
            <text:p>67,37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7379" table:style-name="ce23">
            <text:p>67,379<text:s/></text:p>
          </table:table-cell>
          <table:table-cell office:value-type="float" office:value="7379" table:style-name="ce24">
            <text:p>7,379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8110000000</text:p>
            <text:p>補助收入</text:p>
          </table:table-cell>
          <table:table-cell office:value-type="float" office:value="55400000" table:style-name="ce15">
            <text:p>55,400,000<text:s/></text:p>
          </table:table-cell>
          <table:table-cell office:value-type="float" office:value="48641000" table:style-name="ce15">
            <text:p>48,641,000<text:s/></text:p>
          </table:table-cell>
          <table:table-cell office:value-type="float" office:value="104041000" table:style-name="ce16">
            <text:p>104,041,000<text:s/></text:p>
          </table:table-cell>
          <table:table-cell office:value-type="float" office:value="84262904" table:style-name="ce16">
            <text:p>84,262,904<text:s/></text:p>
          </table:table-cell>
          <table:table-cell office:value-type="string" table:style-name="ce15">
            <text:p>-</text:p>
          </table:table-cell>
          <table:table-cell office:value-type="float" office:value="6698000" table:style-name="ce15">
            <text:p>6,698,000<text:s/></text:p>
          </table:table-cell>
          <table:table-cell office:value-type="float" office:value="6698000" table:style-name="ce15">
            <text:p>6,698,000<text:s/></text:p>
          </table:table-cell>
          <table:table-cell office:value-type="string" table:style-name="ce15">
            <text:p>-</text:p>
          </table:table-cell>
          <table:table-cell office:value-type="float" office:value="90960904" table:style-name="ce23">
            <text:p>90,960,904<text:s/></text:p>
          </table:table-cell>
          <table:table-cell office:value-type="float" office:value="-13080096" table:style-name="ce24">
            <text:p>-13,080,096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8112200000</text:p>
            <text:p>　臺中市政府觀光旅遊局</text:p>
          </table:table-cell>
          <table:table-cell office:value-type="float" office:value="55400000" table:style-name="ce15">
            <text:p>55,400,000<text:s/></text:p>
          </table:table-cell>
          <table:table-cell office:value-type="float" office:value="38641000" table:style-name="ce15">
            <text:p>38,641,000<text:s/></text:p>
          </table:table-cell>
          <table:table-cell office:value-type="float" office:value="94041000" table:style-name="ce16">
            <text:p>94,041,000<text:s/></text:p>
          </table:table-cell>
          <table:table-cell office:value-type="float" office:value="76090827" table:style-name="ce16">
            <text:p>76,090,827<text:s/></text:p>
          </table:table-cell>
          <table:table-cell office:value-type="string" table:style-name="ce15">
            <text:p>-</text:p>
          </table:table-cell>
          <table:table-cell office:value-type="float" office:value="6698000" table:style-name="ce15">
            <text:p>6,698,000<text:s/></text:p>
          </table:table-cell>
          <table:table-cell office:value-type="float" office:value="6698000" table:style-name="ce15">
            <text:p>6,698,000<text:s/></text:p>
          </table:table-cell>
          <table:table-cell office:value-type="string" table:style-name="ce15">
            <text:p>-</text:p>
          </table:table-cell>
          <table:table-cell office:value-type="float" office:value="82788827" table:style-name="ce23">
            <text:p>82,788,827<text:s/></text:p>
          </table:table-cell>
          <table:table-cell office:value-type="float" office:value="-11252173" table:style-name="ce24">
            <text:p>-11,252,173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8112200100</text:p>
            <text:p>　　上級政府補助收入</text:p>
          </table:table-cell>
          <table:table-cell office:value-type="float" office:value="55400000" table:style-name="ce15">
            <text:p>55,400,000<text:s/></text:p>
          </table:table-cell>
          <table:table-cell office:value-type="float" office:value="38641000" table:style-name="ce15">
            <text:p>38,641,000<text:s/></text:p>
          </table:table-cell>
          <table:table-cell office:value-type="float" office:value="94041000" table:style-name="ce16">
            <text:p>94,041,000<text:s/></text:p>
          </table:table-cell>
          <table:table-cell office:value-type="float" office:value="76090827" table:style-name="ce16">
            <text:p>76,090,827<text:s/></text:p>
          </table:table-cell>
          <table:table-cell office:value-type="string" table:style-name="ce15">
            <text:p>-</text:p>
          </table:table-cell>
          <table:table-cell office:value-type="float" office:value="6698000" table:style-name="ce15">
            <text:p>6,698,000<text:s/></text:p>
          </table:table-cell>
          <table:table-cell office:value-type="float" office:value="6698000" table:style-name="ce15">
            <text:p>6,698,000<text:s/></text:p>
          </table:table-cell>
          <table:table-cell office:value-type="string" table:style-name="ce15">
            <text:p>-</text:p>
          </table:table-cell>
          <table:table-cell office:value-type="float" office:value="82788827" table:style-name="ce23">
            <text:p>82,788,827<text:s/></text:p>
          </table:table-cell>
          <table:table-cell office:value-type="float" office:value="-11252173" table:style-name="ce24">
            <text:p>-11,252,173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8112200102</text:p>
            <text:p>　　　計畫型補助收入</text:p>
          </table:table-cell>
          <table:table-cell office:value-type="float" office:value="55400000" table:style-name="ce15">
            <text:p>55,400,000<text:s/></text:p>
          </table:table-cell>
          <table:table-cell office:value-type="float" office:value="38641000" table:style-name="ce15">
            <text:p>38,641,000<text:s/></text:p>
          </table:table-cell>
          <table:table-cell office:value-type="float" office:value="94041000" table:style-name="ce16">
            <text:p>94,041,000<text:s/></text:p>
          </table:table-cell>
          <table:table-cell office:value-type="float" office:value="76090827" table:style-name="ce16">
            <text:p>76,090,827<text:s/></text:p>
          </table:table-cell>
          <table:table-cell office:value-type="string" table:style-name="ce15">
            <text:p>-</text:p>
          </table:table-cell>
          <table:table-cell office:value-type="float" office:value="6698000" table:style-name="ce15">
            <text:p>6,698,000<text:s/></text:p>
          </table:table-cell>
          <table:table-cell office:value-type="float" office:value="6698000" table:style-name="ce15">
            <text:p>6,698,000<text:s/></text:p>
          </table:table-cell>
          <table:table-cell office:value-type="string" table:style-name="ce15">
            <text:p>-</text:p>
          </table:table-cell>
          <table:table-cell office:value-type="float" office:value="82788827" table:style-name="ce23">
            <text:p>82,788,827<text:s/></text:p>
          </table:table-cell>
          <table:table-cell office:value-type="float" office:value="-11252173" table:style-name="ce24">
            <text:p>-11,252,173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8112210000</text:p>
            <text:p>　臺中市風景區管理所</text:p>
          </table:table-cell>
          <table:table-cell office:value-type="string" table:style-name="ce15">
            <text:p>-</text:p>
          </table:table-cell>
          <table:table-cell office:value-type="float" office:value="10000000" table:style-name="ce15">
            <text:p>10,000,000<text:s/></text:p>
          </table:table-cell>
          <table:table-cell office:value-type="float" office:value="10000000" table:style-name="ce16">
            <text:p>10,000,000<text:s/></text:p>
          </table:table-cell>
          <table:table-cell office:value-type="float" office:value="8172077" table:style-name="ce16">
            <text:p>8,172,07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172077" table:style-name="ce23">
            <text:p>8,172,077<text:s/></text:p>
          </table:table-cell>
          <table:table-cell office:value-type="float" office:value="-1827923" table:style-name="ce24">
            <text:p>-1,827,923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8112210100</text:p>
            <text:p>　　上級政府補助收入</text:p>
          </table:table-cell>
          <table:table-cell office:value-type="string" table:style-name="ce15">
            <text:p>-</text:p>
          </table:table-cell>
          <table:table-cell office:value-type="float" office:value="10000000" table:style-name="ce15">
            <text:p>10,000,000<text:s/></text:p>
          </table:table-cell>
          <table:table-cell office:value-type="float" office:value="10000000" table:style-name="ce16">
            <text:p>10,000,000<text:s/></text:p>
          </table:table-cell>
          <table:table-cell office:value-type="float" office:value="8172077" table:style-name="ce16">
            <text:p>8,172,07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172077" table:style-name="ce23">
            <text:p>8,172,077<text:s/></text:p>
          </table:table-cell>
          <table:table-cell office:value-type="float" office:value="-1827923" table:style-name="ce24">
            <text:p>-1,827,923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8112210102</text:p>
            <text:p>　　　計畫型補助收入</text:p>
          </table:table-cell>
          <table:table-cell office:value-type="string" table:style-name="ce15">
            <text:p>-</text:p>
          </table:table-cell>
          <table:table-cell office:value-type="float" office:value="10000000" table:style-name="ce15">
            <text:p>10,000,000<text:s/></text:p>
          </table:table-cell>
          <table:table-cell office:value-type="float" office:value="10000000" table:style-name="ce16">
            <text:p>10,000,000<text:s/></text:p>
          </table:table-cell>
          <table:table-cell office:value-type="float" office:value="8172077" table:style-name="ce16">
            <text:p>8,172,07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172077" table:style-name="ce23">
            <text:p>8,172,077<text:s/></text:p>
          </table:table-cell>
          <table:table-cell office:value-type="float" office:value="-1827923" table:style-name="ce24">
            <text:p>-1,827,923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>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1110000000</text:p>
            <text:p>其他收入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3105918" table:style-name="ce16">
            <text:p>3,105,91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05918" table:style-name="ce23">
            <text:p>3,105,918<text:s/></text:p>
          </table:table-cell>
          <table:table-cell office:value-type="float" office:value="3055918" table:style-name="ce24">
            <text:p>3,055,91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112200000</text:p>
            <text:p>　臺中市政府觀光旅遊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735240" table:style-name="ce16">
            <text:p>2,735,24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35240" table:style-name="ce23">
            <text:p>2,735,240<text:s/></text:p>
          </table:table-cell>
          <table:table-cell office:value-type="float" office:value="2735240" table:style-name="ce24">
            <text:p>2,735,240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112200200</text:p>
            <text:p>　　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735240" table:style-name="ce16">
            <text:p>2,735,24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35240" table:style-name="ce23">
            <text:p>2,735,240<text:s/></text:p>
          </table:table-cell>
          <table:table-cell office:value-type="float" office:value="2735240" table:style-name="ce24">
            <text:p>2,735,240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112200201</text:p>
            <text:p>　　　收回以前年度歲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2324" table:style-name="ce16">
            <text:p>82,3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2324" table:style-name="ce23">
            <text:p>82,324<text:s/></text:p>
          </table:table-cell>
          <table:table-cell office:value-type="float" office:value="82324" table:style-name="ce24">
            <text:p>82,324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11112200210</text:p>
            <text:p>　　　其他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652916" table:style-name="ce16">
            <text:p>2,652,91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52916" table:style-name="ce23">
            <text:p>2,652,916<text:s/></text:p>
          </table:table-cell>
          <table:table-cell office:value-type="float" office:value="2652916" table:style-name="ce24">
            <text:p>2,652,916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112210000</text:p>
            <text:p>　臺中市風景區管理所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370678" table:style-name="ce16">
            <text:p>370,67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0678" table:style-name="ce23">
            <text:p>370,678<text:s/></text:p>
          </table:table-cell>
          <table:table-cell office:value-type="float" office:value="320678" table:style-name="ce24">
            <text:p>320,67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112210200</text:p>
            <text:p>　　雜項收入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370678" table:style-name="ce16">
            <text:p>370,67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0678" table:style-name="ce23">
            <text:p>370,678<text:s/></text:p>
          </table:table-cell>
          <table:table-cell office:value-type="float" office:value="320678" table:style-name="ce24">
            <text:p>320,67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112210210</text:p>
            <text:p>　　　其他雜項收入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370678" table:style-name="ce16">
            <text:p>370,67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0678" table:style-name="ce23">
            <text:p>370,678<text:s/></text:p>
          </table:table-cell>
          <table:table-cell office:value-type="float" office:value="320678" table:style-name="ce24">
            <text:p>320,678<text:s/></text:p>
          </table:table-cell>
          <table:table-cell table:style-name="ce17"/>
          <table:table-cell table:number-columns-repeated="16368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ChunYi</meta:initial-creator>
    <dc:creator>user</dc:creator>
    <meta:creation-date>2000-08-15T02:12:51Z</meta:creation-date>
    <dc:date>2018-10-15T08:31:18Z</dc:date>
    <meta:print-date>2015-02-12T06:55:11Z</meta:print-date>
  </office:meta>
</office:document-meta>
</file>