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top" fo:wrap-option="wrap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8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3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6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7">
            <text:p>臺中市政府觀</text:p>
          </table:table-cell>
          <table:covered-table-cell/>
          <table:table-cell office:value-type="string" table:number-columns-spanned="2" table:number-rows-spanned="1" table:style-name="ce42">
            <text:p>光旅遊局主管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8">
            <text:p>歲出政事</text:p>
          </table:table-cell>
          <table:covered-table-cell/>
          <table:table-cell office:value-type="string" table:number-columns-spanned="2" table:number-rows-spanned="1" table:style-name="ce39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03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1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4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5">
            <text:p>算 <text:s text:c="25"/>數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3" table:style-name="ce53">
            <text:p>比較增減數</text:p>
          </table:table-cell>
          <table:table-cell office:value-type="string" table:number-columns-spanned="1" table:number-rows-spanned="3" table:style-name="ce5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3">
            <text:p>說明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" table:number-rows-spanned="2" table:style-name="ce50">
            <text:p>款</text:p>
          </table:table-cell>
          <table:table-cell office:value-type="string" table:number-columns-spanned="1" table:number-rows-spanned="2" table:style-name="ce50">
            <text:p>項</text:p>
          </table:table-cell>
          <table:table-cell office:value-type="string" table:number-columns-spanned="1" table:number-rows-spanned="2" table:style-name="ce50">
            <text:p>目</text:p>
          </table:table-cell>
          <table:table-cell office:value-type="string" table:number-columns-spanned="1" table:number-rows-spanned="2" table:style-name="ce50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53">
            <text:p>本年度</text:p>
            <text:p>預算數</text:p>
          </table:table-cell>
          <table:table-cell office:value-type="string" table:number-columns-spanned="1" table:number-rows-spanned="2" table:style-name="ce53">
            <text:p>預　算</text:p>
            <text:p>增減數</text:p>
          </table:table-cell>
          <table:table-cell office:value-type="string" table:number-columns-spanned="1" table:number-rows-spanned="2" table:style-name="ce53">
            <text:p>合 <text:s text:c="2"/>計</text:p>
          </table:table-cell>
          <table:table-cell office:value-type="string" table:number-columns-spanned="1" table:number-rows-spanned="2" table:style-name="ce53">
            <text:p>實現數</text:p>
          </table:table-cell>
          <table:table-cell office:value-type="string" table:number-columns-spanned="3" table:number-rows-spanned="1" table:style-name="ce4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3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table-cell office:value-type="string" table:style-name="ce13">
            <text:p>已預付</text:p>
            <text:p>之　數</text:p>
          </table:table-cell>
          <table:table-cell office:value-type="string" table:style-name="ce15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總計</text:p>
          </table:table-cell>
          <table:table-cell office:value-type="float" office:value="701487864" table:style-name="ce7">
            <text:p>701,487,864<text:s/></text:p>
          </table:table-cell>
          <table:table-cell office:value-type="float" office:value="114244000" table:style-name="ce5">
            <text:p>114,244,000<text:s/></text:p>
          </table:table-cell>
          <table:table-cell office:value-type="float" office:value="815731864" table:style-name="ce5">
            <text:p>815,731,864<text:s/></text:p>
          </table:table-cell>
          <table:table-cell office:value-type="float" office:value="449383988" table:style-name="ce5">
            <text:p>449,383,988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12705762" table:style-name="ce7">
            <text:p>312,705,762<text:s/></text:p>
          </table:table-cell>
          <table:table-cell office:value-type="float" office:value="312705762" table:style-name="ce5">
            <text:p>312,705,762<text:s/></text:p>
          </table:table-cell>
          <table:table-cell office:value-type="float" office:value="764525004" table:style-name="ce5">
            <text:p>764,525,004<text:s/></text:p>
          </table:table-cell>
          <table:table-cell office:value-type="float" office:value="-51206860" table:style-name="ce5">
            <text:p>-51,206,86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經常門資本門合計</text:p>
          </table:table-cell>
          <table:table-cell office:value-type="float" office:value="699633000" table:style-name="ce7">
            <text:p>699,633,000<text:s/></text:p>
          </table:table-cell>
          <table:table-cell office:value-type="float" office:value="114244000" table:style-name="ce5">
            <text:p>114,244,000<text:s/></text:p>
          </table:table-cell>
          <table:table-cell office:value-type="float" office:value="813877000" table:style-name="ce5">
            <text:p>813,877,000<text:s/></text:p>
          </table:table-cell>
          <table:table-cell office:value-type="float" office:value="447529124" table:style-name="ce5">
            <text:p>447,529,124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12705762" table:style-name="ce7">
            <text:p>312,705,762<text:s/></text:p>
          </table:table-cell>
          <table:table-cell office:value-type="float" office:value="312705762" table:style-name="ce5">
            <text:p>312,705,762<text:s/></text:p>
          </table:table-cell>
          <table:table-cell office:value-type="float" office:value="762670140" table:style-name="ce5">
            <text:p>762,670,140<text:s/></text:p>
          </table:table-cell>
          <table:table-cell office:value-type="float" office:value="-51206860" table:style-name="ce5">
            <text:p>-51,206,86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經常門合計</text:p>
          </table:table-cell>
          <table:table-cell office:value-type="float" office:value="253231000" table:style-name="ce7">
            <text:p>253,231,000<text:s/></text:p>
          </table:table-cell>
          <table:table-cell office:value-type="float" office:value="46244000" table:style-name="ce5">
            <text:p>46,244,000<text:s/></text:p>
          </table:table-cell>
          <table:table-cell office:value-type="float" office:value="299475000" table:style-name="ce5">
            <text:p>299,475,000<text:s/></text:p>
          </table:table-cell>
          <table:table-cell office:value-type="float" office:value="261768684" table:style-name="ce5">
            <text:p>261,768,6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53000" table:style-name="ce7">
            <text:p>12,053,000<text:s/></text:p>
          </table:table-cell>
          <table:table-cell office:value-type="float" office:value="12053000" table:style-name="ce5">
            <text:p>12,053,000<text:s/></text:p>
          </table:table-cell>
          <table:table-cell office:value-type="float" office:value="273821684" table:style-name="ce5">
            <text:p>273,821,684<text:s/></text:p>
          </table:table-cell>
          <table:table-cell office:value-type="float" office:value="-25653316" table:style-name="ce5">
            <text:p>-25,653,31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61000000000</text:p>
            <text:p>其他經濟服務支出</text:p>
          </table:table-cell>
          <table:table-cell office:value-type="float" office:value="253231000" table:style-name="ce7">
            <text:p>253,231,000<text:s/></text:p>
          </table:table-cell>
          <table:table-cell office:value-type="float" office:value="46244000" table:style-name="ce5">
            <text:p>46,244,000<text:s/></text:p>
          </table:table-cell>
          <table:table-cell office:value-type="float" office:value="299475000" table:style-name="ce5">
            <text:p>299,475,000<text:s/></text:p>
          </table:table-cell>
          <table:table-cell office:value-type="float" office:value="261768684" table:style-name="ce5">
            <text:p>261,768,6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53000" table:style-name="ce7">
            <text:p>12,053,000<text:s/></text:p>
          </table:table-cell>
          <table:table-cell office:value-type="float" office:value="12053000" table:style-name="ce5">
            <text:p>12,053,000<text:s/></text:p>
          </table:table-cell>
          <table:table-cell office:value-type="float" office:value="273821684" table:style-name="ce5">
            <text:p>273,821,684<text:s/></text:p>
          </table:table-cell>
          <table:table-cell office:value-type="float" office:value="-25653316" table:style-name="ce5">
            <text:p>-25,653,31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>0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61112200000</text:p>
            <text:p>　臺中市政府觀光旅遊局</text:p>
          </table:table-cell>
          <table:table-cell office:value-type="float" office:value="219889000" table:style-name="ce7">
            <text:p>219,889,000<text:s/></text:p>
          </table:table-cell>
          <table:table-cell office:value-type="float" office:value="45744000" table:style-name="ce5">
            <text:p>45,744,000<text:s/></text:p>
          </table:table-cell>
          <table:table-cell office:value-type="float" office:value="265633000" table:style-name="ce5">
            <text:p>265,633,000<text:s/></text:p>
          </table:table-cell>
          <table:table-cell office:value-type="float" office:value="232022651" table:style-name="ce5">
            <text:p>232,022,65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53000" table:style-name="ce7">
            <text:p>12,053,000<text:s/></text:p>
          </table:table-cell>
          <table:table-cell office:value-type="float" office:value="12053000" table:style-name="ce5">
            <text:p>12,053,000<text:s/></text:p>
          </table:table-cell>
          <table:table-cell office:value-type="float" office:value="244075651" table:style-name="ce5">
            <text:p>244,075,651<text:s/></text:p>
          </table:table-cell>
          <table:table-cell office:value-type="float" office:value="-21557349" table:style-name="ce5">
            <text:p>-21,557,34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9">
            <text:p>　　61112200100</text:p>
            <text:p>　　一般行政</text:p>
          </table:table-cell>
          <table:table-cell office:value-type="float" office:value="79476000" table:style-name="ce7">
            <text:p>79,476,000<text:s/></text:p>
          </table:table-cell>
          <table:table-cell office:value-type="string" table:style-name="ce5">
            <text:p>-</text:p>
          </table:table-cell>
          <table:table-cell office:value-type="float" office:value="79476000" table:style-name="ce5">
            <text:p>79,476,000<text:s/></text:p>
          </table:table-cell>
          <table:table-cell office:value-type="float" office:value="67546073" table:style-name="ce5">
            <text:p>67,546,07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7546073" table:style-name="ce5">
            <text:p>67,546,073<text:s/></text:p>
          </table:table-cell>
          <table:table-cell office:value-type="float" office:value="-11929927" table:style-name="ce5">
            <text:p>-11,929,92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61112200101</text:p>
            <text:p>　　　行政管理</text:p>
          </table:table-cell>
          <table:table-cell office:value-type="float" office:value="79476000" table:style-name="ce7">
            <text:p>79,476,000<text:s/></text:p>
          </table:table-cell>
          <table:table-cell office:value-type="string" table:style-name="ce5">
            <text:p>-</text:p>
          </table:table-cell>
          <table:table-cell office:value-type="float" office:value="79476000" table:style-name="ce5">
            <text:p>79,476,000<text:s/></text:p>
          </table:table-cell>
          <table:table-cell office:value-type="float" office:value="67546073" table:style-name="ce5">
            <text:p>67,546,07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7546073" table:style-name="ce5">
            <text:p>67,546,073<text:s/></text:p>
          </table:table-cell>
          <table:table-cell office:value-type="float" office:value="-11929927" table:style-name="ce5">
            <text:p>-11,929,92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</table:table-cell>
          <table:table-cell office:value-type="float" office:value="70090000" table:style-name="ce7">
            <text:p>70,090,000<text:s/></text:p>
          </table:table-cell>
          <table:table-cell office:value-type="string" table:style-name="ce5">
            <text:p>-</text:p>
          </table:table-cell>
          <table:table-cell office:value-type="float" office:value="70090000" table:style-name="ce5">
            <text:p>70,090,000<text:s/></text:p>
          </table:table-cell>
          <table:table-cell office:value-type="float" office:value="59064709" table:style-name="ce5">
            <text:p>59,064,70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9064709" table:style-name="ce5">
            <text:p>59,064,709<text:s/></text:p>
          </table:table-cell>
          <table:table-cell office:value-type="float" office:value="-11025291" table:style-name="ce5">
            <text:p>-11,025,29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20000業務費</text:p>
          </table:table-cell>
          <table:table-cell office:value-type="float" office:value="9350000" table:style-name="ce7">
            <text:p>9,350,000<text:s/></text:p>
          </table:table-cell>
          <table:table-cell office:value-type="string" table:style-name="ce5">
            <text:p>-</text:p>
          </table:table-cell>
          <table:table-cell office:value-type="float" office:value="9350000" table:style-name="ce5">
            <text:p>9,350,000<text:s/></text:p>
          </table:table-cell>
          <table:table-cell office:value-type="float" office:value="8469364" table:style-name="ce5">
            <text:p>8,469,3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469364" table:style-name="ce5">
            <text:p>8,469,364<text:s/></text:p>
          </table:table-cell>
          <table:table-cell office:value-type="float" office:value="-880636" table:style-name="ce5">
            <text:p>-880,63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40000獎補助費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5">
            <text:p>-</text:p>
          </table:table-cell>
          <table:table-cell office:value-type="float" office:value="36000" table:style-name="ce5">
            <text:p>36,000<text:s/></text:p>
          </table:table-cell>
          <table:table-cell office:value-type="float" office:value="12000" table:style-name="ce5">
            <text:p>1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-24000" table:style-name="ce5">
            <text:p>-24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2</text:p>
          </table:table-cell>
          <table:table-cell office:value-type="string" table:style-name="ce16">
            <text:p/>
          </table:table-cell>
          <table:table-cell office:value-type="string" table:style-name="ce9">
            <text:p>　　61112200700</text:p>
            <text:p>　　觀光管理</text:p>
          </table:table-cell>
          <table:table-cell office:value-type="float" office:value="139513000" table:style-name="ce7">
            <text:p>139,513,000<text:s/></text:p>
          </table:table-cell>
          <table:table-cell office:value-type="float" office:value="46644000" table:style-name="ce5">
            <text:p>46,644,000<text:s/></text:p>
          </table:table-cell>
          <table:table-cell office:value-type="float" office:value="186157000" table:style-name="ce5">
            <text:p>186,157,000<text:s/></text:p>
          </table:table-cell>
          <table:table-cell office:value-type="float" office:value="164476578" table:style-name="ce5">
            <text:p>164,476,57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53000" table:style-name="ce7">
            <text:p>12,053,000<text:s/></text:p>
          </table:table-cell>
          <table:table-cell office:value-type="float" office:value="12053000" table:style-name="ce5">
            <text:p>12,053,000<text:s/></text:p>
          </table:table-cell>
          <table:table-cell office:value-type="float" office:value="176529578" table:style-name="ce5">
            <text:p>176,529,578<text:s/></text:p>
          </table:table-cell>
          <table:table-cell office:value-type="float" office:value="-9627422" table:style-name="ce5">
            <text:p>-9,627,42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61112200701</text:p>
            <text:p>　　　觀光工程規劃與管理</text:p>
          </table:table-cell>
          <table:table-cell office:value-type="float" office:value="31184000" table:style-name="ce7">
            <text:p>31,184,000<text:s/></text:p>
          </table:table-cell>
          <table:table-cell office:value-type="float" office:value="2203000" table:style-name="ce5">
            <text:p>2,203,000<text:s/></text:p>
          </table:table-cell>
          <table:table-cell office:value-type="float" office:value="33387000" table:style-name="ce5">
            <text:p>33,387,000<text:s/></text:p>
          </table:table-cell>
          <table:table-cell office:value-type="float" office:value="22099062" table:style-name="ce5">
            <text:p>22,099,0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810000" table:style-name="ce7">
            <text:p>8,810,000<text:s/></text:p>
          </table:table-cell>
          <table:table-cell office:value-type="float" office:value="8810000" table:style-name="ce5">
            <text:p>8,810,000<text:s/></text:p>
          </table:table-cell>
          <table:table-cell office:value-type="float" office:value="30909062" table:style-name="ce5">
            <text:p>30,909,062<text:s/></text:p>
          </table:table-cell>
          <table:table-cell office:value-type="float" office:value="-2477938" table:style-name="ce5">
            <text:p>-2,477,93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</table:table-cell>
          <table:table-cell office:value-type="float" office:value="929000" table:style-name="ce7">
            <text:p>929,000<text:s/></text:p>
          </table:table-cell>
          <table:table-cell office:value-type="string" table:style-name="ce5">
            <text:p>-</text:p>
          </table:table-cell>
          <table:table-cell office:value-type="float" office:value="929000" table:style-name="ce5">
            <text:p>929,000<text:s/></text:p>
          </table:table-cell>
          <table:table-cell office:value-type="float" office:value="924819" table:style-name="ce5">
            <text:p>924,81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24819" table:style-name="ce5">
            <text:p>924,819<text:s/></text:p>
          </table:table-cell>
          <table:table-cell office:value-type="float" office:value="-4181" table:style-name="ce5">
            <text:p>-4,18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20000業務費</text:p>
          </table:table-cell>
          <table:table-cell office:value-type="float" office:value="30255000" table:style-name="ce7">
            <text:p>30,255,000<text:s/></text:p>
          </table:table-cell>
          <table:table-cell office:value-type="float" office:value="2203000" table:style-name="ce5">
            <text:p>2,203,000<text:s/></text:p>
          </table:table-cell>
          <table:table-cell office:value-type="float" office:value="32458000" table:style-name="ce5">
            <text:p>32,458,000<text:s/></text:p>
          </table:table-cell>
          <table:table-cell office:value-type="float" office:value="21174243" table:style-name="ce5">
            <text:p>21,174,24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810000" table:style-name="ce7">
            <text:p>8,810,000<text:s/></text:p>
          </table:table-cell>
          <table:table-cell office:value-type="float" office:value="8810000" table:style-name="ce5">
            <text:p>8,810,000<text:s/></text:p>
          </table:table-cell>
          <table:table-cell office:value-type="float" office:value="29984243" table:style-name="ce5">
            <text:p>29,984,243<text:s/></text:p>
          </table:table-cell>
          <table:table-cell office:value-type="float" office:value="-2473757" table:style-name="ce5">
            <text:p>-2,473,757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2,203,000元=追加減預算數1,103,000+第一預備金600,000+第二預備金500,00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2</text:p>
          </table:table-cell>
          <table:table-cell office:value-type="string" table:style-name="ce9">
            <text:p>　　　61112200702</text:p>
            <text:p>　　　觀光產業管理業務</text:p>
          </table:table-cell>
          <table:table-cell office:value-type="float" office:value="3999000" table:style-name="ce7">
            <text:p>3,999,000<text:s/></text:p>
          </table:table-cell>
          <table:table-cell office:value-type="string" table:style-name="ce5">
            <text:p>-</text:p>
          </table:table-cell>
          <table:table-cell office:value-type="float" office:value="3999000" table:style-name="ce5">
            <text:p>3,999,000<text:s/></text:p>
          </table:table-cell>
          <table:table-cell office:value-type="float" office:value="2872246" table:style-name="ce5">
            <text:p>2,872,2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72246" table:style-name="ce5">
            <text:p>2,872,246<text:s/></text:p>
          </table:table-cell>
          <table:table-cell office:value-type="float" office:value="-1126754" table:style-name="ce5">
            <text:p>-1,126,75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</table:table-cell>
          <table:table-cell office:value-type="float" office:value="1649000" table:style-name="ce7">
            <text:p>1,649,000<text:s/></text:p>
          </table:table-cell>
          <table:table-cell office:value-type="string" table:style-name="ce5">
            <text:p>-</text:p>
          </table:table-cell>
          <table:table-cell office:value-type="float" office:value="1649000" table:style-name="ce5">
            <text:p>1,649,000<text:s/></text:p>
          </table:table-cell>
          <table:table-cell office:value-type="float" office:value="1642710" table:style-name="ce5">
            <text:p>1,642,7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42710" table:style-name="ce5">
            <text:p>1,642,710<text:s/></text:p>
          </table:table-cell>
          <table:table-cell office:value-type="float" office:value="-6290" table:style-name="ce5">
            <text:p>-6,29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20000業務費</text:p>
          </table:table-cell>
          <table:table-cell office:value-type="float" office:value="2350000" table:style-name="ce7">
            <text:p>2,350,000<text:s/></text:p>
          </table:table-cell>
          <table:table-cell office:value-type="string" table:style-name="ce5">
            <text:p>-</text:p>
          </table:table-cell>
          <table:table-cell office:value-type="float" office:value="2350000" table:style-name="ce5">
            <text:p>2,350,000<text:s/></text:p>
          </table:table-cell>
          <table:table-cell office:value-type="float" office:value="1229536" table:style-name="ce5">
            <text:p>1,229,5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29536" table:style-name="ce5">
            <text:p>1,229,536<text:s/></text:p>
          </table:table-cell>
          <table:table-cell office:value-type="float" office:value="-1120464" table:style-name="ce5">
            <text:p>-1,120,46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3</text:p>
          </table:table-cell>
          <table:table-cell office:value-type="string" table:style-name="ce9">
            <text:p>　　　61112200703</text:p>
            <text:p>　　　后里馬場經營管理</text:p>
          </table:table-cell>
          <table:table-cell office:value-type="float" office:value="9600000" table:style-name="ce7">
            <text:p>9,600,000<text:s/></text:p>
          </table:table-cell>
          <table:table-cell office:value-type="string" table:style-name="ce5">
            <text:p>-</text:p>
          </table:table-cell>
          <table:table-cell office:value-type="float" office:value="9600000" table:style-name="ce5">
            <text:p>9,600,000<text:s/></text:p>
          </table:table-cell>
          <table:table-cell office:value-type="float" office:value="8445638" table:style-name="ce5">
            <text:p>8,445,63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445638" table:style-name="ce5">
            <text:p>8,445,638<text:s/></text:p>
          </table:table-cell>
          <table:table-cell office:value-type="float" office:value="-1154362" table:style-name="ce5">
            <text:p>-1,154,36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</table:table-cell>
          <table:table-cell office:value-type="float" office:value="220000" table:style-name="ce7">
            <text:p>220,000<text:s/></text:p>
          </table:table-cell>
          <table:table-cell office:value-type="string" table:style-name="ce5">
            <text:p>-</text:p>
          </table:table-cell>
          <table:table-cell office:value-type="float" office:value="220000" table:style-name="ce5">
            <text:p>220,000<text:s/></text:p>
          </table:table-cell>
          <table:table-cell office:value-type="float" office:value="193476" table:style-name="ce5">
            <text:p>193,47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3476" table:style-name="ce5">
            <text:p>193,476<text:s/></text:p>
          </table:table-cell>
          <table:table-cell office:value-type="float" office:value="-26524" table:style-name="ce5">
            <text:p>-26,52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20000業務費</text:p>
          </table:table-cell>
          <table:table-cell office:value-type="float" office:value="9380000" table:style-name="ce7">
            <text:p>9,380,000<text:s/></text:p>
          </table:table-cell>
          <table:table-cell office:value-type="string" table:style-name="ce5">
            <text:p>-</text:p>
          </table:table-cell>
          <table:table-cell office:value-type="float" office:value="9380000" table:style-name="ce5">
            <text:p>9,380,000<text:s/></text:p>
          </table:table-cell>
          <table:table-cell office:value-type="float" office:value="8252162" table:style-name="ce5">
            <text:p>8,252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252162" table:style-name="ce5">
            <text:p>8,252,162<text:s/></text:p>
          </table:table-cell>
          <table:table-cell office:value-type="float" office:value="-1127838" table:style-name="ce5">
            <text:p>-1,127,83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4</text:p>
          </table:table-cell>
          <table:table-cell office:value-type="string" table:style-name="ce9">
            <text:p>　　　61112200704</text:p>
            <text:p>　　　觀光旅遊行銷與推廣</text:p>
          </table:table-cell>
          <table:table-cell office:value-type="float" office:value="92430000" table:style-name="ce7">
            <text:p>92,430,000<text:s/></text:p>
          </table:table-cell>
          <table:table-cell office:value-type="float" office:value="39696000" table:style-name="ce5">
            <text:p>39,696,000<text:s/></text:p>
          </table:table-cell>
          <table:table-cell office:value-type="float" office:value="132126000" table:style-name="ce5">
            <text:p>132,126,000<text:s/></text:p>
          </table:table-cell>
          <table:table-cell office:value-type="float" office:value="127172057" table:style-name="ce5">
            <text:p>127,172,05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75000" table:style-name="ce7">
            <text:p>975,000<text:s/></text:p>
          </table:table-cell>
          <table:table-cell office:value-type="float" office:value="975000" table:style-name="ce5">
            <text:p>975,000<text:s/></text:p>
          </table:table-cell>
          <table:table-cell office:value-type="float" office:value="128147057" table:style-name="ce5">
            <text:p>128,147,057<text:s/></text:p>
          </table:table-cell>
          <table:table-cell office:value-type="float" office:value="-3978943" table:style-name="ce5">
            <text:p>-3,978,94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</table:table-cell>
          <table:table-cell office:value-type="float" office:value="1649000" table:style-name="ce7">
            <text:p>1,649,000<text:s/></text:p>
          </table:table-cell>
          <table:table-cell office:value-type="string" table:style-name="ce5">
            <text:p>-</text:p>
          </table:table-cell>
          <table:table-cell office:value-type="float" office:value="1649000" table:style-name="ce5">
            <text:p>1,649,000<text:s/></text:p>
          </table:table-cell>
          <table:table-cell office:value-type="float" office:value="1642710" table:style-name="ce5">
            <text:p>1,642,7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42710" table:style-name="ce5">
            <text:p>1,642,710<text:s/></text:p>
          </table:table-cell>
          <table:table-cell office:value-type="float" office:value="-6290" table:style-name="ce5">
            <text:p>-6,29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20000業務費</text:p>
          </table:table-cell>
          <table:table-cell office:value-type="float" office:value="87781000" table:style-name="ce7">
            <text:p>87,781,000<text:s/></text:p>
          </table:table-cell>
          <table:table-cell office:value-type="float" office:value="39696000" table:style-name="ce5">
            <text:p>39,696,000<text:s/></text:p>
          </table:table-cell>
          <table:table-cell office:value-type="float" office:value="127477000" table:style-name="ce5">
            <text:p>127,477,000<text:s/></text:p>
          </table:table-cell>
          <table:table-cell office:value-type="float" office:value="122793839" table:style-name="ce5">
            <text:p>122,793,83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75000" table:style-name="ce7">
            <text:p>975,000<text:s/></text:p>
          </table:table-cell>
          <table:table-cell office:value-type="float" office:value="975000" table:style-name="ce5">
            <text:p>975,000<text:s/></text:p>
          </table:table-cell>
          <table:table-cell office:value-type="float" office:value="123768839" table:style-name="ce5">
            <text:p>123,768,839<text:s/></text:p>
          </table:table-cell>
          <table:table-cell office:value-type="float" office:value="-3708161" table:style-name="ce5">
            <text:p>-3,708,161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39,696,000元=追加減預算數36,896,000+第一預備金300,000+第二預備金2,500,00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40000獎補助費</text:p>
          </table:table-cell>
          <table:table-cell office:value-type="float" office:value="3000000" table:style-name="ce7">
            <text:p>3,000,000<text:s/></text:p>
          </table:table-cell>
          <table:table-cell office:value-type="string" table:style-name="ce5">
            <text:p>-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2735508" table:style-name="ce5">
            <text:p>2,735,50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35508" table:style-name="ce5">
            <text:p>2,735,508<text:s/></text:p>
          </table:table-cell>
          <table:table-cell office:value-type="float" office:value="-264492" table:style-name="ce5">
            <text:p>-264,49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5</text:p>
          </table:table-cell>
          <table:table-cell office:value-type="string" table:style-name="ce9">
            <text:p>　　　61112200705</text:p>
            <text:p>　　　觀光企劃與發展</text:p>
          </table:table-cell>
          <table:table-cell office:value-type="float" office:value="2300000" table:style-name="ce7">
            <text:p>2,300,000<text:s/></text:p>
          </table:table-cell>
          <table:table-cell office:value-type="float" office:value="4745000" table:style-name="ce5">
            <text:p>4,745,000<text:s/></text:p>
          </table:table-cell>
          <table:table-cell office:value-type="float" office:value="7045000" table:style-name="ce5">
            <text:p>7,045,000<text:s/></text:p>
          </table:table-cell>
          <table:table-cell office:value-type="float" office:value="3887575" table:style-name="ce5">
            <text:p>3,887,5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68000" table:style-name="ce7">
            <text:p>2,268,000<text:s/></text:p>
          </table:table-cell>
          <table:table-cell office:value-type="float" office:value="2268000" table:style-name="ce5">
            <text:p>2,268,000<text:s/></text:p>
          </table:table-cell>
          <table:table-cell office:value-type="float" office:value="6155575" table:style-name="ce5">
            <text:p>6,155,575<text:s/></text:p>
          </table:table-cell>
          <table:table-cell office:value-type="float" office:value="-889425" table:style-name="ce5">
            <text:p>-889,42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　　　020000業務費</text:p>
          </table:table-cell>
          <table:table-cell office:value-type="float" office:value="2300000" table:style-name="ce8">
            <text:p>2,300,000<text:s/></text:p>
          </table:table-cell>
          <table:table-cell office:value-type="float" office:value="4745000" table:style-name="ce19">
            <text:p>4,745,000<text:s/></text:p>
          </table:table-cell>
          <table:table-cell office:value-type="float" office:value="7045000" table:style-name="ce19">
            <text:p>7,045,000<text:s/></text:p>
          </table:table-cell>
          <table:table-cell office:value-type="float" office:value="3887575" table:style-name="ce19">
            <text:p>3,887,57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68000" table:style-name="ce8">
            <text:p>2,268,000<text:s/></text:p>
          </table:table-cell>
          <table:table-cell office:value-type="float" office:value="2268000" table:style-name="ce19">
            <text:p>2,268,000<text:s/></text:p>
          </table:table-cell>
          <table:table-cell office:value-type="float" office:value="6155575" table:style-name="ce19">
            <text:p>6,155,575<text:s/></text:p>
          </table:table-cell>
          <table:table-cell office:value-type="float" office:value="-889425" table:style-name="ce19">
            <text:p>-889,425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預算增減數4,745,000元=追加減預算數1,245,000+第二預備金3,500,00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3</text:p>
          </table:table-cell>
          <table:table-cell office:value-type="string" table:style-name="ce16">
            <text:p/>
          </table:table-cell>
          <table:table-cell office:value-type="string" table:style-name="ce9">
            <text:p>　　61112207900</text:p>
            <text:p>　　第一預備金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-900000" table:style-name="ce5">
            <text:p>-9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61112207901</text:p>
            <text:p>　　　第一預備金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-900000" table:style-name="ce5">
            <text:p>-9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90000預備金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-900000" table:style-name="ce5">
            <text:p>-9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900,000元=第一預備金-900,00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>00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61112210000</text:p>
            <text:p>　臺中市風景區管理所</text:p>
          </table:table-cell>
          <table:table-cell office:value-type="float" office:value="33342000" table:style-name="ce7">
            <text:p>33,342,000<text:s/></text:p>
          </table:table-cell>
          <table:table-cell office:value-type="float" office:value="500000" table:style-name="ce5">
            <text:p>500,000<text:s/></text:p>
          </table:table-cell>
          <table:table-cell office:value-type="float" office:value="33842000" table:style-name="ce5">
            <text:p>33,842,000<text:s/></text:p>
          </table:table-cell>
          <table:table-cell office:value-type="float" office:value="29746033" table:style-name="ce5">
            <text:p>29,746,03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9746033" table:style-name="ce5">
            <text:p>29,746,033<text:s/></text:p>
          </table:table-cell>
          <table:table-cell office:value-type="float" office:value="-4095967" table:style-name="ce5">
            <text:p>-4,095,96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9">
            <text:p>　　61112210100</text:p>
            <text:p>　　一般行政</text:p>
          </table:table-cell>
          <table:table-cell office:value-type="float" office:value="14760000" table:style-name="ce7">
            <text:p>14,760,000<text:s/></text:p>
          </table:table-cell>
          <table:table-cell office:value-type="string" table:style-name="ce5">
            <text:p>-</text:p>
          </table:table-cell>
          <table:table-cell office:value-type="float" office:value="14760000" table:style-name="ce5">
            <text:p>14,760,000<text:s/></text:p>
          </table:table-cell>
          <table:table-cell office:value-type="float" office:value="12460412" table:style-name="ce5">
            <text:p>12,460,41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460412" table:style-name="ce5">
            <text:p>12,460,412<text:s/></text:p>
          </table:table-cell>
          <table:table-cell office:value-type="float" office:value="-2299588" table:style-name="ce5">
            <text:p>-2,299,58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61112210101</text:p>
            <text:p>　　　行政管理</text:p>
          </table:table-cell>
          <table:table-cell office:value-type="float" office:value="14760000" table:style-name="ce7">
            <text:p>14,760,000<text:s/></text:p>
          </table:table-cell>
          <table:table-cell office:value-type="string" table:style-name="ce5">
            <text:p>-</text:p>
          </table:table-cell>
          <table:table-cell office:value-type="float" office:value="14760000" table:style-name="ce5">
            <text:p>14,760,000<text:s/></text:p>
          </table:table-cell>
          <table:table-cell office:value-type="float" office:value="12460412" table:style-name="ce5">
            <text:p>12,460,41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460412" table:style-name="ce5">
            <text:p>12,460,412<text:s/></text:p>
          </table:table-cell>
          <table:table-cell office:value-type="float" office:value="-2299588" table:style-name="ce5">
            <text:p>-2,299,58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</table:table-cell>
          <table:table-cell office:value-type="float" office:value="14760000" table:style-name="ce7">
            <text:p>14,760,000<text:s/></text:p>
          </table:table-cell>
          <table:table-cell office:value-type="string" table:style-name="ce5">
            <text:p>-</text:p>
          </table:table-cell>
          <table:table-cell office:value-type="float" office:value="14760000" table:style-name="ce5">
            <text:p>14,760,000<text:s/></text:p>
          </table:table-cell>
          <table:table-cell office:value-type="float" office:value="12460412" table:style-name="ce5">
            <text:p>12,460,41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460412" table:style-name="ce5">
            <text:p>12,460,412<text:s/></text:p>
          </table:table-cell>
          <table:table-cell office:value-type="float" office:value="-2299588" table:style-name="ce5">
            <text:p>-2,299,58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2</text:p>
          </table:table-cell>
          <table:table-cell office:value-type="string" table:style-name="ce16">
            <text:p/>
          </table:table-cell>
          <table:table-cell office:value-type="string" table:style-name="ce9">
            <text:p>　　61112210800</text:p>
            <text:p>　　風景區管理業務</text:p>
          </table:table-cell>
          <table:table-cell office:value-type="float" office:value="18582000" table:style-name="ce7">
            <text:p>18,582,000<text:s/></text:p>
          </table:table-cell>
          <table:table-cell office:value-type="float" office:value="500000" table:style-name="ce5">
            <text:p>500,000<text:s/></text:p>
          </table:table-cell>
          <table:table-cell office:value-type="float" office:value="19082000" table:style-name="ce5">
            <text:p>19,082,000<text:s/></text:p>
          </table:table-cell>
          <table:table-cell office:value-type="float" office:value="17285621" table:style-name="ce5">
            <text:p>17,285,62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285621" table:style-name="ce5">
            <text:p>17,285,621<text:s/></text:p>
          </table:table-cell>
          <table:table-cell office:value-type="float" office:value="-1796379" table:style-name="ce5">
            <text:p>-1,796,37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61112210801</text:p>
            <text:p>　　　風景區管理</text:p>
          </table:table-cell>
          <table:table-cell office:value-type="float" office:value="18582000" table:style-name="ce7">
            <text:p>18,582,000<text:s/></text:p>
          </table:table-cell>
          <table:table-cell office:value-type="float" office:value="500000" table:style-name="ce5">
            <text:p>500,000<text:s/></text:p>
          </table:table-cell>
          <table:table-cell office:value-type="float" office:value="19082000" table:style-name="ce5">
            <text:p>19,082,000<text:s/></text:p>
          </table:table-cell>
          <table:table-cell office:value-type="float" office:value="17285621" table:style-name="ce5">
            <text:p>17,285,62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285621" table:style-name="ce5">
            <text:p>17,285,621<text:s/></text:p>
          </table:table-cell>
          <table:table-cell office:value-type="float" office:value="-1796379" table:style-name="ce5">
            <text:p>-1,796,37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</table:table-cell>
          <table:table-cell office:value-type="float" office:value="102000" table:style-name="ce7">
            <text:p>102,000<text:s/></text:p>
          </table:table-cell>
          <table:table-cell office:value-type="string" table:style-name="ce5">
            <text:p>-</text:p>
          </table:table-cell>
          <table:table-cell office:value-type="float" office:value="102000" table:style-name="ce5">
            <text:p>102,000<text:s/></text:p>
          </table:table-cell>
          <table:table-cell office:value-type="float" office:value="76681" table:style-name="ce5">
            <text:p>76,68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6681" table:style-name="ce5">
            <text:p>76,681<text:s/></text:p>
          </table:table-cell>
          <table:table-cell office:value-type="float" office:value="-25319" table:style-name="ce5">
            <text:p>-25,31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20000業務費</text:p>
          </table:table-cell>
          <table:table-cell office:value-type="float" office:value="18460000" table:style-name="ce7">
            <text:p>18,460,000<text:s/></text:p>
          </table:table-cell>
          <table:table-cell office:value-type="float" office:value="500000" table:style-name="ce5">
            <text:p>500,000<text:s/></text:p>
          </table:table-cell>
          <table:table-cell office:value-type="float" office:value="18960000" table:style-name="ce5">
            <text:p>18,960,000<text:s/></text:p>
          </table:table-cell>
          <table:table-cell office:value-type="float" office:value="17188940" table:style-name="ce5">
            <text:p>17,188,9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188940" table:style-name="ce5">
            <text:p>17,188,940<text:s/></text:p>
          </table:table-cell>
          <table:table-cell office:value-type="float" office:value="-1771060" table:style-name="ce5">
            <text:p>-1,771,060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500,000元=追加減預算數500,00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40000獎補助費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">
            <text:p>-</text:p>
          </table:table-cell>
          <table:table-cell office:value-type="float" office:value="20000" table:style-name="ce5">
            <text:p>20,000<text:s/></text:p>
          </table:table-cell>
          <table:table-cell office:value-type="float" office:value="20000" table:style-name="ce5">
            <text:p>2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0000" table:style-name="ce5">
            <text:p>2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8"/>
          <table:table-cell table:number-columns-repeated="5" table:style-name="ce19"/>
          <table:table-cell table:number-columns-repeated="2" table:style-name="ce20"/>
          <table:table-cell table:style-name="ce8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Sheet1.$A$1:Sheet1.$S$62" table:base-cell-address="Sheet1.$A$1"/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" table:number-columns-repeated="4" table:default-cell-style-name="ce16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7">
            <text:p>臺中市政府觀</text:p>
          </table:table-cell>
          <table:covered-table-cell/>
          <table:table-cell office:value-type="string" table:number-columns-spanned="2" table:number-rows-spanned="1" table:style-name="ce42">
            <text:p>光旅遊局主管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8">
            <text:p>歲出政事</text:p>
          </table:table-cell>
          <table:covered-table-cell/>
          <table:table-cell office:value-type="string" table:number-columns-spanned="2" table:number-rows-spanned="1" table:style-name="ce39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6">
            <text:p>資本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03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1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4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5">
            <text:p>算 <text:s text:c="25"/>數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3" table:style-name="ce53">
            <text:p>比較增減數</text:p>
          </table:table-cell>
          <table:table-cell office:value-type="string" table:number-columns-spanned="1" table:number-rows-spanned="3" table:style-name="ce5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3">
            <text:p>說明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" table:number-rows-spanned="2" table:style-name="ce50">
            <text:p>款</text:p>
          </table:table-cell>
          <table:table-cell office:value-type="string" table:number-columns-spanned="1" table:number-rows-spanned="2" table:style-name="ce50">
            <text:p>項</text:p>
          </table:table-cell>
          <table:table-cell office:value-type="string" table:number-columns-spanned="1" table:number-rows-spanned="2" table:style-name="ce50">
            <text:p>目</text:p>
          </table:table-cell>
          <table:table-cell office:value-type="string" table:number-columns-spanned="1" table:number-rows-spanned="2" table:style-name="ce50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53">
            <text:p>本年度</text:p>
            <text:p>預算數</text:p>
          </table:table-cell>
          <table:table-cell office:value-type="string" table:number-columns-spanned="1" table:number-rows-spanned="2" table:style-name="ce53">
            <text:p>預　算</text:p>
            <text:p>增減數</text:p>
          </table:table-cell>
          <table:table-cell office:value-type="string" table:number-columns-spanned="1" table:number-rows-spanned="2" table:style-name="ce53">
            <text:p>合 <text:s text:c="2"/>計</text:p>
          </table:table-cell>
          <table:table-cell office:value-type="string" table:number-columns-spanned="1" table:number-rows-spanned="2" table:style-name="ce53">
            <text:p>實現數</text:p>
          </table:table-cell>
          <table:table-cell office:value-type="string" table:number-columns-spanned="3" table:number-rows-spanned="1" table:style-name="ce4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3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table-cell office:value-type="string" table:style-name="ce13">
            <text:p>已預付</text:p>
            <text:p>之　數</text:p>
          </table:table-cell>
          <table:table-cell office:value-type="string" table:style-name="ce15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資本門合計</text:p>
          </table:table-cell>
          <table:table-cell office:value-type="float" office:value="446402000" table:style-name="ce7">
            <text:p>446,402,000<text:s/></text:p>
          </table:table-cell>
          <table:table-cell office:value-type="float" office:value="68000000" table:style-name="ce5">
            <text:p>68,000,000<text:s/></text:p>
          </table:table-cell>
          <table:table-cell office:value-type="float" office:value="514402000" table:style-name="ce5">
            <text:p>514,402,000<text:s/></text:p>
          </table:table-cell>
          <table:table-cell office:value-type="float" office:value="185760440" table:style-name="ce5">
            <text:p>185,760,440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88848456" table:style-name="ce5">
            <text:p>488,848,456<text:s/></text:p>
          </table:table-cell>
          <table:table-cell office:value-type="float" office:value="-25553544" table:style-name="ce5">
            <text:p>-25,553,54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61000000000</text:p>
            <text:p>其他經濟服務支出</text:p>
          </table:table-cell>
          <table:table-cell office:value-type="float" office:value="446402000" table:style-name="ce7">
            <text:p>446,402,000<text:s/></text:p>
          </table:table-cell>
          <table:table-cell office:value-type="float" office:value="68000000" table:style-name="ce5">
            <text:p>68,000,000<text:s/></text:p>
          </table:table-cell>
          <table:table-cell office:value-type="float" office:value="514402000" table:style-name="ce5">
            <text:p>514,402,000<text:s/></text:p>
          </table:table-cell>
          <table:table-cell office:value-type="float" office:value="185760440" table:style-name="ce5">
            <text:p>185,760,440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88848456" table:style-name="ce5">
            <text:p>488,848,456<text:s/></text:p>
          </table:table-cell>
          <table:table-cell office:value-type="float" office:value="-25553544" table:style-name="ce5">
            <text:p>-25,553,54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>0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61112200000</text:p>
            <text:p>　臺中市政府觀光旅遊局</text:p>
          </table:table-cell>
          <table:table-cell office:value-type="float" office:value="434902000" table:style-name="ce7">
            <text:p>434,902,000<text:s/></text:p>
          </table:table-cell>
          <table:table-cell office:value-type="float" office:value="48000000" table:style-name="ce5">
            <text:p>48,000,000<text:s/></text:p>
          </table:table-cell>
          <table:table-cell office:value-type="float" office:value="482902000" table:style-name="ce5">
            <text:p>482,902,000<text:s/></text:p>
          </table:table-cell>
          <table:table-cell office:value-type="float" office:value="158148637" table:style-name="ce5">
            <text:p>158,148,637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61236653" table:style-name="ce5">
            <text:p>461,236,653<text:s/></text:p>
          </table:table-cell>
          <table:table-cell office:value-type="float" office:value="-21665347" table:style-name="ce5">
            <text:p>-21,665,34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9">
            <text:p>　　61112209000</text:p>
            <text:p>　　一般建築及設備</text:p>
          </table:table-cell>
          <table:table-cell office:value-type="float" office:value="434902000" table:style-name="ce7">
            <text:p>434,902,000<text:s/></text:p>
          </table:table-cell>
          <table:table-cell office:value-type="float" office:value="48000000" table:style-name="ce5">
            <text:p>48,000,000<text:s/></text:p>
          </table:table-cell>
          <table:table-cell office:value-type="float" office:value="482902000" table:style-name="ce5">
            <text:p>482,902,000<text:s/></text:p>
          </table:table-cell>
          <table:table-cell office:value-type="float" office:value="158148637" table:style-name="ce5">
            <text:p>158,148,637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61236653" table:style-name="ce5">
            <text:p>461,236,653<text:s/></text:p>
          </table:table-cell>
          <table:table-cell office:value-type="float" office:value="-21665347" table:style-name="ce5">
            <text:p>-21,665,34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61112209001</text:p>
            <text:p>　　　一般建築及設備</text:p>
          </table:table-cell>
          <table:table-cell office:value-type="float" office:value="434902000" table:style-name="ce7">
            <text:p>434,902,000<text:s/></text:p>
          </table:table-cell>
          <table:table-cell office:value-type="float" office:value="48000000" table:style-name="ce5">
            <text:p>48,000,000<text:s/></text:p>
          </table:table-cell>
          <table:table-cell office:value-type="float" office:value="482902000" table:style-name="ce5">
            <text:p>482,902,000<text:s/></text:p>
          </table:table-cell>
          <table:table-cell office:value-type="float" office:value="158148637" table:style-name="ce5">
            <text:p>158,148,637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61236653" table:style-name="ce5">
            <text:p>461,236,653<text:s/></text:p>
          </table:table-cell>
          <table:table-cell office:value-type="float" office:value="-21665347" table:style-name="ce5">
            <text:p>-21,665,34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11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30000設備及投資</text:p>
          </table:table-cell>
          <table:table-cell office:value-type="float" office:value="434902000" table:style-name="ce7">
            <text:p>434,902,000<text:s/></text:p>
          </table:table-cell>
          <table:table-cell office:value-type="float" office:value="48000000" table:style-name="ce5">
            <text:p>48,000,000<text:s/></text:p>
          </table:table-cell>
          <table:table-cell office:value-type="float" office:value="482902000" table:style-name="ce5">
            <text:p>482,902,000<text:s/></text:p>
          </table:table-cell>
          <table:table-cell office:value-type="float" office:value="158148637" table:style-name="ce5">
            <text:p>158,148,637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61236653" table:style-name="ce5">
            <text:p>461,236,653<text:s/></text:p>
          </table:table-cell>
          <table:table-cell office:value-type="float" office:value="-21665347" table:style-name="ce5">
            <text:p>-21,665,347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48,000,000元=追加減預算數45,000,000+第二預備金3,000,00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>00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61112210000</text:p>
            <text:p>　臺中市風景區管理所</text:p>
          </table:table-cell>
          <table:table-cell office:value-type="float" office:value="11500000" table:style-name="ce7">
            <text:p>11,500,000<text:s/></text:p>
          </table:table-cell>
          <table:table-cell office:value-type="float" office:value="20000000" table:style-name="ce5">
            <text:p>20,000,000<text:s/></text:p>
          </table:table-cell>
          <table:table-cell office:value-type="float" office:value="31500000" table:style-name="ce5">
            <text:p>31,500,000<text:s/></text:p>
          </table:table-cell>
          <table:table-cell office:value-type="float" office:value="27611803" table:style-name="ce5">
            <text:p>27,611,8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611803" table:style-name="ce5">
            <text:p>27,611,803<text:s/></text:p>
          </table:table-cell>
          <table:table-cell office:value-type="float" office:value="-3888197" table:style-name="ce5">
            <text:p>-3,888,19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9">
            <text:p>　　61112219000</text:p>
            <text:p>　　一般建築及設備</text:p>
          </table:table-cell>
          <table:table-cell office:value-type="float" office:value="11500000" table:style-name="ce7">
            <text:p>11,500,000<text:s/></text:p>
          </table:table-cell>
          <table:table-cell office:value-type="float" office:value="20000000" table:style-name="ce5">
            <text:p>20,000,000<text:s/></text:p>
          </table:table-cell>
          <table:table-cell office:value-type="float" office:value="31500000" table:style-name="ce5">
            <text:p>31,500,000<text:s/></text:p>
          </table:table-cell>
          <table:table-cell office:value-type="float" office:value="27611803" table:style-name="ce5">
            <text:p>27,611,8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611803" table:style-name="ce5">
            <text:p>27,611,803<text:s/></text:p>
          </table:table-cell>
          <table:table-cell office:value-type="float" office:value="-3888197" table:style-name="ce5">
            <text:p>-3,888,19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61112219001</text:p>
            <text:p>　　　一般建築及設備</text:p>
          </table:table-cell>
          <table:table-cell office:value-type="float" office:value="11500000" table:style-name="ce7">
            <text:p>11,500,000<text:s/></text:p>
          </table:table-cell>
          <table:table-cell office:value-type="float" office:value="20000000" table:style-name="ce5">
            <text:p>20,000,000<text:s/></text:p>
          </table:table-cell>
          <table:table-cell office:value-type="float" office:value="31500000" table:style-name="ce5">
            <text:p>31,500,000<text:s/></text:p>
          </table:table-cell>
          <table:table-cell office:value-type="float" office:value="27611803" table:style-name="ce5">
            <text:p>27,611,8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611803" table:style-name="ce5">
            <text:p>27,611,803<text:s/></text:p>
          </table:table-cell>
          <table:table-cell office:value-type="float" office:value="-3888197" table:style-name="ce5">
            <text:p>-3,888,19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12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30000設備及投資</text:p>
          </table:table-cell>
          <table:table-cell office:value-type="float" office:value="11500000" table:style-name="ce7">
            <text:p>11,500,000<text:s/></text:p>
          </table:table-cell>
          <table:table-cell office:value-type="float" office:value="20000000" table:style-name="ce5">
            <text:p>20,000,000<text:s/></text:p>
          </table:table-cell>
          <table:table-cell office:value-type="float" office:value="31500000" table:style-name="ce5">
            <text:p>31,500,000<text:s/></text:p>
          </table:table-cell>
          <table:table-cell office:value-type="float" office:value="27611803" table:style-name="ce5">
            <text:p>27,611,8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611803" table:style-name="ce5">
            <text:p>27,611,803<text:s/></text:p>
          </table:table-cell>
          <table:table-cell office:value-type="float" office:value="-3888197" table:style-name="ce5">
            <text:p>-3,888,197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20,000,000元=追加減預算數20,000,000</text:p>
          </table:table-cell>
          <table:table-cell table:number-columns-repeated="16365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8"/>
          <table:table-cell table:number-columns-repeated="5" table:style-name="ce19"/>
          <table:table-cell table:number-columns-repeated="2" table:style-name="ce20"/>
          <table:table-cell table:style-name="ce8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Sheet2.$A$1:Sheet2.$S$35" table:base-cell-address="Sheet2.$A$1"/>
          <table:named-range table:name="Print_Titles" table:cell-range-address="Sheet2.$A$1:Sheet2.$IV$7" table:base-cell-address="Sheet2.$A$1"/>
        </table:named-expressions>
      </table:table>
      <table:table table:name="Sheet3" table:style-name="ta3">
        <table:table-column table:style-name="co1" table:number-columns-repeated="4" table:default-cell-style-name="ce16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7">
            <text:p>臺中市政府觀</text:p>
          </table:table-cell>
          <table:covered-table-cell/>
          <table:table-cell office:value-type="string" table:number-columns-spanned="2" table:number-rows-spanned="1" table:style-name="ce42">
            <text:p>光旅遊局主管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8">
            <text:p>歲出政事</text:p>
          </table:table-cell>
          <table:covered-table-cell/>
          <table:table-cell office:value-type="string" table:number-columns-spanned="2" table:number-rows-spanned="1" table:style-name="ce39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6">
            <text:p>統籌科目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03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1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4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5">
            <text:p>算 <text:s text:c="25"/>數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3" table:style-name="ce53">
            <text:p>比較增減數</text:p>
          </table:table-cell>
          <table:table-cell office:value-type="string" table:number-columns-spanned="1" table:number-rows-spanned="3" table:style-name="ce5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3">
            <text:p>說明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" table:number-rows-spanned="2" table:style-name="ce50">
            <text:p>款</text:p>
          </table:table-cell>
          <table:table-cell office:value-type="string" table:number-columns-spanned="1" table:number-rows-spanned="2" table:style-name="ce50">
            <text:p>項</text:p>
          </table:table-cell>
          <table:table-cell office:value-type="string" table:number-columns-spanned="1" table:number-rows-spanned="2" table:style-name="ce50">
            <text:p>目</text:p>
          </table:table-cell>
          <table:table-cell office:value-type="string" table:number-columns-spanned="1" table:number-rows-spanned="2" table:style-name="ce50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53">
            <text:p>本年度</text:p>
            <text:p>預算數</text:p>
          </table:table-cell>
          <table:table-cell office:value-type="string" table:number-columns-spanned="1" table:number-rows-spanned="2" table:style-name="ce53">
            <text:p>預　算</text:p>
            <text:p>增減數</text:p>
          </table:table-cell>
          <table:table-cell office:value-type="string" table:number-columns-spanned="1" table:number-rows-spanned="2" table:style-name="ce53">
            <text:p>合 <text:s text:c="2"/>計</text:p>
          </table:table-cell>
          <table:table-cell office:value-type="string" table:number-columns-spanned="1" table:number-rows-spanned="2" table:style-name="ce53">
            <text:p>實現數</text:p>
          </table:table-cell>
          <table:table-cell office:value-type="string" table:number-columns-spanned="3" table:number-rows-spanned="1" table:style-name="ce4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3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table-cell office:value-type="string" table:style-name="ce13">
            <text:p>已預付</text:p>
            <text:p>之　數</text:p>
          </table:table-cell>
          <table:table-cell office:value-type="string" table:style-name="ce15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統籌科目合計</text:p>
          </table:table-cell>
          <table:table-cell office:value-type="float" office:value="1854864" table:style-name="ce7">
            <text:p>1,854,864<text:s/></text:p>
          </table:table-cell>
          <table:table-cell office:value-type="string" table:style-name="ce5">
            <text:p>-</text:p>
          </table:table-cell>
          <table:table-cell office:value-type="float" office:value="1854864" table:style-name="ce5">
            <text:p>1,854,864<text:s/></text:p>
          </table:table-cell>
          <table:table-cell office:value-type="float" office:value="1854864" table:style-name="ce5">
            <text:p>1,854,8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854864" table:style-name="ce5">
            <text:p>1,854,8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75000000000</text:p>
            <text:p>退休撫卹給付支出</text:p>
          </table:table-cell>
          <table:table-cell office:value-type="float" office:value="1196774" table:style-name="ce7">
            <text:p>1,196,774<text:s/></text:p>
          </table:table-cell>
          <table:table-cell office:value-type="string" table:style-name="ce5">
            <text:p>-</text:p>
          </table:table-cell>
          <table:table-cell office:value-type="float" office:value="1196774" table:style-name="ce5">
            <text:p>1,196,774<text:s/></text:p>
          </table:table-cell>
          <table:table-cell office:value-type="float" office:value="1196774" table:style-name="ce5">
            <text:p>1,196,77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96774" table:style-name="ce5">
            <text:p>1,196,77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>0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75112200000</text:p>
            <text:p>　臺中市政府觀光旅遊局</text:p>
          </table:table-cell>
          <table:table-cell office:value-type="float" office:value="790949" table:style-name="ce7">
            <text:p>790,949<text:s/>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9">
            <text:p>　　75112200100</text:p>
            <text:p>　　公務人員退休給付</text:p>
          </table:table-cell>
          <table:table-cell office:value-type="float" office:value="790949" table:style-name="ce7">
            <text:p>790,949<text:s/>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75112200101</text:p>
            <text:p>　　　公務人員退休給付</text:p>
          </table:table-cell>
          <table:table-cell office:value-type="float" office:value="790949" table:style-name="ce7">
            <text:p>790,949<text:s/>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</table:table-cell>
          <table:table-cell office:value-type="float" office:value="790949" table:style-name="ce7">
            <text:p>790,949<text:s/>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>00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75112210000</text:p>
            <text:p>　臺中市風景區管理所</text:p>
          </table:table-cell>
          <table:table-cell office:value-type="float" office:value="405825" table:style-name="ce7">
            <text:p>405,825<text:s/></text:p>
          </table:table-cell>
          <table:table-cell office:value-type="string" table:style-name="ce5">
            <text:p>-</text:p>
          </table:table-cell>
          <table:table-cell office:value-type="float" office:value="405825" table:style-name="ce5">
            <text:p>405,825<text:s/></text:p>
          </table:table-cell>
          <table:table-cell office:value-type="float" office:value="405825" table:style-name="ce5">
            <text:p>405,82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05825" table:style-name="ce5">
            <text:p>405,82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9">
            <text:p>　　75112210100</text:p>
            <text:p>　　公務人員退休給付</text:p>
          </table:table-cell>
          <table:table-cell office:value-type="float" office:value="405825" table:style-name="ce7">
            <text:p>405,825<text:s/></text:p>
          </table:table-cell>
          <table:table-cell office:value-type="string" table:style-name="ce5">
            <text:p>-</text:p>
          </table:table-cell>
          <table:table-cell office:value-type="float" office:value="405825" table:style-name="ce5">
            <text:p>405,825<text:s/></text:p>
          </table:table-cell>
          <table:table-cell office:value-type="float" office:value="405825" table:style-name="ce5">
            <text:p>405,82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05825" table:style-name="ce5">
            <text:p>405,82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75112210101</text:p>
            <text:p>　　　公務人員退休給付</text:p>
          </table:table-cell>
          <table:table-cell office:value-type="float" office:value="405825" table:style-name="ce7">
            <text:p>405,825<text:s/></text:p>
          </table:table-cell>
          <table:table-cell office:value-type="string" table:style-name="ce5">
            <text:p>-</text:p>
          </table:table-cell>
          <table:table-cell office:value-type="float" office:value="405825" table:style-name="ce5">
            <text:p>405,825<text:s/></text:p>
          </table:table-cell>
          <table:table-cell office:value-type="float" office:value="405825" table:style-name="ce5">
            <text:p>405,82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05825" table:style-name="ce5">
            <text:p>405,82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</table:table-cell>
          <table:table-cell office:value-type="float" office:value="405825" table:style-name="ce7">
            <text:p>405,825<text:s/></text:p>
          </table:table-cell>
          <table:table-cell office:value-type="string" table:style-name="ce5">
            <text:p>-</text:p>
          </table:table-cell>
          <table:table-cell office:value-type="float" office:value="405825" table:style-name="ce5">
            <text:p>405,825<text:s/></text:p>
          </table:table-cell>
          <table:table-cell office:value-type="float" office:value="405825" table:style-name="ce5">
            <text:p>405,82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05825" table:style-name="ce5">
            <text:p>405,82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0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89000000000</text:p>
            <text:p>其他支出</text:p>
          </table:table-cell>
          <table:table-cell office:value-type="float" office:value="658090" table:style-name="ce7">
            <text:p>658,090<text:s/></text:p>
          </table:table-cell>
          <table:table-cell office:value-type="string" table:style-name="ce5">
            <text:p>-</text:p>
          </table:table-cell>
          <table:table-cell office:value-type="float" office:value="658090" table:style-name="ce5">
            <text:p>658,090<text:s/></text:p>
          </table:table-cell>
          <table:table-cell office:value-type="float" office:value="658090" table:style-name="ce5">
            <text:p>658,09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58090" table:style-name="ce5">
            <text:p>658,09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>0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89112200000</text:p>
            <text:p>　臺中市政府觀光旅遊局</text:p>
          </table:table-cell>
          <table:table-cell office:value-type="float" office:value="452150" table:style-name="ce7">
            <text:p>452,150<text:s/>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9">
            <text:p>　　89112200200</text:p>
            <text:p>　　公務人員各項補助</text:p>
          </table:table-cell>
          <table:table-cell office:value-type="float" office:value="452150" table:style-name="ce7">
            <text:p>452,150<text:s/>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89112200201</text:p>
            <text:p>　　　公務人員各項補助</text:p>
          </table:table-cell>
          <table:table-cell office:value-type="float" office:value="452150" table:style-name="ce7">
            <text:p>452,150<text:s/>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</table:table-cell>
          <table:table-cell office:value-type="float" office:value="452150" table:style-name="ce7">
            <text:p>452,150<text:s/>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>00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89112210000</text:p>
            <text:p>　臺中市風景區管理所</text:p>
          </table:table-cell>
          <table:table-cell office:value-type="float" office:value="205940" table:style-name="ce7">
            <text:p>205,940<text:s/></text:p>
          </table:table-cell>
          <table:table-cell office:value-type="string" table:style-name="ce5">
            <text:p>-</text:p>
          </table:table-cell>
          <table:table-cell office:value-type="float" office:value="205940" table:style-name="ce5">
            <text:p>205,940<text:s/></text:p>
          </table:table-cell>
          <table:table-cell office:value-type="float" office:value="205940" table:style-name="ce5">
            <text:p>205,9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05940" table:style-name="ce5">
            <text:p>205,9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9">
            <text:p>　　89112210200</text:p>
            <text:p>　　公務人員各項補助</text:p>
          </table:table-cell>
          <table:table-cell office:value-type="float" office:value="205940" table:style-name="ce7">
            <text:p>205,940<text:s/></text:p>
          </table:table-cell>
          <table:table-cell office:value-type="string" table:style-name="ce5">
            <text:p>-</text:p>
          </table:table-cell>
          <table:table-cell office:value-type="float" office:value="205940" table:style-name="ce5">
            <text:p>205,940<text:s/></text:p>
          </table:table-cell>
          <table:table-cell office:value-type="float" office:value="205940" table:style-name="ce5">
            <text:p>205,9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05940" table:style-name="ce5">
            <text:p>205,9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89112210201</text:p>
            <text:p>　　　公務人員各項補助</text:p>
          </table:table-cell>
          <table:table-cell office:value-type="float" office:value="205940" table:style-name="ce7">
            <text:p>205,940<text:s/></text:p>
          </table:table-cell>
          <table:table-cell office:value-type="string" table:style-name="ce5">
            <text:p>-</text:p>
          </table:table-cell>
          <table:table-cell office:value-type="float" office:value="205940" table:style-name="ce5">
            <text:p>205,940<text:s/></text:p>
          </table:table-cell>
          <table:table-cell office:value-type="float" office:value="205940" table:style-name="ce5">
            <text:p>205,9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05940" table:style-name="ce5">
            <text:p>205,9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</table:table-cell>
          <table:table-cell office:value-type="float" office:value="205940" table:style-name="ce7">
            <text:p>205,940<text:s/></text:p>
          </table:table-cell>
          <table:table-cell office:value-type="string" table:style-name="ce5">
            <text:p>-</text:p>
          </table:table-cell>
          <table:table-cell office:value-type="float" office:value="205940" table:style-name="ce5">
            <text:p>205,940<text:s/></text:p>
          </table:table-cell>
          <table:table-cell office:value-type="float" office:value="205940" table:style-name="ce5">
            <text:p>205,9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05940" table:style-name="ce5">
            <text:p>205,9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8"/>
          <table:table-cell table:number-columns-repeated="5" table:style-name="ce19"/>
          <table:table-cell table:number-columns-repeated="2" table:style-name="ce20"/>
          <table:table-cell table:style-name="ce8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Titles" table:cell-range-address="Sheet3.$A$1:Sheet3.$IV$7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0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4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18-10-15T08:31:43Z</dc:date>
    <meta:print-date>2015-02-26T04:05:38Z</meta:print-date>
  </office:meta>
</office:document-meta>
</file>