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="thin solid #000000" style:vertical-align="top" fo:wrap-option="wrap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top" fo:wrap-option="wrap"/>
      <style:text-properties fo:color="#000000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/>
    </style:style>
    <style:style style:name="ce137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6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6.94266666666667cm"/>
    </style:style>
    <style:style style:name="co37" style:family="table-column">
      <style:table-column-properties fo:break-before="auto" style:column-width="4.99533333333333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2.3495cm"/>
    </style:style>
    <style:style style:name="co44" style:family="table-column">
      <style:table-column-properties fo:break-before="auto" style:column-width="9.017cm"/>
    </style:style>
    <style:style style:name="co45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68.4pt" style:use-optimal-row-height="tru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7">
            <text:p>預算數</text:p>
          </table:table-cell>
          <table:covered-table-cell/>
          <table:table-cell office:value-type="string" table:number-columns-spanned="1" table:number-rows-spanned="3" table:style-name="ce8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2">
            <text:p>執　　 行　　 數</text:p>
          </table:table-cell>
          <table:covered-table-cell/>
          <table:table-cell office:value-type="string" table:number-columns-spanned="1" table:number-rows-spanned="3" table:style-name="ce8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8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4">
            <text:p>03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92">
            <text:p>10,000,000</text:p>
          </table:table-cell>
          <table:table-cell office:value-type="float" office:value="3200000" table:number-columns-spanned="1" table:number-rows-spanned="2" table:style-name="ce92">
            <text:p>3,200,000</text:p>
          </table:table-cell>
          <table:table-cell office:value-type="float" office:value="2151330" table:style-name="ce4">
            <text:p>2,151,33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796323" table:number-columns-spanned="1" table:number-rows-spanned="2" table:style-name="ce92">
            <text:p>796,32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96323" table:style-name="ce7">
            <text:p>3,996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2">
            <text:p>10,000,000</text:p>
          </table:table-cell>
          <table:table-cell office:value-type="float" office:value="3200000" table:number-columns-spanned="1" table:number-rows-spanned="2" table:style-name="ce92">
            <text:p>3,200,000</text:p>
          </table:table-cell>
          <table:table-cell office:value-type="float" office:value="2092000" table:style-name="ce7">
            <text:p>2,092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720700" table:number-columns-spanned="1" table:number-rows-spanned="2" table:style-name="ce92">
            <text:p>72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0700" table:style-name="ce7">
            <text:p>3,920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2">
            <text:p>10,000,000</text:p>
          </table:table-cell>
          <table:table-cell office:value-type="float" office:value="3200000" table:number-columns-spanned="1" table:number-rows-spanned="2" table:style-name="ce92">
            <text:p>3,200,000</text:p>
          </table:table-cell>
          <table:table-cell office:value-type="float" office:value="2092000" table:style-name="ce7">
            <text:p>2,092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720700" table:number-columns-spanned="1" table:number-rows-spanned="2" table:style-name="ce92">
            <text:p>72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0700" table:style-name="ce7">
            <text:p>3,920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9330" table:style-name="ce7">
            <text:p>59,33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75623" table:number-columns-spanned="1" table:number-rows-spanned="2" table:style-name="ce92">
            <text:p>75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623" table:style-name="ce7">
            <text:p>75,6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9330" table:style-name="ce7">
            <text:p>59,33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75623" table:number-columns-spanned="1" table:number-rows-spanned="2" table:style-name="ce92">
            <text:p>75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623" table:style-name="ce7">
            <text:p>75,6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04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2">
            <text:p>60,000</text:p>
          </table:table-cell>
          <table:table-cell office:value-type="float" office:value="20000" table:number-columns-spanned="1" table:number-rows-spanned="2" table:style-name="ce92">
            <text:p>20,000</text:p>
          </table:table-cell>
          <table:table-cell office:value-type="float" office:value="16793" table:style-name="ce7">
            <text:p>16,793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62842" table:number-columns-spanned="1" table:number-rows-spanned="2" table:style-name="ce92">
            <text:p>62,8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842" table:style-name="ce7">
            <text:p>82,8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2">
            <text:p>60,000</text:p>
          </table:table-cell>
          <table:table-cell office:value-type="float" office:value="20000" table:number-columns-spanned="1" table:number-rows-spanned="2" table:style-name="ce92">
            <text:p>20,000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5000" table:number-columns-spanned="1" table:number-rows-spanned="2" table:style-name="ce92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000" table:style-name="ce7">
            <text:p>7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2">
            <text:p>60,000</text:p>
          </table:table-cell>
          <table:table-cell office:value-type="float" office:value="20000" table:number-columns-spanned="1" table:number-rows-spanned="2" table:style-name="ce92">
            <text:p>20,000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5000" table:number-columns-spanned="1" table:number-rows-spanned="2" table:style-name="ce92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000" table:style-name="ce7">
            <text:p>7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793" table:style-name="ce7">
            <text:p>2,793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7842" table:number-columns-spanned="1" table:number-rows-spanned="2" table:style-name="ce92">
            <text:p>7,8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2" table:style-name="ce7">
            <text:p>7,8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793" table:style-name="ce7">
            <text:p>2,793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7842" table:number-columns-spanned="1" table:number-rows-spanned="2" table:style-name="ce92">
            <text:p>7,8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2" table:style-name="ce7">
            <text:p>7,8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06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2">
            <text:p>2,819,000</text:p>
          </table:table-cell>
          <table:table-cell office:value-type="float" office:value="2774000" table:number-columns-spanned="1" table:number-rows-spanned="2" table:style-name="ce92">
            <text:p>2,77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2768354" table:number-columns-spanned="1" table:number-rows-spanned="2" table:style-name="ce92">
            <text:p>-2,768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6" table:style-name="ce7">
            <text:p>5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2">
            <text:p>2,819,000</text:p>
          </table:table-cell>
          <table:table-cell office:value-type="float" office:value="2774000" table:number-columns-spanned="1" table:number-rows-spanned="2" table:style-name="ce92">
            <text:p>2,77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2774000" table:number-columns-spanned="1" table:number-rows-spanned="2" table:style-name="ce92">
            <text:p>-2,77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92">
            <text:p>45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92">
            <text:p>2,473,000</text:p>
          </table:table-cell>
          <table:table-cell office:value-type="float" office:value="2473000" table:number-columns-spanned="1" table:number-rows-spanned="2" table:style-name="ce92">
            <text:p>2,4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2473000" table:number-columns-spanned="1" table:number-rows-spanned="2" table:style-name="ce92">
            <text:p>-2,47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92">
            <text:p>301,000</text:p>
          </table:table-cell>
          <table:table-cell office:value-type="float" office:value="301000" table:number-columns-spanned="1" table:number-rows-spanned="2" table:style-name="ce92">
            <text:p>30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301000" table:number-columns-spanned="1" table:number-rows-spanned="2" table:style-name="ce92">
            <text:p>-30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646" table:number-columns-spanned="1" table:number-rows-spanned="2" table:style-name="ce92">
            <text:p>5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6" table:style-name="ce7">
            <text:p>5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646" table:number-columns-spanned="1" table:number-rows-spanned="2" table:style-name="ce92">
            <text:p>5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6" table:style-name="ce7">
            <text:p>5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08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補助及協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2877099" table:style-name="ce7">
            <text:p>2,877,099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1782455" table:number-columns-spanned="1" table:number-rows-spanned="2" table:style-name="ce92">
            <text:p>-1,7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1545" table:style-name="ce7">
            <text:p>8,1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2877099" table:style-name="ce7">
            <text:p>2,877,099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1782455" table:number-columns-spanned="1" table:number-rows-spanned="2" table:style-name="ce92">
            <text:p>-1,7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1545" table:style-name="ce7">
            <text:p>8,1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2877099" table:style-name="ce7">
            <text:p>2,877,099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1782455" table:number-columns-spanned="1" table:number-rows-spanned="2" table:style-name="ce92">
            <text:p>-1,7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1545" table:style-name="ce7">
            <text:p>8,1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1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2336" table:style-name="ce7">
            <text:p>12,336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2192" table:number-columns-spanned="1" table:number-rows-spanned="2" table:style-name="ce92">
            <text:p>22,1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92" table:style-name="ce7">
            <text:p>22,1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2336" table:style-name="ce7">
            <text:p>12,336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2192" table:number-columns-spanned="1" table:number-rows-spanned="2" table:style-name="ce92">
            <text:p>22,1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92" table:style-name="ce7">
            <text:p>22,1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56" table:number-columns-spanned="1" table:number-rows-spanned="2" table:style-name="ce92">
            <text:p>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" table:style-name="ce7">
            <text:p>2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2336" table:style-name="ce7">
            <text:p>12,336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1936" table:number-columns-spanned="1" table:number-rows-spanned="2" table:style-name="ce92">
            <text:p>21,9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36" table:style-name="ce7">
            <text:p>21,9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92">
            <text:p>22,803,000</text:p>
          </table:table-cell>
          <table:table-cell office:value-type="float" office:value="15918000" table:number-columns-spanned="1" table:number-rows-spanned="2" table:style-name="ce92">
            <text:p>15,918,000</text:p>
          </table:table-cell>
          <table:table-cell office:value-type="float" office:value="5057558" table:style-name="ce7">
            <text:p>5,057,558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3669452" table:number-columns-spanned="1" table:number-rows-spanned="2" table:style-name="ce92">
            <text:p>-3,669,4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48548" table:style-name="ce7">
            <text:p>12,248,5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92">
            <text:p>22,803,000</text:p>
          </table:table-cell>
          <table:table-cell office:value-type="float" office:value="15918000" table:number-columns-spanned="1" table:number-rows-spanned="2" table:style-name="ce92">
            <text:p>15,918,000</text:p>
          </table:table-cell>
          <table:table-cell office:value-type="float" office:value="5057558" table:style-name="ce7">
            <text:p>5,057,558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3669452" table:number-columns-spanned="1" table:number-rows-spanned="2" table:style-name="ce92">
            <text:p>-3,669,4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48548" table:style-name="ce7">
            <text:p>12,248,548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9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79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5">
            <text:p>款</text:p>
          </table:table-cell>
          <table:table-cell office:value-type="string" table:number-columns-spanned="1" table:number-rows-spanned="4" table:style-name="ce85">
            <text:p>項</text:p>
          </table:table-cell>
          <table:table-cell office:value-type="string" table:number-columns-spanned="1" table:number-rows-spanned="4" table:style-name="ce85">
            <text:p>目</text:p>
          </table:table-cell>
          <table:table-cell office:value-type="string" table:number-columns-spanned="1" table:number-rows-spanned="4" table:style-name="ce85">
            <text:p>節</text:p>
          </table:table-cell>
          <table:table-cell office:value-type="string" table:number-columns-spanned="1" table:number-rows-spanned="4" table:style-name="ce10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2">
            <text:p>應付數(3)</text:p>
          </table:table-cell>
          <table:table-cell office:value-type="string" table:number-columns-spanned="1" table:number-rows-spanned="2" table:style-name="ce79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2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2">
            <text:p>78,227,000</text:p>
          </table:table-cell>
          <table:table-cell office:value-type="float" office:value="44037000" table:number-columns-spanned="1" table:number-rows-spanned="4" table:style-name="ce92">
            <text:p>44,037,000</text:p>
          </table:table-cell>
          <table:table-cell office:value-type="float" office:value="5462783" table:style-name="ce7">
            <text:p>5,462,783</text:p>
          </table:table-cell>
          <table:table-cell office:value-type="float" office:value="8922997" table:number-columns-spanned="1" table:number-rows-spanned="2" table:style-name="ce92">
            <text:p>8,922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14003" table:style-name="ce7">
            <text:p>35,114,0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2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2">
            <text:p>78,227,000</text:p>
          </table:table-cell>
          <table:table-cell office:value-type="float" office:value="44037000" table:number-columns-spanned="1" table:number-rows-spanned="4" table:style-name="ce92">
            <text:p>44,037,000</text:p>
          </table:table-cell>
          <table:table-cell office:value-type="float" office:value="5462783" table:style-name="ce7">
            <text:p>5,462,783</text:p>
          </table:table-cell>
          <table:table-cell office:value-type="float" office:value="8922997" table:number-columns-spanned="1" table:number-rows-spanned="2" table:style-name="ce92">
            <text:p>8,922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14003" table:style-name="ce7">
            <text:p>35,114,0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2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69051000" table:style-name="ce7">
            <text:p>69,051,000</text:p>
          </table:table-cell>
          <table:table-cell office:value-type="string" table:style-name="ce7">
            <text:p>-</text:p>
          </table:table-cell>
          <table:table-cell office:value-type="float" office:value="69051000" table:number-columns-spanned="1" table:number-rows-spanned="4" table:style-name="ce92">
            <text:p>69,051,000</text:p>
          </table:table-cell>
          <table:table-cell office:value-type="float" office:value="41207000" table:number-columns-spanned="1" table:number-rows-spanned="4" table:style-name="ce92">
            <text:p>41,207,000</text:p>
          </table:table-cell>
          <table:table-cell office:value-type="float" office:value="4956791" table:style-name="ce7">
            <text:p>4,956,791</text:p>
          </table:table-cell>
          <table:table-cell office:value-type="float" office:value="7541320" table:number-columns-spanned="1" table:number-rows-spanned="2" table:style-name="ce92">
            <text:p>7,541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65680" table:style-name="ce7">
            <text:p>33,665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2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9170000" table:style-name="ce7">
            <text:p>9,170,000</text:p>
          </table:table-cell>
          <table:table-cell office:value-type="string" table:style-name="ce7">
            <text:p>-</text:p>
          </table:table-cell>
          <table:table-cell office:value-type="float" office:value="9170000" table:number-columns-spanned="1" table:number-rows-spanned="4" table:style-name="ce92">
            <text:p>9,170,000</text:p>
          </table:table-cell>
          <table:table-cell office:value-type="float" office:value="2828000" table:number-columns-spanned="1" table:number-rows-spanned="4" table:style-name="ce92">
            <text:p>2,828,000</text:p>
          </table:table-cell>
          <table:table-cell office:value-type="float" office:value="505992" table:style-name="ce7">
            <text:p>505,992</text:p>
          </table:table-cell>
          <table:table-cell office:value-type="float" office:value="1381677" table:number-columns-spanned="1" table:number-rows-spanned="2" table:style-name="ce92">
            <text:p>1,381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323" table:style-name="ce7">
            <text:p>1,446,3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4</text:p>
          </table:table-cell>
          <table:table-cell office:value-type="string" table:number-columns-spanned="1" table:number-rows-spanned="4" table:style-name="ce90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2">
            <text:p>6,000</text:p>
          </table:table-cell>
          <table:table-cell office:value-type="float" office:value="2000" table:number-columns-spanned="1" table:number-rows-spanned="4" table:style-name="ce92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7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觀光管理</text:p>
          </table:table-cell>
          <table:table-cell office:value-type="float" office:value="176095000" table:style-name="ce7">
            <text:p>176,095,000</text:p>
          </table:table-cell>
          <table:table-cell office:value-type="string" table:style-name="ce7">
            <text:p>-</text:p>
          </table:table-cell>
          <table:table-cell office:value-type="float" office:value="176095000" table:number-columns-spanned="1" table:number-rows-spanned="4" table:style-name="ce92">
            <text:p>176,095,000</text:p>
          </table:table-cell>
          <table:table-cell office:value-type="float" office:value="52233000" table:number-columns-spanned="1" table:number-rows-spanned="4" table:style-name="ce92">
            <text:p>52,233,000</text:p>
          </table:table-cell>
          <table:table-cell office:value-type="float" office:value="8421577" table:style-name="ce7">
            <text:p>8,421,577</text:p>
          </table:table-cell>
          <table:table-cell office:value-type="float" office:value="16333964" table:number-columns-spanned="1" table:number-rows-spanned="2" table:style-name="ce92">
            <text:p>16,333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99036" table:style-name="ce7">
            <text:p>35,899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32239" table:number-columns-spanned="1" table:number-rows-spanned="2" table:style-name="ce92">
            <text:p>732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92">
            <text:p>36,091,000</text:p>
          </table:table-cell>
          <table:table-cell office:value-type="float" office:value="19798000" table:number-columns-spanned="1" table:number-rows-spanned="4" table:style-name="ce92">
            <text:p>19,798,000</text:p>
          </table:table-cell>
          <table:table-cell office:value-type="float" office:value="434367" table:style-name="ce7">
            <text:p>434,367</text:p>
          </table:table-cell>
          <table:table-cell office:value-type="float" office:value="9253015" table:number-columns-spanned="1" table:number-rows-spanned="2" table:style-name="ce92">
            <text:p>9,253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44985" table:style-name="ce7">
            <text:p>10,544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92">
            <text:p>931,000</text:p>
          </table:table-cell>
          <table:table-cell office:value-type="float" office:value="480000" table:number-columns-spanned="1" table:number-rows-spanned="4" table:style-name="ce92">
            <text:p>480,000</text:p>
          </table:table-cell>
          <table:table-cell office:value-type="float" office:value="69392" table:style-name="ce7">
            <text:p>69,392</text:p>
          </table:table-cell>
          <table:table-cell office:value-type="float" office:value="32026" table:number-columns-spanned="1" table:number-rows-spanned="2" table:style-name="ce92">
            <text:p>32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7974" table:style-name="ce7">
            <text:p>447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92">
            <text:p>35,160,000</text:p>
          </table:table-cell>
          <table:table-cell office:value-type="float" office:value="19318000" table:number-columns-spanned="1" table:number-rows-spanned="4" table:style-name="ce92">
            <text:p>19,318,000</text:p>
          </table:table-cell>
          <table:table-cell office:value-type="float" office:value="364975" table:style-name="ce7">
            <text:p>364,975</text:p>
          </table:table-cell>
          <table:table-cell office:value-type="float" office:value="9220989" table:number-columns-spanned="1" table:number-rows-spanned="2" table:style-name="ce92">
            <text:p>9,220,9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97011" table:style-name="ce7">
            <text:p>10,097,0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產業管理業務</text:p>
          </table:table-cell>
          <table:table-cell office:value-type="float" office:value="8353000" table:style-name="ce7">
            <text:p>8,353,000</text:p>
          </table:table-cell>
          <table:table-cell office:value-type="string" table:style-name="ce7">
            <text:p>-</text:p>
          </table:table-cell>
          <table:table-cell office:value-type="float" office:value="8353000" table:number-columns-spanned="1" table:number-rows-spanned="4" table:style-name="ce92">
            <text:p>8,353,000</text:p>
          </table:table-cell>
          <table:table-cell office:value-type="float" office:value="1113000" table:number-columns-spanned="1" table:number-rows-spanned="4" table:style-name="ce92">
            <text:p>1,113,000</text:p>
          </table:table-cell>
          <table:table-cell office:value-type="float" office:value="157366" table:style-name="ce7">
            <text:p>157,366</text:p>
          </table:table-cell>
          <table:table-cell office:value-type="float" office:value="247926" table:number-columns-spanned="1" table:number-rows-spanned="2" table:style-name="ce92">
            <text:p>247,9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5074" table:style-name="ce7">
            <text:p>865,0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2">
            <text:p>1,653,000</text:p>
          </table:table-cell>
          <table:table-cell office:value-type="float" office:value="817000" table:number-columns-spanned="1" table:number-rows-spanned="4" table:style-name="ce92">
            <text:p>817,000</text:p>
          </table:table-cell>
          <table:table-cell office:value-type="float" office:value="124158" table:style-name="ce7">
            <text:p>124,158</text:p>
          </table:table-cell>
          <table:table-cell office:value-type="float" office:value="28710" table:number-columns-spanned="1" table:number-rows-spanned="2" table:style-name="ce92">
            <text:p>28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8290" table:style-name="ce7">
            <text:p>788,2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6700000" table:style-name="ce7">
            <text:p>6,700,000</text:p>
          </table:table-cell>
          <table:table-cell office:value-type="string" table:style-name="ce7">
            <text:p>-</text:p>
          </table:table-cell>
          <table:table-cell office:value-type="float" office:value="6700000" table:number-columns-spanned="1" table:number-rows-spanned="4" table:style-name="ce92">
            <text:p>6,700,000</text:p>
          </table:table-cell>
          <table:table-cell office:value-type="float" office:value="296000" table:number-columns-spanned="1" table:number-rows-spanned="4" table:style-name="ce92">
            <text:p>296,000</text:p>
          </table:table-cell>
          <table:table-cell office:value-type="float" office:value="33208" table:style-name="ce7">
            <text:p>33,208</text:p>
          </table:table-cell>
          <table:table-cell office:value-type="float" office:value="219216" table:number-columns-spanned="1" table:number-rows-spanned="2" table:style-name="ce92">
            <text:p>219,2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784" table:style-name="ce7">
            <text:p>76,7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2">
            <text:p>2,900,000</text:p>
          </table:table-cell>
          <table:table-cell office:value-type="float" office:value="647000" table:number-columns-spanned="1" table:number-rows-spanned="4" table:style-name="ce92">
            <text:p>647,000</text:p>
          </table:table-cell>
          <table:table-cell office:value-type="float" office:value="136581" table:style-name="ce7">
            <text:p>136,581</text:p>
          </table:table-cell>
          <table:table-cell office:value-type="float" office:value="220623" table:number-columns-spanned="1" table:number-rows-spanned="2" table:style-name="ce92">
            <text:p>220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6377" table:style-name="ce7">
            <text:p>426,3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2">
            <text:p>2,900,000</text:p>
          </table:table-cell>
          <table:table-cell office:value-type="float" office:value="647000" table:number-columns-spanned="1" table:number-rows-spanned="4" table:style-name="ce92">
            <text:p>647,000</text:p>
          </table:table-cell>
          <table:table-cell office:value-type="float" office:value="136581" table:style-name="ce7">
            <text:p>136,581</text:p>
          </table:table-cell>
          <table:table-cell office:value-type="float" office:value="220623" table:number-columns-spanned="1" table:number-rows-spanned="2" table:style-name="ce92">
            <text:p>220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6377" table:style-name="ce7">
            <text:p>426,3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4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旅遊行銷與推廣</text:p>
          </table:table-cell>
          <table:table-cell office:value-type="float" office:value="113433000" table:style-name="ce7">
            <text:p>113,433,000</text:p>
          </table:table-cell>
          <table:table-cell office:value-type="string" table:style-name="ce7">
            <text:p>-</text:p>
          </table:table-cell>
          <table:table-cell office:value-type="float" office:value="113433000" table:number-columns-spanned="1" table:number-rows-spanned="4" table:style-name="ce92">
            <text:p>113,433,000</text:p>
          </table:table-cell>
          <table:table-cell office:value-type="float" office:value="26530000" table:number-columns-spanned="1" table:number-rows-spanned="4" table:style-name="ce92">
            <text:p>26,530,000</text:p>
          </table:table-cell>
          <table:table-cell office:value-type="float" office:value="7417029" table:style-name="ce7">
            <text:p>7,417,029</text:p>
          </table:table-cell>
          <table:table-cell office:value-type="float" office:value="3527780" table:number-columns-spanned="1" table:number-rows-spanned="2" table:style-name="ce92">
            <text:p>3,527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2220" table:style-name="ce7">
            <text:p>23,002,2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6239" table:number-columns-spanned="1" table:number-rows-spanned="2" table:style-name="ce92">
            <text:p>706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2">
            <text:p>1,653,000</text:p>
          </table:table-cell>
          <table:table-cell office:value-type="float" office:value="810000" table:number-columns-spanned="1" table:number-rows-spanned="4" table:style-name="ce92">
            <text:p>810,000</text:p>
          </table:table-cell>
          <table:table-cell office:value-type="float" office:value="140158" table:style-name="ce7">
            <text:p>140,158</text:p>
          </table:table-cell>
          <table:table-cell office:value-type="float" office:value="21710" table:number-columns-spanned="1" table:number-rows-spanned="2" table:style-name="ce92">
            <text:p>21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8290" table:style-name="ce7">
            <text:p>788,2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109780000" table:style-name="ce7">
            <text:p>109,780,000</text:p>
          </table:table-cell>
          <table:table-cell office:value-type="string" table:style-name="ce7">
            <text:p>-</text:p>
          </table:table-cell>
          <table:table-cell office:value-type="float" office:value="109780000" table:number-columns-spanned="1" table:number-rows-spanned="4" table:style-name="ce92">
            <text:p>109,780,000</text:p>
          </table:table-cell>
          <table:table-cell office:value-type="float" office:value="25300000" table:number-columns-spanned="1" table:number-rows-spanned="4" table:style-name="ce92">
            <text:p>25,300,000</text:p>
          </table:table-cell>
          <table:table-cell office:value-type="float" office:value="7176871" table:style-name="ce7">
            <text:p>7,176,871</text:p>
          </table:table-cell>
          <table:table-cell office:value-type="float" office:value="3186070" table:number-columns-spanned="1" table:number-rows-spanned="2" table:style-name="ce92">
            <text:p>3,186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13930" table:style-name="ce7">
            <text:p>22,113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6239" table:number-columns-spanned="1" table:number-rows-spanned="2" table:style-name="ce92">
            <text:p>706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4</text:p>
          </table:table-cell>
          <table:table-cell office:value-type="string" table:number-columns-spanned="1" table:number-rows-spanned="4" table:style-name="ce90">
            <text:p>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92">
            <text:p>2,000,000</text:p>
          </table:table-cell>
          <table:table-cell office:value-type="float" office:value="420000" table:number-columns-spanned="1" table:number-rows-spanned="4" table:style-name="ce92">
            <text:p>420,000</text:p>
          </table:table-cell>
          <table:table-cell office:value-type="float" office:value="100000" table:style-name="ce7">
            <text:p>100,000</text:p>
          </table:table-cell>
          <table:table-cell office:value-type="float" office:value="320000" table:number-columns-spanned="1" table:number-rows-spanned="2" table:style-name="ce92">
            <text:p>3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5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企劃與發展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92">
            <text:p>15,318,000</text:p>
          </table:table-cell>
          <table:table-cell office:value-type="float" office:value="4145000" table:number-columns-spanned="1" table:number-rows-spanned="4" table:style-name="ce92">
            <text:p>4,145,000</text:p>
          </table:table-cell>
          <table:table-cell office:value-type="float" office:value="276234" table:style-name="ce7">
            <text:p>276,234</text:p>
          </table:table-cell>
          <table:table-cell office:value-type="float" office:value="3084620" table:number-columns-spanned="1" table:number-rows-spanned="2" table:style-name="ce92">
            <text:p>3,084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0380" table:style-name="ce7">
            <text:p>1,060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000" table:number-columns-spanned="1" table:number-rows-spanned="2" table:style-name="ce92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92">
            <text:p>15,318,000</text:p>
          </table:table-cell>
          <table:table-cell office:value-type="float" office:value="4145000" table:number-columns-spanned="1" table:number-rows-spanned="4" table:style-name="ce92">
            <text:p>4,145,000</text:p>
          </table:table-cell>
          <table:table-cell office:value-type="float" office:value="276234" table:style-name="ce7">
            <text:p>276,234</text:p>
          </table:table-cell>
          <table:table-cell office:value-type="float" office:value="3084620" table:number-columns-spanned="1" table:number-rows-spanned="2" table:style-name="ce92">
            <text:p>3,084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0380" table:style-name="ce7">
            <text:p>1,060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000" table:number-columns-spanned="1" table:number-rows-spanned="2" table:style-name="ce92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79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2">
            <text:p>9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2">
            <text:p>9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9</text:p>
          </table:table-cell>
          <table:table-cell office:value-type="string" table:number-columns-spanned="1" table:number-rows-spanned="4" table:style-name="ce90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2">
            <text:p>9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經常門合計</text:p>
          </table:table-cell>
          <table:table-cell office:value-type="float" office:value="255222000" table:style-name="ce7">
            <text:p>255,222,000</text:p>
          </table:table-cell>
          <table:table-cell office:value-type="string" table:style-name="ce7">
            <text:p>-</text:p>
          </table:table-cell>
          <table:table-cell office:value-type="float" office:value="255222000" table:number-columns-spanned="1" table:number-rows-spanned="4" table:style-name="ce92">
            <text:p>255,222,000</text:p>
          </table:table-cell>
          <table:table-cell office:value-type="float" office:value="96270000" table:number-columns-spanned="1" table:number-rows-spanned="4" table:style-name="ce92">
            <text:p>96,270,000</text:p>
          </table:table-cell>
          <table:table-cell office:value-type="float" office:value="13884360" table:style-name="ce7">
            <text:p>13,884,360</text:p>
          </table:table-cell>
          <table:table-cell office:value-type="float" office:value="25256961" table:number-columns-spanned="1" table:number-rows-spanned="2" table:style-name="ce92">
            <text:p>25,256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13039" table:style-name="ce7">
            <text:p>71,013,0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4564" table:number-columns-spanned="1" table:number-rows-spanned="2" table:style-name="ce92">
            <text:p>854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2">
            <text:p>450,000</text:p>
          </table:table-cell>
          <table:table-cell office:value-type="float" office:value="200000" table:number-columns-spanned="1" table:number-rows-spanned="4" table:style-name="ce92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92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2">
            <text:p>450,000</text:p>
          </table:table-cell>
          <table:table-cell office:value-type="float" office:value="200000" table:number-columns-spanned="1" table:number-rows-spanned="4" table:style-name="ce92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92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0">
            <text:p>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2">
            <text:p>450,000</text:p>
          </table:table-cell>
          <table:table-cell office:value-type="float" office:value="200000" table:number-columns-spanned="1" table:number-rows-spanned="4" table:style-name="ce92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92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90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92">
            <text:p>438,200,000</text:p>
          </table:table-cell>
          <table:table-cell office:value-type="float" office:value="39000000" table:number-columns-spanned="1" table:number-rows-spanned="4" table:style-name="ce92">
            <text:p>39,000,000</text:p>
          </table:table-cell>
          <table:table-cell office:value-type="string" table:style-name="ce7">
            <text:p>-</text:p>
          </table:table-cell>
          <table:table-cell office:value-type="float" office:value="36135413" table:number-columns-spanned="1" table:number-rows-spanned="2" table:style-name="ce92">
            <text:p>36,1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92">
            <text:p>438,200,000</text:p>
          </table:table-cell>
          <table:table-cell office:value-type="float" office:value="39000000" table:number-columns-spanned="1" table:number-rows-spanned="4" table:style-name="ce92">
            <text:p>39,000,000</text:p>
          </table:table-cell>
          <table:table-cell office:value-type="string" table:style-name="ce7">
            <text:p>-</text:p>
          </table:table-cell>
          <table:table-cell office:value-type="float" office:value="36135413" table:number-columns-spanned="1" table:number-rows-spanned="2" table:style-name="ce92">
            <text:p>36,1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0">
            <text:p>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92">
            <text:p>438,200,000</text:p>
          </table:table-cell>
          <table:table-cell office:value-type="float" office:value="39000000" table:number-columns-spanned="1" table:number-rows-spanned="4" table:style-name="ce92">
            <text:p>39,000,000</text:p>
          </table:table-cell>
          <table:table-cell office:value-type="string" table:style-name="ce7">
            <text:p>-</text:p>
          </table:table-cell>
          <table:table-cell office:value-type="float" office:value="36135413" table:number-columns-spanned="1" table:number-rows-spanned="2" table:style-name="ce92">
            <text:p>36,1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string" table:style-name="ce7">
            <text:p>-</text:p>
          </table:table-cell>
          <table:table-cell office:value-type="float" office:value="438650000" table:number-columns-spanned="1" table:number-rows-spanned="4" table:style-name="ce92">
            <text:p>438,650,000</text:p>
          </table:table-cell>
          <table:table-cell office:value-type="float" office:value="39200000" table:number-columns-spanned="1" table:number-rows-spanned="4" table:style-name="ce92">
            <text:p>39,200,000</text:p>
          </table:table-cell>
          <table:table-cell office:value-type="string" table:style-name="ce7">
            <text:p>-</text:p>
          </table:table-cell>
          <table:table-cell office:value-type="float" office:value="36335413" table:number-columns-spanned="1" table:number-rows-spanned="2" table:style-name="ce92">
            <text:p>36,3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經資門合計</text:p>
          </table:table-cell>
          <table:table-cell office:value-type="float" office:value="693872000" table:style-name="ce7">
            <text:p>693,872,000</text:p>
          </table:table-cell>
          <table:table-cell office:value-type="string" table:style-name="ce7">
            <text:p>-</text:p>
          </table:table-cell>
          <table:table-cell office:value-type="float" office:value="693872000" table:number-columns-spanned="1" table:number-rows-spanned="4" table:style-name="ce92">
            <text:p>693,872,000</text:p>
          </table:table-cell>
          <table:table-cell office:value-type="float" office:value="135470000" table:number-columns-spanned="1" table:number-rows-spanned="4" table:style-name="ce92">
            <text:p>135,470,000</text:p>
          </table:table-cell>
          <table:table-cell office:value-type="float" office:value="13884360" table:style-name="ce7">
            <text:p>13,884,360</text:p>
          </table:table-cell>
          <table:table-cell office:value-type="float" office:value="61592374" table:number-columns-spanned="1" table:number-rows-spanned="2" table:style-name="ce92">
            <text:p>61,592,3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77626" table:style-name="ce7">
            <text:p>73,877,6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4564" table:number-columns-spanned="1" table:number-rows-spanned="2" table:style-name="ce92">
            <text:p>854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公務人員退休給付</text:p>
          </table:table-cell>
          <table:table-cell office:value-type="float" office:value="794345" table:style-name="ce7">
            <text:p>794,345</text:p>
          </table:table-cell>
          <table:table-cell office:value-type="string" table:style-name="ce7">
            <text:p>-</text:p>
          </table:table-cell>
          <table:table-cell office:value-type="float" office:value="794345" table:number-columns-spanned="1" table:number-rows-spanned="4" table:style-name="ce92">
            <text:p>794,345</text:p>
          </table:table-cell>
          <table:table-cell office:value-type="float" office:value="794345" table:number-columns-spanned="1" table:number-rows-spanned="4" table:style-name="ce92">
            <text:p>794,345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4345" table:style-name="ce7">
            <text:p>794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公務人員退休給付</text:p>
          </table:table-cell>
          <table:table-cell office:value-type="float" office:value="794345" table:style-name="ce7">
            <text:p>794,345</text:p>
          </table:table-cell>
          <table:table-cell office:value-type="string" table:style-name="ce7">
            <text:p>-</text:p>
          </table:table-cell>
          <table:table-cell office:value-type="float" office:value="794345" table:number-columns-spanned="1" table:number-rows-spanned="4" table:style-name="ce92">
            <text:p>794,345</text:p>
          </table:table-cell>
          <table:table-cell office:value-type="float" office:value="794345" table:number-columns-spanned="1" table:number-rows-spanned="4" table:style-name="ce92">
            <text:p>794,345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4345" table:style-name="ce7">
            <text:p>794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794345" table:style-name="ce7">
            <text:p>794,345</text:p>
          </table:table-cell>
          <table:table-cell office:value-type="string" table:style-name="ce7">
            <text:p>-</text:p>
          </table:table-cell>
          <table:table-cell office:value-type="float" office:value="794345" table:number-columns-spanned="1" table:number-rows-spanned="4" table:style-name="ce92">
            <text:p>794,345</text:p>
          </table:table-cell>
          <table:table-cell office:value-type="float" office:value="794345" table:number-columns-spanned="1" table:number-rows-spanned="4" table:style-name="ce92">
            <text:p>794,345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4345" table:style-name="ce7">
            <text:p>794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公務人員各項補助</text:p>
          </table:table-cell>
          <table:table-cell office:value-type="float" office:value="330760" table:style-name="ce7">
            <text:p>330,760</text:p>
          </table:table-cell>
          <table:table-cell office:value-type="string" table:style-name="ce7">
            <text:p>-</text:p>
          </table:table-cell>
          <table:table-cell office:value-type="float" office:value="330760" table:number-columns-spanned="1" table:number-rows-spanned="4" table:style-name="ce92">
            <text:p>330,760</text:p>
          </table:table-cell>
          <table:table-cell office:value-type="float" office:value="330760" table:number-columns-spanned="1" table:number-rows-spanned="4" table:style-name="ce92">
            <text:p>330,760</text:p>
          </table:table-cell>
          <table:table-cell office:value-type="float" office:value="40760" table:style-name="ce7">
            <text:p>40,760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760" table:style-name="ce7">
            <text:p>330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公務人員各項補助</text:p>
          </table:table-cell>
          <table:table-cell office:value-type="float" office:value="330760" table:style-name="ce7">
            <text:p>330,760</text:p>
          </table:table-cell>
          <table:table-cell office:value-type="string" table:style-name="ce7">
            <text:p>-</text:p>
          </table:table-cell>
          <table:table-cell office:value-type="float" office:value="330760" table:number-columns-spanned="1" table:number-rows-spanned="4" table:style-name="ce92">
            <text:p>330,760</text:p>
          </table:table-cell>
          <table:table-cell office:value-type="float" office:value="330760" table:number-columns-spanned="1" table:number-rows-spanned="4" table:style-name="ce92">
            <text:p>330,760</text:p>
          </table:table-cell>
          <table:table-cell office:value-type="float" office:value="40760" table:style-name="ce7">
            <text:p>40,760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760" table:style-name="ce7">
            <text:p>330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330760" table:style-name="ce7">
            <text:p>330,760</text:p>
          </table:table-cell>
          <table:table-cell office:value-type="string" table:style-name="ce7">
            <text:p>-</text:p>
          </table:table-cell>
          <table:table-cell office:value-type="float" office:value="330760" table:number-columns-spanned="1" table:number-rows-spanned="4" table:style-name="ce92">
            <text:p>330,760</text:p>
          </table:table-cell>
          <table:table-cell office:value-type="float" office:value="330760" table:number-columns-spanned="1" table:number-rows-spanned="4" table:style-name="ce92">
            <text:p>330,760</text:p>
          </table:table-cell>
          <table:table-cell office:value-type="float" office:value="40760" table:style-name="ce7">
            <text:p>40,760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760" table:style-name="ce7">
            <text:p>330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統籌科目合計</text:p>
          </table:table-cell>
          <table:table-cell office:value-type="float" office:value="1125105" table:style-name="ce7">
            <text:p>1,125,105</text:p>
          </table:table-cell>
          <table:table-cell office:value-type="string" table:style-name="ce7">
            <text:p>-</text:p>
          </table:table-cell>
          <table:table-cell office:value-type="float" office:value="1125105" table:number-columns-spanned="1" table:number-rows-spanned="4" table:style-name="ce92">
            <text:p>1,125,105</text:p>
          </table:table-cell>
          <table:table-cell office:value-type="float" office:value="1125105" table:number-columns-spanned="1" table:number-rows-spanned="4" table:style-name="ce92">
            <text:p>1,125,105</text:p>
          </table:table-cell>
          <table:table-cell office:value-type="float" office:value="199629" table:style-name="ce7">
            <text:p>199,629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5105" table:style-name="ce7">
            <text:p>1,125,1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總計</text:p>
          </table:table-cell>
          <table:table-cell office:value-type="float" office:value="694997105" table:style-name="ce7">
            <text:p>694,997,105</text:p>
          </table:table-cell>
          <table:table-cell office:value-type="string" table:style-name="ce7">
            <text:p>-</text:p>
          </table:table-cell>
          <table:table-cell office:value-type="float" office:value="694997105" table:number-columns-spanned="1" table:number-rows-spanned="4" table:style-name="ce92">
            <text:p>694,997,105</text:p>
          </table:table-cell>
          <table:table-cell office:value-type="float" office:value="136595105" table:number-columns-spanned="1" table:number-rows-spanned="4" table:style-name="ce92">
            <text:p>136,595,105</text:p>
          </table:table-cell>
          <table:table-cell office:value-type="float" office:value="14083989" table:style-name="ce7">
            <text:p>14,083,989</text:p>
          </table:table-cell>
          <table:table-cell office:value-type="float" office:value="61592374" table:number-columns-spanned="1" table:number-rows-spanned="2" table:style-name="ce92">
            <text:p>61,592,3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002731" table:style-name="ce7">
            <text:p>75,002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4564" table:number-columns-spanned="1" table:number-rows-spanned="2" table:style-name="ce92">
            <text:p>854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41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7"/>
        <table:table-column table:style-name="co15" table:number-columns-repeated="5" table:default-cell-style-name="ce16"/>
        <table:table-column table:style-name="co16" table:default-cell-style-name="ce16"/>
        <table:table-column table:style-name="co17" table:number-columns-repeated="16372" table:default-cell-style-name="ce15"/>
        <table:table-row table:style-name="ro8">
          <table:table-cell office:value-type="string" table:number-columns-spanned="1" table:number-rows-spanned="3" table:style-name="ce160">
            <text:p>年度別</text:p>
          </table:table-cell>
          <table:table-cell office:value-type="string" table:number-columns-spanned="5" table:number-rows-spanned="1" table:style-name="ce107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13">
            <text:p>款</text:p>
          </table:table-cell>
          <table:table-cell office:value-type="string" table:number-columns-spanned="1" table:number-rows-spanned="2" table:style-name="ce113">
            <text:p>項</text:p>
          </table:table-cell>
          <table:table-cell office:value-type="string" table:number-columns-spanned="1" table:number-rows-spanned="2" table:style-name="ce113">
            <text:p>目</text:p>
          </table:table-cell>
          <table:table-cell office:value-type="string" table:number-columns-spanned="1" table:number-rows-spanned="2" table:style-name="ce159">
            <text:p>節</text:p>
          </table:table-cell>
          <table:table-cell office:value-type="string" table:number-columns-spanned="1" table:number-rows-spanned="2" table:style-name="ce107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103">
            <text:p>97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8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9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0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1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3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115625" table:style-name="ce16">
            <text:p>115,625</text:p>
          </table:table-cell>
          <table:table-cell office:value-type="string" table:style-name="ce16">
            <text:p>-</text:p>
          </table:table-cell>
          <table:table-cell office:value-type="float" office:value="874264" table:style-name="ce16">
            <text:p>87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115625" table:style-name="ce16">
            <text:p>115,625</text:p>
          </table:table-cell>
          <table:table-cell office:value-type="string" table:style-name="ce16">
            <text:p>-</text:p>
          </table:table-cell>
          <table:table-cell office:value-type="float" office:value="874264" table:style-name="ce16">
            <text:p>87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115625" table:style-name="ce16">
            <text:p>115,625</text:p>
          </table:table-cell>
          <table:table-cell office:value-type="string" table:style-name="ce16">
            <text:p>-</text:p>
          </table:table-cell>
          <table:table-cell office:value-type="float" office:value="874264" table:style-name="ce16">
            <text:p>87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115625" table:style-name="ce16">
            <text:p>115,625</text:p>
          </table:table-cell>
          <table:table-cell office:value-type="string" table:style-name="ce16">
            <text:p>-</text:p>
          </table:table-cell>
          <table:table-cell office:value-type="float" office:value="874264" table:style-name="ce16">
            <text:p>87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701460" table:style-name="ce16">
            <text:p>4,701,460</text:p>
          </table:table-cell>
          <table:table-cell office:value-type="string" table:style-name="ce16">
            <text:p>-</text:p>
          </table:table-cell>
          <table:table-cell office:value-type="float" office:value="559966" table:style-name="ce16">
            <text:p>559,966</text:p>
          </table:table-cell>
          <table:table-cell office:value-type="float" office:value="2059145" table:style-name="ce16">
            <text:p>2,059,145</text:p>
          </table:table-cell>
          <table:table-cell office:value-type="string" table:style-name="ce16">
            <text:p>-</text:p>
          </table:table-cell>
          <table:table-cell office:value-type="float" office:value="2642315" table:style-name="ce16">
            <text:p>2,642,3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559966" table:style-name="ce16">
            <text:p>559,966</text:p>
          </table:table-cell>
          <table:table-cell office:value-type="float" office:value="2051698" table:style-name="ce16">
            <text:p>2,051,698</text:p>
          </table:table-cell>
          <table:table-cell office:value-type="string" table:style-name="ce16">
            <text:p>-</text:p>
          </table:table-cell>
          <table:table-cell office:value-type="float" office:value="2642315" table:style-name="ce16">
            <text:p>2,642,3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559966" table:style-name="ce16">
            <text:p>559,966</text:p>
          </table:table-cell>
          <table:table-cell office:value-type="float" office:value="2051698" table:style-name="ce16">
            <text:p>2,051,698</text:p>
          </table:table-cell>
          <table:table-cell office:value-type="string" table:style-name="ce16">
            <text:p>-</text:p>
          </table:table-cell>
          <table:table-cell office:value-type="float" office:value="2642315" table:style-name="ce16">
            <text:p>2,642,3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一般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行政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證照費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8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上級政府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計畫型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721460" table:style-name="ce16">
            <text:p>5,721,460</text:p>
          </table:table-cell>
          <table:table-cell office:value-type="string" table:style-name="ce16">
            <text:p>-</text:p>
          </table:table-cell>
          <table:table-cell office:value-type="float" office:value="559966" table:style-name="ce16">
            <text:p>559,966</text:p>
          </table:table-cell>
          <table:table-cell office:value-type="float" office:value="3079145" table:style-name="ce16">
            <text:p>3,079,145</text:p>
          </table:table-cell>
          <table:table-cell office:value-type="string" table:style-name="ce16">
            <text:p>-</text:p>
          </table:table-cell>
          <table:table-cell office:value-type="float" office:value="2642315" table:style-name="ce16">
            <text:p>2,642,3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經常門合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579966" table:style-name="ce16">
            <text:p>579,966</text:p>
          </table:table-cell>
          <table:table-cell office:value-type="float" office:value="3282524" table:style-name="ce16">
            <text:p>3,282,524</text:p>
          </table:table-cell>
          <table:table-cell office:value-type="string" table:style-name="ce16">
            <text:p>-</text:p>
          </table:table-cell>
          <table:table-cell office:value-type="float" office:value="7941821" table:style-name="ce16">
            <text:p>7,941,8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總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579966" table:style-name="ce16">
            <text:p>579,966</text:p>
          </table:table-cell>
          <table:table-cell office:value-type="float" office:value="3282524" table:style-name="ce16">
            <text:p>3,282,524</text:p>
          </table:table-cell>
          <table:table-cell office:value-type="string" table:style-name="ce16">
            <text:p>-</text:p>
          </table:table-cell>
          <table:table-cell office:value-type="float" office:value="7941821" table:style-name="ce16">
            <text:p>7,941,8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9">
            <text:p>年度別</text:p>
          </table:table-cell>
          <table:table-cell office:value-type="string" table:number-columns-spanned="5" table:number-rows-spanned="1" table:style-name="ce118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62">
            <text:p>款</text:p>
          </table:table-cell>
          <table:table-cell office:value-type="string" table:number-columns-spanned="1" table:number-rows-spanned="2" table:style-name="ce162">
            <text:p>項</text:p>
          </table:table-cell>
          <table:table-cell office:value-type="string" table:number-columns-spanned="1" table:number-rows-spanned="2" table:style-name="ce162">
            <text:p>目</text:p>
          </table:table-cell>
          <table:table-cell office:value-type="string" table:number-columns-spanned="1" table:number-rows-spanned="2" table:style-name="ce162">
            <text:p>節</text:p>
          </table:table-cell>
          <table:table-cell office:value-type="string" table:number-columns-spanned="1" table:number-rows-spanned="2" table:style-name="ce161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float" office:value="23089121" table:style-name="ce7">
            <text:p>23,089,121</text:p>
          </table:table-cell>
          <table:table-cell office:value-type="string" table:style-name="ce7">
            <text:p>-</text:p>
          </table:table-cell>
          <table:table-cell office:value-type="float" office:value="10521778" table:style-name="ce7">
            <text:p>10,521,77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float" office:value="1492347" table:style-name="ce7">
            <text:p>1,492,347</text:p>
          </table:table-cell>
          <table:table-cell office:value-type="float" office:value="2482347" table:style-name="ce7">
            <text:p>2,482,347</text:p>
          </table:table-cell>
          <table:table-cell office:value-type="string" table:style-name="ce7">
            <text:p>-</text:p>
          </table:table-cell>
          <table:table-cell office:value-type="float" office:value="17795153" table:style-name="ce7">
            <text:p>17,795,1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4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float" office:value="1492347" table:style-name="ce7">
            <text:p>1,492,347</text:p>
          </table:table-cell>
          <table:table-cell office:value-type="float" office:value="2482347" table:style-name="ce7">
            <text:p>2,482,347</text:p>
          </table:table-cell>
          <table:table-cell office:value-type="string" table:style-name="ce7">
            <text:p>-</text:p>
          </table:table-cell>
          <table:table-cell office:value-type="float" office:value="17015153" table:style-name="ce7">
            <text:p>17,015,1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float" office:value="1492347" table:style-name="ce7">
            <text:p>1,492,347</text:p>
          </table:table-cell>
          <table:table-cell office:value-type="float" office:value="2482347" table:style-name="ce7">
            <text:p>2,482,347</text:p>
          </table:table-cell>
          <table:table-cell office:value-type="string" table:style-name="ce7">
            <text:p>-</text:p>
          </table:table-cell>
          <table:table-cell office:value-type="float" office:value="17015153" table:style-name="ce7">
            <text:p>17,015,1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5869242" table:style-name="ce7">
            <text:p>5,869,242</text:p>
          </table:table-cell>
          <table:table-cell office:value-type="float" office:value="30773087" table:style-name="ce7">
            <text:p>30,773,087</text:p>
          </table:table-cell>
          <table:table-cell office:value-type="string" table:style-name="ce7">
            <text:p>-</text:p>
          </table:table-cell>
          <table:table-cell office:value-type="float" office:value="221826328" table:style-name="ce7">
            <text:p>221,826,328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5869242" table:style-name="ce7">
            <text:p>5,869,242</text:p>
          </table:table-cell>
          <table:table-cell office:value-type="float" office:value="30773087" table:style-name="ce7">
            <text:p>30,773,087</text:p>
          </table:table-cell>
          <table:table-cell office:value-type="string" table:style-name="ce7">
            <text:p>-</text:p>
          </table:table-cell>
          <table:table-cell office:value-type="float" office:value="221826328" table:style-name="ce7">
            <text:p>221,826,328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5869242" table:style-name="ce7">
            <text:p>5,869,242</text:p>
          </table:table-cell>
          <table:table-cell office:value-type="float" office:value="30773087" table:style-name="ce7">
            <text:p>30,773,087</text:p>
          </table:table-cell>
          <table:table-cell office:value-type="string" table:style-name="ce7">
            <text:p>-</text:p>
          </table:table-cell>
          <table:table-cell office:value-type="float" office:value="221826328" table:style-name="ce7">
            <text:p>221,826,328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2078131" table:style-name="ce7">
            <text:p>2,078,131</text:p>
          </table:table-cell>
          <table:table-cell office:value-type="float" office:value="20010874" table:style-name="ce7">
            <text:p>20,010,874</text:p>
          </table:table-cell>
          <table:table-cell office:value-type="string" table:style-name="ce7">
            <text:p>-</text:p>
          </table:table-cell>
          <table:table-cell office:value-type="float" office:value="14143535" table:style-name="ce7">
            <text:p>14,143,5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2078131" table:style-name="ce7">
            <text:p>2,078,131</text:p>
          </table:table-cell>
          <table:table-cell office:value-type="float" office:value="20010874" table:style-name="ce7">
            <text:p>20,010,874</text:p>
          </table:table-cell>
          <table:table-cell office:value-type="string" table:style-name="ce7">
            <text:p>-</text:p>
          </table:table-cell>
          <table:table-cell office:value-type="float" office:value="14143535" table:style-name="ce7">
            <text:p>14,143,5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2078131" table:style-name="ce7">
            <text:p>2,078,131</text:p>
          </table:table-cell>
          <table:table-cell office:value-type="float" office:value="20010874" table:style-name="ce7">
            <text:p>20,010,874</text:p>
          </table:table-cell>
          <table:table-cell office:value-type="string" table:style-name="ce7">
            <text:p>-</text:p>
          </table:table-cell>
          <table:table-cell office:value-type="float" office:value="14143535" table:style-name="ce7">
            <text:p>14,143,5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float" office:value="9439720" table:style-name="ce7">
            <text:p>9,439,720</text:p>
          </table:table-cell>
          <table:table-cell office:value-type="float" office:value="53266308" table:style-name="ce7">
            <text:p>53,266,308</text:p>
          </table:table-cell>
          <table:table-cell office:value-type="string" table:style-name="ce7">
            <text:p>-</text:p>
          </table:table-cell>
          <table:table-cell office:value-type="float" office:value="253765016" table:style-name="ce7">
            <text:p>253,765,016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float" office:value="1492347" table:style-name="ce7">
            <text:p>1,492,347</text:p>
          </table:table-cell>
          <table:table-cell office:value-type="float" office:value="2482347" table:style-name="ce7">
            <text:p>2,482,347</text:p>
          </table:table-cell>
          <table:table-cell office:value-type="string" table:style-name="ce7">
            <text:p>-</text:p>
          </table:table-cell>
          <table:table-cell office:value-type="float" office:value="20584954" table:style-name="ce7">
            <text:p>20,584,95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float" office:value="1040515" table:style-name="ce7">
            <text:p>1,040,515</text:p>
          </table:table-cell>
          <table:table-cell office:value-type="string" table:style-name="ce7">
            <text:p>-</text:p>
          </table:table-cell>
          <table:table-cell office:value-type="float" office:value="9769979" table:style-name="ce7">
            <text:p>9,769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float" office:value="30579692" table:style-name="ce7">
            <text:p>30,579,692</text:p>
          </table:table-cell>
          <table:table-cell office:value-type="float" office:value="73873082" table:style-name="ce7">
            <text:p>73,873,082</text:p>
          </table:table-cell>
          <table:table-cell office:value-type="string" table:style-name="ce7">
            <text:p>-</text:p>
          </table:table-cell>
          <table:table-cell office:value-type="float" office:value="258361375" table:style-name="ce7">
            <text:p>258,361,375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float" office:value="1040515" table:style-name="ce7">
            <text:p>1,040,515</text:p>
          </table:table-cell>
          <table:table-cell office:value-type="string" table:style-name="ce7">
            <text:p>-</text:p>
          </table:table-cell>
          <table:table-cell office:value-type="float" office:value="9769979" table:style-name="ce7">
            <text:p>9,769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float" office:value="32072039" table:style-name="ce7">
            <text:p>32,072,039</text:p>
          </table:table-cell>
          <table:table-cell office:value-type="float" office:value="76355429" table:style-name="ce7">
            <text:p>76,355,429</text:p>
          </table:table-cell>
          <table:table-cell office:value-type="string" table:style-name="ce7">
            <text:p>-</text:p>
          </table:table-cell>
          <table:table-cell office:value-type="float" office:value="278946329" table:style-name="ce7">
            <text:p>278,946,329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2"/>
        <table:table-column table:style-name="co25" table:default-cell-style-name="ce31"/>
        <table:table-column table:style-name="co26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3" table:default-cell-style-name="ce29"/>
        <table:table-row table:style-name="ro10">
          <table:table-cell office:value-type="string" table:number-columns-spanned="1" table:number-rows-spanned="2" table:style-name="ce11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4">
            <text:p>金 <text:s text:c="14"/>額</text:p>
          </table:table-cell>
          <table:table-cell office:value-type="string" table:number-columns-spanned="1" table:number-rows-spanned="2" table:style-name="ce16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8">
            <text:p>金 <text:s text:c="14"/>額</text:p>
          </table:table-cell>
          <table:table-cell table:number-columns-repeated="2" table:style-name="ce44"/>
          <table:table-cell table:number-columns-repeated="16378" table:style-name="ce45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4"/>
        </table:table-row>
        <table:table-row table:style-name="ro11">
          <table:table-cell table:style-name="ce33"/>
          <table:table-cell table:style-name="ce32"/>
          <table:table-cell table:style-name="ce31"/>
          <table:table-cell table:style-name="ce30"/>
          <table:table-cell table:number-columns-repeated="16380" table:style-name="ce29"/>
        </table:table-row>
        <table:table-row table:style-name="ro4">
          <table:table-cell office:value-type="string" table:style-name="ce33">
            <text:p>資產</text:p>
          </table:table-cell>
          <table:table-cell office:value-type="float" office:value="105646875" table:style-name="ce32">
            <text:p>105,646,875</text:p>
          </table:table-cell>
          <table:table-cell office:value-type="string" table:style-name="ce31">
            <text:p>負債</text:p>
          </table:table-cell>
          <table:table-cell office:value-type="float" office:value="389940621" table:style-name="ce30">
            <text:p>389,940,62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流動資產</text:p>
          </table:table-cell>
          <table:table-cell office:value-type="float" office:value="105646875" table:style-name="ce32">
            <text:p>105,646,875</text:p>
          </table:table-cell>
          <table:table-cell office:value-type="string" table:style-name="ce31">
            <text:p>　流動負債</text:p>
          </table:table-cell>
          <table:table-cell office:value-type="float" office:value="389940621" table:style-name="ce30">
            <text:p>389,940,62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現金</text:p>
          </table:table-cell>
          <table:table-cell office:value-type="float" office:value="88596313" table:style-name="ce32">
            <text:p>88,596,313</text:p>
          </table:table-cell>
          <table:table-cell office:value-type="string" table:style-name="ce31">
            <text:p>　　應付款項</text:p>
          </table:table-cell>
          <table:table-cell office:value-type="float" office:value="288716308" table:style-name="ce30">
            <text:p>288,716,308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專戶存款</text:p>
          </table:table-cell>
          <table:table-cell office:value-type="float" office:value="88296313" table:style-name="ce32">
            <text:p>88,296,313</text:p>
          </table:table-cell>
          <table:table-cell office:value-type="string" table:style-name="ce31">
            <text:p>　　　應付帳款</text:p>
          </table:table-cell>
          <table:table-cell office:value-type="float" office:value="9769979" table:style-name="ce30">
            <text:p>9,769,979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零用金</text:p>
          </table:table-cell>
          <table:table-cell office:value-type="float" office:value="300000" table:style-name="ce32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278946329" table:style-name="ce30">
            <text:p>278,946,329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款項</text:p>
          </table:table-cell>
          <table:table-cell office:value-type="float" office:value="7941821" table:style-name="ce32">
            <text:p>7,941,821</text:p>
          </table:table-cell>
          <table:table-cell office:value-type="string" table:style-name="ce31">
            <text:p>　　預收其他政府款</text:p>
          </table:table-cell>
          <table:table-cell office:value-type="float" office:value="12928000" table:style-name="ce30">
            <text:p>12,928,0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帳款</text:p>
          </table:table-cell>
          <table:table-cell office:value-type="float" office:value="7941821" table:style-name="ce32">
            <text:p>7,941,821</text:p>
          </table:table-cell>
          <table:table-cell office:value-type="string" table:style-name="ce31">
            <text:p>　　　預收其他政府款</text:p>
          </table:table-cell>
          <table:table-cell office:value-type="float" office:value="12928000" table:style-name="ce30">
            <text:p>12,928,0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預付款</text:p>
          </table:table-cell>
          <table:table-cell office:value-type="float" office:value="9086817" table:style-name="ce32">
            <text:p>9,086,817</text:p>
          </table:table-cell>
          <table:table-cell office:value-type="string" table:style-name="ce31">
            <text:p>　　存入保證金</text:p>
          </table:table-cell>
          <table:table-cell office:value-type="float" office:value="43984381" table:style-name="ce30">
            <text:p>43,984,38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預付款</text:p>
          </table:table-cell>
          <table:table-cell office:value-type="float" office:value="9086817" table:style-name="ce32">
            <text:p>9,086,817</text:p>
          </table:table-cell>
          <table:table-cell office:value-type="string" table:style-name="ce31">
            <text:p>　　　存入保證金</text:p>
          </table:table-cell>
          <table:table-cell office:value-type="float" office:value="43984381" table:style-name="ce30">
            <text:p>43,984,38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　應付代收款</text:p>
          </table:table-cell>
          <table:table-cell office:value-type="float" office:value="36963547" table:style-name="ce30">
            <text:p>36,963,547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　　應付代收款</text:p>
          </table:table-cell>
          <table:table-cell office:value-type="float" office:value="36963547" table:style-name="ce30">
            <text:p>36,963,547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應付保管款</text:p>
          </table:table-cell>
          <table:table-cell office:value-type="float" office:value="7348385" table:style-name="ce30">
            <text:p>7,348,38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應付保管款</text:p>
          </table:table-cell>
          <table:table-cell office:value-type="float" office:value="7348385" table:style-name="ce30">
            <text:p>7,348,38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淨資產</text:p>
          </table:table-cell>
          <table:table-cell office:value-type="float" office:value="-284293746" table:style-name="ce30">
            <text:p>-284,293,746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資產負債淨額</text:p>
          </table:table-cell>
          <table:table-cell office:value-type="float" office:value="-284293746" table:style-name="ce30">
            <text:p>-284,293,746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資產負債淨額</text:p>
          </table:table-cell>
          <table:table-cell office:value-type="float" office:value="-284293746" table:style-name="ce30">
            <text:p>-284,293,746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-284293746" table:style-name="ce30">
            <text:p>-284,293,746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105,646,875</text:p>
          </table:table-cell>
          <table:table-cell office:value-type="string" table:style-name="ce43">
            <text:p>合　　　　計</text:p>
          </table:table-cell>
          <table:table-cell office:value-type="string" table:style-name="ce34">
            <text:p>105,646,875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備 <text:s text:c="5"/>註</text:p>
          </table:table-cell>
          <table:table-cell table:style-name="ce32"/>
          <table:table-cell office:value-type="string" table:style-name="ce39">
            <text:p>備 <text:s text:c="5"/>註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41">
            <text:p>保管有價證券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應付保管有價證券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應付保管品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證品</text:p>
          </table:table-cell>
          <table:table-cell office:value-type="string" table:style-name="ce40">
            <text:p>64,572,661</text:p>
          </table:table-cell>
          <table:table-cell office:value-type="string" table:style-name="ce39">
            <text:p>應付保證品</text:p>
          </table:table-cell>
          <table:table-cell office:value-type="string" table:style-name="ce38">
            <text:p>64,572,66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債權憑證</text:p>
          </table:table-cell>
          <table:table-cell office:value-type="string" table:style-name="ce36">
            <text:p>51</text:p>
          </table:table-cell>
          <table:table-cell office:value-type="string" table:style-name="ce35">
            <text:p>待抵銷債權憑證</text:p>
          </table:table-cell>
          <table:table-cell office:value-type="string" table:style-name="ce34">
            <text:p>51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8" table:number-columns-repeated="16378" table:default-cell-style-name="ce46"/>
        <table:table-row table:style-name="ro10"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65">
            <text:p>金額</text:p>
          </table:table-cell>
          <table:covered-table-cell/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65">
            <text:p>金額</text:p>
          </table:table-cell>
          <table:covered-table-cell/>
          <table:table-cell table:number-columns-repeated="16378" table:style-name="ce53"/>
        </table:table-row>
        <table:table-row table:style-name="ro11">
          <table:table-cell table:style-name="ce49"/>
          <table:table-cell table:style-name="ce48"/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2">
          <table:table-cell office:value-type="string" table:style-name="ce49">
            <text:p>　固定資產</text:p>
          </table:table-cell>
          <table:table-cell table:style-name="ce48"/>
          <table:table-cell office:value-type="float" office:value="1071101924" table:style-name="ce47">
            <text:p>1,071,101,924<text:s/></text:p>
          </table:table-cell>
          <table:table-cell office:value-type="string" table:style-name="ce49">
            <text:p>　資本資產總額</text:p>
          </table:table-cell>
          <table:table-cell table:style-name="ce48"/>
          <table:table-cell office:value-type="float" office:value="1071502724" table:style-name="ce47">
            <text:p>1,071,502,724<text:s/></text:p>
          </table:table-cell>
          <table:table-cell table:number-columns-repeated="16378"/>
        </table:table-row>
        <table:table-row table:style-name="ro13">
          <table:table-cell office:value-type="string" table:style-name="ce49">
            <text:p>　　土地</text:p>
          </table:table-cell>
          <table:table-cell office:value-type="float" office:value="100384521" table:style-name="ce48">
            <text:p>100,384,521<text:s/></text:p>
          </table:table-cell>
          <table:table-cell table:style-name="ce47"/>
          <table:table-cell office:value-type="string" table:style-name="ce49">
            <text:p>　　資本資產總額</text:p>
          </table:table-cell>
          <table:table-cell office:value-type="float" office:value="1071502724" table:style-name="ce48">
            <text:p>1,071,502,724<text:s/></text:p>
          </table:table-cell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土地改良物</text:p>
          </table:table-cell>
          <table:table-cell office:value-type="float" office:value="314554698" table:style-name="ce48">
            <text:p>314,554,698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房屋建築及設備</text:p>
          </table:table-cell>
          <table:table-cell office:value-type="float" office:value="50669307" table:style-name="ce48">
            <text:p>50,669,307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機械及設備</text:p>
          </table:table-cell>
          <table:table-cell office:value-type="float" office:value="8458426" table:style-name="ce48">
            <text:p>8,458,426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交通及運輸設備</text:p>
          </table:table-cell>
          <table:table-cell office:value-type="float" office:value="1851948" table:style-name="ce48">
            <text:p>1,851,948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雜項設備</text:p>
          </table:table-cell>
          <table:table-cell office:value-type="float" office:value="43201036" table:style-name="ce48">
            <text:p>43,201,036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購建中固定資產</text:p>
          </table:table-cell>
          <table:table-cell office:value-type="float" office:value="551981988" table:style-name="ce48">
            <text:p>551,981,988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無形資產</text:p>
          </table:table-cell>
          <table:table-cell table:style-name="ce48"/>
          <table:table-cell office:value-type="float" office:value="400800" table:style-name="ce47">
            <text:p>400,800<text:s/></text:p>
          </table:table-cell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無形資產</text:p>
          </table:table-cell>
          <table:table-cell office:value-type="float" office:value="400800" table:style-name="ce48">
            <text:p>400,80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71502724" table:style-name="ce50">
            <text:p>1,071,502,724<text:s/></text:p>
          </table:table-cell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71502724" table:style-name="ce50">
            <text:p>1,071,502,724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7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3" table:number-columns-repeated="2" table:default-cell-style-name="ce56"/>
        <table:table-column table:style-name="co8" table:number-columns-repeated="16377" table:default-cell-style-name="ce55"/>
        <table:table-row table:style-name="ro14">
          <table:table-cell office:value-type="string" table:number-columns-spanned="1" table:number-rows-spanned="2" table:style-name="ce137">
            <text:p>科目</text:p>
          </table:table-cell>
          <table:table-cell office:value-type="string" table:style-name="ce62">
            <text:p>取得成本</text:p>
          </table:table-cell>
          <table:table-cell office:value-type="string" table:style-name="ce6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8">
            <text:p>本年度資本</text:p>
            <text:p>資產成本變動</text:p>
          </table:table-cell>
          <table:covered-table-cell/>
          <table:table-cell office:value-type="string" table:style-name="ce63">
            <text:p>本年度累計折舊（耗）</text:p>
            <text:p>/長期投資評價變動</text:p>
          </table:table-cell>
          <table:table-cell office:value-type="string" table:style-name="ce62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7"/>
          <table:table-cell table:number-columns-repeated="6" table:style-name="ce56"/>
          <table:table-cell table:number-columns-repeated="16377"/>
        </table:table-row>
        <table:table-row table:style-name="ro17">
          <table:table-cell office:value-type="string" table:style-name="ce57">
            <text:p>長期投資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</text:p>
          </table:table-cell>
          <table:table-cell office:value-type="float" office:value="102262658" table:style-name="ce56">
            <text:p>102,262,65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878137" table:style-name="ce56">
            <text:p>1,878,13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0384521" table:style-name="ce56">
            <text:p>100,384,52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改良物</text:p>
          </table:table-cell>
          <table:table-cell office:value-type="float" office:value="544247798" table:style-name="ce56">
            <text:p>544,247,798<text:s/></text:p>
          </table:table-cell>
          <table:table-cell office:value-type="float" office:value="-214224239" table:style-name="ce56">
            <text:p>-214,224,239<text:s/></text:p>
          </table:table-cell>
          <table:table-cell office:value-type="float" office:value="5136772" table:style-name="ce56">
            <text:p>5,136,77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20605633" table:style-name="ce56">
            <text:p>-20,605,633<text:s/></text:p>
          </table:table-cell>
          <table:table-cell office:value-type="float" office:value="314554698" table:style-name="ce56">
            <text:p>314,554,69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房屋建築及設備</text:p>
          </table:table-cell>
          <table:table-cell office:value-type="float" office:value="65914379" table:style-name="ce56">
            <text:p>65,914,379<text:s/></text:p>
          </table:table-cell>
          <table:table-cell office:value-type="float" office:value="-14563186" table:style-name="ce56">
            <text:p>-14,563,186<text:s/></text:p>
          </table:table-cell>
          <table:table-cell office:value-type="float" office:value="720415" table:style-name="ce56">
            <text:p>720,415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1402301" table:style-name="ce56">
            <text:p>-1,402,301<text:s/></text:p>
          </table:table-cell>
          <table:table-cell office:value-type="float" office:value="50669307" table:style-name="ce56">
            <text:p>50,669,30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機械及設備</text:p>
          </table:table-cell>
          <table:table-cell office:value-type="float" office:value="17781237" table:style-name="ce56">
            <text:p>17,781,237<text:s/></text:p>
          </table:table-cell>
          <table:table-cell office:value-type="float" office:value="-8503915" table:style-name="ce56">
            <text:p>-8,503,915<text:s/></text:p>
          </table:table-cell>
          <table:table-cell office:value-type="float" office:value="63356" table:style-name="ce56">
            <text:p>63,356<text:s/></text:p>
          </table:table-cell>
          <table:table-cell office:value-type="float" office:value="47598" table:style-name="ce56">
            <text:p>47,598<text:s/></text:p>
          </table:table-cell>
          <table:table-cell office:value-type="float" office:value="-834654" table:style-name="ce56">
            <text:p>-834,654<text:s/></text:p>
          </table:table-cell>
          <table:table-cell office:value-type="float" office:value="8458426" table:style-name="ce56">
            <text:p>8,458,42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交通及運輸設備</text:p>
          </table:table-cell>
          <table:table-cell office:value-type="float" office:value="12470123" table:style-name="ce56">
            <text:p>12,470,123<text:s/></text:p>
          </table:table-cell>
          <table:table-cell office:value-type="float" office:value="-10406422" table:style-name="ce56">
            <text:p>-10,406,42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89000" table:style-name="ce56">
            <text:p>489,000<text:s/></text:p>
          </table:table-cell>
          <table:table-cell office:value-type="float" office:value="277247" table:style-name="ce56">
            <text:p>277,247<text:s/></text:p>
          </table:table-cell>
          <table:table-cell office:value-type="float" office:value="1851948" table:style-name="ce56">
            <text:p>1,851,94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雜項設備</text:p>
          </table:table-cell>
          <table:table-cell office:value-type="float" office:value="59524592" table:style-name="ce56">
            <text:p>59,524,592<text:s/></text:p>
          </table:table-cell>
          <table:table-cell office:value-type="float" office:value="-18966494" table:style-name="ce56">
            <text:p>-18,966,494<text:s/></text:p>
          </table:table-cell>
          <table:table-cell office:value-type="float" office:value="4692141" table:style-name="ce56">
            <text:p>4,692,14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2049203" table:style-name="ce56">
            <text:p>-2,049,203<text:s/></text:p>
          </table:table-cell>
          <table:table-cell office:value-type="float" office:value="43201036" table:style-name="ce56">
            <text:p>43,201,03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收藏品及傳承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權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802200787" table:style-name="ce58">
            <text:p>802,200,787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10612684" table:style-name="ce58">
            <text:p>10,612,684<text:s/></text:p>
          </table:table-cell>
          <table:table-cell office:value-type="float" office:value="2414735" table:style-name="ce58">
            <text:p>2,414,735<text:s/></text:p>
          </table:table-cell>
          <table:table-cell office:value-type="float" office:value="-24614544" table:style-name="ce58">
            <text:p>-24,614,544<text:s/></text:p>
          </table:table-cell>
          <table:table-cell office:value-type="float" office:value="519119936" table:style-name="ce58">
            <text:p>519,119,93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權益改良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購建中固定資產</text:p>
          </table:table-cell>
          <table:table-cell office:value-type="float" office:value="532325846" table:style-name="ce56">
            <text:p>532,325,84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9656142" table:style-name="ce56">
            <text:p>19,656,14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551981988" table:style-name="ce56">
            <text:p>551,981,98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固定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遞耗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電腦軟體</text:p>
          </table:table-cell>
          <table:table-cell office:value-type="float" office:value="480000" table:style-name="ce56">
            <text:p>480,0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79200" table:style-name="ce56">
            <text:p>79,2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00800" table:style-name="ce56">
            <text:p>400,8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發展中之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資本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532805846" table:style-name="ce58">
            <text:p>532,805,84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9656142" table:style-name="ce58">
            <text:p>19,656,142<text:s/></text:p>
          </table:table-cell>
          <table:table-cell office:value-type="float" office:value="79200" table:style-name="ce58">
            <text:p>79,2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52382788" table:style-name="ce58">
            <text:p>552,382,788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合　　計</text:p>
          </table:table-cell>
          <table:table-cell office:value-type="float" office:value="1335006633" table:style-name="ce58">
            <text:p>1,335,006,633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30268826" table:style-name="ce58">
            <text:p>30,268,826<text:s/></text:p>
          </table:table-cell>
          <table:table-cell office:value-type="float" office:value="2493935" table:style-name="ce58">
            <text:p>2,493,935<text:s/></text:p>
          </table:table-cell>
          <table:table-cell office:value-type="float" office:value="-24614544" table:style-name="ce58">
            <text:p>-24,614,544<text:s/></text:p>
          </table:table-cell>
          <table:table-cell office:value-type="float" office:value="1071502724" table:style-name="ce58">
            <text:p>1,071,502,724<text:s/></text:p>
          </table:table-cell>
          <table:table-cell table:number-columns-repeated="16377"/>
        </table:table-row>
        <table:table-row table:style-name="ro18">
          <table:table-cell table:number-columns-spanned="7" table:number-rows-spanned="1" table:style-name="ce166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67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67"/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7">
            <text:p>一、資本資產成本增加數<text:span text:style-name="T55">30,268,826元</text:span><text:span text:style-name="T54">=屬預算執行增加數</text:span><text:span text:style-name="T55">23,693,733元</text:span><text:span text:style-name="T54">+其他依財產規制移入、受贈或土地依公告地價申報增值等增加數</text:span><text:span text:style-name="T55">6,575,093元</text:span><text:span text:style-name="T54">。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7">
            <text:p>二、設備及投資預算執行數<text:span text:style-name="T55">77,778,184元</text:span><text:span text:style-name="T54">=本年度預算執行數</text:span><text:span text:style-name="T55">2,864,587元</text:span><text:span text:style-name="T54">+以前年度保留預算執行數</text:span><text:span text:style-name="T55">74,913,597元</text:span><text:span text:style-name="T54">。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7">
            <text:p>三、預算執行增加數<text:span text:style-name="T55">23,693,733元</text:span><text:span text:style-name="T54">較設備及投資執行數</text:span><text:span text:style-name="T55">77,778,184元</text:span><text:span text:style-name="T54">減少</text:span><text:span text:style-name="T55">54,084,451元</text:span><text:span text:style-name="T54">。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7">
            <text:p><text:s text:c="4"/>1.以設備投資出帳，因未涉及實體財產之購置，爰不登載財產帳<text:span text:style-name="T55">5,251,522元</text:span><text:span text:style-name="T54">。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7">
            <text:p><text:s text:c="4"/>2.設備維修不具經濟效益，爰不登載財產帳<text:span text:style-name="T55">48,832,929元</text:span><text:span text:style-name="T54">。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7">
            <text:p><text:s text:c="4"/>3.會計帳與財產時間差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7">
            <text:p><text:s text:c="4"/>4.預算以經常門支應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7">
            <text:p>四、其他依財產規制移入<text:span text:style-name="T55">6,575,093元</text:span><text:span text:style-name="T54">：係：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7">
            <text:p><text:s text:c="4"/>1.補列以前年度財產<text:span text:style-name="T55">6,575,093元</text:span><text:span text:style-name="T54">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6"/>
        <table:table-column table:style-name="co37" table:number-columns-repeated="8" table:default-cell-style-name="ce65"/>
        <table:table-column table:style-name="co37" table:number-columns-repeated="192" table:default-cell-style-name="ce65" table:visibility="collapse"/>
        <table:table-column table:style-name="co8" table:number-columns-repeated="16183" table:default-cell-style-name="ce64"/>
        <table:table-row table:style-name="ro10">
          <table:table-cell office:value-type="string" table:number-columns-spanned="1" table:number-rows-spanned="2" table:style-name="ce168">
            <text:p>用途別科目</text:p>
          </table:table-cell>
          <table:table-cell office:value-type="string" table:number-columns-spanned="4" table:number-rows-spanned="1" table:style-name="ce142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2">
            <text:p>業務計畫或工作計畫名稱</text:p>
          </table:table-cell>
          <table:covered-table-cell table:number-columns-repeated="3"/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table:number-columns-repeated="16183" table:style-name="ce69"/>
        </table:table-row>
        <table:table-row table:style-name="ro10">
          <table:covered-table-cell/>
          <table:table-cell office:value-type="string" table:style-name="ce70">
            <text:p>一般行政</text:p>
          </table:table-cell>
          <table:table-cell office:value-type="string" table:style-name="ce70">
            <text:p>觀光管理</text:p>
          </table:table-cell>
          <table:table-cell office:value-type="string" table:style-name="ce70">
            <text:p>一般建築及設備</text:p>
          </table:table-cell>
          <table:table-cell office:value-type="string" table:style-name="ce70">
            <text:p>公務人員退休給付</text:p>
          </table:table-cell>
          <table:table-cell office:value-type="string" table:style-name="ce70">
            <text:p>公務人員各項補助</text:p>
          </table:table-cell>
          <table:table-cell office:value-type="string" table:style-name="ce70">
            <text:p>合計</text:p>
          </table:table-cell>
          <table:table-cell table:number-columns-repeated="194" table:style-name="ce70"/>
          <table:table-cell table:number-columns-repeated="16183" table:style-name="ce69"/>
        </table:table-row>
        <table:table-row table:style-name="ro11">
          <table:table-cell table:style-name="ce66"/>
          <table:table-cell table:number-columns-repeated="200" table:style-name="ce65"/>
          <table:table-cell table:number-columns-repeated="16183"/>
        </table:table-row>
        <table:table-row table:style-name="ro13">
          <table:table-cell office:value-type="string" table:style-name="ce66">
            <text:p>0100　人事費</text:p>
          </table:table-cell>
          <table:table-cell office:value-type="float" office:value="33665680" table:style-name="ce65">
            <text:p>33,665,680</text:p>
          </table:table-cell>
          <table:table-cell office:value-type="float" office:value="2024554" table:style-name="ce65">
            <text:p>2,024,554</text:p>
          </table:table-cell>
          <table:table-cell office:value-type="string" table:style-name="ce65">
            <text:p/>
          </table:table-cell>
          <table:table-cell office:value-type="float" office:value="794345" table:style-name="ce65">
            <text:p>794,345</text:p>
          </table:table-cell>
          <table:table-cell office:value-type="float" office:value="330760" table:style-name="ce65">
            <text:p>330,760</text:p>
          </table:table-cell>
          <table:table-cell office:value-type="float" office:value="36815339" table:style-name="ce65">
            <text:p>36,815,339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102　政務人員待遇</text:p>
          </table:table-cell>
          <table:table-cell office:value-type="float" office:value="663800" table:style-name="ce65">
            <text:p>663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63800" table:style-name="ce65">
            <text:p>663,800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201　政務人員待遇</text:p>
          </table:table-cell>
          <table:table-cell office:value-type="float" office:value="663800" table:style-name="ce65">
            <text:p>663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63800" table:style-name="ce65">
            <text:p>663,800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103　法定編制人員待遇</text:p>
          </table:table-cell>
          <table:table-cell office:value-type="float" office:value="17923482" table:style-name="ce65">
            <text:p>17,923,48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923482" table:style-name="ce65">
            <text:p>17,923,482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301　職員待遇</text:p>
          </table:table-cell>
          <table:table-cell office:value-type="float" office:value="17923482" table:style-name="ce65">
            <text:p>17,923,48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923482" table:style-name="ce65">
            <text:p>17,923,482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104　約聘僱人員待遇</text:p>
          </table:table-cell>
          <table:table-cell office:value-type="float" office:value="934792" table:style-name="ce65">
            <text:p>934,792</text:p>
          </table:table-cell>
          <table:table-cell office:value-type="float" office:value="1345460" table:style-name="ce65">
            <text:p>1,345,46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80252" table:style-name="ce65">
            <text:p>2,280,252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402　約僱人員酬金</text:p>
          </table:table-cell>
          <table:table-cell office:value-type="float" office:value="934792" table:style-name="ce65">
            <text:p>934,792</text:p>
          </table:table-cell>
          <table:table-cell office:value-type="float" office:value="1345460" table:style-name="ce65">
            <text:p>1,345,46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80252" table:style-name="ce65">
            <text:p>2,280,252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105　技工及工友待遇</text:p>
          </table:table-cell>
          <table:table-cell office:value-type="float" office:value="846975" table:style-name="ce65">
            <text:p>846,97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46975" table:style-name="ce65">
            <text:p>846,975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501　技工及工友待遇</text:p>
          </table:table-cell>
          <table:table-cell office:value-type="float" office:value="846975" table:style-name="ce65">
            <text:p>846,97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46975" table:style-name="ce65">
            <text:p>846,975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111　獎金</text:p>
          </table:table-cell>
          <table:table-cell office:value-type="float" office:value="9567138" table:style-name="ce65">
            <text:p>9,567,138</text:p>
          </table:table-cell>
          <table:table-cell office:value-type="float" office:value="390548" table:style-name="ce65">
            <text:p>390,54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57686" table:style-name="ce65">
            <text:p>9,957,686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11101　考績獎金</text:p>
          </table:table-cell>
          <table:table-cell office:value-type="float" office:value="3931688" table:style-name="ce65">
            <text:p>3,931,68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931688" table:style-name="ce65">
            <text:p>3,931,688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11103　年終工作獎金</text:p>
          </table:table-cell>
          <table:table-cell office:value-type="float" office:value="5635450" table:style-name="ce65">
            <text:p>5,635,450</text:p>
          </table:table-cell>
          <table:table-cell office:value-type="float" office:value="390548" table:style-name="ce65">
            <text:p>390,54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25998" table:style-name="ce65">
            <text:p>6,025,998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121　其他給與</text:p>
          </table:table-cell>
          <table:table-cell office:value-type="float" office:value="167661" table:style-name="ce65">
            <text:p>167,661</text:p>
          </table:table-cell>
          <table:table-cell office:value-type="float" office:value="48000" table:style-name="ce65">
            <text:p>48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0760" table:style-name="ce65">
            <text:p>330,760</text:p>
          </table:table-cell>
          <table:table-cell office:value-type="float" office:value="546421" table:style-name="ce65">
            <text:p>546,421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12101　婚喪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760" table:style-name="ce65">
            <text:p>40,760</text:p>
          </table:table-cell>
          <table:table-cell office:value-type="float" office:value="40760" table:style-name="ce65">
            <text:p>40,760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12102　子女教育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0000" table:style-name="ce65">
            <text:p>290,000</text:p>
          </table:table-cell>
          <table:table-cell office:value-type="float" office:value="290000" table:style-name="ce65">
            <text:p>290,000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12103　休假補助</text:p>
          </table:table-cell>
          <table:table-cell office:value-type="float" office:value="167661" table:style-name="ce65">
            <text:p>167,661</text:p>
          </table:table-cell>
          <table:table-cell office:value-type="float" office:value="48000" table:style-name="ce65">
            <text:p>48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5661" table:style-name="ce65">
            <text:p>215,661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014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94345" table:style-name="ce65">
            <text:p>794,345</text:p>
          </table:table-cell>
          <table:table-cell office:value-type="string" table:style-name="ce65">
            <text:p/>
          </table:table-cell>
          <table:table-cell office:value-type="float" office:value="794345" table:style-name="ce65">
            <text:p>794,345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1410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94345" table:style-name="ce65">
            <text:p>794,345</text:p>
          </table:table-cell>
          <table:table-cell office:value-type="string" table:style-name="ce65">
            <text:p/>
          </table:table-cell>
          <table:table-cell office:value-type="float" office:value="794345" table:style-name="ce65">
            <text:p>794,345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0142　退休離職儲金</text:p>
          </table:table-cell>
          <table:table-cell office:value-type="float" office:value="1642624" table:style-name="ce65">
            <text:p>1,642,624</text:p>
          </table:table-cell>
          <table:table-cell office:value-type="float" office:value="80430" table:style-name="ce65">
            <text:p>80,43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23054" table:style-name="ce65">
            <text:p>1,723,054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14201　政務人員提撥金</text:p>
          </table:table-cell>
          <table:table-cell office:value-type="float" office:value="44405" table:style-name="ce65">
            <text:p>44,40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4405" table:style-name="ce65">
            <text:p>44,405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14202　公務人員提撥金</text:p>
          </table:table-cell>
          <table:table-cell office:value-type="float" office:value="1465941" table:style-name="ce65">
            <text:p>1,465,94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65941" table:style-name="ce65">
            <text:p>1,465,941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14204　約聘僱人員提撥金</text:p>
          </table:table-cell>
          <table:table-cell office:value-type="float" office:value="33642" table:style-name="ce65">
            <text:p>33,642</text:p>
          </table:table-cell>
          <table:table-cell office:value-type="float" office:value="80430" table:style-name="ce65">
            <text:p>80,43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4072" table:style-name="ce65">
            <text:p>114,072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14205　技工及工友提撥金</text:p>
          </table:table-cell>
          <table:table-cell office:value-type="float" office:value="98636" table:style-name="ce65">
            <text:p>98,63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8636" table:style-name="ce65">
            <text:p>98,636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0151　保險</text:p>
          </table:table-cell>
          <table:table-cell office:value-type="float" office:value="1919208" table:style-name="ce65">
            <text:p>1,919,208</text:p>
          </table:table-cell>
          <table:table-cell office:value-type="float" office:value="160116" table:style-name="ce65">
            <text:p>160,11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79324" table:style-name="ce65">
            <text:p>2,079,324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15101　健保保險補助</text:p>
          </table:table-cell>
          <table:table-cell office:value-type="float" office:value="1219147" table:style-name="ce65">
            <text:p>1,219,147</text:p>
          </table:table-cell>
          <table:table-cell office:value-type="float" office:value="57123" table:style-name="ce65">
            <text:p>57,12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76270" table:style-name="ce65">
            <text:p>1,276,270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15102　公保保險補助</text:p>
          </table:table-cell>
          <table:table-cell office:value-type="float" office:value="588743" table:style-name="ce65">
            <text:p>588,74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88743" table:style-name="ce65">
            <text:p>588,743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15103　勞保保險補助</text:p>
          </table:table-cell>
          <table:table-cell office:value-type="float" office:value="111318" table:style-name="ce65">
            <text:p>111,318</text:p>
          </table:table-cell>
          <table:table-cell office:value-type="float" office:value="102993" table:style-name="ce65">
            <text:p>102,99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4311" table:style-name="ce65">
            <text:p>214,311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0200　業務費</text:p>
          </table:table-cell>
          <table:table-cell office:value-type="float" office:value="1446323" table:style-name="ce65">
            <text:p>1,446,323</text:p>
          </table:table-cell>
          <table:table-cell office:value-type="float" office:value="33774482" table:style-name="ce65">
            <text:p>33,774,48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5220805" table:style-name="ce65">
            <text:p>35,220,805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0201　教育訓練費</text:p>
          </table:table-cell>
          <table:table-cell office:value-type="float" office:value="6500" table:style-name="ce65">
            <text:p>6,5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500" table:style-name="ce65">
            <text:p>6,500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20102　訓練費</text:p>
          </table:table-cell>
          <table:table-cell office:value-type="float" office:value="6500" table:style-name="ce65">
            <text:p>6,5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500" table:style-name="ce65">
            <text:p>6,500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202　水電費</text:p>
          </table:table-cell>
          <table:table-cell office:value-type="float" office:value="517" table:style-name="ce65">
            <text:p>517</text:p>
          </table:table-cell>
          <table:table-cell office:value-type="float" office:value="786387" table:style-name="ce65">
            <text:p>786,3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86904" table:style-name="ce65">
            <text:p>786,904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8">
            <text:p>ˉˉ020201　水費</text:p>
          </table:table-cell>
          <table:table-cell office:value-type="float" office:value="257" table:style-name="ce67">
            <text:p>257</text:p>
          </table:table-cell>
          <table:table-cell office:value-type="float" office:value="48706" table:style-name="ce67">
            <text:p>48,70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8963" table:style-name="ce67">
            <text:p>48,963</text:p>
          </table:table-cell>
          <table:table-cell table:number-columns-repeated="194" table:style-name="ce67"/>
          <table:table-cell table:number-columns-repeated="16183"/>
        </table:table-row>
        <table:table-row table:style-name="ro13">
          <table:table-cell office:value-type="string" table:style-name="ce66">
            <text:p>ˉˉ020202　電費</text:p>
          </table:table-cell>
          <table:table-cell office:value-type="float" office:value="260" table:style-name="ce65">
            <text:p>260</text:p>
          </table:table-cell>
          <table:table-cell office:value-type="float" office:value="737681" table:style-name="ce65">
            <text:p>737,68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37941" table:style-name="ce65">
            <text:p>737,941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203　通訊費</text:p>
          </table:table-cell>
          <table:table-cell office:value-type="float" office:value="267987" table:style-name="ce65">
            <text:p>267,9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7987" table:style-name="ce65">
            <text:p>267,987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20302　一般通訊費</text:p>
          </table:table-cell>
          <table:table-cell office:value-type="float" office:value="267987" table:style-name="ce65">
            <text:p>267,9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7987" table:style-name="ce65">
            <text:p>267,987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211　土地租金</text:p>
          </table:table-cell>
          <table:table-cell office:value-type="string" table:style-name="ce65">
            <text:p/>
          </table:table-cell>
          <table:table-cell office:value-type="float" office:value="1159636" table:style-name="ce65">
            <text:p>1,159,63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59636" table:style-name="ce65">
            <text:p>1,159,636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21101　土地租金</text:p>
          </table:table-cell>
          <table:table-cell office:value-type="string" table:style-name="ce65">
            <text:p/>
          </table:table-cell>
          <table:table-cell office:value-type="float" office:value="1159636" table:style-name="ce65">
            <text:p>1,159,63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59636" table:style-name="ce65">
            <text:p>1,159,636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214　其他業務租金</text:p>
          </table:table-cell>
          <table:table-cell office:value-type="float" office:value="59977" table:style-name="ce65">
            <text:p>59,977</text:p>
          </table:table-cell>
          <table:table-cell office:value-type="float" office:value="205284" table:style-name="ce65">
            <text:p>205,28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5261" table:style-name="ce65">
            <text:p>265,261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21401　其他業務租金</text:p>
          </table:table-cell>
          <table:table-cell office:value-type="float" office:value="59977" table:style-name="ce65">
            <text:p>59,977</text:p>
          </table:table-cell>
          <table:table-cell office:value-type="float" office:value="205284" table:style-name="ce65">
            <text:p>205,28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5261" table:style-name="ce65">
            <text:p>265,261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221　稅捐及規費</text:p>
          </table:table-cell>
          <table:table-cell office:value-type="float" office:value="64490" table:style-name="ce65">
            <text:p>64,490</text:p>
          </table:table-cell>
          <table:table-cell office:value-type="float" office:value="1961" table:style-name="ce65">
            <text:p>1,96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6451" table:style-name="ce65">
            <text:p>66,451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22101　稅捐</text:p>
          </table:table-cell>
          <table:table-cell office:value-type="float" office:value="63740" table:style-name="ce65">
            <text:p>63,740</text:p>
          </table:table-cell>
          <table:table-cell office:value-type="float" office:value="1961" table:style-name="ce65">
            <text:p>1,96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5701" table:style-name="ce65">
            <text:p>65,701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22102　規費</text:p>
          </table:table-cell>
          <table:table-cell office:value-type="float" office:value="750" table:style-name="ce65">
            <text:p>7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50" table:style-name="ce65">
            <text:p>750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249　臨時人員酬金</text:p>
          </table:table-cell>
          <table:table-cell office:value-type="float" office:value="453989" table:style-name="ce65">
            <text:p>453,989</text:p>
          </table:table-cell>
          <table:table-cell office:value-type="float" office:value="842190" table:style-name="ce65">
            <text:p>842,19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96179" table:style-name="ce65">
            <text:p>1,296,179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24901　勞務服務費</text:p>
          </table:table-cell>
          <table:table-cell office:value-type="float" office:value="453989" table:style-name="ce65">
            <text:p>453,989</text:p>
          </table:table-cell>
          <table:table-cell office:value-type="float" office:value="842190" table:style-name="ce65">
            <text:p>842,19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96179" table:style-name="ce65">
            <text:p>1,296,179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250　按日按件計資酬金</text:p>
          </table:table-cell>
          <table:table-cell office:value-type="float" office:value="7000" table:style-name="ce65">
            <text:p>7,000</text:p>
          </table:table-cell>
          <table:table-cell office:value-type="float" office:value="73668" table:style-name="ce65">
            <text:p>73,66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0668" table:style-name="ce65">
            <text:p>80,668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25002　出席費</text:p>
          </table:table-cell>
          <table:table-cell office:value-type="float" office:value="5000" table:style-name="ce65">
            <text:p>5,000</text:p>
          </table:table-cell>
          <table:table-cell office:value-type="float" office:value="73668" table:style-name="ce65">
            <text:p>73,66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8668" table:style-name="ce65">
            <text:p>78,668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25003　講座鐘點費</text:p>
          </table:table-cell>
          <table:table-cell office:value-type="float" office:value="2000" table:style-name="ce65">
            <text:p>2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00" table:style-name="ce65">
            <text:p>2,000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0251　委辦費</text:p>
          </table:table-cell>
          <table:table-cell office:value-type="string" table:style-name="ce65">
            <text:p/>
          </table:table-cell>
          <table:table-cell office:value-type="float" office:value="8080000" table:style-name="ce65">
            <text:p>8,08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080000" table:style-name="ce65">
            <text:p>8,080,000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25103　委託辦理</text:p>
          </table:table-cell>
          <table:table-cell office:value-type="string" table:style-name="ce65">
            <text:p/>
          </table:table-cell>
          <table:table-cell office:value-type="float" office:value="8080000" table:style-name="ce65">
            <text:p>8,08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080000" table:style-name="ce65">
            <text:p>8,080,000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0271　物品</text:p>
          </table:table-cell>
          <table:table-cell office:value-type="float" office:value="127369" table:style-name="ce65">
            <text:p>127,369</text:p>
          </table:table-cell>
          <table:table-cell office:value-type="float" office:value="385432" table:style-name="ce65">
            <text:p>385,43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12801" table:style-name="ce65">
            <text:p>512,801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27101　消耗品</text:p>
          </table:table-cell>
          <table:table-cell office:value-type="float" office:value="15828" table:style-name="ce65">
            <text:p>15,828</text:p>
          </table:table-cell>
          <table:table-cell office:value-type="float" office:value="321605" table:style-name="ce65">
            <text:p>321,60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7433" table:style-name="ce65">
            <text:p>337,433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27102　非消耗品</text:p>
          </table:table-cell>
          <table:table-cell office:value-type="float" office:value="4098" table:style-name="ce65">
            <text:p>4,09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98" table:style-name="ce65">
            <text:p>4,098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27103　油料</text:p>
          </table:table-cell>
          <table:table-cell office:value-type="float" office:value="107443" table:style-name="ce65">
            <text:p>107,443</text:p>
          </table:table-cell>
          <table:table-cell office:value-type="float" office:value="63827" table:style-name="ce65">
            <text:p>63,82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1270" table:style-name="ce65">
            <text:p>171,270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0279　一般事務費</text:p>
          </table:table-cell>
          <table:table-cell office:value-type="float" office:value="213242" table:style-name="ce65">
            <text:p>213,242</text:p>
          </table:table-cell>
          <table:table-cell office:value-type="float" office:value="22075389" table:style-name="ce65">
            <text:p>22,075,38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288631" table:style-name="ce65">
            <text:p>22,288,631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27903　一般事務費</text:p>
          </table:table-cell>
          <table:table-cell office:value-type="float" office:value="213242" table:style-name="ce65">
            <text:p>213,242</text:p>
          </table:table-cell>
          <table:table-cell office:value-type="float" office:value="22075389" table:style-name="ce65">
            <text:p>22,075,38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288631" table:style-name="ce65">
            <text:p>22,288,631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0282　車輛及辦公器具養護費</text:p>
          </table:table-cell>
          <table:table-cell office:value-type="float" office:value="62707" table:style-name="ce65">
            <text:p>62,7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2707" table:style-name="ce65">
            <text:p>62,707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28201　車輛及辦公器具養護費</text:p>
          </table:table-cell>
          <table:table-cell office:value-type="float" office:value="62707" table:style-name="ce65">
            <text:p>62,7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2707" table:style-name="ce65">
            <text:p>62,707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0283　設施及機械設備養護費</text:p>
          </table:table-cell>
          <table:table-cell office:value-type="string" table:style-name="ce65">
            <text:p/>
          </table:table-cell>
          <table:table-cell office:value-type="float" office:value="164535" table:style-name="ce65">
            <text:p>164,53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64535" table:style-name="ce65">
            <text:p>164,535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28301　設施及機械設備養護費</text:p>
          </table:table-cell>
          <table:table-cell office:value-type="string" table:style-name="ce65">
            <text:p/>
          </table:table-cell>
          <table:table-cell office:value-type="float" office:value="164535" table:style-name="ce65">
            <text:p>164,53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64535" table:style-name="ce65">
            <text:p>164,535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0291　國內旅費</text:p>
          </table:table-cell>
          <table:table-cell office:value-type="float" office:value="64907" table:style-name="ce65">
            <text:p>64,9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4907" table:style-name="ce65">
            <text:p>64,907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ˉ029101　國內旅費</text:p>
          </table:table-cell>
          <table:table-cell office:value-type="float" office:value="64907" table:style-name="ce65">
            <text:p>64,9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4907" table:style-name="ce65">
            <text:p>64,907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ˉ0294　運費</text:p>
          </table:table-cell>
          <table:table-cell office:value-type="float" office:value="10053" table:style-name="ce65">
            <text:p>10,05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053" table:style-name="ce65">
            <text:p>10,053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29401　運費</text:p>
          </table:table-cell>
          <table:table-cell office:value-type="float" office:value="10053" table:style-name="ce65">
            <text:p>10,05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053" table:style-name="ce65">
            <text:p>10,053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8">
            <text:p>ˉ0298　特別費</text:p>
          </table:table-cell>
          <table:table-cell office:value-type="float" office:value="107585" table:style-name="ce67">
            <text:p>107,58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7585" table:style-name="ce67">
            <text:p>107,585</text:p>
          </table:table-cell>
          <table:table-cell table:number-columns-repeated="194" table:style-name="ce67"/>
          <table:table-cell table:number-columns-repeated="16183"/>
        </table:table-row>
        <table:table-row table:style-name="ro13">
          <table:table-cell office:value-type="string" table:style-name="ce66">
            <text:p>ˉˉ029801　特別費</text:p>
          </table:table-cell>
          <table:table-cell office:value-type="float" office:value="107585" table:style-name="ce65">
            <text:p>107,58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7585" table:style-name="ce65">
            <text:p>107,585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0300　設備及投資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303　公共建設及設施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30302　其他營建工程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0400　獎補助費</text:p>
          </table:table-cell>
          <table:table-cell office:value-type="float" office:value="2000" table:style-name="ce65">
            <text:p>2,000</text:p>
          </table:table-cell>
          <table:table-cell office:value-type="float" office:value="100000" table:style-name="ce65">
            <text:p>10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2000" table:style-name="ce65">
            <text:p>102,000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417　對國內團體之捐助</text:p>
          </table:table-cell>
          <table:table-cell office:value-type="string" table:style-name="ce65">
            <text:p/>
          </table:table-cell>
          <table:table-cell office:value-type="float" office:value="100000" table:style-name="ce65">
            <text:p>10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0000" table:style-name="ce65">
            <text:p>100,000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41702　對團體捐助</text:p>
          </table:table-cell>
          <table:table-cell office:value-type="string" table:style-name="ce65">
            <text:p/>
          </table:table-cell>
          <table:table-cell office:value-type="float" office:value="100000" table:style-name="ce65">
            <text:p>10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0000" table:style-name="ce65">
            <text:p>100,000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0456　獎勵及慰問</text:p>
          </table:table-cell>
          <table:table-cell office:value-type="float" office:value="2000" table:style-name="ce65">
            <text:p>2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00" table:style-name="ce65">
            <text:p>2,000</text:p>
          </table:table-cell>
          <table:table-cell table:number-columns-repeated="194" table:style-name="ce65"/>
          <table:table-cell table:number-columns-repeated="16183"/>
        </table:table-row>
        <table:table-row table:style-name="ro13">
          <table:table-cell office:value-type="string" table:style-name="ce66">
            <text:p>ˉˉ045602　慰問金</text:p>
          </table:table-cell>
          <table:table-cell office:value-type="float" office:value="2000" table:style-name="ce65">
            <text:p>2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00" table:style-name="ce65">
            <text:p>2,000</text:p>
          </table:table-cell>
          <table:table-cell table:number-columns-repeated="194" table:style-name="ce65"/>
          <table:table-cell table:number-columns-repeated="16183"/>
        </table:table-row>
        <table:table-row table:number-rows-repeated="22" table:style-name="ro13">
          <table:table-cell table:number-columns-repeated="16384"/>
        </table:table-row>
        <table:table-row table:style-name="ro13">
          <table:table-cell office:value-type="string" table:style-name="ce68">
            <text:p>合計</text:p>
          </table:table-cell>
          <table:table-cell office:value-type="float" office:value="35114003" table:style-name="ce67">
            <text:p>35,114,003</text:p>
          </table:table-cell>
          <table:table-cell office:value-type="float" office:value="35899036" table:style-name="ce67">
            <text:p>35,899,036</text:p>
          </table:table-cell>
          <table:table-cell office:value-type="float" office:value="2864587" table:style-name="ce67">
            <text:p>2,864,587</text:p>
          </table:table-cell>
          <table:table-cell office:value-type="float" office:value="794345" table:style-name="ce67">
            <text:p>794,345</text:p>
          </table:table-cell>
          <table:table-cell office:value-type="float" office:value="330760" table:style-name="ce67">
            <text:p>330,760</text:p>
          </table:table-cell>
          <table:table-cell office:value-type="float" office:value="75002731" table:style-name="ce67">
            <text:p>75,002,731</text:p>
          </table:table-cell>
          <table:table-cell table:number-columns-repeated="194" table:style-name="ce67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52">
            <text:p>項　　 <text:s/>　目</text:p>
          </table:table-cell>
          <table:table-cell office:value-type="string" table:number-columns-spanned="1" table:number-rows-spanned="3" table:style-name="ce14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9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48">
            <text:p>以前年度</text:p>
            <text:p>待納庫繳庫數</text:p>
            <text:p>(3)</text:p>
          </table:table-cell>
          <table:table-cell table:number-columns-spanned="3" table:number-rows-spanned="1" table:style-name="ce149"/>
          <table:covered-table-cell table:number-columns-repeated="2"/>
          <table:table-cell office:value-type="string" table:number-columns-spanned="1" table:number-rows-spanned="2" table:style-name="ce148">
            <text:p>預收款</text:p>
            <text:p>(7)</text:p>
          </table:table-cell>
          <table:table-cell office:value-type="string" table:number-columns-spanned="1" table:number-rows-spanned="2" table:style-name="ce148">
            <text:p>剔除經費</text:p>
            <text:p>(8)</text:p>
          </table:table-cell>
          <table:covered-table-cell/>
          <table:table-cell table:number-columns-repeated="16374" table:style-name="ce2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2">
            <text:p>材料</text:p>
            <text:p>(4)</text:p>
          </table:table-cell>
          <table:table-cell office:value-type="string" table:style-name="ce72">
            <text:p>存出保證金</text:p>
            <text:p>(5)</text:p>
          </table:table-cell>
          <table:table-cell office:value-type="string" table:style-name="ce7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8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15531072" table:style-name="ce4">
            <text:p>15,531,0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28000" table:style-name="ce4">
            <text:p>12,928,000</text:p>
          </table:table-cell>
          <table:table-cell office:value-type="float" office:value="0" table:style-name="ce4">
            <text:p>0</text:p>
          </table:table-cell>
          <table:table-cell office:value-type="float" office:value="28459072" table:style-name="ce4">
            <text:p>28,459,072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12248548" table:style-name="ce7">
            <text:p>12,248,5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000" table:style-name="ce7">
            <text:p>12,928,000</text:p>
          </table:table-cell>
          <table:table-cell office:value-type="float" office:value="0" table:style-name="ce7">
            <text:p>0</text:p>
          </table:table-cell>
          <table:table-cell office:value-type="float" office:value="25176548" table:style-name="ce7">
            <text:p>25,176,54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3920700" table:style-name="ce7">
            <text:p>3,920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20700" table:style-name="ce7">
            <text:p>3,920,7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75623" table:style-name="ce7">
            <text:p>75,6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623" table:style-name="ce7">
            <text:p>75,62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75000" table:style-name="ce7">
            <text:p>7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000" table:style-name="ce7">
            <text:p>75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7842" table:style-name="ce7">
            <text:p>7,8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42" table:style-name="ce7">
            <text:p>7,842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5646" table:style-name="ce7">
            <text:p>5,6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6" table:style-name="ce7">
            <text:p>5,64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8141545" table:style-name="ce7">
            <text:p>8,141,5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000" table:style-name="ce7">
            <text:p>12,928,000</text:p>
          </table:table-cell>
          <table:table-cell office:value-type="float" office:value="0" table:style-name="ce7">
            <text:p>0</text:p>
          </table:table-cell>
          <table:table-cell office:value-type="float" office:value="21069545" table:style-name="ce7">
            <text:p>21,069,54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" table:style-name="ce7">
            <text:p>25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21936" table:style-name="ce7">
            <text:p>21,9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36" table:style-name="ce7">
            <text:p>21,936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3282524" table:style-name="ce7">
            <text:p>3,282,5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2524" table:style-name="ce7">
            <text:p>3,282,52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282524" table:style-name="ce7">
            <text:p>3,282,5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2524" table:style-name="ce7">
            <text:p>3,282,52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9057" table:style-name="ce7">
            <text:p>9,0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57" table:style-name="ce7">
            <text:p>9,05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78697" table:style-name="ce7">
            <text:p>78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697" table:style-name="ce7">
            <text:p>78,69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115625" table:style-name="ce7">
            <text:p>115,6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625" table:style-name="ce7">
            <text:p>115,62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2051698" table:style-name="ce7">
            <text:p>2,051,6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1698" table:style-name="ce7">
            <text:p>2,051,69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1017000" table:style-name="ce7">
            <text:p>1,01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7000" table:style-name="ce7">
            <text:p>1,017,00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辜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2">
            <text:p>項　　 <text:s/>　目</text:p>
          </table:table-cell>
          <table:table-cell office:value-type="string" table:number-columns-spanned="1" table:number-rows-spanned="2" table:style-name="ce148">
            <text:p>支出實現數</text:p>
            <text:p>(1)</text:p>
          </table:table-cell>
          <table:table-cell office:value-type="string" table:number-columns-spanned="6" table:number-rows-spanned="1" table:style-name="ce169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8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2">
          <table:covered-table-cell/>
          <table:covered-table-cell/>
          <table:table-cell office:value-type="string" table:style-name="ce72">
            <text:p>預付款</text:p>
            <text:p>(2)</text:p>
          </table:table-cell>
          <table:table-cell office:value-type="string" table:style-name="ce72">
            <text:p>材料</text:p>
            <text:p>(3)</text:p>
          </table:table-cell>
          <table:table-cell office:value-type="string" table:style-name="ce72">
            <text:p>存出保證金</text:p>
            <text:p>(4)</text:p>
          </table:table-cell>
          <table:table-cell office:value-type="string" table:style-name="ce72">
            <text:p>零用金</text:p>
            <text:p>(5)</text:p>
          </table:table-cell>
          <table:table-cell office:value-type="string" table:style-name="ce72">
            <text:p>退還收入(預收)款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152398675" table:style-name="ce4">
            <text:p>152,398,675</text:p>
          </table:table-cell>
          <table:table-cell office:value-type="float" office:value="1624344" table:style-name="ce4">
            <text:p>1,624,344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4">
            <text:p>300,000</text:p>
          </table:table-cell>
          <table:table-cell office:value-type="float" office:value="436873" table:style-name="ce4">
            <text:p>436,873</text:p>
          </table:table-cell>
          <table:table-cell office:value-type="float" office:value="0" table:style-name="ce4">
            <text:p>0</text:p>
          </table:table-cell>
          <table:table-cell office:value-type="float" office:value="3903323" table:style-name="ce4">
            <text:p>3,903,323</text:p>
          </table:table-cell>
          <table:table-cell office:value-type="float" office:value="150878493" table:style-name="ce4">
            <text:p>150,878,493</text:p>
          </table:table-cell>
          <table:table-cell office:value-type="float" office:value="127012680" table:style-name="ce4">
            <text:p>127,012,68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75002731" table:style-name="ce7">
            <text:p>75,002,731</text:p>
          </table:table-cell>
          <table:table-cell office:value-type="float" office:value="854564" table:style-name="ce7">
            <text:p>854,564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179219" table:style-name="ce7">
            <text:p>76,179,219</text:p>
          </table:table-cell>
          <table:table-cell office:value-type="float" office:value="60415886" table:style-name="ce7">
            <text:p>60,415,886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73877626" table:style-name="ce7">
            <text:p>73,877,626</text:p>
          </table:table-cell>
          <table:table-cell office:value-type="float" office:value="854564" table:style-name="ce7">
            <text:p>854,564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054114" table:style-name="ce7">
            <text:p>75,054,114</text:p>
          </table:table-cell>
          <table:table-cell office:value-type="float" office:value="60415886" table:style-name="ce7">
            <text:p>60,415,88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33134820" table:style-name="ce7">
            <text:p>33,134,820</text:p>
          </table:table-cell>
          <table:table-cell office:value-type="float" office:value="122325" table:style-name="ce7">
            <text:p>122,3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57145" table:style-name="ce7">
            <text:p>33,257,145</text:p>
          </table:table-cell>
          <table:table-cell office:value-type="float" office:value="7242855" table:style-name="ce7">
            <text:p>7,242,85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1662781" table:style-name="ce7">
            <text:p>1,662,7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2781" table:style-name="ce7">
            <text:p>1,962,781</text:p>
          </table:table-cell>
          <table:table-cell office:value-type="float" office:value="1075219" table:style-name="ce7">
            <text:p>1,075,21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284740" table:style-name="ce7">
            <text:p>284,7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740" table:style-name="ce7">
            <text:p>284,740</text:p>
          </table:table-cell>
          <table:table-cell office:value-type="float" office:value="56260" table:style-name="ce7">
            <text:p>56,26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23062" table:style-name="ce7">
            <text:p>23,0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62" table:style-name="ce7">
            <text:p>23,062</text:p>
          </table:table-cell>
          <table:table-cell office:value-type="float" office:value="93938" table:style-name="ce7">
            <text:p>93,93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8600" table:style-name="ce7">
            <text:p>8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00" table:style-name="ce7">
            <text:p>8,600</text:p>
          </table:table-cell>
          <table:table-cell office:value-type="float" office:value="32400" table:style-name="ce7">
            <text:p>32,4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10544985" table:style-name="ce7">
            <text:p>10,544,9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44985" table:style-name="ce7">
            <text:p>10,544,985</text:p>
          </table:table-cell>
          <table:table-cell office:value-type="float" office:value="9253015" table:style-name="ce7">
            <text:p>9,253,01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865074" table:style-name="ce7">
            <text:p>865,0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5074" table:style-name="ce7">
            <text:p>865,074</text:p>
          </table:table-cell>
          <table:table-cell office:value-type="float" office:value="247926" table:style-name="ce7">
            <text:p>247,92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426377" table:style-name="ce7">
            <text:p>426,3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377" table:style-name="ce7">
            <text:p>426,377</text:p>
          </table:table-cell>
          <table:table-cell office:value-type="float" office:value="220623" table:style-name="ce7">
            <text:p>220,62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23002220" table:style-name="ce7">
            <text:p>23,002,220</text:p>
          </table:table-cell>
          <table:table-cell office:value-type="float" office:value="706239" table:style-name="ce7">
            <text:p>706,2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708459" table:style-name="ce7">
            <text:p>23,708,459</text:p>
          </table:table-cell>
          <table:table-cell office:value-type="float" office:value="2821541" table:style-name="ce7">
            <text:p>2,821,54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1060380" table:style-name="ce7">
            <text:p>1,060,380</text:p>
          </table:table-cell>
          <table:table-cell office:value-type="float" office:value="26000" table:style-name="ce7">
            <text:p>26,00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8304" table:style-name="ce7">
            <text:p>1,108,304</text:p>
          </table:table-cell>
          <table:table-cell office:value-type="float" office:value="3036696" table:style-name="ce7">
            <text:p>3,036,69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2864587" table:style-name="ce7">
            <text:p>2,864,5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4587" table:style-name="ce7">
            <text:p>2,864,587</text:p>
          </table:table-cell>
          <table:table-cell office:value-type="float" office:value="36135413" table:style-name="ce7">
            <text:p>36,135,41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1125105" table:style-name="ce7">
            <text:p>1,125,1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5105" table:style-name="ce7">
            <text:p>1,125,10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794345" table:style-name="ce7">
            <text:p>794,3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4345" table:style-name="ce7">
            <text:p>794,34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330760" table:style-name="ce7">
            <text:p>330,7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760" table:style-name="ce7">
            <text:p>330,76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77395944" table:style-name="ce7">
            <text:p>77,395,9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832817" table:style-name="ce7">
            <text:p>77,832,817</text:p>
          </table:table-cell>
          <table:table-cell office:value-type="float" office:value="66596794" table:style-name="ce7">
            <text:p>66,596,794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77395944" table:style-name="ce7">
            <text:p>77,395,9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395944" table:style-name="ce7">
            <text:p>77,395,944</text:p>
          </table:table-cell>
          <table:table-cell office:value-type="float" office:value="66596794" table:style-name="ce7">
            <text:p>66,596,79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7465783" table:style-name="ce7">
            <text:p>7,465,78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572000" table:style-name="ce7">
            <text:p>572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456802" table:style-name="ce7">
            <text:p>456,8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802" table:style-name="ce7">
            <text:p>456,802</text:p>
          </table:table-cell>
          <table:table-cell office:value-type="float" office:value="8865311" table:style-name="ce7">
            <text:p>8,865,31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1089050100*</text:p>
            <text:p>　　災害準備金</text:p>
            <text:p>　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21931" table:style-name="ce7">
            <text:p>21,93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312000" table:style-name="ce7">
            <text:p>312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400</text:p>
            <text:p>　　觀光旅遊行銷與推廣</text:p>
            <text:p>　</text:p>
          </table:table-cell>
          <table:table-cell office:value-type="float" office:value="2482347" table:style-name="ce7">
            <text:p>2,482,3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82347" table:style-name="ce7">
            <text:p>2,482,347</text:p>
          </table:table-cell>
          <table:table-cell office:value-type="float" office:value="9000153" table:style-name="ce7">
            <text:p>9,000,15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31729706" table:style-name="ce7">
            <text:p>31,729,7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729706" table:style-name="ce7">
            <text:p>31,729,706</text:p>
          </table:table-cell>
          <table:table-cell office:value-type="float" office:value="39670829" table:style-name="ce7">
            <text:p>39,670,82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1089050100*</text:p>
            <text:p>　　災害準備金</text:p>
            <text:p>　</text:p>
          </table:table-cell>
          <table:table-cell office:value-type="float" office:value="20010874" table:style-name="ce7">
            <text:p>20,010,8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10874" table:style-name="ce7">
            <text:p>20,010,874</text:p>
          </table:table-cell>
          <table:table-cell office:value-type="float" office:value="688787" table:style-name="ce7">
            <text:p>688,787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769780" table:style-name="ce7">
            <text:p>769,7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3323" table:style-name="ce7">
            <text:p>3,903,323</text:p>
          </table:table-cell>
          <table:table-cell office:value-type="float" office:value="-3133543" table:style-name="ce7">
            <text:p>-3,133,54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A004</text:p>
            <text:p>　　交通部觀光局補助辦理「</text:p>
            <text:p>　　106年臺灣自行車節-</text:p>
            <text:p>　　0K臺灣臺中自行車嘉年</text:p>
            <text:p>　　華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9610" table:style-name="ce7">
            <text:p>3,459,610</text:p>
          </table:table-cell>
          <table:table-cell office:value-type="float" office:value="-3459610" table:style-name="ce7">
            <text:p>-3,459,61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-443713" table:style-name="ce7">
            <text:p>-443,7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A001</text:p>
            <text:p>　　交通部觀光局補助辦理「</text:p>
            <text:p>　　106年度借問站創新旅</text:p>
            <text:p>　　遊服務推廣計畫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7A002</text:p>
            <text:p>　　交通部觀光局補助辦理1</text:p>
            <text:p>　　07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08657" table:style-name="ce7">
            <text:p>208,6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657" table:style-name="ce7">
            <text:p>208,65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支出實現數與辜庫撥入數分析表.$A$1:支出實現數與辜庫撥入數分析表.$IV$2" table:base-cell-address="支出實現數與辜庫撥入數分析表.$A$1"/>
        </table:named-expressions>
      </table:table>
      <table:table table:name="收入支出彙計表" table:style-name="ta11">
        <table:table-column table:style-name="co44" table:default-cell-style-name="ce75"/>
        <table:table-column table:style-name="co45" table:number-columns-repeated="2" table:default-cell-style-name="ce74"/>
        <table:table-column table:style-name="co8" table:number-columns-repeated="16381" table:default-cell-style-name="ce73"/>
        <table:table-row table:style-name="ro25">
          <table:table-cell office:value-type="string" table:number-columns-spanned="1" table:number-rows-spanned="2" table:style-name="ce156">
            <text:p>科目名稱</text:p>
          </table:table-cell>
          <table:table-cell office:value-type="string" table:number-columns-spanned="2" table:number-rows-spanned="1" table:style-name="ce170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1">
          <table:table-cell table:style-name="ce75"/>
          <table:table-cell table:number-columns-repeated="2" table:style-name="ce74"/>
          <table:table-cell table:number-columns-repeated="16381"/>
        </table:table-row>
        <table:table-row table:style-name="ro26">
          <table:table-cell office:value-type="string" table:style-name="ce75">
            <text:p>收入</text:p>
          </table:table-cell>
          <table:table-cell office:value-type="string" table:style-name="ce74">
            <text:p>47,680,527</text:p>
          </table:table-cell>
          <table:table-cell office:value-type="string" table:style-name="ce74">
            <text:p>163,127,041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公庫撥入數</text:p>
          </table:table-cell>
          <table:table-cell office:value-type="string" table:style-name="ce74">
            <text:p>42,622,969</text:p>
          </table:table-cell>
          <table:table-cell office:value-type="string" table:style-name="ce74">
            <text:p>150,878,493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罰款及賠償收入</text:p>
          </table:table-cell>
          <table:table-cell office:value-type="string" table:style-name="ce74">
            <text:p>2,151,330</text:p>
          </table:table-cell>
          <table:table-cell office:value-type="string" table:style-name="ce74">
            <text:p>3,996,323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規費收入</text:p>
          </table:table-cell>
          <table:table-cell office:value-type="string" table:style-name="ce74">
            <text:p>16,793</text:p>
          </table:table-cell>
          <table:table-cell office:value-type="string" table:style-name="ce74">
            <text:p>82,842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廢舊物資售價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5,646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補助收入</text:p>
          </table:table-cell>
          <table:table-cell office:value-type="string" table:style-name="ce74">
            <text:p>2,877,099</text:p>
          </table:table-cell>
          <table:table-cell office:value-type="string" table:style-name="ce74">
            <text:p>8,141,545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收入</text:p>
          </table:table-cell>
          <table:table-cell office:value-type="string" table:style-name="ce74">
            <text:p>12,336</text:p>
          </table:table-cell>
          <table:table-cell office:value-type="string" table:style-name="ce74">
            <text:p>22,192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支出</text:p>
          </table:table-cell>
          <table:table-cell office:value-type="string" table:style-name="ce74">
            <text:p>31,799,513</text:p>
          </table:table-cell>
          <table:table-cell office:value-type="string" table:style-name="ce74">
            <text:p>103,461,803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繳付公庫數</text:p>
          </table:table-cell>
          <table:table-cell office:value-type="string" table:style-name="ce74">
            <text:p>17,715,524</text:p>
          </table:table-cell>
          <table:table-cell office:value-type="string" table:style-name="ce74">
            <text:p>28,459,072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人事支出</text:p>
          </table:table-cell>
          <table:table-cell office:value-type="string" table:style-name="ce74">
            <text:p>5,490,128</text:p>
          </table:table-cell>
          <table:table-cell office:value-type="string" table:style-name="ce74">
            <text:p>36,815,339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業務支出</text:p>
          </table:table-cell>
          <table:table-cell office:value-type="string" table:style-name="ce74">
            <text:p>8,493,861</text:p>
          </table:table-cell>
          <table:table-cell office:value-type="string" table:style-name="ce74">
            <text:p>35,220,805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增購財產支出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2,864,58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獎補捐助</text:p>
          </table:table-cell>
          <table:table-cell office:value-type="string" table:style-name="ce74">
            <text:p>100,000</text:p>
          </table:table-cell>
          <table:table-cell office:value-type="string" table:style-name="ce74">
            <text:p>102,00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收支餘絀</text:p>
          </table:table-cell>
          <table:table-cell office:value-type="string" table:style-name="ce74">
            <text:p>15,881,014</text:p>
          </table:table-cell>
          <table:table-cell office:value-type="string" table:style-name="ce74">
            <text:p>59,665,238</text:p>
          </table:table-cell>
          <table:table-cell table:number-columns-repeated="16381"/>
        </table:table-row>
        <table:table-row table:number-rows-repeated="8" table:style-name="ro26">
          <table:table-cell table:number-columns-repeated="16384"/>
        </table:table-row>
        <table:table-row table:style-name="ro26">
          <table:table-cell table:style-name="ce77"/>
          <table:table-cell table:number-columns-repeated="2" table:style-name="ce76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4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6/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4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6/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4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6/4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4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6/4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4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4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4月30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4月30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4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6/4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4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6/4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4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6/4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4月30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8-10-15T08:56:42Z</dc:date>
    <meta:print-date>2018-03-19T08:02:50Z</meta:print-date>
    <meta:user-defined meta:name="WorkbookGuid">1307fff3-22e3-489c-af85-cca55eef89f5</meta:user-defined>
  </office:meta>
</office:document-meta>
</file>