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4950000" table:number-columns-spanned="1" table:number-rows-spanned="2" table:style-name="ce92">
            <text:p>4,950,000</text:p>
          </table:table-cell>
          <table:table-cell office:value-type="float" office:value="2761641" table:style-name="ce4">
            <text:p>2,761,64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293464" table:number-columns-spanned="1" table:number-rows-spanned="2" table:style-name="ce92">
            <text:p>3,293,46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43464" table:style-name="ce7">
            <text:p>8,243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4950000" table:number-columns-spanned="1" table:number-rows-spanned="2" table:style-name="ce92">
            <text:p>4,950,000</text:p>
          </table:table-cell>
          <table:table-cell office:value-type="float" office:value="837000" table:style-name="ce7">
            <text:p>837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62700" table:number-columns-spanned="1" table:number-rows-spanned="2" table:style-name="ce92">
            <text:p>1,26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2700" table:style-name="ce7">
            <text:p>6,21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4950000" table:number-columns-spanned="1" table:number-rows-spanned="2" table:style-name="ce92">
            <text:p>4,950,000</text:p>
          </table:table-cell>
          <table:table-cell office:value-type="float" office:value="837000" table:style-name="ce7">
            <text:p>837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62700" table:number-columns-spanned="1" table:number-rows-spanned="2" table:style-name="ce92">
            <text:p>1,26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2700" table:style-name="ce7">
            <text:p>6,21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924641" table:style-name="ce7">
            <text:p>1,924,64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030764" table:number-columns-spanned="1" table:number-rows-spanned="2" table:style-name="ce92">
            <text:p>2,030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0764" table:style-name="ce7">
            <text:p>2,030,7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924641" table:style-name="ce7">
            <text:p>1,924,64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030764" table:number-columns-spanned="1" table:number-rows-spanned="2" table:style-name="ce92">
            <text:p>2,030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0764" table:style-name="ce7">
            <text:p>2,030,7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0000" table:number-columns-spanned="1" table:number-rows-spanned="2" table:style-name="ce92">
            <text:p>3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90888" table:number-columns-spanned="1" table:number-rows-spanned="2" table:style-name="ce92">
            <text:p>9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888" table:style-name="ce7">
            <text:p>120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0000" table:number-columns-spanned="1" table:number-rows-spanned="2" table:style-name="ce92">
            <text:p>3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80000" table:number-columns-spanned="1" table:number-rows-spanned="2" table:style-name="ce92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0" table:style-name="ce7">
            <text:p>1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0000" table:number-columns-spanned="1" table:number-rows-spanned="2" table:style-name="ce92">
            <text:p>3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80000" table:number-columns-spanned="1" table:number-rows-spanned="2" table:style-name="ce92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0" table:style-name="ce7">
            <text:p>1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888" table:number-columns-spanned="1" table:number-rows-spanned="2" table:style-name="ce92">
            <text:p>1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8" table:style-name="ce7">
            <text:p>10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888" table:number-columns-spanned="1" table:number-rows-spanned="2" table:style-name="ce92">
            <text:p>1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8" table:style-name="ce7">
            <text:p>10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6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96000" table:number-columns-spanned="1" table:number-rows-spanned="2" table:style-name="ce92">
            <text:p>2,796,000</text:p>
          </table:table-cell>
          <table:table-cell office:value-type="float" office:value="2389804" table:style-name="ce7">
            <text:p>2,389,804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89126" table:number-columns-spanned="1" table:number-rows-spanned="2" table:style-name="ce92">
            <text:p>89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5126" table:style-name="ce7">
            <text:p>2,885,1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96000" table:number-columns-spanned="1" table:number-rows-spanned="2" table:style-name="ce92">
            <text:p>2,796,000</text:p>
          </table:table-cell>
          <table:table-cell office:value-type="float" office:value="2389804" table:style-name="ce7">
            <text:p>2,389,804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83367" table:number-columns-spanned="1" table:number-rows-spanned="2" table:style-name="ce92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9367" table:style-name="ce7">
            <text:p>2,879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2">
            <text:p>45,000</text:p>
          </table:table-cell>
          <table:table-cell office:value-type="float" office:value="22000" table:number-columns-spanned="1" table:number-rows-spanned="2" table:style-name="ce92">
            <text:p>22,000</text:p>
          </table:table-cell>
          <table:table-cell office:value-type="float" office:value="28317" table:style-name="ce7">
            <text:p>28,317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6317" table:number-columns-spanned="1" table:number-rows-spanned="2" table:style-name="ce92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17" table:style-name="ce7">
            <text:p>28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float" office:value="2361487" table:style-name="ce7">
            <text:p>2,361,487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11513" table:number-columns-spanned="1" table:number-rows-spanned="2" table:style-name="ce92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88563" table:number-columns-spanned="1" table:number-rows-spanned="2" table:style-name="ce92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759" table:number-columns-spanned="1" table:number-rows-spanned="2" table:style-name="ce92">
            <text:p>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9" table:style-name="ce7">
            <text:p>5,7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759" table:number-columns-spanned="1" table:number-rows-spanned="2" table:style-name="ce92">
            <text:p>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9" table:style-name="ce7">
            <text:p>5,7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8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1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99100" table:style-name="ce7">
            <text:p>1,099,1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28816" table:number-columns-spanned="1" table:number-rows-spanned="2" table:style-name="ce92">
            <text:p>1,128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816" table:style-name="ce7">
            <text:p>1,128,8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99100" table:style-name="ce7">
            <text:p>1,099,1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28816" table:number-columns-spanned="1" table:number-rows-spanned="2" table:style-name="ce92">
            <text:p>1,128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816" table:style-name="ce7">
            <text:p>1,128,8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880" table:number-columns-spanned="1" table:number-rows-spanned="2" table:style-name="ce92">
            <text:p>1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" table:style-name="ce7">
            <text:p>1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廢棄物清理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92100" table:style-name="ce7">
            <text:p>1,092,1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92986" table:number-columns-spanned="1" table:number-rows-spanned="2" table:style-name="ce92">
            <text:p>1,092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986" table:style-name="ce7">
            <text:p>1,092,9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000" table:style-name="ce7">
            <text:p>7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3950" table:number-columns-spanned="1" table:number-rows-spanned="2" table:style-name="ce92">
            <text:p>3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50" table:style-name="ce7">
            <text:p>33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7700000" table:number-columns-spanned="1" table:number-rows-spanned="2" table:style-name="ce92">
            <text:p>17,700,000</text:p>
          </table:table-cell>
          <table:table-cell office:value-type="float" office:value="6262545" table:style-name="ce7">
            <text:p>6,262,545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819839" table:number-columns-spanned="1" table:number-rows-spanned="2" table:style-name="ce92">
            <text:p>2,819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9839" table:style-name="ce7">
            <text:p>20,519,8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7700000" table:number-columns-spanned="1" table:number-rows-spanned="2" table:style-name="ce92">
            <text:p>17,700,000</text:p>
          </table:table-cell>
          <table:table-cell office:value-type="float" office:value="6262545" table:style-name="ce7">
            <text:p>6,262,545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819839" table:number-columns-spanned="1" table:number-rows-spanned="2" table:style-name="ce92">
            <text:p>2,819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9839" table:style-name="ce7">
            <text:p>20,519,839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54734000" table:number-columns-spanned="1" table:number-rows-spanned="4" table:style-name="ce92">
            <text:p>54,734,000</text:p>
          </table:table-cell>
          <table:table-cell office:value-type="float" office:value="5508544" table:style-name="ce7">
            <text:p>5,508,544</text:p>
          </table:table-cell>
          <table:table-cell office:value-type="float" office:value="8496517" table:number-columns-spanned="1" table:number-rows-spanned="2" table:style-name="ce92">
            <text:p>8,496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237483" table:style-name="ce7">
            <text:p>46,237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54734000" table:number-columns-spanned="1" table:number-rows-spanned="4" table:style-name="ce92">
            <text:p>54,734,000</text:p>
          </table:table-cell>
          <table:table-cell office:value-type="float" office:value="5508544" table:style-name="ce7">
            <text:p>5,508,544</text:p>
          </table:table-cell>
          <table:table-cell office:value-type="float" office:value="8496517" table:number-columns-spanned="1" table:number-rows-spanned="2" table:style-name="ce92">
            <text:p>8,496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237483" table:style-name="ce7">
            <text:p>46,237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69051000" table:style-name="ce7">
            <text:p>69,051,000</text:p>
          </table:table-cell>
          <table:table-cell office:value-type="string" table:style-name="ce7">
            <text:p>-</text:p>
          </table:table-cell>
          <table:table-cell office:value-type="float" office:value="69051000" table:number-columns-spanned="1" table:number-rows-spanned="4" table:style-name="ce92">
            <text:p>69,051,000</text:p>
          </table:table-cell>
          <table:table-cell office:value-type="float" office:value="49917000" table:number-columns-spanned="1" table:number-rows-spanned="4" table:style-name="ce92">
            <text:p>49,917,000</text:p>
          </table:table-cell>
          <table:table-cell office:value-type="float" office:value="4798078" table:style-name="ce7">
            <text:p>4,798,078</text:p>
          </table:table-cell>
          <table:table-cell office:value-type="float" office:value="6492595" table:number-columns-spanned="1" table:number-rows-spanned="2" table:style-name="ce92">
            <text:p>6,492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24405" table:style-name="ce7">
            <text:p>43,424,4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9170000" table:style-name="ce7">
            <text:p>9,170,000</text:p>
          </table:table-cell>
          <table:table-cell office:value-type="string" table:style-name="ce7">
            <text:p>-</text:p>
          </table:table-cell>
          <table:table-cell office:value-type="float" office:value="9170000" table:number-columns-spanned="1" table:number-rows-spanned="4" table:style-name="ce92">
            <text:p>9,170,000</text:p>
          </table:table-cell>
          <table:table-cell office:value-type="float" office:value="4813000" table:number-columns-spanned="1" table:number-rows-spanned="4" table:style-name="ce92">
            <text:p>4,813,000</text:p>
          </table:table-cell>
          <table:table-cell office:value-type="float" office:value="708466" table:style-name="ce7">
            <text:p>708,466</text:p>
          </table:table-cell>
          <table:table-cell office:value-type="float" office:value="2003922" table:number-columns-spanned="1" table:number-rows-spanned="2" table:style-name="ce92">
            <text:p>2,003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9078" table:style-name="ce7">
            <text:p>2,809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2">
            <text:p>6,000</text:p>
          </table:table-cell>
          <table:table-cell office:value-type="float" office:value="4000" table:number-columns-spanned="1" table:number-rows-spanned="4" table:style-name="ce92">
            <text:p>4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92">
            <text:p>176,095,000</text:p>
          </table:table-cell>
          <table:table-cell office:value-type="float" office:value="76141000" table:number-columns-spanned="1" table:number-rows-spanned="4" table:style-name="ce92">
            <text:p>76,141,000</text:p>
          </table:table-cell>
          <table:table-cell office:value-type="float" office:value="15793978" table:style-name="ce7">
            <text:p>15,793,978</text:p>
          </table:table-cell>
          <table:table-cell office:value-type="float" office:value="11964985" table:number-columns-spanned="1" table:number-rows-spanned="2" table:style-name="ce92">
            <text:p>11,964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76015" table:style-name="ce7">
            <text:p>64,176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9352" table:number-columns-spanned="1" table:number-rows-spanned="2" table:style-name="ce92">
            <text:p>309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2">
            <text:p>36,091,000</text:p>
          </table:table-cell>
          <table:table-cell office:value-type="float" office:value="21374000" table:number-columns-spanned="1" table:number-rows-spanned="4" table:style-name="ce92">
            <text:p>21,374,000</text:p>
          </table:table-cell>
          <table:table-cell office:value-type="float" office:value="402317" table:style-name="ce7">
            <text:p>402,317</text:p>
          </table:table-cell>
          <table:table-cell office:value-type="float" office:value="2683094" table:number-columns-spanned="1" table:number-rows-spanned="2" table:style-name="ce92">
            <text:p>2,683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90906" table:style-name="ce7">
            <text:p>18,690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2">
            <text:p>931,000</text:p>
          </table:table-cell>
          <table:table-cell office:value-type="float" office:value="620000" table:number-columns-spanned="1" table:number-rows-spanned="4" table:style-name="ce92">
            <text:p>620,000</text:p>
          </table:table-cell>
          <table:table-cell office:value-type="float" office:value="69392" table:style-name="ce7">
            <text:p>69,392</text:p>
          </table:table-cell>
          <table:table-cell office:value-type="float" office:value="25242" table:number-columns-spanned="1" table:number-rows-spanned="2" table:style-name="ce92">
            <text:p>25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758" table:style-name="ce7">
            <text:p>594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2">
            <text:p>35,160,000</text:p>
          </table:table-cell>
          <table:table-cell office:value-type="float" office:value="20754000" table:number-columns-spanned="1" table:number-rows-spanned="4" table:style-name="ce92">
            <text:p>20,754,000</text:p>
          </table:table-cell>
          <table:table-cell office:value-type="float" office:value="332925" table:style-name="ce7">
            <text:p>332,925</text:p>
          </table:table-cell>
          <table:table-cell office:value-type="float" office:value="2657852" table:number-columns-spanned="1" table:number-rows-spanned="2" table:style-name="ce92">
            <text:p>2,657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6148" table:style-name="ce7">
            <text:p>18,096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92">
            <text:p>8,353,000</text:p>
          </table:table-cell>
          <table:table-cell office:value-type="float" office:value="1602000" table:number-columns-spanned="1" table:number-rows-spanned="4" table:style-name="ce92">
            <text:p>1,602,000</text:p>
          </table:table-cell>
          <table:table-cell office:value-type="float" office:value="325762" table:style-name="ce7">
            <text:p>325,762</text:p>
          </table:table-cell>
          <table:table-cell office:value-type="float" office:value="236026" table:number-columns-spanned="1" table:number-rows-spanned="2" table:style-name="ce92">
            <text:p>236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5974" table:style-name="ce7">
            <text:p>1,365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1066000" table:number-columns-spanned="1" table:number-rows-spanned="4" table:style-name="ce92">
            <text:p>1,066,000</text:p>
          </table:table-cell>
          <table:table-cell office:value-type="float" office:value="124158" table:style-name="ce7">
            <text:p>124,158</text:p>
          </table:table-cell>
          <table:table-cell office:value-type="float" office:value="13394" table:number-columns-spanned="1" table:number-rows-spanned="2" table:style-name="ce92">
            <text:p>13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606" table:style-name="ce7">
            <text:p>1,052,6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92">
            <text:p>6,700,000</text:p>
          </table:table-cell>
          <table:table-cell office:value-type="float" office:value="536000" table:number-columns-spanned="1" table:number-rows-spanned="4" table:style-name="ce92">
            <text:p>536,000</text:p>
          </table:table-cell>
          <table:table-cell office:value-type="float" office:value="201604" table:style-name="ce7">
            <text:p>201,604</text:p>
          </table:table-cell>
          <table:table-cell office:value-type="float" office:value="222632" table:number-columns-spanned="1" table:number-rows-spanned="2" table:style-name="ce92">
            <text:p>222,6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368" table:style-name="ce7">
            <text:p>313,3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1147000" table:number-columns-spanned="1" table:number-rows-spanned="4" table:style-name="ce92">
            <text:p>1,147,000</text:p>
          </table:table-cell>
          <table:table-cell office:value-type="float" office:value="117272" table:style-name="ce7">
            <text:p>117,272</text:p>
          </table:table-cell>
          <table:table-cell office:value-type="float" office:value="363055" table:number-columns-spanned="1" table:number-rows-spanned="2" table:style-name="ce92">
            <text:p>363,0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945" table:style-name="ce7">
            <text:p>783,9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1147000" table:number-columns-spanned="1" table:number-rows-spanned="4" table:style-name="ce92">
            <text:p>1,147,000</text:p>
          </table:table-cell>
          <table:table-cell office:value-type="float" office:value="117272" table:style-name="ce7">
            <text:p>117,272</text:p>
          </table:table-cell>
          <table:table-cell office:value-type="float" office:value="363055" table:number-columns-spanned="1" table:number-rows-spanned="2" table:style-name="ce92">
            <text:p>363,0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945" table:style-name="ce7">
            <text:p>783,9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92">
            <text:p>113,433,000</text:p>
          </table:table-cell>
          <table:table-cell office:value-type="float" office:value="47030000" table:number-columns-spanned="1" table:number-rows-spanned="4" table:style-name="ce92">
            <text:p>47,030,000</text:p>
          </table:table-cell>
          <table:table-cell office:value-type="float" office:value="14802013" table:style-name="ce7">
            <text:p>14,802,013</text:p>
          </table:table-cell>
          <table:table-cell office:value-type="float" office:value="5625730" table:number-columns-spanned="1" table:number-rows-spanned="2" table:style-name="ce92">
            <text:p>5,625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4270" table:style-name="ce7">
            <text:p>41,404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9352" table:number-columns-spanned="1" table:number-rows-spanned="2" table:style-name="ce92">
            <text:p>309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1070000" table:number-columns-spanned="1" table:number-rows-spanned="4" table:style-name="ce92">
            <text:p>1,070,000</text:p>
          </table:table-cell>
          <table:table-cell office:value-type="float" office:value="140052" table:style-name="ce7">
            <text:p>140,052</text:p>
          </table:table-cell>
          <table:table-cell office:value-type="float" office:value="9500" table:number-columns-spanned="1" table:number-rows-spanned="2" table:style-name="ce92">
            <text:p>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500" table:style-name="ce7">
            <text:p>1,060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92">
            <text:p>109,780,000</text:p>
          </table:table-cell>
          <table:table-cell office:value-type="float" office:value="45300000" table:number-columns-spanned="1" table:number-rows-spanned="4" table:style-name="ce92">
            <text:p>45,300,000</text:p>
          </table:table-cell>
          <table:table-cell office:value-type="float" office:value="14506539" table:style-name="ce7">
            <text:p>14,506,539</text:p>
          </table:table-cell>
          <table:table-cell office:value-type="float" office:value="5381652" table:number-columns-spanned="1" table:number-rows-spanned="2" table:style-name="ce92">
            <text:p>5,381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918348" table:style-name="ce7">
            <text:p>39,918,3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9352" table:number-columns-spanned="1" table:number-rows-spanned="2" table:style-name="ce92">
            <text:p>309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2">
            <text:p>2,000,000</text:p>
          </table:table-cell>
          <table:table-cell office:value-type="float" office:value="660000" table:number-columns-spanned="1" table:number-rows-spanned="4" table:style-name="ce92">
            <text:p>660,000</text:p>
          </table:table-cell>
          <table:table-cell office:value-type="float" office:value="155422" table:style-name="ce7">
            <text:p>155,422</text:p>
          </table:table-cell>
          <table:table-cell office:value-type="float" office:value="234578" table:number-columns-spanned="1" table:number-rows-spanned="2" table:style-name="ce92">
            <text:p>234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422" table:style-name="ce7">
            <text:p>425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4988000" table:number-columns-spanned="1" table:number-rows-spanned="4" table:style-name="ce92">
            <text:p>4,988,000</text:p>
          </table:table-cell>
          <table:table-cell office:value-type="float" office:value="146614" table:style-name="ce7">
            <text:p>146,614</text:p>
          </table:table-cell>
          <table:table-cell office:value-type="float" office:value="3057080" table:number-columns-spanned="1" table:number-rows-spanned="2" table:style-name="ce92">
            <text:p>3,057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0920" table:style-name="ce7">
            <text:p>1,93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4988000" table:number-columns-spanned="1" table:number-rows-spanned="4" table:style-name="ce92">
            <text:p>4,988,000</text:p>
          </table:table-cell>
          <table:table-cell office:value-type="float" office:value="146614" table:style-name="ce7">
            <text:p>146,614</text:p>
          </table:table-cell>
          <table:table-cell office:value-type="float" office:value="3057080" table:number-columns-spanned="1" table:number-rows-spanned="2" table:style-name="ce92">
            <text:p>3,057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0920" table:style-name="ce7">
            <text:p>1,93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7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9</text:p>
          </table:table-cell>
          <table:table-cell office:value-type="string" table:number-columns-spanned="1" table:number-rows-spanned="4" table:style-name="ce90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92">
            <text:p>255,222,000</text:p>
          </table:table-cell>
          <table:table-cell office:value-type="float" office:value="130875000" table:number-columns-spanned="1" table:number-rows-spanned="4" table:style-name="ce92">
            <text:p>130,875,000</text:p>
          </table:table-cell>
          <table:table-cell office:value-type="float" office:value="21302522" table:style-name="ce7">
            <text:p>21,302,522</text:p>
          </table:table-cell>
          <table:table-cell office:value-type="float" office:value="20461502" table:number-columns-spanned="1" table:number-rows-spanned="2" table:style-name="ce92">
            <text:p>20,461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413498" table:style-name="ce7">
            <text:p>110,413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1677" table:number-columns-spanned="1" table:number-rows-spanned="2" table:style-name="ce92">
            <text:p>43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90000" table:number-columns-spanned="1" table:number-rows-spanned="4" table:style-name="ce92">
            <text:p>290,000</text:p>
          </table:table-cell>
          <table:table-cell office:value-type="float" office:value="245232" table:style-name="ce7">
            <text:p>245,232</text:p>
          </table:table-cell>
          <table:table-cell office:value-type="float" office:value="44768" table:number-columns-spanned="1" table:number-rows-spanned="2" table:style-name="ce92">
            <text:p>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90000" table:number-columns-spanned="1" table:number-rows-spanned="4" table:style-name="ce92">
            <text:p>290,000</text:p>
          </table:table-cell>
          <table:table-cell office:value-type="float" office:value="245232" table:style-name="ce7">
            <text:p>245,232</text:p>
          </table:table-cell>
          <table:table-cell office:value-type="float" office:value="44768" table:number-columns-spanned="1" table:number-rows-spanned="2" table:style-name="ce92">
            <text:p>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90000" table:number-columns-spanned="1" table:number-rows-spanned="4" table:style-name="ce92">
            <text:p>290,000</text:p>
          </table:table-cell>
          <table:table-cell office:value-type="float" office:value="245232" table:style-name="ce7">
            <text:p>245,232</text:p>
          </table:table-cell>
          <table:table-cell office:value-type="float" office:value="44768" table:number-columns-spanned="1" table:number-rows-spanned="2" table:style-name="ce92">
            <text:p>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63190000" table:number-columns-spanned="1" table:number-rows-spanned="4" table:style-name="ce92">
            <text:p>63,190,000</text:p>
          </table:table-cell>
          <table:table-cell office:value-type="float" office:value="6200" table:style-name="ce7">
            <text:p>6,200</text:p>
          </table:table-cell>
          <table:table-cell office:value-type="float" office:value="60319213" table:number-columns-spanned="1" table:number-rows-spanned="2" table:style-name="ce92">
            <text:p>60,31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63190000" table:number-columns-spanned="1" table:number-rows-spanned="4" table:style-name="ce92">
            <text:p>63,190,000</text:p>
          </table:table-cell>
          <table:table-cell office:value-type="float" office:value="6200" table:style-name="ce7">
            <text:p>6,200</text:p>
          </table:table-cell>
          <table:table-cell office:value-type="float" office:value="60319213" table:number-columns-spanned="1" table:number-rows-spanned="2" table:style-name="ce92">
            <text:p>60,31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63190000" table:number-columns-spanned="1" table:number-rows-spanned="4" table:style-name="ce92">
            <text:p>63,190,000</text:p>
          </table:table-cell>
          <table:table-cell office:value-type="float" office:value="6200" table:style-name="ce7">
            <text:p>6,200</text:p>
          </table:table-cell>
          <table:table-cell office:value-type="float" office:value="60319213" table:number-columns-spanned="1" table:number-rows-spanned="2" table:style-name="ce92">
            <text:p>60,31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950000" table:number-columns-spanned="1" table:number-rows-spanned="4" table:style-name="ce92">
            <text:p>440,950,000</text:p>
          </table:table-cell>
          <table:table-cell office:value-type="float" office:value="63480000" table:number-columns-spanned="1" table:number-rows-spanned="4" table:style-name="ce92">
            <text:p>63,480,000</text:p>
          </table:table-cell>
          <table:table-cell office:value-type="float" office:value="251432" table:style-name="ce7">
            <text:p>251,432</text:p>
          </table:table-cell>
          <table:table-cell office:value-type="float" office:value="60363981" table:number-columns-spanned="1" table:number-rows-spanned="2" table:style-name="ce92">
            <text:p>60,363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6019" table:style-name="ce7">
            <text:p>3,116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696172000" table:number-columns-spanned="1" table:number-rows-spanned="4" table:style-name="ce92">
            <text:p>696,172,000</text:p>
          </table:table-cell>
          <table:table-cell office:value-type="float" office:value="194355000" table:number-columns-spanned="1" table:number-rows-spanned="4" table:style-name="ce92">
            <text:p>194,355,000</text:p>
          </table:table-cell>
          <table:table-cell office:value-type="float" office:value="21553954" table:style-name="ce7">
            <text:p>21,553,954</text:p>
          </table:table-cell>
          <table:table-cell office:value-type="float" office:value="80825483" table:number-columns-spanned="1" table:number-rows-spanned="2" table:style-name="ce92">
            <text:p>80,82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529517" table:style-name="ce7">
            <text:p>113,529,5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1677" table:number-columns-spanned="1" table:number-rows-spanned="2" table:style-name="ce92">
            <text:p>43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退休給付</text:p>
          </table:table-cell>
          <table:table-cell office:value-type="float" office:value="1260236" table:style-name="ce7">
            <text:p>1,260,236</text:p>
          </table:table-cell>
          <table:table-cell office:value-type="string" table:style-name="ce7">
            <text:p>-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307022" table:style-name="ce7">
            <text:p>307,022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236" table:style-name="ce7">
            <text:p>1,26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退休給付</text:p>
          </table:table-cell>
          <table:table-cell office:value-type="float" office:value="1260236" table:style-name="ce7">
            <text:p>1,260,236</text:p>
          </table:table-cell>
          <table:table-cell office:value-type="string" table:style-name="ce7">
            <text:p>-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307022" table:style-name="ce7">
            <text:p>307,022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236" table:style-name="ce7">
            <text:p>1,26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260236" table:style-name="ce7">
            <text:p>1,260,236</text:p>
          </table:table-cell>
          <table:table-cell office:value-type="string" table:style-name="ce7">
            <text:p>-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1260236" table:number-columns-spanned="1" table:number-rows-spanned="4" table:style-name="ce92">
            <text:p>1,260,236</text:p>
          </table:table-cell>
          <table:table-cell office:value-type="float" office:value="307022" table:style-name="ce7">
            <text:p>307,022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236" table:style-name="ce7">
            <text:p>1,26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統籌科目合計</text:p>
          </table:table-cell>
          <table:table-cell office:value-type="float" office:value="7806071" table:style-name="ce7">
            <text:p>7,806,071</text:p>
          </table:table-cell>
          <table:table-cell office:value-type="string" table:style-name="ce7">
            <text:p>-</text:p>
          </table:table-cell>
          <table:table-cell office:value-type="float" office:value="7806071" table:number-columns-spanned="1" table:number-rows-spanned="4" table:style-name="ce92">
            <text:p>7,806,071</text:p>
          </table:table-cell>
          <table:table-cell office:value-type="float" office:value="1806071" table:number-columns-spanned="1" table:number-rows-spanned="4" table:style-name="ce92">
            <text:p>1,806,071</text:p>
          </table:table-cell>
          <table:table-cell office:value-type="float" office:value="522097" table:style-name="ce7">
            <text:p>522,097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071" table:style-name="ce7">
            <text:p>1,806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總計</text:p>
          </table:table-cell>
          <table:table-cell office:value-type="float" office:value="701678071" table:style-name="ce7">
            <text:p>701,678,071</text:p>
          </table:table-cell>
          <table:table-cell office:value-type="float" office:value="2300000" table:style-name="ce7">
            <text:p>2,300,000</text:p>
          </table:table-cell>
          <table:table-cell office:value-type="float" office:value="703978071" table:number-columns-spanned="1" table:number-rows-spanned="4" table:style-name="ce92">
            <text:p>703,978,071</text:p>
          </table:table-cell>
          <table:table-cell office:value-type="float" office:value="196161071" table:number-columns-spanned="1" table:number-rows-spanned="4" table:style-name="ce92">
            <text:p>196,161,071</text:p>
          </table:table-cell>
          <table:table-cell office:value-type="float" office:value="22076051" table:style-name="ce7">
            <text:p>22,076,051</text:p>
          </table:table-cell>
          <table:table-cell office:value-type="float" office:value="80825483" table:number-columns-spanned="1" table:number-rows-spanned="2" table:style-name="ce92">
            <text:p>80,82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335588" table:style-name="ce7">
            <text:p>115,335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1677" table:number-columns-spanned="1" table:number-rows-spanned="2" table:style-name="ce92">
            <text:p>43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9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52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345183" table:style-name="ce16">
            <text:p>345,183</text:p>
          </table:table-cell>
          <table:table-cell office:value-type="string" table:style-name="ce16">
            <text:p>-</text:p>
          </table:table-cell>
          <table:table-cell office:value-type="float" office:value="644706" table:style-name="ce16">
            <text:p>64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345183" table:style-name="ce16">
            <text:p>345,183</text:p>
          </table:table-cell>
          <table:table-cell office:value-type="string" table:style-name="ce16">
            <text:p>-</text:p>
          </table:table-cell>
          <table:table-cell office:value-type="float" office:value="644706" table:style-name="ce16">
            <text:p>64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345183" table:style-name="ce16">
            <text:p>345,183</text:p>
          </table:table-cell>
          <table:table-cell office:value-type="string" table:style-name="ce16">
            <text:p>-</text:p>
          </table:table-cell>
          <table:table-cell office:value-type="float" office:value="644706" table:style-name="ce16">
            <text:p>64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345183" table:style-name="ce16">
            <text:p>345,183</text:p>
          </table:table-cell>
          <table:table-cell office:value-type="string" table:style-name="ce16">
            <text:p>-</text:p>
          </table:table-cell>
          <table:table-cell office:value-type="float" office:value="644706" table:style-name="ce16">
            <text:p>64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253466" table:style-name="ce16">
            <text:p>253,466</text:p>
          </table:table-cell>
          <table:table-cell office:value-type="float" office:value="2700577" table:style-name="ce16">
            <text:p>2,700,577</text:p>
          </table:table-cell>
          <table:table-cell office:value-type="string" table:style-name="ce16">
            <text:p>-</text:p>
          </table:table-cell>
          <table:table-cell office:value-type="float" office:value="2000883" table:style-name="ce16">
            <text:p>2,000,8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53466" table:style-name="ce16">
            <text:p>253,466</text:p>
          </table:table-cell>
          <table:table-cell office:value-type="float" office:value="2693130" table:style-name="ce16">
            <text:p>2,693,130</text:p>
          </table:table-cell>
          <table:table-cell office:value-type="string" table:style-name="ce16">
            <text:p>-</text:p>
          </table:table-cell>
          <table:table-cell office:value-type="float" office:value="2000883" table:style-name="ce16">
            <text:p>2,000,8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53466" table:style-name="ce16">
            <text:p>253,466</text:p>
          </table:table-cell>
          <table:table-cell office:value-type="float" office:value="2693130" table:style-name="ce16">
            <text:p>2,693,130</text:p>
          </table:table-cell>
          <table:table-cell office:value-type="string" table:style-name="ce16">
            <text:p>-</text:p>
          </table:table-cell>
          <table:table-cell office:value-type="float" office:value="2000883" table:style-name="ce16">
            <text:p>2,000,8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253466" table:style-name="ce16">
            <text:p>253,466</text:p>
          </table:table-cell>
          <table:table-cell office:value-type="float" office:value="3720577" table:style-name="ce16">
            <text:p>3,720,577</text:p>
          </table:table-cell>
          <table:table-cell office:value-type="string" table:style-name="ce16">
            <text:p>-</text:p>
          </table:table-cell>
          <table:table-cell office:value-type="float" office:value="2000883" table:style-name="ce16">
            <text:p>2,000,8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288466" table:style-name="ce16">
            <text:p>288,466</text:p>
          </table:table-cell>
          <table:table-cell office:value-type="float" office:value="4153864" table:style-name="ce16">
            <text:p>4,153,864</text:p>
          </table:table-cell>
          <table:table-cell office:value-type="string" table:style-name="ce16">
            <text:p>-</text:p>
          </table:table-cell>
          <table:table-cell office:value-type="float" office:value="7070481" table:style-name="ce16">
            <text:p>7,070,4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288466" table:style-name="ce16">
            <text:p>288,466</text:p>
          </table:table-cell>
          <table:table-cell office:value-type="float" office:value="4153864" table:style-name="ce16">
            <text:p>4,153,864</text:p>
          </table:table-cell>
          <table:table-cell office:value-type="string" table:style-name="ce16">
            <text:p>-</text:p>
          </table:table-cell>
          <table:table-cell office:value-type="float" office:value="7070481" table:style-name="ce16">
            <text:p>7,070,4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6530649" table:style-name="ce7">
            <text:p>6,530,649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6530649" table:style-name="ce7">
            <text:p>6,530,649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6530649" table:style-name="ce7">
            <text:p>6,530,649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float" office:value="6530649" table:style-name="ce7">
            <text:p>6,530,649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2095507" table:style-name="ce7">
            <text:p>2,09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8190660" table:style-name="ce7">
            <text:p>8,190,660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89121" table:style-name="ce7">
            <text:p>23,089,121</text:p>
          </table:table-cell>
          <table:table-cell office:value-type="string" table:style-name="ce7">
            <text:p>-</text:p>
          </table:table-cell>
          <table:table-cell office:value-type="float" office:value="10521778" table:style-name="ce7">
            <text:p>10,521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float" office:value="9810276" table:style-name="ce7">
            <text:p>9,810,276</text:p>
          </table:table-cell>
          <table:table-cell office:value-type="string" table:style-name="ce7">
            <text:p>-</text:p>
          </table:table-cell>
          <table:table-cell office:value-type="float" office:value="10467224" table:style-name="ce7">
            <text:p>10,467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9999224" table:style-name="ce7">
            <text:p>9,99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9999224" table:style-name="ce7">
            <text:p>9,99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619969" table:style-name="ce7">
            <text:p>5,619,969</text:p>
          </table:table-cell>
          <table:table-cell office:value-type="float" office:value="57423470" table:style-name="ce7">
            <text:p>57,423,470</text:p>
          </table:table-cell>
          <table:table-cell office:value-type="string" table:style-name="ce7">
            <text:p>-</text:p>
          </table:table-cell>
          <table:table-cell office:value-type="float" office:value="195175945" table:style-name="ce7">
            <text:p>195,175,94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619969" table:style-name="ce7">
            <text:p>5,619,969</text:p>
          </table:table-cell>
          <table:table-cell office:value-type="float" office:value="57423470" table:style-name="ce7">
            <text:p>57,423,470</text:p>
          </table:table-cell>
          <table:table-cell office:value-type="string" table:style-name="ce7">
            <text:p>-</text:p>
          </table:table-cell>
          <table:table-cell office:value-type="float" office:value="195175945" table:style-name="ce7">
            <text:p>195,175,94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619969" table:style-name="ce7">
            <text:p>5,619,969</text:p>
          </table:table-cell>
          <table:table-cell office:value-type="float" office:value="57423470" table:style-name="ce7">
            <text:p>57,423,470</text:p>
          </table:table-cell>
          <table:table-cell office:value-type="string" table:style-name="ce7">
            <text:p>-</text:p>
          </table:table-cell>
          <table:table-cell office:value-type="float" office:value="195175945" table:style-name="ce7">
            <text:p>195,175,94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407160" table:style-name="ce7">
            <text:p>407,160</text:p>
          </table:table-cell>
          <table:table-cell office:value-type="float" office:value="20443748" table:style-name="ce7">
            <text:p>20,443,748</text:p>
          </table:table-cell>
          <table:table-cell office:value-type="string" table:style-name="ce7">
            <text:p>-</text:p>
          </table:table-cell>
          <table:table-cell office:value-type="float" office:value="13710661" table:style-name="ce7">
            <text:p>13,710,6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407160" table:style-name="ce7">
            <text:p>407,160</text:p>
          </table:table-cell>
          <table:table-cell office:value-type="float" office:value="20443748" table:style-name="ce7">
            <text:p>20,443,748</text:p>
          </table:table-cell>
          <table:table-cell office:value-type="string" table:style-name="ce7">
            <text:p>-</text:p>
          </table:table-cell>
          <table:table-cell office:value-type="float" office:value="13710661" table:style-name="ce7">
            <text:p>13,710,6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407160" table:style-name="ce7">
            <text:p>407,160</text:p>
          </table:table-cell>
          <table:table-cell office:value-type="float" office:value="20443748" table:style-name="ce7">
            <text:p>20,443,748</text:p>
          </table:table-cell>
          <table:table-cell office:value-type="string" table:style-name="ce7">
            <text:p>-</text:p>
          </table:table-cell>
          <table:table-cell office:value-type="float" office:value="13710661" table:style-name="ce7">
            <text:p>13,710,6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6339129" table:style-name="ce7">
            <text:p>6,339,129</text:p>
          </table:table-cell>
          <table:table-cell office:value-type="float" office:value="87677494" table:style-name="ce7">
            <text:p>87,677,494</text:p>
          </table:table-cell>
          <table:table-cell office:value-type="string" table:style-name="ce7">
            <text:p>-</text:p>
          </table:table-cell>
          <table:table-cell office:value-type="float" office:value="219353830" table:style-name="ce7">
            <text:p>219,353,83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float" office:value="9810276" table:style-name="ce7">
            <text:p>9,810,276</text:p>
          </table:table-cell>
          <table:table-cell office:value-type="string" table:style-name="ce7">
            <text:p>-</text:p>
          </table:table-cell>
          <table:table-cell office:value-type="float" office:value="13257025" table:style-name="ce7">
            <text:p>13,257,0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9430793" table:style-name="ce7">
            <text:p>9,430,793</text:p>
          </table:table-cell>
          <table:table-cell office:value-type="string" table:style-name="ce7">
            <text:p>-</text:p>
          </table:table-cell>
          <table:table-cell office:value-type="float" office:value="1379701" table:style-name="ce7">
            <text:p>1,379,7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12557778" table:style-name="ce7">
            <text:p>12,557,778</text:p>
          </table:table-cell>
          <table:table-cell office:value-type="float" office:value="107516615" table:style-name="ce7">
            <text:p>107,516,615</text:p>
          </table:table-cell>
          <table:table-cell office:value-type="string" table:style-name="ce7">
            <text:p>-</text:p>
          </table:table-cell>
          <table:table-cell office:value-type="float" office:value="224717842" table:style-name="ce7">
            <text:p>224,717,842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float" office:value="9430793" table:style-name="ce7">
            <text:p>9,430,793</text:p>
          </table:table-cell>
          <table:table-cell office:value-type="string" table:style-name="ce7">
            <text:p>-</text:p>
          </table:table-cell>
          <table:table-cell office:value-type="float" office:value="1379701" table:style-name="ce7">
            <text:p>1,379,7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12869778" table:style-name="ce7">
            <text:p>12,869,778</text:p>
          </table:table-cell>
          <table:table-cell office:value-type="float" office:value="117326891" table:style-name="ce7">
            <text:p>117,326,891</text:p>
          </table:table-cell>
          <table:table-cell office:value-type="string" table:style-name="ce7">
            <text:p>-</text:p>
          </table:table-cell>
          <table:table-cell office:value-type="float" office:value="237974867" table:style-name="ce7">
            <text:p>237,974,867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96100189" table:style-name="ce32">
            <text:p>96,100,189</text:p>
          </table:table-cell>
          <table:table-cell office:value-type="string" table:style-name="ce31">
            <text:p>負債</text:p>
          </table:table-cell>
          <table:table-cell office:value-type="float" office:value="333700115" table:style-name="ce30">
            <text:p>333,700,1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96100189" table:style-name="ce32">
            <text:p>96,100,189</text:p>
          </table:table-cell>
          <table:table-cell office:value-type="string" table:style-name="ce31">
            <text:p>　流動負債</text:p>
          </table:table-cell>
          <table:table-cell office:value-type="float" office:value="333700115" table:style-name="ce30">
            <text:p>333,700,1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80529547" table:style-name="ce32">
            <text:p>80,529,547</text:p>
          </table:table-cell>
          <table:table-cell office:value-type="string" table:style-name="ce31">
            <text:p>　　應付款項</text:p>
          </table:table-cell>
          <table:table-cell office:value-type="float" office:value="239354568" table:style-name="ce30">
            <text:p>239,354,56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80229547" table:style-name="ce32">
            <text:p>80,229,547</text:p>
          </table:table-cell>
          <table:table-cell office:value-type="string" table:style-name="ce31">
            <text:p>　　　應付帳款</text:p>
          </table:table-cell>
          <table:table-cell office:value-type="float" office:value="1379701" table:style-name="ce30">
            <text:p>1,379,70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237974867" table:style-name="ce30">
            <text:p>237,974,86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7070481" table:style-name="ce32">
            <text:p>7,070,481</text:p>
          </table:table-cell>
          <table:table-cell office:value-type="string" table:style-name="ce31">
            <text:p>　　預收其他政府款</text:p>
          </table:table-cell>
          <table:table-cell office:value-type="float" office:value="14116000" table:style-name="ce30">
            <text:p>14,116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7070481" table:style-name="ce32">
            <text:p>7,070,481</text:p>
          </table:table-cell>
          <table:table-cell office:value-type="string" table:style-name="ce31">
            <text:p>　　　預收其他政府款</text:p>
          </table:table-cell>
          <table:table-cell office:value-type="float" office:value="14116000" table:style-name="ce30">
            <text:p>14,116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8478237" table:style-name="ce32">
            <text:p>8,478,237</text:p>
          </table:table-cell>
          <table:table-cell office:value-type="string" table:style-name="ce31">
            <text:p>　　存入保證金</text:p>
          </table:table-cell>
          <table:table-cell office:value-type="float" office:value="42084622" table:style-name="ce30">
            <text:p>42,084,6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8478237" table:style-name="ce32">
            <text:p>8,478,237</text:p>
          </table:table-cell>
          <table:table-cell office:value-type="string" table:style-name="ce31">
            <text:p>　　　存入保證金</text:p>
          </table:table-cell>
          <table:table-cell office:value-type="float" office:value="42084622" table:style-name="ce30">
            <text:p>42,084,6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應付代收款</text:p>
          </table:table-cell>
          <table:table-cell office:value-type="float" office:value="30643278" table:style-name="ce30">
            <text:p>30,643,27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　應付代收款</text:p>
          </table:table-cell>
          <table:table-cell office:value-type="float" office:value="30643278" table:style-name="ce30">
            <text:p>30,643,27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應付保管款</text:p>
          </table:table-cell>
          <table:table-cell office:value-type="float" office:value="7501647" table:style-name="ce30">
            <text:p>7,501,64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應付保管款</text:p>
          </table:table-cell>
          <table:table-cell office:value-type="float" office:value="7501647" table:style-name="ce30">
            <text:p>7,501,64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淨資產</text:p>
          </table:table-cell>
          <table:table-cell office:value-type="float" office:value="-237599926" table:style-name="ce30">
            <text:p>-237,599,92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資產負債淨額</text:p>
          </table:table-cell>
          <table:table-cell office:value-type="float" office:value="-237599926" table:style-name="ce30">
            <text:p>-237,599,92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237599926" table:style-name="ce30">
            <text:p>-237,599,92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237599926" table:style-name="ce30">
            <text:p>-237,599,926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96,100,189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96,100,18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48,518,180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48,518,18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1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82804912" table:style-name="ce47">
            <text:p>1,082,804,912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83166112" table:style-name="ce47">
            <text:p>1,083,166,112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0377993" table:style-name="ce48">
            <text:p>100,377,993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83166112" table:style-name="ce48">
            <text:p>1,083,166,112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10058714" table:style-name="ce48">
            <text:p>310,058,71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1958720" table:style-name="ce48">
            <text:p>51,958,72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17943073" table:style-name="ce48">
            <text:p>17,943,07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2075622" table:style-name="ce48">
            <text:p>2,075,62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6986087" table:style-name="ce48">
            <text:p>46,986,087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53404703" table:style-name="ce48">
            <text:p>553,404,70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361200" table:style-name="ce47">
            <text:p>361,2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361200" table:style-name="ce48">
            <text:p>361,2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83166112" table:style-name="ce50">
            <text:p>1,083,166,112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83166112" table:style-name="ce50">
            <text:p>1,083,166,112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32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3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884665" table:style-name="ce56">
            <text:p>1,884,66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0377993" table:style-name="ce56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11022203" table:style-name="ce56">
            <text:p>11,022,203<text:s/></text:p>
          </table:table-cell>
          <table:table-cell office:value-type="float" office:value="183930" table:style-name="ce56">
            <text:p>183,930<text:s/></text:p>
          </table:table-cell>
          <table:table-cell office:value-type="float" office:value="-30803118" table:style-name="ce56">
            <text:p>-30,803,118<text:s/></text:p>
          </table:table-cell>
          <table:table-cell office:value-type="float" office:value="310058714" table:style-name="ce56">
            <text:p>310,058,71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2724087" table:style-name="ce56">
            <text:p>2,724,08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2116560" table:style-name="ce56">
            <text:p>-2,116,560<text:s/></text:p>
          </table:table-cell>
          <table:table-cell office:value-type="float" office:value="51958720" table:style-name="ce56">
            <text:p>51,958,72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12406057" table:style-name="ce56">
            <text:p>12,406,057<text:s/></text:p>
          </table:table-cell>
          <table:table-cell office:value-type="float" office:value="2358266" table:style-name="ce56">
            <text:p>2,358,266<text:s/></text:p>
          </table:table-cell>
          <table:table-cell office:value-type="float" office:value="-1382040" table:style-name="ce56">
            <text:p>-1,382,040<text:s/></text:p>
          </table:table-cell>
          <table:table-cell office:value-type="float" office:value="17943073" table:style-name="ce56">
            <text:p>17,943,07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313906" table:style-name="ce56">
            <text:p>313,906<text:s/></text:p>
          </table:table-cell>
          <table:table-cell office:value-type="float" office:value="489000" table:style-name="ce56">
            <text:p>489,000<text:s/></text:p>
          </table:table-cell>
          <table:table-cell office:value-type="float" office:value="187015" table:style-name="ce56">
            <text:p>187,015<text:s/></text:p>
          </table:table-cell>
          <table:table-cell office:value-type="float" office:value="2075622" table:style-name="ce56">
            <text:p>2,075,62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9796527" table:style-name="ce56">
            <text:p>9,796,527<text:s/></text:p>
          </table:table-cell>
          <table:table-cell office:value-type="float" office:value="182286" table:style-name="ce56">
            <text:p>182,286<text:s/></text:p>
          </table:table-cell>
          <table:table-cell office:value-type="float" office:value="-3186252" table:style-name="ce56">
            <text:p>-3,186,252<text:s/></text:p>
          </table:table-cell>
          <table:table-cell office:value-type="float" office:value="46986087" table:style-name="ce56">
            <text:p>46,986,08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36262780" table:style-name="ce58">
            <text:p>36,262,780<text:s/></text:p>
          </table:table-cell>
          <table:table-cell office:value-type="float" office:value="5098147" table:style-name="ce58">
            <text:p>5,098,147<text:s/></text:p>
          </table:table-cell>
          <table:table-cell office:value-type="float" office:value="-37300955" table:style-name="ce58">
            <text:p>-37,300,955<text:s/></text:p>
          </table:table-cell>
          <table:table-cell office:value-type="float" office:value="529400209" table:style-name="ce58">
            <text:p>529,400,209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1078857" table:style-name="ce56">
            <text:p>21,078,85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53404703" table:style-name="ce56">
            <text:p>553,404,70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8800" table:style-name="ce56">
            <text:p>118,8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61200" table:style-name="ce56">
            <text:p>361,2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1078857" table:style-name="ce58">
            <text:p>21,078,857<text:s/></text:p>
          </table:table-cell>
          <table:table-cell office:value-type="float" office:value="118800" table:style-name="ce58">
            <text:p>118,8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53765903" table:style-name="ce58">
            <text:p>553,765,903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7341637" table:style-name="ce58">
            <text:p>57,341,637<text:s/></text:p>
          </table:table-cell>
          <table:table-cell office:value-type="float" office:value="5216947" table:style-name="ce58">
            <text:p>5,216,947<text:s/></text:p>
          </table:table-cell>
          <table:table-cell office:value-type="float" office:value="-37300955" table:style-name="ce58">
            <text:p>-37,300,955<text:s/></text:p>
          </table:table-cell>
          <table:table-cell office:value-type="float" office:value="1083166112" table:style-name="ce58">
            <text:p>1,083,166,112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12" table:default-cell-style-name="ce65"/>
        <table:table-column table:style-name="co37" table:number-columns-repeated="188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58">
            <text:p>用途別科目</text:p>
          </table:table-cell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后里馬場經營管理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公務人員各項補助</text:p>
          </table:table-cell>
          <table:table-cell office:value-type="string" table:style-name="ce70">
            <text:p>合計</text:p>
          </table:table-cell>
          <table:table-cell table:number-columns-repeated="190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43424405" table:style-name="ce65">
            <text:p>43,424,405</text:p>
          </table:table-cell>
          <table:table-cell office:value-type="float" office:value="594758" table:style-name="ce65">
            <text:p>594,758</text:p>
          </table:table-cell>
          <table:table-cell office:value-type="float" office:value="1052606" table:style-name="ce65">
            <text:p>1,052,606</text:p>
          </table:table-cell>
          <table:table-cell office:value-type="string" table:style-name="ce65">
            <text:p/>
          </table:table-cell>
          <table:table-cell office:value-type="float" office:value="1060500" table:style-name="ce65">
            <text:p>1,060,5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60236" table:style-name="ce65">
            <text:p>1,260,236</text:p>
          </table:table-cell>
          <table:table-cell office:value-type="float" office:value="545835" table:style-name="ce65">
            <text:p>545,835</text:p>
          </table:table-cell>
          <table:table-cell office:value-type="float" office:value="47938340" table:style-name="ce65">
            <text:p>47,938,34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929320" table:style-name="ce65">
            <text:p>929,3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29320" table:style-name="ce65">
            <text:p>929,32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201　政務人員待遇</text:p>
          </table:table-cell>
          <table:table-cell office:value-type="float" office:value="929320" table:style-name="ce65">
            <text:p>929,3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29320" table:style-name="ce65">
            <text:p>929,32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25808212" table:style-name="ce65">
            <text:p>25,808,2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808212" table:style-name="ce65">
            <text:p>25,808,21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301　職員待遇</text:p>
          </table:table-cell>
          <table:table-cell office:value-type="float" office:value="25808212" table:style-name="ce65">
            <text:p>25,808,2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808212" table:style-name="ce65">
            <text:p>25,808,21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533752" table:style-name="ce65">
            <text:p>533,752</text:p>
          </table:table-cell>
          <table:table-cell office:value-type="float" office:value="410263" table:style-name="ce65">
            <text:p>410,263</text:p>
          </table:table-cell>
          <table:table-cell office:value-type="float" office:value="733236" table:style-name="ce65">
            <text:p>733,236</text:p>
          </table:table-cell>
          <table:table-cell office:value-type="string" table:style-name="ce65">
            <text:p/>
          </table:table-cell>
          <table:table-cell office:value-type="float" office:value="738171" table:style-name="ce65">
            <text:p>738,17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15422" table:style-name="ce65">
            <text:p>2,415,42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402　約僱人員酬金</text:p>
          </table:table-cell>
          <table:table-cell office:value-type="float" office:value="533752" table:style-name="ce65">
            <text:p>533,752</text:p>
          </table:table-cell>
          <table:table-cell office:value-type="float" office:value="410263" table:style-name="ce65">
            <text:p>410,263</text:p>
          </table:table-cell>
          <table:table-cell office:value-type="float" office:value="733236" table:style-name="ce65">
            <text:p>733,236</text:p>
          </table:table-cell>
          <table:table-cell office:value-type="string" table:style-name="ce65">
            <text:p/>
          </table:table-cell>
          <table:table-cell office:value-type="float" office:value="738171" table:style-name="ce65">
            <text:p>738,17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15422" table:style-name="ce65">
            <text:p>2,415,42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1185765" table:style-name="ce65">
            <text:p>1,185,7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5765" table:style-name="ce65">
            <text:p>1,185,76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501　技工及工友待遇</text:p>
          </table:table-cell>
          <table:table-cell office:value-type="float" office:value="1185765" table:style-name="ce65">
            <text:p>1,185,7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5765" table:style-name="ce65">
            <text:p>1,185,76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9567138" table:style-name="ce65">
            <text:p>9,567,138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7686" table:style-name="ce65">
            <text:p>9,957,68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1　考績獎金</text:p>
          </table:table-cell>
          <table:table-cell office:value-type="float" office:value="3931688" table:style-name="ce65">
            <text:p>3,931,6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31688" table:style-name="ce65">
            <text:p>3,931,68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3　年終工作獎金</text:p>
          </table:table-cell>
          <table:table-cell office:value-type="float" office:value="5635450" table:style-name="ce65">
            <text:p>5,635,450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25998" table:style-name="ce65">
            <text:p>6,025,99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21　其他給與</text:p>
          </table:table-cell>
          <table:table-cell office:value-type="float" office:value="240727" table:style-name="ce65">
            <text:p>240,727</text:p>
          </table:table-cell>
          <table:table-cell office:value-type="float" office:value="24000" table:style-name="ce65">
            <text:p>24,000</text:p>
          </table:table-cell>
          <table:table-cell office:value-type="float" office:value="32000" table:style-name="ce65">
            <text:p>32,000</text:p>
          </table:table-cell>
          <table:table-cell office:value-type="string" table:style-name="ce65">
            <text:p/>
          </table:table-cell>
          <table:table-cell office:value-type="float" office:value="39894" table:style-name="ce65">
            <text:p>39,8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45835" table:style-name="ce65">
            <text:p>545,835</text:p>
          </table:table-cell>
          <table:table-cell office:value-type="float" office:value="882456" table:style-name="ce65">
            <text:p>882,45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2101　婚喪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5835" table:style-name="ce65">
            <text:p>255,835</text:p>
          </table:table-cell>
          <table:table-cell office:value-type="float" office:value="255835" table:style-name="ce65">
            <text:p>255,83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2102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0000" table:style-name="ce65">
            <text:p>290,000</text:p>
          </table:table-cell>
          <table:table-cell office:value-type="float" office:value="290000" table:style-name="ce65">
            <text:p>29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2103　休假補助</text:p>
          </table:table-cell>
          <table:table-cell office:value-type="float" office:value="240727" table:style-name="ce65">
            <text:p>240,727</text:p>
          </table:table-cell>
          <table:table-cell office:value-type="float" office:value="24000" table:style-name="ce65">
            <text:p>24,000</text:p>
          </table:table-cell>
          <table:table-cell office:value-type="float" office:value="32000" table:style-name="ce65">
            <text:p>32,000</text:p>
          </table:table-cell>
          <table:table-cell office:value-type="string" table:style-name="ce65">
            <text:p/>
          </table:table-cell>
          <table:table-cell office:value-type="float" office:value="39894" table:style-name="ce65">
            <text:p>39,8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6621" table:style-name="ce65">
            <text:p>336,621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31　加班值班費</text:p>
          </table:table-cell>
          <table:table-cell office:value-type="float" office:value="81665" table:style-name="ce65">
            <text:p>81,6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665" table:style-name="ce65">
            <text:p>81,66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3101　超時加班費</text:p>
          </table:table-cell>
          <table:table-cell office:value-type="float" office:value="81665" table:style-name="ce65">
            <text:p>81,6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665" table:style-name="ce65">
            <text:p>81,66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60236" table:style-name="ce65">
            <text:p>1,260,236</text:p>
          </table:table-cell>
          <table:table-cell office:value-type="string" table:style-name="ce65">
            <text:p/>
          </table:table-cell>
          <table:table-cell office:value-type="float" office:value="1260236" table:style-name="ce65">
            <text:p>1,260,23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10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60236" table:style-name="ce65">
            <text:p>1,260,236</text:p>
          </table:table-cell>
          <table:table-cell office:value-type="string" table:style-name="ce65">
            <text:p/>
          </table:table-cell>
          <table:table-cell office:value-type="float" office:value="1260236" table:style-name="ce65">
            <text:p>1,260,23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2361286" table:style-name="ce65">
            <text:p>2,361,286</text:p>
          </table:table-cell>
          <table:table-cell office:value-type="float" office:value="24612" table:style-name="ce65">
            <text:p>24,612</text:p>
          </table:table-cell>
          <table:table-cell office:value-type="float" office:value="43995" table:style-name="ce65">
            <text:p>43,995</text:p>
          </table:table-cell>
          <table:table-cell office:value-type="string" table:style-name="ce65">
            <text:p/>
          </table:table-cell>
          <table:table-cell office:value-type="float" office:value="43995" table:style-name="ce65">
            <text:p>43,99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73888" table:style-name="ce65">
            <text:p>2,473,88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1　政務人員提撥金</text:p>
          </table:table-cell>
          <table:table-cell office:value-type="float" office:value="62167" table:style-name="ce65">
            <text:p>62,1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167" table:style-name="ce65">
            <text:p>62,16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2　公務人員提撥金</text:p>
          </table:table-cell>
          <table:table-cell office:value-type="float" office:value="2098257" table:style-name="ce65">
            <text:p>2,098,25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98257" table:style-name="ce65">
            <text:p>2,098,25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4　約聘僱人員提撥金</text:p>
          </table:table-cell>
          <table:table-cell office:value-type="float" office:value="52908" table:style-name="ce65">
            <text:p>52,908</text:p>
          </table:table-cell>
          <table:table-cell office:value-type="float" office:value="24612" table:style-name="ce65">
            <text:p>24,612</text:p>
          </table:table-cell>
          <table:table-cell office:value-type="float" office:value="43995" table:style-name="ce65">
            <text:p>43,995</text:p>
          </table:table-cell>
          <table:table-cell office:value-type="string" table:style-name="ce65">
            <text:p/>
          </table:table-cell>
          <table:table-cell office:value-type="float" office:value="43995" table:style-name="ce65">
            <text:p>43,99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5510" table:style-name="ce65">
            <text:p>165,51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5　技工及工友提撥金</text:p>
          </table:table-cell>
          <table:table-cell office:value-type="float" office:value="147954" table:style-name="ce65">
            <text:p>147,9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7954" table:style-name="ce65">
            <text:p>147,95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2716540" table:style-name="ce65">
            <text:p>2,716,540</text:p>
          </table:table-cell>
          <table:table-cell office:value-type="float" office:value="50507" table:style-name="ce65">
            <text:p>50,507</text:p>
          </table:table-cell>
          <table:table-cell office:value-type="float" office:value="90789" table:style-name="ce65">
            <text:p>90,789</text:p>
          </table:table-cell>
          <table:table-cell office:value-type="string" table:style-name="ce65">
            <text:p/>
          </table:table-cell>
          <table:table-cell office:value-type="float" office:value="85854" table:style-name="ce65">
            <text:p>85,8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43690" table:style-name="ce65">
            <text:p>2,943,69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1　健保保險補助</text:p>
          </table:table-cell>
          <table:table-cell office:value-type="float" office:value="1727115" table:style-name="ce65">
            <text:p>1,727,115</text:p>
          </table:table-cell>
          <table:table-cell office:value-type="float" office:value="18988" table:style-name="ce65">
            <text:p>18,988</text:p>
          </table:table-cell>
          <table:table-cell office:value-type="float" office:value="34137" table:style-name="ce65">
            <text:p>34,137</text:p>
          </table:table-cell>
          <table:table-cell office:value-type="string" table:style-name="ce65">
            <text:p/>
          </table:table-cell>
          <table:table-cell office:value-type="float" office:value="29202" table:style-name="ce65">
            <text:p>29,20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09442" table:style-name="ce65">
            <text:p>1,809,44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2　公保保險補助</text:p>
          </table:table-cell>
          <table:table-cell office:value-type="float" office:value="825543" table:style-name="ce65">
            <text:p>825,5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5543" table:style-name="ce65">
            <text:p>825,543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3　勞保保險補助</text:p>
          </table:table-cell>
          <table:table-cell office:value-type="float" office:value="163882" table:style-name="ce65">
            <text:p>163,882</text:p>
          </table:table-cell>
          <table:table-cell office:value-type="float" office:value="31519" table:style-name="ce65">
            <text:p>31,519</text:p>
          </table:table-cell>
          <table:table-cell office:value-type="float" office:value="56652" table:style-name="ce65">
            <text:p>56,652</text:p>
          </table:table-cell>
          <table:table-cell office:value-type="string" table:style-name="ce65">
            <text:p/>
          </table:table-cell>
          <table:table-cell office:value-type="float" office:value="56652" table:style-name="ce65">
            <text:p>56,6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8705" table:style-name="ce65">
            <text:p>308,70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2809078" table:style-name="ce65">
            <text:p>2,809,078</text:p>
          </table:table-cell>
          <table:table-cell office:value-type="float" office:value="18096148" table:style-name="ce65">
            <text:p>18,096,148</text:p>
          </table:table-cell>
          <table:table-cell office:value-type="float" office:value="313368" table:style-name="ce65">
            <text:p>313,368</text:p>
          </table:table-cell>
          <table:table-cell office:value-type="float" office:value="783945" table:style-name="ce65">
            <text:p>783,945</text:p>
          </table:table-cell>
          <table:table-cell office:value-type="float" office:value="39918348" table:style-name="ce65">
            <text:p>39,918,348</text:p>
          </table:table-cell>
          <table:table-cell office:value-type="float" office:value="1930920" table:style-name="ce65">
            <text:p>1,930,9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3851807" table:style-name="ce65">
            <text:p>63,851,80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01　教育訓練費</text:p>
          </table:table-cell>
          <table:table-cell office:value-type="float" office:value="10130" table:style-name="ce65">
            <text:p>10,1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30" table:style-name="ce65">
            <text:p>10,13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8">
            <text:p>ˉˉ020102　訓練費</text:p>
          </table:table-cell>
          <table:table-cell office:value-type="float" office:value="10130" table:style-name="ce67">
            <text:p>10,1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130" table:style-name="ce67">
            <text:p>10,130</text:p>
          </table:table-cell>
          <table:table-cell table:number-columns-repeated="190" table:style-name="ce67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719" table:style-name="ce65">
            <text:p>719</text:p>
          </table:table-cell>
          <table:table-cell office:value-type="float" office:value="1074802" table:style-name="ce65">
            <text:p>1,074,80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3225" table:style-name="ce65">
            <text:p>303,2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78746" table:style-name="ce65">
            <text:p>1,378,74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201　水費</text:p>
          </table:table-cell>
          <table:table-cell office:value-type="float" office:value="329" table:style-name="ce65">
            <text:p>329</text:p>
          </table:table-cell>
          <table:table-cell office:value-type="float" office:value="71628" table:style-name="ce65">
            <text:p>71,6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242" table:style-name="ce65">
            <text:p>10,2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199" table:style-name="ce65">
            <text:p>82,19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202　電費</text:p>
          </table:table-cell>
          <table:table-cell office:value-type="float" office:value="390" table:style-name="ce65">
            <text:p>390</text:p>
          </table:table-cell>
          <table:table-cell office:value-type="float" office:value="1003174" table:style-name="ce65">
            <text:p>1,003,17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2983" table:style-name="ce65">
            <text:p>292,9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6547" table:style-name="ce65">
            <text:p>1,296,54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419359" table:style-name="ce65">
            <text:p>419,35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9359" table:style-name="ce65">
            <text:p>419,35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302　一般通訊費</text:p>
          </table:table-cell>
          <table:table-cell office:value-type="float" office:value="419359" table:style-name="ce65">
            <text:p>419,35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9359" table:style-name="ce65">
            <text:p>419,35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11　土地租金</text:p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101　土地租金</text:p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float" office:value="69857" table:style-name="ce65">
            <text:p>69,857</text:p>
          </table:table-cell>
          <table:table-cell office:value-type="float" office:value="100945" table:style-name="ce65">
            <text:p>100,945</text:p>
          </table:table-cell>
          <table:table-cell office:value-type="float" office:value="67543" table:style-name="ce65">
            <text:p>67,5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7907" table:style-name="ce65">
            <text:p>107,9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6252" table:style-name="ce65">
            <text:p>346,25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401　其他業務租金</text:p>
          </table:table-cell>
          <table:table-cell office:value-type="float" office:value="69857" table:style-name="ce65">
            <text:p>69,857</text:p>
          </table:table-cell>
          <table:table-cell office:value-type="float" office:value="100945" table:style-name="ce65">
            <text:p>100,945</text:p>
          </table:table-cell>
          <table:table-cell office:value-type="float" office:value="67543" table:style-name="ce65">
            <text:p>67,5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7907" table:style-name="ce65">
            <text:p>107,9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6252" table:style-name="ce65">
            <text:p>346,25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71034" table:style-name="ce65">
            <text:p>71,034</text:p>
          </table:table-cell>
          <table:table-cell office:value-type="float" office:value="8672" table:style-name="ce65">
            <text:p>8,672</text:p>
          </table:table-cell>
          <table:table-cell office:value-type="string" table:style-name="ce65">
            <text:p/>
          </table:table-cell>
          <table:table-cell office:value-type="float" office:value="3537" table:style-name="ce65">
            <text:p>3,537</text:p>
          </table:table-cell>
          <table:table-cell office:value-type="string" table:style-name="ce65">
            <text:p/>
          </table:table-cell>
          <table:table-cell office:value-type="float" office:value="6047" table:style-name="ce65">
            <text:p>6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290" table:style-name="ce65">
            <text:p>89,29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1　稅捐</text:p>
          </table:table-cell>
          <table:table-cell office:value-type="float" office:value="66785" table:style-name="ce65">
            <text:p>66,78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37" table:style-name="ce65">
            <text:p>3,537</text:p>
          </table:table-cell>
          <table:table-cell office:value-type="string" table:style-name="ce65">
            <text:p/>
          </table:table-cell>
          <table:table-cell office:value-type="float" office:value="6047" table:style-name="ce65">
            <text:p>6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6369" table:style-name="ce65">
            <text:p>76,36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2　規費</text:p>
          </table:table-cell>
          <table:table-cell office:value-type="float" office:value="4249" table:style-name="ce65">
            <text:p>4,249</text:p>
          </table:table-cell>
          <table:table-cell office:value-type="float" office:value="8672" table:style-name="ce65">
            <text:p>8,6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1" table:style-name="ce65">
            <text:p>12,921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31　保險費</text:p>
          </table:table-cell>
          <table:table-cell office:value-type="float" office:value="64319" table:style-name="ce65">
            <text:p>64,3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319" table:style-name="ce65">
            <text:p>64,3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3101　法定責任保險</text:p>
          </table:table-cell>
          <table:table-cell office:value-type="float" office:value="64319" table:style-name="ce65">
            <text:p>64,3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319" table:style-name="ce65">
            <text:p>64,31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683739" table:style-name="ce65">
            <text:p>683,73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036" table:style-name="ce65">
            <text:p>309,036</text:p>
          </table:table-cell>
          <table:table-cell office:value-type="float" office:value="645178" table:style-name="ce65">
            <text:p>645,17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37953" table:style-name="ce65">
            <text:p>1,637,953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4901　勞務服務費</text:p>
          </table:table-cell>
          <table:table-cell office:value-type="float" office:value="683739" table:style-name="ce65">
            <text:p>683,73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036" table:style-name="ce65">
            <text:p>309,036</text:p>
          </table:table-cell>
          <table:table-cell office:value-type="float" office:value="645178" table:style-name="ce65">
            <text:p>645,17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37953" table:style-name="ce65">
            <text:p>1,637,953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float" office:value="13000" table:style-name="ce65">
            <text:p>13,000</text:p>
          </table:table-cell>
          <table:table-cell office:value-type="float" office:value="58290" table:style-name="ce65">
            <text:p>58,290</text:p>
          </table:table-cell>
          <table:table-cell office:value-type="float" office:value="35000" table:style-name="ce65">
            <text:p>35,000</text:p>
          </table:table-cell>
          <table:table-cell office:value-type="string" table:style-name="ce65">
            <text:p/>
          </table:table-cell>
          <table:table-cell office:value-type="float" office:value="50866" table:style-name="ce65">
            <text:p>50,866</text:p>
          </table:table-cell>
          <table:table-cell office:value-type="float" office:value="46688" table:style-name="ce65">
            <text:p>46,6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3844" table:style-name="ce65">
            <text:p>203,84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002　出席費</text:p>
          </table:table-cell>
          <table:table-cell office:value-type="float" office:value="5000" table:style-name="ce65">
            <text:p>5,000</text:p>
          </table:table-cell>
          <table:table-cell office:value-type="float" office:value="58290" table:style-name="ce65">
            <text:p>58,290</text:p>
          </table:table-cell>
          <table:table-cell office:value-type="float" office:value="26000" table:style-name="ce65">
            <text:p>26,000</text:p>
          </table:table-cell>
          <table:table-cell office:value-type="string" table:style-name="ce65">
            <text:p/>
          </table:table-cell>
          <table:table-cell office:value-type="float" office:value="50866" table:style-name="ce65">
            <text:p>50,866</text:p>
          </table:table-cell>
          <table:table-cell office:value-type="float" office:value="46688" table:style-name="ce65">
            <text:p>46,6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6844" table:style-name="ce65">
            <text:p>186,84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003　講座鐘點費</text:p>
          </table:table-cell>
          <table:table-cell office:value-type="float" office:value="8000" table:style-name="ce65">
            <text:p>8,000</text:p>
          </table:table-cell>
          <table:table-cell office:value-type="string" table:style-name="ce65">
            <text:p/>
          </table:table-cell>
          <table:table-cell office:value-type="float" office:value="9000" table:style-name="ce65">
            <text:p>9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000" table:style-name="ce65">
            <text:p>17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51　委辦費</text:p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103　委託辦理</text:p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379244" table:style-name="ce65">
            <text:p>379,244</text:p>
          </table:table-cell>
          <table:table-cell office:value-type="float" office:value="94899" table:style-name="ce65">
            <text:p>94,899</text:p>
          </table:table-cell>
          <table:table-cell office:value-type="float" office:value="39895" table:style-name="ce65">
            <text:p>39,895</text:p>
          </table:table-cell>
          <table:table-cell office:value-type="float" office:value="591019" table:style-name="ce65">
            <text:p>591,019</text:p>
          </table:table-cell>
          <table:table-cell office:value-type="float" office:value="21773" table:style-name="ce65">
            <text:p>21,773</text:p>
          </table:table-cell>
          <table:table-cell office:value-type="float" office:value="29148" table:style-name="ce65">
            <text:p>29,1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55978" table:style-name="ce65">
            <text:p>1,155,97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1　消耗品</text:p>
          </table:table-cell>
          <table:table-cell office:value-type="float" office:value="151277" table:style-name="ce65">
            <text:p>151,277</text:p>
          </table:table-cell>
          <table:table-cell office:value-type="float" office:value="1165" table:style-name="ce65">
            <text:p>1,165</text:p>
          </table:table-cell>
          <table:table-cell office:value-type="float" office:value="39895" table:style-name="ce65">
            <text:p>39,895</text:p>
          </table:table-cell>
          <table:table-cell office:value-type="float" office:value="591019" table:style-name="ce65">
            <text:p>591,019</text:p>
          </table:table-cell>
          <table:table-cell office:value-type="float" office:value="21773" table:style-name="ce65">
            <text:p>21,773</text:p>
          </table:table-cell>
          <table:table-cell office:value-type="float" office:value="9536" table:style-name="ce65">
            <text:p>9,5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4665" table:style-name="ce65">
            <text:p>814,66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2　非消耗品</text:p>
          </table:table-cell>
          <table:table-cell office:value-type="float" office:value="48152" table:style-name="ce65">
            <text:p>48,1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612" table:style-name="ce65">
            <text:p>19,6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7764" table:style-name="ce65">
            <text:p>67,76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3　油料</text:p>
          </table:table-cell>
          <table:table-cell office:value-type="float" office:value="179815" table:style-name="ce65">
            <text:p>179,815</text:p>
          </table:table-cell>
          <table:table-cell office:value-type="float" office:value="93734" table:style-name="ce65">
            <text:p>93,73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73549" table:style-name="ce65">
            <text:p>273,54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521420" table:style-name="ce65">
            <text:p>521,420</text:p>
          </table:table-cell>
          <table:table-cell office:value-type="float" office:value="3239387" table:style-name="ce65">
            <text:p>3,239,387</text:p>
          </table:table-cell>
          <table:table-cell office:value-type="float" office:value="170930" table:style-name="ce65">
            <text:p>170,930</text:p>
          </table:table-cell>
          <table:table-cell office:value-type="float" office:value="89689" table:style-name="ce65">
            <text:p>89,689</text:p>
          </table:table-cell>
          <table:table-cell office:value-type="float" office:value="39067912" table:style-name="ce65">
            <text:p>39,067,912</text:p>
          </table:table-cell>
          <table:table-cell office:value-type="float" office:value="776877" table:style-name="ce65">
            <text:p>776,87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866215" table:style-name="ce65">
            <text:p>43,866,21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903　一般事務費</text:p>
          </table:table-cell>
          <table:table-cell office:value-type="float" office:value="521420" table:style-name="ce65">
            <text:p>521,420</text:p>
          </table:table-cell>
          <table:table-cell office:value-type="float" office:value="3239387" table:style-name="ce65">
            <text:p>3,239,387</text:p>
          </table:table-cell>
          <table:table-cell office:value-type="float" office:value="170930" table:style-name="ce65">
            <text:p>170,930</text:p>
          </table:table-cell>
          <table:table-cell office:value-type="float" office:value="89689" table:style-name="ce65">
            <text:p>89,689</text:p>
          </table:table-cell>
          <table:table-cell office:value-type="float" office:value="39067912" table:style-name="ce65">
            <text:p>39,067,912</text:p>
          </table:table-cell>
          <table:table-cell office:value-type="float" office:value="776877" table:style-name="ce65">
            <text:p>776,87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866215" table:style-name="ce65">
            <text:p>43,866,21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01587" table:style-name="ce65">
            <text:p>101,5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587" table:style-name="ce65">
            <text:p>101,58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8201　車輛及辦公器具養護費</text:p>
          </table:table-cell>
          <table:table-cell office:value-type="float" office:value="101587" table:style-name="ce65">
            <text:p>101,5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587" table:style-name="ce65">
            <text:p>101,58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83　設施及機械設備養護費</text:p>
          </table:table-cell>
          <table:table-cell office:value-type="string" table:style-name="ce65">
            <text:p/>
          </table:table-cell>
          <table:table-cell office:value-type="float" office:value="192013" table:style-name="ce65">
            <text:p>192,013</text:p>
          </table:table-cell>
          <table:table-cell office:value-type="string" table:style-name="ce65">
            <text:p/>
          </table:table-cell>
          <table:table-cell office:value-type="float" office:value="99700" table:style-name="ce65">
            <text:p>99,700</text:p>
          </table:table-cell>
          <table:table-cell office:value-type="float" office:value="2200" table:style-name="ce65">
            <text:p>2,200</text:p>
          </table:table-cell>
          <table:table-cell office:value-type="float" office:value="15850" table:style-name="ce65">
            <text:p>15,8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763" table:style-name="ce65">
            <text:p>309,763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8301　設施及機械設備養護費</text:p>
          </table:table-cell>
          <table:table-cell office:value-type="string" table:style-name="ce65">
            <text:p/>
          </table:table-cell>
          <table:table-cell office:value-type="float" office:value="192013" table:style-name="ce65">
            <text:p>192,013</text:p>
          </table:table-cell>
          <table:table-cell office:value-type="string" table:style-name="ce65">
            <text:p/>
          </table:table-cell>
          <table:table-cell office:value-type="float" office:value="99700" table:style-name="ce65">
            <text:p>99,700</text:p>
          </table:table-cell>
          <table:table-cell office:value-type="float" office:value="2200" table:style-name="ce65">
            <text:p>2,200</text:p>
          </table:table-cell>
          <table:table-cell office:value-type="float" office:value="15850" table:style-name="ce65">
            <text:p>15,8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763" table:style-name="ce65">
            <text:p>309,763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8">
            <text:p>ˉ0291　國內旅費</text:p>
          </table:table-cell>
          <table:table-cell office:value-type="float" office:value="201446" table:style-name="ce67">
            <text:p>201,44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1446" table:style-name="ce67">
            <text:p>201,446</text:p>
          </table:table-cell>
          <table:table-cell table:number-columns-repeated="190" table:style-name="ce67"/>
          <table:table-cell table:number-columns-repeated="16183"/>
        </table:table-row>
        <table:table-row table:style-name="ro13">
          <table:table-cell office:value-type="string" table:style-name="ce66">
            <text:p>ˉˉ029101　國內旅費</text:p>
          </table:table-cell>
          <table:table-cell office:value-type="float" office:value="201446" table:style-name="ce65">
            <text:p>201,44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1446" table:style-name="ce65">
            <text:p>201,44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2　大陸地區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552" table:style-name="ce65">
            <text:p>179,5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552" table:style-name="ce65">
            <text:p>179,55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201　大陸地區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552" table:style-name="ce65">
            <text:p>179,5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552" table:style-name="ce65">
            <text:p>179,55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3　國外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09" table:style-name="ce65">
            <text:p>287,00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09" table:style-name="ce65">
            <text:p>287,00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301　國外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09" table:style-name="ce65">
            <text:p>287,00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09" table:style-name="ce65">
            <text:p>287,00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14058" table:style-name="ce65">
            <text:p>14,05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58" table:style-name="ce65">
            <text:p>14,05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401　運費</text:p>
          </table:table-cell>
          <table:table-cell office:value-type="float" office:value="14058" table:style-name="ce65">
            <text:p>14,05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58" table:style-name="ce65">
            <text:p>14,05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8　特別費</text:p>
          </table:table-cell>
          <table:table-cell office:value-type="float" office:value="259166" table:style-name="ce65">
            <text:p>259,16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9166" table:style-name="ce65">
            <text:p>259,16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801　特別費</text:p>
          </table:table-cell>
          <table:table-cell office:value-type="float" office:value="259166" table:style-name="ce65">
            <text:p>259,16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9166" table:style-name="ce65">
            <text:p>259,166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0300　設備及投資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16019" table:style-name="ce65">
            <text:p>3,116,0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30302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306　資訊軟硬體設備費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5232" table:style-name="ce65">
            <text:p>245,23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30601　硬體設備費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5232" table:style-name="ce65">
            <text:p>245,23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400　獎補助費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422" table:style-name="ce65">
            <text:p>425,4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9422" table:style-name="ce65">
            <text:p>429,42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417　對國內團體之捐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422" table:style-name="ce65">
            <text:p>425,4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422" table:style-name="ce65">
            <text:p>425,42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41702　對團體捐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422" table:style-name="ce65">
            <text:p>425,4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422" table:style-name="ce65">
            <text:p>425,42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456　獎勵及慰問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0" table:style-name="ce65">
            <text:p>4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45602　慰問金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0" table:style-name="ce65">
            <text:p>4,000</text:p>
          </table:table-cell>
          <table:table-cell table:number-columns-repeated="16373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46482715" table:style-name="ce67">
            <text:p>46,482,715</text:p>
          </table:table-cell>
          <table:table-cell office:value-type="float" office:value="18690906" table:style-name="ce67">
            <text:p>18,690,906</text:p>
          </table:table-cell>
          <table:table-cell office:value-type="float" office:value="1365974" table:style-name="ce67">
            <text:p>1,365,974</text:p>
          </table:table-cell>
          <table:table-cell office:value-type="float" office:value="783945" table:style-name="ce67">
            <text:p>783,945</text:p>
          </table:table-cell>
          <table:table-cell office:value-type="float" office:value="41404270" table:style-name="ce67">
            <text:p>41,404,270</text:p>
          </table:table-cell>
          <table:table-cell office:value-type="float" office:value="1930920" table:style-name="ce67">
            <text:p>1,930,920</text:p>
          </table:table-cell>
          <table:table-cell office:value-type="float" office:value="2870787" table:style-name="ce67">
            <text:p>2,870,787</text:p>
          </table:table-cell>
          <table:table-cell office:value-type="float" office:value="1260236" table:style-name="ce67">
            <text:p>1,260,236</text:p>
          </table:table-cell>
          <table:table-cell office:value-type="float" office:value="545835" table:style-name="ce67">
            <text:p>545,835</text:p>
          </table:table-cell>
          <table:table-cell office:value-type="float" office:value="115335588" table:style-name="ce67">
            <text:p>115,335,588</text:p>
          </table:table-cell>
          <table:table-cell table:number-columns-repeated="190" table:style-name="ce67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4">
            <text:p>項　　 <text:s/>　目</text:p>
          </table:table-cell>
          <table:table-cell office:value-type="string" table:number-columns-spanned="1" table:number-rows-spanned="3" table:style-name="ce14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以前年度</text:p>
            <text:p>待納庫繳庫數</text:p>
            <text:p>(3)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number-columns-spanned="1" table:number-rows-spanned="2" table:style-name="ce140">
            <text:p>預收款</text:p>
            <text:p>(7)</text:p>
          </table:table-cell>
          <table:table-cell office:value-type="string" table:number-columns-spanned="1" table:number-rows-spanned="2" table:style-name="ce140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4673703" table:style-name="ce4">
            <text:p>24,673,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16000" table:style-name="ce4">
            <text:p>14,116,000</text:p>
          </table:table-cell>
          <table:table-cell office:value-type="float" office:value="0" table:style-name="ce4">
            <text:p>0</text:p>
          </table:table-cell>
          <table:table-cell office:value-type="float" office:value="38789703" table:style-name="ce4">
            <text:p>38,789,703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0519839" table:style-name="ce7">
            <text:p>20,519,8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34635839" table:style-name="ce7">
            <text:p>34,635,83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6212700" table:style-name="ce7">
            <text:p>6,21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12700" table:style-name="ce7">
            <text:p>6,212,7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30764" table:style-name="ce7">
            <text:p>2,030,7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0764" table:style-name="ce7">
            <text:p>2,030,76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10000" table:style-name="ce7">
            <text:p>1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" table:style-name="ce7">
            <text:p>110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0888" table:style-name="ce7">
            <text:p>10,8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88" table:style-name="ce7">
            <text:p>10,88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8317" table:style-name="ce7">
            <text:p>28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7" table:style-name="ce7">
            <text:p>28,31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89563" table:style-name="ce7">
            <text:p>489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563" table:style-name="ce7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759" table:style-name="ce7">
            <text:p>5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9" table:style-name="ce7">
            <text:p>5,75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141545" table:style-name="ce7">
            <text:p>8,141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22257545" table:style-name="ce7">
            <text:p>22,257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1880" table:style-name="ce7">
            <text:p>1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0" table:style-name="ce7">
            <text:p>1,88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400</text:p>
            <text:p>　廢棄物清理費</text:p>
            <text:p>　</text:p>
          </table:table-cell>
          <table:table-cell office:value-type="float" office:value="1092986" table:style-name="ce7">
            <text:p>1,092,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2986" table:style-name="ce7">
            <text:p>1,092,9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33950" table:style-name="ce7">
            <text:p>33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50" table:style-name="ce7">
            <text:p>33,95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4153864" table:style-name="ce7">
            <text:p>4,153,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3864" table:style-name="ce7">
            <text:p>4,153,86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4153864" table:style-name="ce7">
            <text:p>4,153,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3864" table:style-name="ce7">
            <text:p>4,153,86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" table:style-name="ce7">
            <text:p>3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345183" table:style-name="ce7">
            <text:p>345,1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183" table:style-name="ce7">
            <text:p>345,18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693130" table:style-name="ce7">
            <text:p>2,693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3130" table:style-name="ce7">
            <text:p>2,693,1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4">
            <text:p>項　　 <text:s/>　目</text:p>
          </table:table-cell>
          <table:table-cell office:value-type="string" table:number-columns-spanned="1" table:number-rows-spanned="2" table:style-name="ce140">
            <text:p>支出實現數</text:p>
            <text:p>(1)</text:p>
          </table:table-cell>
          <table:table-cell office:value-type="string" table:number-columns-spanned="6" table:number-rows-spanned="1" table:style-name="ce159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0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3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242093272" table:style-name="ce4">
            <text:p>242,093,272</text:p>
          </table:table-cell>
          <table:table-cell office:value-type="float" office:value="1015764" table:style-name="ce4">
            <text:p>1,015,764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3903323" table:style-name="ce4">
            <text:p>3,903,323</text:p>
          </table:table-cell>
          <table:table-cell office:value-type="float" office:value="239964510" table:style-name="ce4">
            <text:p>239,964,510</text:p>
          </table:table-cell>
          <table:table-cell office:value-type="float" office:value="148457750" table:style-name="ce4">
            <text:p>148,457,75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15335588" table:style-name="ce7">
            <text:p>115,335,588</text:p>
          </table:table-cell>
          <table:table-cell office:value-type="float" office:value="431677" table:style-name="ce7">
            <text:p>431,677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089189" table:style-name="ce7">
            <text:p>116,089,189</text:p>
          </table:table-cell>
          <table:table-cell office:value-type="float" office:value="80071882" table:style-name="ce7">
            <text:p>80,071,882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13529517" table:style-name="ce7">
            <text:p>113,529,517</text:p>
          </table:table-cell>
          <table:table-cell office:value-type="float" office:value="431677" table:style-name="ce7">
            <text:p>431,677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283118" table:style-name="ce7">
            <text:p>114,283,118</text:p>
          </table:table-cell>
          <table:table-cell office:value-type="float" office:value="80071882" table:style-name="ce7">
            <text:p>80,071,88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42716819" table:style-name="ce7">
            <text:p>42,716,819</text:p>
          </table:table-cell>
          <table:table-cell office:value-type="float" office:value="122325" table:style-name="ce7">
            <text:p>122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39144" table:style-name="ce7">
            <text:p>42,839,144</text:p>
          </table:table-cell>
          <table:table-cell office:value-type="float" office:value="6160856" table:style-name="ce7">
            <text:p>6,160,85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3083057" table:style-name="ce7">
            <text:p>3,083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83057" table:style-name="ce7">
            <text:p>3,383,057</text:p>
          </table:table-cell>
          <table:table-cell office:value-type="float" office:value="1695943" table:style-name="ce7">
            <text:p>1,695,94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245232" table:style-name="ce7">
            <text:p>24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232" table:style-name="ce7">
            <text:p>245,232</text:p>
          </table:table-cell>
          <table:table-cell office:value-type="float" office:value="44768" table:style-name="ce7">
            <text:p>44,7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381667" table:style-name="ce7">
            <text:p>381,6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667" table:style-name="ce7">
            <text:p>381,667</text:p>
          </table:table-cell>
          <table:table-cell office:value-type="float" office:value="49333" table:style-name="ce7">
            <text:p>49,33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46100" table:style-name="ce7">
            <text:p>46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00" table:style-name="ce7">
            <text:p>46,100</text:p>
          </table:table-cell>
          <table:table-cell office:value-type="float" office:value="122900" table:style-name="ce7">
            <text:p>122,9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9840" table:style-name="ce7">
            <text:p>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40" table:style-name="ce7">
            <text:p>9,840</text:p>
          </table:table-cell>
          <table:table-cell office:value-type="float" office:value="45160" table:style-name="ce7">
            <text:p>45,16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8690906" table:style-name="ce7">
            <text:p>18,690,9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90906" table:style-name="ce7">
            <text:p>18,690,906</text:p>
          </table:table-cell>
          <table:table-cell office:value-type="float" office:value="2683094" table:style-name="ce7">
            <text:p>2,683,0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1365974" table:style-name="ce7">
            <text:p>1,365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5974" table:style-name="ce7">
            <text:p>1,365,974</text:p>
          </table:table-cell>
          <table:table-cell office:value-type="float" office:value="236026" table:style-name="ce7">
            <text:p>236,0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783945" table:style-name="ce7">
            <text:p>783,9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3945" table:style-name="ce7">
            <text:p>783,945</text:p>
          </table:table-cell>
          <table:table-cell office:value-type="float" office:value="363055" table:style-name="ce7">
            <text:p>363,0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1404270" table:style-name="ce7">
            <text:p>41,404,270</text:p>
          </table:table-cell>
          <table:table-cell office:value-type="float" office:value="309352" table:style-name="ce7">
            <text:p>309,3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713622" table:style-name="ce7">
            <text:p>41,713,622</text:p>
          </table:table-cell>
          <table:table-cell office:value-type="float" office:value="5316378" table:style-name="ce7">
            <text:p>5,316,3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930920" table:style-name="ce7">
            <text:p>1,930,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844" table:style-name="ce7">
            <text:p>1,952,844</text:p>
          </table:table-cell>
          <table:table-cell office:value-type="float" office:value="3035156" table:style-name="ce7">
            <text:p>3,035,15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70787" table:style-name="ce7">
            <text:p>2,870,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0787" table:style-name="ce7">
            <text:p>2,870,787</text:p>
          </table:table-cell>
          <table:table-cell office:value-type="float" office:value="60319213" table:style-name="ce7">
            <text:p>60,319,2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806071" table:style-name="ce7">
            <text:p>1,806,0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6071" table:style-name="ce7">
            <text:p>1,806,07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260236" table:style-name="ce7">
            <text:p>1,260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0236" table:style-name="ce7">
            <text:p>1,260,2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26757684" table:style-name="ce7">
            <text:p>126,757,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194557" table:style-name="ce7">
            <text:p>127,194,557</text:p>
          </table:table-cell>
          <table:table-cell office:value-type="float" office:value="68385868" table:style-name="ce7">
            <text:p>68,385,86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26757684" table:style-name="ce7">
            <text:p>126,757,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757684" table:style-name="ce7">
            <text:p>126,757,684</text:p>
          </table:table-cell>
          <table:table-cell office:value-type="float" office:value="68385868" table:style-name="ce7">
            <text:p>68,385,8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4206757" table:style-name="ce7">
            <text:p>4,206,7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560276" table:style-name="ce7">
            <text:p>6,560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60276" table:style-name="ce7">
            <text:p>6,560,276</text:p>
          </table:table-cell>
          <table:table-cell office:value-type="float" office:value="1291118" table:style-name="ce7">
            <text:p>1,291,11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563566" table:style-name="ce7">
            <text:p>8,563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3566" table:style-name="ce7">
            <text:p>8,563,566</text:p>
          </table:table-cell>
          <table:table-cell office:value-type="float" office:value="758547" table:style-name="ce7">
            <text:p>758,5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9498276" table:style-name="ce7">
            <text:p>9,498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8276" table:style-name="ce7">
            <text:p>9,498,276</text:p>
          </table:table-cell>
          <table:table-cell office:value-type="float" office:value="9009224" table:style-name="ce7">
            <text:p>9,009,22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58663603" table:style-name="ce7">
            <text:p>58,663,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663603" table:style-name="ce7">
            <text:p>58,663,603</text:p>
          </table:table-cell>
          <table:table-cell office:value-type="float" office:value="51984378" table:style-name="ce7">
            <text:p>51,984,3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443748" table:style-name="ce7">
            <text:p>20,443,7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43748" table:style-name="ce7">
            <text:p>20,443,748</text:p>
          </table:table-cell>
          <table:table-cell office:value-type="float" office:value="255913" table:style-name="ce7">
            <text:p>255,9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84087" table:style-name="ce7">
            <text:p>584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-3319236" table:style-name="ce7">
            <text:p>-3,319,2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84087" table:style-name="ce7">
            <text:p>584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4087" table:style-name="ce7">
            <text:p>584,08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支出實現與公庫撥入數分析表.$A$1:支出實現與公庫撥入數分析表.$IV$2" table:base-cell-address="支出實現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48">
            <text:p>科目名稱</text:p>
          </table:table-cell>
          <table:table-cell office:value-type="string" table:number-columns-spanned="2" table:number-rows-spanned="1" table:style-name="ce160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49,470,120</text:p>
          </table:table-cell>
          <table:table-cell office:value-type="string" table:style-name="ce74">
            <text:p>260,484,34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43,207,575</text:p>
          </table:table-cell>
          <table:table-cell office:value-type="string" table:style-name="ce74">
            <text:p>239,964,51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2,761,641</text:p>
          </table:table-cell>
          <table:table-cell office:value-type="string" table:style-name="ce74">
            <text:p>8,243,46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12,000</text:p>
          </table:table-cell>
          <table:table-cell office:value-type="string" table:style-name="ce74">
            <text:p>120,888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財產孳息收入</text:p>
          </table:table-cell>
          <table:table-cell office:value-type="string" table:style-name="ce74">
            <text:p>2,389,804</text:p>
          </table:table-cell>
          <table:table-cell office:value-type="string" table:style-name="ce74">
            <text:p>2,879,36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5,75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8,141,54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1,099,100</text:p>
          </table:table-cell>
          <table:table-cell office:value-type="string" table:style-name="ce74">
            <text:p>1,128,81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28,627,062</text:p>
          </table:table-cell>
          <table:table-cell office:value-type="string" table:style-name="ce74">
            <text:p>154,125,291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6,551,011</text:p>
          </table:table-cell>
          <table:table-cell office:value-type="string" table:style-name="ce74">
            <text:p>38,789,70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653,777</text:p>
          </table:table-cell>
          <table:table-cell office:value-type="string" table:style-name="ce74">
            <text:p>47,938,34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16,013,420</text:p>
          </table:table-cell>
          <table:table-cell office:value-type="string" table:style-name="ce74">
            <text:p>63,851,80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251,432</text:p>
          </table:table-cell>
          <table:table-cell office:value-type="string" table:style-name="ce74">
            <text:p>3,116,01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157,422</text:p>
          </table:table-cell>
          <table:table-cell office:value-type="string" table:style-name="ce74">
            <text:p>429,42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20,843,058</text:p>
          </table:table-cell>
          <table:table-cell office:value-type="string" table:style-name="ce74">
            <text:p>106,359,058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6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6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7/1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6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7/1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6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13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6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6月30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7/13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6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7/13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6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7/13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6月30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7:26Z</dc:date>
    <meta:print-date>2018-03-19T08:02:50Z</meta:print-date>
    <meta:user-defined meta:name="WorkbookGuid">1307fff3-22e3-489c-af85-cca55eef89f5</meta:user-defined>
  </office:meta>
</office:document-meta>
</file>