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P12" style:parent-style-name="內文Web" style:family="paragraph">
      <style:paragraph-properties fo:text-align="justify" fo:margin-top="0.125in" fo:margin-bottom="0.125in"/>
    </style:style>
    <style:style style:name="T1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5" style:parent-style-name="內文Web" style:family="paragraph">
      <style:paragraph-properties fo:margin-top="0in" fo:margin-bottom="0in"/>
    </style:style>
    <style:style style:name="T2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5" style:parent-style-name="內文Web" style:family="paragraph">
      <style:paragraph-properties fo:margin-top="0in" fo:margin-bottom="0in"/>
    </style:style>
    <style:style style:name="T3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9" style:parent-style-name="內文Web" style:family="paragraph">
      <style:paragraph-properties fo:margin-top="0in" fo:margin-bottom="0in"/>
    </style:style>
    <style:style style:name="T5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59" style:parent-style-name="內文Web" style:family="paragraph">
      <style:paragraph-properties fo:margin-top="0in" fo:margin-bottom="0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65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6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7" style:parent-style-name="內文Web" style:family="paragraph">
      <style:paragraph-properties fo:margin-top="0in" fo:margin-bottom="0in" style:line-height-at-least="0.5in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8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8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84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85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86" style:parent-style-name="內文Web" style:family="paragraph">
      <style:paragraph-properties style:snap-to-layout-grid="false" fo:text-align="justify" fo:margin-top="0in" fo:margin-bottom="0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政府</text:span><text:span text:style-name="T5">公</text:span><text:span text:style-name="T6">務</text:span><text:span text:style-name="T7">人</text:span><text:span text:style-name="T8">力</text:span><text:span text:style-name="T9">訓練中心</text:span><text:span text:style-name="T10">學員</text:span><text:span text:style-name="T11">請假單</text:span></text:p>
      <text:p text:style-name="P12"><text:span text:style-name="T13">填寫日期：</text:span><text:span text:style-name="T14"><text:s/></text:span><text:span text:style-name="T15"><text:s/></text:span><text:span text:style-name="T16"><text:s/></text:span><text:span text:style-name="T17">年</text:span><text:span text:style-name="T18"><text:s text:c="2"/></text:span><text:span text:style-name="T19"><text:s/>月</text:span><text:span text:style-name="T20"><text:s text:c="2"/></text:span><text:span text:style-name="T21"><text:s/>日</text:span></text:p>
      <text:p text:style-name="P22"><text:span text:style-name="T23">機關</text:span><text:span text:style-name="T24">名稱：</text:span></text:p>
      <text:p text:style-name="P25"><text:span text:style-name="T26">職</text:span><text:span text:style-name="T27"><text:s text:c="3"/></text:span><text:span text:style-name="T28"><text:s/>稱：</text:span></text:p>
      <text:p text:style-name="P29"><text:span text:style-name="T30">姓</text:span><text:span text:style-name="T31"><text:s text:c="3"/></text:span><text:span text:style-name="T32"><text:s/>名：</text:span></text:p>
      <text:p text:style-name="P33"><text:span text:style-name="T34">課程名稱：</text:span></text:p>
      <text:p text:style-name="P35"><text:span text:style-name="T36">請假日期：<text:s/></text:span><text:span text:style-name="T37"><text:s text:c="2"/></text:span><text:span text:style-name="T38">年<text:s/></text:span><text:span text:style-name="T39"><text:s text:c="2"/></text:span><text:span text:style-name="T40">月</text:span><text:span text:style-name="T41"><text:s text:c="2"/></text:span><text:span text:style-name="T42"><text:s/>日至</text:span><text:span text:style-name="T43"><text:s text:c="2"/></text:span><text:span text:style-name="T44"><text:s/>年</text:span><text:span text:style-name="T45"><text:s text:c="2"/></text:span><text:span text:style-name="T46"><text:s/>月</text:span><text:span text:style-name="T47"><text:s text:c="2"/></text:span><text:span text:style-name="T48"><text:s/>日止</text:span></text:p>
      <text:p text:style-name="P49"><text:span text:style-name="T50">請假時間：</text:span><text:span text:style-name="T51"><text:s text:c="2"/></text:span><text:span text:style-name="T52"><text:s/>時</text:span><text:span text:style-name="T53"><text:s text:c="2"/></text:span><text:span text:style-name="T54"><text:s/>分至</text:span><text:span text:style-name="T55"><text:s text:c="2"/></text:span><text:span text:style-name="T56"><text:s/>時</text:span><text:span text:style-name="T57"><text:s text:c="2"/></text:span><text:span text:style-name="T58"><text:s/>分止</text:span></text:p>
      <text:p text:style-name="P59"><text:span text:style-name="T60">假</text:span><text:span text:style-name="T61"><text:s text:c="3"/></text:span><text:span text:style-name="T62"><text:s/>別：</text:span></text:p>
      <text:p text:style-name="P63"><text:span text:style-name="T64">請假事由：</text:span></text:p>
      <text:p text:style-name="P65"/>
      <text:p text:style-name="P66"/>
      <text:p text:style-name="P67"><text:span text:style-name="T68">申請人：</text:span><text:span text:style-name="T69"><text:s text:c="4"/></text:span><text:span text:style-name="T70">課</text:span><text:span text:style-name="T71">(</text:span><text:span text:style-name="T72">股、組</text:span><text:span text:style-name="T73">)</text:span><text:span text:style-name="T74">長：</text:span><text:span text:style-name="T75"><text:s text:c="3"/></text:span><text:span text:style-name="T76"><text:s/></text:span><text:span text:style-name="T77">人事</text:span><text:span text:style-name="T78">主管：</text:span><text:span text:style-name="T79"><text:s text:c="3"/></text:span><text:span text:style-name="T80"><text:s/>機關首長</text:span><text:span text:style-name="T81">：</text:span></text:p>
      <text:p text:style-name="P82"/>
      <text:p text:style-name="P83"/>
      <text:p text:style-name="P84"/>
      <text:p text:style-name="P85"/>
      <text:p text:style-name="P86"><text:span text:style-name="T87">＊</text:span><text:span text:style-name="T88">完成請假手續後，</text:span><text:span text:style-name="T89">請</text:span><text:span text:style-name="T90">逕送或傳真</text:span><text:span text:style-name="T91">臺中市政府公務人力訓練</text:span><text:span text:style-name="T92">中心</text:span><text:span text:style-name="T93">備查</text:span><text:span text:style-name="T94">。</text:span></text:p>
      <text:p text:style-name="內文"><text:span text:style-name="T95">※</text:span><text:span text:style-name="T96">公訓</text:span><text:span text:style-name="T97">中心電話：(04)23299310 <text:s/>傳真：(04)23299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公教人員訓練中心教育訓練請假單</dc:title>
    <meta:initial-creator>Aero</meta:initial-creator>
    <dc:creator>acer</dc:creator>
    <meta:creation-date>2016-04-12T06:42:00Z</meta:creation-date>
    <dc:date>2016-04-12T06:4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