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49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style:vertical-align="middle" fo:wrap-option="wrap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55.65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number-columns-repeated="4" table:default-cell-style-name="ce20"/>
        <table:table-column table:style-name="co2" table:default-cell-style-name="ce21"/>
        <table:table-column table:style-name="co3" table:number-columns-repeated="2" table:default-cell-style-name="ce22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22"/>
        <table:table-column table:style-name="co4" table:default-cell-style-name="ce24"/>
        <table:table-column table:style-name="co5" table:default-cell-style-name="ce23"/>
        <table:table-column table:style-name="co6" table:default-cell-style-name="ce25"/>
        <table:table-column table:style-name="co7" table:number-columns-repeated="16370" table:default-cell-style-name="ce26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2" table:number-rows-spanned="1" table:style-name="ce35">
            <text:p>臺中市政府觀</text:p>
          </table:table-cell>
          <table:covered-table-cell/>
          <table:table-cell office:value-type="string" table:number-columns-spanned="2" table:number-rows-spanned="1" table:style-name="ce36">
            <text:p>光旅遊局主管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16370" table:style-name="ce2"/>
        </table:table-row>
        <table:table-row table:style-name="ro2">
          <table:table-cell table:number-columns-repeated="4" table:style-name="ce8"/>
          <table:table-cell table:style-name="ce2"/>
          <table:table-cell table:style-name="ce4"/>
          <table:table-cell office:value-type="string" table:number-columns-spanned="2" table:number-rows-spanned="1" table:style-name="ce37">
            <text:p>歲入來源</text:p>
          </table:table-cell>
          <table:covered-table-cell/>
          <table:table-cell office:value-type="string" table:number-columns-spanned="2" table:number-rows-spanned="1" table:style-name="ce38">
            <text:p>別決算表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1" table:style-name="ce39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40">
            <text:p>107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41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1">
            <text:p>比　較</text:p>
            <text:p>增減數</text:p>
          </table:table-cell>
          <table:table-cell office:value-type="string" table:number-columns-spanned="1" table:number-rows-spanned="2" table:style-name="ce52">
            <text:p>說明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5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3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</table:table-cell>
          <table:table-cell office:value-type="string" table:style-name="ce16">
            <text:p>實現數</text:p>
          </table:table-cell>
          <table:table-cell office:value-type="string" table:style-name="ce17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8">
            <text:p>合　計</text:p>
          </table:table-cell>
          <table:covered-table-cell/>
          <table:covered-table-cell/>
          <table:table-cell table:number-columns-repeated="16370" table:style-name="ce19"/>
        </table:table-row>
        <table:table-row table:style-name="ro6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　　　　　經資門總計</text:p>
            <text:p>　</text:p>
          </table:table-cell>
          <table:table-cell office:value-type="float" office:value="23010000" table:style-name="ce22">
            <text:p>23,010,000<text:s/></text:p>
          </table:table-cell>
          <table:table-cell office:value-type="float" office:value="96286000" table:style-name="ce22">
            <text:p>96,286,000<text:s/></text:p>
          </table:table-cell>
          <table:table-cell office:value-type="float" office:value="119296000" table:style-name="ce23">
            <text:p>119,296,000<text:s/></text:p>
          </table:table-cell>
          <table:table-cell office:value-type="float" office:value="89225732" table:style-name="ce23">
            <text:p>89,225,732<text:s/></text:p>
          </table:table-cell>
          <table:table-cell office:value-type="float" office:value="35340226" table:style-name="ce22">
            <text:p>35,340,226<text:s/></text:p>
          </table:table-cell>
          <table:table-cell office:value-type="float" office:value="5278291" table:style-name="ce22">
            <text:p>5,278,291<text:s/></text:p>
          </table:table-cell>
          <table:table-cell office:value-type="float" office:value="129844249" table:style-name="ce24">
            <text:p>129,844,249<text:s/></text:p>
          </table:table-cell>
          <table:table-cell office:value-type="float" office:value="10548249" table:style-name="ce23">
            <text:p>10,548,249<text:s/></text:p>
          </table:table-cell>
          <table:table-cell table:style-name="ce25"/>
          <table:table-cell table:number-columns-repeated="16370"/>
        </table:table-row>
        <table:table-row table:style-name="ro6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　　　　　經常門合計</text:p>
            <text:p>　</text:p>
          </table:table-cell>
          <table:table-cell office:value-type="float" office:value="23010000" table:style-name="ce22">
            <text:p>23,010,000<text:s/></text:p>
          </table:table-cell>
          <table:table-cell office:value-type="float" office:value="96286000" table:style-name="ce22">
            <text:p>96,286,000<text:s/></text:p>
          </table:table-cell>
          <table:table-cell office:value-type="float" office:value="119296000" table:style-name="ce23">
            <text:p>119,296,000<text:s/></text:p>
          </table:table-cell>
          <table:table-cell office:value-type="float" office:value="89225732" table:style-name="ce23">
            <text:p>89,225,732<text:s/></text:p>
          </table:table-cell>
          <table:table-cell office:value-type="float" office:value="35340226" table:style-name="ce22">
            <text:p>35,340,226<text:s/></text:p>
          </table:table-cell>
          <table:table-cell office:value-type="float" office:value="5278291" table:style-name="ce22">
            <text:p>5,278,291<text:s/></text:p>
          </table:table-cell>
          <table:table-cell office:value-type="float" office:value="129844249" table:style-name="ce24">
            <text:p>129,844,249<text:s/></text:p>
          </table:table-cell>
          <table:table-cell office:value-type="float" office:value="10548249" table:style-name="ce23">
            <text:p>10,548,24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3110000000</text:p>
            <text:p>罰款及賠償收入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7434215" table:style-name="ce23">
            <text:p>17,434,215<text:s/></text:p>
          </table:table-cell>
          <table:table-cell office:value-type="float" office:value="5025000" table:style-name="ce22">
            <text:p>5,025,000<text:s/></text:p>
          </table:table-cell>
          <table:table-cell office:value-type="string" table:style-name="ce22">
            <text:p>-</text:p>
          </table:table-cell>
          <table:table-cell office:value-type="float" office:value="22459215" table:style-name="ce24">
            <text:p>22,459,215<text:s/></text:p>
          </table:table-cell>
          <table:table-cell office:value-type="float" office:value="12459215" table:style-name="ce23">
            <text:p>12,459,215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3112200000</text:p>
            <text:p>　臺中市政府觀光旅遊局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7333616" table:style-name="ce23">
            <text:p>17,333,616<text:s/></text:p>
          </table:table-cell>
          <table:table-cell office:value-type="float" office:value="5025000" table:style-name="ce22">
            <text:p>5,025,000<text:s/></text:p>
          </table:table-cell>
          <table:table-cell office:value-type="string" table:style-name="ce22">
            <text:p>-</text:p>
          </table:table-cell>
          <table:table-cell office:value-type="float" office:value="22358616" table:style-name="ce24">
            <text:p>22,358,616<text:s/></text:p>
          </table:table-cell>
          <table:table-cell office:value-type="float" office:value="12358616" table:style-name="ce23">
            <text:p>12,358,61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00100</text:p>
            <text:p>　　罰金罰鍰及怠金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4895000" table:style-name="ce23">
            <text:p>14,895,000<text:s/></text:p>
          </table:table-cell>
          <table:table-cell office:value-type="float" office:value="5025000" table:style-name="ce22">
            <text:p>5,025,000<text:s/></text:p>
          </table:table-cell>
          <table:table-cell office:value-type="string" table:style-name="ce22">
            <text:p>-</text:p>
          </table:table-cell>
          <table:table-cell office:value-type="float" office:value="19920000" table:style-name="ce24">
            <text:p>19,920,000<text:s/></text:p>
          </table:table-cell>
          <table:table-cell office:value-type="float" office:value="9920000" table:style-name="ce23">
            <text:p>9,920,0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00101</text:p>
            <text:p>　　　罰金罰鍰</text:p>
            <text:p>　</text:p>
          </table:table-cell>
          <table:table-cell office:value-type="float" office:value="10000000" table:style-name="ce22">
            <text:p>10,000,000<text:s/></text:p>
          </table:table-cell>
          <table:table-cell office:value-type="string" table:style-name="ce22">
            <text:p>-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14895000" table:style-name="ce23">
            <text:p>14,895,000<text:s/></text:p>
          </table:table-cell>
          <table:table-cell office:value-type="float" office:value="5025000" table:style-name="ce22">
            <text:p>5,025,000<text:s/></text:p>
          </table:table-cell>
          <table:table-cell office:value-type="string" table:style-name="ce22">
            <text:p>-</text:p>
          </table:table-cell>
          <table:table-cell office:value-type="float" office:value="19920000" table:style-name="ce24">
            <text:p>19,920,000<text:s/></text:p>
          </table:table-cell>
          <table:table-cell office:value-type="float" office:value="9920000" table:style-name="ce23">
            <text:p>9,920,0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00300</text:p>
            <text:p>　　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438616" table:style-name="ce23">
            <text:p>2,438,61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38616" table:style-name="ce24">
            <text:p>2,438,616<text:s/></text:p>
          </table:table-cell>
          <table:table-cell office:value-type="float" office:value="2438616" table:style-name="ce23">
            <text:p>2,438,61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00301</text:p>
            <text:p>　　　一般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438616" table:style-name="ce23">
            <text:p>2,438,61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38616" table:style-name="ce24">
            <text:p>2,438,616<text:s/></text:p>
          </table:table-cell>
          <table:table-cell office:value-type="float" office:value="2438616" table:style-name="ce23">
            <text:p>2,438,61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3112210000</text:p>
            <text:p>　臺中市風景區管理所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00599" table:style-name="ce23">
            <text:p>100,59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0599" table:style-name="ce24">
            <text:p>100,599<text:s/></text:p>
          </table:table-cell>
          <table:table-cell office:value-type="float" office:value="100599" table:style-name="ce23">
            <text:p>100,59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10200</text:p>
            <text:p>　　沒入及沒收財物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8360" table:style-name="ce23">
            <text:p>18,3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360" table:style-name="ce24">
            <text:p>18,360<text:s/></text:p>
          </table:table-cell>
          <table:table-cell office:value-type="float" office:value="18360" table:style-name="ce23">
            <text:p>18,36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10201</text:p>
            <text:p>　　　沒入金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8360" table:style-name="ce23">
            <text:p>18,3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360" table:style-name="ce24">
            <text:p>18,360<text:s/></text:p>
          </table:table-cell>
          <table:table-cell office:value-type="float" office:value="18360" table:style-name="ce23">
            <text:p>18,36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3112210300</text:p>
            <text:p>　　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82239" table:style-name="ce23">
            <text:p>82,23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2239" table:style-name="ce24">
            <text:p>82,239<text:s/></text:p>
          </table:table-cell>
          <table:table-cell office:value-type="float" office:value="82239" table:style-name="ce23">
            <text:p>82,23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3112210301</text:p>
            <text:p>　　　一般賠償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82239" table:style-name="ce23">
            <text:p>82,23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2239" table:style-name="ce24">
            <text:p>82,239<text:s/></text:p>
          </table:table-cell>
          <table:table-cell office:value-type="float" office:value="82239" table:style-name="ce23">
            <text:p>82,23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4110000000</text:p>
            <text:p>規費收入</text:p>
            <text:p>　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22">
            <text:p>-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286506" table:style-name="ce23">
            <text:p>286,50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6506" table:style-name="ce24">
            <text:p>286,506<text:s/></text:p>
          </table:table-cell>
          <table:table-cell office:value-type="float" office:value="226506" table:style-name="ce23">
            <text:p>226,506<text:s/>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04112200000</text:p>
            <text:p>　臺中市政府觀光旅遊局</text:p>
            <text:p>　</text:p>
          </table:table-cell>
          <table:table-cell office:value-type="float" office:value="60000" table:style-name="ce29">
            <text:p>60,000<text:s/></text:p>
          </table:table-cell>
          <table:table-cell office:value-type="string" table:style-name="ce29">
            <text:p>-</text:p>
          </table:table-cell>
          <table:table-cell office:value-type="float" office:value="60000" table:style-name="ce30">
            <text:p>60,000<text:s/></text:p>
          </table:table-cell>
          <table:table-cell office:value-type="float" office:value="270306" table:style-name="ce30">
            <text:p>270,306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0306" table:style-name="ce31">
            <text:p>270,306<text:s/></text:p>
          </table:table-cell>
          <table:table-cell office:value-type="float" office:value="210306" table:style-name="ce30">
            <text:p>210,306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4112200100</text:p>
            <text:p>　　行政規費收入</text:p>
            <text:p>　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22">
            <text:p>-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238000" table:style-name="ce23">
            <text:p>238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8000" table:style-name="ce24">
            <text:p>238,000<text:s/></text:p>
          </table:table-cell>
          <table:table-cell office:value-type="float" office:value="178000" table:style-name="ce23">
            <text:p>178,0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4112200102</text:p>
            <text:p>　　　證照費</text:p>
            <text:p>　</text:p>
          </table:table-cell>
          <table:table-cell office:value-type="float" office:value="60000" table:style-name="ce22">
            <text:p>60,000<text:s/></text:p>
          </table:table-cell>
          <table:table-cell office:value-type="string" table:style-name="ce22">
            <text:p>-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238000" table:style-name="ce23">
            <text:p>238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8000" table:style-name="ce24">
            <text:p>238,000<text:s/></text:p>
          </table:table-cell>
          <table:table-cell office:value-type="float" office:value="178000" table:style-name="ce23">
            <text:p>178,0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4112200200</text:p>
            <text:p>　　使用規費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2306" table:style-name="ce23">
            <text:p>32,30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306" table:style-name="ce24">
            <text:p>32,306<text:s/></text:p>
          </table:table-cell>
          <table:table-cell office:value-type="float" office:value="32306" table:style-name="ce23">
            <text:p>32,30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4112200213</text:p>
            <text:p>　　　場地設施使用費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2306" table:style-name="ce23">
            <text:p>32,30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306" table:style-name="ce24">
            <text:p>32,306<text:s/></text:p>
          </table:table-cell>
          <table:table-cell office:value-type="float" office:value="32306" table:style-name="ce23">
            <text:p>32,30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4112210000</text:p>
            <text:p>　臺中市風景區管理所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200" table:style-name="ce23">
            <text:p>16,2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200" table:style-name="ce24">
            <text:p>16,200<text:s/></text:p>
          </table:table-cell>
          <table:table-cell office:value-type="float" office:value="16200" table:style-name="ce23">
            <text:p>16,2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4112210200</text:p>
            <text:p>　　使用規費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200" table:style-name="ce23">
            <text:p>16,2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200" table:style-name="ce24">
            <text:p>16,200<text:s/></text:p>
          </table:table-cell>
          <table:table-cell office:value-type="float" office:value="16200" table:style-name="ce23">
            <text:p>16,2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4112210214</text:p>
            <text:p>　　　服務費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200" table:style-name="ce23">
            <text:p>16,2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200" table:style-name="ce24">
            <text:p>16,200<text:s/></text:p>
          </table:table-cell>
          <table:table-cell office:value-type="float" office:value="16200" table:style-name="ce23">
            <text:p>16,2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3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6110000000</text:p>
            <text:p>財產收入</text:p>
            <text:p>　</text:p>
          </table:table-cell>
          <table:table-cell office:value-type="float" office:value="2896000" table:style-name="ce22">
            <text:p>2,896,000<text:s/></text:p>
          </table:table-cell>
          <table:table-cell office:value-type="string" table:style-name="ce22">
            <text:p>-</text:p>
          </table:table-cell>
          <table:table-cell office:value-type="float" office:value="2896000" table:style-name="ce23">
            <text:p>2,896,000<text:s/></text:p>
          </table:table-cell>
          <table:table-cell office:value-type="float" office:value="4448023" table:style-name="ce23">
            <text:p>4,448,02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448023" table:style-name="ce24">
            <text:p>4,448,023<text:s/></text:p>
          </table:table-cell>
          <table:table-cell office:value-type="float" office:value="1552023" table:style-name="ce23">
            <text:p>1,552,02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6112200000</text:p>
            <text:p>　臺中市政府觀光旅遊局</text:p>
            <text:p>　</text:p>
          </table:table-cell>
          <table:table-cell office:value-type="float" office:value="2819000" table:style-name="ce22">
            <text:p>2,819,000<text:s/></text:p>
          </table:table-cell>
          <table:table-cell office:value-type="string" table:style-name="ce22">
            <text:p>-</text:p>
          </table:table-cell>
          <table:table-cell office:value-type="float" office:value="2819000" table:style-name="ce23">
            <text:p>2,819,000<text:s/></text:p>
          </table:table-cell>
          <table:table-cell office:value-type="float" office:value="4108633" table:style-name="ce23">
            <text:p>4,108,63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08633" table:style-name="ce24">
            <text:p>4,108,633<text:s/></text:p>
          </table:table-cell>
          <table:table-cell office:value-type="float" office:value="1289633" table:style-name="ce23">
            <text:p>1,289,63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00100</text:p>
            <text:p>　　財產孳息</text:p>
            <text:p>　</text:p>
          </table:table-cell>
          <table:table-cell office:value-type="float" office:value="2819000" table:style-name="ce22">
            <text:p>2,819,000<text:s/></text:p>
          </table:table-cell>
          <table:table-cell office:value-type="string" table:style-name="ce22">
            <text:p>-</text:p>
          </table:table-cell>
          <table:table-cell office:value-type="float" office:value="2819000" table:style-name="ce23">
            <text:p>2,819,000<text:s/></text:p>
          </table:table-cell>
          <table:table-cell office:value-type="float" office:value="2912517" table:style-name="ce23">
            <text:p>2,912,51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12517" table:style-name="ce24">
            <text:p>2,912,517<text:s/></text:p>
          </table:table-cell>
          <table:table-cell office:value-type="float" office:value="93517" table:style-name="ce23">
            <text:p>93,517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6112200101</text:p>
            <text:p>　　　利息收入</text:p>
            <text:p>　</text:p>
          </table:table-cell>
          <table:table-cell office:value-type="float" office:value="45000" table:style-name="ce22">
            <text:p>45,000<text:s/></text:p>
          </table:table-cell>
          <table:table-cell office:value-type="string" table:style-name="ce22">
            <text:p>-</text:p>
          </table:table-cell>
          <table:table-cell office:value-type="float" office:value="45000" table:style-name="ce23">
            <text:p>45,000<text:s/></text:p>
          </table:table-cell>
          <table:table-cell office:value-type="float" office:value="61467" table:style-name="ce23">
            <text:p>61,46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1467" table:style-name="ce24">
            <text:p>61,467<text:s/></text:p>
          </table:table-cell>
          <table:table-cell office:value-type="float" office:value="16467" table:style-name="ce23">
            <text:p>16,467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06112200102</text:p>
            <text:p>　　　租金收入</text:p>
            <text:p>　</text:p>
          </table:table-cell>
          <table:table-cell office:value-type="float" office:value="2473000" table:style-name="ce22">
            <text:p>2,473,000<text:s/></text:p>
          </table:table-cell>
          <table:table-cell office:value-type="string" table:style-name="ce22">
            <text:p>-</text:p>
          </table:table-cell>
          <table:table-cell office:value-type="float" office:value="2473000" table:style-name="ce23">
            <text:p>2,473,000<text:s/></text:p>
          </table:table-cell>
          <table:table-cell office:value-type="float" office:value="2361487" table:style-name="ce23">
            <text:p>2,361,48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61487" table:style-name="ce24">
            <text:p>2,361,487<text:s/></text:p>
          </table:table-cell>
          <table:table-cell office:value-type="float" office:value="-111513" table:style-name="ce23">
            <text:p>-111,51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3</text:p>
          </table:table-cell>
          <table:table-cell office:value-type="string" table:style-name="ce21">
            <text:p>　　　06112200103</text:p>
            <text:p>　　　權利金</text:p>
            <text:p>　</text:p>
          </table:table-cell>
          <table:table-cell office:value-type="float" office:value="301000" table:style-name="ce22">
            <text:p>301,000<text:s/></text:p>
          </table:table-cell>
          <table:table-cell office:value-type="string" table:style-name="ce22">
            <text:p>-</text:p>
          </table:table-cell>
          <table:table-cell office:value-type="float" office:value="301000" table:style-name="ce23">
            <text:p>301,000<text:s/></text:p>
          </table:table-cell>
          <table:table-cell office:value-type="float" office:value="489563" table:style-name="ce23">
            <text:p>489,56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9563" table:style-name="ce24">
            <text:p>489,563<text:s/></text:p>
          </table:table-cell>
          <table:table-cell office:value-type="float" office:value="188563" table:style-name="ce23">
            <text:p>188,56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00500</text:p>
            <text:p>　　廢舊物資售價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196116" table:style-name="ce23">
            <text:p>1,196,11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96116" table:style-name="ce24">
            <text:p>1,196,116<text:s/></text:p>
          </table:table-cell>
          <table:table-cell office:value-type="float" office:value="1196116" table:style-name="ce23">
            <text:p>1,196,11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8">
            <text:p>　　　06112200501</text:p>
            <text:p>　　　廢舊物資售價</text:p>
            <text:p>　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196116" table:style-name="ce30">
            <text:p>1,196,116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96116" table:style-name="ce31">
            <text:p>1,196,116<text:s/></text:p>
          </table:table-cell>
          <table:table-cell office:value-type="float" office:value="1196116" table:style-name="ce30">
            <text:p>1,196,116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6112210000</text:p>
            <text:p>　臺中市風景區管理所</text:p>
            <text:p>　</text:p>
          </table:table-cell>
          <table:table-cell office:value-type="float" office:value="77000" table:style-name="ce22">
            <text:p>77,000<text:s/></text:p>
          </table:table-cell>
          <table:table-cell office:value-type="string" table:style-name="ce22">
            <text:p>-</text:p>
          </table:table-cell>
          <table:table-cell office:value-type="float" office:value="77000" table:style-name="ce23">
            <text:p>77,000<text:s/></text:p>
          </table:table-cell>
          <table:table-cell office:value-type="float" office:value="339390" table:style-name="ce23">
            <text:p>339,39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9390" table:style-name="ce24">
            <text:p>339,390<text:s/></text:p>
          </table:table-cell>
          <table:table-cell office:value-type="float" office:value="262390" table:style-name="ce23">
            <text:p>262,39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10100</text:p>
            <text:p>　　財產孳息</text:p>
            <text:p>　</text:p>
          </table:table-cell>
          <table:table-cell office:value-type="float" office:value="77000" table:style-name="ce22">
            <text:p>77,000<text:s/></text:p>
          </table:table-cell>
          <table:table-cell office:value-type="string" table:style-name="ce22">
            <text:p>-</text:p>
          </table:table-cell>
          <table:table-cell office:value-type="float" office:value="77000" table:style-name="ce23">
            <text:p>77,000<text:s/></text:p>
          </table:table-cell>
          <table:table-cell office:value-type="float" office:value="338690" table:style-name="ce23">
            <text:p>338,69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8690" table:style-name="ce24">
            <text:p>338,690<text:s/></text:p>
          </table:table-cell>
          <table:table-cell office:value-type="float" office:value="261690" table:style-name="ce23">
            <text:p>261,69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6112210101</text:p>
            <text:p>　　　利息收入</text:p>
            <text:p>　</text:p>
          </table:table-cell>
          <table:table-cell office:value-type="float" office:value="5000" table:style-name="ce22">
            <text:p>5,000<text:s/></text:p>
          </table:table-cell>
          <table:table-cell office:value-type="string" table:style-name="ce22">
            <text:p>-</text:p>
          </table:table-cell>
          <table:table-cell office:value-type="float" office:value="5000" table:style-name="ce23">
            <text:p>5,000<text:s/></text:p>
          </table:table-cell>
          <table:table-cell office:value-type="float" office:value="14545" table:style-name="ce23">
            <text:p>14,54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545" table:style-name="ce24">
            <text:p>14,545<text:s/></text:p>
          </table:table-cell>
          <table:table-cell office:value-type="float" office:value="9545" table:style-name="ce23">
            <text:p>9,545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06112210102</text:p>
            <text:p>　　　租金收入</text:p>
            <text:p>　</text:p>
          </table:table-cell>
          <table:table-cell office:value-type="float" office:value="72000" table:style-name="ce22">
            <text:p>72,000<text:s/></text:p>
          </table:table-cell>
          <table:table-cell office:value-type="string" table:style-name="ce22">
            <text:p>-</text:p>
          </table:table-cell>
          <table:table-cell office:value-type="float" office:value="72000" table:style-name="ce23">
            <text:p>72,000<text:s/></text:p>
          </table:table-cell>
          <table:table-cell office:value-type="float" office:value="324145" table:style-name="ce23">
            <text:p>324,14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145" table:style-name="ce24">
            <text:p>324,145<text:s/></text:p>
          </table:table-cell>
          <table:table-cell office:value-type="float" office:value="252145" table:style-name="ce23">
            <text:p>252,145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1">
            <text:p>　　06112210500</text:p>
            <text:p>　　廢舊物資售價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700" table:style-name="ce23">
            <text:p>7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3">
            <text:p>7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6112210501</text:p>
            <text:p>　　　廢舊物資售價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700" table:style-name="ce23">
            <text:p>7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3">
            <text:p>7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08110000000</text:p>
            <text:p>補助及協助收入</text:p>
            <text:p>　</text:p>
          </table:table-cell>
          <table:table-cell office:value-type="float" office:value="9924000" table:style-name="ce22">
            <text:p>9,924,000<text:s/></text:p>
          </table:table-cell>
          <table:table-cell office:value-type="float" office:value="96286000" table:style-name="ce22">
            <text:p>96,286,000<text:s/></text:p>
          </table:table-cell>
          <table:table-cell office:value-type="float" office:value="106210000" table:style-name="ce23">
            <text:p>106,210,000<text:s/></text:p>
          </table:table-cell>
          <table:table-cell office:value-type="float" office:value="66804207" table:style-name="ce23">
            <text:p>66,804,207<text:s/></text:p>
          </table:table-cell>
          <table:table-cell office:value-type="float" office:value="30315226" table:style-name="ce22">
            <text:p>30,315,226<text:s/></text:p>
          </table:table-cell>
          <table:table-cell office:value-type="float" office:value="5278291" table:style-name="ce22">
            <text:p>5,278,291<text:s/></text:p>
          </table:table-cell>
          <table:table-cell office:value-type="float" office:value="102397724" table:style-name="ce24">
            <text:p>102,397,724<text:s/></text:p>
          </table:table-cell>
          <table:table-cell office:value-type="float" office:value="-3812276" table:style-name="ce23">
            <text:p>-3,812,27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8112200000</text:p>
            <text:p>　臺中市政府觀光旅遊局</text:p>
            <text:p>　</text:p>
          </table:table-cell>
          <table:table-cell office:value-type="float" office:value="9924000" table:style-name="ce22">
            <text:p>9,924,000<text:s/></text:p>
          </table:table-cell>
          <table:table-cell office:value-type="float" office:value="70561000" table:style-name="ce22">
            <text:p>70,561,000<text:s/></text:p>
          </table:table-cell>
          <table:table-cell office:value-type="float" office:value="80485000" table:style-name="ce23">
            <text:p>80,485,000<text:s/></text:p>
          </table:table-cell>
          <table:table-cell office:value-type="float" office:value="48146898" table:style-name="ce23">
            <text:p>48,146,898<text:s/></text:p>
          </table:table-cell>
          <table:table-cell office:value-type="float" office:value="30315226" table:style-name="ce22">
            <text:p>30,315,226<text:s/></text:p>
          </table:table-cell>
          <table:table-cell office:value-type="string" table:style-name="ce22">
            <text:p>-</text:p>
          </table:table-cell>
          <table:table-cell office:value-type="float" office:value="78462124" table:style-name="ce24">
            <text:p>78,462,124<text:s/></text:p>
          </table:table-cell>
          <table:table-cell office:value-type="float" office:value="-2022876" table:style-name="ce23">
            <text:p>-2,022,87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8112200100</text:p>
            <text:p>　　上級政府補助收入</text:p>
            <text:p>　</text:p>
          </table:table-cell>
          <table:table-cell office:value-type="float" office:value="9924000" table:style-name="ce22">
            <text:p>9,924,000<text:s/></text:p>
          </table:table-cell>
          <table:table-cell office:value-type="float" office:value="70561000" table:style-name="ce22">
            <text:p>70,561,000<text:s/></text:p>
          </table:table-cell>
          <table:table-cell office:value-type="float" office:value="80485000" table:style-name="ce23">
            <text:p>80,485,000<text:s/></text:p>
          </table:table-cell>
          <table:table-cell office:value-type="float" office:value="48146898" table:style-name="ce23">
            <text:p>48,146,898<text:s/></text:p>
          </table:table-cell>
          <table:table-cell office:value-type="float" office:value="30315226" table:style-name="ce22">
            <text:p>30,315,226<text:s/></text:p>
          </table:table-cell>
          <table:table-cell office:value-type="string" table:style-name="ce22">
            <text:p>-</text:p>
          </table:table-cell>
          <table:table-cell office:value-type="float" office:value="78462124" table:style-name="ce24">
            <text:p>78,462,124<text:s/></text:p>
          </table:table-cell>
          <table:table-cell office:value-type="float" office:value="-2022876" table:style-name="ce23">
            <text:p>-2,022,87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8112200102</text:p>
            <text:p>　　　計畫型補助收入</text:p>
            <text:p>　</text:p>
          </table:table-cell>
          <table:table-cell office:value-type="float" office:value="9924000" table:style-name="ce22">
            <text:p>9,924,000<text:s/></text:p>
          </table:table-cell>
          <table:table-cell office:value-type="float" office:value="70561000" table:style-name="ce22">
            <text:p>70,561,000<text:s/></text:p>
          </table:table-cell>
          <table:table-cell office:value-type="float" office:value="80485000" table:style-name="ce23">
            <text:p>80,485,000<text:s/></text:p>
          </table:table-cell>
          <table:table-cell office:value-type="float" office:value="48146898" table:style-name="ce23">
            <text:p>48,146,898<text:s/></text:p>
          </table:table-cell>
          <table:table-cell office:value-type="float" office:value="30315226" table:style-name="ce22">
            <text:p>30,315,226<text:s/></text:p>
          </table:table-cell>
          <table:table-cell office:value-type="string" table:style-name="ce22">
            <text:p>-</text:p>
          </table:table-cell>
          <table:table-cell office:value-type="float" office:value="78462124" table:style-name="ce24">
            <text:p>78,462,124<text:s/></text:p>
          </table:table-cell>
          <table:table-cell office:value-type="float" office:value="-2022876" table:style-name="ce23">
            <text:p>-2,022,876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08112210000</text:p>
            <text:p>　臺中市風景區管理所</text:p>
            <text:p>　</text:p>
          </table:table-cell>
          <table:table-cell office:value-type="string" table:style-name="ce22">
            <text:p>-</text:p>
          </table:table-cell>
          <table:table-cell office:value-type="float" office:value="25725000" table:style-name="ce22">
            <text:p>25,725,000<text:s/></text:p>
          </table:table-cell>
          <table:table-cell office:value-type="float" office:value="25725000" table:style-name="ce23">
            <text:p>25,725,000<text:s/></text:p>
          </table:table-cell>
          <table:table-cell office:value-type="float" office:value="18657309" table:style-name="ce23">
            <text:p>18,657,309<text:s/></text:p>
          </table:table-cell>
          <table:table-cell office:value-type="string" table:style-name="ce22">
            <text:p>-</text:p>
          </table:table-cell>
          <table:table-cell office:value-type="float" office:value="5278291" table:style-name="ce22">
            <text:p>5,278,291<text:s/></text:p>
          </table:table-cell>
          <table:table-cell office:value-type="float" office:value="23935600" table:style-name="ce24">
            <text:p>23,935,600<text:s/></text:p>
          </table:table-cell>
          <table:table-cell office:value-type="float" office:value="-1789400" table:style-name="ce23">
            <text:p>-1,789,4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08112210100</text:p>
            <text:p>　　上級政府補助收入</text:p>
            <text:p>　</text:p>
          </table:table-cell>
          <table:table-cell office:value-type="string" table:style-name="ce22">
            <text:p>-</text:p>
          </table:table-cell>
          <table:table-cell office:value-type="float" office:value="25725000" table:style-name="ce22">
            <text:p>25,725,000<text:s/></text:p>
          </table:table-cell>
          <table:table-cell office:value-type="float" office:value="25725000" table:style-name="ce23">
            <text:p>25,725,000<text:s/></text:p>
          </table:table-cell>
          <table:table-cell office:value-type="float" office:value="18657309" table:style-name="ce23">
            <text:p>18,657,309<text:s/></text:p>
          </table:table-cell>
          <table:table-cell office:value-type="string" table:style-name="ce22">
            <text:p>-</text:p>
          </table:table-cell>
          <table:table-cell office:value-type="float" office:value="5278291" table:style-name="ce22">
            <text:p>5,278,291<text:s/></text:p>
          </table:table-cell>
          <table:table-cell office:value-type="float" office:value="23935600" table:style-name="ce24">
            <text:p>23,935,600<text:s/></text:p>
          </table:table-cell>
          <table:table-cell office:value-type="float" office:value="-1789400" table:style-name="ce23">
            <text:p>-1,789,4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08112210102</text:p>
            <text:p>　　　計畫型補助收入</text:p>
            <text:p>　</text:p>
          </table:table-cell>
          <table:table-cell office:value-type="string" table:style-name="ce22">
            <text:p>-</text:p>
          </table:table-cell>
          <table:table-cell office:value-type="float" office:value="25725000" table:style-name="ce22">
            <text:p>25,725,000<text:s/></text:p>
          </table:table-cell>
          <table:table-cell office:value-type="float" office:value="25725000" table:style-name="ce23">
            <text:p>25,725,000<text:s/></text:p>
          </table:table-cell>
          <table:table-cell office:value-type="float" office:value="18657309" table:style-name="ce23">
            <text:p>18,657,309<text:s/></text:p>
          </table:table-cell>
          <table:table-cell office:value-type="string" table:style-name="ce22">
            <text:p>-</text:p>
          </table:table-cell>
          <table:table-cell office:value-type="float" office:value="5278291" table:style-name="ce22">
            <text:p>5,278,291<text:s/></text:p>
          </table:table-cell>
          <table:table-cell office:value-type="float" office:value="23935600" table:style-name="ce24">
            <text:p>23,935,600<text:s/></text:p>
          </table:table-cell>
          <table:table-cell office:value-type="float" office:value="-1789400" table:style-name="ce23">
            <text:p>-1,789,40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>05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11110000000</text:p>
            <text:p>其他收入</text:p>
            <text:p>　</text:p>
          </table:table-cell>
          <table:table-cell office:value-type="float" office:value="130000" table:style-name="ce22">
            <text:p>130,000<text:s/></text:p>
          </table:table-cell>
          <table:table-cell office:value-type="string" table:style-name="ce22">
            <text:p>-</text:p>
          </table:table-cell>
          <table:table-cell office:value-type="float" office:value="130000" table:style-name="ce23">
            <text:p>130,000<text:s/></text:p>
          </table:table-cell>
          <table:table-cell office:value-type="float" office:value="252781" table:style-name="ce23">
            <text:p>252,78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2781" table:style-name="ce24">
            <text:p>252,781<text:s/></text:p>
          </table:table-cell>
          <table:table-cell office:value-type="float" office:value="122781" table:style-name="ce23">
            <text:p>122,78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11112200000</text:p>
            <text:p>　臺中市政府觀光旅遊局</text:p>
            <text:p>　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116540" table:style-name="ce30">
            <text:p>116,540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6540" table:style-name="ce31">
            <text:p>116,540<text:s/></text:p>
          </table:table-cell>
          <table:table-cell office:value-type="float" office:value="116540" table:style-name="ce30">
            <text:p>116,540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11112200200</text:p>
            <text:p>　　雜項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16540" table:style-name="ce23">
            <text:p>116,54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6540" table:style-name="ce24">
            <text:p>116,540<text:s/></text:p>
          </table:table-cell>
          <table:table-cell office:value-type="float" office:value="116540" table:style-name="ce23">
            <text:p>116,540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11112200201</text:p>
            <text:p>　　　收回以前年度歲出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0001" table:style-name="ce23">
            <text:p>40,00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1" table:style-name="ce24">
            <text:p>40,001<text:s/></text:p>
          </table:table-cell>
          <table:table-cell office:value-type="float" office:value="40001" table:style-name="ce23">
            <text:p>40,00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11112200210</text:p>
            <text:p>　　　其他雜項收入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76539" table:style-name="ce23">
            <text:p>76,53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6539" table:style-name="ce24">
            <text:p>76,539<text:s/></text:p>
          </table:table-cell>
          <table:table-cell office:value-type="float" office:value="76539" table:style-name="ce23">
            <text:p>76,539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>　11112210000</text:p>
            <text:p>　臺中市風景區管理所</text:p>
            <text:p>　</text:p>
          </table:table-cell>
          <table:table-cell office:value-type="float" office:value="130000" table:style-name="ce22">
            <text:p>130,000<text:s/></text:p>
          </table:table-cell>
          <table:table-cell office:value-type="string" table:style-name="ce22">
            <text:p>-</text:p>
          </table:table-cell>
          <table:table-cell office:value-type="float" office:value="130000" table:style-name="ce23">
            <text:p>130,000<text:s/></text:p>
          </table:table-cell>
          <table:table-cell office:value-type="float" office:value="136241" table:style-name="ce23">
            <text:p>136,24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6241" table:style-name="ce24">
            <text:p>136,241<text:s/></text:p>
          </table:table-cell>
          <table:table-cell office:value-type="float" office:value="6241" table:style-name="ce23">
            <text:p>6,24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0">
            <text:p/>
          </table:table-cell>
          <table:table-cell office:value-type="string" table:style-name="ce21">
            <text:p>　　11112210200</text:p>
            <text:p>　　雜項收入</text:p>
            <text:p>　</text:p>
          </table:table-cell>
          <table:table-cell office:value-type="float" office:value="130000" table:style-name="ce22">
            <text:p>130,000<text:s/></text:p>
          </table:table-cell>
          <table:table-cell office:value-type="string" table:style-name="ce22">
            <text:p>-</text:p>
          </table:table-cell>
          <table:table-cell office:value-type="float" office:value="130000" table:style-name="ce23">
            <text:p>130,000<text:s/></text:p>
          </table:table-cell>
          <table:table-cell office:value-type="float" office:value="136241" table:style-name="ce23">
            <text:p>136,24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6241" table:style-name="ce24">
            <text:p>136,241<text:s/></text:p>
          </table:table-cell>
          <table:table-cell office:value-type="float" office:value="6241" table:style-name="ce23">
            <text:p>6,241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1</text:p>
          </table:table-cell>
          <table:table-cell office:value-type="string" table:style-name="ce21">
            <text:p>　　　11112210201</text:p>
            <text:p>　　　收回以前年度歲出</text:p>
            <text:p>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723" table:style-name="ce23">
            <text:p>3,72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23" table:style-name="ce24">
            <text:p>3,723<text:s/></text:p>
          </table:table-cell>
          <table:table-cell office:value-type="float" office:value="3723" table:style-name="ce23">
            <text:p>3,723<text:s/>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2</text:p>
          </table:table-cell>
          <table:table-cell office:value-type="string" table:style-name="ce21">
            <text:p>　　　11112210210</text:p>
            <text:p>　　　其他雜項收入</text:p>
            <text:p>　</text:p>
          </table:table-cell>
          <table:table-cell office:value-type="float" office:value="130000" table:style-name="ce22">
            <text:p>130,000<text:s/></text:p>
          </table:table-cell>
          <table:table-cell office:value-type="string" table:style-name="ce22">
            <text:p>-</text:p>
          </table:table-cell>
          <table:table-cell office:value-type="float" office:value="130000" table:style-name="ce23">
            <text:p>130,000<text:s/></text:p>
          </table:table-cell>
          <table:table-cell office:value-type="float" office:value="132518" table:style-name="ce23">
            <text:p>132,5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2518" table:style-name="ce24">
            <text:p>132,518<text:s/></text:p>
          </table:table-cell>
          <table:table-cell office:value-type="float" office:value="2518" table:style-name="ce23">
            <text:p>2,518<text:s/></text:p>
          </table:table-cell>
          <table:table-cell table:style-name="ce25"/>
          <table:table-cell table:number-columns-repeated="16370"/>
        </table:table-row>
        <table:table-row table:number-rows-repeated="3" table:style-name="ro2">
          <table:table-cell table:number-columns-repeated="4"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3"/>
          <table:table-cell table:style-name="ce25"/>
          <table:table-cell table:number-columns-repeated="16370"/>
        </table:table-row>
        <table:table-row table:style-name="ro2">
          <table:table-cell table:style-name="ce33"/>
          <table:table-cell table:style-name="ce1"/>
          <table:table-cell table:style-name="ce33"/>
          <table:table-cell table:style-name="ce1"/>
          <table:table-cell table:style-name="ce34"/>
          <table:table-cell table:style-name="ce5"/>
          <table:table-cell table:number-columns-repeated="3" table:style-name="ce23"/>
          <table:table-cell table:style-name="ce5"/>
          <table:table-cell table:style-name="ce23"/>
          <table:table-cell table:style-name="ce2"/>
          <table:table-cell table:style-name="ce23"/>
          <table:table-cell table:style-name="ce25"/>
          <table:table-cell table:number-columns-repeated="16370"/>
        </table:table-row>
        <table:table-row table:number-rows-repeated="9" table:style-name="ro9">
          <table:table-cell table:number-columns-repeated="16384"/>
        </table:table-row>
        <table:table-row table:style-name="ro9" table:visibility="collapse">
          <table:table-cell table:number-columns-repeated="4"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3"/>
          <table:table-cell table:style-name="ce25"/>
          <table:table-cell table:number-columns-repeated="16370"/>
        </table:table-row>
        <table:table-row table:style-name="ro9"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style-name="ce30"/>
          <table:table-cell table:style-name="ce32"/>
          <table:table-cell table:number-columns-repeated="16370"/>
        </table:table-row>
        <table:table-row table:number-rows-repeated="1048504" table:style-name="ro9">
          <table:table-cell table:number-columns-repeated="16384"/>
        </table:table-row>
        <table:named-expressions>
          <table:named-range table:name="Print_Titles" table:cell-range-address="歲入.$A$1:歲入.$IV$5" table:base-cell-address="歲入.$A$1"/>
        </table:named-expressions>
      </table:table>
      <table:named-expressions>
        <table:named-expression table:name="說明" table:expression="of:=[.#REF!]" table:base-cell-address="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8-15T02:12:51Z</meta:creation-date>
    <dc:date>2019-04-23T01:31:35Z</dc:date>
    <meta:print-date>2019-03-19T08:42:01Z</meta:print-date>
  </office:meta>
</office:document-meta>
</file>