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4.8048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1300000" table:number-columns-spanned="1" table:number-rows-spanned="2" table:style-name="ce80">
            <text:p>1,300,000</text:p>
          </table:table-cell>
          <table:table-cell office:value-type="float" office:value="924000" table:style-name="ce5">
            <text:p>924,000</text:p>
          </table:table-cell>
          <table:table-cell office:value-type="string" table:style-name="ce5">
            <text:p>-</text:p>
          </table:table-cell>
          <table:table-cell office:value-type="float" office:value="-357091" table:number-columns-spanned="1" table:number-rows-spanned="2" table:style-name="ce80">
            <text:p>-357,09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2909" table:style-name="ce8">
            <text:p>942,90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1300000" table:number-columns-spanned="1" table:number-rows-spanned="2" table:style-name="ce80">
            <text:p>1,300,000</text:p>
          </table:table-cell>
          <table:table-cell office:value-type="float" office:value="924000" table:style-name="ce8">
            <text:p>924,000</text:p>
          </table:table-cell>
          <table:table-cell office:value-type="string" table:style-name="ce8">
            <text:p>-</text:p>
          </table:table-cell>
          <table:table-cell office:value-type="float" office:value="-373214" table:number-columns-spanned="1" table:number-rows-spanned="2" table:style-name="ce80">
            <text:p>-373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6786" table:style-name="ce8">
            <text:p>926,7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1300000" table:number-columns-spanned="1" table:number-rows-spanned="2" table:style-name="ce80">
            <text:p>1,300,000</text:p>
          </table:table-cell>
          <table:table-cell office:value-type="float" office:value="924000" table:style-name="ce8">
            <text:p>924,000</text:p>
          </table:table-cell>
          <table:table-cell office:value-type="string" table:style-name="ce8">
            <text:p>-</text:p>
          </table:table-cell>
          <table:table-cell office:value-type="float" office:value="-373214" table:number-columns-spanned="1" table:number-rows-spanned="2" table:style-name="ce80">
            <text:p>-373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6786" table:style-name="ce8">
            <text:p>926,7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23" table:number-columns-spanned="1" table:number-rows-spanned="2" table:style-name="ce80">
            <text:p>16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23" table:style-name="ce8">
            <text:p>16,12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23" table:number-columns-spanned="1" table:number-rows-spanned="2" table:style-name="ce80">
            <text:p>16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23" table:style-name="ce8">
            <text:p>16,12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5000" table:number-columns-spanned="1" table:number-rows-spanned="2" table:style-name="ce80">
            <text:p>5,000</text:p>
          </table:table-cell>
          <table:table-cell office:value-type="float" office:value="3125" table:style-name="ce8">
            <text:p>3,125</text:p>
          </table:table-cell>
          <table:table-cell office:value-type="string" table:style-name="ce8">
            <text:p>-</text:p>
          </table:table-cell>
          <table:table-cell office:value-type="float" office:value="15125" table:number-columns-spanned="1" table:number-rows-spanned="2" table:style-name="ce80">
            <text:p>15,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125" table:style-name="ce8">
            <text:p>20,1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5000" table:number-columns-spanned="1" table:number-rows-spanned="2" table:style-name="ce80">
            <text:p>5,000</text:p>
          </table:table-cell>
          <table:table-cell office:value-type="float" office:value="1000" table:style-name="ce8">
            <text:p>1,000</text:p>
          </table:table-cell>
          <table:table-cell office:value-type="string" table:style-name="ce8">
            <text:p>-</text:p>
          </table:table-cell>
          <table:table-cell office:value-type="float" office:value="13000" table:number-columns-spanned="1" table:number-rows-spanned="2" table:style-name="ce80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00" table:style-name="ce8">
            <text:p>18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5000" table:number-columns-spanned="1" table:number-rows-spanned="2" table:style-name="ce80">
            <text:p>5,000</text:p>
          </table:table-cell>
          <table:table-cell office:value-type="float" office:value="1000" table:style-name="ce8">
            <text:p>1,000</text:p>
          </table:table-cell>
          <table:table-cell office:value-type="string" table:style-name="ce8">
            <text:p>-</text:p>
          </table:table-cell>
          <table:table-cell office:value-type="float" office:value="13000" table:number-columns-spanned="1" table:number-rows-spanned="2" table:style-name="ce80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00" table:style-name="ce8">
            <text:p>18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125" table:style-name="ce8">
            <text:p>2,125</text:p>
          </table:table-cell>
          <table:table-cell office:value-type="string" table:style-name="ce8">
            <text:p>-</text:p>
          </table:table-cell>
          <table:table-cell office:value-type="float" office:value="2125" table:number-columns-spanned="1" table:number-rows-spanned="2" table:style-name="ce80">
            <text:p>2,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25" table:style-name="ce8">
            <text:p>2,1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125" table:style-name="ce8">
            <text:p>2,125</text:p>
          </table:table-cell>
          <table:table-cell office:value-type="string" table:style-name="ce8">
            <text:p>-</text:p>
          </table:table-cell>
          <table:table-cell office:value-type="float" office:value="2125" table:number-columns-spanned="1" table:number-rows-spanned="2" table:style-name="ce80">
            <text:p>2,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25" table:style-name="ce8">
            <text:p>2,1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018472" table:number-columns-spanned="1" table:number-rows-spanned="2" table:style-name="ce80">
            <text:p>-1,018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018472" table:number-columns-spanned="1" table:number-rows-spanned="2" table:style-name="ce80">
            <text:p>-1,018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018472" table:number-columns-spanned="1" table:number-rows-spanned="2" table:style-name="ce80">
            <text:p>-1,018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1250" table:style-name="ce8">
            <text:p>11,250</text:p>
          </table:table-cell>
          <table:table-cell office:value-type="string" table:style-name="ce8">
            <text:p>-</text:p>
          </table:table-cell>
          <table:table-cell office:value-type="float" office:value="327309" table:number-columns-spanned="1" table:number-rows-spanned="2" table:style-name="ce80">
            <text:p>327,3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7309" table:style-name="ce8">
            <text:p>327,30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1250" table:style-name="ce8">
            <text:p>11,250</text:p>
          </table:table-cell>
          <table:table-cell office:value-type="string" table:style-name="ce8">
            <text:p>-</text:p>
          </table:table-cell>
          <table:table-cell office:value-type="float" office:value="327309" table:number-columns-spanned="1" table:number-rows-spanned="2" table:style-name="ce80">
            <text:p>327,3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7309" table:style-name="ce8">
            <text:p>327,30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6059" table:number-columns-spanned="1" table:number-rows-spanned="2" table:style-name="ce80">
            <text:p>31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1250" table:style-name="ce8">
            <text:p>11,250</text:p>
          </table:table-cell>
          <table:table-cell office:value-type="string" table:style-name="ce8">
            <text:p>-</text:p>
          </table:table-cell>
          <table:table-cell office:value-type="float" office:value="11250" table:number-columns-spanned="1" table:number-rows-spanned="2" table:style-name="ce80">
            <text:p>11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50" table:style-name="ce8">
            <text:p>11,25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5405000" table:number-columns-spanned="1" table:number-rows-spanned="2" table:style-name="ce80">
            <text:p>5,405,000</text:p>
          </table:table-cell>
          <table:table-cell office:value-type="float" office:value="938375" table:style-name="ce8">
            <text:p>938,375</text:p>
          </table:table-cell>
          <table:table-cell office:value-type="string" table:style-name="ce8">
            <text:p>-</text:p>
          </table:table-cell>
          <table:table-cell office:value-type="float" office:value="-1033129" table:number-columns-spanned="1" table:number-rows-spanned="2" table:style-name="ce80">
            <text:p>-1,033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1871" table:style-name="ce8">
            <text:p>4,371,871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5405000" table:number-columns-spanned="1" table:number-rows-spanned="2" table:style-name="ce80">
            <text:p>5,405,000</text:p>
          </table:table-cell>
          <table:table-cell office:value-type="float" office:value="938375" table:style-name="ce8">
            <text:p>938,375</text:p>
          </table:table-cell>
          <table:table-cell office:value-type="string" table:style-name="ce8">
            <text:p>-</text:p>
          </table:table-cell>
          <table:table-cell office:value-type="float" office:value="-1033129" table:number-columns-spanned="1" table:number-rows-spanned="2" table:style-name="ce80">
            <text:p>-1,033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1871" table:style-name="ce8">
            <text:p>4,371,871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33513000" table:number-columns-spanned="1" table:number-rows-spanned="4" table:style-name="ce80">
            <text:p>33,513,000</text:p>
          </table:table-cell>
          <table:table-cell office:value-type="float" office:value="8964964" table:style-name="ce8">
            <text:p>8,964,964</text:p>
          </table:table-cell>
          <table:table-cell office:value-type="float" office:value="8524034" table:number-columns-spanned="1" table:number-rows-spanned="2" table:style-name="ce80">
            <text:p>8,524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88966" table:style-name="ce8">
            <text:p>24,988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13033" table:number-columns-spanned="1" table:number-rows-spanned="2" table:style-name="ce80">
            <text:p>113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33513000" table:number-columns-spanned="1" table:number-rows-spanned="4" table:style-name="ce80">
            <text:p>33,513,000</text:p>
          </table:table-cell>
          <table:table-cell office:value-type="float" office:value="8964964" table:style-name="ce8">
            <text:p>8,964,964</text:p>
          </table:table-cell>
          <table:table-cell office:value-type="float" office:value="8524034" table:number-columns-spanned="1" table:number-rows-spanned="2" table:style-name="ce80">
            <text:p>8,524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88966" table:style-name="ce8">
            <text:p>24,988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13033" table:number-columns-spanned="1" table:number-rows-spanned="2" table:style-name="ce80">
            <text:p>113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31500000" table:number-columns-spanned="1" table:number-rows-spanned="4" table:style-name="ce80">
            <text:p>31,500,000</text:p>
          </table:table-cell>
          <table:table-cell office:value-type="float" office:value="8595699" table:style-name="ce8">
            <text:p>8,595,699</text:p>
          </table:table-cell>
          <table:table-cell office:value-type="float" office:value="7466890" table:number-columns-spanned="1" table:number-rows-spanned="2" table:style-name="ce80">
            <text:p>7,46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033110" table:style-name="ce8">
            <text:p>24,033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2233" table:number-columns-spanned="1" table:number-rows-spanned="2" table:style-name="ce80">
            <text:p>92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31500000" table:number-columns-spanned="1" table:number-rows-spanned="4" table:style-name="ce80">
            <text:p>31,500,000</text:p>
          </table:table-cell>
          <table:table-cell office:value-type="float" office:value="8595699" table:style-name="ce8">
            <text:p>8,595,699</text:p>
          </table:table-cell>
          <table:table-cell office:value-type="float" office:value="7466890" table:number-columns-spanned="1" table:number-rows-spanned="2" table:style-name="ce80">
            <text:p>7,46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033110" table:style-name="ce8">
            <text:p>24,033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92233" table:number-columns-spanned="1" table:number-rows-spanned="2" table:style-name="ce80">
            <text:p>92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</text:p>
          </table:table-cell>
          <table:table-cell office:value-type="float" office:value="9365000" table:style-name="ce8">
            <text:p>9,365,000</text:p>
          </table:table-cell>
          <table:table-cell office:value-type="string" table:style-name="ce8">
            <text:p>-</text:p>
          </table:table-cell>
          <table:table-cell office:value-type="float" office:value="9365000" table:number-columns-spanned="1" table:number-rows-spanned="4" table:style-name="ce80">
            <text:p>9,365,000</text:p>
          </table:table-cell>
          <table:table-cell office:value-type="float" office:value="1680000" table:number-columns-spanned="1" table:number-rows-spanned="4" table:style-name="ce80">
            <text:p>1,680,000</text:p>
          </table:table-cell>
          <table:table-cell office:value-type="float" office:value="274570" table:style-name="ce8">
            <text:p>274,570</text:p>
          </table:table-cell>
          <table:table-cell office:value-type="float" office:value="914805" table:number-columns-spanned="1" table:number-rows-spanned="2" table:style-name="ce80">
            <text:p>914,8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5195" table:style-name="ce8">
            <text:p>765,1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800" table:number-columns-spanned="1" table:number-rows-spanned="2" table:style-name="ce80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876000" table:style-name="ce8">
            <text:p>876,000</text:p>
          </table:table-cell>
          <table:table-cell office:value-type="string" table:style-name="ce8">
            <text:p>-</text:p>
          </table:table-cell>
          <table:table-cell office:value-type="float" office:value="876000" table:number-columns-spanned="1" table:number-rows-spanned="4" table:style-name="ce80">
            <text:p>876,000</text:p>
          </table:table-cell>
          <table:table-cell office:value-type="float" office:value="280000" table:number-columns-spanned="1" table:number-rows-spanned="4" table:style-name="ce80">
            <text:p>280,000</text:p>
          </table:table-cell>
          <table:table-cell office:value-type="float" office:value="41509" table:style-name="ce8">
            <text:p>41,509</text:p>
          </table:table-cell>
          <table:table-cell office:value-type="float" office:value="144608" table:number-columns-spanned="1" table:number-rows-spanned="2" table:style-name="ce80">
            <text:p>144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5392" table:style-name="ce8">
            <text:p>135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8489000" table:style-name="ce8">
            <text:p>8,489,000</text:p>
          </table:table-cell>
          <table:table-cell office:value-type="string" table:style-name="ce8">
            <text:p>-</text:p>
          </table:table-cell>
          <table:table-cell office:value-type="float" office:value="8489000" table:number-columns-spanned="1" table:number-rows-spanned="4" table:style-name="ce80">
            <text:p>8,489,000</text:p>
          </table:table-cell>
          <table:table-cell office:value-type="float" office:value="1400000" table:number-columns-spanned="1" table:number-rows-spanned="4" table:style-name="ce80">
            <text:p>1,400,000</text:p>
          </table:table-cell>
          <table:table-cell office:value-type="float" office:value="233061" table:style-name="ce8">
            <text:p>233,061</text:p>
          </table:table-cell>
          <table:table-cell office:value-type="float" office:value="770197" table:number-columns-spanned="1" table:number-rows-spanned="2" table:style-name="ce80">
            <text:p>770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9803" table:style-name="ce8">
            <text:p>629,8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800" table:number-columns-spanned="1" table:number-rows-spanned="2" table:style-name="ce80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會計業務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80">
            <text:p>690,000</text:p>
          </table:table-cell>
          <table:table-cell office:value-type="float" office:value="240000" table:number-columns-spanned="1" table:number-rows-spanned="4" table:style-name="ce80">
            <text:p>240,000</text:p>
          </table:table-cell>
          <table:table-cell office:value-type="float" office:value="57592" table:style-name="ce8">
            <text:p>57,592</text:p>
          </table:table-cell>
          <table:table-cell office:value-type="float" office:value="88442" table:number-columns-spanned="1" table:number-rows-spanned="2" table:style-name="ce80">
            <text:p>88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1558" table:style-name="ce8">
            <text:p>151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570000" table:style-name="ce8">
            <text:p>570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80">
            <text:p>570,000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float" office:value="57592" table:style-name="ce8">
            <text:p>57,592</text:p>
          </table:table-cell>
          <table:table-cell office:value-type="float" office:value="48442" table:number-columns-spanned="1" table:number-rows-spanned="2" table:style-name="ce80">
            <text:p>48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1558" table:style-name="ce8">
            <text:p>151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40000" table:number-columns-spanned="1" table:number-rows-spanned="4" table:style-name="ce80">
            <text:p>40,000</text:p>
          </table:table-cell>
          <table:table-cell office:value-type="string" table:style-name="ce8">
            <text:p>-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60000" table:number-columns-spanned="1" table:number-rows-spanned="4" table:style-name="ce80">
            <text:p>60,000</text:p>
          </table:table-cell>
          <table:table-cell office:value-type="float" office:value="18403" table:style-name="ce8">
            <text:p>18,403</text:p>
          </table:table-cell>
          <table:table-cell office:value-type="float" office:value="39597" table:number-columns-spanned="1" table:number-rows-spanned="2" table:style-name="ce80">
            <text:p>39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403" table:style-name="ce8">
            <text:p>20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444000" table:style-name="ce8">
            <text:p>444,000</text:p>
          </table:table-cell>
          <table:table-cell office:value-type="string" table:style-name="ce8">
            <text:p>-</text:p>
          </table:table-cell>
          <table:table-cell office:value-type="float" office:value="444000" table:number-columns-spanned="1" table:number-rows-spanned="4" table:style-name="ce80">
            <text:p>444,000</text:p>
          </table:table-cell>
          <table:table-cell office:value-type="float" office:value="58000" table:number-columns-spanned="1" table:number-rows-spanned="4" table:style-name="ce80">
            <text:p>58,000</text:p>
          </table:table-cell>
          <table:table-cell office:value-type="float" office:value="18403" table:style-name="ce8">
            <text:p>18,403</text:p>
          </table:table-cell>
          <table:table-cell office:value-type="float" office:value="39597" table:number-columns-spanned="1" table:number-rows-spanned="2" table:style-name="ce80">
            <text:p>39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403" table:style-name="ce8">
            <text:p>18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33000" table:number-columns-spanned="1" table:number-rows-spanned="4" table:style-name="ce80">
            <text:p>33,000</text:p>
          </table:table-cell>
          <table:table-cell office:value-type="float" office:value="18700" table:style-name="ce8">
            <text:p>18,700</text:p>
          </table:table-cell>
          <table:table-cell office:value-type="float" office:value="14300" table:number-columns-spanned="1" table:number-rows-spanned="2" table:style-name="ce80">
            <text:p>1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700" table:style-name="ce8">
            <text:p>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33000" table:number-columns-spanned="1" table:number-rows-spanned="4" table:style-name="ce80">
            <text:p>33,000</text:p>
          </table:table-cell>
          <table:table-cell office:value-type="float" office:value="18700" table:style-name="ce8">
            <text:p>18,700</text:p>
          </table:table-cell>
          <table:table-cell office:value-type="float" office:value="14300" table:number-columns-spanned="1" table:number-rows-spanned="2" table:style-name="ce80">
            <text:p>1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700" table:style-name="ce8">
            <text:p>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管理</text:p>
          </table:table-cell>
          <table:table-cell office:value-type="float" office:value="169934000" table:style-name="ce8">
            <text:p>169,934,000</text:p>
          </table:table-cell>
          <table:table-cell office:value-type="string" table:style-name="ce8">
            <text:p>-</text:p>
          </table:table-cell>
          <table:table-cell office:value-type="float" office:value="169934000" table:number-columns-spanned="1" table:number-rows-spanned="4" table:style-name="ce80">
            <text:p>169,934,000</text:p>
          </table:table-cell>
          <table:table-cell office:value-type="float" office:value="33404000" table:number-columns-spanned="1" table:number-rows-spanned="4" table:style-name="ce80">
            <text:p>33,404,000</text:p>
          </table:table-cell>
          <table:table-cell office:value-type="float" office:value="14301435" table:style-name="ce8">
            <text:p>14,301,435</text:p>
          </table:table-cell>
          <table:table-cell office:value-type="float" office:value="14045273" table:number-columns-spanned="1" table:number-rows-spanned="2" table:style-name="ce80">
            <text:p>14,045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358727" table:style-name="ce8">
            <text:p>19,358,7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2960" table:number-columns-spanned="1" table:number-rows-spanned="2" table:style-name="ce80">
            <text:p>122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工程規劃與管理</text:p>
          </table:table-cell>
          <table:table-cell office:value-type="float" office:value="35120000" table:style-name="ce8">
            <text:p>35,120,000</text:p>
          </table:table-cell>
          <table:table-cell office:value-type="string" table:style-name="ce8">
            <text:p>-</text:p>
          </table:table-cell>
          <table:table-cell office:value-type="float" office:value="35120000" table:number-columns-spanned="1" table:number-rows-spanned="4" table:style-name="ce80">
            <text:p>35,120,000</text:p>
          </table:table-cell>
          <table:table-cell office:value-type="float" office:value="15680000" table:number-columns-spanned="1" table:number-rows-spanned="4" table:style-name="ce80">
            <text:p>15,680,000</text:p>
          </table:table-cell>
          <table:table-cell office:value-type="float" office:value="13049448" table:style-name="ce8">
            <text:p>13,049,448</text:p>
          </table:table-cell>
          <table:table-cell office:value-type="float" office:value="2375409" table:number-columns-spanned="1" table:number-rows-spanned="2" table:style-name="ce80">
            <text:p>2,375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04591" table:style-name="ce8">
            <text:p>13,304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960000" table:style-name="ce8">
            <text:p>960,000</text:p>
          </table:table-cell>
          <table:table-cell office:value-type="string" table:style-name="ce8">
            <text:p>-</text:p>
          </table:table-cell>
          <table:table-cell office:value-type="float" office:value="960000" table:number-columns-spanned="1" table:number-rows-spanned="4" table:style-name="ce80">
            <text:p>960,000</text:p>
          </table:table-cell>
          <table:table-cell office:value-type="float" office:value="330000" table:number-columns-spanned="1" table:number-rows-spanned="4" table:style-name="ce80">
            <text:p>330,000</text:p>
          </table:table-cell>
          <table:table-cell office:value-type="float" office:value="69596" table:style-name="ce8">
            <text:p>69,596</text:p>
          </table:table-cell>
          <table:table-cell office:value-type="float" office:value="102894" table:number-columns-spanned="1" table:number-rows-spanned="2" table:style-name="ce80">
            <text:p>102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7106" table:style-name="ce8">
            <text:p>227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4160000" table:style-name="ce8">
            <text:p>34,160,000</text:p>
          </table:table-cell>
          <table:table-cell office:value-type="string" table:style-name="ce8">
            <text:p>-</text:p>
          </table:table-cell>
          <table:table-cell office:value-type="float" office:value="34160000" table:number-columns-spanned="1" table:number-rows-spanned="4" table:style-name="ce80">
            <text:p>34,160,000</text:p>
          </table:table-cell>
          <table:table-cell office:value-type="float" office:value="15350000" table:number-columns-spanned="1" table:number-rows-spanned="4" table:style-name="ce80">
            <text:p>15,350,000</text:p>
          </table:table-cell>
          <table:table-cell office:value-type="float" office:value="12979852" table:style-name="ce8">
            <text:p>12,979,852</text:p>
          </table:table-cell>
          <table:table-cell office:value-type="float" office:value="2272515" table:number-columns-spanned="1" table:number-rows-spanned="2" table:style-name="ce80">
            <text:p>2,272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077485" table:style-name="ce8">
            <text:p>13,077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產業管理業務</text:p>
          </table:table-cell>
          <table:table-cell office:value-type="float" office:value="7009000" table:style-name="ce8">
            <text:p>7,009,000</text:p>
          </table:table-cell>
          <table:table-cell office:value-type="string" table:style-name="ce8">
            <text:p>-</text:p>
          </table:table-cell>
          <table:table-cell office:value-type="float" office:value="7009000" table:number-columns-spanned="1" table:number-rows-spanned="4" table:style-name="ce80">
            <text:p>7,009,000</text:p>
          </table:table-cell>
          <table:table-cell office:value-type="float" office:value="1429000" table:number-columns-spanned="1" table:number-rows-spanned="4" table:style-name="ce80">
            <text:p>1,429,000</text:p>
          </table:table-cell>
          <table:table-cell office:value-type="float" office:value="140987" table:style-name="ce8">
            <text:p>140,987</text:p>
          </table:table-cell>
          <table:table-cell office:value-type="float" office:value="990198" table:number-columns-spanned="1" table:number-rows-spanned="2" table:style-name="ce80">
            <text:p>990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8802" table:style-name="ce8">
            <text:p>438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629000" table:number-columns-spanned="1" table:number-rows-spanned="4" table:style-name="ce80">
            <text:p>629,000</text:p>
          </table:table-cell>
          <table:table-cell office:value-type="float" office:value="124693" table:style-name="ce8">
            <text:p>124,693</text:p>
          </table:table-cell>
          <table:table-cell office:value-type="float" office:value="206492" table:number-columns-spanned="1" table:number-rows-spanned="2" table:style-name="ce80">
            <text:p>206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2508" table:style-name="ce8">
            <text:p>422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5300000" table:style-name="ce8">
            <text:p>5,300,000</text:p>
          </table:table-cell>
          <table:table-cell office:value-type="string" table:style-name="ce8">
            <text:p>-</text:p>
          </table:table-cell>
          <table:table-cell office:value-type="float" office:value="5300000" table:number-columns-spanned="1" table:number-rows-spanned="4" table:style-name="ce80">
            <text:p>5,300,000</text:p>
          </table:table-cell>
          <table:table-cell office:value-type="float" office:value="800000" table:number-columns-spanned="1" table:number-rows-spanned="4" table:style-name="ce80">
            <text:p>800,000</text:p>
          </table:table-cell>
          <table:table-cell office:value-type="float" office:value="16294" table:style-name="ce8">
            <text:p>16,294</text:p>
          </table:table-cell>
          <table:table-cell office:value-type="float" office:value="783706" table:number-columns-spanned="1" table:number-rows-spanned="2" table:style-name="ce80">
            <text:p>783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294" table:style-name="ce8">
            <text:p>16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后里馬場經營管理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1000000" table:number-columns-spanned="1" table:number-rows-spanned="4" table:style-name="ce80">
            <text:p>1,000,000</text:p>
          </table:table-cell>
          <table:table-cell office:value-type="float" office:value="169838" table:style-name="ce8">
            <text:p>169,838</text:p>
          </table:table-cell>
          <table:table-cell office:value-type="float" office:value="830162" table:number-columns-spanned="1" table:number-rows-spanned="2" table:style-name="ce80">
            <text:p>830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9838" table:style-name="ce8">
            <text:p>169,8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1000000" table:number-columns-spanned="1" table:number-rows-spanned="4" table:style-name="ce80">
            <text:p>1,000,000</text:p>
          </table:table-cell>
          <table:table-cell office:value-type="float" office:value="169838" table:style-name="ce8">
            <text:p>169,838</text:p>
          </table:table-cell>
          <table:table-cell office:value-type="float" office:value="830162" table:number-columns-spanned="1" table:number-rows-spanned="2" table:style-name="ce80">
            <text:p>830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9838" table:style-name="ce8">
            <text:p>169,8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旅遊行銷與推廣</text:p>
          </table:table-cell>
          <table:table-cell office:value-type="float" office:value="115611000" table:style-name="ce8">
            <text:p>115,611,000</text:p>
          </table:table-cell>
          <table:table-cell office:value-type="string" table:style-name="ce8">
            <text:p>-</text:p>
          </table:table-cell>
          <table:table-cell office:value-type="float" office:value="115611000" table:number-columns-spanned="1" table:number-rows-spanned="4" table:style-name="ce80">
            <text:p>115,611,000</text:p>
          </table:table-cell>
          <table:table-cell office:value-type="float" office:value="14280000" table:number-columns-spanned="1" table:number-rows-spanned="4" table:style-name="ce80">
            <text:p>14,280,000</text:p>
          </table:table-cell>
          <table:table-cell office:value-type="float" office:value="876695" table:style-name="ce8">
            <text:p>876,695</text:p>
          </table:table-cell>
          <table:table-cell office:value-type="float" office:value="9486370" table:number-columns-spanned="1" table:number-rows-spanned="2" table:style-name="ce80">
            <text:p>9,486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93630" table:style-name="ce8">
            <text:p>4,793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2960" table:number-columns-spanned="1" table:number-rows-spanned="2" table:style-name="ce80">
            <text:p>122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480000" table:number-columns-spanned="1" table:number-rows-spanned="4" table:style-name="ce80">
            <text:p>480,000</text:p>
          </table:table-cell>
          <table:table-cell office:value-type="float" office:value="124610" table:style-name="ce8">
            <text:p>124,610</text:p>
          </table:table-cell>
          <table:table-cell office:value-type="float" office:value="73658" table:number-columns-spanned="1" table:number-rows-spanned="2" table:style-name="ce80">
            <text:p>73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6342" table:style-name="ce8">
            <text:p>406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11902000" table:style-name="ce8">
            <text:p>111,902,000</text:p>
          </table:table-cell>
          <table:table-cell office:value-type="string" table:style-name="ce8">
            <text:p>-</text:p>
          </table:table-cell>
          <table:table-cell office:value-type="float" office:value="111902000" table:number-columns-spanned="1" table:number-rows-spanned="4" table:style-name="ce80">
            <text:p>111,902,000</text:p>
          </table:table-cell>
          <table:table-cell office:value-type="float" office:value="13600000" table:number-columns-spanned="1" table:number-rows-spanned="4" table:style-name="ce80">
            <text:p>13,600,000</text:p>
          </table:table-cell>
          <table:table-cell office:value-type="float" office:value="752085" table:style-name="ce8">
            <text:p>752,085</text:p>
          </table:table-cell>
          <table:table-cell office:value-type="float" office:value="9212712" table:number-columns-spanned="1" table:number-rows-spanned="2" table:style-name="ce80">
            <text:p>9,212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87288" table:style-name="ce8">
            <text:p>4,387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2960" table:number-columns-spanned="1" table:number-rows-spanned="2" table:style-name="ce80">
            <text:p>122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table-cell office:value-type="float" office:value="2000000" table:number-columns-spanned="1" table:number-rows-spanned="4" table:style-name="ce80">
            <text:p>2,000,000</text:p>
          </table:table-cell>
          <table:table-cell office:value-type="float" office:value="200000" table:number-columns-spanned="1" table:number-rows-spanned="4" table:style-name="ce80">
            <text:p>200,000</text:p>
          </table:table-cell>
          <table:table-cell office:value-type="string" table:style-name="ce8">
            <text:p>-</text:p>
          </table:table-cell>
          <table:table-cell office:value-type="float" office:value="200000" table:number-columns-spanned="1" table:number-rows-spanned="2" table:style-name="ce80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企劃與發展</text:p>
          </table:table-cell>
          <table:table-cell office:value-type="float" office:value="9194000" table:style-name="ce8">
            <text:p>9,194,000</text:p>
          </table:table-cell>
          <table:table-cell office:value-type="string" table:style-name="ce8">
            <text:p>-</text:p>
          </table:table-cell>
          <table:table-cell office:value-type="float" office:value="9194000" table:number-columns-spanned="1" table:number-rows-spanned="4" table:style-name="ce80">
            <text:p>9,194,000</text:p>
          </table:table-cell>
          <table:table-cell office:value-type="float" office:value="1015000" table:number-columns-spanned="1" table:number-rows-spanned="4" table:style-name="ce80">
            <text:p>1,015,000</text:p>
          </table:table-cell>
          <table:table-cell office:value-type="float" office:value="64467" table:style-name="ce8">
            <text:p>64,467</text:p>
          </table:table-cell>
          <table:table-cell office:value-type="float" office:value="363134" table:number-columns-spanned="1" table:number-rows-spanned="2" table:style-name="ce80">
            <text:p>363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1866" table:style-name="ce8">
            <text:p>651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9194000" table:style-name="ce8">
            <text:p>9,194,000</text:p>
          </table:table-cell>
          <table:table-cell office:value-type="string" table:style-name="ce8">
            <text:p>-</text:p>
          </table:table-cell>
          <table:table-cell office:value-type="float" office:value="9194000" table:number-columns-spanned="1" table:number-rows-spanned="4" table:style-name="ce80">
            <text:p>9,194,000</text:p>
          </table:table-cell>
          <table:table-cell office:value-type="float" office:value="1015000" table:number-columns-spanned="1" table:number-rows-spanned="4" table:style-name="ce80">
            <text:p>1,015,000</text:p>
          </table:table-cell>
          <table:table-cell office:value-type="float" office:value="64467" table:style-name="ce8">
            <text:p>64,467</text:p>
          </table:table-cell>
          <table:table-cell office:value-type="float" office:value="363134" table:number-columns-spanned="1" table:number-rows-spanned="2" table:style-name="ce80">
            <text:p>363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1866" table:style-name="ce8">
            <text:p>651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2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256198000" table:style-name="ce8">
            <text:p>256,198,000</text:p>
          </table:table-cell>
          <table:table-cell office:value-type="string" table:style-name="ce8">
            <text:p>-</text:p>
          </table:table-cell>
          <table:table-cell office:value-type="float" office:value="256198000" table:number-columns-spanned="1" table:number-rows-spanned="4" table:style-name="ce80">
            <text:p>256,198,000</text:p>
          </table:table-cell>
          <table:table-cell office:value-type="float" office:value="66917000" table:number-columns-spanned="1" table:number-rows-spanned="4" table:style-name="ce80">
            <text:p>66,917,000</text:p>
          </table:table-cell>
          <table:table-cell office:value-type="float" office:value="23266399" table:style-name="ce8">
            <text:p>23,266,399</text:p>
          </table:table-cell>
          <table:table-cell office:value-type="float" office:value="22569307" table:number-columns-spanned="1" table:number-rows-spanned="2" table:style-name="ce80">
            <text:p>22,569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347693" table:style-name="ce8">
            <text:p>44,347,6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35993" table:number-columns-spanned="1" table:number-rows-spanned="2" table:style-name="ce80">
            <text:p>235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一般建築及設備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205080000" table:style-name="ce8">
            <text:p>205,080,000</text:p>
          </table:table-cell>
          <table:table-cell office:value-type="string" table:style-name="ce8">
            <text:p>-</text:p>
          </table:table-cell>
          <table:table-cell office:value-type="float" office:value="205080000" table:number-columns-spanned="1" table:number-rows-spanned="4" table:style-name="ce80">
            <text:p>205,08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461278000" table:style-name="ce8">
            <text:p>461,278,000</text:p>
          </table:table-cell>
          <table:table-cell office:value-type="string" table:style-name="ce8">
            <text:p>-</text:p>
          </table:table-cell>
          <table:table-cell office:value-type="float" office:value="461278000" table:number-columns-spanned="1" table:number-rows-spanned="4" table:style-name="ce80">
            <text:p>461,278,000</text:p>
          </table:table-cell>
          <table:table-cell office:value-type="float" office:value="66917000" table:number-columns-spanned="1" table:number-rows-spanned="4" table:style-name="ce80">
            <text:p>66,917,000</text:p>
          </table:table-cell>
          <table:table-cell office:value-type="float" office:value="23266399" table:style-name="ce8">
            <text:p>23,266,399</text:p>
          </table:table-cell>
          <table:table-cell office:value-type="float" office:value="22569307" table:number-columns-spanned="1" table:number-rows-spanned="2" table:style-name="ce80">
            <text:p>22,569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347693" table:style-name="ce8">
            <text:p>44,347,6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35993" table:number-columns-spanned="1" table:number-rows-spanned="2" table:style-name="ce80">
            <text:p>235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給付</text:p>
          </table:table-cell>
          <table:table-cell office:value-type="float" office:value="463143" table:style-name="ce8">
            <text:p>463,143</text:p>
          </table:table-cell>
          <table:table-cell office:value-type="string" table:style-name="ce8">
            <text:p>-</text:p>
          </table:table-cell>
          <table:table-cell office:value-type="float" office:value="463143" table:number-columns-spanned="1" table:number-rows-spanned="4" table:style-name="ce80">
            <text:p>463,143</text:p>
          </table:table-cell>
          <table:table-cell office:value-type="float" office:value="463143" table:number-columns-spanned="1" table:number-rows-spanned="4" table:style-name="ce80">
            <text:p>463,143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3143" table:style-name="ce8">
            <text:p>463,1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退休給付</text:p>
          </table:table-cell>
          <table:table-cell office:value-type="float" office:value="463143" table:style-name="ce8">
            <text:p>463,143</text:p>
          </table:table-cell>
          <table:table-cell office:value-type="string" table:style-name="ce8">
            <text:p>-</text:p>
          </table:table-cell>
          <table:table-cell office:value-type="float" office:value="463143" table:number-columns-spanned="1" table:number-rows-spanned="4" table:style-name="ce80">
            <text:p>463,143</text:p>
          </table:table-cell>
          <table:table-cell office:value-type="float" office:value="463143" table:number-columns-spanned="1" table:number-rows-spanned="4" table:style-name="ce80">
            <text:p>463,143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3143" table:style-name="ce8">
            <text:p>463,1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463143" table:style-name="ce8">
            <text:p>463,143</text:p>
          </table:table-cell>
          <table:table-cell office:value-type="string" table:style-name="ce8">
            <text:p>-</text:p>
          </table:table-cell>
          <table:table-cell office:value-type="float" office:value="463143" table:number-columns-spanned="1" table:number-rows-spanned="4" table:style-name="ce80">
            <text:p>463,143</text:p>
          </table:table-cell>
          <table:table-cell office:value-type="float" office:value="463143" table:number-columns-spanned="1" table:number-rows-spanned="4" table:style-name="ce80">
            <text:p>463,143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3143" table:style-name="ce8">
            <text:p>463,1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各項補助</text:p>
          </table:table-cell>
          <table:table-cell office:value-type="float" office:value="208900" table:style-name="ce8">
            <text:p>208,900</text:p>
          </table:table-cell>
          <table:table-cell office:value-type="string" table:style-name="ce8">
            <text:p>-</text:p>
          </table:table-cell>
          <table:table-cell office:value-type="float" office:value="208900" table:number-columns-spanned="1" table:number-rows-spanned="4" table:style-name="ce80">
            <text:p>208,900</text:p>
          </table:table-cell>
          <table:table-cell office:value-type="float" office:value="208900" table:number-columns-spanned="1" table:number-rows-spanned="4" table:style-name="ce80">
            <text:p>208,900</text:p>
          </table:table-cell>
          <table:table-cell office:value-type="float" office:value="208900" table:style-name="ce8">
            <text:p>208,9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900" table:style-name="ce8">
            <text:p>20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各項補助</text:p>
          </table:table-cell>
          <table:table-cell office:value-type="float" office:value="208900" table:style-name="ce8">
            <text:p>208,900</text:p>
          </table:table-cell>
          <table:table-cell office:value-type="string" table:style-name="ce8">
            <text:p>-</text:p>
          </table:table-cell>
          <table:table-cell office:value-type="float" office:value="208900" table:number-columns-spanned="1" table:number-rows-spanned="4" table:style-name="ce80">
            <text:p>208,900</text:p>
          </table:table-cell>
          <table:table-cell office:value-type="float" office:value="208900" table:number-columns-spanned="1" table:number-rows-spanned="4" table:style-name="ce80">
            <text:p>208,900</text:p>
          </table:table-cell>
          <table:table-cell office:value-type="float" office:value="208900" table:style-name="ce8">
            <text:p>208,9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900" table:style-name="ce8">
            <text:p>20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208900" table:style-name="ce8">
            <text:p>208,900</text:p>
          </table:table-cell>
          <table:table-cell office:value-type="string" table:style-name="ce8">
            <text:p>-</text:p>
          </table:table-cell>
          <table:table-cell office:value-type="float" office:value="208900" table:number-columns-spanned="1" table:number-rows-spanned="4" table:style-name="ce80">
            <text:p>208,900</text:p>
          </table:table-cell>
          <table:table-cell office:value-type="float" office:value="208900" table:number-columns-spanned="1" table:number-rows-spanned="4" table:style-name="ce80">
            <text:p>208,900</text:p>
          </table:table-cell>
          <table:table-cell office:value-type="float" office:value="208900" table:style-name="ce8">
            <text:p>208,9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900" table:style-name="ce8">
            <text:p>20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災害準備金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6672043" table:style-name="ce8">
            <text:p>6,672,043</text:p>
          </table:table-cell>
          <table:table-cell office:value-type="string" table:style-name="ce8">
            <text:p>-</text:p>
          </table:table-cell>
          <table:table-cell office:value-type="float" office:value="6672043" table:number-columns-spanned="1" table:number-rows-spanned="4" table:style-name="ce80">
            <text:p>6,672,043</text:p>
          </table:table-cell>
          <table:table-cell office:value-type="float" office:value="672043" table:number-columns-spanned="1" table:number-rows-spanned="4" table:style-name="ce80">
            <text:p>672,043</text:p>
          </table:table-cell>
          <table:table-cell office:value-type="float" office:value="363281" table:style-name="ce8">
            <text:p>363,2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2043" table:style-name="ce8">
            <text:p>672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467950043" table:style-name="ce8">
            <text:p>467,950,043</text:p>
          </table:table-cell>
          <table:table-cell office:value-type="string" table:style-name="ce8">
            <text:p>-</text:p>
          </table:table-cell>
          <table:table-cell office:value-type="float" office:value="467950043" table:number-columns-spanned="1" table:number-rows-spanned="4" table:style-name="ce80">
            <text:p>467,950,043</text:p>
          </table:table-cell>
          <table:table-cell office:value-type="float" office:value="67589043" table:number-columns-spanned="1" table:number-rows-spanned="4" table:style-name="ce80">
            <text:p>67,589,043</text:p>
          </table:table-cell>
          <table:table-cell office:value-type="float" office:value="23629680" table:style-name="ce8">
            <text:p>23,629,680</text:p>
          </table:table-cell>
          <table:table-cell office:value-type="float" office:value="22569307" table:number-columns-spanned="1" table:number-rows-spanned="2" table:style-name="ce80">
            <text:p>22,569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019736" table:style-name="ce8">
            <text:p>45,019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35993" table:number-columns-spanned="1" table:number-rows-spanned="2" table:style-name="ce80">
            <text:p>235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37300" table:style-name="ce17">
            <text:p>537,300</text:p>
          </table:table-cell>
          <table:table-cell office:value-type="float" office:value="821400" table:style-name="ce17">
            <text:p>821,400</text:p>
          </table:table-cell>
          <table:table-cell office:value-type="string" table:style-name="ce17">
            <text:p>-</text:p>
          </table:table-cell>
          <table:table-cell office:value-type="float" office:value="4203600" table:style-name="ce17">
            <text:p>4,20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37300" table:style-name="ce17">
            <text:p>537,300</text:p>
          </table:table-cell>
          <table:table-cell office:value-type="float" office:value="821400" table:style-name="ce17">
            <text:p>821,400</text:p>
          </table:table-cell>
          <table:table-cell office:value-type="string" table:style-name="ce17">
            <text:p>-</text:p>
          </table:table-cell>
          <table:table-cell office:value-type="float" office:value="4203600" table:style-name="ce17">
            <text:p>4,20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537300" table:style-name="ce17">
            <text:p>537,300</text:p>
          </table:table-cell>
          <table:table-cell office:value-type="float" office:value="821400" table:style-name="ce17">
            <text:p>821,400</text:p>
          </table:table-cell>
          <table:table-cell office:value-type="string" table:style-name="ce17">
            <text:p>-</text:p>
          </table:table-cell>
          <table:table-cell office:value-type="float" office:value="4203600" table:style-name="ce17">
            <text:p>4,20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15226" table:style-name="ce17">
            <text:p>30,315,2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15226" table:style-name="ce17">
            <text:p>30,315,2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15226" table:style-name="ce17">
            <text:p>30,315,2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string" table:style-name="ce17">
            <text:p>-</text:p>
          </table:table-cell>
          <table:table-cell office:value-type="float" office:value="537300" table:style-name="ce17">
            <text:p>537,300</text:p>
          </table:table-cell>
          <table:table-cell office:value-type="float" office:value="821400" table:style-name="ce17">
            <text:p>821,400</text:p>
          </table:table-cell>
          <table:table-cell office:value-type="string" table:style-name="ce17">
            <text:p>-</text:p>
          </table:table-cell>
          <table:table-cell office:value-type="float" office:value="34518826" table:style-name="ce17">
            <text:p>34,518,8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37300" table:style-name="ce17">
            <text:p>537,300</text:p>
          </table:table-cell>
          <table:table-cell office:value-type="float" office:value="826721" table:style-name="ce17">
            <text:p>826,721</text:p>
          </table:table-cell>
          <table:table-cell office:value-type="string" table:style-name="ce17">
            <text:p>-</text:p>
          </table:table-cell>
          <table:table-cell office:value-type="float" office:value="40371841" table:style-name="ce17">
            <text:p>40,371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37300" table:style-name="ce17">
            <text:p>537,300</text:p>
          </table:table-cell>
          <table:table-cell office:value-type="float" office:value="826721" table:style-name="ce17">
            <text:p>826,721</text:p>
          </table:table-cell>
          <table:table-cell office:value-type="string" table:style-name="ce17">
            <text:p>-</text:p>
          </table:table-cell>
          <table:table-cell office:value-type="float" office:value="40371841" table:style-name="ce17">
            <text:p>40,371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8">
            <text:p>60,056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56953" table:style-name="ce8">
            <text:p>60,056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9414" table:style-name="ce8">
            <text:p>22,209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209414" table:style-name="ce8">
            <text:p>22,209,41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07830" table:style-name="ce8">
            <text:p>686,107,8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6107830" table:style-name="ce8">
            <text:p>686,107,83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09215" table:style-name="ce8">
            <text:p>24,609,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609215" table:style-name="ce8">
            <text:p>24,609,21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3744092" table:style-name="ce8">
            <text:p>733,744,0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33744092" table:style-name="ce8">
            <text:p>733,744,092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8353307" table:style-name="ce8">
            <text:p>758,353,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8353307" table:style-name="ce8">
            <text:p>758,353,30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208282871" table:style-name="ce33">
            <text:p>208,282,871</text:p>
          </table:table-cell>
          <table:table-cell office:value-type="string" table:style-name="ce32">
            <text:p>負債</text:p>
          </table:table-cell>
          <table:table-cell office:value-type="float" office:value="251780136" table:style-name="ce31">
            <text:p>251,780,13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208282871" table:style-name="ce33">
            <text:p>208,282,871</text:p>
          </table:table-cell>
          <table:table-cell office:value-type="string" table:style-name="ce32">
            <text:p>　流動負債</text:p>
          </table:table-cell>
          <table:table-cell office:value-type="float" office:value="251780136" table:style-name="ce31">
            <text:p>251,780,13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120298068" table:style-name="ce33">
            <text:p>120,298,068</text:p>
          </table:table-cell>
          <table:table-cell office:value-type="string" table:style-name="ce32">
            <text:p>　　應付款項</text:p>
          </table:table-cell>
          <table:table-cell office:value-type="float" office:value="96353982" table:style-name="ce31">
            <text:p>96,353,98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119998068" table:style-name="ce33">
            <text:p>119,998,068</text:p>
          </table:table-cell>
          <table:table-cell office:value-type="string" table:style-name="ce32">
            <text:p>　　　應付帳款</text:p>
          </table:table-cell>
          <table:table-cell office:value-type="float" office:value="24108505" table:style-name="ce31">
            <text:p>24,108,50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72245477" table:style-name="ce31">
            <text:p>72,245,47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10372674" table:style-name="ce33">
            <text:p>10,372,674</text:p>
          </table:table-cell>
          <table:table-cell office:value-type="string" table:style-name="ce32">
            <text:p>　　預收其他政府款</text:p>
          </table:table-cell>
          <table:table-cell office:value-type="float" office:value="34986497" table:style-name="ce31">
            <text:p>34,986,49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10056615" table:style-name="ce33">
            <text:p>10,056,615</text:p>
          </table:table-cell>
          <table:table-cell office:value-type="string" table:style-name="ce32">
            <text:p>　　　預收其他政府款</text:p>
          </table:table-cell>
          <table:table-cell office:value-type="float" office:value="34986497" table:style-name="ce31">
            <text:p>34,986,49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存入保證金</text:p>
          </table:table-cell>
          <table:table-cell office:value-type="float" office:value="63182713" table:style-name="ce31">
            <text:p>63,182,71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30315226" table:style-name="ce33">
            <text:p>30,315,226</text:p>
          </table:table-cell>
          <table:table-cell office:value-type="string" table:style-name="ce32">
            <text:p>　　　存入保證金</text:p>
          </table:table-cell>
          <table:table-cell office:value-type="float" office:value="63182713" table:style-name="ce31">
            <text:p>63,182,71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30315226" table:style-name="ce33">
            <text:p>30,315,226</text:p>
          </table:table-cell>
          <table:table-cell office:value-type="string" table:style-name="ce32">
            <text:p>　　應付代收款</text:p>
          </table:table-cell>
          <table:table-cell office:value-type="float" office:value="51466966" table:style-name="ce31">
            <text:p>51,466,96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暫付款</text:p>
          </table:table-cell>
          <table:table-cell office:value-type="float" office:value="441589" table:style-name="ce33">
            <text:p>441,589</text:p>
          </table:table-cell>
          <table:table-cell office:value-type="string" table:style-name="ce32">
            <text:p>　　　應付代收款</text:p>
          </table:table-cell>
          <table:table-cell office:value-type="float" office:value="51466966" table:style-name="ce31">
            <text:p>51,466,96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暫付款</text:p>
          </table:table-cell>
          <table:table-cell office:value-type="float" office:value="441589" table:style-name="ce33">
            <text:p>441,589</text:p>
          </table:table-cell>
          <table:table-cell office:value-type="string" table:style-name="ce32">
            <text:p>　　應付保管款</text:p>
          </table:table-cell>
          <table:table-cell office:value-type="float" office:value="5789978" table:style-name="ce31">
            <text:p>5,789,97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46802914" table:style-name="ce33">
            <text:p>46,802,914</text:p>
          </table:table-cell>
          <table:table-cell office:value-type="string" table:style-name="ce32">
            <text:p>　　　應付保管款</text:p>
          </table:table-cell>
          <table:table-cell office:value-type="float" office:value="5789978" table:style-name="ce31">
            <text:p>5,789,97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46802914" table:style-name="ce33">
            <text:p>46,802,914</text:p>
          </table:table-cell>
          <table:table-cell office:value-type="string" table:style-name="ce32">
            <text:p>淨資產</text:p>
          </table:table-cell>
          <table:table-cell office:value-type="float" office:value="-43497265" table:style-name="ce31">
            <text:p>-43,497,2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資產負債淨額</text:p>
          </table:table-cell>
          <table:table-cell office:value-type="float" office:value="-43497265" table:style-name="ce31">
            <text:p>-43,497,2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　資產負債淨額</text:p>
          </table:table-cell>
          <table:table-cell office:value-type="float" office:value="-43497265" table:style-name="ce31">
            <text:p>-43,497,2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43497265" table:style-name="ce31">
            <text:p>-43,497,265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208,282,871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208,282,87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9,857,645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9,857,64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183217582" table:style-name="ce48">
            <text:p>1,183,217,582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183420382" table:style-name="ce48">
            <text:p>1,183,420,382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183420382" table:style-name="ce49">
            <text:p>1,183,420,382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318222622" table:style-name="ce49">
            <text:p>318,222,622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70340212" table:style-name="ce49">
            <text:p>70,340,212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31920030" table:style-name="ce49">
            <text:p>31,920,03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3895880" table:style-name="ce49">
            <text:p>3,895,88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74442219" table:style-name="ce49">
            <text:p>74,442,219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584018626" table:style-name="ce49">
            <text:p>584,018,62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202800" table:style-name="ce48">
            <text:p>202,8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202800" table:style-name="ce49">
            <text:p>202,8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183420382" table:style-name="ce51">
            <text:p>1,183,420,382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183420382" table:style-name="ce51">
            <text:p>1,183,420,382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0377993" table:style-name="ce57">
            <text:p>100,377,99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70509224" table:style-name="ce57">
            <text:p>570,509,224<text:s/></text:p>
          </table:table-cell>
          <table:table-cell office:value-type="float" office:value="-275592931" table:style-name="ce57">
            <text:p>-275,592,931<text:s/></text:p>
          </table:table-cell>
          <table:table-cell office:value-type="float" office:value="33142178" table:style-name="ce57">
            <text:p>33,142,17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9835849" table:style-name="ce57">
            <text:p>-9,835,849<text:s/></text:p>
          </table:table-cell>
          <table:table-cell office:value-type="float" office:value="318222622" table:style-name="ce57">
            <text:p>318,222,622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8638466" table:style-name="ce57">
            <text:p>68,638,466<text:s/></text:p>
          </table:table-cell>
          <table:table-cell office:value-type="float" office:value="-18983568" table:style-name="ce57">
            <text:p>-18,983,568<text:s/></text:p>
          </table:table-cell>
          <table:table-cell office:value-type="float" office:value="37864700" table:style-name="ce57">
            <text:p>37,864,7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17179386" table:style-name="ce57">
            <text:p>-17,179,386<text:s/></text:p>
          </table:table-cell>
          <table:table-cell office:value-type="float" office:value="70340212" table:style-name="ce57">
            <text:p>70,340,212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28710135" table:style-name="ce57">
            <text:p>28,710,135<text:s/></text:p>
          </table:table-cell>
          <table:table-cell office:value-type="float" office:value="-12038888" table:style-name="ce57">
            <text:p>-12,038,888<text:s/></text:p>
          </table:table-cell>
          <table:table-cell office:value-type="float" office:value="16141125" table:style-name="ce57">
            <text:p>16,141,12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892342" table:style-name="ce57">
            <text:p>-892,342<text:s/></text:p>
          </table:table-cell>
          <table:table-cell office:value-type="float" office:value="31920030" table:style-name="ce57">
            <text:p>31,920,03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3622971" table:style-name="ce57">
            <text:p>13,622,971<text:s/></text:p>
          </table:table-cell>
          <table:table-cell office:value-type="float" office:value="-10551841" table:style-name="ce57">
            <text:p>-10,551,841<text:s/></text:p>
          </table:table-cell>
          <table:table-cell office:value-type="float" office:value="978806" table:style-name="ce57">
            <text:p>978,80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154056" table:style-name="ce57">
            <text:p>-154,056<text:s/></text:p>
          </table:table-cell>
          <table:table-cell office:value-type="float" office:value="3895880" table:style-name="ce57">
            <text:p>3,895,88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85299991" table:style-name="ce57">
            <text:p>85,299,991<text:s/></text:p>
          </table:table-cell>
          <table:table-cell office:value-type="float" office:value="-26244326" table:style-name="ce57">
            <text:p>-26,244,326<text:s/></text:p>
          </table:table-cell>
          <table:table-cell office:value-type="float" office:value="17260965" table:style-name="ce57">
            <text:p>17,260,96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1874411" table:style-name="ce57">
            <text:p>-1,874,411<text:s/></text:p>
          </table:table-cell>
          <table:table-cell office:value-type="float" office:value="74442219" table:style-name="ce57">
            <text:p>74,442,219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67158780" table:style-name="ce59">
            <text:p>867,158,780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105387774" table:style-name="ce59">
            <text:p>105,387,774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29936044" table:style-name="ce59">
            <text:p>-29,936,044<text:s/></text:p>
          </table:table-cell>
          <table:table-cell office:value-type="float" office:value="599198956" table:style-name="ce59">
            <text:p>599,198,95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84018626" table:style-name="ce57">
            <text:p>584,018,62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84018626" table:style-name="ce57">
            <text:p>584,018,62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242400" table:style-name="ce57">
            <text:p>242,4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9600" table:style-name="ce57">
            <text:p>39,6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02800" table:style-name="ce57">
            <text:p>202,8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84261026" table:style-name="ce59">
            <text:p>584,261,0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9600" table:style-name="ce59">
            <text:p>39,6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84221426" table:style-name="ce59">
            <text:p>584,221,426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451419806" table:style-name="ce59">
            <text:p>1,451,419,806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105387774" table:style-name="ce59">
            <text:p>105,387,774<text:s/></text:p>
          </table:table-cell>
          <table:table-cell office:value-type="float" office:value="39600" table:style-name="ce59">
            <text:p>39,600<text:s/></text:p>
          </table:table-cell>
          <table:table-cell office:value-type="float" office:value="-29936044" table:style-name="ce59">
            <text:p>-29,936,044<text:s/></text:p>
          </table:table-cell>
          <table:table-cell office:value-type="float" office:value="1183420382" table:style-name="ce59">
            <text:p>1,183,420,382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8" table:default-cell-style-name="ce66"/>
        <table:table-column table:style-name="co37" table:number-columns-repeated="192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一般行政</text:p>
          </table:table-cell>
          <table:table-cell office:value-type="string" table:style-name="ce71">
            <text:p>觀光管理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5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24320060" table:style-name="ce66">
            <text:p>24,320,060</text:p>
          </table:table-cell>
          <table:table-cell office:value-type="float" office:value="1055956" table:style-name="ce66">
            <text:p>1,055,956</text:p>
          </table:table-cell>
          <table:table-cell office:value-type="float" office:value="463143" table:style-name="ce66">
            <text:p>463,143</text:p>
          </table:table-cell>
          <table:table-cell office:value-type="float" office:value="208900" table:style-name="ce66">
            <text:p>208,900</text:p>
          </table:table-cell>
          <table:table-cell office:value-type="float" office:value="26048059" table:style-name="ce66">
            <text:p>26,048,059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398280" table:style-name="ce66">
            <text:p>398,2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8280" table:style-name="ce66">
            <text:p>398,28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398280" table:style-name="ce66">
            <text:p>398,2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8280" table:style-name="ce66">
            <text:p>398,28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11205371" table:style-name="ce66">
            <text:p>11,205,3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205371" table:style-name="ce66">
            <text:p>11,205,371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11205371" table:style-name="ce66">
            <text:p>11,205,3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205371" table:style-name="ce66">
            <text:p>11,205,371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139664" table:style-name="ce66">
            <text:p>139,664</text:p>
          </table:table-cell>
          <table:table-cell office:value-type="float" office:value="536210" table:style-name="ce66">
            <text:p>536,2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5874" table:style-name="ce66">
            <text:p>675,874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139664" table:style-name="ce66">
            <text:p>139,664</text:p>
          </table:table-cell>
          <table:table-cell office:value-type="float" office:value="536210" table:style-name="ce66">
            <text:p>536,2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5874" table:style-name="ce66">
            <text:p>675,874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508185" table:style-name="ce66">
            <text:p>508,18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8185" table:style-name="ce66">
            <text:p>508,185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508185" table:style-name="ce66">
            <text:p>508,18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8185" table:style-name="ce66">
            <text:p>508,185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9942502" table:style-name="ce66">
            <text:p>9,942,502</text:p>
          </table:table-cell>
          <table:table-cell office:value-type="float" office:value="402158" table:style-name="ce66">
            <text:p>402,1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344660" table:style-name="ce66">
            <text:p>10,344,66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3929988" table:style-name="ce66">
            <text:p>3,929,9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29988" table:style-name="ce66">
            <text:p>3,929,988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6012514" table:style-name="ce66">
            <text:p>6,012,514</text:p>
          </table:table-cell>
          <table:table-cell office:value-type="float" office:value="402158" table:style-name="ce66">
            <text:p>402,1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414672" table:style-name="ce66">
            <text:p>6,414,672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47915" table:style-name="ce66">
            <text:p>47,915</text:p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208900" table:style-name="ce66">
            <text:p>208,900</text:p>
          </table:table-cell>
          <table:table-cell office:value-type="float" office:value="272815" table:style-name="ce66">
            <text:p>272,815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8900" table:style-name="ce66">
            <text:p>208,900</text:p>
          </table:table-cell>
          <table:table-cell office:value-type="float" office:value="208900" table:style-name="ce66">
            <text:p>208,90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47915" table:style-name="ce66">
            <text:p>47,915</text:p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915" table:style-name="ce66">
            <text:p>63,915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63143" table:style-name="ce66">
            <text:p>463,143</text:p>
          </table:table-cell>
          <table:table-cell office:value-type="string" table:style-name="ce66">
            <text:p/>
          </table:table-cell>
          <table:table-cell office:value-type="float" office:value="463143" table:style-name="ce66">
            <text:p>463,143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63143" table:style-name="ce66">
            <text:p>463,143</text:p>
          </table:table-cell>
          <table:table-cell office:value-type="string" table:style-name="ce66">
            <text:p/>
          </table:table-cell>
          <table:table-cell office:value-type="float" office:value="463143" table:style-name="ce66">
            <text:p>463,143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965400" table:style-name="ce66">
            <text:p>965,400</text:p>
          </table:table-cell>
          <table:table-cell office:value-type="float" office:value="32670" table:style-name="ce66">
            <text:p>32,6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8070" table:style-name="ce66">
            <text:p>998,070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26643" table:style-name="ce66">
            <text:p>26,64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643" table:style-name="ce66">
            <text:p>26,643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889446" table:style-name="ce66">
            <text:p>889,4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89446" table:style-name="ce66">
            <text:p>889,446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49311" table:style-name="ce66">
            <text:p>49,311</text:p>
          </table:table-cell>
          <table:table-cell office:value-type="float" office:value="32670" table:style-name="ce66">
            <text:p>32,6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981" table:style-name="ce66">
            <text:p>81,981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1112743" table:style-name="ce66">
            <text:p>1,112,743</text:p>
          </table:table-cell>
          <table:table-cell office:value-type="float" office:value="68918" table:style-name="ce66">
            <text:p>68,9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81661" table:style-name="ce66">
            <text:p>1,181,661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675183" table:style-name="ce66">
            <text:p>675,183</text:p>
          </table:table-cell>
          <table:table-cell office:value-type="float" office:value="42322" table:style-name="ce66">
            <text:p>42,3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7505" table:style-name="ce66">
            <text:p>717,505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329382" table:style-name="ce66">
            <text:p>329,3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29382" table:style-name="ce66">
            <text:p>329,382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108178" table:style-name="ce66">
            <text:p>108,178</text:p>
          </table:table-cell>
          <table:table-cell office:value-type="float" office:value="26596" table:style-name="ce66">
            <text:p>26,59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4774" table:style-name="ce66">
            <text:p>134,774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666906" table:style-name="ce66">
            <text:p>666,906</text:p>
          </table:table-cell>
          <table:table-cell office:value-type="float" office:value="18302771" table:style-name="ce66">
            <text:p>18,302,7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969677" table:style-name="ce66">
            <text:p>18,969,677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0102　訓練費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string" table:style-name="ce66">
            <text:p/>
          </table:table-cell>
          <table:table-cell office:value-type="float" office:value="391919" table:style-name="ce66">
            <text:p>391,9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1919" table:style-name="ce66">
            <text:p>391,919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string" table:style-name="ce66">
            <text:p/>
          </table:table-cell>
          <table:table-cell office:value-type="float" office:value="9092" table:style-name="ce66">
            <text:p>9,09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092" table:style-name="ce66">
            <text:p>9,092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string" table:style-name="ce66">
            <text:p/>
          </table:table-cell>
          <table:table-cell office:value-type="float" office:value="382827" table:style-name="ce66">
            <text:p>382,82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82827" table:style-name="ce66">
            <text:p>382,827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9">
            <text:p>ˉ0203　通訊費</text:p>
          </table:table-cell>
          <table:table-cell office:value-type="float" office:value="102086" table:style-name="ce68">
            <text:p>102,08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02086" table:style-name="ce68">
            <text:p>102,086</text:p>
          </table:table-cell>
          <table:table-cell table:number-columns-repeated="195" table:style-name="ce68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102086" table:style-name="ce66">
            <text:p>102,0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086" table:style-name="ce66">
            <text:p>102,086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9880" table:style-name="ce66">
            <text:p>9,880</text:p>
          </table:table-cell>
          <table:table-cell office:value-type="float" office:value="151722" table:style-name="ce66">
            <text:p>151,7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1602" table:style-name="ce66">
            <text:p>161,602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9880" table:style-name="ce66">
            <text:p>9,880</text:p>
          </table:table-cell>
          <table:table-cell office:value-type="float" office:value="151722" table:style-name="ce66">
            <text:p>151,7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1602" table:style-name="ce66">
            <text:p>161,602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750" table:style-name="ce66">
            <text:p>7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0" table:style-name="ce66">
            <text:p>75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750" table:style-name="ce66">
            <text:p>7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0" table:style-name="ce66">
            <text:p>75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254333" table:style-name="ce66">
            <text:p>254,333</text:p>
          </table:table-cell>
          <table:table-cell office:value-type="float" office:value="552033" table:style-name="ce66">
            <text:p>552,0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6366" table:style-name="ce66">
            <text:p>806,366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254333" table:style-name="ce66">
            <text:p>254,333</text:p>
          </table:table-cell>
          <table:table-cell office:value-type="float" office:value="552033" table:style-name="ce66">
            <text:p>552,0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6366" table:style-name="ce66">
            <text:p>806,366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12000" table:style-name="ce66">
            <text:p>12,000</text:p>
          </table:table-cell>
          <table:table-cell office:value-type="float" office:value="12674" table:style-name="ce66">
            <text:p>12,6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674" table:style-name="ce66">
            <text:p>24,674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12000" table:style-name="ce66">
            <text:p>1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00" table:style-name="ce66">
            <text:p>12,00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80000" table:style-name="ce66">
            <text:p>11,580,000</text:p>
          </table:table-cell>
          <table:table-cell table:number-columns-repeated="195" table:style-name="ce66"/>
          <table:table-cell table:number-columns-repeated="16183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75801" table:style-name="ce66">
            <text:p>75,801</text:p>
          </table:table-cell>
          <table:table-cell office:value-type="float" office:value="197978" table:style-name="ce66">
            <text:p>197,9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3779" table:style-name="ce66">
            <text:p>273,779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6051" table:style-name="ce66">
            <text:p>6,051</text:p>
          </table:table-cell>
          <table:table-cell office:value-type="float" office:value="190878" table:style-name="ce66">
            <text:p>190,8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6929" table:style-name="ce66">
            <text:p>196,929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6853" table:style-name="ce66">
            <text:p>6,85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853" table:style-name="ce66">
            <text:p>6,853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62897" table:style-name="ce66">
            <text:p>62,897</text:p>
          </table:table-cell>
          <table:table-cell office:value-type="float" office:value="7100" table:style-name="ce66">
            <text:p>7,1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9997" table:style-name="ce66">
            <text:p>69,997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167233" table:style-name="ce66">
            <text:p>167,233</text:p>
          </table:table-cell>
          <table:table-cell office:value-type="float" office:value="4256809" table:style-name="ce66">
            <text:p>4,256,8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24042" table:style-name="ce66">
            <text:p>4,424,042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167233" table:style-name="ce66">
            <text:p>167,233</text:p>
          </table:table-cell>
          <table:table-cell office:value-type="float" office:value="4256809" table:style-name="ce66">
            <text:p>4,256,8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24042" table:style-name="ce66">
            <text:p>4,424,042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14818" table:style-name="ce66">
            <text:p>14,8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818" table:style-name="ce66">
            <text:p>14,818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14818" table:style-name="ce66">
            <text:p>14,8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818" table:style-name="ce66">
            <text:p>14,818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1014" table:style-name="ce66">
            <text:p>1,0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4" table:style-name="ce66">
            <text:p>1,014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1014" table:style-name="ce66">
            <text:p>1,0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4" table:style-name="ce66">
            <text:p>1,014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22991" table:style-name="ce66">
            <text:p>22,9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991" table:style-name="ce66">
            <text:p>22,991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22991" table:style-name="ce66">
            <text:p>22,9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991" table:style-name="ce66">
            <text:p>22,991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24988966" table:style-name="ce68">
            <text:p>24,988,966</text:p>
          </table:table-cell>
          <table:table-cell office:value-type="float" office:value="19358727" table:style-name="ce68">
            <text:p>19,358,727</text:p>
          </table:table-cell>
          <table:table-cell office:value-type="float" office:value="463143" table:style-name="ce68">
            <text:p>463,143</text:p>
          </table:table-cell>
          <table:table-cell office:value-type="float" office:value="208900" table:style-name="ce68">
            <text:p>208,900</text:p>
          </table:table-cell>
          <table:table-cell office:value-type="float" office:value="45019736" table:style-name="ce68">
            <text:p>45,019,736</text:p>
          </table:table-cell>
          <table:table-cell table:number-columns-repeated="195" table:style-name="ce68"/>
          <table:table-cell table:number-columns-repeated="16183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5198592" table:style-name="ce5">
            <text:p>5,198,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70000" table:style-name="ce5">
            <text:p>9,270,000</text:p>
          </table:table-cell>
          <table:table-cell office:value-type="float" office:value="0" table:style-name="ce5">
            <text:p>0</text:p>
          </table:table-cell>
          <table:table-cell office:value-type="float" office:value="14468592" table:style-name="ce5">
            <text:p>14,468,592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4371871" table:style-name="ce8">
            <text:p>4,371,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70000" table:style-name="ce8">
            <text:p>9,270,000</text:p>
          </table:table-cell>
          <table:table-cell office:value-type="float" office:value="0" table:style-name="ce8">
            <text:p>0</text:p>
          </table:table-cell>
          <table:table-cell office:value-type="float" office:value="13641871" table:style-name="ce8">
            <text:p>13,641,87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926786" table:style-name="ce8">
            <text:p>926,7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6786" table:style-name="ce8">
            <text:p>926,78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16123" table:style-name="ce8">
            <text:p>16,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23" table:style-name="ce8">
            <text:p>16,12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2125" table:style-name="ce8">
            <text:p>2,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5" table:style-name="ce8">
            <text:p>2,125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3081528" table:style-name="ce8">
            <text:p>3,081,5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70000" table:style-name="ce8">
            <text:p>9,270,000</text:p>
          </table:table-cell>
          <table:table-cell office:value-type="float" office:value="0" table:style-name="ce8">
            <text:p>0</text:p>
          </table:table-cell>
          <table:table-cell office:value-type="float" office:value="12351528" table:style-name="ce8">
            <text:p>12,351,52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316059" table:style-name="ce8">
            <text:p>316,0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059" table:style-name="ce8">
            <text:p>316,05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11250" table:style-name="ce8">
            <text:p>11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50" table:style-name="ce8">
            <text:p>11,25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826721" table:style-name="ce8">
            <text:p>826,7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6721" table:style-name="ce8">
            <text:p>826,7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826721" table:style-name="ce8">
            <text:p>826,7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6721" table:style-name="ce8">
            <text:p>826,7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3010100</text:p>
            <text:p>　　罰金罰鍰</text:p>
            <text:p>　</text:p>
          </table:table-cell>
          <table:table-cell office:value-type="float" office:value="821400" table:style-name="ce8">
            <text:p>821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400" table:style-name="ce8">
            <text:p>821,4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Titles" table:expression="of:=[收入實現數與繳付公庫數.$A:.$A]~[收入實現數與繳付公庫數.$1:.$3]" table:base-cell-address="歲入累計表.$A$1"/>
        </table:named-expressions>
      </table:table>
      <table:table table:name="支出實現數與公庫撥入數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45019736" table:style-name="ce5">
            <text:p>45,019,736</text:p>
          </table:table-cell>
          <table:table-cell office:value-type="float" office:value="10435993" table:style-name="ce5">
            <text:p>10,435,993</text:p>
          </table:table-cell>
          <table:table-cell office:value-type="float" office:value="0" table:style-name="ce5">
            <text:p>0</text:p>
          </table:table-cell>
          <table:table-cell office:value-type="float" office:value="30476" table:style-name="ce5">
            <text:p>30,476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86205" table:style-name="ce5">
            <text:p>55,786,205</text:p>
          </table:table-cell>
          <table:table-cell office:value-type="float" office:value="22002838" table:style-name="ce5">
            <text:p>22,002,838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45019736" table:style-name="ce8">
            <text:p>45,019,736</text:p>
          </table:table-cell>
          <table:table-cell office:value-type="float" office:value="235993" table:style-name="ce8">
            <text:p>235,993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86205" table:style-name="ce8">
            <text:p>45,586,205</text:p>
          </table:table-cell>
          <table:table-cell office:value-type="float" office:value="22002838" table:style-name="ce8">
            <text:p>22,002,83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44347693" table:style-name="ce8">
            <text:p>44,347,693</text:p>
          </table:table-cell>
          <table:table-cell office:value-type="float" office:value="235993" table:style-name="ce8">
            <text:p>235,993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14162" table:style-name="ce8">
            <text:p>44,914,162</text:p>
          </table:table-cell>
          <table:table-cell office:value-type="float" office:value="22002838" table:style-name="ce8">
            <text:p>22,002,83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24033110" table:style-name="ce8">
            <text:p>24,033,110</text:p>
          </table:table-cell>
          <table:table-cell office:value-type="float" office:value="92233" table:style-name="ce8">
            <text:p>92,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25343" table:style-name="ce8">
            <text:p>24,125,343</text:p>
          </table:table-cell>
          <table:table-cell office:value-type="float" office:value="7374657" table:style-name="ce8">
            <text:p>7,374,65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765195" table:style-name="ce8">
            <text:p>765,195</text:p>
          </table:table-cell>
          <table:table-cell office:value-type="float" office:value="20800" table:style-name="ce8">
            <text:p>20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5995" table:style-name="ce8">
            <text:p>1,085,995</text:p>
          </table:table-cell>
          <table:table-cell office:value-type="float" office:value="594005" table:style-name="ce8">
            <text:p>594,00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151558" table:style-name="ce8">
            <text:p>151,5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558" table:style-name="ce8">
            <text:p>151,558</text:p>
          </table:table-cell>
          <table:table-cell office:value-type="float" office:value="88442" table:style-name="ce8">
            <text:p>88,44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20403" table:style-name="ce8">
            <text:p>20,4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03" table:style-name="ce8">
            <text:p>20,403</text:p>
          </table:table-cell>
          <table:table-cell office:value-type="float" office:value="39597" table:style-name="ce8">
            <text:p>39,59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18700" table:style-name="ce8">
            <text:p>18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00" table:style-name="ce8">
            <text:p>18,700</text:p>
          </table:table-cell>
          <table:table-cell office:value-type="float" office:value="14300" table:style-name="ce8">
            <text:p>14,3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13304591" table:style-name="ce8">
            <text:p>13,304,5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04591" table:style-name="ce8">
            <text:p>13,304,591</text:p>
          </table:table-cell>
          <table:table-cell office:value-type="float" office:value="2375409" table:style-name="ce8">
            <text:p>2,375,40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438802" table:style-name="ce8">
            <text:p>438,8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802" table:style-name="ce8">
            <text:p>438,802</text:p>
          </table:table-cell>
          <table:table-cell office:value-type="float" office:value="990198" table:style-name="ce8">
            <text:p>990,19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169838" table:style-name="ce8">
            <text:p>169,8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838" table:style-name="ce8">
            <text:p>169,838</text:p>
          </table:table-cell>
          <table:table-cell office:value-type="float" office:value="830162" table:style-name="ce8">
            <text:p>830,16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4793630" table:style-name="ce8">
            <text:p>4,793,630</text:p>
          </table:table-cell>
          <table:table-cell office:value-type="float" office:value="122960" table:style-name="ce8">
            <text:p>122,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6590" table:style-name="ce8">
            <text:p>4,916,590</text:p>
          </table:table-cell>
          <table:table-cell office:value-type="float" office:value="9363410" table:style-name="ce8">
            <text:p>9,363,41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651866" table:style-name="ce8">
            <text:p>651,8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2342" table:style-name="ce8">
            <text:p>682,342</text:p>
          </table:table-cell>
          <table:table-cell office:value-type="float" office:value="332658" table:style-name="ce8">
            <text:p>332,65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672043" table:style-name="ce8">
            <text:p>672,0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2043" table:style-name="ce8">
            <text:p>672,04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463143" table:style-name="ce8">
            <text:p>463,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3143" table:style-name="ce8">
            <text:p>463,14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208900" table:style-name="ce8">
            <text:p>208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900" table:style-name="ce8">
            <text:p>208,9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0200000" table:style-name="ce8">
            <text:p>10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00000" table:style-name="ce8">
            <text:p>10,2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0200000" table:style-name="ce8">
            <text:p>10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00000" table:style-name="ce8">
            <text:p>10,2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支出實現數與公庫撥入數.$A$1:支出實現數與公庫撥入數.$IV$2" table:base-cell-address="支出實現數與公庫撥入數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4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5">
          <table:table-cell office:value-type="string" table:style-name="ce76">
            <text:p>收入</text:p>
          </table:table-cell>
          <table:table-cell office:value-type="string" table:style-name="ce75">
            <text:p>31,354,175</text:p>
          </table:table-cell>
          <table:table-cell office:value-type="string" table:style-name="ce75">
            <text:p>60,158,076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公庫撥入數</text:p>
          </table:table-cell>
          <table:table-cell office:value-type="string" table:style-name="ce75">
            <text:p>30,415,800</text:p>
          </table:table-cell>
          <table:table-cell office:value-type="string" table:style-name="ce75">
            <text:p>55,786,205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罰款及賠償收入</text:p>
          </table:table-cell>
          <table:table-cell office:value-type="string" table:style-name="ce75">
            <text:p>924,000</text:p>
          </table:table-cell>
          <table:table-cell office:value-type="string" table:style-name="ce75">
            <text:p>942,909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規費收入</text:p>
          </table:table-cell>
          <table:table-cell office:value-type="string" table:style-name="ce75">
            <text:p>3,125</text:p>
          </table:table-cell>
          <table:table-cell office:value-type="string" table:style-name="ce75">
            <text:p>20,125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補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,081,528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其他收入</text:p>
          </table:table-cell>
          <table:table-cell office:value-type="string" table:style-name="ce75">
            <text:p>11,250</text:p>
          </table:table-cell>
          <table:table-cell office:value-type="string" table:style-name="ce75">
            <text:p>327,309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支出</text:p>
          </table:table-cell>
          <table:table-cell office:value-type="string" table:style-name="ce75">
            <text:p>25,105,355</text:p>
          </table:table-cell>
          <table:table-cell office:value-type="string" table:style-name="ce75">
            <text:p>59,488,328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繳付公庫數</text:p>
          </table:table-cell>
          <table:table-cell office:value-type="string" table:style-name="ce75">
            <text:p>1,475,675</text:p>
          </table:table-cell>
          <table:table-cell office:value-type="string" table:style-name="ce75">
            <text:p>14,468,592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人事支出</text:p>
          </table:table-cell>
          <table:table-cell office:value-type="string" table:style-name="ce75">
            <text:p>9,376,980</text:p>
          </table:table-cell>
          <table:table-cell office:value-type="string" table:style-name="ce75">
            <text:p>26,048,059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業務支出</text:p>
          </table:table-cell>
          <table:table-cell office:value-type="string" table:style-name="ce75">
            <text:p>14,252,700</text:p>
          </table:table-cell>
          <table:table-cell office:value-type="string" table:style-name="ce75">
            <text:p>18,969,677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其他獎補捐助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000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收支餘絀</text:p>
          </table:table-cell>
          <table:table-cell office:value-type="string" table:style-name="ce75">
            <text:p>6,248,820</text:p>
          </table:table-cell>
          <table:table-cell office:value-type="string" table:style-name="ce75">
            <text:p>669,748</text:p>
          </table:table-cell>
          <table:table-cell table:number-columns-repeated="16381"/>
        </table:table-row>
        <table:table-row table:number-rows-repeated="10" table:style-name="ro25">
          <table:table-cell table:number-columns-repeated="16384"/>
        </table:table-row>
        <table:table-row table:style-name="ro25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2月28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3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2月28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3/2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2月28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3/2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2月28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3/2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2月28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3/2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2月28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2月28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8年1月1日至108年2月28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3/2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8年1月1日至108年2月28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3/20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8年1月1日至108年2月28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3/2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8年1月1日至108年2月28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9-03-20T08:41:12Z</dc:date>
    <meta:print-date>2018-03-19T08:02:50Z</meta:print-date>
    <meta:user-defined meta:name="WorkbookGuid">1307fff3-22e3-489c-af85-cca55eef89f5</meta:user-defined>
  </office:meta>
</office:document-meta>
</file>