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8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="thin solid #000000" style:vertical-align="top" fo:wrap-option="wrap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3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4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="thin solid #000000" style:vertical-align="top" fo:wrap-option="wrap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3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4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9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2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7.53533333333333cm"/>
    </style:style>
    <style:style style:name="co26" style:family="table-column">
      <style:table-column-properties fo:break-before="auto" style:column-width="6.201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6.35cm"/>
    </style:style>
    <style:style style:name="co30" style:family="table-column">
      <style:table-column-properties fo:break-before="auto" style:column-width="3.2385cm"/>
    </style:style>
    <style:style style:name="co31" style:family="table-column">
      <style:table-column-properties fo:break-before="auto" style:column-width="4.572cm"/>
    </style:style>
    <style:style style:name="co32" style:family="table-column">
      <style:table-column-properties fo:break-before="auto" style:column-width="3.72533333333333cm"/>
    </style:style>
    <style:style style:name="co33" style:family="table-column">
      <style:table-column-properties fo:break-before="auto" style:column-width="3.97933333333333cm"/>
    </style:style>
    <style:style style:name="co34" style:family="table-column">
      <style:table-column-properties fo:break-before="auto" style:column-width="2.58233333333333cm"/>
    </style:style>
    <style:style style:name="co35" style:family="table-column">
      <style:table-column-properties fo:break-before="auto" style:column-width="2.62466666666667cm"/>
    </style:style>
    <style:style style:name="co36" style:family="table-column">
      <style:table-column-properties fo:break-before="auto" style:column-width="7.62cm"/>
    </style:style>
    <style:style style:name="co37" style:family="table-column">
      <style:table-column-properties fo:break-before="auto" style:column-width="4.80483333333333cm"/>
    </style:style>
    <style:style style:name="co38" style:family="table-column">
      <style:table-column-properties fo:break-before="auto" style:column-width="2.77283333333333cm"/>
    </style:style>
    <style:style style:name="co39" style:family="table-column">
      <style:table-column-properties fo:break-before="auto" style:column-width="2.476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2.37066666666667cm"/>
    </style:style>
    <style:style style:name="co43" style:family="table-column">
      <style:table-column-properties fo:break-before="auto" style:column-width="2.3495cm"/>
    </style:style>
    <style:style style:name="co44" style:family="table-column">
      <style:table-column-properties fo:break-before="auto" style:column-width="9.017cm"/>
    </style:style>
    <style:style style:name="co45" style:family="table-column">
      <style:table-column-properties fo:break-before="auto" style:column-width="7.83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34.2pt" style:use-optimal-row-height="true" fo:break-before="auto"/>
    </style:style>
    <style:style style:name="ro22" style:family="table-row">
      <style:table-row-properties style:row-height="45.6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5">
            <text:p>預算數</text:p>
          </table:table-cell>
          <table:covered-table-cell/>
          <table:table-cell office:value-type="string" table:number-columns-spanned="1" table:number-rows-spanned="3" table:style-name="ce8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52">
            <text:p>執　　 行　　 數</text:p>
          </table:table-cell>
          <table:covered-table-cell/>
          <table:table-cell office:value-type="string" table:number-columns-spanned="1" table:number-rows-spanned="3" table:style-name="ce80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3">
            <text:p>款</text:p>
          </table:table-cell>
          <table:table-cell office:value-type="string" table:number-columns-spanned="1" table:number-rows-spanned="2" table:style-name="ce83">
            <text:p>項</text:p>
          </table:table-cell>
          <table:table-cell office:value-type="string" table:number-columns-spanned="1" table:number-rows-spanned="2" table:style-name="ce83">
            <text:p>目</text:p>
          </table:table-cell>
          <table:table-cell office:value-type="string" table:number-columns-spanned="1" table:number-rows-spanned="2" table:style-name="ce83">
            <text:p>節</text:p>
          </table:table-cell>
          <table:table-cell office:value-type="string" table:number-columns-spanned="1" table:number-rows-spanned="2" table:style-name="ce8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9">
            <text:p>應 <text:s/>收 <text:s/>數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table-cell office:value-type="string" table:style-name="ce10">
            <text:p>保 <text:s/>留 <text:s/>數(4)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罰款及賠償收入</text:p>
          </table:table-cell>
          <table:table-cell office:value-type="float" office:value="10000000" table:style-name="ce4">
            <text:p>10,000,000</text:p>
          </table:table-cell>
          <table:table-cell office:value-type="float" office:value="10000000" table:number-columns-spanned="1" table:number-rows-spanned="2" table:style-name="ce95">
            <text:p>10,000,000</text:p>
          </table:table-cell>
          <table:table-cell office:value-type="float" office:value="2100000" table:number-columns-spanned="1" table:number-rows-spanned="2" table:style-name="ce95">
            <text:p>2,100,000</text:p>
          </table:table-cell>
          <table:table-cell office:value-type="float" office:value="1238392" table:style-name="ce4">
            <text:p>1,238,392</text:p>
          </table:table-cell>
          <table:table-cell office:value-type="string" table:style-name="ce4">
            <text:p>-</text:p>
          </table:table-cell>
          <table:table-cell office:value-type="float" office:value="81301" table:number-columns-spanned="1" table:number-rows-spanned="2" table:style-name="ce95">
            <text:p>81,301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81301" table:style-name="ce7">
            <text:p>2,181,301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罰金罰鍰及怠金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95">
            <text:p>10,000,000</text:p>
          </table:table-cell>
          <table:table-cell office:value-type="float" office:value="2100000" table:number-columns-spanned="1" table:number-rows-spanned="2" table:style-name="ce95">
            <text:p>2,100,000</text:p>
          </table:table-cell>
          <table:table-cell office:value-type="float" office:value="1199800" table:style-name="ce7">
            <text:p>1,199,800</text:p>
          </table:table-cell>
          <table:table-cell office:value-type="string" table:style-name="ce7">
            <text:p>-</text:p>
          </table:table-cell>
          <table:table-cell office:value-type="float" office:value="26586" table:number-columns-spanned="1" table:number-rows-spanned="2" table:style-name="ce95">
            <text:p>26,5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6586" table:style-name="ce7">
            <text:p>2,126,58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罰金罰鍰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95">
            <text:p>10,000,000</text:p>
          </table:table-cell>
          <table:table-cell office:value-type="float" office:value="2100000" table:number-columns-spanned="1" table:number-rows-spanned="2" table:style-name="ce95">
            <text:p>2,100,000</text:p>
          </table:table-cell>
          <table:table-cell office:value-type="float" office:value="1199800" table:style-name="ce7">
            <text:p>1,199,800</text:p>
          </table:table-cell>
          <table:table-cell office:value-type="string" table:style-name="ce7">
            <text:p>-</text:p>
          </table:table-cell>
          <table:table-cell office:value-type="float" office:value="26586" table:number-columns-spanned="1" table:number-rows-spanned="2" table:style-name="ce95">
            <text:p>26,5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6586" table:style-name="ce7">
            <text:p>2,126,58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38592" table:style-name="ce7">
            <text:p>38,592</text:p>
          </table:table-cell>
          <table:table-cell office:value-type="string" table:style-name="ce7">
            <text:p>-</text:p>
          </table:table-cell>
          <table:table-cell office:value-type="float" office:value="54715" table:number-columns-spanned="1" table:number-rows-spanned="2" table:style-name="ce95">
            <text:p>54,7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715" table:style-name="ce7">
            <text:p>54,71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38592" table:style-name="ce7">
            <text:p>38,592</text:p>
          </table:table-cell>
          <table:table-cell office:value-type="string" table:style-name="ce7">
            <text:p>-</text:p>
          </table:table-cell>
          <table:table-cell office:value-type="float" office:value="54715" table:number-columns-spanned="1" table:number-rows-spanned="2" table:style-name="ce95">
            <text:p>54,7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715" table:style-name="ce7">
            <text:p>54,71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1">
            <text:p>04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5">
            <text:p>60,000</text:p>
          </table:table-cell>
          <table:table-cell office:value-type="float" office:value="10000" table:number-columns-spanned="1" table:number-rows-spanned="2" table:style-name="ce95">
            <text:p>10,000</text:p>
          </table:table-cell>
          <table:table-cell office:value-type="float" office:value="20268" table:style-name="ce7">
            <text:p>20,268</text:p>
          </table:table-cell>
          <table:table-cell office:value-type="string" table:style-name="ce7">
            <text:p>-</text:p>
          </table:table-cell>
          <table:table-cell office:value-type="float" office:value="30393" table:number-columns-spanned="1" table:number-rows-spanned="2" table:style-name="ce95">
            <text:p>30,3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93" table:style-name="ce7">
            <text:p>40,393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行政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5">
            <text:p>60,000</text:p>
          </table:table-cell>
          <table:table-cell office:value-type="float" office:value="10000" table:number-columns-spanned="1" table:number-rows-spanned="2" table:style-name="ce95">
            <text:p>10,000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6000" table:number-columns-spanned="1" table:number-rows-spanned="2" table:style-name="ce95">
            <text:p>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證照費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5">
            <text:p>60,000</text:p>
          </table:table-cell>
          <table:table-cell office:value-type="float" office:value="10000" table:number-columns-spanned="1" table:number-rows-spanned="2" table:style-name="ce95">
            <text:p>10,000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6000" table:number-columns-spanned="1" table:number-rows-spanned="2" table:style-name="ce95">
            <text:p>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2268" table:style-name="ce7">
            <text:p>2,268</text:p>
          </table:table-cell>
          <table:table-cell office:value-type="string" table:style-name="ce7">
            <text:p>-</text:p>
          </table:table-cell>
          <table:table-cell office:value-type="float" office:value="4393" table:number-columns-spanned="1" table:number-rows-spanned="2" table:style-name="ce95">
            <text:p>4,3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3" table:style-name="ce7">
            <text:p>4,393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1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2268" table:style-name="ce7">
            <text:p>2,268</text:p>
          </table:table-cell>
          <table:table-cell office:value-type="string" table:style-name="ce7">
            <text:p>-</text:p>
          </table:table-cell>
          <table:table-cell office:value-type="float" office:value="4393" table:number-columns-spanned="1" table:number-rows-spanned="2" table:style-name="ce95">
            <text:p>4,3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3" table:style-name="ce7">
            <text:p>4,393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1">
            <text:p>06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財產收入</text:p>
          </table:table-cell>
          <table:table-cell office:value-type="float" office:value="3013000" table:style-name="ce7">
            <text:p>3,013,000</text:p>
          </table:table-cell>
          <table:table-cell office:value-type="float" office:value="3013000" table:number-columns-spanned="1" table:number-rows-spanned="2" table:style-name="ce95">
            <text:p>3,013,000</text:p>
          </table:table-cell>
          <table:table-cell office:value-type="float" office:value="500000" table:number-columns-spanned="1" table:number-rows-spanned="2" table:style-name="ce95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00000" table:number-columns-spanned="1" table:number-rows-spanned="2" table:style-name="ce95">
            <text:p>-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財產孳息</text:p>
          </table:table-cell>
          <table:table-cell office:value-type="float" office:value="3013000" table:style-name="ce7">
            <text:p>3,013,000</text:p>
          </table:table-cell>
          <table:table-cell office:value-type="float" office:value="3013000" table:number-columns-spanned="1" table:number-rows-spanned="2" table:style-name="ce95">
            <text:p>3,013,000</text:p>
          </table:table-cell>
          <table:table-cell office:value-type="float" office:value="500000" table:number-columns-spanned="1" table:number-rows-spanned="2" table:style-name="ce95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00000" table:number-columns-spanned="1" table:number-rows-spanned="2" table:style-name="ce95">
            <text:p>-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95">
            <text:p>40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租金收入</text:p>
          </table:table-cell>
          <table:table-cell office:value-type="float" office:value="2473000" table:style-name="ce7">
            <text:p>2,473,000</text:p>
          </table:table-cell>
          <table:table-cell office:value-type="float" office:value="2473000" table:number-columns-spanned="1" table:number-rows-spanned="2" table:style-name="ce95">
            <text:p>2,473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權利金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95">
            <text:p>500,000</text:p>
          </table:table-cell>
          <table:table-cell office:value-type="float" office:value="500000" table:number-columns-spanned="1" table:number-rows-spanned="2" table:style-name="ce95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00000" table:number-columns-spanned="1" table:number-rows-spanned="2" table:style-name="ce95">
            <text:p>-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1">
            <text:p>08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補助及協助收入</text:p>
          </table:table-cell>
          <table:table-cell office:value-type="float" office:value="4100000" table:style-name="ce7">
            <text:p>4,100,000</text:p>
          </table:table-cell>
          <table:table-cell office:value-type="float" office:value="4100000" table:number-columns-spanned="1" table:number-rows-spanned="2" table:style-name="ce95">
            <text:p>4,100,000</text:p>
          </table:table-cell>
          <table:table-cell office:value-type="float" office:value="4100000" table:number-columns-spanned="1" table:number-rows-spanned="2" table:style-name="ce95">
            <text:p>4,100,000</text:p>
          </table:table-cell>
          <table:table-cell office:value-type="float" office:value="426497" table:style-name="ce7">
            <text:p>426,497</text:p>
          </table:table-cell>
          <table:table-cell office:value-type="string" table:style-name="ce7">
            <text:p>-</text:p>
          </table:table-cell>
          <table:table-cell office:value-type="float" office:value="-591975" table:number-columns-spanned="1" table:number-rows-spanned="2" table:style-name="ce95">
            <text:p>-591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8025" table:style-name="ce7">
            <text:p>3,508,02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上級政府補助收入</text:p>
          </table:table-cell>
          <table:table-cell office:value-type="float" office:value="4100000" table:style-name="ce7">
            <text:p>4,100,000</text:p>
          </table:table-cell>
          <table:table-cell office:value-type="float" office:value="4100000" table:number-columns-spanned="1" table:number-rows-spanned="2" table:style-name="ce95">
            <text:p>4,100,000</text:p>
          </table:table-cell>
          <table:table-cell office:value-type="float" office:value="4100000" table:number-columns-spanned="1" table:number-rows-spanned="2" table:style-name="ce95">
            <text:p>4,100,000</text:p>
          </table:table-cell>
          <table:table-cell office:value-type="float" office:value="426497" table:style-name="ce7">
            <text:p>426,497</text:p>
          </table:table-cell>
          <table:table-cell office:value-type="string" table:style-name="ce7">
            <text:p>-</text:p>
          </table:table-cell>
          <table:table-cell office:value-type="float" office:value="-591975" table:number-columns-spanned="1" table:number-rows-spanned="2" table:style-name="ce95">
            <text:p>-591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8025" table:style-name="ce7">
            <text:p>3,508,02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計畫型補助收入</text:p>
          </table:table-cell>
          <table:table-cell office:value-type="float" office:value="4100000" table:style-name="ce7">
            <text:p>4,100,000</text:p>
          </table:table-cell>
          <table:table-cell office:value-type="float" office:value="4100000" table:number-columns-spanned="1" table:number-rows-spanned="2" table:style-name="ce95">
            <text:p>4,100,000</text:p>
          </table:table-cell>
          <table:table-cell office:value-type="float" office:value="4100000" table:number-columns-spanned="1" table:number-rows-spanned="2" table:style-name="ce95">
            <text:p>4,100,000</text:p>
          </table:table-cell>
          <table:table-cell office:value-type="float" office:value="426497" table:style-name="ce7">
            <text:p>426,497</text:p>
          </table:table-cell>
          <table:table-cell office:value-type="string" table:style-name="ce7">
            <text:p>-</text:p>
          </table:table-cell>
          <table:table-cell office:value-type="float" office:value="-591975" table:number-columns-spanned="1" table:number-rows-spanned="2" table:style-name="ce95">
            <text:p>-591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8025" table:style-name="ce7">
            <text:p>3,508,02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1">
            <text:p>1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5669" table:style-name="ce7">
            <text:p>5,669</text:p>
          </table:table-cell>
          <table:table-cell office:value-type="string" table:style-name="ce7">
            <text:p>-</text:p>
          </table:table-cell>
          <table:table-cell office:value-type="float" office:value="332978" table:number-columns-spanned="1" table:number-rows-spanned="2" table:style-name="ce95">
            <text:p>332,9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2978" table:style-name="ce7">
            <text:p>332,97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5669" table:style-name="ce7">
            <text:p>5,669</text:p>
          </table:table-cell>
          <table:table-cell office:value-type="string" table:style-name="ce7">
            <text:p>-</text:p>
          </table:table-cell>
          <table:table-cell office:value-type="float" office:value="332978" table:number-columns-spanned="1" table:number-rows-spanned="2" table:style-name="ce95">
            <text:p>332,9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2978" table:style-name="ce7">
            <text:p>332,97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4669" table:style-name="ce7">
            <text:p>4,669</text:p>
          </table:table-cell>
          <table:table-cell office:value-type="string" table:style-name="ce7">
            <text:p>-</text:p>
          </table:table-cell>
          <table:table-cell office:value-type="float" office:value="320728" table:number-columns-spanned="1" table:number-rows-spanned="2" table:style-name="ce95">
            <text:p>320,7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728" table:style-name="ce7">
            <text:p>320,72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1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2250" table:number-columns-spanned="1" table:number-rows-spanned="2" table:style-name="ce95">
            <text:p>12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50" table:style-name="ce7">
            <text:p>12,25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經常門合計</text:p>
          </table:table-cell>
          <table:table-cell office:value-type="float" office:value="17173000" table:style-name="ce7">
            <text:p>17,173,000</text:p>
          </table:table-cell>
          <table:table-cell office:value-type="float" office:value="17173000" table:number-columns-spanned="1" table:number-rows-spanned="2" table:style-name="ce95">
            <text:p>17,173,000</text:p>
          </table:table-cell>
          <table:table-cell office:value-type="float" office:value="6710000" table:number-columns-spanned="1" table:number-rows-spanned="2" table:style-name="ce95">
            <text:p>6,710,000</text:p>
          </table:table-cell>
          <table:table-cell office:value-type="float" office:value="1690826" table:style-name="ce7">
            <text:p>1,690,826</text:p>
          </table:table-cell>
          <table:table-cell office:value-type="string" table:style-name="ce7">
            <text:p>-</text:p>
          </table:table-cell>
          <table:table-cell office:value-type="float" office:value="-647303" table:number-columns-spanned="1" table:number-rows-spanned="2" table:style-name="ce95">
            <text:p>-647,3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62697" table:style-name="ce7">
            <text:p>6,062,69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總計</text:p>
          </table:table-cell>
          <table:table-cell office:value-type="float" office:value="17173000" table:style-name="ce7">
            <text:p>17,173,000</text:p>
          </table:table-cell>
          <table:table-cell office:value-type="float" office:value="17173000" table:number-columns-spanned="1" table:number-rows-spanned="2" table:style-name="ce95">
            <text:p>17,173,000</text:p>
          </table:table-cell>
          <table:table-cell office:value-type="float" office:value="6710000" table:number-columns-spanned="1" table:number-rows-spanned="2" table:style-name="ce95">
            <text:p>6,710,000</text:p>
          </table:table-cell>
          <table:table-cell office:value-type="float" office:value="1690826" table:style-name="ce7">
            <text:p>1,690,826</text:p>
          </table:table-cell>
          <table:table-cell office:value-type="string" table:style-name="ce7">
            <text:p>-</text:p>
          </table:table-cell>
          <table:table-cell office:value-type="float" office:value="-647303" table:number-columns-spanned="1" table:number-rows-spanned="2" table:style-name="ce95">
            <text:p>-647,3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62697" table:style-name="ce7">
            <text:p>6,062,69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6">
            <text:p>截至本月止</text:p>
            <text:p>累計分配數</text:p>
            <text:p>(1)</text:p>
          </table:table-cell>
          <table:table-cell office:value-type="string" table:style-name="ce15">
            <text:p>執行數</text:p>
          </table:table-cell>
          <table:table-cell office:value-type="string" table:number-columns-spanned="1" table:number-rows-spanned="3" table:style-name="ce86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3">
            <text:p>款</text:p>
          </table:table-cell>
          <table:table-cell office:value-type="string" table:number-columns-spanned="1" table:number-rows-spanned="4" table:style-name="ce83">
            <text:p>項</text:p>
          </table:table-cell>
          <table:table-cell office:value-type="string" table:number-columns-spanned="1" table:number-rows-spanned="4" table:style-name="ce83">
            <text:p>目</text:p>
          </table:table-cell>
          <table:table-cell office:value-type="string" table:number-columns-spanned="1" table:number-rows-spanned="4" table:style-name="ce83">
            <text:p>節</text:p>
          </table:table-cell>
          <table:table-cell office:value-type="string" table:number-columns-spanned="1" table:number-rows-spanned="4" table:style-name="ce101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7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4">
            <text:p>截至本月止</text:p>
            <text:p>累計實現數(2)</text:p>
          </table:table-cell>
          <table:covered-table-cell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style-name="ce13">
            <text:p>應付數(3)</text:p>
          </table:table-cell>
          <table:table-cell office:value-type="string" table:number-columns-spanned="1" table:number-rows-spanned="2" table:style-name="ce86">
            <text:p>備註(預付款)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table-cell office:value-type="string" table:style-name="ce13">
            <text:p>保留數(4)</text:p>
          </table:table-cell>
          <table:covered-table-cell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行政</text:p>
          </table:table-cell>
          <table:table-cell office:value-type="float" office:value="85364000" table:style-name="ce7">
            <text:p>85,364,000</text:p>
          </table:table-cell>
          <table:table-cell office:value-type="string" table:style-name="ce7">
            <text:p>-</text:p>
          </table:table-cell>
          <table:table-cell office:value-type="float" office:value="85364000" table:number-columns-spanned="1" table:number-rows-spanned="4" table:style-name="ce95">
            <text:p>85,364,000</text:p>
          </table:table-cell>
          <table:table-cell office:value-type="float" office:value="40151000" table:number-columns-spanned="1" table:number-rows-spanned="4" table:style-name="ce95">
            <text:p>40,151,000</text:p>
          </table:table-cell>
          <table:table-cell office:value-type="float" office:value="5673696" table:style-name="ce7">
            <text:p>5,673,696</text:p>
          </table:table-cell>
          <table:table-cell office:value-type="float" office:value="9488338" table:number-columns-spanned="1" table:number-rows-spanned="2" table:style-name="ce95">
            <text:p>9,488,3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662662" table:style-name="ce7">
            <text:p>30,662,6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3033" table:number-columns-spanned="1" table:number-rows-spanned="2" table:style-name="ce95">
            <text:p>113,0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行政管理</text:p>
          </table:table-cell>
          <table:table-cell office:value-type="float" office:value="85364000" table:style-name="ce7">
            <text:p>85,364,000</text:p>
          </table:table-cell>
          <table:table-cell office:value-type="string" table:style-name="ce7">
            <text:p>-</text:p>
          </table:table-cell>
          <table:table-cell office:value-type="float" office:value="85364000" table:number-columns-spanned="1" table:number-rows-spanned="4" table:style-name="ce95">
            <text:p>85,364,000</text:p>
          </table:table-cell>
          <table:table-cell office:value-type="float" office:value="40151000" table:number-columns-spanned="1" table:number-rows-spanned="4" table:style-name="ce95">
            <text:p>40,151,000</text:p>
          </table:table-cell>
          <table:table-cell office:value-type="float" office:value="5673696" table:style-name="ce7">
            <text:p>5,673,696</text:p>
          </table:table-cell>
          <table:table-cell office:value-type="float" office:value="9488338" table:number-columns-spanned="1" table:number-rows-spanned="2" table:style-name="ce95">
            <text:p>9,488,3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662662" table:style-name="ce7">
            <text:p>30,662,6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3033" table:number-columns-spanned="1" table:number-rows-spanned="2" table:style-name="ce95">
            <text:p>113,0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95">
            <text:p>74,698,000</text:p>
          </table:table-cell>
          <table:table-cell office:value-type="float" office:value="37500000" table:number-columns-spanned="1" table:number-rows-spanned="4" table:style-name="ce95">
            <text:p>37,500,000</text:p>
          </table:table-cell>
          <table:table-cell office:value-type="float" office:value="5011785" table:style-name="ce7">
            <text:p>5,011,785</text:p>
          </table:table-cell>
          <table:table-cell office:value-type="float" office:value="8455105" table:number-columns-spanned="1" table:number-rows-spanned="2" table:style-name="ce95">
            <text:p>8,455,1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44895" table:style-name="ce7">
            <text:p>29,044,8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2233" table:number-columns-spanned="1" table:number-rows-spanned="2" table:style-name="ce95">
            <text:p>92,2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95">
            <text:p>74,698,000</text:p>
          </table:table-cell>
          <table:table-cell office:value-type="float" office:value="37500000" table:number-columns-spanned="1" table:number-rows-spanned="4" table:style-name="ce95">
            <text:p>37,500,000</text:p>
          </table:table-cell>
          <table:table-cell office:value-type="float" office:value="5011785" table:style-name="ce7">
            <text:p>5,011,785</text:p>
          </table:table-cell>
          <table:table-cell office:value-type="float" office:value="8455105" table:number-columns-spanned="1" table:number-rows-spanned="2" table:style-name="ce95">
            <text:p>8,455,1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44895" table:style-name="ce7">
            <text:p>29,044,8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2233" table:number-columns-spanned="1" table:number-rows-spanned="2" table:style-name="ce95">
            <text:p>92,2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一般業務</text:p>
          </table:table-cell>
          <table:table-cell office:value-type="float" office:value="9365000" table:style-name="ce7">
            <text:p>9,365,000</text:p>
          </table:table-cell>
          <table:table-cell office:value-type="string" table:style-name="ce7">
            <text:p>-</text:p>
          </table:table-cell>
          <table:table-cell office:value-type="float" office:value="9365000" table:number-columns-spanned="1" table:number-rows-spanned="4" table:style-name="ce95">
            <text:p>9,365,000</text:p>
          </table:table-cell>
          <table:table-cell office:value-type="float" office:value="2246000" table:number-columns-spanned="1" table:number-rows-spanned="4" table:style-name="ce95">
            <text:p>2,246,000</text:p>
          </table:table-cell>
          <table:table-cell office:value-type="float" office:value="608320" table:style-name="ce7">
            <text:p>608,320</text:p>
          </table:table-cell>
          <table:table-cell office:value-type="float" office:value="872485" table:number-columns-spanned="1" table:number-rows-spanned="2" table:style-name="ce95">
            <text:p>872,4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3515" table:style-name="ce7">
            <text:p>1,373,5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800" table:number-columns-spanned="1" table:number-rows-spanned="2" table:style-name="ce95">
            <text:p>20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876000" table:style-name="ce7">
            <text:p>876,000</text:p>
          </table:table-cell>
          <table:table-cell office:value-type="string" table:style-name="ce7">
            <text:p>-</text:p>
          </table:table-cell>
          <table:table-cell office:value-type="float" office:value="876000" table:number-columns-spanned="1" table:number-rows-spanned="4" table:style-name="ce95">
            <text:p>876,000</text:p>
          </table:table-cell>
          <table:table-cell office:value-type="float" office:value="346000" table:number-columns-spanned="1" table:number-rows-spanned="4" table:style-name="ce95">
            <text:p>346,000</text:p>
          </table:table-cell>
          <table:table-cell office:value-type="float" office:value="53837" table:style-name="ce7">
            <text:p>53,837</text:p>
          </table:table-cell>
          <table:table-cell office:value-type="float" office:value="156771" table:number-columns-spanned="1" table:number-rows-spanned="2" table:style-name="ce95">
            <text:p>156,7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229" table:style-name="ce7">
            <text:p>189,2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8489000" table:style-name="ce7">
            <text:p>8,489,000</text:p>
          </table:table-cell>
          <table:table-cell office:value-type="string" table:style-name="ce7">
            <text:p>-</text:p>
          </table:table-cell>
          <table:table-cell office:value-type="float" office:value="8489000" table:number-columns-spanned="1" table:number-rows-spanned="4" table:style-name="ce95">
            <text:p>8,489,000</text:p>
          </table:table-cell>
          <table:table-cell office:value-type="float" office:value="1900000" table:number-columns-spanned="1" table:number-rows-spanned="4" table:style-name="ce95">
            <text:p>1,900,000</text:p>
          </table:table-cell>
          <table:table-cell office:value-type="float" office:value="554483" table:style-name="ce7">
            <text:p>554,483</text:p>
          </table:table-cell>
          <table:table-cell office:value-type="float" office:value="715714" table:number-columns-spanned="1" table:number-rows-spanned="2" table:style-name="ce95">
            <text:p>715,7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4286" table:style-name="ce7">
            <text:p>1,184,2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800" table:number-columns-spanned="1" table:number-rows-spanned="2" table:style-name="ce95">
            <text:p>20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會計業務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float" office:value="690000" table:number-columns-spanned="1" table:number-rows-spanned="4" table:style-name="ce95">
            <text:p>690,000</text:p>
          </table:table-cell>
          <table:table-cell office:value-type="float" office:value="290000" table:number-columns-spanned="1" table:number-rows-spanned="4" table:style-name="ce95">
            <text:p>290,000</text:p>
          </table:table-cell>
          <table:table-cell office:value-type="float" office:value="41592" table:style-name="ce7">
            <text:p>41,592</text:p>
          </table:table-cell>
          <table:table-cell office:value-type="float" office:value="96850" table:number-columns-spanned="1" table:number-rows-spanned="2" table:style-name="ce95">
            <text:p>96,8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150" table:style-name="ce7">
            <text:p>193,1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570000" table:style-name="ce7">
            <text:p>570,000</text:p>
          </table:table-cell>
          <table:table-cell office:value-type="string" table:style-name="ce7">
            <text:p>-</text:p>
          </table:table-cell>
          <table:table-cell office:value-type="float" office:value="570000" table:number-columns-spanned="1" table:number-rows-spanned="4" table:style-name="ce95">
            <text:p>570,000</text:p>
          </table:table-cell>
          <table:table-cell office:value-type="float" office:value="250000" table:number-columns-spanned="1" table:number-rows-spanned="4" table:style-name="ce95">
            <text:p>250,000</text:p>
          </table:table-cell>
          <table:table-cell office:value-type="float" office:value="41592" table:style-name="ce7">
            <text:p>41,592</text:p>
          </table:table-cell>
          <table:table-cell office:value-type="float" office:value="56850" table:number-columns-spanned="1" table:number-rows-spanned="2" table:style-name="ce95">
            <text:p>56,8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150" table:style-name="ce7">
            <text:p>193,1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95">
            <text:p>120,000</text:p>
          </table:table-cell>
          <table:table-cell office:value-type="float" office:value="40000" table:number-columns-spanned="1" table:number-rows-spanned="4" table:style-name="ce95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95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4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人事業務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5">
            <text:p>450,000</text:p>
          </table:table-cell>
          <table:table-cell office:value-type="float" office:value="80000" table:number-columns-spanned="1" table:number-rows-spanned="4" table:style-name="ce95">
            <text:p>80,000</text:p>
          </table:table-cell>
          <table:table-cell office:value-type="float" office:value="11999" table:style-name="ce7">
            <text:p>11,999</text:p>
          </table:table-cell>
          <table:table-cell office:value-type="float" office:value="47598" table:number-columns-spanned="1" table:number-rows-spanned="2" table:style-name="ce95">
            <text:p>47,5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402" table:style-name="ce7">
            <text:p>32,4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444000" table:style-name="ce7">
            <text:p>444,000</text:p>
          </table:table-cell>
          <table:table-cell office:value-type="string" table:style-name="ce7">
            <text:p>-</text:p>
          </table:table-cell>
          <table:table-cell office:value-type="float" office:value="444000" table:number-columns-spanned="1" table:number-rows-spanned="4" table:style-name="ce95">
            <text:p>444,000</text:p>
          </table:table-cell>
          <table:table-cell office:value-type="float" office:value="78000" table:number-columns-spanned="1" table:number-rows-spanned="4" table:style-name="ce95">
            <text:p>78,000</text:p>
          </table:table-cell>
          <table:table-cell office:value-type="float" office:value="11999" table:style-name="ce7">
            <text:p>11,999</text:p>
          </table:table-cell>
          <table:table-cell office:value-type="float" office:value="47598" table:number-columns-spanned="1" table:number-rows-spanned="2" table:style-name="ce95">
            <text:p>47,5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402" table:style-name="ce7">
            <text:p>30,4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4</text:p>
          </table:table-cell>
          <table:table-cell office:value-type="string" table:number-columns-spanned="1" table:number-rows-spanned="4" table:style-name="ce93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95">
            <text:p>6,000</text:p>
          </table:table-cell>
          <table:table-cell office:value-type="float" office:value="2000" table:number-columns-spanned="1" table:number-rows-spanned="4" table:style-name="ce95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5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95">
            <text:p>161,000</text:p>
          </table:table-cell>
          <table:table-cell office:value-type="float" office:value="35000" table:number-columns-spanned="1" table:number-rows-spanned="4" table:style-name="ce95">
            <text:p>35,000</text:p>
          </table:table-cell>
          <table:table-cell office:value-type="string" table:style-name="ce7">
            <text:p>-</text:p>
          </table:table-cell>
          <table:table-cell office:value-type="float" office:value="16300" table:number-columns-spanned="1" table:number-rows-spanned="2" table:style-name="ce95">
            <text:p>16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00" table:style-name="ce7">
            <text:p>18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95">
            <text:p>161,000</text:p>
          </table:table-cell>
          <table:table-cell office:value-type="float" office:value="35000" table:number-columns-spanned="1" table:number-rows-spanned="4" table:style-name="ce95">
            <text:p>35,000</text:p>
          </table:table-cell>
          <table:table-cell office:value-type="string" table:style-name="ce7">
            <text:p>-</text:p>
          </table:table-cell>
          <table:table-cell office:value-type="float" office:value="16300" table:number-columns-spanned="1" table:number-rows-spanned="2" table:style-name="ce95">
            <text:p>16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00" table:style-name="ce7">
            <text:p>18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07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觀光管理</text:p>
          </table:table-cell>
          <table:table-cell office:value-type="float" office:value="169934000" table:style-name="ce7">
            <text:p>169,934,000</text:p>
          </table:table-cell>
          <table:table-cell office:value-type="string" table:style-name="ce7">
            <text:p>-</text:p>
          </table:table-cell>
          <table:table-cell office:value-type="float" office:value="169934000" table:number-columns-spanned="1" table:number-rows-spanned="4" table:style-name="ce95">
            <text:p>169,934,000</text:p>
          </table:table-cell>
          <table:table-cell office:value-type="float" office:value="37324000" table:number-columns-spanned="1" table:number-rows-spanned="4" table:style-name="ce95">
            <text:p>37,324,000</text:p>
          </table:table-cell>
          <table:table-cell office:value-type="float" office:value="8351265" table:style-name="ce7">
            <text:p>8,351,265</text:p>
          </table:table-cell>
          <table:table-cell office:value-type="float" office:value="9614008" table:number-columns-spanned="1" table:number-rows-spanned="2" table:style-name="ce95">
            <text:p>9,614,0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709992" table:style-name="ce7">
            <text:p>27,709,9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6277" table:number-columns-spanned="1" table:number-rows-spanned="2" table:style-name="ce95">
            <text:p>256,2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觀光工程規劃與管理</text:p>
          </table:table-cell>
          <table:table-cell office:value-type="float" office:value="35120000" table:style-name="ce7">
            <text:p>35,120,000</text:p>
          </table:table-cell>
          <table:table-cell office:value-type="string" table:style-name="ce7">
            <text:p>-</text:p>
          </table:table-cell>
          <table:table-cell office:value-type="float" office:value="35120000" table:number-columns-spanned="1" table:number-rows-spanned="4" table:style-name="ce95">
            <text:p>35,120,000</text:p>
          </table:table-cell>
          <table:table-cell office:value-type="float" office:value="16204000" table:number-columns-spanned="1" table:number-rows-spanned="4" table:style-name="ce95">
            <text:p>16,204,000</text:p>
          </table:table-cell>
          <table:table-cell office:value-type="float" office:value="255265" table:style-name="ce7">
            <text:p>255,265</text:p>
          </table:table-cell>
          <table:table-cell office:value-type="float" office:value="2644144" table:number-columns-spanned="1" table:number-rows-spanned="2" table:style-name="ce95">
            <text:p>2,644,1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59856" table:style-name="ce7">
            <text:p>13,559,8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960000" table:style-name="ce7">
            <text:p>960,000</text:p>
          </table:table-cell>
          <table:table-cell office:value-type="string" table:style-name="ce7">
            <text:p>-</text:p>
          </table:table-cell>
          <table:table-cell office:value-type="float" office:value="960000" table:number-columns-spanned="1" table:number-rows-spanned="4" table:style-name="ce95">
            <text:p>960,000</text:p>
          </table:table-cell>
          <table:table-cell office:value-type="float" office:value="400000" table:number-columns-spanned="1" table:number-rows-spanned="4" table:style-name="ce95">
            <text:p>400,000</text:p>
          </table:table-cell>
          <table:table-cell office:value-type="float" office:value="69596" table:style-name="ce7">
            <text:p>69,596</text:p>
          </table:table-cell>
          <table:table-cell office:value-type="float" office:value="103298" table:number-columns-spanned="1" table:number-rows-spanned="2" table:style-name="ce95">
            <text:p>103,2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6702" table:style-name="ce7">
            <text:p>296,7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34160000" table:style-name="ce7">
            <text:p>34,160,000</text:p>
          </table:table-cell>
          <table:table-cell office:value-type="string" table:style-name="ce7">
            <text:p>-</text:p>
          </table:table-cell>
          <table:table-cell office:value-type="float" office:value="34160000" table:number-columns-spanned="1" table:number-rows-spanned="4" table:style-name="ce95">
            <text:p>34,160,000</text:p>
          </table:table-cell>
          <table:table-cell office:value-type="float" office:value="15804000" table:number-columns-spanned="1" table:number-rows-spanned="4" table:style-name="ce95">
            <text:p>15,804,000</text:p>
          </table:table-cell>
          <table:table-cell office:value-type="float" office:value="185669" table:style-name="ce7">
            <text:p>185,669</text:p>
          </table:table-cell>
          <table:table-cell office:value-type="float" office:value="2540846" table:number-columns-spanned="1" table:number-rows-spanned="2" table:style-name="ce95">
            <text:p>2,540,8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63154" table:style-name="ce7">
            <text:p>13,263,1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觀光產業管理業務</text:p>
          </table:table-cell>
          <table:table-cell office:value-type="float" office:value="7009000" table:style-name="ce7">
            <text:p>7,009,000</text:p>
          </table:table-cell>
          <table:table-cell office:value-type="string" table:style-name="ce7">
            <text:p>-</text:p>
          </table:table-cell>
          <table:table-cell office:value-type="float" office:value="7009000" table:number-columns-spanned="1" table:number-rows-spanned="4" table:style-name="ce95">
            <text:p>7,009,000</text:p>
          </table:table-cell>
          <table:table-cell office:value-type="float" office:value="1949000" table:number-columns-spanned="1" table:number-rows-spanned="4" table:style-name="ce95">
            <text:p>1,949,000</text:p>
          </table:table-cell>
          <table:table-cell office:value-type="float" office:value="184979" table:style-name="ce7">
            <text:p>184,979</text:p>
          </table:table-cell>
          <table:table-cell office:value-type="float" office:value="1325219" table:number-columns-spanned="1" table:number-rows-spanned="2" table:style-name="ce95">
            <text:p>1,325,2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3781" table:style-name="ce7">
            <text:p>623,7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1709000" table:style-name="ce7">
            <text:p>1,709,000</text:p>
          </table:table-cell>
          <table:table-cell office:value-type="string" table:style-name="ce7">
            <text:p>-</text:p>
          </table:table-cell>
          <table:table-cell office:value-type="float" office:value="1709000" table:number-columns-spanned="1" table:number-rows-spanned="4" table:style-name="ce95">
            <text:p>1,709,000</text:p>
          </table:table-cell>
          <table:table-cell office:value-type="float" office:value="749000" table:number-columns-spanned="1" table:number-rows-spanned="4" table:style-name="ce95">
            <text:p>749,000</text:p>
          </table:table-cell>
          <table:table-cell office:value-type="float" office:value="124693" table:style-name="ce7">
            <text:p>124,693</text:p>
          </table:table-cell>
          <table:table-cell office:value-type="float" office:value="201799" table:number-columns-spanned="1" table:number-rows-spanned="2" table:style-name="ce95">
            <text:p>201,7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7201" table:style-name="ce7">
            <text:p>547,2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5300000" table:style-name="ce7">
            <text:p>5,300,000</text:p>
          </table:table-cell>
          <table:table-cell office:value-type="string" table:style-name="ce7">
            <text:p>-</text:p>
          </table:table-cell>
          <table:table-cell office:value-type="float" office:value="5300000" table:number-columns-spanned="1" table:number-rows-spanned="4" table:style-name="ce95">
            <text:p>5,300,000</text:p>
          </table:table-cell>
          <table:table-cell office:value-type="float" office:value="1200000" table:number-columns-spanned="1" table:number-rows-spanned="4" table:style-name="ce95">
            <text:p>1,200,000</text:p>
          </table:table-cell>
          <table:table-cell office:value-type="float" office:value="60286" table:style-name="ce7">
            <text:p>60,286</text:p>
          </table:table-cell>
          <table:table-cell office:value-type="float" office:value="1123420" table:number-columns-spanned="1" table:number-rows-spanned="2" table:style-name="ce95">
            <text:p>1,123,4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580" table:style-name="ce7">
            <text:p>76,5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后里馬場經營管理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4" table:style-name="ce95">
            <text:p>3,000,000</text:p>
          </table:table-cell>
          <table:table-cell office:value-type="float" office:value="1500000" table:number-columns-spanned="1" table:number-rows-spanned="4" table:style-name="ce95">
            <text:p>1,500,000</text:p>
          </table:table-cell>
          <table:table-cell office:value-type="float" office:value="120699" table:style-name="ce7">
            <text:p>120,699</text:p>
          </table:table-cell>
          <table:table-cell office:value-type="float" office:value="1209463" table:number-columns-spanned="1" table:number-rows-spanned="2" table:style-name="ce95">
            <text:p>1,209,4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537" table:style-name="ce7">
            <text:p>290,5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4" table:style-name="ce95">
            <text:p>3,000,000</text:p>
          </table:table-cell>
          <table:table-cell office:value-type="float" office:value="1500000" table:number-columns-spanned="1" table:number-rows-spanned="4" table:style-name="ce95">
            <text:p>1,500,000</text:p>
          </table:table-cell>
          <table:table-cell office:value-type="float" office:value="120699" table:style-name="ce7">
            <text:p>120,699</text:p>
          </table:table-cell>
          <table:table-cell office:value-type="float" office:value="1209463" table:number-columns-spanned="1" table:number-rows-spanned="2" table:style-name="ce95">
            <text:p>1,209,4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537" table:style-name="ce7">
            <text:p>290,5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4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觀光旅遊行銷與推廣</text:p>
          </table:table-cell>
          <table:table-cell office:value-type="float" office:value="115611000" table:style-name="ce7">
            <text:p>115,611,000</text:p>
          </table:table-cell>
          <table:table-cell office:value-type="string" table:style-name="ce7">
            <text:p>-</text:p>
          </table:table-cell>
          <table:table-cell office:value-type="float" office:value="115611000" table:number-columns-spanned="1" table:number-rows-spanned="4" table:style-name="ce95">
            <text:p>115,611,000</text:p>
          </table:table-cell>
          <table:table-cell office:value-type="float" office:value="16360000" table:number-columns-spanned="1" table:number-rows-spanned="4" table:style-name="ce95">
            <text:p>16,360,000</text:p>
          </table:table-cell>
          <table:table-cell office:value-type="float" office:value="7525708" table:style-name="ce7">
            <text:p>7,525,708</text:p>
          </table:table-cell>
          <table:table-cell office:value-type="float" office:value="4040662" table:number-columns-spanned="1" table:number-rows-spanned="2" table:style-name="ce95">
            <text:p>4,040,6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19338" table:style-name="ce7">
            <text:p>12,319,3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6277" table:number-columns-spanned="1" table:number-rows-spanned="2" table:style-name="ce95">
            <text:p>256,2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1709000" table:style-name="ce7">
            <text:p>1,709,000</text:p>
          </table:table-cell>
          <table:table-cell office:value-type="string" table:style-name="ce7">
            <text:p>-</text:p>
          </table:table-cell>
          <table:table-cell office:value-type="float" office:value="1709000" table:number-columns-spanned="1" table:number-rows-spanned="4" table:style-name="ce95">
            <text:p>1,709,000</text:p>
          </table:table-cell>
          <table:table-cell office:value-type="float" office:value="610000" table:number-columns-spanned="1" table:number-rows-spanned="4" table:style-name="ce95">
            <text:p>610,000</text:p>
          </table:table-cell>
          <table:table-cell office:value-type="float" office:value="140610" table:style-name="ce7">
            <text:p>140,610</text:p>
          </table:table-cell>
          <table:table-cell office:value-type="float" office:value="63048" table:number-columns-spanned="1" table:number-rows-spanned="2" table:style-name="ce95">
            <text:p>63,0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6952" table:style-name="ce7">
            <text:p>546,9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111902000" table:style-name="ce7">
            <text:p>111,902,000</text:p>
          </table:table-cell>
          <table:table-cell office:value-type="string" table:style-name="ce7">
            <text:p>-</text:p>
          </table:table-cell>
          <table:table-cell office:value-type="float" office:value="111902000" table:number-columns-spanned="1" table:number-rows-spanned="4" table:style-name="ce95">
            <text:p>111,902,000</text:p>
          </table:table-cell>
          <table:table-cell office:value-type="float" office:value="15450000" table:number-columns-spanned="1" table:number-rows-spanned="4" table:style-name="ce95">
            <text:p>15,450,000</text:p>
          </table:table-cell>
          <table:table-cell office:value-type="float" office:value="7385098" table:style-name="ce7">
            <text:p>7,385,098</text:p>
          </table:table-cell>
          <table:table-cell office:value-type="float" office:value="3677614" table:number-columns-spanned="1" table:number-rows-spanned="2" table:style-name="ce95">
            <text:p>3,677,6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72386" table:style-name="ce7">
            <text:p>11,772,3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6277" table:number-columns-spanned="1" table:number-rows-spanned="2" table:style-name="ce95">
            <text:p>256,2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4</text:p>
          </table:table-cell>
          <table:table-cell office:value-type="string" table:number-columns-spanned="1" table:number-rows-spanned="4" table:style-name="ce93">
            <text:p>　　　獎補助費</text:p>
          </table:table-cell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float" office:value="2000000" table:number-columns-spanned="1" table:number-rows-spanned="4" table:style-name="ce95">
            <text:p>2,000,000</text:p>
          </table:table-cell>
          <table:table-cell office:value-type="float" office:value="300000" table:number-columns-spanned="1" table:number-rows-spanned="4" table:style-name="ce95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95">
            <text:p>3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5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觀光企劃與發展</text:p>
          </table:table-cell>
          <table:table-cell office:value-type="float" office:value="9194000" table:style-name="ce7">
            <text:p>9,194,000</text:p>
          </table:table-cell>
          <table:table-cell office:value-type="string" table:style-name="ce7">
            <text:p>-</text:p>
          </table:table-cell>
          <table:table-cell office:value-type="float" office:value="9194000" table:number-columns-spanned="1" table:number-rows-spanned="4" table:style-name="ce95">
            <text:p>9,194,000</text:p>
          </table:table-cell>
          <table:table-cell office:value-type="float" office:value="1311000" table:number-columns-spanned="1" table:number-rows-spanned="4" table:style-name="ce95">
            <text:p>1,311,000</text:p>
          </table:table-cell>
          <table:table-cell office:value-type="float" office:value="264614" table:style-name="ce7">
            <text:p>264,614</text:p>
          </table:table-cell>
          <table:table-cell office:value-type="float" office:value="394520" table:number-columns-spanned="1" table:number-rows-spanned="2" table:style-name="ce95">
            <text:p>394,5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6480" table:style-name="ce7">
            <text:p>916,4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9194000" table:style-name="ce7">
            <text:p>9,194,000</text:p>
          </table:table-cell>
          <table:table-cell office:value-type="string" table:style-name="ce7">
            <text:p>-</text:p>
          </table:table-cell>
          <table:table-cell office:value-type="float" office:value="9194000" table:number-columns-spanned="1" table:number-rows-spanned="4" table:style-name="ce95">
            <text:p>9,194,000</text:p>
          </table:table-cell>
          <table:table-cell office:value-type="float" office:value="1311000" table:number-columns-spanned="1" table:number-rows-spanned="4" table:style-name="ce95">
            <text:p>1,311,000</text:p>
          </table:table-cell>
          <table:table-cell office:value-type="float" office:value="264614" table:style-name="ce7">
            <text:p>264,614</text:p>
          </table:table-cell>
          <table:table-cell office:value-type="float" office:value="394520" table:number-columns-spanned="1" table:number-rows-spanned="2" table:style-name="ce95">
            <text:p>394,5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6480" table:style-name="ce7">
            <text:p>916,4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79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5">
            <text:p>900,000</text:p>
          </table:table-cell>
          <table:table-cell office:value-type="string" table:number-columns-spanned="1" table:number-rows-spanned="4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5">
            <text:p>900,000</text:p>
          </table:table-cell>
          <table:table-cell office:value-type="string" table:number-columns-spanned="1" table:number-rows-spanned="4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9</text:p>
          </table:table-cell>
          <table:table-cell office:value-type="string" table:number-columns-spanned="1" table:number-rows-spanned="4" table:style-name="ce93">
            <text:p>　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5">
            <text:p>900,000</text:p>
          </table:table-cell>
          <table:table-cell office:value-type="string" table:number-columns-spanned="1" table:number-rows-spanned="4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經常門合計</text:p>
          </table:table-cell>
          <table:table-cell office:value-type="float" office:value="256198000" table:style-name="ce7">
            <text:p>256,198,000</text:p>
          </table:table-cell>
          <table:table-cell office:value-type="string" table:style-name="ce7">
            <text:p>-</text:p>
          </table:table-cell>
          <table:table-cell office:value-type="float" office:value="256198000" table:number-columns-spanned="1" table:number-rows-spanned="4" table:style-name="ce95">
            <text:p>256,198,000</text:p>
          </table:table-cell>
          <table:table-cell office:value-type="float" office:value="77475000" table:number-columns-spanned="1" table:number-rows-spanned="4" table:style-name="ce95">
            <text:p>77,475,000</text:p>
          </table:table-cell>
          <table:table-cell office:value-type="float" office:value="14024961" table:style-name="ce7">
            <text:p>14,024,961</text:p>
          </table:table-cell>
          <table:table-cell office:value-type="float" office:value="19102346" table:number-columns-spanned="1" table:number-rows-spanned="2" table:style-name="ce95">
            <text:p>19,102,3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372654" table:style-name="ce7">
            <text:p>58,372,6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9310" table:number-columns-spanned="1" table:number-rows-spanned="2" table:style-name="ce95">
            <text:p>369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行政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5">
            <text:p>450,000</text:p>
          </table:table-cell>
          <table:table-cell office:value-type="float" office:value="50000" table:number-columns-spanned="1" table:number-rows-spanned="4" table:style-name="ce95">
            <text:p>50,000</text:p>
          </table:table-cell>
          <table:table-cell office:value-type="float" office:value="45700" table:style-name="ce7">
            <text:p>45,700</text:p>
          </table:table-cell>
          <table:table-cell office:value-type="float" office:value="4300" table:number-columns-spanned="1" table:number-rows-spanned="2" table:style-name="ce95">
            <text:p>4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700" table:style-name="ce7">
            <text:p>45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行政管理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5">
            <text:p>450,000</text:p>
          </table:table-cell>
          <table:table-cell office:value-type="float" office:value="50000" table:number-columns-spanned="1" table:number-rows-spanned="4" table:style-name="ce95">
            <text:p>50,000</text:p>
          </table:table-cell>
          <table:table-cell office:value-type="float" office:value="45700" table:style-name="ce7">
            <text:p>45,700</text:p>
          </table:table-cell>
          <table:table-cell office:value-type="float" office:value="4300" table:number-columns-spanned="1" table:number-rows-spanned="2" table:style-name="ce95">
            <text:p>4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700" table:style-name="ce7">
            <text:p>45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一般業務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5">
            <text:p>450,000</text:p>
          </table:table-cell>
          <table:table-cell office:value-type="float" office:value="50000" table:number-columns-spanned="1" table:number-rows-spanned="4" table:style-name="ce95">
            <text:p>50,000</text:p>
          </table:table-cell>
          <table:table-cell office:value-type="float" office:value="45700" table:style-name="ce7">
            <text:p>45,700</text:p>
          </table:table-cell>
          <table:table-cell office:value-type="float" office:value="4300" table:number-columns-spanned="1" table:number-rows-spanned="2" table:style-name="ce95">
            <text:p>4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700" table:style-name="ce7">
            <text:p>45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3">
            <text:p>　　　設備及投資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5">
            <text:p>450,000</text:p>
          </table:table-cell>
          <table:table-cell office:value-type="float" office:value="50000" table:number-columns-spanned="1" table:number-rows-spanned="4" table:style-name="ce95">
            <text:p>50,000</text:p>
          </table:table-cell>
          <table:table-cell office:value-type="float" office:value="45700" table:style-name="ce7">
            <text:p>45,700</text:p>
          </table:table-cell>
          <table:table-cell office:value-type="float" office:value="4300" table:number-columns-spanned="1" table:number-rows-spanned="2" table:style-name="ce95">
            <text:p>4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700" table:style-name="ce7">
            <text:p>45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90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建築及設備</text:p>
          </table:table-cell>
          <table:table-cell office:value-type="float" office:value="204630000" table:style-name="ce7">
            <text:p>204,630,000</text:p>
          </table:table-cell>
          <table:table-cell office:value-type="string" table:style-name="ce7">
            <text:p>-</text:p>
          </table:table-cell>
          <table:table-cell office:value-type="float" office:value="204630000" table:number-columns-spanned="1" table:number-rows-spanned="4" table:style-name="ce95">
            <text:p>204,630,000</text:p>
          </table:table-cell>
          <table:table-cell office:value-type="string" table:number-columns-spanned="1" table:number-rows-spanned="4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一般建築及設備*</text:p>
          </table:table-cell>
          <table:table-cell office:value-type="float" office:value="204630000" table:style-name="ce7">
            <text:p>204,630,000</text:p>
          </table:table-cell>
          <table:table-cell office:value-type="string" table:style-name="ce7">
            <text:p>-</text:p>
          </table:table-cell>
          <table:table-cell office:value-type="float" office:value="204630000" table:number-columns-spanned="1" table:number-rows-spanned="4" table:style-name="ce95">
            <text:p>204,630,000</text:p>
          </table:table-cell>
          <table:table-cell office:value-type="string" table:number-columns-spanned="1" table:number-rows-spanned="4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3">
            <text:p>　　　設備及投資*</text:p>
          </table:table-cell>
          <table:table-cell office:value-type="float" office:value="204630000" table:style-name="ce7">
            <text:p>204,630,000</text:p>
          </table:table-cell>
          <table:table-cell office:value-type="string" table:style-name="ce7">
            <text:p>-</text:p>
          </table:table-cell>
          <table:table-cell office:value-type="float" office:value="204630000" table:number-columns-spanned="1" table:number-rows-spanned="4" table:style-name="ce95">
            <text:p>204,630,000</text:p>
          </table:table-cell>
          <table:table-cell office:value-type="string" table:number-columns-spanned="1" table:number-rows-spanned="4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資本門合計</text:p>
          </table:table-cell>
          <table:table-cell office:value-type="float" office:value="205080000" table:style-name="ce7">
            <text:p>205,080,000</text:p>
          </table:table-cell>
          <table:table-cell office:value-type="string" table:style-name="ce7">
            <text:p>-</text:p>
          </table:table-cell>
          <table:table-cell office:value-type="float" office:value="205080000" table:number-columns-spanned="1" table:number-rows-spanned="4" table:style-name="ce95">
            <text:p>205,080,000</text:p>
          </table:table-cell>
          <table:table-cell office:value-type="float" office:value="50000" table:number-columns-spanned="1" table:number-rows-spanned="4" table:style-name="ce95">
            <text:p>50,000</text:p>
          </table:table-cell>
          <table:table-cell office:value-type="float" office:value="45700" table:style-name="ce7">
            <text:p>45,700</text:p>
          </table:table-cell>
          <table:table-cell office:value-type="float" office:value="4300" table:number-columns-spanned="1" table:number-rows-spanned="2" table:style-name="ce95">
            <text:p>4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700" table:style-name="ce7">
            <text:p>45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經資門合計</text:p>
          </table:table-cell>
          <table:table-cell office:value-type="float" office:value="461278000" table:style-name="ce7">
            <text:p>461,278,000</text:p>
          </table:table-cell>
          <table:table-cell office:value-type="string" table:style-name="ce7">
            <text:p>-</text:p>
          </table:table-cell>
          <table:table-cell office:value-type="float" office:value="461278000" table:number-columns-spanned="1" table:number-rows-spanned="4" table:style-name="ce95">
            <text:p>461,278,000</text:p>
          </table:table-cell>
          <table:table-cell office:value-type="float" office:value="77525000" table:number-columns-spanned="1" table:number-rows-spanned="4" table:style-name="ce95">
            <text:p>77,525,000</text:p>
          </table:table-cell>
          <table:table-cell office:value-type="float" office:value="14070661" table:style-name="ce7">
            <text:p>14,070,661</text:p>
          </table:table-cell>
          <table:table-cell office:value-type="float" office:value="19106646" table:number-columns-spanned="1" table:number-rows-spanned="2" table:style-name="ce95">
            <text:p>19,106,6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418354" table:style-name="ce7">
            <text:p>58,418,3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9310" table:number-columns-spanned="1" table:number-rows-spanned="2" table:style-name="ce95">
            <text:p>369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公務人員退休給付</text:p>
          </table:table-cell>
          <table:table-cell office:value-type="float" office:value="617524" table:style-name="ce7">
            <text:p>617,524</text:p>
          </table:table-cell>
          <table:table-cell office:value-type="string" table:style-name="ce7">
            <text:p>-</text:p>
          </table:table-cell>
          <table:table-cell office:value-type="float" office:value="617524" table:number-columns-spanned="1" table:number-rows-spanned="4" table:style-name="ce95">
            <text:p>617,524</text:p>
          </table:table-cell>
          <table:table-cell office:value-type="float" office:value="617524" table:number-columns-spanned="1" table:number-rows-spanned="4" table:style-name="ce95">
            <text:p>617,524</text:p>
          </table:table-cell>
          <table:table-cell office:value-type="float" office:value="154381" table:style-name="ce7">
            <text:p>154,381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7524" table:style-name="ce7">
            <text:p>617,5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公務人員退休給付</text:p>
          </table:table-cell>
          <table:table-cell office:value-type="float" office:value="617524" table:style-name="ce7">
            <text:p>617,524</text:p>
          </table:table-cell>
          <table:table-cell office:value-type="string" table:style-name="ce7">
            <text:p>-</text:p>
          </table:table-cell>
          <table:table-cell office:value-type="float" office:value="617524" table:number-columns-spanned="1" table:number-rows-spanned="4" table:style-name="ce95">
            <text:p>617,524</text:p>
          </table:table-cell>
          <table:table-cell office:value-type="float" office:value="617524" table:number-columns-spanned="1" table:number-rows-spanned="4" table:style-name="ce95">
            <text:p>617,524</text:p>
          </table:table-cell>
          <table:table-cell office:value-type="float" office:value="154381" table:style-name="ce7">
            <text:p>154,381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7524" table:style-name="ce7">
            <text:p>617,5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617524" table:style-name="ce7">
            <text:p>617,524</text:p>
          </table:table-cell>
          <table:table-cell office:value-type="string" table:style-name="ce7">
            <text:p>-</text:p>
          </table:table-cell>
          <table:table-cell office:value-type="float" office:value="617524" table:number-columns-spanned="1" table:number-rows-spanned="4" table:style-name="ce95">
            <text:p>617,524</text:p>
          </table:table-cell>
          <table:table-cell office:value-type="float" office:value="617524" table:number-columns-spanned="1" table:number-rows-spanned="4" table:style-name="ce95">
            <text:p>617,524</text:p>
          </table:table-cell>
          <table:table-cell office:value-type="float" office:value="154381" table:style-name="ce7">
            <text:p>154,381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7524" table:style-name="ce7">
            <text:p>617,5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公務人員各項補助</text:p>
          </table:table-cell>
          <table:table-cell office:value-type="float" office:value="265430" table:style-name="ce7">
            <text:p>265,430</text:p>
          </table:table-cell>
          <table:table-cell office:value-type="string" table:style-name="ce7">
            <text:p>-</text:p>
          </table:table-cell>
          <table:table-cell office:value-type="float" office:value="265430" table:number-columns-spanned="1" table:number-rows-spanned="4" table:style-name="ce95">
            <text:p>265,430</text:p>
          </table:table-cell>
          <table:table-cell office:value-type="float" office:value="265430" table:number-columns-spanned="1" table:number-rows-spanned="4" table:style-name="ce95">
            <text:p>265,430</text:p>
          </table:table-cell>
          <table:table-cell office:value-type="float" office:value="56530" table:style-name="ce7">
            <text:p>56,530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5430" table:style-name="ce7">
            <text:p>265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公務人員各項補助</text:p>
          </table:table-cell>
          <table:table-cell office:value-type="float" office:value="265430" table:style-name="ce7">
            <text:p>265,430</text:p>
          </table:table-cell>
          <table:table-cell office:value-type="string" table:style-name="ce7">
            <text:p>-</text:p>
          </table:table-cell>
          <table:table-cell office:value-type="float" office:value="265430" table:number-columns-spanned="1" table:number-rows-spanned="4" table:style-name="ce95">
            <text:p>265,430</text:p>
          </table:table-cell>
          <table:table-cell office:value-type="float" office:value="265430" table:number-columns-spanned="1" table:number-rows-spanned="4" table:style-name="ce95">
            <text:p>265,430</text:p>
          </table:table-cell>
          <table:table-cell office:value-type="float" office:value="56530" table:style-name="ce7">
            <text:p>56,530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5430" table:style-name="ce7">
            <text:p>265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265430" table:style-name="ce7">
            <text:p>265,430</text:p>
          </table:table-cell>
          <table:table-cell office:value-type="string" table:style-name="ce7">
            <text:p>-</text:p>
          </table:table-cell>
          <table:table-cell office:value-type="float" office:value="265430" table:number-columns-spanned="1" table:number-rows-spanned="4" table:style-name="ce95">
            <text:p>265,430</text:p>
          </table:table-cell>
          <table:table-cell office:value-type="float" office:value="265430" table:number-columns-spanned="1" table:number-rows-spanned="4" table:style-name="ce95">
            <text:p>265,430</text:p>
          </table:table-cell>
          <table:table-cell office:value-type="float" office:value="56530" table:style-name="ce7">
            <text:p>56,530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5430" table:style-name="ce7">
            <text:p>265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05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災害準備金</text:p>
          </table:table-cell>
          <table:table-cell office:value-type="float" office:value="6000000" table:style-name="ce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4" table:style-name="ce95">
            <text:p>6,000,000</text:p>
          </table:table-cell>
          <table:table-cell office:value-type="string" table:number-columns-spanned="1" table:number-rows-spanned="4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災害準備金*</text:p>
          </table:table-cell>
          <table:table-cell office:value-type="float" office:value="6000000" table:style-name="ce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4" table:style-name="ce95">
            <text:p>6,000,000</text:p>
          </table:table-cell>
          <table:table-cell office:value-type="string" table:number-columns-spanned="1" table:number-rows-spanned="4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3">
            <text:p>　　　設備及投資*</text:p>
          </table:table-cell>
          <table:table-cell office:value-type="float" office:value="6000000" table:style-name="ce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4" table:style-name="ce95">
            <text:p>6,000,000</text:p>
          </table:table-cell>
          <table:table-cell office:value-type="string" table:number-columns-spanned="1" table:number-rows-spanned="4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統籌科目合計</text:p>
          </table:table-cell>
          <table:table-cell office:value-type="float" office:value="6882954" table:style-name="ce7">
            <text:p>6,882,954</text:p>
          </table:table-cell>
          <table:table-cell office:value-type="string" table:style-name="ce7">
            <text:p>-</text:p>
          </table:table-cell>
          <table:table-cell office:value-type="float" office:value="6882954" table:number-columns-spanned="1" table:number-rows-spanned="4" table:style-name="ce95">
            <text:p>6,882,954</text:p>
          </table:table-cell>
          <table:table-cell office:value-type="float" office:value="882954" table:number-columns-spanned="1" table:number-rows-spanned="4" table:style-name="ce95">
            <text:p>882,954</text:p>
          </table:table-cell>
          <table:table-cell office:value-type="float" office:value="210911" table:style-name="ce7">
            <text:p>210,911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2954" table:style-name="ce7">
            <text:p>882,9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總計</text:p>
          </table:table-cell>
          <table:table-cell office:value-type="float" office:value="468160954" table:style-name="ce7">
            <text:p>468,160,954</text:p>
          </table:table-cell>
          <table:table-cell office:value-type="string" table:style-name="ce7">
            <text:p>-</text:p>
          </table:table-cell>
          <table:table-cell office:value-type="float" office:value="468160954" table:number-columns-spanned="1" table:number-rows-spanned="4" table:style-name="ce95">
            <text:p>468,160,954</text:p>
          </table:table-cell>
          <table:table-cell office:value-type="float" office:value="78407954" table:number-columns-spanned="1" table:number-rows-spanned="4" table:style-name="ce95">
            <text:p>78,407,954</text:p>
          </table:table-cell>
          <table:table-cell office:value-type="float" office:value="14281572" table:style-name="ce7">
            <text:p>14,281,572</text:p>
          </table:table-cell>
          <table:table-cell office:value-type="float" office:value="19106646" table:number-columns-spanned="1" table:number-rows-spanned="2" table:style-name="ce95">
            <text:p>19,106,6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301308" table:style-name="ce7">
            <text:p>59,301,3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9310" table:number-columns-spanned="1" table:number-rows-spanned="2" table:style-name="ce95">
            <text:p>369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355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累計表" table:style-name="ta3">
        <table:table-column table:style-name="co13" table:default-cell-style-name="ce20"/>
        <table:table-column table:style-name="co1" table:number-columns-repeated="4" table:default-cell-style-name="ce19"/>
        <table:table-column table:style-name="co14" table:default-cell-style-name="ce18"/>
        <table:table-column table:style-name="co15" table:number-columns-repeated="5" table:default-cell-style-name="ce17"/>
        <table:table-column table:style-name="co16" table:default-cell-style-name="ce17"/>
        <table:table-column table:style-name="co17" table:number-columns-repeated="16372" table:default-cell-style-name="ce16"/>
        <table:table-row table:style-name="ro8">
          <table:table-cell office:value-type="string" table:number-columns-spanned="1" table:number-rows-spanned="3" table:style-name="ce154">
            <text:p>年度別</text:p>
          </table:table-cell>
          <table:table-cell office:value-type="string" table:number-columns-spanned="5" table:number-rows-spanned="1" table:style-name="ce108">
            <text:p>科目</text:p>
          </table:table-cell>
          <table:covered-table-cell table:number-columns-repeated="4"/>
          <table:table-cell office:value-type="string" table:style-name="ce25">
            <text:p>以前年度轉入數</text:p>
            <text:p>(1)</text:p>
          </table:table-cell>
          <table:table-cell office:value-type="string" table:style-name="ce25">
            <text:p>減免(註銷)數</text:p>
            <text:p>(2)</text:p>
          </table:table-cell>
          <table:table-cell office:value-type="string" table:style-name="ce25">
            <text:p>本月實現數</text:p>
          </table:table-cell>
          <table:table-cell office:value-type="string" table:style-name="ce25">
            <text:p>截至本月止</text:p>
            <text:p>累計實現數(3)</text:p>
          </table:table-cell>
          <table:table-cell office:value-type="string" table:style-name="ce25">
            <text:p>調整數</text:p>
            <text:p>(4)</text:p>
          </table:table-cell>
          <table:table-cell office:value-type="string" table:style-name="ce25">
            <text:p>尚未執行數</text:p>
            <text:p>(5)=(1)-(2)-(3)+(4)</text:p>
          </table:table-cell>
          <table:table-cell table:number-columns-repeated="16372" table:style-name="ce23"/>
        </table:table-row>
        <table:table-row table:style-name="ro9">
          <table:covered-table-cell/>
          <table:table-cell office:value-type="string" table:number-columns-spanned="1" table:number-rows-spanned="2" table:style-name="ce114">
            <text:p>款</text:p>
          </table:table-cell>
          <table:table-cell office:value-type="string" table:number-columns-spanned="1" table:number-rows-spanned="2" table:style-name="ce114">
            <text:p>項</text:p>
          </table:table-cell>
          <table:table-cell office:value-type="string" table:number-columns-spanned="1" table:number-rows-spanned="2" table:style-name="ce114">
            <text:p>目</text:p>
          </table:table-cell>
          <table:table-cell office:value-type="string" table:number-columns-spanned="1" table:number-rows-spanned="2" table:style-name="ce153">
            <text:p>節</text:p>
          </table:table-cell>
          <table:table-cell office:value-type="string" table:number-columns-spanned="1" table:number-rows-spanned="2" table:style-name="ce108">
            <text:p>代號及名稱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2" table:style-name="ce23"/>
        </table:table-row>
        <table:table-row table:style-name="ro4">
          <table:table-cell office:value-type="string" table:number-columns-spanned="1" table:number-rows-spanned="2" table:style-name="ce102">
            <text:p>97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400000" table:style-name="ce22">
            <text:p>400,0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00000" table:style-name="ce22">
            <text:p>400,000</text:p>
          </table:table-cell>
          <table:table-cell table:number-columns-repeated="16372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8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9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0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1" table:style-name="ce17">
            <text:p>321</text:p>
          </table:table-cell>
          <table:table-cell office:value-type="string" table:style-name="ce17">
            <text:p>-</text:p>
          </table:table-cell>
          <table:table-cell office:value-type="float" office:value="108743" table:style-name="ce17">
            <text:p>108,7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1" table:style-name="ce17">
            <text:p>321</text:p>
          </table:table-cell>
          <table:table-cell office:value-type="string" table:style-name="ce17">
            <text:p>-</text:p>
          </table:table-cell>
          <table:table-cell office:value-type="float" office:value="108743" table:style-name="ce17">
            <text:p>108,7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1" table:style-name="ce17">
            <text:p>321</text:p>
          </table:table-cell>
          <table:table-cell office:value-type="string" table:style-name="ce17">
            <text:p>-</text:p>
          </table:table-cell>
          <table:table-cell office:value-type="float" office:value="108743" table:style-name="ce17">
            <text:p>108,7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1" table:style-name="ce17">
            <text:p>321</text:p>
          </table:table-cell>
          <table:table-cell office:value-type="string" table:style-name="ce17">
            <text:p>-</text:p>
          </table:table-cell>
          <table:table-cell office:value-type="float" office:value="108743" table:style-name="ce17">
            <text:p>108,7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1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2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3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4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float" office:value="10000" table:style-name="ce17">
            <text:p>10,000</text:p>
          </table:table-cell>
          <table:table-cell office:value-type="string" table:style-name="ce17">
            <text:p>-</text:p>
          </table:table-cell>
          <table:table-cell office:value-type="float" office:value="950660" table:style-name="ce17">
            <text:p>950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float" office:value="10000" table:style-name="ce17">
            <text:p>10,000</text:p>
          </table:table-cell>
          <table:table-cell office:value-type="string" table:style-name="ce17">
            <text:p>-</text:p>
          </table:table-cell>
          <table:table-cell office:value-type="float" office:value="950660" table:style-name="ce17">
            <text:p>950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float" office:value="10000" table:style-name="ce17">
            <text:p>10,000</text:p>
          </table:table-cell>
          <table:table-cell office:value-type="string" table:style-name="ce17">
            <text:p>-</text:p>
          </table:table-cell>
          <table:table-cell office:value-type="float" office:value="950660" table:style-name="ce17">
            <text:p>950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float" office:value="10000" table:style-name="ce17">
            <text:p>10,000</text:p>
          </table:table-cell>
          <table:table-cell office:value-type="string" table:style-name="ce17">
            <text:p>-</text:p>
          </table:table-cell>
          <table:table-cell office:value-type="float" office:value="950660" table:style-name="ce17">
            <text:p>950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5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float" office:value="75697" table:style-name="ce17">
            <text:p>75,697</text:p>
          </table:table-cell>
          <table:table-cell office:value-type="float" office:value="75697" table:style-name="ce17">
            <text:p>75,697</text:p>
          </table:table-cell>
          <table:table-cell office:value-type="string" table:style-name="ce17">
            <text:p>-</text:p>
          </table:table-cell>
          <table:table-cell office:value-type="float" office:value="389824" table:style-name="ce17">
            <text:p>389,82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float" office:value="75697" table:style-name="ce17">
            <text:p>75,697</text:p>
          </table:table-cell>
          <table:table-cell office:value-type="float" office:value="75697" table:style-name="ce17">
            <text:p>75,697</text:p>
          </table:table-cell>
          <table:table-cell office:value-type="string" table:style-name="ce17">
            <text:p>-</text:p>
          </table:table-cell>
          <table:table-cell office:value-type="float" office:value="389824" table:style-name="ce17">
            <text:p>389,82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float" office:value="75697" table:style-name="ce17">
            <text:p>75,697</text:p>
          </table:table-cell>
          <table:table-cell office:value-type="float" office:value="75697" table:style-name="ce17">
            <text:p>75,697</text:p>
          </table:table-cell>
          <table:table-cell office:value-type="string" table:style-name="ce17">
            <text:p>-</text:p>
          </table:table-cell>
          <table:table-cell office:value-type="float" office:value="389824" table:style-name="ce17">
            <text:p>389,82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float" office:value="75697" table:style-name="ce17">
            <text:p>75,697</text:p>
          </table:table-cell>
          <table:table-cell office:value-type="float" office:value="75697" table:style-name="ce17">
            <text:p>75,697</text:p>
          </table:table-cell>
          <table:table-cell office:value-type="string" table:style-name="ce17">
            <text:p>-</text:p>
          </table:table-cell>
          <table:table-cell office:value-type="float" office:value="389824" table:style-name="ce17">
            <text:p>389,82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6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96648" table:style-name="ce17">
            <text:p>996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96648" table:style-name="ce17">
            <text:p>996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96648" table:style-name="ce17">
            <text:p>996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96648" table:style-name="ce17">
            <text:p>996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7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5025000" table:style-name="ce17">
            <text:p>5,025,000</text:p>
          </table:table-cell>
          <table:table-cell office:value-type="string" table:style-name="ce17">
            <text:p>-</text:p>
          </table:table-cell>
          <table:table-cell office:value-type="float" office:value="539300" table:style-name="ce17">
            <text:p>539,300</text:p>
          </table:table-cell>
          <table:table-cell office:value-type="float" office:value="1360700" table:style-name="ce17">
            <text:p>1,360,700</text:p>
          </table:table-cell>
          <table:table-cell office:value-type="string" table:style-name="ce17">
            <text:p>-</text:p>
          </table:table-cell>
          <table:table-cell office:value-type="float" office:value="3664300" table:style-name="ce17">
            <text:p>3,664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5025000" table:style-name="ce17">
            <text:p>5,025,000</text:p>
          </table:table-cell>
          <table:table-cell office:value-type="string" table:style-name="ce17">
            <text:p>-</text:p>
          </table:table-cell>
          <table:table-cell office:value-type="float" office:value="539300" table:style-name="ce17">
            <text:p>539,300</text:p>
          </table:table-cell>
          <table:table-cell office:value-type="float" office:value="1360700" table:style-name="ce17">
            <text:p>1,360,700</text:p>
          </table:table-cell>
          <table:table-cell office:value-type="string" table:style-name="ce17">
            <text:p>-</text:p>
          </table:table-cell>
          <table:table-cell office:value-type="float" office:value="3664300" table:style-name="ce17">
            <text:p>3,664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5025000" table:style-name="ce17">
            <text:p>5,025,000</text:p>
          </table:table-cell>
          <table:table-cell office:value-type="string" table:style-name="ce17">
            <text:p>-</text:p>
          </table:table-cell>
          <table:table-cell office:value-type="float" office:value="539300" table:style-name="ce17">
            <text:p>539,300</text:p>
          </table:table-cell>
          <table:table-cell office:value-type="float" office:value="1360700" table:style-name="ce17">
            <text:p>1,360,700</text:p>
          </table:table-cell>
          <table:table-cell office:value-type="string" table:style-name="ce17">
            <text:p>-</text:p>
          </table:table-cell>
          <table:table-cell office:value-type="float" office:value="3664300" table:style-name="ce17">
            <text:p>3,664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7</text:p>
          </table:table-cell>
          <table:table-cell office:value-type="string" table:number-columns-spanned="1" table:number-rows-spanned="2" table:style-name="ce103">
            <text:p>08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補助及協助收入</text:p>
          </table:table-cell>
          <table:table-cell office:value-type="float" office:value="30315226" table:style-name="ce17">
            <text:p>30,315,226</text:p>
          </table:table-cell>
          <table:table-cell office:value-type="string" table:style-name="ce17">
            <text:p>-</text:p>
          </table:table-cell>
          <table:table-cell office:value-type="float" office:value="4689690" table:style-name="ce17">
            <text:p>4,689,690</text:p>
          </table:table-cell>
          <table:table-cell office:value-type="float" office:value="4689690" table:style-name="ce17">
            <text:p>4,689,690</text:p>
          </table:table-cell>
          <table:table-cell office:value-type="string" table:style-name="ce17">
            <text:p>-</text:p>
          </table:table-cell>
          <table:table-cell office:value-type="float" office:value="25625536" table:style-name="ce17">
            <text:p>25,62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上級政府補助收入</text:p>
          </table:table-cell>
          <table:table-cell office:value-type="float" office:value="30315226" table:style-name="ce17">
            <text:p>30,315,226</text:p>
          </table:table-cell>
          <table:table-cell office:value-type="string" table:style-name="ce17">
            <text:p>-</text:p>
          </table:table-cell>
          <table:table-cell office:value-type="float" office:value="4689690" table:style-name="ce17">
            <text:p>4,689,690</text:p>
          </table:table-cell>
          <table:table-cell office:value-type="float" office:value="4689690" table:style-name="ce17">
            <text:p>4,689,690</text:p>
          </table:table-cell>
          <table:table-cell office:value-type="string" table:style-name="ce17">
            <text:p>-</text:p>
          </table:table-cell>
          <table:table-cell office:value-type="float" office:value="25625536" table:style-name="ce17">
            <text:p>25,62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2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計畫型補助收入</text:p>
          </table:table-cell>
          <table:table-cell office:value-type="float" office:value="30315226" table:style-name="ce17">
            <text:p>30,315,226</text:p>
          </table:table-cell>
          <table:table-cell office:value-type="string" table:style-name="ce17">
            <text:p>-</text:p>
          </table:table-cell>
          <table:table-cell office:value-type="float" office:value="4689690" table:style-name="ce17">
            <text:p>4,689,690</text:p>
          </table:table-cell>
          <table:table-cell office:value-type="float" office:value="4689690" table:style-name="ce17">
            <text:p>4,689,690</text:p>
          </table:table-cell>
          <table:table-cell office:value-type="string" table:style-name="ce17">
            <text:p>-</text:p>
          </table:table-cell>
          <table:table-cell office:value-type="float" office:value="25625536" table:style-name="ce17">
            <text:p>25,62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35340226" table:style-name="ce17">
            <text:p>35,340,226</text:p>
          </table:table-cell>
          <table:table-cell office:value-type="string" table:style-name="ce17">
            <text:p>-</text:p>
          </table:table-cell>
          <table:table-cell office:value-type="float" office:value="5228990" table:style-name="ce17">
            <text:p>5,228,990</text:p>
          </table:table-cell>
          <table:table-cell office:value-type="float" office:value="6050390" table:style-name="ce17">
            <text:p>6,050,390</text:p>
          </table:table-cell>
          <table:table-cell office:value-type="string" table:style-name="ce17">
            <text:p>-</text:p>
          </table:table-cell>
          <table:table-cell office:value-type="float" office:value="29289836" table:style-name="ce17">
            <text:p>29,289,8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經常門合計</text:p>
          </table:table-cell>
          <table:table-cell office:value-type="float" office:value="41198562" table:style-name="ce17">
            <text:p>41,198,562</text:p>
          </table:table-cell>
          <table:table-cell office:value-type="string" table:style-name="ce17">
            <text:p>-</text:p>
          </table:table-cell>
          <table:table-cell office:value-type="float" office:value="5309687" table:style-name="ce17">
            <text:p>5,309,687</text:p>
          </table:table-cell>
          <table:table-cell office:value-type="float" office:value="6136408" table:style-name="ce17">
            <text:p>6,136,408</text:p>
          </table:table-cell>
          <table:table-cell office:value-type="string" table:style-name="ce17">
            <text:p>-</text:p>
          </table:table-cell>
          <table:table-cell office:value-type="float" office:value="35062154" table:style-name="ce17">
            <text:p>35,062,15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總計</text:p>
          </table:table-cell>
          <table:table-cell office:value-type="float" office:value="41198562" table:style-name="ce17">
            <text:p>41,198,562</text:p>
          </table:table-cell>
          <table:table-cell office:value-type="string" table:style-name="ce17">
            <text:p>-</text:p>
          </table:table-cell>
          <table:table-cell office:value-type="float" office:value="5309687" table:style-name="ce17">
            <text:p>5,309,687</text:p>
          </table:table-cell>
          <table:table-cell office:value-type="float" office:value="6136408" table:style-name="ce17">
            <text:p>6,136,408</text:p>
          </table:table-cell>
          <table:table-cell office:value-type="string" table:style-name="ce17">
            <text:p>-</text:p>
          </table:table-cell>
          <table:table-cell office:value-type="float" office:value="35062154" table:style-name="ce17">
            <text:p>35,062,15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入累計表.$A:.$A]~[以前年度歲入累計表.$1:.$3]" table:base-cell-address="歲入累計表.$A$1"/>
        </table:named-expressions>
      </table:table>
      <table:table table:name="以前年度歲出累計表" table:style-name="ta4">
        <table:table-column table:style-name="co13" table:default-cell-style-name="ce27"/>
        <table:table-column table:style-name="co1" table:number-columns-repeated="4" table:default-cell-style-name="ce5"/>
        <table:table-column table:style-name="co18" table:default-cell-style-name="ce26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0">
            <text:p>年度別</text:p>
          </table:table-cell>
          <table:table-cell office:value-type="string" table:number-columns-spanned="5" table:number-rows-spanned="1" table:style-name="ce119">
            <text:p>科　　　　　　　　　　　　目</text:p>
          </table:table-cell>
          <table:covered-table-cell table:number-columns-repeated="4"/>
          <table:table-cell office:value-type="string" table:style-name="ce14">
            <text:p>以前年度轉入數(1)</text:p>
          </table:table-cell>
          <table:table-cell office:value-type="string" table:style-name="ce14">
            <text:p>減免(註銷)數(2)</text:p>
          </table:table-cell>
          <table:table-cell office:value-type="string" table:style-name="ce14">
            <text:p>本月實現數</text:p>
          </table:table-cell>
          <table:table-cell office:value-type="string" table:style-name="ce14">
            <text:p>截至本月止</text:p>
            <text:p>累計實現數(3)</text:p>
          </table:table-cell>
          <table:table-cell office:value-type="string" table:style-name="ce14">
            <text:p>調　整　數(4)</text:p>
          </table:table-cell>
          <table:table-cell office:value-type="string" table:style-name="ce14">
            <text:p>尚未執行數</text:p>
            <text:p>(5)=(1)-(2)-(3)+(4)</text:p>
          </table:table-cell>
          <table:table-cell office:value-type="string" table:style-name="ce14">
            <text:p>備註(預付款)</text:p>
          </table:table-cell>
          <table:table-cell table:number-columns-repeated="16371" table:style-name="ce29"/>
        </table:table-row>
        <table:table-row table:style-name="ro10">
          <table:covered-table-cell/>
          <table:table-cell office:value-type="string" table:number-columns-spanned="1" table:number-rows-spanned="2" table:style-name="ce156">
            <text:p>款</text:p>
          </table:table-cell>
          <table:table-cell office:value-type="string" table:number-columns-spanned="1" table:number-rows-spanned="2" table:style-name="ce156">
            <text:p>項</text:p>
          </table:table-cell>
          <table:table-cell office:value-type="string" table:number-columns-spanned="1" table:number-rows-spanned="2" table:style-name="ce156">
            <text:p>目</text:p>
          </table:table-cell>
          <table:table-cell office:value-type="string" table:number-columns-spanned="1" table:number-rows-spanned="2" table:style-name="ce156">
            <text:p>節</text:p>
          </table:table-cell>
          <table:table-cell office:value-type="string" table:number-columns-spanned="1" table:number-rows-spanned="2" table:style-name="ce155">
            <text:p>代 <text:s text:c="3"/>號 <text:s text:c="3"/>及 <text:s text:c="3"/>名 <text:s text:c="3"/>稱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table:number-columns-repeated="16371" table:style-name="ce2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table:number-columns-repeated="16371" table:style-name="ce29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91">
            <text:p>07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91">
            <text:p>90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3</text:p>
          </table:table-cell>
          <table:table-cell office:value-type="string" table:number-columns-spanned="1" table:number-rows-spanned="2" table:style-name="ce91">
            <text:p>90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91">
            <text:p>07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91">
            <text:p>90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36744" table:style-name="ce7">
            <text:p>1,83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6744" table:style-name="ce7">
            <text:p>1,836,74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91">
            <text:p>07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91">
            <text:p>90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7">
            <text:p>6,759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59311" table:style-name="ce7">
            <text:p>6,759,3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7">
            <text:p>6,759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59311" table:style-name="ce7">
            <text:p>6,759,3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7">
            <text:p>6,759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59311" table:style-name="ce7">
            <text:p>6,759,3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38111" table:style-name="ce7">
            <text:p>7,238,1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38111" table:style-name="ce7">
            <text:p>7,238,1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91">
            <text:p>07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91">
            <text:p>90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7">
            <text:p>59,588,953</text:p>
          </table:table-cell>
          <table:table-cell office:value-type="string" table:style-name="ce7">
            <text:p>-</text:p>
          </table:table-cell>
          <table:table-cell office:value-type="float" office:value="6916203" table:style-name="ce7">
            <text:p>6,916,203</text:p>
          </table:table-cell>
          <table:table-cell office:value-type="float" office:value="6916203" table:style-name="ce7">
            <text:p>6,916,203</text:p>
          </table:table-cell>
          <table:table-cell office:value-type="string" table:style-name="ce7">
            <text:p>-</text:p>
          </table:table-cell>
          <table:table-cell office:value-type="float" office:value="52672750" table:style-name="ce7">
            <text:p>52,672,750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7">
            <text:p>59,588,953</text:p>
          </table:table-cell>
          <table:table-cell office:value-type="string" table:style-name="ce7">
            <text:p>-</text:p>
          </table:table-cell>
          <table:table-cell office:value-type="float" office:value="6916203" table:style-name="ce7">
            <text:p>6,916,203</text:p>
          </table:table-cell>
          <table:table-cell office:value-type="float" office:value="6916203" table:style-name="ce7">
            <text:p>6,916,203</text:p>
          </table:table-cell>
          <table:table-cell office:value-type="string" table:style-name="ce7">
            <text:p>-</text:p>
          </table:table-cell>
          <table:table-cell office:value-type="float" office:value="52672750" table:style-name="ce7">
            <text:p>52,672,750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7">
            <text:p>59,588,953</text:p>
          </table:table-cell>
          <table:table-cell office:value-type="string" table:style-name="ce7">
            <text:p>-</text:p>
          </table:table-cell>
          <table:table-cell office:value-type="float" office:value="6916203" table:style-name="ce7">
            <text:p>6,916,203</text:p>
          </table:table-cell>
          <table:table-cell office:value-type="float" office:value="6916203" table:style-name="ce7">
            <text:p>6,916,203</text:p>
          </table:table-cell>
          <table:table-cell office:value-type="string" table:style-name="ce7">
            <text:p>-</text:p>
          </table:table-cell>
          <table:table-cell office:value-type="float" office:value="52672750" table:style-name="ce7">
            <text:p>52,672,750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056953" table:style-name="ce7">
            <text:p>60,056,953</text:p>
          </table:table-cell>
          <table:table-cell office:value-type="string" table:style-name="ce7">
            <text:p>-</text:p>
          </table:table-cell>
          <table:table-cell office:value-type="float" office:value="6916203" table:style-name="ce7">
            <text:p>6,916,203</text:p>
          </table:table-cell>
          <table:table-cell office:value-type="float" office:value="6916203" table:style-name="ce7">
            <text:p>6,916,203</text:p>
          </table:table-cell>
          <table:table-cell office:value-type="string" table:style-name="ce7">
            <text:p>-</text:p>
          </table:table-cell>
          <table:table-cell office:value-type="float" office:value="53140750" table:style-name="ce7">
            <text:p>53,140,750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91">
            <text:p>07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觀光管理</text:p>
          </table:table-cell>
          <table:table-cell office:value-type="float" office:value="6191760" table:style-name="ce7">
            <text:p>6,191,760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209414" table:style-name="ce7">
            <text:p>22,209,4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209414" table:style-name="ce7">
            <text:p>22,209,41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7">
            <text:p>7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9550" table:style-name="ce7">
            <text:p>7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7">
            <text:p>7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9550" table:style-name="ce7">
            <text:p>7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4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ˉ觀光旅遊行銷與推廣</text:p>
          </table:table-cell>
          <table:table-cell office:value-type="float" office:value="6191760" table:style-name="ce7">
            <text:p>6,191,760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198864" table:style-name="ce7">
            <text:p>18,198,8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198864" table:style-name="ce7">
            <text:p>18,198,86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float" office:value="6191760" table:style-name="ce7">
            <text:p>6,191,760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198864" table:style-name="ce7">
            <text:p>18,198,8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198864" table:style-name="ce7">
            <text:p>18,198,86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5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7">
            <text:p>3,2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11000" table:style-name="ce7">
            <text:p>3,211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7">
            <text:p>3,2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11000" table:style-name="ce7">
            <text:p>3,211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91">
            <text:p>90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一般建築及設備</text:p>
          </table:table-cell>
          <table:table-cell office:value-type="float" office:value="15631156" table:style-name="ce7">
            <text:p>15,631,156</text:p>
          </table:table-cell>
          <table:table-cell office:value-type="string" table:style-name="ce7">
            <text:p>-</text:p>
          </table:table-cell>
          <table:table-cell office:value-type="float" office:value="9993886" table:style-name="ce7">
            <text:p>9,993,886</text:p>
          </table:table-cell>
          <table:table-cell office:value-type="float" office:value="9993886" table:style-name="ce7">
            <text:p>9,993,886</text:p>
          </table:table-cell>
          <table:table-cell office:value-type="string" table:style-name="ce7">
            <text:p>-</text:p>
          </table:table-cell>
          <table:table-cell office:value-type="float" office:value="5637270" table:style-name="ce7">
            <text:p>5,637,27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8455440" table:style-name="ce7">
            <text:p>618,455,440</text:p>
          </table:table-cell>
          <table:table-cell office:value-type="string" table:style-name="ce7">
            <text:p>-</text:p>
          </table:table-cell>
          <table:table-cell office:value-type="float" office:value="20979202" table:style-name="ce7">
            <text:p>20,979,202</text:p>
          </table:table-cell>
          <table:table-cell office:value-type="float" office:value="20979202" table:style-name="ce7">
            <text:p>20,979,202</text:p>
          </table:table-cell>
          <table:table-cell office:value-type="string" table:style-name="ce7">
            <text:p>-</text:p>
          </table:table-cell>
          <table:table-cell office:value-type="float" office:value="597476238" table:style-name="ce7">
            <text:p>597,476,238</text:p>
          </table:table-cell>
          <table:table-cell office:value-type="float" office:value="50000" table:style-name="ce7">
            <text:p>50,000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float" office:value="15631156" table:style-name="ce7">
            <text:p>15,631,156</text:p>
          </table:table-cell>
          <table:table-cell office:value-type="string" table:style-name="ce7">
            <text:p>-</text:p>
          </table:table-cell>
          <table:table-cell office:value-type="float" office:value="9993886" table:style-name="ce7">
            <text:p>9,993,886</text:p>
          </table:table-cell>
          <table:table-cell office:value-type="float" office:value="9993886" table:style-name="ce7">
            <text:p>9,993,886</text:p>
          </table:table-cell>
          <table:table-cell office:value-type="string" table:style-name="ce7">
            <text:p>-</text:p>
          </table:table-cell>
          <table:table-cell office:value-type="float" office:value="5637270" table:style-name="ce7">
            <text:p>5,637,27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8455440" table:style-name="ce7">
            <text:p>618,455,440</text:p>
          </table:table-cell>
          <table:table-cell office:value-type="string" table:style-name="ce7">
            <text:p>-</text:p>
          </table:table-cell>
          <table:table-cell office:value-type="float" office:value="20979202" table:style-name="ce7">
            <text:p>20,979,202</text:p>
          </table:table-cell>
          <table:table-cell office:value-type="float" office:value="20979202" table:style-name="ce7">
            <text:p>20,979,202</text:p>
          </table:table-cell>
          <table:table-cell office:value-type="string" table:style-name="ce7">
            <text:p>-</text:p>
          </table:table-cell>
          <table:table-cell office:value-type="float" office:value="597476238" table:style-name="ce7">
            <text:p>597,476,238</text:p>
          </table:table-cell>
          <table:table-cell office:value-type="float" office:value="50000" table:style-name="ce7">
            <text:p>50,000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15631156" table:style-name="ce7">
            <text:p>15,631,156</text:p>
          </table:table-cell>
          <table:table-cell office:value-type="string" table:style-name="ce7">
            <text:p>-</text:p>
          </table:table-cell>
          <table:table-cell office:value-type="float" office:value="9993886" table:style-name="ce7">
            <text:p>9,993,886</text:p>
          </table:table-cell>
          <table:table-cell office:value-type="float" office:value="9993886" table:style-name="ce7">
            <text:p>9,993,886</text:p>
          </table:table-cell>
          <table:table-cell office:value-type="string" table:style-name="ce7">
            <text:p>-</text:p>
          </table:table-cell>
          <table:table-cell office:value-type="float" office:value="5637270" table:style-name="ce7">
            <text:p>5,637,27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8455440" table:style-name="ce7">
            <text:p>618,455,440</text:p>
          </table:table-cell>
          <table:table-cell office:value-type="string" table:style-name="ce7">
            <text:p>-</text:p>
          </table:table-cell>
          <table:table-cell office:value-type="float" office:value="20979202" table:style-name="ce7">
            <text:p>20,979,202</text:p>
          </table:table-cell>
          <table:table-cell office:value-type="float" office:value="20979202" table:style-name="ce7">
            <text:p>20,979,202</text:p>
          </table:table-cell>
          <table:table-cell office:value-type="string" table:style-name="ce7">
            <text:p>-</text:p>
          </table:table-cell>
          <table:table-cell office:value-type="float" office:value="597476238" table:style-name="ce7">
            <text:p>597,476,238</text:p>
          </table:table-cell>
          <table:table-cell office:value-type="float" office:value="50000" table:style-name="ce7">
            <text:p>50,00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91">
            <text:p>05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災害準備金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float" office:value="2285589" table:style-name="ce7">
            <text:p>2,285,589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7">
            <text:p>45,442,976</text:p>
          </table:table-cell>
          <table:table-cell office:value-type="string" table:style-name="ce7">
            <text:p>-</text:p>
          </table:table-cell>
          <table:table-cell office:value-type="float" office:value="23225" table:style-name="ce7">
            <text:p>23,225</text:p>
          </table:table-cell>
          <table:table-cell office:value-type="float" office:value="23225" table:style-name="ce7">
            <text:p>23,225</text:p>
          </table:table-cell>
          <table:table-cell office:value-type="string" table:style-name="ce7">
            <text:p>-</text:p>
          </table:table-cell>
          <table:table-cell office:value-type="float" office:value="45419751" table:style-name="ce7">
            <text:p>45,419,7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ˉ災害準備金*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float" office:value="2285589" table:style-name="ce7">
            <text:p>2,285,589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7">
            <text:p>45,442,976</text:p>
          </table:table-cell>
          <table:table-cell office:value-type="string" table:style-name="ce7">
            <text:p>-</text:p>
          </table:table-cell>
          <table:table-cell office:value-type="float" office:value="23225" table:style-name="ce7">
            <text:p>23,225</text:p>
          </table:table-cell>
          <table:table-cell office:value-type="float" office:value="23225" table:style-name="ce7">
            <text:p>23,225</text:p>
          </table:table-cell>
          <table:table-cell office:value-type="string" table:style-name="ce7">
            <text:p>-</text:p>
          </table:table-cell>
          <table:table-cell office:value-type="float" office:value="45419751" table:style-name="ce7">
            <text:p>45,419,7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float" office:value="2285589" table:style-name="ce7">
            <text:p>2,285,589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7">
            <text:p>45,442,976</text:p>
          </table:table-cell>
          <table:table-cell office:value-type="string" table:style-name="ce7">
            <text:p>-</text:p>
          </table:table-cell>
          <table:table-cell office:value-type="float" office:value="23225" table:style-name="ce7">
            <text:p>23,225</text:p>
          </table:table-cell>
          <table:table-cell office:value-type="float" office:value="23225" table:style-name="ce7">
            <text:p>23,225</text:p>
          </table:table-cell>
          <table:table-cell office:value-type="string" table:style-name="ce7">
            <text:p>-</text:p>
          </table:table-cell>
          <table:table-cell office:value-type="float" office:value="45419751" table:style-name="ce7">
            <text:p>45,419,7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24108505" table:style-name="ce7">
            <text:p>24,108,505</text:p>
          </table:table-cell>
          <table:table-cell office:value-type="string" table:style-name="ce7">
            <text:p>-</text:p>
          </table:table-cell>
          <table:table-cell office:value-type="float" office:value="18462585" table:style-name="ce7">
            <text:p>18,462,585</text:p>
          </table:table-cell>
          <table:table-cell office:value-type="float" office:value="18462585" table:style-name="ce7">
            <text:p>18,462,585</text:p>
          </table:table-cell>
          <table:table-cell office:value-type="string" table:style-name="ce7">
            <text:p>-</text:p>
          </table:table-cell>
          <table:table-cell office:value-type="float" office:value="5645920" table:style-name="ce7">
            <text:p>5,645,92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6107830" table:style-name="ce7">
            <text:p>686,107,830</text:p>
          </table:table-cell>
          <table:table-cell office:value-type="string" table:style-name="ce7">
            <text:p>-</text:p>
          </table:table-cell>
          <table:table-cell office:value-type="float" office:value="21002427" table:style-name="ce7">
            <text:p>21,002,427</text:p>
          </table:table-cell>
          <table:table-cell office:value-type="float" office:value="21002427" table:style-name="ce7">
            <text:p>21,002,427</text:p>
          </table:table-cell>
          <table:table-cell office:value-type="string" table:style-name="ce7">
            <text:p>-</text:p>
          </table:table-cell>
          <table:table-cell office:value-type="float" office:value="665105403" table:style-name="ce7">
            <text:p>665,105,403</text:p>
          </table:table-cell>
          <table:table-cell office:value-type="float" office:value="50000" table:style-name="ce7">
            <text:p>50,000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經常門合計</text:p>
          </table:table-cell>
          <table:table-cell office:value-type="float" office:value="6191760" table:style-name="ce7">
            <text:p>6,191,760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609215" table:style-name="ce7">
            <text:p>24,609,2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609215" table:style-name="ce7">
            <text:p>24,609,21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資本門合計*</text:p>
          </table:table-cell>
          <table:table-cell office:value-type="float" office:value="17916745" table:style-name="ce7">
            <text:p>17,916,745</text:p>
          </table:table-cell>
          <table:table-cell office:value-type="string" table:style-name="ce7">
            <text:p>-</text:p>
          </table:table-cell>
          <table:table-cell office:value-type="float" office:value="12279475" table:style-name="ce7">
            <text:p>12,279,475</text:p>
          </table:table-cell>
          <table:table-cell office:value-type="float" office:value="12279475" table:style-name="ce7">
            <text:p>12,279,475</text:p>
          </table:table-cell>
          <table:table-cell office:value-type="string" table:style-name="ce7">
            <text:p>-</text:p>
          </table:table-cell>
          <table:table-cell office:value-type="float" office:value="5637270" table:style-name="ce7">
            <text:p>5,637,27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3744092" table:style-name="ce7">
            <text:p>733,744,092</text:p>
          </table:table-cell>
          <table:table-cell office:value-type="string" table:style-name="ce7">
            <text:p>-</text:p>
          </table:table-cell>
          <table:table-cell office:value-type="float" office:value="27918630" table:style-name="ce7">
            <text:p>27,918,630</text:p>
          </table:table-cell>
          <table:table-cell office:value-type="float" office:value="27918630" table:style-name="ce7">
            <text:p>27,918,630</text:p>
          </table:table-cell>
          <table:table-cell office:value-type="string" table:style-name="ce7">
            <text:p>-</text:p>
          </table:table-cell>
          <table:table-cell office:value-type="float" office:value="705825462" table:style-name="ce7">
            <text:p>705,825,462</text:p>
          </table:table-cell>
          <table:table-cell office:value-type="float" office:value="4766921" table:style-name="ce7">
            <text:p>4,76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6">
            <text:p>總計</text:p>
          </table:table-cell>
          <table:table-cell office:value-type="float" office:value="24108505" table:style-name="ce7">
            <text:p>24,108,505</text:p>
          </table:table-cell>
          <table:table-cell office:value-type="string" table:style-name="ce7">
            <text:p>-</text:p>
          </table:table-cell>
          <table:table-cell office:value-type="float" office:value="18462585" table:style-name="ce7">
            <text:p>18,462,585</text:p>
          </table:table-cell>
          <table:table-cell office:value-type="float" office:value="18462585" table:style-name="ce7">
            <text:p>18,462,585</text:p>
          </table:table-cell>
          <table:table-cell office:value-type="string" table:style-name="ce7">
            <text:p>-</text:p>
          </table:table-cell>
          <table:table-cell office:value-type="float" office:value="5645920" table:style-name="ce7">
            <text:p>5,645,92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8353307" table:style-name="ce7">
            <text:p>758,353,307</text:p>
          </table:table-cell>
          <table:table-cell office:value-type="string" table:style-name="ce7">
            <text:p>-</text:p>
          </table:table-cell>
          <table:table-cell office:value-type="float" office:value="27918630" table:style-name="ce7">
            <text:p>27,918,630</text:p>
          </table:table-cell>
          <table:table-cell office:value-type="float" office:value="27918630" table:style-name="ce7">
            <text:p>27,918,630</text:p>
          </table:table-cell>
          <table:table-cell office:value-type="string" table:style-name="ce7">
            <text:p>-</text:p>
          </table:table-cell>
          <table:table-cell office:value-type="float" office:value="730434677" table:style-name="ce7">
            <text:p>730,434,677</text:p>
          </table:table-cell>
          <table:table-cell office:value-type="float" office:value="4766921" table:style-name="ce7">
            <text:p>4,766,921</text:p>
          </table:table-cell>
          <table:table-cell table:number-columns-repeated="16371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出累計表.$A:.$A]~[以前年度歲出累計表.$1:.$3]" table:base-cell-address="歲入累計表.$A$1"/>
        </table:named-expressions>
      </table:table>
      <table:table table:name="平衡表" table:style-name="ta5">
        <table:table-column table:style-name="co25" table:default-cell-style-name="ce34"/>
        <table:table-column table:style-name="co26" table:default-cell-style-name="ce33"/>
        <table:table-column table:style-name="co25" table:default-cell-style-name="ce32"/>
        <table:table-column table:style-name="co26" table:default-cell-style-name="ce31"/>
        <table:table-column table:style-name="co27" table:number-columns-repeated="2" table:default-cell-style-name="ce30"/>
        <table:table-column table:style-name="co23" table:default-cell-style-name="ce30"/>
        <table:table-column table:style-name="co28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6373" table:default-cell-style-name="ce30"/>
        <table:table-row table:style-name="ro10">
          <table:table-cell office:value-type="string" table:number-columns-spanned="1" table:number-rows-spanned="2" table:style-name="ce119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8">
            <text:p>金 <text:s text:c="14"/>額</text:p>
          </table:table-cell>
          <table:table-cell office:value-type="string" table:number-columns-spanned="1" table:number-rows-spanned="2" table:style-name="ce15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9">
            <text:p>金 <text:s text:c="14"/>額</text:p>
          </table:table-cell>
          <table:table-cell table:number-columns-repeated="2" table:style-name="ce45"/>
          <table:table-cell table:number-columns-repeated="16378" table:style-name="ce46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5"/>
        </table:table-row>
        <table:table-row table:style-name="ro11">
          <table:table-cell table:style-name="ce34"/>
          <table:table-cell table:style-name="ce33"/>
          <table:table-cell table:style-name="ce32"/>
          <table:table-cell table:style-name="ce31"/>
          <table:table-cell table:number-columns-repeated="16380" table:style-name="ce30"/>
        </table:table-row>
        <table:table-row table:style-name="ro4">
          <table:table-cell office:value-type="string" table:style-name="ce34">
            <text:p>資產</text:p>
          </table:table-cell>
          <table:table-cell office:value-type="float" office:value="193636128" table:style-name="ce33">
            <text:p>193,636,128</text:p>
          </table:table-cell>
          <table:table-cell office:value-type="string" table:style-name="ce32">
            <text:p>負債</text:p>
          </table:table-cell>
          <table:table-cell office:value-type="float" office:value="217941403" table:style-name="ce31">
            <text:p>217,941,403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流動資產</text:p>
          </table:table-cell>
          <table:table-cell office:value-type="float" office:value="193636128" table:style-name="ce33">
            <text:p>193,636,128</text:p>
          </table:table-cell>
          <table:table-cell office:value-type="string" table:style-name="ce32">
            <text:p>　流動負債</text:p>
          </table:table-cell>
          <table:table-cell office:value-type="float" office:value="217941403" table:style-name="ce31">
            <text:p>217,941,403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現金</text:p>
          </table:table-cell>
          <table:table-cell office:value-type="float" office:value="111219284" table:style-name="ce33">
            <text:p>111,219,284</text:p>
          </table:table-cell>
          <table:table-cell office:value-type="string" table:style-name="ce32">
            <text:p>　　應付款項</text:p>
          </table:table-cell>
          <table:table-cell office:value-type="float" office:value="70975194" table:style-name="ce31">
            <text:p>70,975,194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專戶存款</text:p>
          </table:table-cell>
          <table:table-cell office:value-type="float" office:value="110919284" table:style-name="ce33">
            <text:p>110,919,284</text:p>
          </table:table-cell>
          <table:table-cell office:value-type="string" table:style-name="ce32">
            <text:p>　　　應付帳款</text:p>
          </table:table-cell>
          <table:table-cell office:value-type="float" office:value="5645920" table:style-name="ce31">
            <text:p>5,645,920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零用金</text:p>
          </table:table-cell>
          <table:table-cell office:value-type="float" office:value="300000" table:style-name="ce33">
            <text:p>300,000</text:p>
          </table:table-cell>
          <table:table-cell office:value-type="string" table:style-name="ce32">
            <text:p>　　　其他應付款</text:p>
          </table:table-cell>
          <table:table-cell office:value-type="float" office:value="65329274" table:style-name="ce31">
            <text:p>65,329,274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應收款項</text:p>
          </table:table-cell>
          <table:table-cell office:value-type="float" office:value="9752677" table:style-name="ce33">
            <text:p>9,752,677</text:p>
          </table:table-cell>
          <table:table-cell office:value-type="string" table:style-name="ce32">
            <text:p>　　暫收款</text:p>
          </table:table-cell>
          <table:table-cell office:value-type="float" office:value="414956" table:style-name="ce31">
            <text:p>414,956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應收帳款</text:p>
          </table:table-cell>
          <table:table-cell office:value-type="float" office:value="9436618" table:style-name="ce33">
            <text:p>9,436,618</text:p>
          </table:table-cell>
          <table:table-cell office:value-type="string" table:style-name="ce32">
            <text:p>　　　暫收款</text:p>
          </table:table-cell>
          <table:table-cell office:value-type="float" office:value="414956" table:style-name="ce31">
            <text:p>414,956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其他應收款</text:p>
          </table:table-cell>
          <table:table-cell office:value-type="float" office:value="316059" table:style-name="ce33">
            <text:p>316,059</text:p>
          </table:table-cell>
          <table:table-cell office:value-type="string" table:style-name="ce32">
            <text:p>　　預收其他政府款</text:p>
          </table:table-cell>
          <table:table-cell office:value-type="float" office:value="36046925" table:style-name="ce31">
            <text:p>36,046,925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應收其他政府款</text:p>
          </table:table-cell>
          <table:table-cell office:value-type="float" office:value="25625536" table:style-name="ce33">
            <text:p>25,625,536</text:p>
          </table:table-cell>
          <table:table-cell office:value-type="string" table:style-name="ce32">
            <text:p>　　　預收其他政府款</text:p>
          </table:table-cell>
          <table:table-cell office:value-type="float" office:value="36046925" table:style-name="ce31">
            <text:p>36,046,925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應收其他政府款</text:p>
          </table:table-cell>
          <table:table-cell office:value-type="float" office:value="25625536" table:style-name="ce33">
            <text:p>25,625,536</text:p>
          </table:table-cell>
          <table:table-cell office:value-type="string" table:style-name="ce32">
            <text:p>　　存入保證金</text:p>
          </table:table-cell>
          <table:table-cell office:value-type="float" office:value="57222066" table:style-name="ce31">
            <text:p>57,222,066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暫付款</text:p>
          </table:table-cell>
          <table:table-cell office:value-type="float" office:value="0" table:style-name="ce33">
            <text:p>0</text:p>
          </table:table-cell>
          <table:table-cell office:value-type="string" table:style-name="ce32">
            <text:p>　　　存入保證金</text:p>
          </table:table-cell>
          <table:table-cell office:value-type="float" office:value="57222066" table:style-name="ce31">
            <text:p>57,222,066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暫付款</text:p>
          </table:table-cell>
          <table:table-cell office:value-type="float" office:value="0" table:style-name="ce33">
            <text:p>0</text:p>
          </table:table-cell>
          <table:table-cell office:value-type="string" table:style-name="ce32">
            <text:p>　　應付代收款</text:p>
          </table:table-cell>
          <table:table-cell office:value-type="float" office:value="47564178" table:style-name="ce31">
            <text:p>47,564,178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預付款</text:p>
          </table:table-cell>
          <table:table-cell office:value-type="float" office:value="46986231" table:style-name="ce33">
            <text:p>46,986,231</text:p>
          </table:table-cell>
          <table:table-cell office:value-type="string" table:style-name="ce32">
            <text:p>　　　應付代收款</text:p>
          </table:table-cell>
          <table:table-cell office:value-type="float" office:value="47564178" table:style-name="ce31">
            <text:p>47,564,178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預付款</text:p>
          </table:table-cell>
          <table:table-cell office:value-type="float" office:value="46986231" table:style-name="ce33">
            <text:p>46,986,231</text:p>
          </table:table-cell>
          <table:table-cell office:value-type="string" table:style-name="ce32">
            <text:p>　　應付保管款</text:p>
          </table:table-cell>
          <table:table-cell office:value-type="float" office:value="5718084" table:style-name="ce31">
            <text:p>5,718,08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　　存出保證金</text:p>
          </table:table-cell>
          <table:table-cell office:value-type="float" office:value="52400" table:style-name="ce33">
            <text:p>52,400</text:p>
          </table:table-cell>
          <table:table-cell office:value-type="string" table:style-name="ce32">
            <text:p>　　　應付保管款</text:p>
          </table:table-cell>
          <table:table-cell office:value-type="float" office:value="5718084" table:style-name="ce31">
            <text:p>5,718,08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　　　存出保證金</text:p>
          </table:table-cell>
          <table:table-cell office:value-type="float" office:value="52400" table:style-name="ce33">
            <text:p>52,400</text:p>
          </table:table-cell>
          <table:table-cell office:value-type="string" table:style-name="ce32">
            <text:p>淨資產</text:p>
          </table:table-cell>
          <table:table-cell office:value-type="float" office:value="-24305275" table:style-name="ce31">
            <text:p>-24,305,2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資產負債淨額</text:p>
          </table:table-cell>
          <table:table-cell office:value-type="float" office:value="-24305275" table:style-name="ce31">
            <text:p>-24,305,2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資產負債淨額</text:p>
          </table:table-cell>
          <table:table-cell office:value-type="float" office:value="-24305275" table:style-name="ce31">
            <text:p>-24,305,2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　資產負債淨額</text:p>
          </table:table-cell>
          <table:table-cell office:value-type="float" office:value="-24305275" table:style-name="ce31">
            <text:p>-24,305,275</text:p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28">
            <text:p>合　　　　計</text:p>
          </table:table-cell>
          <table:table-cell office:value-type="string" table:style-name="ce37">
            <text:p>193,636,128</text:p>
          </table:table-cell>
          <table:table-cell office:value-type="string" table:style-name="ce44">
            <text:p>合　　　　計</text:p>
          </table:table-cell>
          <table:table-cell office:value-type="string" table:style-name="ce35">
            <text:p>193,636,128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備 <text:s text:c="5"/>註</text:p>
          </table:table-cell>
          <table:table-cell table:style-name="ce33"/>
          <table:table-cell office:value-type="string" table:style-name="ce40">
            <text:p>備 <text:s text:c="5"/>註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42">
            <text:p>保管有價證券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應付保管有價證券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管品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應付保管品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證品</text:p>
          </table:table-cell>
          <table:table-cell office:value-type="string" table:style-name="ce41">
            <text:p>47,037,025</text:p>
          </table:table-cell>
          <table:table-cell office:value-type="string" table:style-name="ce40">
            <text:p>應付保證品</text:p>
          </table:table-cell>
          <table:table-cell office:value-type="string" table:style-name="ce39">
            <text:p>47,037,025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債權憑證</text:p>
          </table:table-cell>
          <table:table-cell office:value-type="string" table:style-name="ce37">
            <text:p>57</text:p>
          </table:table-cell>
          <table:table-cell office:value-type="string" table:style-name="ce36">
            <text:p>待抵銷債權憑證</text:p>
          </table:table-cell>
          <table:table-cell office:value-type="string" table:style-name="ce35">
            <text:p>57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50"/>
        <table:table-column table:style-name="co30" table:default-cell-style-name="ce49"/>
        <table:table-column table:style-name="co30" table:default-cell-style-name="ce48"/>
        <table:table-column table:style-name="co29" table:default-cell-style-name="ce50"/>
        <table:table-column table:style-name="co30" table:default-cell-style-name="ce49"/>
        <table:table-column table:style-name="co30" table:default-cell-style-name="ce48"/>
        <table:table-column table:style-name="co8" table:number-columns-repeated="16378" table:default-cell-style-name="ce47"/>
        <table:table-row table:style-name="ro10">
          <table:table-cell office:value-type="string" table:style-name="ce55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office:value-type="string" table:style-name="ce55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78" table:style-name="ce54"/>
        </table:table-row>
        <table:table-row table:style-name="ro11">
          <table:table-cell table:style-name="ce50"/>
          <table:table-cell table:style-name="ce49"/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2">
          <table:table-cell office:value-type="string" table:style-name="ce50">
            <text:p>　固定資產</text:p>
          </table:table-cell>
          <table:table-cell table:style-name="ce49"/>
          <table:table-cell office:value-type="float" office:value="1500565369" table:style-name="ce48">
            <text:p>1,500,565,369<text:s/></text:p>
          </table:table-cell>
          <table:table-cell office:value-type="string" table:style-name="ce50">
            <text:p>　資本資產總額</text:p>
          </table:table-cell>
          <table:table-cell table:style-name="ce49"/>
          <table:table-cell office:value-type="float" office:value="1500748369" table:style-name="ce48">
            <text:p>1,500,748,369<text:s/>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　　土地</text:p>
          </table:table-cell>
          <table:table-cell office:value-type="float" office:value="100377993" table:style-name="ce49">
            <text:p>100,377,993<text:s/></text:p>
          </table:table-cell>
          <table:table-cell table:style-name="ce48"/>
          <table:table-cell office:value-type="string" table:style-name="ce50">
            <text:p>　　資本資產總額</text:p>
          </table:table-cell>
          <table:table-cell office:value-type="float" office:value="1500748369" table:style-name="ce49">
            <text:p>1,500,748,369<text:s/></text:p>
          </table:table-cell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土地改良物</text:p>
          </table:table-cell>
          <table:table-cell office:value-type="float" office:value="329070836" table:style-name="ce49">
            <text:p>329,070,836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房屋建築及設備</text:p>
          </table:table-cell>
          <table:table-cell office:value-type="float" office:value="290589688" table:style-name="ce49">
            <text:p>290,589,688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機械及設備</text:p>
          </table:table-cell>
          <table:table-cell office:value-type="float" office:value="91570161" table:style-name="ce49">
            <text:p>91,570,161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交通及運輸設備</text:p>
          </table:table-cell>
          <table:table-cell office:value-type="float" office:value="3810773" table:style-name="ce49">
            <text:p>3,810,773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雜項設備</text:p>
          </table:table-cell>
          <table:table-cell office:value-type="float" office:value="83372492" table:style-name="ce49">
            <text:p>83,372,492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購建中固定資產</text:p>
          </table:table-cell>
          <table:table-cell office:value-type="float" office:value="601773426" table:style-name="ce49">
            <text:p>601,773,426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無形資產</text:p>
          </table:table-cell>
          <table:table-cell table:style-name="ce49"/>
          <table:table-cell office:value-type="float" office:value="183000" table:style-name="ce48">
            <text:p>183,000<text:s/></text:p>
          </table:table-cell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無形資產</text:p>
          </table:table-cell>
          <table:table-cell office:value-type="float" office:value="183000" table:style-name="ce49">
            <text:p>183,000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number-rows-repeated="21" table:style-name="ro12">
          <table:table-cell table:number-columns-repeated="16384"/>
        </table:table-row>
        <table:table-row table:style-name="ro13">
          <table:table-cell office:value-type="string" table:style-name="ce53">
            <text:p>　合　　　　計</text:p>
          </table:table-cell>
          <table:table-cell table:style-name="ce52"/>
          <table:table-cell office:value-type="float" office:value="1500748369" table:style-name="ce51">
            <text:p>1,500,748,369<text:s/></text:p>
          </table:table-cell>
          <table:table-cell office:value-type="string" table:style-name="ce53">
            <text:p>　合　　　　計</text:p>
          </table:table-cell>
          <table:table-cell table:style-name="ce52"/>
          <table:table-cell office:value-type="float" office:value="1500748369" table:style-name="ce51">
            <text:p>1,500,748,369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8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default-cell-style-name="ce57"/>
        <table:table-column table:style-name="co33" table:number-columns-repeated="2" table:default-cell-style-name="ce57"/>
        <table:table-column table:style-name="co8" table:number-columns-repeated="16377" table:default-cell-style-name="ce56"/>
        <table:table-row table:style-name="ro14">
          <table:table-cell office:value-type="string" table:number-columns-spanned="1" table:number-rows-spanned="2" table:style-name="ce133">
            <text:p>科目</text:p>
          </table:table-cell>
          <table:table-cell office:value-type="string" table:style-name="ce63">
            <text:p>取得成本</text:p>
          </table:table-cell>
          <table:table-cell office:value-type="string" table:style-name="ce64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4">
            <text:p>本年度資本</text:p>
            <text:p>資產成本變動</text:p>
          </table:table-cell>
          <table:covered-table-cell/>
          <table:table-cell office:value-type="string" table:style-name="ce64">
            <text:p>本年度累計折舊（耗）</text:p>
            <text:p>/長期投資評價變動</text:p>
          </table:table-cell>
          <table:table-cell office:value-type="string" table:style-name="ce63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61">
            <text:p>(1)</text:p>
          </table:table-cell>
          <table:table-cell office:value-type="string" table:style-name="ce61">
            <text:p>(2)</text:p>
          </table:table-cell>
          <table:table-cell office:value-type="string" table:style-name="ce62">
            <text:p>增加數</text:p>
            <text:p>(3)</text:p>
          </table:table-cell>
          <table:table-cell office:value-type="string" table:style-name="ce62">
            <text:p>減少數</text:p>
            <text:p>(4)</text:p>
          </table:table-cell>
          <table:table-cell office:value-type="string" table:style-name="ce61">
            <text:p>(5)</text:p>
          </table:table-cell>
          <table:table-cell office:value-type="string" table:style-name="ce61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8"/>
          <table:table-cell table:number-columns-repeated="6" table:style-name="ce57"/>
          <table:table-cell table:number-columns-repeated="16377"/>
        </table:table-row>
        <table:table-row table:style-name="ro17">
          <table:table-cell office:value-type="string" table:style-name="ce58">
            <text:p>長期投資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土地</text:p>
          </table:table-cell>
          <table:table-cell office:value-type="float" office:value="100377993" table:style-name="ce57">
            <text:p>100,377,99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00377993" table:style-name="ce57">
            <text:p>100,377,993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土地改良物</text:p>
          </table:table-cell>
          <table:table-cell office:value-type="float" office:value="570509224" table:style-name="ce57">
            <text:p>570,509,224<text:s/></text:p>
          </table:table-cell>
          <table:table-cell office:value-type="float" office:value="-275592931" table:style-name="ce57">
            <text:p>-275,592,931<text:s/></text:p>
          </table:table-cell>
          <table:table-cell office:value-type="float" office:value="56451433" table:style-name="ce57">
            <text:p>56,451,433<text:s/></text:p>
          </table:table-cell>
          <table:table-cell office:value-type="float" office:value="8342104" table:style-name="ce57">
            <text:p>8,342,104<text:s/></text:p>
          </table:table-cell>
          <table:table-cell office:value-type="float" office:value="-13954786" table:style-name="ce57">
            <text:p>-13,954,786<text:s/></text:p>
          </table:table-cell>
          <table:table-cell office:value-type="float" office:value="329070836" table:style-name="ce57">
            <text:p>329,070,836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房屋建築及設備</text:p>
          </table:table-cell>
          <table:table-cell office:value-type="float" office:value="68638466" table:style-name="ce57">
            <text:p>68,638,466<text:s/></text:p>
          </table:table-cell>
          <table:table-cell office:value-type="float" office:value="-18983568" table:style-name="ce57">
            <text:p>-18,983,568<text:s/></text:p>
          </table:table-cell>
          <table:table-cell office:value-type="float" office:value="273145452" table:style-name="ce57">
            <text:p>273,145,45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32210662" table:style-name="ce57">
            <text:p>-32,210,662<text:s/></text:p>
          </table:table-cell>
          <table:table-cell office:value-type="float" office:value="290589688" table:style-name="ce57">
            <text:p>290,589,688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機械及設備</text:p>
          </table:table-cell>
          <table:table-cell office:value-type="float" office:value="28710135" table:style-name="ce57">
            <text:p>28,710,135<text:s/></text:p>
          </table:table-cell>
          <table:table-cell office:value-type="float" office:value="-12038888" table:style-name="ce57">
            <text:p>-12,038,888<text:s/></text:p>
          </table:table-cell>
          <table:table-cell office:value-type="float" office:value="76680115" table:style-name="ce57">
            <text:p>76,680,115<text:s/></text:p>
          </table:table-cell>
          <table:table-cell office:value-type="float" office:value="618450" table:style-name="ce57">
            <text:p>618,450<text:s/></text:p>
          </table:table-cell>
          <table:table-cell office:value-type="float" office:value="-1162751" table:style-name="ce57">
            <text:p>-1,162,751<text:s/></text:p>
          </table:table-cell>
          <table:table-cell office:value-type="float" office:value="91570161" table:style-name="ce57">
            <text:p>91,570,161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交通及運輸設備</text:p>
          </table:table-cell>
          <table:table-cell office:value-type="float" office:value="13622971" table:style-name="ce57">
            <text:p>13,622,971<text:s/></text:p>
          </table:table-cell>
          <table:table-cell office:value-type="float" office:value="-10551841" table:style-name="ce57">
            <text:p>-10,551,841<text:s/></text:p>
          </table:table-cell>
          <table:table-cell office:value-type="float" office:value="978806" table:style-name="ce57">
            <text:p>978,80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239163" table:style-name="ce57">
            <text:p>-239,163<text:s/></text:p>
          </table:table-cell>
          <table:table-cell office:value-type="float" office:value="3810773" table:style-name="ce57">
            <text:p>3,810,773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雜項設備</text:p>
          </table:table-cell>
          <table:table-cell office:value-type="float" office:value="85299991" table:style-name="ce57">
            <text:p>85,299,991<text:s/></text:p>
          </table:table-cell>
          <table:table-cell office:value-type="float" office:value="-26244326" table:style-name="ce57">
            <text:p>-26,244,326<text:s/></text:p>
          </table:table-cell>
          <table:table-cell office:value-type="float" office:value="28713670" table:style-name="ce57">
            <text:p>28,713,670<text:s/></text:p>
          </table:table-cell>
          <table:table-cell office:value-type="float" office:value="1683065" table:style-name="ce57">
            <text:p>1,683,065<text:s/></text:p>
          </table:table-cell>
          <table:table-cell office:value-type="float" office:value="-2713778" table:style-name="ce57">
            <text:p>-2,713,778<text:s/></text:p>
          </table:table-cell>
          <table:table-cell office:value-type="float" office:value="83372492" table:style-name="ce57">
            <text:p>83,372,492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收藏品及傳承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權利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0">
            <text:p>　小　　計</text:p>
          </table:table-cell>
          <table:table-cell office:value-type="float" office:value="867158780" table:style-name="ce59">
            <text:p>867,158,780<text:s/></text:p>
          </table:table-cell>
          <table:table-cell office:value-type="float" office:value="-343411554" table:style-name="ce59">
            <text:p>-343,411,554<text:s/></text:p>
          </table:table-cell>
          <table:table-cell office:value-type="float" office:value="435969476" table:style-name="ce59">
            <text:p>435,969,476<text:s/></text:p>
          </table:table-cell>
          <table:table-cell office:value-type="float" office:value="10643619" table:style-name="ce59">
            <text:p>10,643,619<text:s/></text:p>
          </table:table-cell>
          <table:table-cell office:value-type="float" office:value="-50281140" table:style-name="ce59">
            <text:p>-50,281,140<text:s/></text:p>
          </table:table-cell>
          <table:table-cell office:value-type="float" office:value="898791943" table:style-name="ce59">
            <text:p>898,791,943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租賃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租賃權益改良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購建中固定資產</text:p>
          </table:table-cell>
          <table:table-cell office:value-type="float" office:value="584018626" table:style-name="ce57">
            <text:p>584,018,62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7754800" table:style-name="ce57">
            <text:p>17,754,8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601773426" table:style-name="ce57">
            <text:p>601,773,426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其他固定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遞耗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電腦軟體</text:p>
          </table:table-cell>
          <table:table-cell office:value-type="float" office:value="242400" table:style-name="ce57">
            <text:p>242,4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59400" table:style-name="ce57">
            <text:p>59,4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83000" table:style-name="ce57">
            <text:p>183,00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發展中之無形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其他無形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其他資本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0">
            <text:p>　小　　計</text:p>
          </table:table-cell>
          <table:table-cell office:value-type="float" office:value="584261026" table:style-name="ce59">
            <text:p>584,261,026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7754800" table:style-name="ce59">
            <text:p>17,754,800<text:s/></text:p>
          </table:table-cell>
          <table:table-cell office:value-type="float" office:value="59400" table:style-name="ce59">
            <text:p>59,4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601956426" table:style-name="ce59">
            <text:p>601,956,426<text:s/></text:p>
          </table:table-cell>
          <table:table-cell table:number-columns-repeated="16377"/>
        </table:table-row>
        <table:table-row table:style-name="ro17">
          <table:table-cell office:value-type="string" table:style-name="ce60">
            <text:p>　合　　計</text:p>
          </table:table-cell>
          <table:table-cell office:value-type="float" office:value="1451419806" table:style-name="ce59">
            <text:p>1,451,419,806<text:s/></text:p>
          </table:table-cell>
          <table:table-cell office:value-type="float" office:value="-343411554" table:style-name="ce59">
            <text:p>-343,411,554<text:s/></text:p>
          </table:table-cell>
          <table:table-cell office:value-type="float" office:value="453724276" table:style-name="ce59">
            <text:p>453,724,276<text:s/></text:p>
          </table:table-cell>
          <table:table-cell office:value-type="float" office:value="10703019" table:style-name="ce59">
            <text:p>10,703,019<text:s/></text:p>
          </table:table-cell>
          <table:table-cell office:value-type="float" office:value="-50281140" table:style-name="ce59">
            <text:p>-50,281,140<text:s/></text:p>
          </table:table-cell>
          <table:table-cell office:value-type="float" office:value="1500748369" table:style-name="ce59">
            <text:p>1,500,748,369<text:s/></text:p>
          </table:table-cell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67"/>
        <table:table-column table:style-name="co37" table:number-columns-repeated="12" table:default-cell-style-name="ce66"/>
        <table:table-column table:style-name="co37" table:number-columns-repeated="188" table:default-cell-style-name="ce66" table:visibility="collapse"/>
        <table:table-column table:style-name="co8" table:number-columns-repeated="16183" table:default-cell-style-name="ce65"/>
        <table:table-row table:style-name="ro10">
          <table:table-cell office:value-type="string" table:number-columns-spanned="1" table:number-rows-spanned="2" table:style-name="ce160">
            <text:p>用途別科目</text:p>
          </table:table-cell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table:number-columns-repeated="16183" table:style-name="ce70"/>
        </table:table-row>
        <table:table-row table:style-name="ro10">
          <table:covered-table-cell/>
          <table:table-cell office:value-type="string" table:style-name="ce71">
            <text:p>行政管理</text:p>
          </table:table-cell>
          <table:table-cell office:value-type="string" table:style-name="ce71">
            <text:p>觀光工程規劃與管理</text:p>
          </table:table-cell>
          <table:table-cell office:value-type="string" table:style-name="ce71">
            <text:p>觀光產業管理業務</text:p>
          </table:table-cell>
          <table:table-cell office:value-type="string" table:style-name="ce71">
            <text:p>后里馬場經營管理</text:p>
          </table:table-cell>
          <table:table-cell office:value-type="string" table:style-name="ce71">
            <text:p>觀光旅遊行銷與推廣</text:p>
          </table:table-cell>
          <table:table-cell office:value-type="string" table:style-name="ce71">
            <text:p>觀光企劃與發展</text:p>
          </table:table-cell>
          <table:table-cell office:value-type="string" table:style-name="ce71">
            <text:p>公務人員退休給付</text:p>
          </table:table-cell>
          <table:table-cell office:value-type="string" table:style-name="ce71">
            <text:p>公務人員各項補助</text:p>
          </table:table-cell>
          <table:table-cell office:value-type="string" table:style-name="ce71">
            <text:p>合計</text:p>
          </table:table-cell>
          <table:table-cell table:number-columns-repeated="191" table:style-name="ce71"/>
          <table:table-cell table:number-columns-repeated="16183" table:style-name="ce70"/>
        </table:table-row>
        <table:table-row table:style-name="ro13">
          <table:table-cell office:value-type="string" table:style-name="ce67">
            <text:p>0100　人事費</text:p>
          </table:table-cell>
          <table:table-cell office:value-type="float" office:value="29427274" table:style-name="ce66">
            <text:p>29,427,274</text:p>
          </table:table-cell>
          <table:table-cell office:value-type="float" office:value="296702" table:style-name="ce66">
            <text:p>296,702</text:p>
          </table:table-cell>
          <table:table-cell office:value-type="float" office:value="547201" table:style-name="ce66">
            <text:p>547,201</text:p>
          </table:table-cell>
          <table:table-cell office:value-type="string" table:style-name="ce66">
            <text:p/>
          </table:table-cell>
          <table:table-cell office:value-type="float" office:value="546952" table:style-name="ce66">
            <text:p>546,952</text:p>
          </table:table-cell>
          <table:table-cell office:value-type="string" table:style-name="ce66">
            <text:p/>
          </table:table-cell>
          <table:table-cell office:value-type="float" office:value="617524" table:style-name="ce66">
            <text:p>617,524</text:p>
          </table:table-cell>
          <table:table-cell office:value-type="float" office:value="265430" table:style-name="ce66">
            <text:p>265,430</text:p>
          </table:table-cell>
          <table:table-cell office:value-type="float" office:value="31701083" table:style-name="ce66">
            <text:p>31,701,083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102　政務人員待遇</text:p>
          </table:table-cell>
          <table:table-cell office:value-type="float" office:value="531040" table:style-name="ce66">
            <text:p>531,0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31040" table:style-name="ce66">
            <text:p>531,04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201　政務人員待遇</text:p>
          </table:table-cell>
          <table:table-cell office:value-type="float" office:value="531040" table:style-name="ce66">
            <text:p>531,0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31040" table:style-name="ce66">
            <text:p>531,04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103　法定編制人員待遇</text:p>
          </table:table-cell>
          <table:table-cell office:value-type="float" office:value="14689914" table:style-name="ce66">
            <text:p>14,689,91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689914" table:style-name="ce66">
            <text:p>14,689,914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301　職員待遇</text:p>
          </table:table-cell>
          <table:table-cell office:value-type="float" office:value="14689914" table:style-name="ce66">
            <text:p>14,689,91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689914" table:style-name="ce66">
            <text:p>14,689,914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104　約聘僱人員待遇</text:p>
          </table:table-cell>
          <table:table-cell office:value-type="float" office:value="209496" table:style-name="ce66">
            <text:p>209,496</text:p>
          </table:table-cell>
          <table:table-cell office:value-type="float" office:value="175827" table:style-name="ce66">
            <text:p>175,827</text:p>
          </table:table-cell>
          <table:table-cell office:value-type="float" office:value="314244" table:style-name="ce66">
            <text:p>314,244</text:p>
          </table:table-cell>
          <table:table-cell office:value-type="string" table:style-name="ce66">
            <text:p/>
          </table:table-cell>
          <table:table-cell office:value-type="float" office:value="314244" table:style-name="ce66">
            <text:p>314,24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13811" table:style-name="ce66">
            <text:p>1,013,811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402　約僱人員酬金</text:p>
          </table:table-cell>
          <table:table-cell office:value-type="float" office:value="209496" table:style-name="ce66">
            <text:p>209,496</text:p>
          </table:table-cell>
          <table:table-cell office:value-type="float" office:value="175827" table:style-name="ce66">
            <text:p>175,827</text:p>
          </table:table-cell>
          <table:table-cell office:value-type="float" office:value="314244" table:style-name="ce66">
            <text:p>314,244</text:p>
          </table:table-cell>
          <table:table-cell office:value-type="string" table:style-name="ce66">
            <text:p/>
          </table:table-cell>
          <table:table-cell office:value-type="float" office:value="314244" table:style-name="ce66">
            <text:p>314,24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13811" table:style-name="ce66">
            <text:p>1,013,811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105　技工及工友待遇</text:p>
          </table:table-cell>
          <table:table-cell office:value-type="float" office:value="677580" table:style-name="ce66">
            <text:p>677,58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77580" table:style-name="ce66">
            <text:p>677,58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501　技工及工友待遇</text:p>
          </table:table-cell>
          <table:table-cell office:value-type="float" office:value="677580" table:style-name="ce66">
            <text:p>677,58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77580" table:style-name="ce66">
            <text:p>677,58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111　獎金</text:p>
          </table:table-cell>
          <table:table-cell office:value-type="float" office:value="10214912" table:style-name="ce66">
            <text:p>10,214,912</text:p>
          </table:table-cell>
          <table:table-cell office:value-type="float" office:value="87914" table:style-name="ce66">
            <text:p>87,914</text:p>
          </table:table-cell>
          <table:table-cell office:value-type="float" office:value="157122" table:style-name="ce66">
            <text:p>157,122</text:p>
          </table:table-cell>
          <table:table-cell office:value-type="string" table:style-name="ce66">
            <text:p/>
          </table:table-cell>
          <table:table-cell office:value-type="float" office:value="157122" table:style-name="ce66">
            <text:p>157,12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617070" table:style-name="ce66">
            <text:p>10,617,07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11101　考績獎金</text:p>
          </table:table-cell>
          <table:table-cell office:value-type="float" office:value="4202398" table:style-name="ce66">
            <text:p>4,202,39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202398" table:style-name="ce66">
            <text:p>4,202,398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11103　年終工作獎金</text:p>
          </table:table-cell>
          <table:table-cell office:value-type="float" office:value="6012514" table:style-name="ce66">
            <text:p>6,012,514</text:p>
          </table:table-cell>
          <table:table-cell office:value-type="float" office:value="87914" table:style-name="ce66">
            <text:p>87,914</text:p>
          </table:table-cell>
          <table:table-cell office:value-type="float" office:value="157122" table:style-name="ce66">
            <text:p>157,122</text:p>
          </table:table-cell>
          <table:table-cell office:value-type="string" table:style-name="ce66">
            <text:p/>
          </table:table-cell>
          <table:table-cell office:value-type="float" office:value="157122" table:style-name="ce66">
            <text:p>157,12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414672" table:style-name="ce66">
            <text:p>6,414,672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121　其他給與</text:p>
          </table:table-cell>
          <table:table-cell office:value-type="float" office:value="145987" table:style-name="ce66">
            <text:p>145,987</text:p>
          </table:table-cell>
          <table:table-cell office:value-type="string" table:style-name="ce66">
            <text:p/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/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65430" table:style-name="ce66">
            <text:p>265,430</text:p>
          </table:table-cell>
          <table:table-cell office:value-type="float" office:value="443417" table:style-name="ce66">
            <text:p>443,417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12101　婚喪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6530" table:style-name="ce66">
            <text:p>56,530</text:p>
          </table:table-cell>
          <table:table-cell office:value-type="float" office:value="56530" table:style-name="ce66">
            <text:p>56,53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12102　子女教育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8900" table:style-name="ce66">
            <text:p>208,900</text:p>
          </table:table-cell>
          <table:table-cell office:value-type="float" office:value="208900" table:style-name="ce66">
            <text:p>208,900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12103　休假補助</text:p>
          </table:table-cell>
          <table:table-cell office:value-type="float" office:value="145987" table:style-name="ce66">
            <text:p>145,987</text:p>
          </table:table-cell>
          <table:table-cell office:value-type="string" table:style-name="ce66">
            <text:p/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/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7987" table:style-name="ce66">
            <text:p>177,987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141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17524" table:style-name="ce66">
            <text:p>617,524</text:p>
          </table:table-cell>
          <table:table-cell office:value-type="string" table:style-name="ce66">
            <text:p/>
          </table:table-cell>
          <table:table-cell office:value-type="float" office:value="617524" table:style-name="ce66">
            <text:p>617,524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14101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17524" table:style-name="ce66">
            <text:p>617,524</text:p>
          </table:table-cell>
          <table:table-cell office:value-type="string" table:style-name="ce66">
            <text:p/>
          </table:table-cell>
          <table:table-cell office:value-type="float" office:value="617524" table:style-name="ce66">
            <text:p>617,524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142　退休離職儲金</text:p>
          </table:table-cell>
          <table:table-cell office:value-type="float" office:value="1328827" table:style-name="ce66">
            <text:p>1,328,827</text:p>
          </table:table-cell>
          <table:table-cell office:value-type="float" office:value="10548" table:style-name="ce66">
            <text:p>10,548</text:p>
          </table:table-cell>
          <table:table-cell office:value-type="float" office:value="19353" table:style-name="ce66">
            <text:p>19,353</text:p>
          </table:table-cell>
          <table:table-cell office:value-type="string" table:style-name="ce66">
            <text:p/>
          </table:table-cell>
          <table:table-cell office:value-type="float" office:value="19104" table:style-name="ce66">
            <text:p>19,10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77832" table:style-name="ce66">
            <text:p>1,377,832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14201　政務人員提撥金</text:p>
          </table:table-cell>
          <table:table-cell office:value-type="float" office:value="35524" table:style-name="ce66">
            <text:p>35,52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5524" table:style-name="ce66">
            <text:p>35,524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14202　公務人員提撥金</text:p>
          </table:table-cell>
          <table:table-cell office:value-type="float" office:value="1178987" table:style-name="ce66">
            <text:p>1,178,98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78987" table:style-name="ce66">
            <text:p>1,178,987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14204　約聘僱人員提撥金</text:p>
          </table:table-cell>
          <table:table-cell office:value-type="float" office:value="63498" table:style-name="ce66">
            <text:p>63,498</text:p>
          </table:table-cell>
          <table:table-cell office:value-type="float" office:value="10548" table:style-name="ce66">
            <text:p>10,548</text:p>
          </table:table-cell>
          <table:table-cell office:value-type="float" office:value="19353" table:style-name="ce66">
            <text:p>19,353</text:p>
          </table:table-cell>
          <table:table-cell office:value-type="string" table:style-name="ce66">
            <text:p/>
          </table:table-cell>
          <table:table-cell office:value-type="float" office:value="19104" table:style-name="ce66">
            <text:p>19,10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2503" table:style-name="ce66">
            <text:p>112,503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14205　技工及工友提撥金</text:p>
          </table:table-cell>
          <table:table-cell office:value-type="float" office:value="50818" table:style-name="ce66">
            <text:p>50,81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0818" table:style-name="ce66">
            <text:p>50,818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151　保險</text:p>
          </table:table-cell>
          <table:table-cell office:value-type="float" office:value="1629518" table:style-name="ce66">
            <text:p>1,629,518</text:p>
          </table:table-cell>
          <table:table-cell office:value-type="float" office:value="22413" table:style-name="ce66">
            <text:p>22,413</text:p>
          </table:table-cell>
          <table:table-cell office:value-type="float" office:value="40482" table:style-name="ce66">
            <text:p>40,482</text:p>
          </table:table-cell>
          <table:table-cell office:value-type="string" table:style-name="ce66">
            <text:p/>
          </table:table-cell>
          <table:table-cell office:value-type="float" office:value="40482" table:style-name="ce66">
            <text:p>40,48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32895" table:style-name="ce66">
            <text:p>1,732,895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15101　健保保險補助</text:p>
          </table:table-cell>
          <table:table-cell office:value-type="float" office:value="1051941" table:style-name="ce66">
            <text:p>1,051,941</text:p>
          </table:table-cell>
          <table:table-cell office:value-type="float" office:value="8196" table:style-name="ce66">
            <text:p>8,196</text:p>
          </table:table-cell>
          <table:table-cell office:value-type="float" office:value="40482" table:style-name="ce66">
            <text:p>40,482</text:p>
          </table:table-cell>
          <table:table-cell office:value-type="string" table:style-name="ce66">
            <text:p/>
          </table:table-cell>
          <table:table-cell office:value-type="float" office:value="14805" table:style-name="ce66">
            <text:p>14,80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15424" table:style-name="ce66">
            <text:p>1,115,424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15102　公保保險補助</text:p>
          </table:table-cell>
          <table:table-cell office:value-type="float" office:value="436234" table:style-name="ce66">
            <text:p>436,23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36234" table:style-name="ce66">
            <text:p>436,234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15103　勞保保險補助</text:p>
          </table:table-cell>
          <table:table-cell office:value-type="float" office:value="141343" table:style-name="ce66">
            <text:p>141,343</text:p>
          </table:table-cell>
          <table:table-cell office:value-type="float" office:value="14217" table:style-name="ce66">
            <text:p>14,21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5677" table:style-name="ce66">
            <text:p>25,67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1237" table:style-name="ce66">
            <text:p>181,237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0200　業務費</text:p>
          </table:table-cell>
          <table:table-cell office:value-type="float" office:value="1233388" table:style-name="ce66">
            <text:p>1,233,388</text:p>
          </table:table-cell>
          <table:table-cell office:value-type="float" office:value="13263154" table:style-name="ce66">
            <text:p>13,263,154</text:p>
          </table:table-cell>
          <table:table-cell office:value-type="float" office:value="76580" table:style-name="ce66">
            <text:p>76,580</text:p>
          </table:table-cell>
          <table:table-cell office:value-type="float" office:value="290537" table:style-name="ce66">
            <text:p>290,537</text:p>
          </table:table-cell>
          <table:table-cell office:value-type="float" office:value="11772386" table:style-name="ce66">
            <text:p>11,772,386</text:p>
          </table:table-cell>
          <table:table-cell office:value-type="float" office:value="916480" table:style-name="ce66">
            <text:p>916,48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7552525" table:style-name="ce66">
            <text:p>27,552,525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201　教育訓練費</text:p>
          </table:table-cell>
          <table:table-cell office:value-type="float" office:value="11067" table:style-name="ce66">
            <text:p>11,06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067" table:style-name="ce66">
            <text:p>11,067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20102　訓練費</text:p>
          </table:table-cell>
          <table:table-cell office:value-type="float" office:value="11067" table:style-name="ce66">
            <text:p>11,06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067" table:style-name="ce66">
            <text:p>11,067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202　水電費</text:p>
          </table:table-cell>
          <table:table-cell office:value-type="string" table:style-name="ce66">
            <text:p/>
          </table:table-cell>
          <table:table-cell office:value-type="float" office:value="455622" table:style-name="ce66">
            <text:p>455,62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3239" table:style-name="ce66">
            <text:p>123,23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78861" table:style-name="ce66">
            <text:p>578,861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9">
            <text:p>ˉˉ020201　水費</text:p>
          </table:table-cell>
          <table:table-cell office:value-type="string" table:style-name="ce68">
            <text:p/>
          </table:table-cell>
          <table:table-cell office:value-type="float" office:value="25614" table:style-name="ce68">
            <text:p>25,614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3704" table:style-name="ce68">
            <text:p>3,704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9318" table:style-name="ce68">
            <text:p>29,318</text:p>
          </table:table-cell>
          <table:table-cell table:number-columns-repeated="191" table:style-name="ce68"/>
          <table:table-cell table:number-columns-repeated="16183"/>
        </table:table-row>
        <table:table-row table:style-name="ro13">
          <table:table-cell office:value-type="string" table:style-name="ce67">
            <text:p>ˉˉ020202　電費</text:p>
          </table:table-cell>
          <table:table-cell office:value-type="string" table:style-name="ce66">
            <text:p/>
          </table:table-cell>
          <table:table-cell office:value-type="float" office:value="430008" table:style-name="ce66">
            <text:p>430,00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9535" table:style-name="ce66">
            <text:p>119,53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49543" table:style-name="ce66">
            <text:p>549,543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203　通訊費</text:p>
          </table:table-cell>
          <table:table-cell office:value-type="float" office:value="160568" table:style-name="ce66">
            <text:p>160,56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0568" table:style-name="ce66">
            <text:p>160,568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20302　一般通訊費</text:p>
          </table:table-cell>
          <table:table-cell office:value-type="float" office:value="160568" table:style-name="ce66">
            <text:p>160,56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0568" table:style-name="ce66">
            <text:p>160,568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211　土地租金</text:p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21101　土地租金</text:p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214　其他業務租金</text:p>
          </table:table-cell>
          <table:table-cell office:value-type="float" office:value="19760" table:style-name="ce66">
            <text:p>19,760</text:p>
          </table:table-cell>
          <table:table-cell office:value-type="float" office:value="25664" table:style-name="ce66">
            <text:p>25,664</text:p>
          </table:table-cell>
          <table:table-cell office:value-type="float" office:value="31087" table:style-name="ce66">
            <text:p>31,08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6009" table:style-name="ce66">
            <text:p>126,00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2520" table:style-name="ce66">
            <text:p>202,52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21401　其他業務租金</text:p>
          </table:table-cell>
          <table:table-cell office:value-type="float" office:value="19760" table:style-name="ce66">
            <text:p>19,760</text:p>
          </table:table-cell>
          <table:table-cell office:value-type="float" office:value="25664" table:style-name="ce66">
            <text:p>25,664</text:p>
          </table:table-cell>
          <table:table-cell office:value-type="float" office:value="31087" table:style-name="ce66">
            <text:p>31,08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6009" table:style-name="ce66">
            <text:p>126,00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2520" table:style-name="ce66">
            <text:p>202,52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221　稅捐及規費</text:p>
          </table:table-cell>
          <table:table-cell office:value-type="float" office:value="750" table:style-name="ce66">
            <text:p>75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50" table:style-name="ce66">
            <text:p>75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22102　規費</text:p>
          </table:table-cell>
          <table:table-cell office:value-type="float" office:value="750" table:style-name="ce66">
            <text:p>75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50" table:style-name="ce66">
            <text:p>75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249　臨時人員酬金</text:p>
          </table:table-cell>
          <table:table-cell office:value-type="float" office:value="369616" table:style-name="ce66">
            <text:p>369,61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3352" table:style-name="ce66">
            <text:p>183,352</text:p>
          </table:table-cell>
          <table:table-cell office:value-type="float" office:value="619950" table:style-name="ce66">
            <text:p>619,95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72918" table:style-name="ce66">
            <text:p>1,172,918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24901　勞務服務費</text:p>
          </table:table-cell>
          <table:table-cell office:value-type="float" office:value="369616" table:style-name="ce66">
            <text:p>369,61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3352" table:style-name="ce66">
            <text:p>183,352</text:p>
          </table:table-cell>
          <table:table-cell office:value-type="float" office:value="619950" table:style-name="ce66">
            <text:p>619,95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72918" table:style-name="ce66">
            <text:p>1,172,918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250　按日按件計資酬金</text:p>
          </table:table-cell>
          <table:table-cell office:value-type="float" office:value="14184" table:style-name="ce66">
            <text:p>14,184</text:p>
          </table:table-cell>
          <table:table-cell office:value-type="float" office:value="27500" table:style-name="ce66">
            <text:p>27,5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674" table:style-name="ce66">
            <text:p>12,67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4358" table:style-name="ce66">
            <text:p>54,358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25002　出席費</text:p>
          </table:table-cell>
          <table:table-cell office:value-type="string" table:style-name="ce66">
            <text:p/>
          </table:table-cell>
          <table:table-cell office:value-type="float" office:value="27500" table:style-name="ce66">
            <text:p>27,5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674" table:style-name="ce66">
            <text:p>12,67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0174" table:style-name="ce66">
            <text:p>40,174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25003　講座鐘點費</text:p>
          </table:table-cell>
          <table:table-cell office:value-type="float" office:value="14184" table:style-name="ce66">
            <text:p>14,18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184" table:style-name="ce66">
            <text:p>14,184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251　委辦費</text:p>
          </table:table-cell>
          <table:table-cell office:value-type="string" table:style-name="ce66">
            <text:p/>
          </table:table-cell>
          <table:table-cell office:value-type="float" office:value="11580000" table:style-name="ce66">
            <text:p>11,58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580000" table:style-name="ce66">
            <text:p>11,580,000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25103　委託辦理</text:p>
          </table:table-cell>
          <table:table-cell office:value-type="string" table:style-name="ce66">
            <text:p/>
          </table:table-cell>
          <table:table-cell office:value-type="float" office:value="11580000" table:style-name="ce66">
            <text:p>11,58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580000" table:style-name="ce66">
            <text:p>11,580,000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271　物品</text:p>
          </table:table-cell>
          <table:table-cell office:value-type="float" office:value="155192" table:style-name="ce66">
            <text:p>155,192</text:p>
          </table:table-cell>
          <table:table-cell office:value-type="float" office:value="8372" table:style-name="ce66">
            <text:p>8,372</text:p>
          </table:table-cell>
          <table:table-cell office:value-type="float" office:value="35823" table:style-name="ce66">
            <text:p>35,823</text:p>
          </table:table-cell>
          <table:table-cell office:value-type="float" office:value="259166" table:style-name="ce66">
            <text:p>259,166</text:p>
          </table:table-cell>
          <table:table-cell office:value-type="float" office:value="22000" table:style-name="ce66">
            <text:p>22,000</text:p>
          </table:table-cell>
          <table:table-cell office:value-type="float" office:value="7608" table:style-name="ce66">
            <text:p>7,60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88161" table:style-name="ce66">
            <text:p>488,161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27101　消耗品</text:p>
          </table:table-cell>
          <table:table-cell office:value-type="float" office:value="40208" table:style-name="ce66">
            <text:p>40,208</text:p>
          </table:table-cell>
          <table:table-cell office:value-type="string" table:style-name="ce66">
            <text:p/>
          </table:table-cell>
          <table:table-cell office:value-type="float" office:value="35823" table:style-name="ce66">
            <text:p>35,823</text:p>
          </table:table-cell>
          <table:table-cell office:value-type="float" office:value="257041" table:style-name="ce66">
            <text:p>257,041</text:p>
          </table:table-cell>
          <table:table-cell office:value-type="float" office:value="22000" table:style-name="ce66">
            <text:p>22,000</text:p>
          </table:table-cell>
          <table:table-cell office:value-type="float" office:value="4728" table:style-name="ce66">
            <text:p>4,72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59800" table:style-name="ce66">
            <text:p>359,800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27102　非消耗品</text:p>
          </table:table-cell>
          <table:table-cell office:value-type="float" office:value="11457" table:style-name="ce66">
            <text:p>11,45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80" table:style-name="ce66">
            <text:p>2,88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337" table:style-name="ce66">
            <text:p>14,337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27103　油料</text:p>
          </table:table-cell>
          <table:table-cell office:value-type="float" office:value="103527" table:style-name="ce66">
            <text:p>103,527</text:p>
          </table:table-cell>
          <table:table-cell office:value-type="float" office:value="8372" table:style-name="ce66">
            <text:p>8,372</text:p>
          </table:table-cell>
          <table:table-cell office:value-type="string" table:style-name="ce66">
            <text:p/>
          </table:table-cell>
          <table:table-cell office:value-type="float" office:value="2125" table:style-name="ce66">
            <text:p>2,12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4024" table:style-name="ce66">
            <text:p>114,024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279　一般事務費</text:p>
          </table:table-cell>
          <table:table-cell office:value-type="float" office:value="173433" table:style-name="ce66">
            <text:p>173,433</text:p>
          </table:table-cell>
          <table:table-cell office:value-type="float" office:value="6360" table:style-name="ce66">
            <text:p>6,360</text:p>
          </table:table-cell>
          <table:table-cell office:value-type="float" office:value="9670" table:style-name="ce66">
            <text:p>9,670</text:p>
          </table:table-cell>
          <table:table-cell office:value-type="string" table:style-name="ce66">
            <text:p/>
          </table:table-cell>
          <table:table-cell office:value-type="float" office:value="11482211" table:style-name="ce66">
            <text:p>11,482,211</text:p>
          </table:table-cell>
          <table:table-cell office:value-type="float" office:value="39674" table:style-name="ce66">
            <text:p>39,67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711348" table:style-name="ce66">
            <text:p>11,711,348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27903　一般事務費</text:p>
          </table:table-cell>
          <table:table-cell office:value-type="float" office:value="173433" table:style-name="ce66">
            <text:p>173,433</text:p>
          </table:table-cell>
          <table:table-cell office:value-type="float" office:value="6360" table:style-name="ce66">
            <text:p>6,360</text:p>
          </table:table-cell>
          <table:table-cell office:value-type="float" office:value="9670" table:style-name="ce66">
            <text:p>9,670</text:p>
          </table:table-cell>
          <table:table-cell office:value-type="string" table:style-name="ce66">
            <text:p/>
          </table:table-cell>
          <table:table-cell office:value-type="float" office:value="11482211" table:style-name="ce66">
            <text:p>11,482,211</text:p>
          </table:table-cell>
          <table:table-cell office:value-type="float" office:value="39674" table:style-name="ce66">
            <text:p>39,67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711348" table:style-name="ce66">
            <text:p>11,711,348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282　車輛及辦公器具養護費</text:p>
          </table:table-cell>
          <table:table-cell office:value-type="float" office:value="127498" table:style-name="ce66">
            <text:p>127,49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7498" table:style-name="ce66">
            <text:p>127,498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28201　車輛及辦公器具養護費</text:p>
          </table:table-cell>
          <table:table-cell office:value-type="float" office:value="127498" table:style-name="ce66">
            <text:p>127,49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7498" table:style-name="ce66">
            <text:p>127,498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283　設施及機械設備養護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1371" table:style-name="ce66">
            <text:p>31,37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1371" table:style-name="ce66">
            <text:p>31,371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28301　設施及機械設備養護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1371" table:style-name="ce66">
            <text:p>31,37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1371" table:style-name="ce66">
            <text:p>31,371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291　國內旅費</text:p>
          </table:table-cell>
          <table:table-cell office:value-type="float" office:value="140405" table:style-name="ce66">
            <text:p>140,40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0405" table:style-name="ce66">
            <text:p>140,405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29101　國內旅費</text:p>
          </table:table-cell>
          <table:table-cell office:value-type="float" office:value="140405" table:style-name="ce66">
            <text:p>140,40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0405" table:style-name="ce66">
            <text:p>140,405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292　大陸地區旅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2149" table:style-name="ce66">
            <text:p>72,14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2149" table:style-name="ce66">
            <text:p>72,149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29201　大陸地區旅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2149" table:style-name="ce66">
            <text:p>72,14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2149" table:style-name="ce66">
            <text:p>72,149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294　運費</text:p>
          </table:table-cell>
          <table:table-cell office:value-type="float" office:value="8356" table:style-name="ce66">
            <text:p>8,35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356" table:style-name="ce66">
            <text:p>8,356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9">
            <text:p>ˉˉ029401　運費</text:p>
          </table:table-cell>
          <table:table-cell office:value-type="float" office:value="8356" table:style-name="ce68">
            <text:p>8,35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8356" table:style-name="ce68">
            <text:p>8,356</text:p>
          </table:table-cell>
          <table:table-cell table:number-columns-repeated="191" table:style-name="ce68"/>
          <table:table-cell table:number-columns-repeated="16183"/>
        </table:table-row>
        <table:table-row table:style-name="ro13">
          <table:table-cell office:value-type="string" table:style-name="ce67">
            <text:p>ˉ0298　特別費</text:p>
          </table:table-cell>
          <table:table-cell office:value-type="float" office:value="52559" table:style-name="ce66">
            <text:p>52,55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2559" table:style-name="ce66">
            <text:p>52,559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29801　特別費</text:p>
          </table:table-cell>
          <table:table-cell office:value-type="float" office:value="52559" table:style-name="ce66">
            <text:p>52,55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2559" table:style-name="ce66">
            <text:p>52,559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0300　設備及投資</text:p>
          </table:table-cell>
          <table:table-cell office:value-type="float" office:value="45700" table:style-name="ce66">
            <text:p>45,7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5700" table:style-name="ce66">
            <text:p>45,7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319　雜項設備費</text:p>
          </table:table-cell>
          <table:table-cell office:value-type="float" office:value="45700" table:style-name="ce66">
            <text:p>45,7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5700" table:style-name="ce66">
            <text:p>45,7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31901　雜項設備費</text:p>
          </table:table-cell>
          <table:table-cell office:value-type="float" office:value="45700" table:style-name="ce66">
            <text:p>45,7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5700" table:style-name="ce66">
            <text:p>45,7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0400　獎補助費</text:p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" table:style-name="ce66">
            <text:p>2,0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456　獎勵及慰問</text:p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" table:style-name="ce66">
            <text:p>2,0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45602　慰問金</text:p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" table:style-name="ce66">
            <text:p>2,000</text:p>
          </table:table-cell>
          <table:table-cell table:number-columns-repeated="191" table:style-name="ce66"/>
          <table:table-cell table:number-columns-repeated="16183"/>
        </table:table-row>
        <table:table-row table:number-rows-repeated="23" table:style-name="ro13">
          <table:table-cell table:number-columns-repeated="16384"/>
        </table:table-row>
        <table:table-row table:style-name="ro13">
          <table:table-cell office:value-type="string" table:style-name="ce69">
            <text:p>合計</text:p>
          </table:table-cell>
          <table:table-cell office:value-type="float" office:value="30708362" table:style-name="ce68">
            <text:p>30,708,362</text:p>
          </table:table-cell>
          <table:table-cell office:value-type="float" office:value="13559856" table:style-name="ce68">
            <text:p>13,559,856</text:p>
          </table:table-cell>
          <table:table-cell office:value-type="float" office:value="623781" table:style-name="ce68">
            <text:p>623,781</text:p>
          </table:table-cell>
          <table:table-cell office:value-type="float" office:value="290537" table:style-name="ce68">
            <text:p>290,537</text:p>
          </table:table-cell>
          <table:table-cell office:value-type="float" office:value="12319338" table:style-name="ce68">
            <text:p>12,319,338</text:p>
          </table:table-cell>
          <table:table-cell office:value-type="float" office:value="916480" table:style-name="ce68">
            <text:p>916,480</text:p>
          </table:table-cell>
          <table:table-cell office:value-type="float" office:value="617524" table:style-name="ce68">
            <text:p>617,524</text:p>
          </table:table-cell>
          <table:table-cell office:value-type="float" office:value="265430" table:style-name="ce68">
            <text:p>265,430</text:p>
          </table:table-cell>
          <table:table-cell office:value-type="float" office:value="59301308" table:style-name="ce68">
            <text:p>59,301,308</text:p>
          </table:table-cell>
          <table:table-cell table:number-columns-repeated="191" table:style-name="ce68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45">
            <text:p>項　　 <text:s/>　目</text:p>
          </table:table-cell>
          <table:table-cell office:value-type="string" table:number-columns-spanned="1" table:number-rows-spanned="3" table:style-name="ce138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38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44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8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以前年度</text:p>
            <text:p>待納庫繳庫數</text:p>
            <text:p>(3)</text:p>
          </table:table-cell>
          <table:table-cell table:number-columns-spanned="3" table:number-rows-spanned="1" table:style-name="ce144"/>
          <table:covered-table-cell table:number-columns-repeated="2"/>
          <table:table-cell office:value-type="string" table:number-columns-spanned="1" table:number-rows-spanned="2" table:style-name="ce138">
            <text:p>預收款</text:p>
            <text:p>(7)</text:p>
          </table:table-cell>
          <table:table-cell office:value-type="string" table:number-columns-spanned="1" table:number-rows-spanned="2" table:style-name="ce138">
            <text:p>剔除經費</text:p>
            <text:p>(8)</text:p>
          </table:table-cell>
          <table:covered-table-cell/>
          <table:table-cell table:number-columns-repeated="16374" table:style-name="ce29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3">
            <text:p>材料</text:p>
            <text:p>(4)</text:p>
          </table:table-cell>
          <table:table-cell office:value-type="string" table:style-name="ce73">
            <text:p>存出保證金</text:p>
            <text:p>(5)</text:p>
          </table:table-cell>
          <table:table-cell office:value-type="string" table:style-name="ce73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9"/>
        </table:table-row>
        <table:table-row table:style-name="ro20">
          <table:table-cell office:value-type="string" table:style-name="ce11">
            <text:p>收入合計數</text:p>
            <text:p>　</text:p>
          </table:table-cell>
          <table:table-cell office:value-type="float" office:value="12199105" table:style-name="ce4">
            <text:p>12,199,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56925" table:style-name="ce4">
            <text:p>10,756,925</text:p>
          </table:table-cell>
          <table:table-cell office:value-type="float" office:value="0" table:style-name="ce4">
            <text:p>0</text:p>
          </table:table-cell>
          <table:table-cell office:value-type="float" office:value="22956030" table:style-name="ce4">
            <text:p>22,956,030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6">
            <text:p>本年度收入</text:p>
            <text:p>　</text:p>
          </table:table-cell>
          <table:table-cell office:value-type="float" office:value="6062697" table:style-name="ce7">
            <text:p>6,062,6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756925" table:style-name="ce7">
            <text:p>10,756,925</text:p>
          </table:table-cell>
          <table:table-cell office:value-type="float" office:value="0" table:style-name="ce7">
            <text:p>0</text:p>
          </table:table-cell>
          <table:table-cell office:value-type="float" office:value="16819622" table:style-name="ce7">
            <text:p>16,819,622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2126586" table:style-name="ce7">
            <text:p>2,126,5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26586" table:style-name="ce7">
            <text:p>2,126,586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54715" table:style-name="ce7">
            <text:p>54,7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15" table:style-name="ce7">
            <text:p>54,715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36000" table:style-name="ce7">
            <text:p>36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000" table:style-name="ce7">
            <text:p>36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4393" table:style-name="ce7">
            <text:p>4,3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93" table:style-name="ce7">
            <text:p>4,393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3508025" table:style-name="ce7">
            <text:p>3,508,0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756925" table:style-name="ce7">
            <text:p>10,756,925</text:p>
          </table:table-cell>
          <table:table-cell office:value-type="float" office:value="0" table:style-name="ce7">
            <text:p>0</text:p>
          </table:table-cell>
          <table:table-cell office:value-type="float" office:value="14264950" table:style-name="ce7">
            <text:p>14,264,95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0100</text:p>
            <text:p>　收回以前年度歲出</text:p>
            <text:p>　</text:p>
          </table:table-cell>
          <table:table-cell office:value-type="float" office:value="320728" table:style-name="ce7">
            <text:p>320,7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0728" table:style-name="ce7">
            <text:p>320,728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12250" table:style-name="ce7">
            <text:p>12,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50" table:style-name="ce7">
            <text:p>12,25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以前年度收入</text:p>
            <text:p>　</text:p>
          </table:table-cell>
          <table:table-cell office:value-type="float" office:value="6136408" table:style-name="ce7">
            <text:p>6,136,4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36408" table:style-name="ce7">
            <text:p>6,136,408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6136408" table:style-name="ce7">
            <text:p>6,136,4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36408" table:style-name="ce7">
            <text:p>6,136,408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0年度 03010100</text:p>
            <text:p>　　罰金罰鍰</text:p>
            <text:p>　</text:p>
          </table:table-cell>
          <table:table-cell office:value-type="float" office:value="321" table:style-name="ce7">
            <text:p>3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1" table:style-name="ce7">
            <text:p>321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4年度 03010100</text:p>
            <text:p>　　罰金罰鍰</text:p>
            <text:p>　</text:p>
          </table:table-cell>
          <table:table-cell office:value-type="float" office:value="10000" table:style-name="ce7">
            <text:p>1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7">
            <text:p>10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5年度 03010100</text:p>
            <text:p>　　罰金罰鍰</text:p>
            <text:p>　</text:p>
          </table:table-cell>
          <table:table-cell office:value-type="float" office:value="75697" table:style-name="ce7">
            <text:p>75,6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697" table:style-name="ce7">
            <text:p>75,69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1360700" table:style-name="ce7">
            <text:p>1,360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60700" table:style-name="ce7">
            <text:p>1,360,7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7年度 08010200</text:p>
            <text:p>　　計畫型補助收入</text:p>
            <text:p>　</text:p>
          </table:table-cell>
          <table:table-cell office:value-type="float" office:value="4689690" table:style-name="ce7">
            <text:p>4,689,6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9690" table:style-name="ce7">
            <text:p>4,689,69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46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45">
            <text:p>項　　 <text:s/>　目</text:p>
          </table:table-cell>
          <table:table-cell office:value-type="string" table:number-columns-spanned="1" table:number-rows-spanned="2" table:style-name="ce138">
            <text:p>支出實現數</text:p>
            <text:p>(1)</text:p>
          </table:table-cell>
          <table:table-cell office:value-type="string" table:number-columns-spanned="6" table:number-rows-spanned="1" table:style-name="ce161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38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38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38">
            <text:p>公庫</text:p>
            <text:p>分配數</text:p>
            <text:p>餘額</text:p>
          </table:table-cell>
          <table:table-cell table:number-columns-repeated="16373" table:style-name="ce29"/>
        </table:table-row>
        <table:table-row table:style-name="ro23">
          <table:covered-table-cell/>
          <table:covered-table-cell/>
          <table:table-cell office:value-type="string" table:style-name="ce73">
            <text:p>預付款</text:p>
            <text:p>(2)</text:p>
          </table:table-cell>
          <table:table-cell office:value-type="string" table:style-name="ce73">
            <text:p>材料</text:p>
            <text:p>(3)</text:p>
          </table:table-cell>
          <table:table-cell office:value-type="string" table:style-name="ce73">
            <text:p>存出保證金</text:p>
            <text:p>(4)</text:p>
          </table:table-cell>
          <table:table-cell office:value-type="string" table:style-name="ce73">
            <text:p>零用金</text:p>
            <text:p>(5)</text:p>
          </table:table-cell>
          <table:table-cell office:value-type="string" table:style-name="ce73">
            <text:p>退還收入(預收)款</text:p>
            <text:p>(6)</text:p>
          </table:table-cell>
          <table:table-cell office:value-type="string" table:style-name="ce73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9"/>
        </table:table-row>
        <table:table-row table:style-name="ro20">
          <table:table-cell office:value-type="string" table:style-name="ce11">
            <text:p>支出合計數</text:p>
            <text:p>　</text:p>
          </table:table-cell>
          <table:table-cell office:value-type="float" office:value="105682523" table:style-name="ce4">
            <text:p>105,682,523</text:p>
          </table:table-cell>
          <table:table-cell office:value-type="float" office:value="10619310" table:style-name="ce4">
            <text:p>10,619,310</text:p>
          </table:table-cell>
          <table:table-cell office:value-type="float" office:value="0" table:style-name="ce4">
            <text:p>0</text:p>
          </table:table-cell>
          <table:table-cell office:value-type="float" office:value="30476" table:style-name="ce4">
            <text:p>30,476</text:p>
          </table:table-cell>
          <table:table-cell office:value-type="float" office:value="300000" table:style-name="ce4">
            <text:p>300,000</text:p>
          </table:table-cell>
          <table:table-cell office:value-type="float" office:value="457758" table:style-name="ce4">
            <text:p>457,7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090067" table:style-name="ce4">
            <text:p>117,090,067</text:p>
          </table:table-cell>
          <table:table-cell office:value-type="float" office:value="35499798" table:style-name="ce4">
            <text:p>35,499,798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</text:p>
            <text:p>　</text:p>
          </table:table-cell>
          <table:table-cell office:value-type="float" office:value="59301308" table:style-name="ce7">
            <text:p>59,301,308</text:p>
          </table:table-cell>
          <table:table-cell office:value-type="float" office:value="369310" table:style-name="ce7">
            <text:p>369,31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01094" table:style-name="ce7">
            <text:p>60,001,094</text:p>
          </table:table-cell>
          <table:table-cell office:value-type="float" office:value="18406860" table:style-name="ce7">
            <text:p>18,406,86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本年度經費</text:p>
            <text:p>　</text:p>
          </table:table-cell>
          <table:table-cell office:value-type="float" office:value="58418354" table:style-name="ce7">
            <text:p>58,418,354</text:p>
          </table:table-cell>
          <table:table-cell office:value-type="float" office:value="369310" table:style-name="ce7">
            <text:p>369,31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118140" table:style-name="ce7">
            <text:p>59,118,140</text:p>
          </table:table-cell>
          <table:table-cell office:value-type="float" office:value="18406860" table:style-name="ce7">
            <text:p>18,406,86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1</text:p>
            <text:p>　　人員維持費</text:p>
            <text:p>　</text:p>
          </table:table-cell>
          <table:table-cell office:value-type="float" office:value="29044895" table:style-name="ce7">
            <text:p>29,044,895</text:p>
          </table:table-cell>
          <table:table-cell office:value-type="float" office:value="92233" table:style-name="ce7">
            <text:p>92,2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137128" table:style-name="ce7">
            <text:p>29,137,128</text:p>
          </table:table-cell>
          <table:table-cell office:value-type="float" office:value="8362872" table:style-name="ce7">
            <text:p>8,362,872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</text:p>
            <text:p>　　一般業務</text:p>
            <text:p>　</text:p>
          </table:table-cell>
          <table:table-cell office:value-type="float" office:value="1373515" table:style-name="ce7">
            <text:p>1,373,515</text:p>
          </table:table-cell>
          <table:table-cell office:value-type="float" office:value="20800" table:style-name="ce7">
            <text:p>20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94315" table:style-name="ce7">
            <text:p>1,694,315</text:p>
          </table:table-cell>
          <table:table-cell office:value-type="float" office:value="551685" table:style-name="ce7">
            <text:p>551,68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*</text:p>
            <text:p>　　一般業務</text:p>
            <text:p>　</text:p>
          </table:table-cell>
          <table:table-cell office:value-type="float" office:value="45700" table:style-name="ce7">
            <text:p>45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700" table:style-name="ce7">
            <text:p>45,700</text:p>
          </table:table-cell>
          <table:table-cell office:value-type="float" office:value="4300" table:style-name="ce7">
            <text:p>4,3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3</text:p>
            <text:p>　　會計業務</text:p>
            <text:p>　</text:p>
          </table:table-cell>
          <table:table-cell office:value-type="float" office:value="193150" table:style-name="ce7">
            <text:p>193,1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3150" table:style-name="ce7">
            <text:p>193,150</text:p>
          </table:table-cell>
          <table:table-cell office:value-type="float" office:value="96850" table:style-name="ce7">
            <text:p>96,85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4</text:p>
            <text:p>　　人事業務</text:p>
            <text:p>　</text:p>
          </table:table-cell>
          <table:table-cell office:value-type="float" office:value="32402" table:style-name="ce7">
            <text:p>32,4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402" table:style-name="ce7">
            <text:p>32,402</text:p>
          </table:table-cell>
          <table:table-cell office:value-type="float" office:value="47598" table:style-name="ce7">
            <text:p>47,59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5</text:p>
            <text:p>　　政風業務</text:p>
            <text:p>　</text:p>
          </table:table-cell>
          <table:table-cell office:value-type="float" office:value="18700" table:style-name="ce7">
            <text:p>18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700" table:style-name="ce7">
            <text:p>18,700</text:p>
          </table:table-cell>
          <table:table-cell office:value-type="float" office:value="16300" table:style-name="ce7">
            <text:p>16,3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100</text:p>
            <text:p>　　觀光工程規劃與管理</text:p>
            <text:p>　</text:p>
          </table:table-cell>
          <table:table-cell office:value-type="float" office:value="13559856" table:style-name="ce7">
            <text:p>13,559,8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559856" table:style-name="ce7">
            <text:p>13,559,856</text:p>
          </table:table-cell>
          <table:table-cell office:value-type="float" office:value="2644144" table:style-name="ce7">
            <text:p>2,644,14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200</text:p>
            <text:p>　　觀光產業管理業務</text:p>
            <text:p>　</text:p>
          </table:table-cell>
          <table:table-cell office:value-type="float" office:value="623781" table:style-name="ce7">
            <text:p>623,7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3781" table:style-name="ce7">
            <text:p>623,781</text:p>
          </table:table-cell>
          <table:table-cell office:value-type="float" office:value="1325219" table:style-name="ce7">
            <text:p>1,325,21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300</text:p>
            <text:p>　　后里馬場經營管理</text:p>
            <text:p>　</text:p>
          </table:table-cell>
          <table:table-cell office:value-type="float" office:value="290537" table:style-name="ce7">
            <text:p>290,5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0537" table:style-name="ce7">
            <text:p>290,537</text:p>
          </table:table-cell>
          <table:table-cell office:value-type="float" office:value="1209463" table:style-name="ce7">
            <text:p>1,209,46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400</text:p>
            <text:p>　　觀光旅遊行銷與推廣</text:p>
            <text:p>　</text:p>
          </table:table-cell>
          <table:table-cell office:value-type="float" office:value="12319338" table:style-name="ce7">
            <text:p>12,319,338</text:p>
          </table:table-cell>
          <table:table-cell office:value-type="float" office:value="256277" table:style-name="ce7">
            <text:p>256,2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575615" table:style-name="ce7">
            <text:p>12,575,615</text:p>
          </table:table-cell>
          <table:table-cell office:value-type="float" office:value="3784385" table:style-name="ce7">
            <text:p>3,784,38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500</text:p>
            <text:p>　　觀光企劃與發展</text:p>
            <text:p>　</text:p>
          </table:table-cell>
          <table:table-cell office:value-type="float" office:value="916480" table:style-name="ce7">
            <text:p>916,4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6956" table:style-name="ce7">
            <text:p>946,956</text:p>
          </table:table-cell>
          <table:table-cell office:value-type="float" office:value="364044" table:style-name="ce7">
            <text:p>364,044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統籌科目</text:p>
            <text:p>　</text:p>
          </table:table-cell>
          <table:table-cell office:value-type="float" office:value="882954" table:style-name="ce7">
            <text:p>882,9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2954" table:style-name="ce7">
            <text:p>882,954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617524" table:style-name="ce7">
            <text:p>617,5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7524" table:style-name="ce7">
            <text:p>617,524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265430" table:style-name="ce7">
            <text:p>265,4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5430" table:style-name="ce7">
            <text:p>265,43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</text:p>
            <text:p>　</text:p>
          </table:table-cell>
          <table:table-cell office:value-type="float" office:value="46381215" table:style-name="ce7">
            <text:p>46,381,215</text:p>
          </table:table-cell>
          <table:table-cell office:value-type="float" office:value="50000" table:style-name="ce7">
            <text:p>5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7758" table:style-name="ce7">
            <text:p>457,7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88973" table:style-name="ce7">
            <text:p>46,888,973</text:p>
          </table:table-cell>
          <table:table-cell office:value-type="float" office:value="17092938" table:style-name="ce7">
            <text:p>17,092,938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46381215" table:style-name="ce7">
            <text:p>46,381,215</text:p>
          </table:table-cell>
          <table:table-cell office:value-type="float" office:value="50000" table:style-name="ce7">
            <text:p>5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431215" table:style-name="ce7">
            <text:p>46,431,215</text:p>
          </table:table-cell>
          <table:table-cell office:value-type="float" office:value="17092938" table:style-name="ce7">
            <text:p>17,092,93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6916203" table:style-name="ce7">
            <text:p>6,916,2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16203" table:style-name="ce7">
            <text:p>6,916,203</text:p>
          </table:table-cell>
          <table:table-cell office:value-type="float" office:value="154686" table:style-name="ce7">
            <text:p>154,68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7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175000" table:style-name="ce7">
            <text:p>175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7年度 0361070400</text:p>
            <text:p>　　觀光旅遊行銷與推廣</text:p>
            <text:p>　</text:p>
          </table:table-cell>
          <table:table-cell office:value-type="float" office:value="6183110" table:style-name="ce7">
            <text:p>6,183,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83110" table:style-name="ce7">
            <text:p>6,183,110</text:p>
          </table:table-cell>
          <table:table-cell office:value-type="float" office:value="8650" table:style-name="ce7">
            <text:p>8,65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office:value-type="float" office:value="30973088" table:style-name="ce7">
            <text:p>30,973,088</text:p>
          </table:table-cell>
          <table:table-cell office:value-type="float" office:value="50000" table:style-name="ce7">
            <text:p>5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023088" table:style-name="ce7">
            <text:p>31,023,088</text:p>
          </table:table-cell>
          <table:table-cell office:value-type="float" office:value="16689851" table:style-name="ce7">
            <text:p>16,689,85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7年度 0989050100*</text:p>
            <text:p>　　災害準備金</text:p>
            <text:p>　</text:p>
          </table:table-cell>
          <table:table-cell office:value-type="float" office:value="2308814" table:style-name="ce7">
            <text:p>2,308,8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8814" table:style-name="ce7">
            <text:p>2,308,814</text:p>
          </table:table-cell>
          <table:table-cell office:value-type="float" office:value="64751" table:style-name="ce7">
            <text:p>64,751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7758" table:style-name="ce7">
            <text:p>457,7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7758" table:style-name="ce7">
            <text:p>457,758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7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5" table:style-name="ce7">
            <text:p>5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5" table:style-name="ce7">
            <text:p>58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7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7173" table:style-name="ce7">
            <text:p>457,1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7173" table:style-name="ce7">
            <text:p>457,17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10200000" table:style-name="ce7">
            <text:p>10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00000" table:style-name="ce7">
            <text:p>10,2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A005</text:p>
            <text:p>　　教育部體育署補助辦理前</text:p>
            <text:p>　　瞻基礎建設計畫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10200000" table:style-name="ce7">
            <text:p>10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00000" table:style-name="ce7">
            <text:p>10,2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76"/>
        <table:table-column table:style-name="co45" table:number-columns-repeated="2" table:default-cell-style-name="ce75"/>
        <table:table-column table:style-name="co8" table:number-columns-repeated="16381" table:default-cell-style-name="ce74"/>
        <table:table-row table:style-name="ro24">
          <table:table-cell office:value-type="string" table:number-columns-spanned="1" table:number-rows-spanned="2" table:style-name="ce149">
            <text:p>科目名稱</text:p>
          </table:table-cell>
          <table:table-cell office:value-type="string" table:number-columns-spanned="2" table:number-rows-spanned="1" table:style-name="ce162">
            <text:p>金額</text:p>
          </table:table-cell>
          <table:covered-table-cell/>
          <table:table-cell table:number-columns-repeated="16381"/>
        </table:table-row>
        <table:table-row table:style-name="ro24">
          <table:covered-table-cell/>
          <table:table-cell office:value-type="string" table:style-name="ce79">
            <text:p>本月數</text:p>
          </table:table-cell>
          <table:table-cell office:value-type="string" table:style-name="ce79">
            <text:p>累計數</text:p>
          </table:table-cell>
          <table:table-cell table:number-columns-repeated="16381"/>
        </table:table-row>
        <table:table-row table:style-name="ro11">
          <table:table-cell table:style-name="ce76"/>
          <table:table-cell table:number-columns-repeated="2" table:style-name="ce75"/>
          <table:table-cell table:number-columns-repeated="16381"/>
        </table:table-row>
        <table:table-row table:style-name="ro25">
          <table:table-cell office:value-type="string" table:style-name="ce76">
            <text:p>收入</text:p>
          </table:table-cell>
          <table:table-cell office:value-type="string" table:style-name="ce75">
            <text:p>62,994,688</text:p>
          </table:table-cell>
          <table:table-cell office:value-type="string" table:style-name="ce75">
            <text:p>123,152,764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公庫撥入數</text:p>
          </table:table-cell>
          <table:table-cell office:value-type="string" table:style-name="ce75">
            <text:p>61,303,862</text:p>
          </table:table-cell>
          <table:table-cell office:value-type="string" table:style-name="ce75">
            <text:p>117,090,067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罰款及賠償收入</text:p>
          </table:table-cell>
          <table:table-cell office:value-type="string" table:style-name="ce75">
            <text:p>1,238,392</text:p>
          </table:table-cell>
          <table:table-cell office:value-type="string" table:style-name="ce75">
            <text:p>2,181,301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規費收入</text:p>
          </table:table-cell>
          <table:table-cell office:value-type="string" table:style-name="ce75">
            <text:p>20,268</text:p>
          </table:table-cell>
          <table:table-cell office:value-type="string" table:style-name="ce75">
            <text:p>40,393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補助收入</text:p>
          </table:table-cell>
          <table:table-cell office:value-type="string" table:style-name="ce75">
            <text:p>426,497</text:p>
          </table:table-cell>
          <table:table-cell office:value-type="string" table:style-name="ce75">
            <text:p>3,508,025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其他收入</text:p>
          </table:table-cell>
          <table:table-cell office:value-type="string" table:style-name="ce75">
            <text:p>5,669</text:p>
          </table:table-cell>
          <table:table-cell office:value-type="string" table:style-name="ce75">
            <text:p>332,978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支出</text:p>
          </table:table-cell>
          <table:table-cell office:value-type="string" table:style-name="ce75">
            <text:p>43,771,437</text:p>
          </table:table-cell>
          <table:table-cell office:value-type="string" table:style-name="ce75">
            <text:p>103,259,765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繳付公庫數</text:p>
          </table:table-cell>
          <table:table-cell office:value-type="string" table:style-name="ce75">
            <text:p>8,487,438</text:p>
          </table:table-cell>
          <table:table-cell office:value-type="string" table:style-name="ce75">
            <text:p>22,956,030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人事支出</text:p>
          </table:table-cell>
          <table:table-cell office:value-type="string" table:style-name="ce75">
            <text:p>5,653,024</text:p>
          </table:table-cell>
          <table:table-cell office:value-type="string" table:style-name="ce75">
            <text:p>31,701,083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業務支出</text:p>
          </table:table-cell>
          <table:table-cell office:value-type="string" table:style-name="ce75">
            <text:p>8,582,848</text:p>
          </table:table-cell>
          <table:table-cell office:value-type="string" table:style-name="ce75">
            <text:p>27,552,525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增購財產支出</text:p>
          </table:table-cell>
          <table:table-cell office:value-type="string" table:style-name="ce75">
            <text:p>21,048,127</text:p>
          </table:table-cell>
          <table:table-cell office:value-type="string" table:style-name="ce75">
            <text:p>21,048,127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其他獎補捐助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2,000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收支餘絀</text:p>
          </table:table-cell>
          <table:table-cell office:value-type="string" table:style-name="ce75">
            <text:p>19,223,251</text:p>
          </table:table-cell>
          <table:table-cell office:value-type="string" table:style-name="ce75">
            <text:p>19,892,999</text:p>
          </table:table-cell>
          <table:table-cell table:number-columns-repeated="16381"/>
        </table:table-row>
        <table:table-row table:number-rows-repeated="9" table:style-name="ro25">
          <table:table-cell table:number-columns-repeated="16384"/>
        </table:table-row>
        <table:table-row table:style-name="ro25">
          <table:table-cell table:style-name="ce78"/>
          <table:table-cell table:number-columns-repeated="2" table:style-name="ce77"/>
          <table:table-cell table:number-columns-repeated="16381"/>
        </table:table-row>
        <table:table-row table:number-rows-repeated="1048550" table:style-name="ro25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8年1月1日至108年3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4/16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8年1月1日至108年3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8/4/25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8年1月1日至108年3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8/4/25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8年1月1日至108年3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8/4/25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8年3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4/25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8年3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8年1月1日至108年3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8年1月1日至108年3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8/4/25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8年1月1日至108年3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4/25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8年1月1日至108年3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8/4/25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收入支出彙計表</text:span></text:p>
          <text:p><text:span text:style-name="T51">中華民國108年1月1日至108年3月31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user</dc:creator>
    <meta:creation-date>2000-09-07T03:35:22Z</meta:creation-date>
    <dc:date>2019-04-29T01:46:29Z</dc:date>
    <meta:print-date>2018-03-19T08:02:50Z</meta:print-date>
    <meta:user-defined meta:name="WorkbookGuid">1307fff3-22e3-489c-af85-cca55eef89f5</meta:user-defined>
  </office:meta>
</office:document-meta>
</file>