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3">
            <text:p>預算數</text:p>
          </table:table-cell>
          <table:covered-table-cell/>
          <table:table-cell office:value-type="string" table:number-columns-spanned="1" table:number-rows-spanned="3" table:style-name="ce9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2">
            <text:p>執　　 行　　 數</text:p>
          </table:table-cell>
          <table:covered-table-cell/>
          <table:table-cell office:value-type="string" table:number-columns-spanned="1" table:number-rows-spanned="3" table:style-name="ce88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1">
            <text:p>款</text:p>
          </table:table-cell>
          <table:table-cell office:value-type="string" table:number-columns-spanned="1" table:number-rows-spanned="2" table:style-name="ce91">
            <text:p>項</text:p>
          </table:table-cell>
          <table:table-cell office:value-type="string" table:number-columns-spanned="1" table:number-rows-spanned="2" table:style-name="ce91">
            <text:p>目</text:p>
          </table:table-cell>
          <table:table-cell office:value-type="string" table:number-columns-spanned="1" table:number-rows-spanned="2" table:style-name="ce91">
            <text:p>節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4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10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1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2900000" table:number-columns-spanned="1" table:number-rows-spanned="2" table:style-name="ce80">
            <text:p>2,900,000</text:p>
          </table:table-cell>
          <table:table-cell office:value-type="float" office:value="1649459" table:style-name="ce5">
            <text:p>1,649,459</text:p>
          </table:table-cell>
          <table:table-cell office:value-type="string" table:style-name="ce5">
            <text:p>-</text:p>
          </table:table-cell>
          <table:table-cell office:value-type="float" office:value="930760" table:number-columns-spanned="1" table:number-rows-spanned="2" table:style-name="ce80">
            <text:p>930,76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30760" table:style-name="ce8">
            <text:p>3,830,76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罰金罰鍰及怠金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2900000" table:number-columns-spanned="1" table:number-rows-spanned="2" table:style-name="ce80">
            <text:p>2,900,000</text:p>
          </table:table-cell>
          <table:table-cell office:value-type="float" office:value="1614800" table:style-name="ce8">
            <text:p>1,614,800</text:p>
          </table:table-cell>
          <table:table-cell office:value-type="string" table:style-name="ce8">
            <text:p>-</text:p>
          </table:table-cell>
          <table:table-cell office:value-type="float" office:value="841386" table:number-columns-spanned="1" table:number-rows-spanned="2" table:style-name="ce80">
            <text:p>841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41386" table:style-name="ce8">
            <text:p>3,741,3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罰金罰鍰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2900000" table:number-columns-spanned="1" table:number-rows-spanned="2" table:style-name="ce80">
            <text:p>2,900,000</text:p>
          </table:table-cell>
          <table:table-cell office:value-type="float" office:value="1614800" table:style-name="ce8">
            <text:p>1,614,800</text:p>
          </table:table-cell>
          <table:table-cell office:value-type="string" table:style-name="ce8">
            <text:p>-</text:p>
          </table:table-cell>
          <table:table-cell office:value-type="float" office:value="841386" table:number-columns-spanned="1" table:number-rows-spanned="2" table:style-name="ce80">
            <text:p>841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41386" table:style-name="ce8">
            <text:p>3,741,3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4659" table:style-name="ce8">
            <text:p>34,659</text:p>
          </table:table-cell>
          <table:table-cell office:value-type="string" table:style-name="ce8">
            <text:p>-</text:p>
          </table:table-cell>
          <table:table-cell office:value-type="float" office:value="89374" table:number-columns-spanned="1" table:number-rows-spanned="2" table:style-name="ce80">
            <text:p>89,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9374" table:style-name="ce8">
            <text:p>89,37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4659" table:style-name="ce8">
            <text:p>34,659</text:p>
          </table:table-cell>
          <table:table-cell office:value-type="string" table:style-name="ce8">
            <text:p>-</text:p>
          </table:table-cell>
          <table:table-cell office:value-type="float" office:value="89374" table:number-columns-spanned="1" table:number-rows-spanned="2" table:style-name="ce80">
            <text:p>89,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9374" table:style-name="ce8">
            <text:p>89,37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15000" table:number-columns-spanned="1" table:number-rows-spanned="2" table:style-name="ce80">
            <text:p>15,000</text:p>
          </table:table-cell>
          <table:table-cell office:value-type="float" office:value="185814" table:style-name="ce8">
            <text:p>185,814</text:p>
          </table:table-cell>
          <table:table-cell office:value-type="string" table:style-name="ce8">
            <text:p>-</text:p>
          </table:table-cell>
          <table:table-cell office:value-type="float" office:value="211207" table:number-columns-spanned="1" table:number-rows-spanned="2" table:style-name="ce80">
            <text:p>211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6207" table:style-name="ce8">
            <text:p>226,20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15000" table:number-columns-spanned="1" table:number-rows-spanned="2" table:style-name="ce80">
            <text:p>15,000</text:p>
          </table:table-cell>
          <table:table-cell office:value-type="float" office:value="22000" table:style-name="ce8">
            <text:p>22,000</text:p>
          </table:table-cell>
          <table:table-cell office:value-type="string" table:style-name="ce8">
            <text:p>-</text:p>
          </table:table-cell>
          <table:table-cell office:value-type="float" office:value="43000" table:number-columns-spanned="1" table:number-rows-spanned="2" table:style-name="ce80">
            <text:p>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000" table:style-name="ce8">
            <text:p>58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15000" table:number-columns-spanned="1" table:number-rows-spanned="2" table:style-name="ce80">
            <text:p>15,000</text:p>
          </table:table-cell>
          <table:table-cell office:value-type="float" office:value="22000" table:style-name="ce8">
            <text:p>22,000</text:p>
          </table:table-cell>
          <table:table-cell office:value-type="string" table:style-name="ce8">
            <text:p>-</text:p>
          </table:table-cell>
          <table:table-cell office:value-type="float" office:value="43000" table:number-columns-spanned="1" table:number-rows-spanned="2" table:style-name="ce80">
            <text:p>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000" table:style-name="ce8">
            <text:p>58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63814" table:style-name="ce8">
            <text:p>163,814</text:p>
          </table:table-cell>
          <table:table-cell office:value-type="string" table:style-name="ce8">
            <text:p>-</text:p>
          </table:table-cell>
          <table:table-cell office:value-type="float" office:value="168207" table:number-columns-spanned="1" table:number-rows-spanned="2" table:style-name="ce80">
            <text:p>168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8207" table:style-name="ce8">
            <text:p>168,20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4814" table:style-name="ce8">
            <text:p>4,814</text:p>
          </table:table-cell>
          <table:table-cell office:value-type="string" table:style-name="ce8">
            <text:p>-</text:p>
          </table:table-cell>
          <table:table-cell office:value-type="float" office:value="9207" table:number-columns-spanned="1" table:number-rows-spanned="2" table:style-name="ce80">
            <text:p>9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07" table:style-name="ce8">
            <text:p>9,20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服務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59000" table:style-name="ce8">
            <text:p>159,000</text:p>
          </table:table-cell>
          <table:table-cell office:value-type="string" table:style-name="ce8">
            <text:p>-</text:p>
          </table:table-cell>
          <table:table-cell office:value-type="float" office:value="159000" table:number-columns-spanned="1" table:number-rows-spanned="2" table:style-name="ce80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000" table:style-name="ce8">
            <text:p>159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float" office:value="2973000" table:number-columns-spanned="1" table:number-rows-spanned="2" table:style-name="ce80">
            <text:p>2,97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973000" table:number-columns-spanned="1" table:number-rows-spanned="2" table:style-name="ce80">
            <text:p>-2,9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float" office:value="2973000" table:number-columns-spanned="1" table:number-rows-spanned="2" table:style-name="ce80">
            <text:p>2,97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973000" table:number-columns-spanned="1" table:number-rows-spanned="2" table:style-name="ce80">
            <text:p>-2,9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40000" table:style-name="ce8">
            <text:p>4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2473000" table:style-name="ce8">
            <text:p>2,473,000</text:p>
          </table:table-cell>
          <table:table-cell office:value-type="float" office:value="2473000" table:number-columns-spanned="1" table:number-rows-spanned="2" table:style-name="ce80">
            <text:p>2,473,000</text:p>
          </table:table-cell>
          <table:table-cell office:value-type="float" office:value="2473000" table:number-columns-spanned="1" table:number-rows-spanned="2" table:style-name="ce80">
            <text:p>2,47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473000" table:number-columns-spanned="1" table:number-rows-spanned="2" table:style-name="ce80">
            <text:p>-2,4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權利金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00000" table:number-columns-spanned="1" table:number-rows-spanned="2" table:style-name="ce80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補助及協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66174" table:style-name="ce8">
            <text:p>66,174</text:p>
          </table:table-cell>
          <table:table-cell office:value-type="string" table:style-name="ce8">
            <text:p>-</text:p>
          </table:table-cell>
          <table:table-cell office:value-type="float" office:value="399152" table:number-columns-spanned="1" table:number-rows-spanned="2" table:style-name="ce80">
            <text:p>399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9152" table:style-name="ce8">
            <text:p>399,15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66174" table:style-name="ce8">
            <text:p>66,174</text:p>
          </table:table-cell>
          <table:table-cell office:value-type="string" table:style-name="ce8">
            <text:p>-</text:p>
          </table:table-cell>
          <table:table-cell office:value-type="float" office:value="399152" table:number-columns-spanned="1" table:number-rows-spanned="2" table:style-name="ce80">
            <text:p>399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9152" table:style-name="ce8">
            <text:p>399,15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55524" table:style-name="ce8">
            <text:p>55,524</text:p>
          </table:table-cell>
          <table:table-cell office:value-type="string" table:style-name="ce8">
            <text:p>-</text:p>
          </table:table-cell>
          <table:table-cell office:value-type="float" office:value="376252" table:number-columns-spanned="1" table:number-rows-spanned="2" table:style-name="ce80">
            <text:p>376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6252" table:style-name="ce8">
            <text:p>376,25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0650" table:style-name="ce8">
            <text:p>10,650</text:p>
          </table:table-cell>
          <table:table-cell office:value-type="string" table:style-name="ce8">
            <text:p>-</text:p>
          </table:table-cell>
          <table:table-cell office:value-type="float" office:value="22900" table:number-columns-spanned="1" table:number-rows-spanned="2" table:style-name="ce80">
            <text:p>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900" table:style-name="ce8">
            <text:p>22,9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9988000" table:number-columns-spanned="1" table:number-rows-spanned="2" table:style-name="ce80">
            <text:p>9,988,000</text:p>
          </table:table-cell>
          <table:table-cell office:value-type="float" office:value="1901447" table:style-name="ce8">
            <text:p>1,901,447</text:p>
          </table:table-cell>
          <table:table-cell office:value-type="string" table:style-name="ce8">
            <text:p>-</text:p>
          </table:table-cell>
          <table:table-cell office:value-type="float" office:value="-2023856" table:number-columns-spanned="1" table:number-rows-spanned="2" table:style-name="ce80">
            <text:p>-2,023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64144" table:style-name="ce8">
            <text:p>7,964,14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9988000" table:number-columns-spanned="1" table:number-rows-spanned="2" table:style-name="ce80">
            <text:p>9,988,000</text:p>
          </table:table-cell>
          <table:table-cell office:value-type="float" office:value="1901447" table:style-name="ce8">
            <text:p>1,901,447</text:p>
          </table:table-cell>
          <table:table-cell office:value-type="string" table:style-name="ce8">
            <text:p>-</text:p>
          </table:table-cell>
          <table:table-cell office:value-type="float" office:value="-2023856" table:number-columns-spanned="1" table:number-rows-spanned="2" table:style-name="ce80">
            <text:p>-2,023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64144" table:style-name="ce8">
            <text:p>7,964,14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4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94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1">
            <text:p>款</text:p>
          </table:table-cell>
          <table:table-cell office:value-type="string" table:number-columns-spanned="1" table:number-rows-spanned="4" table:style-name="ce91">
            <text:p>項</text:p>
          </table:table-cell>
          <table:table-cell office:value-type="string" table:number-columns-spanned="1" table:number-rows-spanned="4" table:style-name="ce91">
            <text:p>目</text:p>
          </table:table-cell>
          <table:table-cell office:value-type="string" table:number-columns-spanned="1" table:number-rows-spanned="4" table:style-name="ce91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5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94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47054000" table:number-columns-spanned="1" table:number-rows-spanned="4" table:style-name="ce80">
            <text:p>47,054,000</text:p>
          </table:table-cell>
          <table:table-cell office:value-type="float" office:value="5981949" table:style-name="ce8">
            <text:p>5,981,949</text:p>
          </table:table-cell>
          <table:table-cell office:value-type="float" office:value="10409389" table:number-columns-spanned="1" table:number-rows-spanned="2" table:style-name="ce80">
            <text:p>10,409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644611" table:style-name="ce8">
            <text:p>36,644,6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8298" table:number-columns-spanned="1" table:number-rows-spanned="2" table:style-name="ce80">
            <text:p>58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47054000" table:number-columns-spanned="1" table:number-rows-spanned="4" table:style-name="ce80">
            <text:p>47,054,000</text:p>
          </table:table-cell>
          <table:table-cell office:value-type="float" office:value="5981949" table:style-name="ce8">
            <text:p>5,981,949</text:p>
          </table:table-cell>
          <table:table-cell office:value-type="float" office:value="10409389" table:number-columns-spanned="1" table:number-rows-spanned="2" table:style-name="ce80">
            <text:p>10,409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644611" table:style-name="ce8">
            <text:p>36,644,6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8298" table:number-columns-spanned="1" table:number-rows-spanned="2" table:style-name="ce80">
            <text:p>58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員維持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43500000" table:number-columns-spanned="1" table:number-rows-spanned="4" table:style-name="ce80">
            <text:p>43,500,000</text:p>
          </table:table-cell>
          <table:table-cell office:value-type="float" office:value="4953565" table:style-name="ce8">
            <text:p>4,953,565</text:p>
          </table:table-cell>
          <table:table-cell office:value-type="float" office:value="9501540" table:number-columns-spanned="1" table:number-rows-spanned="2" table:style-name="ce80">
            <text:p>9,501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998460" table:style-name="ce8">
            <text:p>33,998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8298" table:number-columns-spanned="1" table:number-rows-spanned="2" table:style-name="ce80">
            <text:p>58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43500000" table:number-columns-spanned="1" table:number-rows-spanned="4" table:style-name="ce80">
            <text:p>43,500,000</text:p>
          </table:table-cell>
          <table:table-cell office:value-type="float" office:value="4953565" table:style-name="ce8">
            <text:p>4,953,565</text:p>
          </table:table-cell>
          <table:table-cell office:value-type="float" office:value="9501540" table:number-columns-spanned="1" table:number-rows-spanned="2" table:style-name="ce80">
            <text:p>9,501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998460" table:style-name="ce8">
            <text:p>33,998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8298" table:number-columns-spanned="1" table:number-rows-spanned="2" table:style-name="ce80">
            <text:p>58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</text:p>
          </table:table-cell>
          <table:table-cell office:value-type="float" office:value="9365000" table:style-name="ce8">
            <text:p>9,365,000</text:p>
          </table:table-cell>
          <table:table-cell office:value-type="string" table:style-name="ce8">
            <text:p>-</text:p>
          </table:table-cell>
          <table:table-cell office:value-type="float" office:value="9365000" table:number-columns-spanned="1" table:number-rows-spanned="4" table:style-name="ce80">
            <text:p>9,365,000</text:p>
          </table:table-cell>
          <table:table-cell office:value-type="float" office:value="3038000" table:number-columns-spanned="1" table:number-rows-spanned="4" table:style-name="ce80">
            <text:p>3,038,000</text:p>
          </table:table-cell>
          <table:table-cell office:value-type="float" office:value="926701" table:style-name="ce8">
            <text:p>926,701</text:p>
          </table:table-cell>
          <table:table-cell office:value-type="float" office:value="737784" table:number-columns-spanned="1" table:number-rows-spanned="2" table:style-name="ce80">
            <text:p>737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00216" table:style-name="ce8">
            <text:p>2,300,2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876000" table:style-name="ce8">
            <text:p>876,000</text:p>
          </table:table-cell>
          <table:table-cell office:value-type="string" table:style-name="ce8">
            <text:p>-</text:p>
          </table:table-cell>
          <table:table-cell office:value-type="float" office:value="876000" table:number-columns-spanned="1" table:number-rows-spanned="4" table:style-name="ce80">
            <text:p>876,000</text:p>
          </table:table-cell>
          <table:table-cell office:value-type="float" office:value="416000" table:number-columns-spanned="1" table:number-rows-spanned="4" table:style-name="ce80">
            <text:p>416,000</text:p>
          </table:table-cell>
          <table:table-cell office:value-type="float" office:value="90291" table:style-name="ce8">
            <text:p>90,291</text:p>
          </table:table-cell>
          <table:table-cell office:value-type="float" office:value="136480" table:number-columns-spanned="1" table:number-rows-spanned="2" table:style-name="ce80">
            <text:p>136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9520" table:style-name="ce8">
            <text:p>279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8489000" table:style-name="ce8">
            <text:p>8,489,000</text:p>
          </table:table-cell>
          <table:table-cell office:value-type="string" table:style-name="ce8">
            <text:p>-</text:p>
          </table:table-cell>
          <table:table-cell office:value-type="float" office:value="8489000" table:number-columns-spanned="1" table:number-rows-spanned="4" table:style-name="ce80">
            <text:p>8,489,000</text:p>
          </table:table-cell>
          <table:table-cell office:value-type="float" office:value="2622000" table:number-columns-spanned="1" table:number-rows-spanned="4" table:style-name="ce80">
            <text:p>2,622,000</text:p>
          </table:table-cell>
          <table:table-cell office:value-type="float" office:value="836410" table:style-name="ce8">
            <text:p>836,410</text:p>
          </table:table-cell>
          <table:table-cell office:value-type="float" office:value="601304" table:number-columns-spanned="1" table:number-rows-spanned="2" table:style-name="ce80">
            <text:p>601,3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20696" table:style-name="ce8">
            <text:p>2,020,6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會計業務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float" office:value="690000" table:number-columns-spanned="1" table:number-rows-spanned="4" table:style-name="ce80">
            <text:p>690,000</text:p>
          </table:table-cell>
          <table:table-cell office:value-type="float" office:value="350000" table:number-columns-spanned="1" table:number-rows-spanned="4" table:style-name="ce80">
            <text:p>350,000</text:p>
          </table:table-cell>
          <table:table-cell office:value-type="float" office:value="54872" table:style-name="ce8">
            <text:p>54,872</text:p>
          </table:table-cell>
          <table:table-cell office:value-type="float" office:value="101978" table:number-columns-spanned="1" table:number-rows-spanned="2" table:style-name="ce80">
            <text:p>101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8022" table:style-name="ce8">
            <text:p>248,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570000" table:style-name="ce8">
            <text:p>570,000</text:p>
          </table:table-cell>
          <table:table-cell office:value-type="string" table:style-name="ce8">
            <text:p>-</text:p>
          </table:table-cell>
          <table:table-cell office:value-type="float" office:value="570000" table:number-columns-spanned="1" table:number-rows-spanned="4" table:style-name="ce80">
            <text:p>570,000</text:p>
          </table:table-cell>
          <table:table-cell office:value-type="float" office:value="300000" table:number-columns-spanned="1" table:number-rows-spanned="4" table:style-name="ce80">
            <text:p>300,000</text:p>
          </table:table-cell>
          <table:table-cell office:value-type="float" office:value="41592" table:style-name="ce8">
            <text:p>41,592</text:p>
          </table:table-cell>
          <table:table-cell office:value-type="float" office:value="65258" table:number-columns-spanned="1" table:number-rows-spanned="2" table:style-name="ce80">
            <text:p>65,2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4742" table:style-name="ce8">
            <text:p>234,7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0">
            <text:p>120,000</text:p>
          </table:table-cell>
          <table:table-cell office:value-type="float" office:value="50000" table:number-columns-spanned="1" table:number-rows-spanned="4" table:style-name="ce80">
            <text:p>50,000</text:p>
          </table:table-cell>
          <table:table-cell office:value-type="float" office:value="13280" table:style-name="ce8">
            <text:p>13,280</text:p>
          </table:table-cell>
          <table:table-cell office:value-type="float" office:value="36720" table:number-columns-spanned="1" table:number-rows-spanned="2" table:style-name="ce80">
            <text:p>36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280" table:style-name="ce8">
            <text:p>13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事業務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125000" table:number-columns-spanned="1" table:number-rows-spanned="4" table:style-name="ce80">
            <text:p>125,000</text:p>
          </table:table-cell>
          <table:table-cell office:value-type="float" office:value="31939" table:style-name="ce8">
            <text:p>31,939</text:p>
          </table:table-cell>
          <table:table-cell office:value-type="float" office:value="60659" table:number-columns-spanned="1" table:number-rows-spanned="2" table:style-name="ce80">
            <text:p>60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4341" table:style-name="ce8">
            <text:p>64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444000" table:style-name="ce8">
            <text:p>444,000</text:p>
          </table:table-cell>
          <table:table-cell office:value-type="string" table:style-name="ce8">
            <text:p>-</text:p>
          </table:table-cell>
          <table:table-cell office:value-type="float" office:value="444000" table:number-columns-spanned="1" table:number-rows-spanned="4" table:style-name="ce80">
            <text:p>444,000</text:p>
          </table:table-cell>
          <table:table-cell office:value-type="float" office:value="123000" table:number-columns-spanned="1" table:number-rows-spanned="4" table:style-name="ce80">
            <text:p>123,000</text:p>
          </table:table-cell>
          <table:table-cell office:value-type="float" office:value="31939" table:style-name="ce8">
            <text:p>31,939</text:p>
          </table:table-cell>
          <table:table-cell office:value-type="float" office:value="60659" table:number-columns-spanned="1" table:number-rows-spanned="2" table:style-name="ce80">
            <text:p>60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341" table:style-name="ce8">
            <text:p>62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" table:style-name="ce8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41000" table:number-columns-spanned="1" table:number-rows-spanned="4" table:style-name="ce80">
            <text:p>41,000</text:p>
          </table:table-cell>
          <table:table-cell office:value-type="float" office:value="14872" table:style-name="ce8">
            <text:p>14,872</text:p>
          </table:table-cell>
          <table:table-cell office:value-type="float" office:value="7428" table:number-columns-spanned="1" table:number-rows-spanned="2" table:style-name="ce80">
            <text:p>7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72" table:style-name="ce8">
            <text:p>3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41000" table:number-columns-spanned="1" table:number-rows-spanned="4" table:style-name="ce80">
            <text:p>41,000</text:p>
          </table:table-cell>
          <table:table-cell office:value-type="float" office:value="14872" table:style-name="ce8">
            <text:p>14,872</text:p>
          </table:table-cell>
          <table:table-cell office:value-type="float" office:value="7428" table:number-columns-spanned="1" table:number-rows-spanned="2" table:style-name="ce80">
            <text:p>7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72" table:style-name="ce8">
            <text:p>3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觀光管理</text:p>
          </table:table-cell>
          <table:table-cell office:value-type="float" office:value="169934000" table:style-name="ce8">
            <text:p>169,934,000</text:p>
          </table:table-cell>
          <table:table-cell office:value-type="float" office:value="17000000" table:style-name="ce8">
            <text:p>17,000,000</text:p>
          </table:table-cell>
          <table:table-cell office:value-type="float" office:value="186934000" table:number-columns-spanned="1" table:number-rows-spanned="4" table:style-name="ce80">
            <text:p>186,934,000</text:p>
          </table:table-cell>
          <table:table-cell office:value-type="float" office:value="44873000" table:number-columns-spanned="1" table:number-rows-spanned="4" table:style-name="ce80">
            <text:p>44,873,000</text:p>
          </table:table-cell>
          <table:table-cell office:value-type="float" office:value="2232550" table:style-name="ce8">
            <text:p>2,232,550</text:p>
          </table:table-cell>
          <table:table-cell office:value-type="float" office:value="14930458" table:number-columns-spanned="1" table:number-rows-spanned="2" table:style-name="ce80">
            <text:p>14,930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942542" table:style-name="ce8">
            <text:p>29,942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52899" table:number-columns-spanned="1" table:number-rows-spanned="2" table:style-name="ce80">
            <text:p>25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工程規劃與管理</text:p>
          </table:table-cell>
          <table:table-cell office:value-type="float" office:value="35120000" table:style-name="ce8">
            <text:p>35,120,000</text:p>
          </table:table-cell>
          <table:table-cell office:value-type="string" table:style-name="ce8">
            <text:p>-</text:p>
          </table:table-cell>
          <table:table-cell office:value-type="float" office:value="35120000" table:number-columns-spanned="1" table:number-rows-spanned="4" table:style-name="ce80">
            <text:p>35,120,000</text:p>
          </table:table-cell>
          <table:table-cell office:value-type="float" office:value="20348000" table:number-columns-spanned="1" table:number-rows-spanned="4" table:style-name="ce80">
            <text:p>20,348,000</text:p>
          </table:table-cell>
          <table:table-cell office:value-type="float" office:value="441813" table:style-name="ce8">
            <text:p>441,813</text:p>
          </table:table-cell>
          <table:table-cell office:value-type="float" office:value="6346331" table:number-columns-spanned="1" table:number-rows-spanned="2" table:style-name="ce80">
            <text:p>6,346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001669" table:style-name="ce8">
            <text:p>14,001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6531" table:number-columns-spanned="1" table:number-rows-spanned="2" table:style-name="ce80">
            <text:p>16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960000" table:style-name="ce8">
            <text:p>960,000</text:p>
          </table:table-cell>
          <table:table-cell office:value-type="string" table:style-name="ce8">
            <text:p>-</text:p>
          </table:table-cell>
          <table:table-cell office:value-type="float" office:value="960000" table:number-columns-spanned="1" table:number-rows-spanned="4" table:style-name="ce80">
            <text:p>960,000</text:p>
          </table:table-cell>
          <table:table-cell office:value-type="float" office:value="470000" table:number-columns-spanned="1" table:number-rows-spanned="4" table:style-name="ce80">
            <text:p>470,000</text:p>
          </table:table-cell>
          <table:table-cell office:value-type="float" office:value="69596" table:style-name="ce8">
            <text:p>69,596</text:p>
          </table:table-cell>
          <table:table-cell office:value-type="float" office:value="103702" table:number-columns-spanned="1" table:number-rows-spanned="2" table:style-name="ce80">
            <text:p>103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6298" table:style-name="ce8">
            <text:p>366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4160000" table:style-name="ce8">
            <text:p>34,160,000</text:p>
          </table:table-cell>
          <table:table-cell office:value-type="string" table:style-name="ce8">
            <text:p>-</text:p>
          </table:table-cell>
          <table:table-cell office:value-type="float" office:value="34160000" table:number-columns-spanned="1" table:number-rows-spanned="4" table:style-name="ce80">
            <text:p>34,160,000</text:p>
          </table:table-cell>
          <table:table-cell office:value-type="float" office:value="19878000" table:number-columns-spanned="1" table:number-rows-spanned="4" table:style-name="ce80">
            <text:p>19,878,000</text:p>
          </table:table-cell>
          <table:table-cell office:value-type="float" office:value="372217" table:style-name="ce8">
            <text:p>372,217</text:p>
          </table:table-cell>
          <table:table-cell office:value-type="float" office:value="6242629" table:number-columns-spanned="1" table:number-rows-spanned="2" table:style-name="ce80">
            <text:p>6,242,6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635371" table:style-name="ce8">
            <text:p>13,635,3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6531" table:number-columns-spanned="1" table:number-rows-spanned="2" table:style-name="ce80">
            <text:p>16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產業管理業務</text:p>
          </table:table-cell>
          <table:table-cell office:value-type="float" office:value="7009000" table:style-name="ce8">
            <text:p>7,009,000</text:p>
          </table:table-cell>
          <table:table-cell office:value-type="string" table:style-name="ce8">
            <text:p>-</text:p>
          </table:table-cell>
          <table:table-cell office:value-type="float" office:value="7009000" table:number-columns-spanned="1" table:number-rows-spanned="4" table:style-name="ce80">
            <text:p>7,009,000</text:p>
          </table:table-cell>
          <table:table-cell office:value-type="float" office:value="2469000" table:number-columns-spanned="1" table:number-rows-spanned="4" table:style-name="ce80">
            <text:p>2,469,000</text:p>
          </table:table-cell>
          <table:table-cell office:value-type="float" office:value="147780" table:style-name="ce8">
            <text:p>147,780</text:p>
          </table:table-cell>
          <table:table-cell office:value-type="float" office:value="1697439" table:number-columns-spanned="1" table:number-rows-spanned="2" table:style-name="ce80">
            <text:p>1,697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1561" table:style-name="ce8">
            <text:p>771,5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869000" table:number-columns-spanned="1" table:number-rows-spanned="4" table:style-name="ce80">
            <text:p>869,000</text:p>
          </table:table-cell>
          <table:table-cell office:value-type="float" office:value="124693" table:style-name="ce8">
            <text:p>124,693</text:p>
          </table:table-cell>
          <table:table-cell office:value-type="float" office:value="197106" table:number-columns-spanned="1" table:number-rows-spanned="2" table:style-name="ce80">
            <text:p>197,1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1894" table:style-name="ce8">
            <text:p>671,8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5300000" table:style-name="ce8">
            <text:p>5,300,000</text:p>
          </table:table-cell>
          <table:table-cell office:value-type="string" table:style-name="ce8">
            <text:p>-</text:p>
          </table:table-cell>
          <table:table-cell office:value-type="float" office:value="5300000" table:number-columns-spanned="1" table:number-rows-spanned="4" table:style-name="ce80">
            <text:p>5,300,000</text:p>
          </table:table-cell>
          <table:table-cell office:value-type="float" office:value="1600000" table:number-columns-spanned="1" table:number-rows-spanned="4" table:style-name="ce80">
            <text:p>1,600,000</text:p>
          </table:table-cell>
          <table:table-cell office:value-type="float" office:value="23087" table:style-name="ce8">
            <text:p>23,087</text:p>
          </table:table-cell>
          <table:table-cell office:value-type="float" office:value="1500333" table:number-columns-spanned="1" table:number-rows-spanned="2" table:style-name="ce80">
            <text:p>1,500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667" table:style-name="ce8">
            <text:p>99,6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后里馬場經營管理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2000000" table:number-columns-spanned="1" table:number-rows-spanned="4" table:style-name="ce80">
            <text:p>2,000,000</text:p>
          </table:table-cell>
          <table:table-cell office:value-type="float" office:value="208249" table:style-name="ce8">
            <text:p>208,249</text:p>
          </table:table-cell>
          <table:table-cell office:value-type="float" office:value="1501214" table:number-columns-spanned="1" table:number-rows-spanned="2" table:style-name="ce80">
            <text:p>1,501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8786" table:style-name="ce8">
            <text:p>498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2000000" table:number-columns-spanned="1" table:number-rows-spanned="4" table:style-name="ce80">
            <text:p>2,000,000</text:p>
          </table:table-cell>
          <table:table-cell office:value-type="float" office:value="208249" table:style-name="ce8">
            <text:p>208,249</text:p>
          </table:table-cell>
          <table:table-cell office:value-type="float" office:value="1501214" table:number-columns-spanned="1" table:number-rows-spanned="2" table:style-name="ce80">
            <text:p>1,501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8786" table:style-name="ce8">
            <text:p>498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旅遊行銷與推廣</text:p>
          </table:table-cell>
          <table:table-cell office:value-type="float" office:value="115611000" table:style-name="ce8">
            <text:p>115,611,000</text:p>
          </table:table-cell>
          <table:table-cell office:value-type="float" office:value="12000000" table:style-name="ce8">
            <text:p>12,000,000</text:p>
          </table:table-cell>
          <table:table-cell office:value-type="float" office:value="127611000" table:number-columns-spanned="1" table:number-rows-spanned="4" table:style-name="ce80">
            <text:p>127,611,000</text:p>
          </table:table-cell>
          <table:table-cell office:value-type="float" office:value="18590000" table:number-columns-spanned="1" table:number-rows-spanned="4" table:style-name="ce80">
            <text:p>18,590,000</text:p>
          </table:table-cell>
          <table:table-cell office:value-type="float" office:value="1326029" table:style-name="ce8">
            <text:p>1,326,029</text:p>
          </table:table-cell>
          <table:table-cell office:value-type="float" office:value="4944633" table:number-columns-spanned="1" table:number-rows-spanned="2" table:style-name="ce80">
            <text:p>4,944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645367" table:style-name="ce8">
            <text:p>13,645,3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10368" table:number-columns-spanned="1" table:number-rows-spanned="2" table:style-name="ce80">
            <text:p>210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740000" table:number-columns-spanned="1" table:number-rows-spanned="4" table:style-name="ce80">
            <text:p>740,000</text:p>
          </table:table-cell>
          <table:table-cell office:value-type="float" office:value="124610" table:style-name="ce8">
            <text:p>124,610</text:p>
          </table:table-cell>
          <table:table-cell office:value-type="float" office:value="68438" table:number-columns-spanned="1" table:number-rows-spanned="2" table:style-name="ce80">
            <text:p>68,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1562" table:style-name="ce8">
            <text:p>671,5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11902000" table:style-name="ce8">
            <text:p>111,902,000</text:p>
          </table:table-cell>
          <table:table-cell office:value-type="float" office:value="12000000" table:style-name="ce8">
            <text:p>12,000,000</text:p>
          </table:table-cell>
          <table:table-cell office:value-type="float" office:value="123902000" table:number-columns-spanned="1" table:number-rows-spanned="4" table:style-name="ce80">
            <text:p>123,902,000</text:p>
          </table:table-cell>
          <table:table-cell office:value-type="float" office:value="17450000" table:number-columns-spanned="1" table:number-rows-spanned="4" table:style-name="ce80">
            <text:p>17,450,000</text:p>
          </table:table-cell>
          <table:table-cell office:value-type="float" office:value="1101419" table:style-name="ce8">
            <text:p>1,101,419</text:p>
          </table:table-cell>
          <table:table-cell office:value-type="float" office:value="4576195" table:number-columns-spanned="1" table:number-rows-spanned="2" table:style-name="ce80">
            <text:p>4,576,1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873805" table:style-name="ce8">
            <text:p>12,873,8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10368" table:number-columns-spanned="1" table:number-rows-spanned="2" table:style-name="ce80">
            <text:p>210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2000000" table:style-name="ce8">
            <text:p>2,000,000</text:p>
          </table:table-cell>
          <table:table-cell office:value-type="string" table:style-name="ce8">
            <text:p>-</text:p>
          </table:table-cell>
          <table:table-cell office:value-type="float" office:value="2000000" table:number-columns-spanned="1" table:number-rows-spanned="4" table:style-name="ce80">
            <text:p>2,000,000</text:p>
          </table:table-cell>
          <table:table-cell office:value-type="float" office:value="400000" table:number-columns-spanned="1" table:number-rows-spanned="4" table:style-name="ce80">
            <text:p>4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300000" table:number-columns-spanned="1" table:number-rows-spanned="2" table:style-name="ce80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企劃與發展</text:p>
          </table:table-cell>
          <table:table-cell office:value-type="float" office:value="9194000" table:style-name="ce8">
            <text:p>9,194,000</text:p>
          </table:table-cell>
          <table:table-cell office:value-type="float" office:value="5000000" table:style-name="ce8">
            <text:p>5,000,000</text:p>
          </table:table-cell>
          <table:table-cell office:value-type="float" office:value="14194000" table:number-columns-spanned="1" table:number-rows-spanned="4" table:style-name="ce80">
            <text:p>14,194,000</text:p>
          </table:table-cell>
          <table:table-cell office:value-type="float" office:value="1466000" table:number-columns-spanned="1" table:number-rows-spanned="4" table:style-name="ce80">
            <text:p>1,466,000</text:p>
          </table:table-cell>
          <table:table-cell office:value-type="float" office:value="108679" table:style-name="ce8">
            <text:p>108,679</text:p>
          </table:table-cell>
          <table:table-cell office:value-type="float" office:value="440841" table:number-columns-spanned="1" table:number-rows-spanned="2" table:style-name="ce80">
            <text:p>440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5159" table:style-name="ce8">
            <text:p>1,025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6000" table:number-columns-spanned="1" table:number-rows-spanned="2" table:style-name="ce80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9194000" table:style-name="ce8">
            <text:p>9,194,000</text:p>
          </table:table-cell>
          <table:table-cell office:value-type="float" office:value="5000000" table:style-name="ce8">
            <text:p>5,000,000</text:p>
          </table:table-cell>
          <table:table-cell office:value-type="float" office:value="14194000" table:number-columns-spanned="1" table:number-rows-spanned="4" table:style-name="ce80">
            <text:p>14,194,000</text:p>
          </table:table-cell>
          <table:table-cell office:value-type="float" office:value="1466000" table:number-columns-spanned="1" table:number-rows-spanned="4" table:style-name="ce80">
            <text:p>1,466,000</text:p>
          </table:table-cell>
          <table:table-cell office:value-type="float" office:value="108679" table:style-name="ce8">
            <text:p>108,679</text:p>
          </table:table-cell>
          <table:table-cell office:value-type="float" office:value="440841" table:number-columns-spanned="1" table:number-rows-spanned="2" table:style-name="ce80">
            <text:p>440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5159" table:style-name="ce8">
            <text:p>1,025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6000" table:number-columns-spanned="1" table:number-rows-spanned="2" table:style-name="ce80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7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2">
            <text:p>　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常門合計</text:p>
          </table:table-cell>
          <table:table-cell office:value-type="float" office:value="256198000" table:style-name="ce8">
            <text:p>256,198,000</text:p>
          </table:table-cell>
          <table:table-cell office:value-type="float" office:value="17000000" table:style-name="ce8">
            <text:p>17,000,000</text:p>
          </table:table-cell>
          <table:table-cell office:value-type="float" office:value="273198000" table:number-columns-spanned="1" table:number-rows-spanned="4" table:style-name="ce80">
            <text:p>273,198,000</text:p>
          </table:table-cell>
          <table:table-cell office:value-type="float" office:value="91927000" table:number-columns-spanned="1" table:number-rows-spanned="4" table:style-name="ce80">
            <text:p>91,927,000</text:p>
          </table:table-cell>
          <table:table-cell office:value-type="float" office:value="8214499" table:style-name="ce8">
            <text:p>8,214,499</text:p>
          </table:table-cell>
          <table:table-cell office:value-type="float" office:value="25339847" table:number-columns-spanned="1" table:number-rows-spanned="2" table:style-name="ce80">
            <text:p>25,339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6587153" table:style-name="ce8">
            <text:p>66,587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11197" table:number-columns-spanned="1" table:number-rows-spanned="2" table:style-name="ce80">
            <text:p>311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250000" table:number-columns-spanned="1" table:number-rows-spanned="4" table:style-name="ce80">
            <text:p>250,000</text:p>
          </table:table-cell>
          <table:table-cell office:value-type="float" office:value="151400" table:style-name="ce8">
            <text:p>151,400</text:p>
          </table:table-cell>
          <table:table-cell office:value-type="float" office:value="52900" table:number-columns-spanned="1" table:number-rows-spanned="2" table:style-name="ce80">
            <text:p>5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7100" table:style-name="ce8">
            <text:p>19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250000" table:number-columns-spanned="1" table:number-rows-spanned="4" table:style-name="ce80">
            <text:p>250,000</text:p>
          </table:table-cell>
          <table:table-cell office:value-type="float" office:value="151400" table:style-name="ce8">
            <text:p>151,400</text:p>
          </table:table-cell>
          <table:table-cell office:value-type="float" office:value="52900" table:number-columns-spanned="1" table:number-rows-spanned="2" table:style-name="ce80">
            <text:p>5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7100" table:style-name="ce8">
            <text:p>19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250000" table:number-columns-spanned="1" table:number-rows-spanned="4" table:style-name="ce80">
            <text:p>250,000</text:p>
          </table:table-cell>
          <table:table-cell office:value-type="float" office:value="151400" table:style-name="ce8">
            <text:p>151,400</text:p>
          </table:table-cell>
          <table:table-cell office:value-type="float" office:value="52900" table:number-columns-spanned="1" table:number-rows-spanned="2" table:style-name="ce80">
            <text:p>5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7100" table:style-name="ce8">
            <text:p>19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250000" table:number-columns-spanned="1" table:number-rows-spanned="4" table:style-name="ce80">
            <text:p>250,000</text:p>
          </table:table-cell>
          <table:table-cell office:value-type="float" office:value="151400" table:style-name="ce8">
            <text:p>151,400</text:p>
          </table:table-cell>
          <table:table-cell office:value-type="float" office:value="52900" table:number-columns-spanned="1" table:number-rows-spanned="2" table:style-name="ce80">
            <text:p>5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7100" table:style-name="ce8">
            <text:p>19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7000000" table:number-columns-spanned="1" table:number-rows-spanned="4" table:style-name="ce80">
            <text:p>7,000,000</text:p>
          </table:table-cell>
          <table:table-cell office:value-type="string" table:style-name="ce8">
            <text:p>-</text:p>
          </table:table-cell>
          <table:table-cell office:value-type="float" office:value="7000000" table:number-columns-spanned="1" table:number-rows-spanned="2" table:style-name="ce80">
            <text:p>7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一般建築及設備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7000000" table:number-columns-spanned="1" table:number-rows-spanned="4" table:style-name="ce80">
            <text:p>7,000,000</text:p>
          </table:table-cell>
          <table:table-cell office:value-type="string" table:style-name="ce8">
            <text:p>-</text:p>
          </table:table-cell>
          <table:table-cell office:value-type="float" office:value="7000000" table:number-columns-spanned="1" table:number-rows-spanned="2" table:style-name="ce80">
            <text:p>7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7000000" table:number-columns-spanned="1" table:number-rows-spanned="4" table:style-name="ce80">
            <text:p>7,000,000</text:p>
          </table:table-cell>
          <table:table-cell office:value-type="string" table:style-name="ce8">
            <text:p>-</text:p>
          </table:table-cell>
          <table:table-cell office:value-type="float" office:value="7000000" table:number-columns-spanned="1" table:number-rows-spanned="2" table:style-name="ce80">
            <text:p>7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資本門合計</text:p>
          </table:table-cell>
          <table:table-cell office:value-type="float" office:value="205080000" table:style-name="ce8">
            <text:p>205,080,000</text:p>
          </table:table-cell>
          <table:table-cell office:value-type="string" table:style-name="ce8">
            <text:p>-</text:p>
          </table:table-cell>
          <table:table-cell office:value-type="float" office:value="205080000" table:number-columns-spanned="1" table:number-rows-spanned="4" table:style-name="ce80">
            <text:p>205,080,000</text:p>
          </table:table-cell>
          <table:table-cell office:value-type="float" office:value="7250000" table:number-columns-spanned="1" table:number-rows-spanned="4" table:style-name="ce80">
            <text:p>7,250,000</text:p>
          </table:table-cell>
          <table:table-cell office:value-type="float" office:value="151400" table:style-name="ce8">
            <text:p>151,400</text:p>
          </table:table-cell>
          <table:table-cell office:value-type="float" office:value="7052900" table:number-columns-spanned="1" table:number-rows-spanned="2" table:style-name="ce80">
            <text:p>7,05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7100" table:style-name="ce8">
            <text:p>19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資門合計</text:p>
          </table:table-cell>
          <table:table-cell office:value-type="float" office:value="461278000" table:style-name="ce8">
            <text:p>461,278,000</text:p>
          </table:table-cell>
          <table:table-cell office:value-type="float" office:value="17000000" table:style-name="ce8">
            <text:p>17,000,000</text:p>
          </table:table-cell>
          <table:table-cell office:value-type="float" office:value="478278000" table:number-columns-spanned="1" table:number-rows-spanned="4" table:style-name="ce80">
            <text:p>478,278,000</text:p>
          </table:table-cell>
          <table:table-cell office:value-type="float" office:value="99177000" table:number-columns-spanned="1" table:number-rows-spanned="4" table:style-name="ce80">
            <text:p>99,177,000</text:p>
          </table:table-cell>
          <table:table-cell office:value-type="float" office:value="8365899" table:style-name="ce8">
            <text:p>8,365,899</text:p>
          </table:table-cell>
          <table:table-cell office:value-type="float" office:value="32392747" table:number-columns-spanned="1" table:number-rows-spanned="2" table:style-name="ce80">
            <text:p>32,392,7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6784253" table:style-name="ce8">
            <text:p>66,784,2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11197" table:number-columns-spanned="1" table:number-rows-spanned="2" table:style-name="ce80">
            <text:p>311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退休給付</text:p>
          </table:table-cell>
          <table:table-cell office:value-type="float" office:value="771905" table:style-name="ce8">
            <text:p>771,905</text:p>
          </table:table-cell>
          <table:table-cell office:value-type="string" table:style-name="ce8">
            <text:p>-</text:p>
          </table:table-cell>
          <table:table-cell office:value-type="float" office:value="771905" table:number-columns-spanned="1" table:number-rows-spanned="4" table:style-name="ce80">
            <text:p>771,905</text:p>
          </table:table-cell>
          <table:table-cell office:value-type="float" office:value="771905" table:number-columns-spanned="1" table:number-rows-spanned="4" table:style-name="ce80">
            <text:p>771,905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1905" table:style-name="ce8">
            <text:p>771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退休給付</text:p>
          </table:table-cell>
          <table:table-cell office:value-type="float" office:value="771905" table:style-name="ce8">
            <text:p>771,905</text:p>
          </table:table-cell>
          <table:table-cell office:value-type="string" table:style-name="ce8">
            <text:p>-</text:p>
          </table:table-cell>
          <table:table-cell office:value-type="float" office:value="771905" table:number-columns-spanned="1" table:number-rows-spanned="4" table:style-name="ce80">
            <text:p>771,905</text:p>
          </table:table-cell>
          <table:table-cell office:value-type="float" office:value="771905" table:number-columns-spanned="1" table:number-rows-spanned="4" table:style-name="ce80">
            <text:p>771,905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1905" table:style-name="ce8">
            <text:p>771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771905" table:style-name="ce8">
            <text:p>771,905</text:p>
          </table:table-cell>
          <table:table-cell office:value-type="string" table:style-name="ce8">
            <text:p>-</text:p>
          </table:table-cell>
          <table:table-cell office:value-type="float" office:value="771905" table:number-columns-spanned="1" table:number-rows-spanned="4" table:style-name="ce80">
            <text:p>771,905</text:p>
          </table:table-cell>
          <table:table-cell office:value-type="float" office:value="771905" table:number-columns-spanned="1" table:number-rows-spanned="4" table:style-name="ce80">
            <text:p>771,905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1905" table:style-name="ce8">
            <text:p>771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各項補助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各項補助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災害準備金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災害準備金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統籌科目合計</text:p>
          </table:table-cell>
          <table:table-cell office:value-type="float" office:value="7037335" table:style-name="ce8">
            <text:p>7,037,335</text:p>
          </table:table-cell>
          <table:table-cell office:value-type="string" table:style-name="ce8">
            <text:p>-</text:p>
          </table:table-cell>
          <table:table-cell office:value-type="float" office:value="7037335" table:number-columns-spanned="1" table:number-rows-spanned="4" table:style-name="ce80">
            <text:p>7,037,335</text:p>
          </table:table-cell>
          <table:table-cell office:value-type="float" office:value="1037335" table:number-columns-spanned="1" table:number-rows-spanned="4" table:style-name="ce80">
            <text:p>1,037,335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37335" table:style-name="ce8">
            <text:p>1,037,3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總計</text:p>
          </table:table-cell>
          <table:table-cell office:value-type="float" office:value="468315335" table:style-name="ce8">
            <text:p>468,315,335</text:p>
          </table:table-cell>
          <table:table-cell office:value-type="float" office:value="17000000" table:style-name="ce8">
            <text:p>17,000,000</text:p>
          </table:table-cell>
          <table:table-cell office:value-type="float" office:value="485315335" table:number-columns-spanned="1" table:number-rows-spanned="4" table:style-name="ce80">
            <text:p>485,315,335</text:p>
          </table:table-cell>
          <table:table-cell office:value-type="float" office:value="100214335" table:number-columns-spanned="1" table:number-rows-spanned="4" table:style-name="ce80">
            <text:p>100,214,335</text:p>
          </table:table-cell>
          <table:table-cell office:value-type="float" office:value="8520280" table:style-name="ce8">
            <text:p>8,520,280</text:p>
          </table:table-cell>
          <table:table-cell office:value-type="float" office:value="32392747" table:number-columns-spanned="1" table:number-rows-spanned="2" table:style-name="ce80">
            <text:p>32,392,7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821588" table:style-name="ce8">
            <text:p>67,821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11197" table:number-columns-spanned="1" table:number-rows-spanned="2" table:style-name="ce80">
            <text:p>311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04800" table:style-name="ce17">
            <text:p>504,800</text:p>
          </table:table-cell>
          <table:table-cell office:value-type="float" office:value="1865500" table:style-name="ce17">
            <text:p>1,865,500</text:p>
          </table:table-cell>
          <table:table-cell office:value-type="string" table:style-name="ce17">
            <text:p>-</text:p>
          </table:table-cell>
          <table:table-cell office:value-type="float" office:value="3159500" table:style-name="ce17">
            <text:p>3,15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04800" table:style-name="ce17">
            <text:p>504,800</text:p>
          </table:table-cell>
          <table:table-cell office:value-type="float" office:value="1865500" table:style-name="ce17">
            <text:p>1,865,500</text:p>
          </table:table-cell>
          <table:table-cell office:value-type="string" table:style-name="ce17">
            <text:p>-</text:p>
          </table:table-cell>
          <table:table-cell office:value-type="float" office:value="3159500" table:style-name="ce17">
            <text:p>3,15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04800" table:style-name="ce17">
            <text:p>504,800</text:p>
          </table:table-cell>
          <table:table-cell office:value-type="float" office:value="1865500" table:style-name="ce17">
            <text:p>1,865,500</text:p>
          </table:table-cell>
          <table:table-cell office:value-type="string" table:style-name="ce17">
            <text:p>-</text:p>
          </table:table-cell>
          <table:table-cell office:value-type="float" office:value="3159500" table:style-name="ce17">
            <text:p>3,15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89690" table:style-name="ce17">
            <text:p>4,689,690</text:p>
          </table:table-cell>
          <table:table-cell office:value-type="string" table:style-name="ce17">
            <text:p>-</text:p>
          </table:table-cell>
          <table:table-cell office:value-type="float" office:value="25625536" table:style-name="ce17">
            <text:p>25,6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89690" table:style-name="ce17">
            <text:p>4,689,690</text:p>
          </table:table-cell>
          <table:table-cell office:value-type="string" table:style-name="ce17">
            <text:p>-</text:p>
          </table:table-cell>
          <table:table-cell office:value-type="float" office:value="25625536" table:style-name="ce17">
            <text:p>25,6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89690" table:style-name="ce17">
            <text:p>4,689,690</text:p>
          </table:table-cell>
          <table:table-cell office:value-type="string" table:style-name="ce17">
            <text:p>-</text:p>
          </table:table-cell>
          <table:table-cell office:value-type="float" office:value="25625536" table:style-name="ce17">
            <text:p>25,6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5340226" table:style-name="ce17">
            <text:p>35,340,226</text:p>
          </table:table-cell>
          <table:table-cell office:value-type="string" table:style-name="ce17">
            <text:p>-</text:p>
          </table:table-cell>
          <table:table-cell office:value-type="float" office:value="504800" table:style-name="ce17">
            <text:p>504,800</text:p>
          </table:table-cell>
          <table:table-cell office:value-type="float" office:value="6555190" table:style-name="ce17">
            <text:p>6,555,190</text:p>
          </table:table-cell>
          <table:table-cell office:value-type="string" table:style-name="ce17">
            <text:p>-</text:p>
          </table:table-cell>
          <table:table-cell office:value-type="float" office:value="28785036" table:style-name="ce17">
            <text:p>28,785,0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509800" table:style-name="ce17">
            <text:p>509,800</text:p>
          </table:table-cell>
          <table:table-cell office:value-type="float" office:value="6646208" table:style-name="ce17">
            <text:p>6,646,208</text:p>
          </table:table-cell>
          <table:table-cell office:value-type="string" table:style-name="ce17">
            <text:p>-</text:p>
          </table:table-cell>
          <table:table-cell office:value-type="float" office:value="34552354" table:style-name="ce17">
            <text:p>34,552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509800" table:style-name="ce17">
            <text:p>509,800</text:p>
          </table:table-cell>
          <table:table-cell office:value-type="float" office:value="6646208" table:style-name="ce17">
            <text:p>6,646,208</text:p>
          </table:table-cell>
          <table:table-cell office:value-type="string" table:style-name="ce17">
            <text:p>-</text:p>
          </table:table-cell>
          <table:table-cell office:value-type="float" office:value="34552354" table:style-name="ce17">
            <text:p>34,552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7"/>
        <table:table-column table:style-name="co1" table:number-columns-repeated="4" table:default-cell-style-name="ce6"/>
        <table:table-column table:style-name="co18" table:default-cell-style-name="ce26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8">
            <text:p>7,238,111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6344035" table:style-name="ce8">
            <text:p>6,344,0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16203" table:style-name="ce8">
            <text:p>6,916,203</text:p>
          </table:table-cell>
          <table:table-cell office:value-type="string" table:style-name="ce8">
            <text:p>-</text:p>
          </table:table-cell>
          <table:table-cell office:value-type="float" office:value="52672750" table:style-name="ce8">
            <text:p>52,672,750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16203" table:style-name="ce8">
            <text:p>6,916,203</text:p>
          </table:table-cell>
          <table:table-cell office:value-type="string" table:style-name="ce8">
            <text:p>-</text:p>
          </table:table-cell>
          <table:table-cell office:value-type="float" office:value="52672750" table:style-name="ce8">
            <text:p>52,672,750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16203" table:style-name="ce8">
            <text:p>6,916,203</text:p>
          </table:table-cell>
          <table:table-cell office:value-type="string" table:style-name="ce8">
            <text:p>-</text:p>
          </table:table-cell>
          <table:table-cell office:value-type="float" office:value="52672750" table:style-name="ce8">
            <text:p>52,672,750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8">
            <text:p>60,056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16203" table:style-name="ce8">
            <text:p>6,916,203</text:p>
          </table:table-cell>
          <table:table-cell office:value-type="string" table:style-name="ce8">
            <text:p>-</text:p>
          </table:table-cell>
          <table:table-cell office:value-type="float" office:value="53140750" table:style-name="ce8">
            <text:p>53,140,750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209414" table:style-name="ce8">
            <text:p>22,209,414</text:p>
          </table:table-cell>
          <table:table-cell office:value-type="string" table:style-name="ce8">
            <text:p>-</text:p>
          </table:table-cell>
          <table:table-cell office:value-type="float" office:value="700000" table:style-name="ce8">
            <text:p>700,000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21509414" table:style-name="ce8">
            <text:p>21,509,41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float" office:value="700000" table:style-name="ce8">
            <text:p>700,000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2511000" table:style-name="ce8">
            <text:p>2,5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float" office:value="700000" table:style-name="ce8">
            <text:p>700,000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2511000" table:style-name="ce8">
            <text:p>2,5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float" office:value="5588599" table:style-name="ce8">
            <text:p>5,588,599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float" office:value="10802621" table:style-name="ce8">
            <text:p>10,802,621</text:p>
          </table:table-cell>
          <table:table-cell office:value-type="float" office:value="31781823" table:style-name="ce8">
            <text:p>31,781,823</text:p>
          </table:table-cell>
          <table:table-cell office:value-type="string" table:style-name="ce8">
            <text:p>-</text:p>
          </table:table-cell>
          <table:table-cell office:value-type="float" office:value="586673617" table:style-name="ce8">
            <text:p>586,673,61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float" office:value="5588599" table:style-name="ce8">
            <text:p>5,588,599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float" office:value="10802621" table:style-name="ce8">
            <text:p>10,802,621</text:p>
          </table:table-cell>
          <table:table-cell office:value-type="float" office:value="31781823" table:style-name="ce8">
            <text:p>31,781,823</text:p>
          </table:table-cell>
          <table:table-cell office:value-type="string" table:style-name="ce8">
            <text:p>-</text:p>
          </table:table-cell>
          <table:table-cell office:value-type="float" office:value="586673617" table:style-name="ce8">
            <text:p>586,673,61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float" office:value="5588599" table:style-name="ce8">
            <text:p>5,588,599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float" office:value="10802621" table:style-name="ce8">
            <text:p>10,802,621</text:p>
          </table:table-cell>
          <table:table-cell office:value-type="float" office:value="31781823" table:style-name="ce8">
            <text:p>31,781,823</text:p>
          </table:table-cell>
          <table:table-cell office:value-type="string" table:style-name="ce8">
            <text:p>-</text:p>
          </table:table-cell>
          <table:table-cell office:value-type="float" office:value="586673617" table:style-name="ce8">
            <text:p>586,673,61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float" office:value="41700" table:style-name="ce8">
            <text:p>41,700</text:p>
          </table:table-cell>
          <table:table-cell office:value-type="float" office:value="64925" table:style-name="ce8">
            <text:p>64,925</text:p>
          </table:table-cell>
          <table:table-cell office:value-type="string" table:style-name="ce8">
            <text:p>-</text:p>
          </table:table-cell>
          <table:table-cell office:value-type="float" office:value="45378051" table:style-name="ce8">
            <text:p>45,378,05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float" office:value="41700" table:style-name="ce8">
            <text:p>41,700</text:p>
          </table:table-cell>
          <table:table-cell office:value-type="float" office:value="64925" table:style-name="ce8">
            <text:p>64,925</text:p>
          </table:table-cell>
          <table:table-cell office:value-type="string" table:style-name="ce8">
            <text:p>-</text:p>
          </table:table-cell>
          <table:table-cell office:value-type="float" office:value="45378051" table:style-name="ce8">
            <text:p>45,378,05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float" office:value="41700" table:style-name="ce8">
            <text:p>41,700</text:p>
          </table:table-cell>
          <table:table-cell office:value-type="float" office:value="64925" table:style-name="ce8">
            <text:p>64,925</text:p>
          </table:table-cell>
          <table:table-cell office:value-type="string" table:style-name="ce8">
            <text:p>-</text:p>
          </table:table-cell>
          <table:table-cell office:value-type="float" office:value="45378051" table:style-name="ce8">
            <text:p>45,378,05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float" office:value="5588599" table:style-name="ce8">
            <text:p>5,588,599</text:p>
          </table:table-cell>
          <table:table-cell office:value-type="float" office:value="24051184" table:style-name="ce8">
            <text:p>24,051,184</text:p>
          </table:table-cell>
          <table:table-cell office:value-type="string" table:style-name="ce8">
            <text:p>-</text:p>
          </table:table-cell>
          <table:table-cell office:value-type="float" office:value="57321" table:style-name="ce8">
            <text:p>57,32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07830" table:style-name="ce8">
            <text:p>686,107,830</text:p>
          </table:table-cell>
          <table:table-cell office:value-type="string" table:style-name="ce8">
            <text:p>-</text:p>
          </table:table-cell>
          <table:table-cell office:value-type="float" office:value="11544321" table:style-name="ce8">
            <text:p>11,544,321</text:p>
          </table:table-cell>
          <table:table-cell office:value-type="float" office:value="32546748" table:style-name="ce8">
            <text:p>32,546,748</text:p>
          </table:table-cell>
          <table:table-cell office:value-type="string" table:style-name="ce8">
            <text:p>-</text:p>
          </table:table-cell>
          <table:table-cell office:value-type="float" office:value="653561082" table:style-name="ce8">
            <text:p>653,561,08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609215" table:style-name="ce8">
            <text:p>24,609,215</text:p>
          </table:table-cell>
          <table:table-cell office:value-type="string" table:style-name="ce8">
            <text:p>-</text:p>
          </table:table-cell>
          <table:table-cell office:value-type="float" office:value="700000" table:style-name="ce8">
            <text:p>700,000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23909215" table:style-name="ce8">
            <text:p>23,909,21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17916745" table:style-name="ce8">
            <text:p>17,916,745</text:p>
          </table:table-cell>
          <table:table-cell office:value-type="string" table:style-name="ce8">
            <text:p>-</text:p>
          </table:table-cell>
          <table:table-cell office:value-type="float" office:value="5588599" table:style-name="ce8">
            <text:p>5,588,599</text:p>
          </table:table-cell>
          <table:table-cell office:value-type="float" office:value="17868074" table:style-name="ce8">
            <text:p>17,868,074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3744092" table:style-name="ce8">
            <text:p>733,744,092</text:p>
          </table:table-cell>
          <table:table-cell office:value-type="string" table:style-name="ce8">
            <text:p>-</text:p>
          </table:table-cell>
          <table:table-cell office:value-type="float" office:value="11738397" table:style-name="ce8">
            <text:p>11,738,397</text:p>
          </table:table-cell>
          <table:table-cell office:value-type="float" office:value="39657027" table:style-name="ce8">
            <text:p>39,657,027</text:p>
          </table:table-cell>
          <table:table-cell office:value-type="string" table:style-name="ce8">
            <text:p>-</text:p>
          </table:table-cell>
          <table:table-cell office:value-type="float" office:value="694087065" table:style-name="ce8">
            <text:p>694,087,065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float" office:value="5588599" table:style-name="ce8">
            <text:p>5,588,599</text:p>
          </table:table-cell>
          <table:table-cell office:value-type="float" office:value="24051184" table:style-name="ce8">
            <text:p>24,051,184</text:p>
          </table:table-cell>
          <table:table-cell office:value-type="string" table:style-name="ce8">
            <text:p>-</text:p>
          </table:table-cell>
          <table:table-cell office:value-type="float" office:value="57321" table:style-name="ce8">
            <text:p>57,32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8353307" table:style-name="ce8">
            <text:p>758,353,307</text:p>
          </table:table-cell>
          <table:table-cell office:value-type="string" table:style-name="ce8">
            <text:p>-</text:p>
          </table:table-cell>
          <table:table-cell office:value-type="float" office:value="12438397" table:style-name="ce8">
            <text:p>12,438,397</text:p>
          </table:table-cell>
          <table:table-cell office:value-type="float" office:value="40357027" table:style-name="ce8">
            <text:p>40,357,027</text:p>
          </table:table-cell>
          <table:table-cell office:value-type="string" table:style-name="ce8">
            <text:p>-</text:p>
          </table:table-cell>
          <table:table-cell office:value-type="float" office:value="717996280" table:style-name="ce8">
            <text:p>717,996,280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197181944" table:style-name="ce33">
            <text:p>197,181,944</text:p>
          </table:table-cell>
          <table:table-cell office:value-type="string" table:style-name="ce32">
            <text:p>負債</text:p>
          </table:table-cell>
          <table:table-cell office:value-type="float" office:value="215538662" table:style-name="ce31">
            <text:p>215,538,66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197181944" table:style-name="ce33">
            <text:p>197,181,944</text:p>
          </table:table-cell>
          <table:table-cell office:value-type="string" table:style-name="ce32">
            <text:p>　流動負債</text:p>
          </table:table-cell>
          <table:table-cell office:value-type="float" office:value="215538662" table:style-name="ce31">
            <text:p>215,538,66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113565218" table:style-name="ce33">
            <text:p>113,565,218</text:p>
          </table:table-cell>
          <table:table-cell office:value-type="string" table:style-name="ce32">
            <text:p>　　應付款項</text:p>
          </table:table-cell>
          <table:table-cell office:value-type="float" office:value="64492519" table:style-name="ce31">
            <text:p>64,492,51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113265218" table:style-name="ce33">
            <text:p>113,265,218</text:p>
          </table:table-cell>
          <table:table-cell office:value-type="string" table:style-name="ce32">
            <text:p>　　　應付帳款</text:p>
          </table:table-cell>
          <table:table-cell office:value-type="float" office:value="57321" table:style-name="ce31">
            <text:p>57,32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64435198" table:style-name="ce31">
            <text:p>64,435,19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9242877" table:style-name="ce33">
            <text:p>9,242,877</text:p>
          </table:table-cell>
          <table:table-cell office:value-type="string" table:style-name="ce32">
            <text:p>　　暫收款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8926818" table:style-name="ce33">
            <text:p>8,926,818</text:p>
          </table:table-cell>
          <table:table-cell office:value-type="string" table:style-name="ce32">
            <text:p>　　　暫收款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其他應收款</text:p>
          </table:table-cell>
          <table:table-cell office:value-type="float" office:value="316059" table:style-name="ce33">
            <text:p>316,059</text:p>
          </table:table-cell>
          <table:table-cell office:value-type="string" table:style-name="ce32">
            <text:p>　　預收其他政府款</text:p>
          </table:table-cell>
          <table:table-cell office:value-type="float" office:value="37780925" table:style-name="ce31">
            <text:p>37,780,92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其他政府款</text:p>
          </table:table-cell>
          <table:table-cell office:value-type="float" office:value="25625536" table:style-name="ce33">
            <text:p>25,625,536</text:p>
          </table:table-cell>
          <table:table-cell office:value-type="string" table:style-name="ce32">
            <text:p>　　　預收其他政府款</text:p>
          </table:table-cell>
          <table:table-cell office:value-type="float" office:value="37780925" table:style-name="ce31">
            <text:p>37,780,92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其他政府款</text:p>
          </table:table-cell>
          <table:table-cell office:value-type="float" office:value="25625536" table:style-name="ce33">
            <text:p>25,625,536</text:p>
          </table:table-cell>
          <table:table-cell office:value-type="string" table:style-name="ce32">
            <text:p>　　存入保證金</text:p>
          </table:table-cell>
          <table:table-cell office:value-type="float" office:value="68420972" table:style-name="ce31">
            <text:p>68,420,97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48695913" table:style-name="ce33">
            <text:p>48,695,913</text:p>
          </table:table-cell>
          <table:table-cell office:value-type="string" table:style-name="ce32">
            <text:p>　　　存入保證金</text:p>
          </table:table-cell>
          <table:table-cell office:value-type="float" office:value="68420972" table:style-name="ce31">
            <text:p>68,420,97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48695913" table:style-name="ce33">
            <text:p>48,695,913</text:p>
          </table:table-cell>
          <table:table-cell office:value-type="string" table:style-name="ce32">
            <text:p>　　應付代收款</text:p>
          </table:table-cell>
          <table:table-cell office:value-type="float" office:value="39083390" table:style-name="ce31">
            <text:p>39,083,39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52400" table:style-name="ce33">
            <text:p>52,400</text:p>
          </table:table-cell>
          <table:table-cell office:value-type="string" table:style-name="ce32">
            <text:p>　　　應付代收款</text:p>
          </table:table-cell>
          <table:table-cell office:value-type="float" office:value="39083390" table:style-name="ce31">
            <text:p>39,083,39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52400" table:style-name="ce33">
            <text:p>52,400</text:p>
          </table:table-cell>
          <table:table-cell office:value-type="string" table:style-name="ce32">
            <text:p>　　應付保管款</text:p>
          </table:table-cell>
          <table:table-cell office:value-type="float" office:value="5760856" table:style-name="ce31">
            <text:p>5,760,8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應付保管款</text:p>
          </table:table-cell>
          <table:table-cell office:value-type="float" office:value="5760856" table:style-name="ce31">
            <text:p>5,760,8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淨資產</text:p>
          </table:table-cell>
          <table:table-cell office:value-type="float" office:value="-18356718" table:style-name="ce31">
            <text:p>-18,356,7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資產負債淨額</text:p>
          </table:table-cell>
          <table:table-cell office:value-type="float" office:value="-18356718" table:style-name="ce31">
            <text:p>-18,356,7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資產負債淨額</text:p>
          </table:table-cell>
          <table:table-cell office:value-type="float" office:value="-18356718" table:style-name="ce31">
            <text:p>-18,356,7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18356718" table:style-name="ce31">
            <text:p>-18,356,718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197,181,944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197,181,94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6,333,244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6,333,244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7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8" table:number-columns-repeated="16378" table:default-cell-style-name="ce47"/>
        <table:table-row table:style-name="ro10"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4"/>
        </table:table-row>
        <table:table-row table:style-name="ro11">
          <table:table-cell table:style-name="ce50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2">
          <table:table-cell office:value-type="string" table:style-name="ce50">
            <text:p>　固定資產</text:p>
          </table:table-cell>
          <table:table-cell table:style-name="ce49"/>
          <table:table-cell office:value-type="float" office:value="1492166830" table:style-name="ce48">
            <text:p>1,492,166,830<text:s/></text:p>
          </table:table-cell>
          <table:table-cell office:value-type="string" table:style-name="ce50">
            <text:p>　資本資產總額</text:p>
          </table:table-cell>
          <table:table-cell table:style-name="ce49"/>
          <table:table-cell office:value-type="float" office:value="1492330030" table:style-name="ce48">
            <text:p>1,492,330,030<text:s/>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　　土地</text:p>
          </table:table-cell>
          <table:table-cell office:value-type="float" office:value="100377993" table:style-name="ce49">
            <text:p>100,377,993<text:s/></text:p>
          </table:table-cell>
          <table:table-cell table:style-name="ce48"/>
          <table:table-cell office:value-type="string" table:style-name="ce50">
            <text:p>　　資本資產總額</text:p>
          </table:table-cell>
          <table:table-cell office:value-type="float" office:value="1492330030" table:style-name="ce49">
            <text:p>1,492,330,030<text:s/></text:p>
          </table:table-cell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土地改良物</text:p>
          </table:table-cell>
          <table:table-cell office:value-type="float" office:value="324019846" table:style-name="ce49">
            <text:p>324,019,846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房屋建築及設備</text:p>
          </table:table-cell>
          <table:table-cell office:value-type="float" office:value="289491319" table:style-name="ce49">
            <text:p>289,491,319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機械及設備</text:p>
          </table:table-cell>
          <table:table-cell office:value-type="float" office:value="90531290" table:style-name="ce49">
            <text:p>90,531,29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交通及運輸設備</text:p>
          </table:table-cell>
          <table:table-cell office:value-type="float" office:value="3725674" table:style-name="ce49">
            <text:p>3,725,674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雜項設備</text:p>
          </table:table-cell>
          <table:table-cell office:value-type="float" office:value="82247282" table:style-name="ce49">
            <text:p>82,247,282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購建中固定資產</text:p>
          </table:table-cell>
          <table:table-cell office:value-type="float" office:value="601773426" table:style-name="ce49">
            <text:p>601,773,426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無形資產</text:p>
          </table:table-cell>
          <table:table-cell table:style-name="ce49"/>
          <table:table-cell office:value-type="float" office:value="163200" table:style-name="ce48">
            <text:p>163,200<text:s/></text:p>
          </table:table-cell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無形資產</text:p>
          </table:table-cell>
          <table:table-cell office:value-type="float" office:value="163200" table:style-name="ce49">
            <text:p>163,20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492330030" table:style-name="ce51">
            <text:p>1,492,330,030<text:s/></text:p>
          </table:table-cell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492330030" table:style-name="ce51">
            <text:p>1,492,330,030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及其變動表" table:style-name="ta7">
        <table:table-column table:style-name="co31" table:default-cell-style-name="ce58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16377" table:default-cell-style-name="ce56"/>
        <table:table-row table:style-name="ro14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1">
            <text:p>(1)</text:p>
          </table:table-cell>
          <table:table-cell office:value-type="string" table:style-name="ce61">
            <text:p>(2)</text:p>
          </table:table-cell>
          <table:table-cell office:value-type="string" table:style-name="ce62">
            <text:p>增加數</text:p>
            <text:p>(3)</text:p>
          </table:table-cell>
          <table:table-cell office:value-type="string" table:style-name="ce62">
            <text:p>減少數</text:p>
            <text:p>(4)</text:p>
          </table:table-cell>
          <table:table-cell office:value-type="string" table:style-name="ce61">
            <text:p>(5)</text:p>
          </table:table-cell>
          <table:table-cell office:value-type="string" table:style-name="ce6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8"/>
          <table:table-cell table:number-columns-repeated="6" table:style-name="ce57"/>
          <table:table-cell table:number-columns-repeated="16377"/>
        </table:table-row>
        <table:table-row table:style-name="ro17">
          <table:table-cell office:value-type="string" table:style-name="ce58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</text:p>
          </table:table-cell>
          <table:table-cell office:value-type="float" office:value="100377993" table:style-name="ce57">
            <text:p>100,377,99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377993" table:style-name="ce57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改良物</text:p>
          </table:table-cell>
          <table:table-cell office:value-type="float" office:value="570509224" table:style-name="ce57">
            <text:p>570,509,224<text:s/></text:p>
          </table:table-cell>
          <table:table-cell office:value-type="float" office:value="-275592931" table:style-name="ce57">
            <text:p>-275,592,931<text:s/></text:p>
          </table:table-cell>
          <table:table-cell office:value-type="float" office:value="56451433" table:style-name="ce57">
            <text:p>56,451,433<text:s/></text:p>
          </table:table-cell>
          <table:table-cell office:value-type="float" office:value="8342104" table:style-name="ce57">
            <text:p>8,342,104<text:s/></text:p>
          </table:table-cell>
          <table:table-cell office:value-type="float" office:value="-19005776" table:style-name="ce57">
            <text:p>-19,005,776<text:s/></text:p>
          </table:table-cell>
          <table:table-cell office:value-type="float" office:value="324019846" table:style-name="ce57">
            <text:p>324,019,84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房屋建築及設備</text:p>
          </table:table-cell>
          <table:table-cell office:value-type="float" office:value="68638466" table:style-name="ce57">
            <text:p>68,638,466<text:s/></text:p>
          </table:table-cell>
          <table:table-cell office:value-type="float" office:value="-18983568" table:style-name="ce57">
            <text:p>-18,983,568<text:s/></text:p>
          </table:table-cell>
          <table:table-cell office:value-type="float" office:value="277349943" table:style-name="ce57">
            <text:p>277,349,94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37513522" table:style-name="ce57">
            <text:p>-37,513,522<text:s/></text:p>
          </table:table-cell>
          <table:table-cell office:value-type="float" office:value="289491319" table:style-name="ce57">
            <text:p>289,491,319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機械及設備</text:p>
          </table:table-cell>
          <table:table-cell office:value-type="float" office:value="28710135" table:style-name="ce57">
            <text:p>28,710,135<text:s/></text:p>
          </table:table-cell>
          <table:table-cell office:value-type="float" office:value="-12038888" table:style-name="ce57">
            <text:p>-12,038,888<text:s/></text:p>
          </table:table-cell>
          <table:table-cell office:value-type="float" office:value="76776715" table:style-name="ce57">
            <text:p>76,776,715<text:s/></text:p>
          </table:table-cell>
          <table:table-cell office:value-type="float" office:value="618450" table:style-name="ce57">
            <text:p>618,450<text:s/></text:p>
          </table:table-cell>
          <table:table-cell office:value-type="float" office:value="-2298222" table:style-name="ce57">
            <text:p>-2,298,222<text:s/></text:p>
          </table:table-cell>
          <table:table-cell office:value-type="float" office:value="90531290" table:style-name="ce57">
            <text:p>90,531,29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交通及運輸設備</text:p>
          </table:table-cell>
          <table:table-cell office:value-type="float" office:value="13622971" table:style-name="ce57">
            <text:p>13,622,971<text:s/></text:p>
          </table:table-cell>
          <table:table-cell office:value-type="float" office:value="-10551841" table:style-name="ce57">
            <text:p>-10,551,841<text:s/></text:p>
          </table:table-cell>
          <table:table-cell office:value-type="float" office:value="978806" table:style-name="ce57">
            <text:p>978,80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324262" table:style-name="ce57">
            <text:p>-324,262<text:s/></text:p>
          </table:table-cell>
          <table:table-cell office:value-type="float" office:value="3725674" table:style-name="ce57">
            <text:p>3,725,674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雜項設備</text:p>
          </table:table-cell>
          <table:table-cell office:value-type="float" office:value="85299991" table:style-name="ce57">
            <text:p>85,299,991<text:s/></text:p>
          </table:table-cell>
          <table:table-cell office:value-type="float" office:value="-26244326" table:style-name="ce57">
            <text:p>-26,244,326<text:s/></text:p>
          </table:table-cell>
          <table:table-cell office:value-type="float" office:value="28768470" table:style-name="ce57">
            <text:p>28,768,470<text:s/></text:p>
          </table:table-cell>
          <table:table-cell office:value-type="float" office:value="1738831" table:style-name="ce57">
            <text:p>1,738,831<text:s/></text:p>
          </table:table-cell>
          <table:table-cell office:value-type="float" office:value="-3838022" table:style-name="ce57">
            <text:p>-3,838,022<text:s/></text:p>
          </table:table-cell>
          <table:table-cell office:value-type="float" office:value="82247282" table:style-name="ce57">
            <text:p>82,247,282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收藏品及傳承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867158780" table:style-name="ce59">
            <text:p>867,158,780<text:s/></text:p>
          </table:table-cell>
          <table:table-cell office:value-type="float" office:value="-343411554" table:style-name="ce59">
            <text:p>-343,411,554<text:s/></text:p>
          </table:table-cell>
          <table:table-cell office:value-type="float" office:value="440325367" table:style-name="ce59">
            <text:p>440,325,367<text:s/></text:p>
          </table:table-cell>
          <table:table-cell office:value-type="float" office:value="10699385" table:style-name="ce59">
            <text:p>10,699,385<text:s/></text:p>
          </table:table-cell>
          <table:table-cell office:value-type="float" office:value="-62979804" table:style-name="ce59">
            <text:p>-62,979,804<text:s/></text:p>
          </table:table-cell>
          <table:table-cell office:value-type="float" office:value="890393404" table:style-name="ce59">
            <text:p>890,393,404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購建中固定資產</text:p>
          </table:table-cell>
          <table:table-cell office:value-type="float" office:value="584018626" table:style-name="ce57">
            <text:p>584,018,62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7754800" table:style-name="ce57">
            <text:p>17,754,8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601773426" table:style-name="ce57">
            <text:p>601,773,42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電腦軟體</text:p>
          </table:table-cell>
          <table:table-cell office:value-type="float" office:value="242400" table:style-name="ce57">
            <text:p>242,4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79200" table:style-name="ce57">
            <text:p>79,2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63200" table:style-name="ce57">
            <text:p>163,20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584261026" table:style-name="ce59">
            <text:p>584,261,02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7754800" table:style-name="ce59">
            <text:p>17,754,800<text:s/></text:p>
          </table:table-cell>
          <table:table-cell office:value-type="float" office:value="79200" table:style-name="ce59">
            <text:p>79,2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601936626" table:style-name="ce59">
            <text:p>601,936,626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合　　計</text:p>
          </table:table-cell>
          <table:table-cell office:value-type="float" office:value="1451419806" table:style-name="ce59">
            <text:p>1,451,419,806<text:s/></text:p>
          </table:table-cell>
          <table:table-cell office:value-type="float" office:value="-343411554" table:style-name="ce59">
            <text:p>-343,411,554<text:s/></text:p>
          </table:table-cell>
          <table:table-cell office:value-type="float" office:value="458080167" table:style-name="ce59">
            <text:p>458,080,167<text:s/></text:p>
          </table:table-cell>
          <table:table-cell office:value-type="float" office:value="10778585" table:style-name="ce59">
            <text:p>10,778,585<text:s/></text:p>
          </table:table-cell>
          <table:table-cell office:value-type="float" office:value="-62979804" table:style-name="ce59">
            <text:p>-62,979,804<text:s/></text:p>
          </table:table-cell>
          <table:table-cell office:value-type="float" office:value="1492330030" table:style-name="ce59">
            <text:p>1,492,330,030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及其變動表.$A$1:資本資產及其變動表.$IV$3" table:base-cell-address="資本資產及其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12" table:default-cell-style-name="ce66"/>
        <table:table-column table:style-name="co37" table:number-columns-repeated="188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行政管理</text:p>
          </table:table-cell>
          <table:table-cell office:value-type="string" table:style-name="ce71">
            <text:p>觀光工程規劃與管理</text:p>
          </table:table-cell>
          <table:table-cell office:value-type="string" table:style-name="ce71">
            <text:p>觀光產業管理業務</text:p>
          </table:table-cell>
          <table:table-cell office:value-type="string" table:style-name="ce71">
            <text:p>后里馬場經營管理</text:p>
          </table:table-cell>
          <table:table-cell office:value-type="string" table:style-name="ce71">
            <text:p>觀光旅遊行銷與推廣</text:p>
          </table:table-cell>
          <table:table-cell office:value-type="string" table:style-name="ce71">
            <text:p>觀光企劃與發展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合計</text:p>
          </table:table-cell>
          <table:table-cell table:number-columns-repeated="191" table:style-name="ce71"/>
          <table:table-cell table:number-columns-repeated="16183" table:style-name="ce70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34512722" table:style-name="ce66">
            <text:p>34,512,722</text:p>
          </table:table-cell>
          <table:table-cell office:value-type="float" office:value="366298" table:style-name="ce66">
            <text:p>366,298</text:p>
          </table:table-cell>
          <table:table-cell office:value-type="float" office:value="671894" table:style-name="ce66">
            <text:p>671,894</text:p>
          </table:table-cell>
          <table:table-cell office:value-type="string" table:style-name="ce66">
            <text:p/>
          </table:table-cell>
          <table:table-cell office:value-type="float" office:value="671562" table:style-name="ce66">
            <text:p>671,562</text:p>
          </table:table-cell>
          <table:table-cell office:value-type="string" table:style-name="ce66">
            <text:p/>
          </table:table-cell>
          <table:table-cell office:value-type="float" office:value="771905" table:style-name="ce66">
            <text:p>771,905</text:p>
          </table:table-cell>
          <table:table-cell office:value-type="float" office:value="265430" table:style-name="ce66">
            <text:p>265,430</text:p>
          </table:table-cell>
          <table:table-cell office:value-type="float" office:value="37259811" table:style-name="ce66">
            <text:p>37,259,81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663800" table:style-name="ce66">
            <text:p>663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63800" table:style-name="ce66">
            <text:p>663,8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663800" table:style-name="ce66">
            <text:p>663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63800" table:style-name="ce66">
            <text:p>663,8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18541561" table:style-name="ce66">
            <text:p>18,541,5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541561" table:style-name="ce66">
            <text:p>18,541,56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18541561" table:style-name="ce66">
            <text:p>18,541,5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541561" table:style-name="ce66">
            <text:p>18,541,56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279328" table:style-name="ce66">
            <text:p>279,328</text:p>
          </table:table-cell>
          <table:table-cell office:value-type="float" office:value="234436" table:style-name="ce66">
            <text:p>234,436</text:p>
          </table:table-cell>
          <table:table-cell office:value-type="float" office:value="418992" table:style-name="ce66">
            <text:p>418,992</text:p>
          </table:table-cell>
          <table:table-cell office:value-type="string" table:style-name="ce66">
            <text:p/>
          </table:table-cell>
          <table:table-cell office:value-type="float" office:value="418992" table:style-name="ce66">
            <text:p>418,99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51748" table:style-name="ce66">
            <text:p>1,351,74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279328" table:style-name="ce66">
            <text:p>279,328</text:p>
          </table:table-cell>
          <table:table-cell office:value-type="float" office:value="234436" table:style-name="ce66">
            <text:p>234,436</text:p>
          </table:table-cell>
          <table:table-cell office:value-type="float" office:value="418992" table:style-name="ce66">
            <text:p>418,992</text:p>
          </table:table-cell>
          <table:table-cell office:value-type="string" table:style-name="ce66">
            <text:p/>
          </table:table-cell>
          <table:table-cell office:value-type="float" office:value="418992" table:style-name="ce66">
            <text:p>418,99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51748" table:style-name="ce66">
            <text:p>1,351,74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846975" table:style-name="ce66">
            <text:p>846,9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46975" table:style-name="ce66">
            <text:p>846,97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846975" table:style-name="ce66">
            <text:p>846,9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46975" table:style-name="ce66">
            <text:p>846,97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10248847" table:style-name="ce66">
            <text:p>10,248,847</text:p>
          </table:table-cell>
          <table:table-cell office:value-type="float" office:value="87914" table:style-name="ce66">
            <text:p>87,914</text:p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651005" table:style-name="ce66">
            <text:p>10,651,00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4236333" table:style-name="ce66">
            <text:p>4,236,3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36333" table:style-name="ce66">
            <text:p>4,236,33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6012514" table:style-name="ce66">
            <text:p>6,012,514</text:p>
          </table:table-cell>
          <table:table-cell office:value-type="float" office:value="87914" table:style-name="ce66">
            <text:p>87,914</text:p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414672" table:style-name="ce66">
            <text:p>6,414,672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161987" table:style-name="ce66">
            <text:p>161,987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5430" table:style-name="ce66">
            <text:p>265,430</text:p>
          </table:table-cell>
          <table:table-cell office:value-type="float" office:value="459417" table:style-name="ce66">
            <text:p>459,417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1　婚喪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530" table:style-name="ce66">
            <text:p>56,530</text:p>
          </table:table-cell>
          <table:table-cell office:value-type="float" office:value="56530" table:style-name="ce66">
            <text:p>56,53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8900" table:style-name="ce66">
            <text:p>208,900</text:p>
          </table:table-cell>
          <table:table-cell office:value-type="float" office:value="208900" table:style-name="ce66">
            <text:p>208,900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161987" table:style-name="ce66">
            <text:p>161,987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3987" table:style-name="ce66">
            <text:p>193,987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131　加班值班費</text:p>
          </table:table-cell>
          <table:table-cell office:value-type="float" office:value="48782" table:style-name="ce66">
            <text:p>48,78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782" table:style-name="ce66">
            <text:p>48,782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3101　超時加班費</text:p>
          </table:table-cell>
          <table:table-cell office:value-type="float" office:value="48782" table:style-name="ce66">
            <text:p>48,78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782" table:style-name="ce66">
            <text:p>48,782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71905" table:style-name="ce66">
            <text:p>771,905</text:p>
          </table:table-cell>
          <table:table-cell office:value-type="string" table:style-name="ce66">
            <text:p/>
          </table:table-cell>
          <table:table-cell office:value-type="float" office:value="771905" table:style-name="ce66">
            <text:p>771,90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71905" table:style-name="ce66">
            <text:p>771,905</text:p>
          </table:table-cell>
          <table:table-cell office:value-type="string" table:style-name="ce66">
            <text:p/>
          </table:table-cell>
          <table:table-cell office:value-type="float" office:value="771905" table:style-name="ce66">
            <text:p>771,90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1649022" table:style-name="ce66">
            <text:p>1,649,022</text:p>
          </table:table-cell>
          <table:table-cell office:value-type="float" office:value="14064" table:style-name="ce66">
            <text:p>14,064</text:p>
          </table:table-cell>
          <table:table-cell office:value-type="float" office:value="25804" table:style-name="ce66">
            <text:p>25,804</text:p>
          </table:table-cell>
          <table:table-cell office:value-type="string" table:style-name="ce66">
            <text:p/>
          </table:table-cell>
          <table:table-cell office:value-type="float" office:value="25472" table:style-name="ce66">
            <text:p>25,47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14362" table:style-name="ce66">
            <text:p>1,714,362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44405" table:style-name="ce66">
            <text:p>44,4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4405" table:style-name="ce66">
            <text:p>44,40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1477586" table:style-name="ce66">
            <text:p>1,477,5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77586" table:style-name="ce66">
            <text:p>1,477,586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76213" table:style-name="ce66">
            <text:p>76,213</text:p>
          </table:table-cell>
          <table:table-cell office:value-type="float" office:value="14064" table:style-name="ce66">
            <text:p>14,064</text:p>
          </table:table-cell>
          <table:table-cell office:value-type="float" office:value="25804" table:style-name="ce66">
            <text:p>25,804</text:p>
          </table:table-cell>
          <table:table-cell office:value-type="string" table:style-name="ce66">
            <text:p/>
          </table:table-cell>
          <table:table-cell office:value-type="float" office:value="25472" table:style-name="ce66">
            <text:p>25,47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1553" table:style-name="ce66">
            <text:p>141,553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4205　技工及工友提撥金</text:p>
          </table:table-cell>
          <table:table-cell office:value-type="float" office:value="50818" table:style-name="ce66">
            <text:p>50,8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818" table:style-name="ce66">
            <text:p>50,818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2072420" table:style-name="ce66">
            <text:p>2,072,420</text:p>
          </table:table-cell>
          <table:table-cell office:value-type="float" office:value="29884" table:style-name="ce66">
            <text:p>29,884</text:p>
          </table:table-cell>
          <table:table-cell office:value-type="float" office:value="53976" table:style-name="ce66">
            <text:p>53,976</text:p>
          </table:table-cell>
          <table:table-cell office:value-type="string" table:style-name="ce66">
            <text:p/>
          </table:table-cell>
          <table:table-cell office:value-type="float" office:value="53976" table:style-name="ce66">
            <text:p>53,9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10256" table:style-name="ce66">
            <text:p>2,210,256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1346368" table:style-name="ce66">
            <text:p>1,346,368</text:p>
          </table:table-cell>
          <table:table-cell office:value-type="float" office:value="10928" table:style-name="ce66">
            <text:p>10,928</text:p>
          </table:table-cell>
          <table:table-cell office:value-type="float" office:value="53976" table:style-name="ce66">
            <text:p>53,976</text:p>
          </table:table-cell>
          <table:table-cell office:value-type="string" table:style-name="ce66">
            <text:p/>
          </table:table-cell>
          <table:table-cell office:value-type="float" office:value="19740" table:style-name="ce66">
            <text:p>19,7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31012" table:style-name="ce66">
            <text:p>1,431,012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553663" table:style-name="ce66">
            <text:p>553,66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53663" table:style-name="ce66">
            <text:p>553,663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172389" table:style-name="ce66">
            <text:p>172,389</text:p>
          </table:table-cell>
          <table:table-cell office:value-type="float" office:value="18956" table:style-name="ce66">
            <text:p>18,95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236" table:style-name="ce66">
            <text:p>34,2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5581" table:style-name="ce66">
            <text:p>225,581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2129889" table:style-name="ce66">
            <text:p>2,129,889</text:p>
          </table:table-cell>
          <table:table-cell office:value-type="float" office:value="13635371" table:style-name="ce66">
            <text:p>13,635,371</text:p>
          </table:table-cell>
          <table:table-cell office:value-type="float" office:value="99667" table:style-name="ce66">
            <text:p>99,667</text:p>
          </table:table-cell>
          <table:table-cell office:value-type="float" office:value="498786" table:style-name="ce66">
            <text:p>498,786</text:p>
          </table:table-cell>
          <table:table-cell office:value-type="float" office:value="12873805" table:style-name="ce66">
            <text:p>12,873,805</text:p>
          </table:table-cell>
          <table:table-cell office:value-type="float" office:value="1025159" table:style-name="ce66">
            <text:p>1,025,15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262677" table:style-name="ce66">
            <text:p>30,262,677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01　教育訓練費</text:p>
          </table:table-cell>
          <table:table-cell office:value-type="float" office:value="19167" table:style-name="ce66">
            <text:p>19,1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167" table:style-name="ce66">
            <text:p>19,167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9">
            <text:p>ˉˉ020102　訓練費</text:p>
          </table:table-cell>
          <table:table-cell office:value-type="float" office:value="19167" table:style-name="ce68">
            <text:p>19,16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167" table:style-name="ce68">
            <text:p>19,167</text:p>
          </table:table-cell>
          <table:table-cell table:number-columns-repeated="191" table:style-name="ce68"/>
          <table:table-cell table:number-columns-repeated="16183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float" office:value="213" table:style-name="ce66">
            <text:p>213</text:p>
          </table:table-cell>
          <table:table-cell office:value-type="float" office:value="680447" table:style-name="ce66">
            <text:p>680,4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8473" table:style-name="ce66">
            <text:p>168,4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49133" table:style-name="ce66">
            <text:p>849,13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1　水費</text:p>
          </table:table-cell>
          <table:table-cell office:value-type="float" office:value="83" table:style-name="ce66">
            <text:p>83</text:p>
          </table:table-cell>
          <table:table-cell office:value-type="float" office:value="42915" table:style-name="ce66">
            <text:p>42,9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84" table:style-name="ce66">
            <text:p>7,4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482" table:style-name="ce66">
            <text:p>50,482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2　電費</text:p>
          </table:table-cell>
          <table:table-cell office:value-type="float" office:value="130" table:style-name="ce66">
            <text:p>130</text:p>
          </table:table-cell>
          <table:table-cell office:value-type="float" office:value="637532" table:style-name="ce66">
            <text:p>637,53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0989" table:style-name="ce66">
            <text:p>160,98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98651" table:style-name="ce66">
            <text:p>798,65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244835" table:style-name="ce66">
            <text:p>244,83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4835" table:style-name="ce66">
            <text:p>244,83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244835" table:style-name="ce66">
            <text:p>244,83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4835" table:style-name="ce66">
            <text:p>244,83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29640" table:style-name="ce66">
            <text:p>29,640</text:p>
          </table:table-cell>
          <table:table-cell office:value-type="float" office:value="38354" table:style-name="ce66">
            <text:p>38,354</text:p>
          </table:table-cell>
          <table:table-cell office:value-type="float" office:value="49411" table:style-name="ce66">
            <text:p>49,41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4219" table:style-name="ce66">
            <text:p>134,21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1624" table:style-name="ce66">
            <text:p>251,62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29640" table:style-name="ce66">
            <text:p>29,640</text:p>
          </table:table-cell>
          <table:table-cell office:value-type="float" office:value="38354" table:style-name="ce66">
            <text:p>38,354</text:p>
          </table:table-cell>
          <table:table-cell office:value-type="float" office:value="49411" table:style-name="ce66">
            <text:p>49,41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4219" table:style-name="ce66">
            <text:p>134,21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1624" table:style-name="ce66">
            <text:p>251,62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76170" table:style-name="ce66">
            <text:p>76,1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6170" table:style-name="ce66">
            <text:p>76,17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1　稅捐</text:p>
          </table:table-cell>
          <table:table-cell office:value-type="float" office:value="74970" table:style-name="ce66">
            <text:p>74,9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970" table:style-name="ce66">
            <text:p>74,97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1200" table:style-name="ce66">
            <text:p>1,2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0" table:style-name="ce66">
            <text:p>1,2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484899" table:style-name="ce66">
            <text:p>484,8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9526" table:style-name="ce66">
            <text:p>239,526</text:p>
          </table:table-cell>
          <table:table-cell office:value-type="float" office:value="619950" table:style-name="ce66">
            <text:p>619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44375" table:style-name="ce66">
            <text:p>1,344,37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484899" table:style-name="ce66">
            <text:p>484,8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9526" table:style-name="ce66">
            <text:p>239,526</text:p>
          </table:table-cell>
          <table:table-cell office:value-type="float" office:value="619950" table:style-name="ce66">
            <text:p>619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44375" table:style-name="ce66">
            <text:p>1,344,37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float" office:value="30184" table:style-name="ce66">
            <text:p>30,184</text:p>
          </table:table-cell>
          <table:table-cell office:value-type="float" office:value="27500" table:style-name="ce66">
            <text:p>27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74" table:style-name="ce66">
            <text:p>12,674</text:p>
          </table:table-cell>
          <table:table-cell office:value-type="float" office:value="2500" table:style-name="ce66">
            <text:p>2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858" table:style-name="ce66">
            <text:p>72,858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string" table:style-name="ce66">
            <text:p/>
          </table:table-cell>
          <table:table-cell office:value-type="float" office:value="27500" table:style-name="ce66">
            <text:p>27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74" table:style-name="ce66">
            <text:p>12,674</text:p>
          </table:table-cell>
          <table:table-cell office:value-type="float" office:value="2500" table:style-name="ce66">
            <text:p>2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674" table:style-name="ce66">
            <text:p>42,67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5003　講座鐘點費</text:p>
          </table:table-cell>
          <table:table-cell office:value-type="float" office:value="30184" table:style-name="ce66">
            <text:p>30,1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184" table:style-name="ce66">
            <text:p>30,18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262665" table:style-name="ce66">
            <text:p>262,665</text:p>
          </table:table-cell>
          <table:table-cell office:value-type="float" office:value="12701" table:style-name="ce66">
            <text:p>12,701</text:p>
          </table:table-cell>
          <table:table-cell office:value-type="float" office:value="36813" table:style-name="ce66">
            <text:p>36,813</text:p>
          </table:table-cell>
          <table:table-cell office:value-type="float" office:value="377940" table:style-name="ce66">
            <text:p>377,940</text:p>
          </table:table-cell>
          <table:table-cell office:value-type="float" office:value="23660" table:style-name="ce66">
            <text:p>23,660</text:p>
          </table:table-cell>
          <table:table-cell office:value-type="float" office:value="8973" table:style-name="ce66">
            <text:p>8,9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2752" table:style-name="ce66">
            <text:p>722,752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47636" table:style-name="ce66">
            <text:p>47,636</text:p>
          </table:table-cell>
          <table:table-cell office:value-type="float" office:value="400" table:style-name="ce66">
            <text:p>400</text:p>
          </table:table-cell>
          <table:table-cell office:value-type="float" office:value="35823" table:style-name="ce66">
            <text:p>35,823</text:p>
          </table:table-cell>
          <table:table-cell office:value-type="float" office:value="372935" table:style-name="ce66">
            <text:p>372,935</text:p>
          </table:table-cell>
          <table:table-cell office:value-type="float" office:value="23660" table:style-name="ce66">
            <text:p>23,660</text:p>
          </table:table-cell>
          <table:table-cell office:value-type="float" office:value="4728" table:style-name="ce66">
            <text:p>4,72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5182" table:style-name="ce66">
            <text:p>485,182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67140" table:style-name="ce66">
            <text:p>67,140</text:p>
          </table:table-cell>
          <table:table-cell office:value-type="string" table:style-name="ce66">
            <text:p/>
          </table:table-cell>
          <table:table-cell office:value-type="float" office:value="990" table:style-name="ce66">
            <text:p>9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45" table:style-name="ce66">
            <text:p>4,2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375" table:style-name="ce66">
            <text:p>72,37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147889" table:style-name="ce66">
            <text:p>147,889</text:p>
          </table:table-cell>
          <table:table-cell office:value-type="float" office:value="12301" table:style-name="ce66">
            <text:p>12,301</text:p>
          </table:table-cell>
          <table:table-cell office:value-type="string" table:style-name="ce66">
            <text:p/>
          </table:table-cell>
          <table:table-cell office:value-type="float" office:value="5005" table:style-name="ce66">
            <text:p>5,0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5195" table:style-name="ce66">
            <text:p>165,19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408277" table:style-name="ce66">
            <text:p>408,277</text:p>
          </table:table-cell>
          <table:table-cell office:value-type="float" office:value="136733" table:style-name="ce66">
            <text:p>136,733</text:p>
          </table:table-cell>
          <table:table-cell office:value-type="float" office:value="13443" table:style-name="ce66">
            <text:p>13,443</text:p>
          </table:table-cell>
          <table:table-cell office:value-type="float" office:value="57345" table:style-name="ce66">
            <text:p>57,345</text:p>
          </table:table-cell>
          <table:table-cell office:value-type="float" office:value="12405372" table:style-name="ce66">
            <text:p>12,405,372</text:p>
          </table:table-cell>
          <table:table-cell office:value-type="float" office:value="89784" table:style-name="ce66">
            <text:p>89,7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110954" table:style-name="ce66">
            <text:p>13,110,95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408277" table:style-name="ce66">
            <text:p>408,277</text:p>
          </table:table-cell>
          <table:table-cell office:value-type="float" office:value="136733" table:style-name="ce66">
            <text:p>136,733</text:p>
          </table:table-cell>
          <table:table-cell office:value-type="float" office:value="13443" table:style-name="ce66">
            <text:p>13,443</text:p>
          </table:table-cell>
          <table:table-cell office:value-type="float" office:value="57345" table:style-name="ce66">
            <text:p>57,345</text:p>
          </table:table-cell>
          <table:table-cell office:value-type="float" office:value="12405372" table:style-name="ce66">
            <text:p>12,405,372</text:p>
          </table:table-cell>
          <table:table-cell office:value-type="float" office:value="89784" table:style-name="ce66">
            <text:p>89,7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110954" table:style-name="ce66">
            <text:p>13,110,954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183686" table:style-name="ce66">
            <text:p>183,6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3686" table:style-name="ce66">
            <text:p>183,686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183686" table:style-name="ce66">
            <text:p>183,6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3686" table:style-name="ce66">
            <text:p>183,686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01" table:style-name="ce66">
            <text:p>63,501</text:p>
          </table:table-cell>
          <table:table-cell office:value-type="string" table:style-name="ce66">
            <text:p/>
          </table:table-cell>
          <table:table-cell office:value-type="float" office:value="1260" table:style-name="ce66">
            <text:p>1,2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4761" table:style-name="ce66">
            <text:p>64,761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8301　設施及機械設備養護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01" table:style-name="ce66">
            <text:p>63,501</text:p>
          </table:table-cell>
          <table:table-cell office:value-type="string" table:style-name="ce66">
            <text:p/>
          </table:table-cell>
          <table:table-cell office:value-type="float" office:value="1260" table:style-name="ce66">
            <text:p>1,2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4761" table:style-name="ce66">
            <text:p>64,761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0291　國內旅費</text:p>
          </table:table-cell>
          <table:table-cell office:value-type="float" office:value="287345" table:style-name="ce66">
            <text:p>287,3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7345" table:style-name="ce66">
            <text:p>287,345</text:p>
          </table:table-cell>
          <table:table-cell table:number-columns-repeated="16374"/>
        </table:table-row>
        <table:table-row table:style-name="ro13">
          <table:table-cell office:value-type="string" table:style-name="ce67">
            <text:p>ˉˉ029101　國內旅費</text:p>
          </table:table-cell>
          <table:table-cell office:value-type="float" office:value="287345" table:style-name="ce66">
            <text:p>287,3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7345" table:style-name="ce66">
            <text:p>287,34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9">
            <text:p>ˉ0292　大陸地區旅費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2573" table:style-name="ce68">
            <text:p>192,57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2573" table:style-name="ce68">
            <text:p>192,573</text:p>
          </table:table-cell>
          <table:table-cell table:number-columns-repeated="191" table:style-name="ce68"/>
          <table:table-cell table:number-columns-repeated="16183"/>
        </table:table-row>
        <table:table-row table:style-name="ro13">
          <table:table-cell office:value-type="string" table:style-name="ce67">
            <text:p>ˉˉ029201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2573" table:style-name="ce66">
            <text:p>192,5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2573" table:style-name="ce66">
            <text:p>192,57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12016" table:style-name="ce66">
            <text:p>12,01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16" table:style-name="ce66">
            <text:p>12,016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401　運費</text:p>
          </table:table-cell>
          <table:table-cell office:value-type="float" office:value="12016" table:style-name="ce66">
            <text:p>12,01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16" table:style-name="ce66">
            <text:p>12,016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90792" table:style-name="ce66">
            <text:p>90,79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792" table:style-name="ce66">
            <text:p>90,792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90792" table:style-name="ce66">
            <text:p>90,79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792" table:style-name="ce66">
            <text:p>90,792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0300　設備及投資</text:p>
          </table:table-cell>
          <table:table-cell office:value-type="float" office:value="197100" table:style-name="ce66">
            <text:p>197,1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7100" table:style-name="ce66">
            <text:p>197,1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306　資訊軟硬體設備費</text:p>
          </table:table-cell>
          <table:table-cell office:value-type="float" office:value="96600" table:style-name="ce66">
            <text:p>96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600" table:style-name="ce66">
            <text:p>96,6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601　硬體設備費</text:p>
          </table:table-cell>
          <table:table-cell office:value-type="float" office:value="96600" table:style-name="ce66">
            <text:p>96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600" table:style-name="ce66">
            <text:p>96,6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319　雜項設備費</text:p>
          </table:table-cell>
          <table:table-cell office:value-type="float" office:value="100500" table:style-name="ce66">
            <text:p>100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500" table:style-name="ce66">
            <text:p>100,5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31901　雜項設備費</text:p>
          </table:table-cell>
          <table:table-cell office:value-type="float" office:value="100500" table:style-name="ce66">
            <text:p>100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500" table:style-name="ce66">
            <text:p>100,5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" table:style-name="ce66">
            <text:p>10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000" table:style-name="ce66">
            <text:p>102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417　對國內團體之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" table:style-name="ce66">
            <text:p>10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" table:style-name="ce66">
            <text:p>100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41702　對團體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" table:style-name="ce66">
            <text:p>10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" table:style-name="ce66">
            <text:p>100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6374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36841711" table:style-name="ce68">
            <text:p>36,841,711</text:p>
          </table:table-cell>
          <table:table-cell office:value-type="float" office:value="14001669" table:style-name="ce68">
            <text:p>14,001,669</text:p>
          </table:table-cell>
          <table:table-cell office:value-type="float" office:value="771561" table:style-name="ce68">
            <text:p>771,561</text:p>
          </table:table-cell>
          <table:table-cell office:value-type="float" office:value="498786" table:style-name="ce68">
            <text:p>498,786</text:p>
          </table:table-cell>
          <table:table-cell office:value-type="float" office:value="13645367" table:style-name="ce68">
            <text:p>13,645,367</text:p>
          </table:table-cell>
          <table:table-cell office:value-type="float" office:value="1025159" table:style-name="ce68">
            <text:p>1,025,159</text:p>
          </table:table-cell>
          <table:table-cell office:value-type="float" office:value="771905" table:style-name="ce68">
            <text:p>771,905</text:p>
          </table:table-cell>
          <table:table-cell office:value-type="float" office:value="265430" table:style-name="ce68">
            <text:p>265,430</text:p>
          </table:table-cell>
          <table:table-cell office:value-type="float" office:value="67821588" table:style-name="ce68">
            <text:p>67,821,588</text:p>
          </table:table-cell>
          <table:table-cell table:number-columns-repeated="191" table:style-name="ce6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38">
            <text:p>預收款</text:p>
            <text:p>(7)</text:p>
          </table:table-cell>
          <table:table-cell office:value-type="string" table:number-columns-spanned="1" table:number-rows-spanned="2" table:style-name="ce138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14610352" table:style-name="ce5">
            <text:p>14,610,3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90925" table:style-name="ce5">
            <text:p>12,490,925</text:p>
          </table:table-cell>
          <table:table-cell office:value-type="float" office:value="0" table:style-name="ce5">
            <text:p>0</text:p>
          </table:table-cell>
          <table:table-cell office:value-type="float" office:value="27101277" table:style-name="ce5">
            <text:p>27,101,277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7964144" table:style-name="ce8">
            <text:p>7,964,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90925" table:style-name="ce8">
            <text:p>12,490,925</text:p>
          </table:table-cell>
          <table:table-cell office:value-type="float" office:value="0" table:style-name="ce8">
            <text:p>0</text:p>
          </table:table-cell>
          <table:table-cell office:value-type="float" office:value="20455069" table:style-name="ce8">
            <text:p>20,455,06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3741386" table:style-name="ce8">
            <text:p>3,741,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1386" table:style-name="ce8">
            <text:p>3,741,38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89374" table:style-name="ce8">
            <text:p>89,3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374" table:style-name="ce8">
            <text:p>89,37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58000" table:style-name="ce8">
            <text:p>5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000" table:style-name="ce8">
            <text:p>58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9207" table:style-name="ce8">
            <text:p>9,2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07" table:style-name="ce8">
            <text:p>9,20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400</text:p>
            <text:p>　服務費</text:p>
            <text:p>　</text:p>
          </table:table-cell>
          <table:table-cell office:value-type="float" office:value="159000" table:style-name="ce8">
            <text:p>15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000" table:style-name="ce8">
            <text:p>159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3508025" table:style-name="ce8">
            <text:p>3,508,0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90925" table:style-name="ce8">
            <text:p>12,490,925</text:p>
          </table:table-cell>
          <table:table-cell office:value-type="float" office:value="0" table:style-name="ce8">
            <text:p>0</text:p>
          </table:table-cell>
          <table:table-cell office:value-type="float" office:value="15998950" table:style-name="ce8">
            <text:p>15,998,95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100</text:p>
            <text:p>　收回以前年度歲出</text:p>
            <text:p>　</text:p>
          </table:table-cell>
          <table:table-cell office:value-type="float" office:value="376252" table:style-name="ce8">
            <text:p>376,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252" table:style-name="ce8">
            <text:p>376,252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22900" table:style-name="ce8">
            <text:p>22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00" table:style-name="ce8">
            <text:p>22,9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6646208" table:style-name="ce8">
            <text:p>6,646,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46208" table:style-name="ce8">
            <text:p>6,646,20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6646208" table:style-name="ce8">
            <text:p>6,646,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46208" table:style-name="ce8">
            <text:p>6,646,20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0年度 03010100</text:p>
            <text:p>　　罰金罰鍰</text:p>
            <text:p>　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5年度 03010100</text:p>
            <text:p>　　罰金罰鍰</text:p>
            <text:p>　</text:p>
          </table:table-cell>
          <table:table-cell office:value-type="float" office:value="75697" table:style-name="ce8">
            <text:p>75,6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697" table:style-name="ce8">
            <text:p>75,69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7年度 03010100</text:p>
            <text:p>　　罰金罰鍰</text:p>
            <text:p>　</text:p>
          </table:table-cell>
          <table:table-cell office:value-type="float" office:value="1865500" table:style-name="ce8">
            <text:p>1,86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5500" table:style-name="ce8">
            <text:p>1,865,5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7年度 08010200</text:p>
            <text:p>　　計畫型補助收入</text:p>
            <text:p>　</text:p>
          </table:table-cell>
          <table:table-cell office:value-type="float" office:value="4689690" table:style-name="ce8">
            <text:p>4,689,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9690" table:style-name="ce8">
            <text:p>4,689,69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8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8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132229799" table:style-name="ce5">
            <text:p>132,229,799</text:p>
          </table:table-cell>
          <table:table-cell office:value-type="float" office:value="12328992" table:style-name="ce5">
            <text:p>12,328,992</text:p>
          </table:table-cell>
          <table:table-cell office:value-type="float" office:value="0" table:style-name="ce5">
            <text:p>0</text:p>
          </table:table-cell>
          <table:table-cell office:value-type="float" office:value="30476" table:style-name="ce5">
            <text:p>30,476</text:p>
          </table:table-cell>
          <table:table-cell office:value-type="float" office:value="300000" table:style-name="ce5">
            <text:p>300,000</text:p>
          </table:table-cell>
          <table:table-cell office:value-type="float" office:value="457758" table:style-name="ce5">
            <text:p>457,7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347025" table:style-name="ce5">
            <text:p>145,347,025</text:p>
          </table:table-cell>
          <table:table-cell office:value-type="float" office:value="83709657" table:style-name="ce5">
            <text:p>83,709,657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67821588" table:style-name="ce8">
            <text:p>67,821,588</text:p>
          </table:table-cell>
          <table:table-cell office:value-type="float" office:value="311197" table:style-name="ce8">
            <text:p>311,197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463261" table:style-name="ce8">
            <text:p>68,463,261</text:p>
          </table:table-cell>
          <table:table-cell office:value-type="float" office:value="31751074" table:style-name="ce8">
            <text:p>31,751,07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66784253" table:style-name="ce8">
            <text:p>66,784,253</text:p>
          </table:table-cell>
          <table:table-cell office:value-type="float" office:value="311197" table:style-name="ce8">
            <text:p>311,197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425926" table:style-name="ce8">
            <text:p>67,425,926</text:p>
          </table:table-cell>
          <table:table-cell office:value-type="float" office:value="31751074" table:style-name="ce8">
            <text:p>31,751,07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1</text:p>
            <text:p>　　人員維持費</text:p>
            <text:p>　</text:p>
          </table:table-cell>
          <table:table-cell office:value-type="float" office:value="33998460" table:style-name="ce8">
            <text:p>33,998,460</text:p>
          </table:table-cell>
          <table:table-cell office:value-type="float" office:value="58298" table:style-name="ce8">
            <text:p>58,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56758" table:style-name="ce8">
            <text:p>34,056,758</text:p>
          </table:table-cell>
          <table:table-cell office:value-type="float" office:value="9443242" table:style-name="ce8">
            <text:p>9,443,24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</text:p>
            <text:p>　　一般業務</text:p>
            <text:p>　</text:p>
          </table:table-cell>
          <table:table-cell office:value-type="float" office:value="2300216" table:style-name="ce8">
            <text:p>2,300,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0216" table:style-name="ce8">
            <text:p>2,600,216</text:p>
          </table:table-cell>
          <table:table-cell office:value-type="float" office:value="437784" table:style-name="ce8">
            <text:p>437,78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*</text:p>
            <text:p>　　一般業務</text:p>
            <text:p>　</text:p>
          </table:table-cell>
          <table:table-cell office:value-type="float" office:value="197100" table:style-name="ce8">
            <text:p>197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100" table:style-name="ce8">
            <text:p>197,100</text:p>
          </table:table-cell>
          <table:table-cell office:value-type="float" office:value="52900" table:style-name="ce8">
            <text:p>52,9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3</text:p>
            <text:p>　　會計業務</text:p>
            <text:p>　</text:p>
          </table:table-cell>
          <table:table-cell office:value-type="float" office:value="248022" table:style-name="ce8">
            <text:p>248,0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022" table:style-name="ce8">
            <text:p>248,022</text:p>
          </table:table-cell>
          <table:table-cell office:value-type="float" office:value="101978" table:style-name="ce8">
            <text:p>101,97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4</text:p>
            <text:p>　　人事業務</text:p>
            <text:p>　</text:p>
          </table:table-cell>
          <table:table-cell office:value-type="float" office:value="64341" table:style-name="ce8">
            <text:p>64,3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341" table:style-name="ce8">
            <text:p>64,341</text:p>
          </table:table-cell>
          <table:table-cell office:value-type="float" office:value="60659" table:style-name="ce8">
            <text:p>60,65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5</text:p>
            <text:p>　　政風業務</text:p>
            <text:p>　</text:p>
          </table:table-cell>
          <table:table-cell office:value-type="float" office:value="33572" table:style-name="ce8">
            <text:p>33,5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72" table:style-name="ce8">
            <text:p>33,572</text:p>
          </table:table-cell>
          <table:table-cell office:value-type="float" office:value="7428" table:style-name="ce8">
            <text:p>7,42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100</text:p>
            <text:p>　　觀光工程規劃與管理</text:p>
            <text:p>　</text:p>
          </table:table-cell>
          <table:table-cell office:value-type="float" office:value="14001669" table:style-name="ce8">
            <text:p>14,001,669</text:p>
          </table:table-cell>
          <table:table-cell office:value-type="float" office:value="16531" table:style-name="ce8">
            <text:p>16,5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18200" table:style-name="ce8">
            <text:p>14,018,200</text:p>
          </table:table-cell>
          <table:table-cell office:value-type="float" office:value="6329800" table:style-name="ce8">
            <text:p>6,329,8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200</text:p>
            <text:p>　　觀光產業管理業務</text:p>
            <text:p>　</text:p>
          </table:table-cell>
          <table:table-cell office:value-type="float" office:value="771561" table:style-name="ce8">
            <text:p>771,5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1561" table:style-name="ce8">
            <text:p>771,561</text:p>
          </table:table-cell>
          <table:table-cell office:value-type="float" office:value="1697439" table:style-name="ce8">
            <text:p>1,697,43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300</text:p>
            <text:p>　　后里馬場經營管理</text:p>
            <text:p>　</text:p>
          </table:table-cell>
          <table:table-cell office:value-type="float" office:value="498786" table:style-name="ce8">
            <text:p>498,7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786" table:style-name="ce8">
            <text:p>498,786</text:p>
          </table:table-cell>
          <table:table-cell office:value-type="float" office:value="1501214" table:style-name="ce8">
            <text:p>1,501,21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400</text:p>
            <text:p>　　觀光旅遊行銷與推廣</text:p>
            <text:p>　</text:p>
          </table:table-cell>
          <table:table-cell office:value-type="float" office:value="13645367" table:style-name="ce8">
            <text:p>13,645,367</text:p>
          </table:table-cell>
          <table:table-cell office:value-type="float" office:value="210368" table:style-name="ce8">
            <text:p>210,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55735" table:style-name="ce8">
            <text:p>13,855,735</text:p>
          </table:table-cell>
          <table:table-cell office:value-type="float" office:value="4734265" table:style-name="ce8">
            <text:p>4,734,26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500</text:p>
            <text:p>　　觀光企劃與發展</text:p>
            <text:p>　</text:p>
          </table:table-cell>
          <table:table-cell office:value-type="float" office:value="1025159" table:style-name="ce8">
            <text:p>1,025,159</text:p>
          </table:table-cell>
          <table:table-cell office:value-type="float" office:value="26000" table:style-name="ce8">
            <text:p>26,00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1635" table:style-name="ce8">
            <text:p>1,081,635</text:p>
          </table:table-cell>
          <table:table-cell office:value-type="float" office:value="384365" table:style-name="ce8">
            <text:p>384,36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900100*</text:p>
            <text:p>　　一般建築及設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00" table:style-name="ce8">
            <text:p>7,000,00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1037335" table:style-name="ce8">
            <text:p>1,037,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7335" table:style-name="ce8">
            <text:p>1,037,33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771905" table:style-name="ce8">
            <text:p>771,9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1905" table:style-name="ce8">
            <text:p>771,90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265430" table:style-name="ce8">
            <text:p>265,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430" table:style-name="ce8">
            <text:p>265,43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以前年度</text:p>
            <text:p>　</text:p>
          </table:table-cell>
          <table:table-cell office:value-type="float" office:value="64408211" table:style-name="ce8">
            <text:p>64,408,2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865969" table:style-name="ce8">
            <text:p>64,865,969</text:p>
          </table:table-cell>
          <table:table-cell office:value-type="float" office:value="51958583" table:style-name="ce8">
            <text:p>51,958,583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64408211" table:style-name="ce8">
            <text:p>64,408,2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408211" table:style-name="ce8">
            <text:p>64,408,211</text:p>
          </table:table-cell>
          <table:table-cell office:value-type="float" office:value="51958583" table:style-name="ce8">
            <text:p>51,958,58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1190000" table:style-name="ce8">
            <text:p>1,19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61900100*</text:p>
            <text:p>　　一般建築及設備</text:p>
            <text:p>　</text:p>
          </table:table-cell>
          <table:table-cell office:value-type="float" office:value="894076" table:style-name="ce8">
            <text:p>894,0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4076" table:style-name="ce8">
            <text:p>894,07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900100*</text:p>
            <text:p>　　一般建築及設備</text:p>
            <text:p>　</text:p>
          </table:table-cell>
          <table:table-cell office:value-type="float" office:value="6916203" table:style-name="ce8">
            <text:p>6,916,2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16203" table:style-name="ce8">
            <text:p>6,916,203</text:p>
          </table:table-cell>
          <table:table-cell office:value-type="float" office:value="154686" table:style-name="ce8">
            <text:p>154,68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175000" table:style-name="ce8">
            <text:p>175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400</text:p>
            <text:p>　　觀光旅遊行銷與推廣</text:p>
            <text:p>　</text:p>
          </table:table-cell>
          <table:table-cell office:value-type="float" office:value="6183110" table:style-name="ce8">
            <text:p>6,183,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83110" table:style-name="ce8">
            <text:p>6,183,110</text:p>
          </table:table-cell>
          <table:table-cell office:value-type="float" office:value="2390847" table:style-name="ce8">
            <text:p>2,390,84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500</text:p>
            <text:p>　　觀光企劃與發展</text:p>
            <text:p>　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900100*</text:p>
            <text:p>　　一般建築及設備</text:p>
            <text:p>　</text:p>
          </table:table-cell>
          <table:table-cell office:value-type="float" office:value="47364308" table:style-name="ce8">
            <text:p>47,364,3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64308" table:style-name="ce8">
            <text:p>47,364,308</text:p>
          </table:table-cell>
          <table:table-cell office:value-type="float" office:value="35242499" table:style-name="ce8">
            <text:p>35,242,49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989050100*</text:p>
            <text:p>　　災害準備金</text:p>
            <text:p>　</text:p>
          </table:table-cell>
          <table:table-cell office:value-type="float" office:value="2350514" table:style-name="ce8">
            <text:p>2,350,5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0514" table:style-name="ce8">
            <text:p>2,350,514</text:p>
          </table:table-cell>
          <table:table-cell office:value-type="float" office:value="12805551" table:style-name="ce8">
            <text:p>12,805,551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173" table:style-name="ce8">
            <text:p>457,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173" table:style-name="ce8">
            <text:p>457,17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2017795" table:style-name="ce8">
            <text:p>12,017,7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17795" table:style-name="ce8">
            <text:p>12,017,79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0200000" table:style-name="ce8">
            <text:p>10,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00000" table:style-name="ce8">
            <text:p>10,2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8D002</text:p>
            <text:p>　　108年臺中市執行違法</text:p>
            <text:p>　　旅宿管理工作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24803" table:style-name="ce8">
            <text:p>124,8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803" table:style-name="ce8">
            <text:p>124,80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8A001</text:p>
            <text:p>　　交通部觀光局補助辦理1</text:p>
            <text:p>　　08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206067" table:style-name="ce8">
            <text:p>206,0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067" table:style-name="ce8">
            <text:p>206,067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　　108A002</text:p>
            <text:p>　　交通部觀光局補助辦理臺</text:p>
            <text:p>　　中市浪漫臺三線國民旅遊</text:p>
            <text:p>　　觀光行銷專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486925" table:style-name="ce8">
            <text:p>1,486,9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6925" table:style-name="ce8">
            <text:p>1,486,9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6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7">
          <table:table-cell office:value-type="string" table:style-name="ce76">
            <text:p>收入</text:p>
          </table:table-cell>
          <table:table-cell office:value-type="string" table:style-name="ce75">
            <text:p>30,158,405</text:p>
          </table:table-cell>
          <table:table-cell office:value-type="string" table:style-name="ce75">
            <text:p>153,311,169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公庫撥入數</text:p>
          </table:table-cell>
          <table:table-cell office:value-type="string" table:style-name="ce75">
            <text:p>28,256,958</text:p>
          </table:table-cell>
          <table:table-cell office:value-type="string" table:style-name="ce75">
            <text:p>145,347,025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罰款及賠償收入</text:p>
          </table:table-cell>
          <table:table-cell office:value-type="string" table:style-name="ce75">
            <text:p>1,649,459</text:p>
          </table:table-cell>
          <table:table-cell office:value-type="string" table:style-name="ce75">
            <text:p>3,830,760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規費收入</text:p>
          </table:table-cell>
          <table:table-cell office:value-type="string" table:style-name="ce75">
            <text:p>185,814</text:p>
          </table:table-cell>
          <table:table-cell office:value-type="string" table:style-name="ce75">
            <text:p>226,207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補助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3,508,025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其他收入</text:p>
          </table:table-cell>
          <table:table-cell office:value-type="string" table:style-name="ce75">
            <text:p>66,174</text:p>
          </table:table-cell>
          <table:table-cell office:value-type="string" table:style-name="ce75">
            <text:p>399,152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支出</text:p>
          </table:table-cell>
          <table:table-cell office:value-type="string" table:style-name="ce75">
            <text:p>24,209,848</text:p>
          </table:table-cell>
          <table:table-cell office:value-type="string" table:style-name="ce75">
            <text:p>127,469,613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繳付公庫數</text:p>
          </table:table-cell>
          <table:table-cell office:value-type="string" table:style-name="ce75">
            <text:p>4,145,247</text:p>
          </table:table-cell>
          <table:table-cell office:value-type="string" table:style-name="ce75">
            <text:p>27,101,277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人事支出</text:p>
          </table:table-cell>
          <table:table-cell office:value-type="string" table:style-name="ce75">
            <text:p>5,558,728</text:p>
          </table:table-cell>
          <table:table-cell office:value-type="string" table:style-name="ce75">
            <text:p>37,259,811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業務支出</text:p>
          </table:table-cell>
          <table:table-cell office:value-type="string" table:style-name="ce75">
            <text:p>3,410,152</text:p>
          </table:table-cell>
          <table:table-cell office:value-type="string" table:style-name="ce75">
            <text:p>30,962,677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增購財產支出</text:p>
          </table:table-cell>
          <table:table-cell office:value-type="string" table:style-name="ce75">
            <text:p>10,995,721</text:p>
          </table:table-cell>
          <table:table-cell office:value-type="string" table:style-name="ce75">
            <text:p>32,043,848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其他獎補捐助</text:p>
          </table:table-cell>
          <table:table-cell office:value-type="string" table:style-name="ce75">
            <text:p>100,000</text:p>
          </table:table-cell>
          <table:table-cell office:value-type="string" table:style-name="ce75">
            <text:p>102,000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收支餘絀</text:p>
          </table:table-cell>
          <table:table-cell office:value-type="string" table:style-name="ce75">
            <text:p>5,948,557</text:p>
          </table:table-cell>
          <table:table-cell office:value-type="string" table:style-name="ce75">
            <text:p>25,841,556</text:p>
          </table:table-cell>
          <table:table-cell table:number-columns-repeated="16381"/>
        </table:table-row>
        <table:table-row table:number-rows-repeated="9" table:style-name="ro27">
          <table:table-cell table:number-columns-repeated="16384"/>
        </table:table-row>
        <table:table-row table:style-name="ro27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4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5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4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5/2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4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5/2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4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5/2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4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5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4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4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8年1月1日至108年4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5/21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8年1月1日至108年4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5/21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8年1月1日至108年4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5/21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8年1月1日至108年4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6-06T06:17:59Z</dc:date>
    <meta:print-date>2018-03-19T08:02:50Z</meta:print-date>
    <meta:user-defined meta:name="WorkbookGuid">1307fff3-22e3-489c-af85-cca55eef89f5</meta:user-defined>
  </office:meta>
</office:document-meta>
</file>