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4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4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4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4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3">
            <text:p>預算數</text:p>
          </table:table-cell>
          <table:covered-table-cell/>
          <table:table-cell office:value-type="string" table:number-columns-spanned="1" table:number-rows-spanned="3" table:style-name="ce9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2">
            <text:p>執　　 行　　 數</text:p>
          </table:table-cell>
          <table:covered-table-cell/>
          <table:table-cell office:value-type="string" table:number-columns-spanned="1" table:number-rows-spanned="3" table:style-name="ce88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1">
            <text:p>款</text:p>
          </table:table-cell>
          <table:table-cell office:value-type="string" table:number-columns-spanned="1" table:number-rows-spanned="2" table:style-name="ce91">
            <text:p>項</text:p>
          </table:table-cell>
          <table:table-cell office:value-type="string" table:number-columns-spanned="1" table:number-rows-spanned="2" table:style-name="ce91">
            <text:p>目</text:p>
          </table:table-cell>
          <table:table-cell office:value-type="string" table:number-columns-spanned="1" table:number-rows-spanned="2" table:style-name="ce91">
            <text:p>節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4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10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1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3800000" table:number-columns-spanned="1" table:number-rows-spanned="2" table:style-name="ce80">
            <text:p>3,800,000</text:p>
          </table:table-cell>
          <table:table-cell office:value-type="float" office:value="2796982" table:style-name="ce5">
            <text:p>2,796,982</text:p>
          </table:table-cell>
          <table:table-cell office:value-type="string" table:style-name="ce5">
            <text:p>-</text:p>
          </table:table-cell>
          <table:table-cell office:value-type="float" office:value="2827742" table:number-columns-spanned="1" table:number-rows-spanned="2" table:style-name="ce80">
            <text:p>2,827,74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627742" table:style-name="ce8">
            <text:p>6,627,74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罰金罰鍰及怠金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3800000" table:number-columns-spanned="1" table:number-rows-spanned="2" table:style-name="ce80">
            <text:p>3,800,000</text:p>
          </table:table-cell>
          <table:table-cell office:value-type="float" office:value="2399800" table:style-name="ce8">
            <text:p>2,399,800</text:p>
          </table:table-cell>
          <table:table-cell office:value-type="string" table:style-name="ce8">
            <text:p>-</text:p>
          </table:table-cell>
          <table:table-cell office:value-type="float" office:value="2341186" table:number-columns-spanned="1" table:number-rows-spanned="2" table:style-name="ce80">
            <text:p>2,341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41186" table:style-name="ce8">
            <text:p>6,141,1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罰金罰鍰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80">
            <text:p>10,000,000</text:p>
          </table:table-cell>
          <table:table-cell office:value-type="float" office:value="3800000" table:number-columns-spanned="1" table:number-rows-spanned="2" table:style-name="ce80">
            <text:p>3,800,000</text:p>
          </table:table-cell>
          <table:table-cell office:value-type="float" office:value="2399800" table:style-name="ce8">
            <text:p>2,399,800</text:p>
          </table:table-cell>
          <table:table-cell office:value-type="string" table:style-name="ce8">
            <text:p>-</text:p>
          </table:table-cell>
          <table:table-cell office:value-type="float" office:value="2341186" table:number-columns-spanned="1" table:number-rows-spanned="2" table:style-name="ce80">
            <text:p>2,341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41186" table:style-name="ce8">
            <text:p>6,141,1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97182" table:style-name="ce8">
            <text:p>397,182</text:p>
          </table:table-cell>
          <table:table-cell office:value-type="string" table:style-name="ce8">
            <text:p>-</text:p>
          </table:table-cell>
          <table:table-cell office:value-type="float" office:value="486556" table:number-columns-spanned="1" table:number-rows-spanned="2" table:style-name="ce80">
            <text:p>486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6556" table:style-name="ce8">
            <text:p>486,55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397182" table:style-name="ce8">
            <text:p>397,182</text:p>
          </table:table-cell>
          <table:table-cell office:value-type="string" table:style-name="ce8">
            <text:p>-</text:p>
          </table:table-cell>
          <table:table-cell office:value-type="float" office:value="486556" table:number-columns-spanned="1" table:number-rows-spanned="2" table:style-name="ce80">
            <text:p>486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6556" table:style-name="ce8">
            <text:p>486,55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office:value-type="float" office:value="24107" table:style-name="ce8">
            <text:p>24,107</text:p>
          </table:table-cell>
          <table:table-cell office:value-type="string" table:style-name="ce8">
            <text:p>-</text:p>
          </table:table-cell>
          <table:table-cell office:value-type="float" office:value="230314" table:number-columns-spanned="1" table:number-rows-spanned="2" table:style-name="ce80">
            <text:p>230,3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0314" table:style-name="ce8">
            <text:p>250,31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office:value-type="float" office:value="22000" table:style-name="ce8">
            <text:p>22,000</text:p>
          </table:table-cell>
          <table:table-cell office:value-type="string" table:style-name="ce8">
            <text:p>-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office:value-type="float" office:value="22000" table:style-name="ce8">
            <text:p>22,000</text:p>
          </table:table-cell>
          <table:table-cell office:value-type="string" table:style-name="ce8">
            <text:p>-</text:p>
          </table:table-cell>
          <table:table-cell office:value-type="float" office:value="60000" table:number-columns-spanned="1" table:number-rows-spanned="2" table:style-name="ce80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107" table:style-name="ce8">
            <text:p>2,107</text:p>
          </table:table-cell>
          <table:table-cell office:value-type="string" table:style-name="ce8">
            <text:p>-</text:p>
          </table:table-cell>
          <table:table-cell office:value-type="float" office:value="170314" table:number-columns-spanned="1" table:number-rows-spanned="2" table:style-name="ce80">
            <text:p>170,3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0314" table:style-name="ce8">
            <text:p>170,31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107" table:style-name="ce8">
            <text:p>2,107</text:p>
          </table:table-cell>
          <table:table-cell office:value-type="string" table:style-name="ce8">
            <text:p>-</text:p>
          </table:table-cell>
          <table:table-cell office:value-type="float" office:value="11314" table:number-columns-spanned="1" table:number-rows-spanned="2" table:style-name="ce80">
            <text:p>11,3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314" table:style-name="ce8">
            <text:p>11,31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服務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9000" table:number-columns-spanned="1" table:number-rows-spanned="2" table:style-name="ce80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9000" table:style-name="ce8">
            <text:p>159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float" office:value="2973000" table:number-columns-spanned="1" table:number-rows-spanned="2" table:style-name="ce80">
            <text:p>2,973,000</text:p>
          </table:table-cell>
          <table:table-cell office:value-type="float" office:value="483124" table:style-name="ce8">
            <text:p>483,124</text:p>
          </table:table-cell>
          <table:table-cell office:value-type="string" table:style-name="ce8">
            <text:p>-</text:p>
          </table:table-cell>
          <table:table-cell office:value-type="float" office:value="-2489876" table:number-columns-spanned="1" table:number-rows-spanned="2" table:style-name="ce80">
            <text:p>-2,489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3124" table:style-name="ce8">
            <text:p>483,12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3013000" table:style-name="ce8">
            <text:p>3,013,000</text:p>
          </table:table-cell>
          <table:table-cell office:value-type="float" office:value="3013000" table:number-columns-spanned="1" table:number-rows-spanned="2" table:style-name="ce80">
            <text:p>3,013,000</text:p>
          </table:table-cell>
          <table:table-cell office:value-type="float" office:value="2973000" table:number-columns-spanned="1" table:number-rows-spanned="2" table:style-name="ce80">
            <text:p>2,973,000</text:p>
          </table:table-cell>
          <table:table-cell office:value-type="float" office:value="414956" table:style-name="ce8">
            <text:p>414,956</text:p>
          </table:table-cell>
          <table:table-cell office:value-type="string" table:style-name="ce8">
            <text:p>-</text:p>
          </table:table-cell>
          <table:table-cell office:value-type="float" office:value="-2558044" table:number-columns-spanned="1" table:number-rows-spanned="2" table:style-name="ce80">
            <text:p>-2,558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4956" table:style-name="ce8">
            <text:p>414,95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40000" table:style-name="ce8">
            <text:p>4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2473000" table:style-name="ce8">
            <text:p>2,473,000</text:p>
          </table:table-cell>
          <table:table-cell office:value-type="float" office:value="2473000" table:number-columns-spanned="1" table:number-rows-spanned="2" table:style-name="ce80">
            <text:p>2,473,000</text:p>
          </table:table-cell>
          <table:table-cell office:value-type="float" office:value="2473000" table:number-columns-spanned="1" table:number-rows-spanned="2" table:style-name="ce80">
            <text:p>2,47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473000" table:number-columns-spanned="1" table:number-rows-spanned="2" table:style-name="ce80">
            <text:p>-2,4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權利金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500000" table:number-columns-spanned="1" table:number-rows-spanned="2" table:style-name="ce80">
            <text:p>500,000</text:p>
          </table:table-cell>
          <table:table-cell office:value-type="float" office:value="414956" table:style-name="ce8">
            <text:p>414,956</text:p>
          </table:table-cell>
          <table:table-cell office:value-type="string" table:style-name="ce8">
            <text:p>-</text:p>
          </table:table-cell>
          <table:table-cell office:value-type="float" office:value="-85044" table:number-columns-spanned="1" table:number-rows-spanned="2" table:style-name="ce80">
            <text:p>-85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4956" table:style-name="ce8">
            <text:p>414,95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68168" table:style-name="ce8">
            <text:p>68,168</text:p>
          </table:table-cell>
          <table:table-cell office:value-type="string" table:style-name="ce8">
            <text:p>-</text:p>
          </table:table-cell>
          <table:table-cell office:value-type="float" office:value="68168" table:number-columns-spanned="1" table:number-rows-spanned="2" table:style-name="ce80">
            <text:p>68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168" table:style-name="ce8">
            <text:p>68,16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68168" table:style-name="ce8">
            <text:p>68,168</text:p>
          </table:table-cell>
          <table:table-cell office:value-type="string" table:style-name="ce8">
            <text:p>-</text:p>
          </table:table-cell>
          <table:table-cell office:value-type="float" office:value="68168" table:number-columns-spanned="1" table:number-rows-spanned="2" table:style-name="ce80">
            <text:p>68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168" table:style-name="ce8">
            <text:p>68,16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補助及協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100000" table:style-name="ce8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float" office:value="4100000" table:number-columns-spanned="1" table:number-rows-spanned="2" table:style-name="ce80">
            <text:p>4,1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91975" table:number-columns-spanned="1" table:number-rows-spanned="2" table:style-name="ce80">
            <text:p>-591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08025" table:style-name="ce8">
            <text:p>3,508,02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9152" table:number-columns-spanned="1" table:number-rows-spanned="2" table:style-name="ce80">
            <text:p>399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9152" table:style-name="ce8">
            <text:p>399,15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9152" table:number-columns-spanned="1" table:number-rows-spanned="2" table:style-name="ce80">
            <text:p>399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9152" table:style-name="ce8">
            <text:p>399,15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6252" table:number-columns-spanned="1" table:number-rows-spanned="2" table:style-name="ce80">
            <text:p>376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6252" table:style-name="ce8">
            <text:p>376,25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900" table:number-columns-spanned="1" table:number-rows-spanned="2" table:style-name="ce80">
            <text:p>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900" table:style-name="ce8">
            <text:p>22,9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10893000" table:number-columns-spanned="1" table:number-rows-spanned="2" table:style-name="ce80">
            <text:p>10,893,000</text:p>
          </table:table-cell>
          <table:table-cell office:value-type="float" office:value="3304213" table:style-name="ce8">
            <text:p>3,304,213</text:p>
          </table:table-cell>
          <table:table-cell office:value-type="string" table:style-name="ce8">
            <text:p>-</text:p>
          </table:table-cell>
          <table:table-cell office:value-type="float" office:value="375357" table:number-columns-spanned="1" table:number-rows-spanned="2" table:style-name="ce80">
            <text:p>375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268357" table:style-name="ce8">
            <text:p>11,268,35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7173000" table:style-name="ce8">
            <text:p>17,173,000</text:p>
          </table:table-cell>
          <table:table-cell office:value-type="float" office:value="17173000" table:number-columns-spanned="1" table:number-rows-spanned="2" table:style-name="ce80">
            <text:p>17,173,000</text:p>
          </table:table-cell>
          <table:table-cell office:value-type="float" office:value="10893000" table:number-columns-spanned="1" table:number-rows-spanned="2" table:style-name="ce80">
            <text:p>10,893,000</text:p>
          </table:table-cell>
          <table:table-cell office:value-type="float" office:value="3304213" table:style-name="ce8">
            <text:p>3,304,213</text:p>
          </table:table-cell>
          <table:table-cell office:value-type="string" table:style-name="ce8">
            <text:p>-</text:p>
          </table:table-cell>
          <table:table-cell office:value-type="float" office:value="375357" table:number-columns-spanned="1" table:number-rows-spanned="2" table:style-name="ce80">
            <text:p>375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268357" table:style-name="ce8">
            <text:p>11,268,35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4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94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1">
            <text:p>款</text:p>
          </table:table-cell>
          <table:table-cell office:value-type="string" table:number-columns-spanned="1" table:number-rows-spanned="4" table:style-name="ce91">
            <text:p>項</text:p>
          </table:table-cell>
          <table:table-cell office:value-type="string" table:number-columns-spanned="1" table:number-rows-spanned="4" table:style-name="ce91">
            <text:p>目</text:p>
          </table:table-cell>
          <table:table-cell office:value-type="string" table:number-columns-spanned="1" table:number-rows-spanned="4" table:style-name="ce91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5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94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54094000" table:number-columns-spanned="1" table:number-rows-spanned="4" table:style-name="ce80">
            <text:p>54,094,000</text:p>
          </table:table-cell>
          <table:table-cell office:value-type="float" office:value="6221685" table:style-name="ce8">
            <text:p>6,221,685</text:p>
          </table:table-cell>
          <table:table-cell office:value-type="float" office:value="11227704" table:number-columns-spanned="1" table:number-rows-spanned="2" table:style-name="ce80">
            <text:p>11,227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866296" table:style-name="ce8">
            <text:p>42,866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78298" table:number-columns-spanned="1" table:number-rows-spanned="2" table:style-name="ce80">
            <text:p>78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</text:p>
          </table:table-cell>
          <table:table-cell office:value-type="float" office:value="85364000" table:style-name="ce8">
            <text:p>85,364,000</text:p>
          </table:table-cell>
          <table:table-cell office:value-type="string" table:style-name="ce8">
            <text:p>-</text:p>
          </table:table-cell>
          <table:table-cell office:value-type="float" office:value="85364000" table:number-columns-spanned="1" table:number-rows-spanned="4" table:style-name="ce80">
            <text:p>85,364,000</text:p>
          </table:table-cell>
          <table:table-cell office:value-type="float" office:value="54094000" table:number-columns-spanned="1" table:number-rows-spanned="4" table:style-name="ce80">
            <text:p>54,094,000</text:p>
          </table:table-cell>
          <table:table-cell office:value-type="float" office:value="6221685" table:style-name="ce8">
            <text:p>6,221,685</text:p>
          </table:table-cell>
          <table:table-cell office:value-type="float" office:value="11227704" table:number-columns-spanned="1" table:number-rows-spanned="2" table:style-name="ce80">
            <text:p>11,227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866296" table:style-name="ce8">
            <text:p>42,866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78298" table:number-columns-spanned="1" table:number-rows-spanned="2" table:style-name="ce80">
            <text:p>78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員維持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49500000" table:number-columns-spanned="1" table:number-rows-spanned="4" table:style-name="ce80">
            <text:p>49,500,000</text:p>
          </table:table-cell>
          <table:table-cell office:value-type="float" office:value="5261474" table:style-name="ce8">
            <text:p>5,261,474</text:p>
          </table:table-cell>
          <table:table-cell office:value-type="float" office:value="10240066" table:number-columns-spanned="1" table:number-rows-spanned="2" table:style-name="ce80">
            <text:p>10,240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259934" table:style-name="ce8">
            <text:p>39,259,9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8298" table:number-columns-spanned="1" table:number-rows-spanned="2" table:style-name="ce80">
            <text:p>58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49500000" table:number-columns-spanned="1" table:number-rows-spanned="4" table:style-name="ce80">
            <text:p>49,500,000</text:p>
          </table:table-cell>
          <table:table-cell office:value-type="float" office:value="5261474" table:style-name="ce8">
            <text:p>5,261,474</text:p>
          </table:table-cell>
          <table:table-cell office:value-type="float" office:value="10240066" table:number-columns-spanned="1" table:number-rows-spanned="2" table:style-name="ce80">
            <text:p>10,240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259934" table:style-name="ce8">
            <text:p>39,259,9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58298" table:number-columns-spanned="1" table:number-rows-spanned="2" table:style-name="ce80">
            <text:p>58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</text:p>
          </table:table-cell>
          <table:table-cell office:value-type="float" office:value="9365000" table:style-name="ce8">
            <text:p>9,365,000</text:p>
          </table:table-cell>
          <table:table-cell office:value-type="string" table:style-name="ce8">
            <text:p>-</text:p>
          </table:table-cell>
          <table:table-cell office:value-type="float" office:value="9365000" table:number-columns-spanned="1" table:number-rows-spanned="4" table:style-name="ce80">
            <text:p>9,365,000</text:p>
          </table:table-cell>
          <table:table-cell office:value-type="float" office:value="3990000" table:number-columns-spanned="1" table:number-rows-spanned="4" table:style-name="ce80">
            <text:p>3,990,000</text:p>
          </table:table-cell>
          <table:table-cell office:value-type="float" office:value="904364" table:style-name="ce8">
            <text:p>904,364</text:p>
          </table:table-cell>
          <table:table-cell office:value-type="float" office:value="785420" table:number-columns-spanned="1" table:number-rows-spanned="2" table:style-name="ce80">
            <text:p>785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04580" table:style-name="ce8">
            <text:p>3,204,5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876000" table:style-name="ce8">
            <text:p>876,000</text:p>
          </table:table-cell>
          <table:table-cell office:value-type="string" table:style-name="ce8">
            <text:p>-</text:p>
          </table:table-cell>
          <table:table-cell office:value-type="float" office:value="876000" table:number-columns-spanned="1" table:number-rows-spanned="4" table:style-name="ce80">
            <text:p>876,000</text:p>
          </table:table-cell>
          <table:table-cell office:value-type="float" office:value="486000" table:number-columns-spanned="1" table:number-rows-spanned="4" table:style-name="ce80">
            <text:p>486,000</text:p>
          </table:table-cell>
          <table:table-cell office:value-type="float" office:value="82093" table:style-name="ce8">
            <text:p>82,093</text:p>
          </table:table-cell>
          <table:table-cell office:value-type="float" office:value="124387" table:number-columns-spanned="1" table:number-rows-spanned="2" table:style-name="ce80">
            <text:p>124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1613" table:style-name="ce8">
            <text:p>361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8489000" table:style-name="ce8">
            <text:p>8,489,000</text:p>
          </table:table-cell>
          <table:table-cell office:value-type="string" table:style-name="ce8">
            <text:p>-</text:p>
          </table:table-cell>
          <table:table-cell office:value-type="float" office:value="8489000" table:number-columns-spanned="1" table:number-rows-spanned="4" table:style-name="ce80">
            <text:p>8,489,000</text:p>
          </table:table-cell>
          <table:table-cell office:value-type="float" office:value="3504000" table:number-columns-spanned="1" table:number-rows-spanned="4" table:style-name="ce80">
            <text:p>3,504,000</text:p>
          </table:table-cell>
          <table:table-cell office:value-type="float" office:value="822271" table:style-name="ce8">
            <text:p>822,271</text:p>
          </table:table-cell>
          <table:table-cell office:value-type="float" office:value="661033" table:number-columns-spanned="1" table:number-rows-spanned="2" table:style-name="ce80">
            <text:p>661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42967" table:style-name="ce8">
            <text:p>2,842,9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會計業務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office:value-type="float" office:value="690000" table:number-columns-spanned="1" table:number-rows-spanned="4" table:style-name="ce80">
            <text:p>690,000</text:p>
          </table:table-cell>
          <table:table-cell office:value-type="float" office:value="410000" table:number-columns-spanned="1" table:number-rows-spanned="4" table:style-name="ce80">
            <text:p>410,000</text:p>
          </table:table-cell>
          <table:table-cell office:value-type="float" office:value="43192" table:style-name="ce8">
            <text:p>43,192</text:p>
          </table:table-cell>
          <table:table-cell office:value-type="float" office:value="118786" table:number-columns-spanned="1" table:number-rows-spanned="2" table:style-name="ce80">
            <text:p>118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1214" table:style-name="ce8">
            <text:p>291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570000" table:style-name="ce8">
            <text:p>570,000</text:p>
          </table:table-cell>
          <table:table-cell office:value-type="string" table:style-name="ce8">
            <text:p>-</text:p>
          </table:table-cell>
          <table:table-cell office:value-type="float" office:value="570000" table:number-columns-spanned="1" table:number-rows-spanned="4" table:style-name="ce80">
            <text:p>570,000</text:p>
          </table:table-cell>
          <table:table-cell office:value-type="float" office:value="350000" table:number-columns-spanned="1" table:number-rows-spanned="4" table:style-name="ce80">
            <text:p>350,000</text:p>
          </table:table-cell>
          <table:table-cell office:value-type="float" office:value="41592" table:style-name="ce8">
            <text:p>41,592</text:p>
          </table:table-cell>
          <table:table-cell office:value-type="float" office:value="73666" table:number-columns-spanned="1" table:number-rows-spanned="2" table:style-name="ce80">
            <text:p>73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6334" table:style-name="ce8">
            <text:p>276,3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0">
            <text:p>120,000</text:p>
          </table:table-cell>
          <table:table-cell office:value-type="float" office:value="60000" table:number-columns-spanned="1" table:number-rows-spanned="4" table:style-name="ce80">
            <text:p>60,000</text:p>
          </table:table-cell>
          <table:table-cell office:value-type="float" office:value="1600" table:style-name="ce8">
            <text:p>1,600</text:p>
          </table:table-cell>
          <table:table-cell office:value-type="float" office:value="45120" table:number-columns-spanned="1" table:number-rows-spanned="2" table:style-name="ce80">
            <text:p>45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80" table:style-name="ce8">
            <text:p>14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事業務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147000" table:number-columns-spanned="1" table:number-rows-spanned="4" table:style-name="ce80">
            <text:p>147,000</text:p>
          </table:table-cell>
          <table:table-cell office:value-type="float" office:value="12655" table:style-name="ce8">
            <text:p>12,655</text:p>
          </table:table-cell>
          <table:table-cell office:value-type="float" office:value="70004" table:number-columns-spanned="1" table:number-rows-spanned="2" table:style-name="ce80">
            <text:p>70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996" table:style-name="ce8">
            <text:p>76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444000" table:style-name="ce8">
            <text:p>444,000</text:p>
          </table:table-cell>
          <table:table-cell office:value-type="string" table:style-name="ce8">
            <text:p>-</text:p>
          </table:table-cell>
          <table:table-cell office:value-type="float" office:value="444000" table:number-columns-spanned="1" table:number-rows-spanned="4" table:style-name="ce80">
            <text:p>444,000</text:p>
          </table:table-cell>
          <table:table-cell office:value-type="float" office:value="143000" table:number-columns-spanned="1" table:number-rows-spanned="4" table:style-name="ce80">
            <text:p>143,000</text:p>
          </table:table-cell>
          <table:table-cell office:value-type="float" office:value="10655" table:style-name="ce8">
            <text:p>10,655</text:p>
          </table:table-cell>
          <table:table-cell office:value-type="float" office:value="70004" table:number-columns-spanned="1" table:number-rows-spanned="2" table:style-name="ce80">
            <text:p>70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2996" table:style-name="ce8">
            <text:p>72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0000" table:number-columns-spanned="1" table:number-rows-spanned="2" table:style-name="ce80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4000" table:number-columns-spanned="1" table:number-rows-spanned="4" table:style-name="ce80">
            <text:p>4,000</text:p>
          </table:table-cell>
          <table:table-cell office:value-type="float" office:value="2000" table:style-name="ce8">
            <text:p>2,0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0" table:style-name="ce8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47000" table:number-columns-spanned="1" table:number-rows-spanned="4" table:style-name="ce80">
            <text:p>47,000</text:p>
          </table:table-cell>
          <table:table-cell office:value-type="string" table:style-name="ce8">
            <text:p>-</text:p>
          </table:table-cell>
          <table:table-cell office:value-type="float" office:value="13428" table:number-columns-spanned="1" table:number-rows-spanned="2" table:style-name="ce80">
            <text:p>13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72" table:style-name="ce8">
            <text:p>3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47000" table:number-columns-spanned="1" table:number-rows-spanned="4" table:style-name="ce80">
            <text:p>47,000</text:p>
          </table:table-cell>
          <table:table-cell office:value-type="string" table:style-name="ce8">
            <text:p>-</text:p>
          </table:table-cell>
          <table:table-cell office:value-type="float" office:value="13428" table:number-columns-spanned="1" table:number-rows-spanned="2" table:style-name="ce80">
            <text:p>13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72" table:style-name="ce8">
            <text:p>3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觀光管理</text:p>
          </table:table-cell>
          <table:table-cell office:value-type="float" office:value="169934000" table:style-name="ce8">
            <text:p>169,934,000</text:p>
          </table:table-cell>
          <table:table-cell office:value-type="float" office:value="17710089" table:style-name="ce8">
            <text:p>17,710,089</text:p>
          </table:table-cell>
          <table:table-cell office:value-type="float" office:value="187644089" table:number-columns-spanned="1" table:number-rows-spanned="4" table:style-name="ce80">
            <text:p>187,644,089</text:p>
          </table:table-cell>
          <table:table-cell office:value-type="float" office:value="68035089" table:number-columns-spanned="1" table:number-rows-spanned="4" table:style-name="ce80">
            <text:p>68,035,089</text:p>
          </table:table-cell>
          <table:table-cell office:value-type="float" office:value="6314137" table:style-name="ce8">
            <text:p>6,314,137</text:p>
          </table:table-cell>
          <table:table-cell office:value-type="float" office:value="31778410" table:number-columns-spanned="1" table:number-rows-spanned="2" table:style-name="ce80">
            <text:p>31,77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256679" table:style-name="ce8">
            <text:p>36,256,6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226964" table:number-columns-spanned="1" table:number-rows-spanned="2" table:style-name="ce80">
            <text:p>226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工程規劃與管理</text:p>
          </table:table-cell>
          <table:table-cell office:value-type="float" office:value="35120000" table:style-name="ce8">
            <text:p>35,120,000</text:p>
          </table:table-cell>
          <table:table-cell office:value-type="string" table:style-name="ce8">
            <text:p>-</text:p>
          </table:table-cell>
          <table:table-cell office:value-type="float" office:value="35120000" table:number-columns-spanned="1" table:number-rows-spanned="4" table:style-name="ce80">
            <text:p>35,120,000</text:p>
          </table:table-cell>
          <table:table-cell office:value-type="float" office:value="20812000" table:number-columns-spanned="1" table:number-rows-spanned="4" table:style-name="ce80">
            <text:p>20,812,000</text:p>
          </table:table-cell>
          <table:table-cell office:value-type="float" office:value="3185826" table:style-name="ce8">
            <text:p>3,185,826</text:p>
          </table:table-cell>
          <table:table-cell office:value-type="float" office:value="3624505" table:number-columns-spanned="1" table:number-rows-spanned="2" table:style-name="ce80">
            <text:p>3,624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187495" table:style-name="ce8">
            <text:p>17,187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43031" table:number-columns-spanned="1" table:number-rows-spanned="2" table:style-name="ce80">
            <text:p>43,0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960000" table:style-name="ce8">
            <text:p>960,000</text:p>
          </table:table-cell>
          <table:table-cell office:value-type="string" table:style-name="ce8">
            <text:p>-</text:p>
          </table:table-cell>
          <table:table-cell office:value-type="float" office:value="960000" table:number-columns-spanned="1" table:number-rows-spanned="4" table:style-name="ce80">
            <text:p>960,000</text:p>
          </table:table-cell>
          <table:table-cell office:value-type="float" office:value="540000" table:number-columns-spanned="1" table:number-rows-spanned="4" table:style-name="ce80">
            <text:p>540,000</text:p>
          </table:table-cell>
          <table:table-cell office:value-type="float" office:value="69596" table:style-name="ce8">
            <text:p>69,596</text:p>
          </table:table-cell>
          <table:table-cell office:value-type="float" office:value="104106" table:number-columns-spanned="1" table:number-rows-spanned="2" table:style-name="ce80">
            <text:p>104,1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5894" table:style-name="ce8">
            <text:p>435,8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4160000" table:style-name="ce8">
            <text:p>34,160,000</text:p>
          </table:table-cell>
          <table:table-cell office:value-type="string" table:style-name="ce8">
            <text:p>-</text:p>
          </table:table-cell>
          <table:table-cell office:value-type="float" office:value="34160000" table:number-columns-spanned="1" table:number-rows-spanned="4" table:style-name="ce80">
            <text:p>34,160,000</text:p>
          </table:table-cell>
          <table:table-cell office:value-type="float" office:value="20272000" table:number-columns-spanned="1" table:number-rows-spanned="4" table:style-name="ce80">
            <text:p>20,272,000</text:p>
          </table:table-cell>
          <table:table-cell office:value-type="float" office:value="3116230" table:style-name="ce8">
            <text:p>3,116,230</text:p>
          </table:table-cell>
          <table:table-cell office:value-type="float" office:value="3520399" table:number-columns-spanned="1" table:number-rows-spanned="2" table:style-name="ce80">
            <text:p>3,520,3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751601" table:style-name="ce8">
            <text:p>16,751,6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43031" table:number-columns-spanned="1" table:number-rows-spanned="2" table:style-name="ce80">
            <text:p>43,0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產業管理業務</text:p>
          </table:table-cell>
          <table:table-cell office:value-type="float" office:value="7009000" table:style-name="ce8">
            <text:p>7,009,000</text:p>
          </table:table-cell>
          <table:table-cell office:value-type="string" table:style-name="ce8">
            <text:p>-</text:p>
          </table:table-cell>
          <table:table-cell office:value-type="float" office:value="7009000" table:number-columns-spanned="1" table:number-rows-spanned="4" table:style-name="ce80">
            <text:p>7,009,000</text:p>
          </table:table-cell>
          <table:table-cell office:value-type="float" office:value="3089000" table:number-columns-spanned="1" table:number-rows-spanned="4" table:style-name="ce80">
            <text:p>3,089,000</text:p>
          </table:table-cell>
          <table:table-cell office:value-type="float" office:value="205771" table:style-name="ce8">
            <text:p>205,771</text:p>
          </table:table-cell>
          <table:table-cell office:value-type="float" office:value="2111668" table:number-columns-spanned="1" table:number-rows-spanned="2" table:style-name="ce80">
            <text:p>2,111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77332" table:style-name="ce8">
            <text:p>977,3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989000" table:number-columns-spanned="1" table:number-rows-spanned="4" table:style-name="ce80">
            <text:p>989,000</text:p>
          </table:table-cell>
          <table:table-cell office:value-type="float" office:value="124693" table:style-name="ce8">
            <text:p>124,693</text:p>
          </table:table-cell>
          <table:table-cell office:value-type="float" office:value="192413" table:number-columns-spanned="1" table:number-rows-spanned="2" table:style-name="ce80">
            <text:p>192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6587" table:style-name="ce8">
            <text:p>796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5300000" table:style-name="ce8">
            <text:p>5,300,000</text:p>
          </table:table-cell>
          <table:table-cell office:value-type="string" table:style-name="ce8">
            <text:p>-</text:p>
          </table:table-cell>
          <table:table-cell office:value-type="float" office:value="5300000" table:number-columns-spanned="1" table:number-rows-spanned="4" table:style-name="ce80">
            <text:p>5,300,000</text:p>
          </table:table-cell>
          <table:table-cell office:value-type="float" office:value="2100000" table:number-columns-spanned="1" table:number-rows-spanned="4" table:style-name="ce80">
            <text:p>2,100,000</text:p>
          </table:table-cell>
          <table:table-cell office:value-type="float" office:value="81078" table:style-name="ce8">
            <text:p>81,078</text:p>
          </table:table-cell>
          <table:table-cell office:value-type="float" office:value="1919255" table:number-columns-spanned="1" table:number-rows-spanned="2" table:style-name="ce80">
            <text:p>1,919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0745" table:style-name="ce8">
            <text:p>180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后里馬場經營管理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2125000" table:number-columns-spanned="1" table:number-rows-spanned="4" table:style-name="ce80">
            <text:p>2,125,000</text:p>
          </table:table-cell>
          <table:table-cell office:value-type="float" office:value="268084" table:style-name="ce8">
            <text:p>268,084</text:p>
          </table:table-cell>
          <table:table-cell office:value-type="float" office:value="1358130" table:number-columns-spanned="1" table:number-rows-spanned="2" table:style-name="ce80">
            <text:p>1,358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6870" table:style-name="ce8">
            <text:p>766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80">
            <text:p>3,000,000</text:p>
          </table:table-cell>
          <table:table-cell office:value-type="float" office:value="2125000" table:number-columns-spanned="1" table:number-rows-spanned="4" table:style-name="ce80">
            <text:p>2,125,000</text:p>
          </table:table-cell>
          <table:table-cell office:value-type="float" office:value="268084" table:style-name="ce8">
            <text:p>268,084</text:p>
          </table:table-cell>
          <table:table-cell office:value-type="float" office:value="1358130" table:number-columns-spanned="1" table:number-rows-spanned="2" table:style-name="ce80">
            <text:p>1,358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6870" table:style-name="ce8">
            <text:p>766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旅遊行銷與推廣</text:p>
          </table:table-cell>
          <table:table-cell office:value-type="float" office:value="115611000" table:style-name="ce8">
            <text:p>115,611,000</text:p>
          </table:table-cell>
          <table:table-cell office:value-type="float" office:value="12710089" table:style-name="ce8">
            <text:p>12,710,089</text:p>
          </table:table-cell>
          <table:table-cell office:value-type="float" office:value="128321089" table:number-columns-spanned="1" table:number-rows-spanned="4" table:style-name="ce80">
            <text:p>128,321,089</text:p>
          </table:table-cell>
          <table:table-cell office:value-type="float" office:value="40350089" table:number-columns-spanned="1" table:number-rows-spanned="4" table:style-name="ce80">
            <text:p>40,350,089</text:p>
          </table:table-cell>
          <table:table-cell office:value-type="float" office:value="2410844" table:style-name="ce8">
            <text:p>2,410,844</text:p>
          </table:table-cell>
          <table:table-cell office:value-type="float" office:value="24293878" table:number-columns-spanned="1" table:number-rows-spanned="2" table:style-name="ce80">
            <text:p>24,293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56211" table:style-name="ce8">
            <text:p>16,056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83933" table:number-columns-spanned="1" table:number-rows-spanned="2" table:style-name="ce80">
            <text:p>183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1709000" table:style-name="ce8">
            <text:p>1,709,000</text:p>
          </table:table-cell>
          <table:table-cell office:value-type="string" table:style-name="ce8">
            <text:p>-</text:p>
          </table:table-cell>
          <table:table-cell office:value-type="float" office:value="1709000" table:number-columns-spanned="1" table:number-rows-spanned="4" table:style-name="ce80">
            <text:p>1,709,000</text:p>
          </table:table-cell>
          <table:table-cell office:value-type="float" office:value="870000" table:number-columns-spanned="1" table:number-rows-spanned="4" table:style-name="ce80">
            <text:p>870,000</text:p>
          </table:table-cell>
          <table:table-cell office:value-type="float" office:value="124610" table:style-name="ce8">
            <text:p>124,610</text:p>
          </table:table-cell>
          <table:table-cell office:value-type="float" office:value="73828" table:number-columns-spanned="1" table:number-rows-spanned="2" table:style-name="ce80">
            <text:p>73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6172" table:style-name="ce8">
            <text:p>796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11902000" table:style-name="ce8">
            <text:p>111,902,000</text:p>
          </table:table-cell>
          <table:table-cell office:value-type="float" office:value="12000000" table:style-name="ce8">
            <text:p>12,000,000</text:p>
          </table:table-cell>
          <table:table-cell office:value-type="float" office:value="123902000" table:number-columns-spanned="1" table:number-rows-spanned="4" table:style-name="ce80">
            <text:p>123,902,000</text:p>
          </table:table-cell>
          <table:table-cell office:value-type="float" office:value="38250000" table:number-columns-spanned="1" table:number-rows-spanned="4" table:style-name="ce80">
            <text:p>38,250,000</text:p>
          </table:table-cell>
          <table:table-cell office:value-type="float" office:value="1476145" table:style-name="ce8">
            <text:p>1,476,145</text:p>
          </table:table-cell>
          <table:table-cell office:value-type="float" office:value="23900050" table:number-columns-spanned="1" table:number-rows-spanned="2" table:style-name="ce80">
            <text:p>23,900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349950" table:style-name="ce8">
            <text:p>14,349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83933" table:number-columns-spanned="1" table:number-rows-spanned="2" table:style-name="ce80">
            <text:p>183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2000000" table:style-name="ce8">
            <text:p>2,000,000</text:p>
          </table:table-cell>
          <table:table-cell office:value-type="float" office:value="710089" table:style-name="ce8">
            <text:p>710,089</text:p>
          </table:table-cell>
          <table:table-cell office:value-type="float" office:value="2710089" table:number-columns-spanned="1" table:number-rows-spanned="4" table:style-name="ce80">
            <text:p>2,710,089</text:p>
          </table:table-cell>
          <table:table-cell office:value-type="float" office:value="1230089" table:number-columns-spanned="1" table:number-rows-spanned="4" table:style-name="ce80">
            <text:p>1,230,089</text:p>
          </table:table-cell>
          <table:table-cell office:value-type="float" office:value="810089" table:style-name="ce8">
            <text:p>810,089</text:p>
          </table:table-cell>
          <table:table-cell office:value-type="float" office:value="320000" table:number-columns-spanned="1" table:number-rows-spanned="2" table:style-name="ce80">
            <text:p>3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10089" table:style-name="ce8">
            <text:p>910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企劃與發展</text:p>
          </table:table-cell>
          <table:table-cell office:value-type="float" office:value="9194000" table:style-name="ce8">
            <text:p>9,194,000</text:p>
          </table:table-cell>
          <table:table-cell office:value-type="float" office:value="5000000" table:style-name="ce8">
            <text:p>5,000,000</text:p>
          </table:table-cell>
          <table:table-cell office:value-type="float" office:value="14194000" table:number-columns-spanned="1" table:number-rows-spanned="4" table:style-name="ce80">
            <text:p>14,194,000</text:p>
          </table:table-cell>
          <table:table-cell office:value-type="float" office:value="1659000" table:number-columns-spanned="1" table:number-rows-spanned="4" table:style-name="ce80">
            <text:p>1,659,000</text:p>
          </table:table-cell>
          <table:table-cell office:value-type="float" office:value="243612" table:style-name="ce8">
            <text:p>243,612</text:p>
          </table:table-cell>
          <table:table-cell office:value-type="float" office:value="390229" table:number-columns-spanned="1" table:number-rows-spanned="2" table:style-name="ce80">
            <text:p>390,2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68771" table:style-name="ce8">
            <text:p>1,268,7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9194000" table:style-name="ce8">
            <text:p>9,194,000</text:p>
          </table:table-cell>
          <table:table-cell office:value-type="float" office:value="5000000" table:style-name="ce8">
            <text:p>5,000,000</text:p>
          </table:table-cell>
          <table:table-cell office:value-type="float" office:value="14194000" table:number-columns-spanned="1" table:number-rows-spanned="4" table:style-name="ce80">
            <text:p>14,194,000</text:p>
          </table:table-cell>
          <table:table-cell office:value-type="float" office:value="1659000" table:number-columns-spanned="1" table:number-rows-spanned="4" table:style-name="ce80">
            <text:p>1,659,000</text:p>
          </table:table-cell>
          <table:table-cell office:value-type="float" office:value="243612" table:style-name="ce8">
            <text:p>243,612</text:p>
          </table:table-cell>
          <table:table-cell office:value-type="float" office:value="390229" table:number-columns-spanned="1" table:number-rows-spanned="2" table:style-name="ce80">
            <text:p>390,2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68771" table:style-name="ce8">
            <text:p>1,268,7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7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2">
            <text:p>　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常門合計</text:p>
          </table:table-cell>
          <table:table-cell office:value-type="float" office:value="256198000" table:style-name="ce8">
            <text:p>256,198,000</text:p>
          </table:table-cell>
          <table:table-cell office:value-type="float" office:value="17710089" table:style-name="ce8">
            <text:p>17,710,089</text:p>
          </table:table-cell>
          <table:table-cell office:value-type="float" office:value="273908089" table:number-columns-spanned="1" table:number-rows-spanned="4" table:style-name="ce80">
            <text:p>273,908,089</text:p>
          </table:table-cell>
          <table:table-cell office:value-type="float" office:value="122129089" table:number-columns-spanned="1" table:number-rows-spanned="4" table:style-name="ce80">
            <text:p>122,129,089</text:p>
          </table:table-cell>
          <table:table-cell office:value-type="float" office:value="12535822" table:style-name="ce8">
            <text:p>12,535,822</text:p>
          </table:table-cell>
          <table:table-cell office:value-type="float" office:value="43006114" table:number-columns-spanned="1" table:number-rows-spanned="2" table:style-name="ce80">
            <text:p>43,006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122975" table:style-name="ce8">
            <text:p>79,12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05262" table:number-columns-spanned="1" table:number-rows-spanned="2" table:style-name="ce80">
            <text:p>305,2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00000" table:number-columns-spanned="1" table:number-rows-spanned="4" table:style-name="ce80">
            <text:p>300,000</text:p>
          </table:table-cell>
          <table:table-cell office:value-type="float" office:value="11675" table:style-name="ce8">
            <text:p>11,675</text:p>
          </table:table-cell>
          <table:table-cell office:value-type="float" office:value="91225" table:number-columns-spanned="1" table:number-rows-spanned="2" table:style-name="ce80">
            <text:p>9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775" table:style-name="ce8">
            <text:p>20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00000" table:number-columns-spanned="1" table:number-rows-spanned="4" table:style-name="ce80">
            <text:p>300,000</text:p>
          </table:table-cell>
          <table:table-cell office:value-type="float" office:value="11675" table:style-name="ce8">
            <text:p>11,675</text:p>
          </table:table-cell>
          <table:table-cell office:value-type="float" office:value="91225" table:number-columns-spanned="1" table:number-rows-spanned="2" table:style-name="ce80">
            <text:p>9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775" table:style-name="ce8">
            <text:p>20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00000" table:number-columns-spanned="1" table:number-rows-spanned="4" table:style-name="ce80">
            <text:p>300,000</text:p>
          </table:table-cell>
          <table:table-cell office:value-type="float" office:value="11675" table:style-name="ce8">
            <text:p>11,675</text:p>
          </table:table-cell>
          <table:table-cell office:value-type="float" office:value="91225" table:number-columns-spanned="1" table:number-rows-spanned="2" table:style-name="ce80">
            <text:p>9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775" table:style-name="ce8">
            <text:p>20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80">
            <text:p>450,000</text:p>
          </table:table-cell>
          <table:table-cell office:value-type="float" office:value="300000" table:number-columns-spanned="1" table:number-rows-spanned="4" table:style-name="ce80">
            <text:p>300,000</text:p>
          </table:table-cell>
          <table:table-cell office:value-type="float" office:value="11675" table:style-name="ce8">
            <text:p>11,675</text:p>
          </table:table-cell>
          <table:table-cell office:value-type="float" office:value="91225" table:number-columns-spanned="1" table:number-rows-spanned="2" table:style-name="ce80">
            <text:p>91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8775" table:style-name="ce8">
            <text:p>208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13500000" table:number-columns-spanned="1" table:number-rows-spanned="4" table:style-name="ce80">
            <text:p>13,500,000</text:p>
          </table:table-cell>
          <table:table-cell office:value-type="float" office:value="658268" table:style-name="ce8">
            <text:p>658,268</text:p>
          </table:table-cell>
          <table:table-cell office:value-type="float" office:value="12841732" table:number-columns-spanned="1" table:number-rows-spanned="2" table:style-name="ce80">
            <text:p>12,841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8268" table:style-name="ce8">
            <text:p>658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一般建築及設備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13500000" table:number-columns-spanned="1" table:number-rows-spanned="4" table:style-name="ce80">
            <text:p>13,500,000</text:p>
          </table:table-cell>
          <table:table-cell office:value-type="float" office:value="658268" table:style-name="ce8">
            <text:p>658,268</text:p>
          </table:table-cell>
          <table:table-cell office:value-type="float" office:value="12841732" table:number-columns-spanned="1" table:number-rows-spanned="2" table:style-name="ce80">
            <text:p>12,841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8268" table:style-name="ce8">
            <text:p>658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204630000" table:style-name="ce8">
            <text:p>204,630,000</text:p>
          </table:table-cell>
          <table:table-cell office:value-type="string" table:style-name="ce8">
            <text:p>-</text:p>
          </table:table-cell>
          <table:table-cell office:value-type="float" office:value="204630000" table:number-columns-spanned="1" table:number-rows-spanned="4" table:style-name="ce80">
            <text:p>204,630,000</text:p>
          </table:table-cell>
          <table:table-cell office:value-type="float" office:value="13500000" table:number-columns-spanned="1" table:number-rows-spanned="4" table:style-name="ce80">
            <text:p>13,500,000</text:p>
          </table:table-cell>
          <table:table-cell office:value-type="float" office:value="658268" table:style-name="ce8">
            <text:p>658,268</text:p>
          </table:table-cell>
          <table:table-cell office:value-type="float" office:value="12841732" table:number-columns-spanned="1" table:number-rows-spanned="2" table:style-name="ce80">
            <text:p>12,841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8268" table:style-name="ce8">
            <text:p>658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資本門合計</text:p>
          </table:table-cell>
          <table:table-cell office:value-type="float" office:value="205080000" table:style-name="ce8">
            <text:p>205,080,000</text:p>
          </table:table-cell>
          <table:table-cell office:value-type="string" table:style-name="ce8">
            <text:p>-</text:p>
          </table:table-cell>
          <table:table-cell office:value-type="float" office:value="205080000" table:number-columns-spanned="1" table:number-rows-spanned="4" table:style-name="ce80">
            <text:p>205,080,000</text:p>
          </table:table-cell>
          <table:table-cell office:value-type="float" office:value="13800000" table:number-columns-spanned="1" table:number-rows-spanned="4" table:style-name="ce80">
            <text:p>13,800,000</text:p>
          </table:table-cell>
          <table:table-cell office:value-type="float" office:value="669943" table:style-name="ce8">
            <text:p>669,943</text:p>
          </table:table-cell>
          <table:table-cell office:value-type="float" office:value="12932957" table:number-columns-spanned="1" table:number-rows-spanned="2" table:style-name="ce80">
            <text:p>12,932,9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67043" table:style-name="ce8">
            <text:p>867,0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資門合計</text:p>
          </table:table-cell>
          <table:table-cell office:value-type="float" office:value="461278000" table:style-name="ce8">
            <text:p>461,278,000</text:p>
          </table:table-cell>
          <table:table-cell office:value-type="float" office:value="17710089" table:style-name="ce8">
            <text:p>17,710,089</text:p>
          </table:table-cell>
          <table:table-cell office:value-type="float" office:value="478988089" table:number-columns-spanned="1" table:number-rows-spanned="4" table:style-name="ce80">
            <text:p>478,988,089</text:p>
          </table:table-cell>
          <table:table-cell office:value-type="float" office:value="135929089" table:number-columns-spanned="1" table:number-rows-spanned="4" table:style-name="ce80">
            <text:p>135,929,089</text:p>
          </table:table-cell>
          <table:table-cell office:value-type="float" office:value="13205765" table:style-name="ce8">
            <text:p>13,205,765</text:p>
          </table:table-cell>
          <table:table-cell office:value-type="float" office:value="55939071" table:number-columns-spanned="1" table:number-rows-spanned="2" table:style-name="ce80">
            <text:p>55,939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9990018" table:style-name="ce8">
            <text:p>79,990,0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05262" table:number-columns-spanned="1" table:number-rows-spanned="2" table:style-name="ce80">
            <text:p>305,2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退休給付</text:p>
          </table:table-cell>
          <table:table-cell office:value-type="float" office:value="926286" table:style-name="ce8">
            <text:p>926,286</text:p>
          </table:table-cell>
          <table:table-cell office:value-type="string" table:style-name="ce8">
            <text:p>-</text:p>
          </table:table-cell>
          <table:table-cell office:value-type="float" office:value="926286" table:number-columns-spanned="1" table:number-rows-spanned="4" table:style-name="ce80">
            <text:p>926,286</text:p>
          </table:table-cell>
          <table:table-cell office:value-type="float" office:value="926286" table:number-columns-spanned="1" table:number-rows-spanned="4" table:style-name="ce80">
            <text:p>926,286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6286" table:style-name="ce8">
            <text:p>926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退休給付</text:p>
          </table:table-cell>
          <table:table-cell office:value-type="float" office:value="926286" table:style-name="ce8">
            <text:p>926,286</text:p>
          </table:table-cell>
          <table:table-cell office:value-type="string" table:style-name="ce8">
            <text:p>-</text:p>
          </table:table-cell>
          <table:table-cell office:value-type="float" office:value="926286" table:number-columns-spanned="1" table:number-rows-spanned="4" table:style-name="ce80">
            <text:p>926,286</text:p>
          </table:table-cell>
          <table:table-cell office:value-type="float" office:value="926286" table:number-columns-spanned="1" table:number-rows-spanned="4" table:style-name="ce80">
            <text:p>926,286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6286" table:style-name="ce8">
            <text:p>926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926286" table:style-name="ce8">
            <text:p>926,286</text:p>
          </table:table-cell>
          <table:table-cell office:value-type="string" table:style-name="ce8">
            <text:p>-</text:p>
          </table:table-cell>
          <table:table-cell office:value-type="float" office:value="926286" table:number-columns-spanned="1" table:number-rows-spanned="4" table:style-name="ce80">
            <text:p>926,286</text:p>
          </table:table-cell>
          <table:table-cell office:value-type="float" office:value="926286" table:number-columns-spanned="1" table:number-rows-spanned="4" table:style-name="ce80">
            <text:p>926,286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6286" table:style-name="ce8">
            <text:p>926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各項補助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各項補助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265430" table:style-name="ce8">
            <text:p>265,430</text:p>
          </table:table-cell>
          <table:table-cell office:value-type="string" table:style-name="ce8">
            <text:p>-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float" office:value="265430" table:number-columns-spanned="1" table:number-rows-spanned="4" table:style-name="ce80">
            <text:p>265,43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430" table:style-name="ce8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災害準備金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災害準備金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80">
            <text:p>6,000,0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統籌科目合計</text:p>
          </table:table-cell>
          <table:table-cell office:value-type="float" office:value="7191716" table:style-name="ce8">
            <text:p>7,191,716</text:p>
          </table:table-cell>
          <table:table-cell office:value-type="string" table:style-name="ce8">
            <text:p>-</text:p>
          </table:table-cell>
          <table:table-cell office:value-type="float" office:value="7191716" table:number-columns-spanned="1" table:number-rows-spanned="4" table:style-name="ce80">
            <text:p>7,191,716</text:p>
          </table:table-cell>
          <table:table-cell office:value-type="float" office:value="1191716" table:number-columns-spanned="1" table:number-rows-spanned="4" table:style-name="ce80">
            <text:p>1,191,716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91716" table:style-name="ce8">
            <text:p>1,191,7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總計</text:p>
          </table:table-cell>
          <table:table-cell office:value-type="float" office:value="468469716" table:style-name="ce8">
            <text:p>468,469,716</text:p>
          </table:table-cell>
          <table:table-cell office:value-type="float" office:value="17710089" table:style-name="ce8">
            <text:p>17,710,089</text:p>
          </table:table-cell>
          <table:table-cell office:value-type="float" office:value="486179805" table:number-columns-spanned="1" table:number-rows-spanned="4" table:style-name="ce80">
            <text:p>486,179,805</text:p>
          </table:table-cell>
          <table:table-cell office:value-type="float" office:value="137120805" table:number-columns-spanned="1" table:number-rows-spanned="4" table:style-name="ce80">
            <text:p>137,120,805</text:p>
          </table:table-cell>
          <table:table-cell office:value-type="float" office:value="13360146" table:style-name="ce8">
            <text:p>13,360,146</text:p>
          </table:table-cell>
          <table:table-cell office:value-type="float" office:value="55939071" table:number-columns-spanned="1" table:number-rows-spanned="2" table:style-name="ce80">
            <text:p>55,939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181734" table:style-name="ce8">
            <text:p>81,181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305262" table:number-columns-spanned="1" table:number-rows-spanned="2" table:style-name="ce80">
            <text:p>305,2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09064" table:style-name="ce17">
            <text:p>109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1" table:style-name="ce17">
            <text:p>321</text:p>
          </table:table-cell>
          <table:table-cell office:value-type="string" table:style-name="ce17">
            <text:p>-</text:p>
          </table:table-cell>
          <table:table-cell office:value-type="float" office:value="108743" table:style-name="ce17">
            <text:p>108,7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13573" table:style-name="ce17">
            <text:p>1,813,5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60660" table:style-name="ce17">
            <text:p>960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00" table:style-name="ce17">
            <text:p>15,000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65521" table:style-name="ce17">
            <text:p>465,5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697" table:style-name="ce17">
            <text:p>75,697</text:p>
          </table:table-cell>
          <table:table-cell office:value-type="string" table:style-name="ce17">
            <text:p>-</text:p>
          </table:table-cell>
          <table:table-cell office:value-type="float" office:value="389824" table:style-name="ce17">
            <text:p>389,8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float" office:value="9160" table:style-name="ce17">
            <text:p>9,160</text:p>
          </table:table-cell>
          <table:table-cell office:value-type="float" office:value="9160" table:style-name="ce17">
            <text:p>9,160</text:p>
          </table:table-cell>
          <table:table-cell office:value-type="string" table:style-name="ce17">
            <text:p>-</text:p>
          </table:table-cell>
          <table:table-cell office:value-type="float" office:value="987488" table:style-name="ce17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float" office:value="9160" table:style-name="ce17">
            <text:p>9,160</text:p>
          </table:table-cell>
          <table:table-cell office:value-type="float" office:value="9160" table:style-name="ce17">
            <text:p>9,160</text:p>
          </table:table-cell>
          <table:table-cell office:value-type="string" table:style-name="ce17">
            <text:p>-</text:p>
          </table:table-cell>
          <table:table-cell office:value-type="float" office:value="987488" table:style-name="ce17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float" office:value="9160" table:style-name="ce17">
            <text:p>9,160</text:p>
          </table:table-cell>
          <table:table-cell office:value-type="float" office:value="9160" table:style-name="ce17">
            <text:p>9,160</text:p>
          </table:table-cell>
          <table:table-cell office:value-type="string" table:style-name="ce17">
            <text:p>-</text:p>
          </table:table-cell>
          <table:table-cell office:value-type="float" office:value="987488" table:style-name="ce17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96648" table:style-name="ce17">
            <text:p>996,648</text:p>
          </table:table-cell>
          <table:table-cell office:value-type="string" table:style-name="ce17">
            <text:p>-</text:p>
          </table:table-cell>
          <table:table-cell office:value-type="float" office:value="9160" table:style-name="ce17">
            <text:p>9,160</text:p>
          </table:table-cell>
          <table:table-cell office:value-type="float" office:value="9160" table:style-name="ce17">
            <text:p>9,160</text:p>
          </table:table-cell>
          <table:table-cell office:value-type="string" table:style-name="ce17">
            <text:p>-</text:p>
          </table:table-cell>
          <table:table-cell office:value-type="float" office:value="987488" table:style-name="ce17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475300" table:style-name="ce17">
            <text:p>475,300</text:p>
          </table:table-cell>
          <table:table-cell office:value-type="float" office:value="2340800" table:style-name="ce17">
            <text:p>2,340,800</text:p>
          </table:table-cell>
          <table:table-cell office:value-type="string" table:style-name="ce17">
            <text:p>-</text:p>
          </table:table-cell>
          <table:table-cell office:value-type="float" office:value="2684200" table:style-name="ce17">
            <text:p>2,68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475300" table:style-name="ce17">
            <text:p>475,300</text:p>
          </table:table-cell>
          <table:table-cell office:value-type="float" office:value="2340800" table:style-name="ce17">
            <text:p>2,340,800</text:p>
          </table:table-cell>
          <table:table-cell office:value-type="string" table:style-name="ce17">
            <text:p>-</text:p>
          </table:table-cell>
          <table:table-cell office:value-type="float" office:value="2684200" table:style-name="ce17">
            <text:p>2,68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5000" table:style-name="ce17">
            <text:p>5,025,000</text:p>
          </table:table-cell>
          <table:table-cell office:value-type="string" table:style-name="ce17">
            <text:p>-</text:p>
          </table:table-cell>
          <table:table-cell office:value-type="float" office:value="475300" table:style-name="ce17">
            <text:p>475,300</text:p>
          </table:table-cell>
          <table:table-cell office:value-type="float" office:value="2340800" table:style-name="ce17">
            <text:p>2,340,800</text:p>
          </table:table-cell>
          <table:table-cell office:value-type="string" table:style-name="ce17">
            <text:p>-</text:p>
          </table:table-cell>
          <table:table-cell office:value-type="float" office:value="2684200" table:style-name="ce17">
            <text:p>2,68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5100000" table:style-name="ce17">
            <text:p>5,100,000</text:p>
          </table:table-cell>
          <table:table-cell office:value-type="float" office:value="9789690" table:style-name="ce17">
            <text:p>9,789,690</text:p>
          </table:table-cell>
          <table:table-cell office:value-type="string" table:style-name="ce17">
            <text:p>-</text:p>
          </table:table-cell>
          <table:table-cell office:value-type="float" office:value="20525536" table:style-name="ce17">
            <text:p>20,5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5100000" table:style-name="ce17">
            <text:p>5,100,000</text:p>
          </table:table-cell>
          <table:table-cell office:value-type="float" office:value="9789690" table:style-name="ce17">
            <text:p>9,789,690</text:p>
          </table:table-cell>
          <table:table-cell office:value-type="string" table:style-name="ce17">
            <text:p>-</text:p>
          </table:table-cell>
          <table:table-cell office:value-type="float" office:value="20525536" table:style-name="ce17">
            <text:p>20,5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30315226" table:style-name="ce17">
            <text:p>30,315,226</text:p>
          </table:table-cell>
          <table:table-cell office:value-type="string" table:style-name="ce17">
            <text:p>-</text:p>
          </table:table-cell>
          <table:table-cell office:value-type="float" office:value="5100000" table:style-name="ce17">
            <text:p>5,100,000</text:p>
          </table:table-cell>
          <table:table-cell office:value-type="float" office:value="9789690" table:style-name="ce17">
            <text:p>9,789,690</text:p>
          </table:table-cell>
          <table:table-cell office:value-type="string" table:style-name="ce17">
            <text:p>-</text:p>
          </table:table-cell>
          <table:table-cell office:value-type="float" office:value="20525536" table:style-name="ce17">
            <text:p>20,52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5340226" table:style-name="ce17">
            <text:p>35,340,226</text:p>
          </table:table-cell>
          <table:table-cell office:value-type="string" table:style-name="ce17">
            <text:p>-</text:p>
          </table:table-cell>
          <table:table-cell office:value-type="float" office:value="5575300" table:style-name="ce17">
            <text:p>5,575,300</text:p>
          </table:table-cell>
          <table:table-cell office:value-type="float" office:value="12130490" table:style-name="ce17">
            <text:p>12,130,490</text:p>
          </table:table-cell>
          <table:table-cell office:value-type="string" table:style-name="ce17">
            <text:p>-</text:p>
          </table:table-cell>
          <table:table-cell office:value-type="float" office:value="23209736" table:style-name="ce17">
            <text:p>23,209,7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5584460" table:style-name="ce17">
            <text:p>5,584,460</text:p>
          </table:table-cell>
          <table:table-cell office:value-type="float" office:value="12230668" table:style-name="ce17">
            <text:p>12,230,668</text:p>
          </table:table-cell>
          <table:table-cell office:value-type="string" table:style-name="ce17">
            <text:p>-</text:p>
          </table:table-cell>
          <table:table-cell office:value-type="float" office:value="28967894" table:style-name="ce17">
            <text:p>28,967,8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41198562" table:style-name="ce17">
            <text:p>41,198,562</text:p>
          </table:table-cell>
          <table:table-cell office:value-type="string" table:style-name="ce17">
            <text:p>-</text:p>
          </table:table-cell>
          <table:table-cell office:value-type="float" office:value="5584460" table:style-name="ce17">
            <text:p>5,584,460</text:p>
          </table:table-cell>
          <table:table-cell office:value-type="float" office:value="12230668" table:style-name="ce17">
            <text:p>12,230,668</text:p>
          </table:table-cell>
          <table:table-cell office:value-type="string" table:style-name="ce17">
            <text:p>-</text:p>
          </table:table-cell>
          <table:table-cell office:value-type="float" office:value="28967894" table:style-name="ce17">
            <text:p>28,967,8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7"/>
        <table:table-column table:style-name="co1" table:number-columns-repeated="4" table:default-cell-style-name="ce6"/>
        <table:table-column table:style-name="co18" table:default-cell-style-name="ce26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2472" table:style-name="ce8">
            <text:p>1,642,47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6744" table:style-name="ce8">
            <text:p>64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744" table:style-name="ce8">
            <text:p>1,836,7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8">
            <text:p>6,759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5865235" table:style-name="ce8">
            <text:p>5,865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8">
            <text:p>7,238,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94076" table:style-name="ce8">
            <text:p>894,076</text:p>
          </table:table-cell>
          <table:table-cell office:value-type="string" table:style-name="ce8">
            <text:p>-</text:p>
          </table:table-cell>
          <table:table-cell office:value-type="float" office:value="6344035" table:style-name="ce8">
            <text:p>6,344,0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float" office:value="21714" table:style-name="ce8">
            <text:p>21,714</text:p>
          </table:table-cell>
          <table:table-cell office:value-type="float" office:value="6937917" table:style-name="ce8">
            <text:p>6,937,917</text:p>
          </table:table-cell>
          <table:table-cell office:value-type="string" table:style-name="ce8">
            <text:p>-</text:p>
          </table:table-cell>
          <table:table-cell office:value-type="float" office:value="52651036" table:style-name="ce8">
            <text:p>52,651,036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float" office:value="21714" table:style-name="ce8">
            <text:p>21,714</text:p>
          </table:table-cell>
          <table:table-cell office:value-type="float" office:value="6937917" table:style-name="ce8">
            <text:p>6,937,917</text:p>
          </table:table-cell>
          <table:table-cell office:value-type="string" table:style-name="ce8">
            <text:p>-</text:p>
          </table:table-cell>
          <table:table-cell office:value-type="float" office:value="52651036" table:style-name="ce8">
            <text:p>52,651,036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8">
            <text:p>59,588,953</text:p>
          </table:table-cell>
          <table:table-cell office:value-type="string" table:style-name="ce8">
            <text:p>-</text:p>
          </table:table-cell>
          <table:table-cell office:value-type="float" office:value="21714" table:style-name="ce8">
            <text:p>21,714</text:p>
          </table:table-cell>
          <table:table-cell office:value-type="float" office:value="6937917" table:style-name="ce8">
            <text:p>6,937,917</text:p>
          </table:table-cell>
          <table:table-cell office:value-type="string" table:style-name="ce8">
            <text:p>-</text:p>
          </table:table-cell>
          <table:table-cell office:value-type="float" office:value="52651036" table:style-name="ce8">
            <text:p>52,651,036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8">
            <text:p>60,056,953</text:p>
          </table:table-cell>
          <table:table-cell office:value-type="string" table:style-name="ce8">
            <text:p>-</text:p>
          </table:table-cell>
          <table:table-cell office:value-type="float" office:value="489714" table:style-name="ce8">
            <text:p>489,714</text:p>
          </table:table-cell>
          <table:table-cell office:value-type="float" office:value="7405917" table:style-name="ce8">
            <text:p>7,405,917</text:p>
          </table:table-cell>
          <table:table-cell office:value-type="string" table:style-name="ce8">
            <text:p>-</text:p>
          </table:table-cell>
          <table:table-cell office:value-type="float" office:value="52651036" table:style-name="ce8">
            <text:p>52,651,036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209414" table:style-name="ce8">
            <text:p>22,209,414</text:p>
          </table:table-cell>
          <table:table-cell office:value-type="string" table:style-name="ce8">
            <text:p>-</text:p>
          </table:table-cell>
          <table:table-cell office:value-type="float" office:value="2426741" table:style-name="ce8">
            <text:p>2,426,741</text:p>
          </table:table-cell>
          <table:table-cell office:value-type="float" office:value="3126741" table:style-name="ce8">
            <text:p>3,126,741</text:p>
          </table:table-cell>
          <table:table-cell office:value-type="string" table:style-name="ce8">
            <text:p>-</text:p>
          </table:table-cell>
          <table:table-cell office:value-type="float" office:value="19082673" table:style-name="ce8">
            <text:p>19,082,67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float" office:value="173750" table:style-name="ce8">
            <text:p>173,750</text:p>
          </table:table-cell>
          <table:table-cell office:value-type="float" office:value="173750" table:style-name="ce8">
            <text:p>173,750</text:p>
          </table:table-cell>
          <table:table-cell office:value-type="string" table:style-name="ce8">
            <text:p>-</text:p>
          </table:table-cell>
          <table:table-cell office:value-type="float" office:value="625800" table:style-name="ce8">
            <text:p>625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8">
            <text:p>799,550</text:p>
          </table:table-cell>
          <table:table-cell office:value-type="string" table:style-name="ce8">
            <text:p>-</text:p>
          </table:table-cell>
          <table:table-cell office:value-type="float" office:value="173750" table:style-name="ce8">
            <text:p>173,750</text:p>
          </table:table-cell>
          <table:table-cell office:value-type="float" office:value="173750" table:style-name="ce8">
            <text:p>173,750</text:p>
          </table:table-cell>
          <table:table-cell office:value-type="string" table:style-name="ce8">
            <text:p>-</text:p>
          </table:table-cell>
          <table:table-cell office:value-type="float" office:value="625800" table:style-name="ce8">
            <text:p>625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office:value-type="float" office:value="2252991" table:style-name="ce8">
            <text:p>2,252,991</text:p>
          </table:table-cell>
          <table:table-cell office:value-type="float" office:value="2252991" table:style-name="ce8">
            <text:p>2,252,991</text:p>
          </table:table-cell>
          <table:table-cell office:value-type="string" table:style-name="ce8">
            <text:p>-</text:p>
          </table:table-cell>
          <table:table-cell office:value-type="float" office:value="15945873" table:style-name="ce8">
            <text:p>15,945,87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198864" table:style-name="ce8">
            <text:p>18,198,864</text:p>
          </table:table-cell>
          <table:table-cell office:value-type="string" table:style-name="ce8">
            <text:p>-</text:p>
          </table:table-cell>
          <table:table-cell office:value-type="float" office:value="2252991" table:style-name="ce8">
            <text:p>2,252,991</text:p>
          </table:table-cell>
          <table:table-cell office:value-type="float" office:value="2252991" table:style-name="ce8">
            <text:p>2,252,991</text:p>
          </table:table-cell>
          <table:table-cell office:value-type="string" table:style-name="ce8">
            <text:p>-</text:p>
          </table:table-cell>
          <table:table-cell office:value-type="float" office:value="15945873" table:style-name="ce8">
            <text:p>15,945,87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2511000" table:style-name="ce8">
            <text:p>2,5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8">
            <text:p>3,21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8">
            <text:p>-</text:p>
          </table:table-cell>
          <table:table-cell office:value-type="float" office:value="2511000" table:style-name="ce8">
            <text:p>2,511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float" office:value="17801382" table:style-name="ce8">
            <text:p>17,801,382</text:p>
          </table:table-cell>
          <table:table-cell office:value-type="float" office:value="49583205" table:style-name="ce8">
            <text:p>49,583,205</text:p>
          </table:table-cell>
          <table:table-cell office:value-type="string" table:style-name="ce8">
            <text:p>-</text:p>
          </table:table-cell>
          <table:table-cell office:value-type="float" office:value="568872235" table:style-name="ce8">
            <text:p>568,872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float" office:value="17801382" table:style-name="ce8">
            <text:p>17,801,382</text:p>
          </table:table-cell>
          <table:table-cell office:value-type="float" office:value="49583205" table:style-name="ce8">
            <text:p>49,583,205</text:p>
          </table:table-cell>
          <table:table-cell office:value-type="string" table:style-name="ce8">
            <text:p>-</text:p>
          </table:table-cell>
          <table:table-cell office:value-type="float" office:value="568872235" table:style-name="ce8">
            <text:p>568,872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5631156" table:style-name="ce8">
            <text:p>15,631,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82485" table:style-name="ce8">
            <text:p>15,582,485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8455440" table:style-name="ce8">
            <text:p>618,455,440</text:p>
          </table:table-cell>
          <table:table-cell office:value-type="string" table:style-name="ce8">
            <text:p>-</text:p>
          </table:table-cell>
          <table:table-cell office:value-type="float" office:value="17801382" table:style-name="ce8">
            <text:p>17,801,382</text:p>
          </table:table-cell>
          <table:table-cell office:value-type="float" office:value="49583205" table:style-name="ce8">
            <text:p>49,583,205</text:p>
          </table:table-cell>
          <table:table-cell office:value-type="string" table:style-name="ce8">
            <text:p>-</text:p>
          </table:table-cell>
          <table:table-cell office:value-type="float" office:value="568872235" table:style-name="ce8">
            <text:p>568,872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float" office:value="11278872" table:style-name="ce8">
            <text:p>11,278,872</text:p>
          </table:table-cell>
          <table:table-cell office:value-type="float" office:value="11343797" table:style-name="ce8">
            <text:p>11,343,797</text:p>
          </table:table-cell>
          <table:table-cell office:value-type="string" table:style-name="ce8">
            <text:p>-</text:p>
          </table:table-cell>
          <table:table-cell office:value-type="float" office:value="34099179" table:style-name="ce8">
            <text:p>34,099,17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float" office:value="11278872" table:style-name="ce8">
            <text:p>11,278,872</text:p>
          </table:table-cell>
          <table:table-cell office:value-type="float" office:value="11343797" table:style-name="ce8">
            <text:p>11,343,797</text:p>
          </table:table-cell>
          <table:table-cell office:value-type="string" table:style-name="ce8">
            <text:p>-</text:p>
          </table:table-cell>
          <table:table-cell office:value-type="float" office:value="34099179" table:style-name="ce8">
            <text:p>34,099,17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85589" table:style-name="ce8">
            <text:p>2,285,5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8">
            <text:p>45,442,976</text:p>
          </table:table-cell>
          <table:table-cell office:value-type="string" table:style-name="ce8">
            <text:p>-</text:p>
          </table:table-cell>
          <table:table-cell office:value-type="float" office:value="11278872" table:style-name="ce8">
            <text:p>11,278,872</text:p>
          </table:table-cell>
          <table:table-cell office:value-type="float" office:value="11343797" table:style-name="ce8">
            <text:p>11,343,797</text:p>
          </table:table-cell>
          <table:table-cell office:value-type="string" table:style-name="ce8">
            <text:p>-</text:p>
          </table:table-cell>
          <table:table-cell office:value-type="float" office:value="34099179" table:style-name="ce8">
            <text:p>34,099,17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51184" table:style-name="ce8">
            <text:p>24,051,184</text:p>
          </table:table-cell>
          <table:table-cell office:value-type="string" table:style-name="ce8">
            <text:p>-</text:p>
          </table:table-cell>
          <table:table-cell office:value-type="float" office:value="57321" table:style-name="ce8">
            <text:p>57,32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07830" table:style-name="ce8">
            <text:p>686,107,830</text:p>
          </table:table-cell>
          <table:table-cell office:value-type="string" table:style-name="ce8">
            <text:p>-</text:p>
          </table:table-cell>
          <table:table-cell office:value-type="float" office:value="31506995" table:style-name="ce8">
            <text:p>31,506,995</text:p>
          </table:table-cell>
          <table:table-cell office:value-type="float" office:value="64053743" table:style-name="ce8">
            <text:p>64,053,743</text:p>
          </table:table-cell>
          <table:table-cell office:value-type="string" table:style-name="ce8">
            <text:p>-</text:p>
          </table:table-cell>
          <table:table-cell office:value-type="float" office:value="622054087" table:style-name="ce8">
            <text:p>622,054,08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6191760" table:style-name="ce8">
            <text:p>6,191,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83110" table:style-name="ce8">
            <text:p>6,183,110</text:p>
          </table:table-cell>
          <table:table-cell office:value-type="string" table:style-name="ce8">
            <text:p>-</text:p>
          </table:table-cell>
          <table:table-cell office:value-type="float" office:value="8650" table:style-name="ce8">
            <text:p>8,6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609215" table:style-name="ce8">
            <text:p>24,609,215</text:p>
          </table:table-cell>
          <table:table-cell office:value-type="string" table:style-name="ce8">
            <text:p>-</text:p>
          </table:table-cell>
          <table:table-cell office:value-type="float" office:value="2894741" table:style-name="ce8">
            <text:p>2,894,741</text:p>
          </table:table-cell>
          <table:table-cell office:value-type="float" office:value="3594741" table:style-name="ce8">
            <text:p>3,594,741</text:p>
          </table:table-cell>
          <table:table-cell office:value-type="string" table:style-name="ce8">
            <text:p>-</text:p>
          </table:table-cell>
          <table:table-cell office:value-type="float" office:value="21014474" table:style-name="ce8">
            <text:p>21,014,4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17916745" table:style-name="ce8">
            <text:p>17,916,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868074" table:style-name="ce8">
            <text:p>17,868,074</text:p>
          </table:table-cell>
          <table:table-cell office:value-type="string" table:style-name="ce8">
            <text:p>-</text:p>
          </table:table-cell>
          <table:table-cell office:value-type="float" office:value="48671" table:style-name="ce8">
            <text:p>48,67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3744092" table:style-name="ce8">
            <text:p>733,744,092</text:p>
          </table:table-cell>
          <table:table-cell office:value-type="string" table:style-name="ce8">
            <text:p>-</text:p>
          </table:table-cell>
          <table:table-cell office:value-type="float" office:value="29101968" table:style-name="ce8">
            <text:p>29,101,968</text:p>
          </table:table-cell>
          <table:table-cell office:value-type="float" office:value="68758995" table:style-name="ce8">
            <text:p>68,758,995</text:p>
          </table:table-cell>
          <table:table-cell office:value-type="string" table:style-name="ce8">
            <text:p>-</text:p>
          </table:table-cell>
          <table:table-cell office:value-type="float" office:value="664985097" table:style-name="ce8">
            <text:p>664,985,097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108505" table:style-name="ce8">
            <text:p>24,108,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51184" table:style-name="ce8">
            <text:p>24,051,184</text:p>
          </table:table-cell>
          <table:table-cell office:value-type="string" table:style-name="ce8">
            <text:p>-</text:p>
          </table:table-cell>
          <table:table-cell office:value-type="float" office:value="57321" table:style-name="ce8">
            <text:p>57,32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8353307" table:style-name="ce8">
            <text:p>758,353,307</text:p>
          </table:table-cell>
          <table:table-cell office:value-type="string" table:style-name="ce8">
            <text:p>-</text:p>
          </table:table-cell>
          <table:table-cell office:value-type="float" office:value="31996709" table:style-name="ce8">
            <text:p>31,996,709</text:p>
          </table:table-cell>
          <table:table-cell office:value-type="float" office:value="72353736" table:style-name="ce8">
            <text:p>72,353,736</text:p>
          </table:table-cell>
          <table:table-cell office:value-type="string" table:style-name="ce8">
            <text:p>-</text:p>
          </table:table-cell>
          <table:table-cell office:value-type="float" office:value="685999571" table:style-name="ce8">
            <text:p>685,999,571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222523799" table:style-name="ce33">
            <text:p>222,523,799</text:p>
          </table:table-cell>
          <table:table-cell office:value-type="string" table:style-name="ce32">
            <text:p>負債</text:p>
          </table:table-cell>
          <table:table-cell office:value-type="float" office:value="236111861" table:style-name="ce31">
            <text:p>236,111,86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222523799" table:style-name="ce33">
            <text:p>222,523,799</text:p>
          </table:table-cell>
          <table:table-cell office:value-type="string" table:style-name="ce32">
            <text:p>　流動負債</text:p>
          </table:table-cell>
          <table:table-cell office:value-type="float" office:value="236111861" table:style-name="ce31">
            <text:p>236,111,86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119490131" table:style-name="ce33">
            <text:p>119,490,131</text:p>
          </table:table-cell>
          <table:table-cell office:value-type="string" table:style-name="ce32">
            <text:p>　　應付款項</text:p>
          </table:table-cell>
          <table:table-cell office:value-type="float" office:value="64002805" table:style-name="ce31">
            <text:p>64,002,80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119190131" table:style-name="ce33">
            <text:p>119,190,131</text:p>
          </table:table-cell>
          <table:table-cell office:value-type="string" table:style-name="ce32">
            <text:p>　　　應付帳款</text:p>
          </table:table-cell>
          <table:table-cell office:value-type="float" office:value="57321" table:style-name="ce31">
            <text:p>57,321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63945484" table:style-name="ce31">
            <text:p>63,945,48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8758417" table:style-name="ce33">
            <text:p>8,758,417</text:p>
          </table:table-cell>
          <table:table-cell office:value-type="string" table:style-name="ce32">
            <text:p>　　預收其他政府款</text:p>
          </table:table-cell>
          <table:table-cell office:value-type="float" office:value="52918925" table:style-name="ce31">
            <text:p>52,918,92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8442358" table:style-name="ce33">
            <text:p>8,442,358</text:p>
          </table:table-cell>
          <table:table-cell office:value-type="string" table:style-name="ce32">
            <text:p>　　　預收其他政府款</text:p>
          </table:table-cell>
          <table:table-cell office:value-type="float" office:value="52918925" table:style-name="ce31">
            <text:p>52,918,92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其他應收款</text:p>
          </table:table-cell>
          <table:table-cell office:value-type="float" office:value="316059" table:style-name="ce33">
            <text:p>316,059</text:p>
          </table:table-cell>
          <table:table-cell office:value-type="string" table:style-name="ce32">
            <text:p>　　存入保證金</text:p>
          </table:table-cell>
          <table:table-cell office:value-type="float" office:value="61824953" table:style-name="ce31">
            <text:p>61,824,95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其他政府款</text:p>
          </table:table-cell>
          <table:table-cell office:value-type="float" office:value="20525536" table:style-name="ce33">
            <text:p>20,525,536</text:p>
          </table:table-cell>
          <table:table-cell office:value-type="string" table:style-name="ce32">
            <text:p>　　　存入保證金</text:p>
          </table:table-cell>
          <table:table-cell office:value-type="float" office:value="61824953" table:style-name="ce31">
            <text:p>61,824,95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其他政府款</text:p>
          </table:table-cell>
          <table:table-cell office:value-type="float" office:value="20525536" table:style-name="ce33">
            <text:p>20,525,536</text:p>
          </table:table-cell>
          <table:table-cell office:value-type="string" table:style-name="ce32">
            <text:p>　　應付代收款</text:p>
          </table:table-cell>
          <table:table-cell office:value-type="float" office:value="51949032" table:style-name="ce31">
            <text:p>51,949,03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73719239" table:style-name="ce33">
            <text:p>73,719,239</text:p>
          </table:table-cell>
          <table:table-cell office:value-type="string" table:style-name="ce32">
            <text:p>　　　應付代收款</text:p>
          </table:table-cell>
          <table:table-cell office:value-type="float" office:value="51949032" table:style-name="ce31">
            <text:p>51,949,03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73719239" table:style-name="ce33">
            <text:p>73,719,239</text:p>
          </table:table-cell>
          <table:table-cell office:value-type="string" table:style-name="ce32">
            <text:p>　　應付保管款</text:p>
          </table:table-cell>
          <table:table-cell office:value-type="float" office:value="5416146" table:style-name="ce31">
            <text:p>5,416,14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30476" table:style-name="ce33">
            <text:p>30,476</text:p>
          </table:table-cell>
          <table:table-cell office:value-type="string" table:style-name="ce32">
            <text:p>　　　應付保管款</text:p>
          </table:table-cell>
          <table:table-cell office:value-type="float" office:value="5416146" table:style-name="ce31">
            <text:p>5,416,14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30476" table:style-name="ce33">
            <text:p>30,476</text:p>
          </table:table-cell>
          <table:table-cell office:value-type="string" table:style-name="ce32">
            <text:p>淨資產</text:p>
          </table:table-cell>
          <table:table-cell office:value-type="float" office:value="-13588062" table:style-name="ce31">
            <text:p>-13,588,0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資產負債淨額</text:p>
          </table:table-cell>
          <table:table-cell office:value-type="float" office:value="-13588062" table:style-name="ce31">
            <text:p>-13,588,0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資產負債淨額</text:p>
          </table:table-cell>
          <table:table-cell office:value-type="float" office:value="-13588062" table:style-name="ce31">
            <text:p>-13,588,0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13588062" table:style-name="ce31">
            <text:p>-13,588,062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222,523,799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222,523,79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9,288,172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9,288,17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7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9"/>
        <table:table-column table:style-name="co30" table:default-cell-style-name="ce58"/>
        <table:table-column table:style-name="co30" table:default-cell-style-name="ce57"/>
        <table:table-column table:style-name="co29" table:default-cell-style-name="ce59"/>
        <table:table-column table:style-name="co30" table:default-cell-style-name="ce58"/>
        <table:table-column table:style-name="co30" table:default-cell-style-name="ce57"/>
        <table:table-column table:style-name="co8" table:number-columns-repeated="16378" table:default-cell-style-name="ce56"/>
        <table:table-row table:style-name="ro10"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63"/>
        </table:table-row>
        <table:table-row table:style-name="ro11">
          <table:table-cell table:style-name="ce59"/>
          <table:table-cell table:style-name="ce58"/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2">
          <table:table-cell office:value-type="string" table:style-name="ce59">
            <text:p>　固定資產</text:p>
          </table:table-cell>
          <table:table-cell table:style-name="ce58"/>
          <table:table-cell office:value-type="float" office:value="1507142678" table:style-name="ce57">
            <text:p>1,507,142,678<text:s/></text:p>
          </table:table-cell>
          <table:table-cell office:value-type="string" table:style-name="ce59">
            <text:p>　資本資產總額</text:p>
          </table:table-cell>
          <table:table-cell table:style-name="ce58"/>
          <table:table-cell office:value-type="float" office:value="1507502480" table:style-name="ce57">
            <text:p>1,507,502,480<text:s/>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　　土地</text:p>
          </table:table-cell>
          <table:table-cell office:value-type="float" office:value="100377993" table:style-name="ce58">
            <text:p>100,377,993<text:s/></text:p>
          </table:table-cell>
          <table:table-cell table:style-name="ce57"/>
          <table:table-cell office:value-type="string" table:style-name="ce59">
            <text:p>　　資本資產總額</text:p>
          </table:table-cell>
          <table:table-cell office:value-type="float" office:value="1507502480" table:style-name="ce58">
            <text:p>1,507,502,480<text:s/></text:p>
          </table:table-cell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土地改良物</text:p>
          </table:table-cell>
          <table:table-cell office:value-type="float" office:value="334508465" table:style-name="ce58">
            <text:p>334,508,465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房屋建築及設備</text:p>
          </table:table-cell>
          <table:table-cell office:value-type="float" office:value="289644254" table:style-name="ce58">
            <text:p>289,644,254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機械及設備</text:p>
          </table:table-cell>
          <table:table-cell office:value-type="float" office:value="90749632" table:style-name="ce58">
            <text:p>90,749,632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交通及運輸設備</text:p>
          </table:table-cell>
          <table:table-cell office:value-type="float" office:value="5247317" table:style-name="ce58">
            <text:p>5,247,317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雜項設備</text:p>
          </table:table-cell>
          <table:table-cell office:value-type="float" office:value="84841591" table:style-name="ce58">
            <text:p>84,841,591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購建中固定資產</text:p>
          </table:table-cell>
          <table:table-cell office:value-type="float" office:value="601773426" table:style-name="ce58">
            <text:p>601,773,426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無形資產</text:p>
          </table:table-cell>
          <table:table-cell table:style-name="ce58"/>
          <table:table-cell office:value-type="float" office:value="359802" table:style-name="ce57">
            <text:p>359,802<text:s/></text:p>
          </table:table-cell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無形資產</text:p>
          </table:table-cell>
          <table:table-cell office:value-type="float" office:value="359802" table:style-name="ce58">
            <text:p>359,802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1507502480" table:style-name="ce60">
            <text:p>1,507,502,480<text:s/></text:p>
          </table:table-cell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1507502480" table:style-name="ce60">
            <text:p>1,507,502,480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及其變動表" table:style-name="ta7">
        <table:table-column table:style-name="co31" table:default-cell-style-name="ce49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3" table:number-columns-repeated="2" table:default-cell-style-name="ce48"/>
        <table:table-column table:style-name="co8" table:number-columns-repeated="16377" table:default-cell-style-name="ce47"/>
        <table:table-row table:style-name="ro14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54">
            <text:p>取得成本</text:p>
          </table:table-cell>
          <table:table-cell office:value-type="string" table:style-name="ce5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55">
            <text:p>本年度累計折舊（耗）</text:p>
            <text:p>/長期投資評價變動</text:p>
          </table:table-cell>
          <table:table-cell office:value-type="string" table:style-name="ce54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52">
            <text:p>(1)</text:p>
          </table:table-cell>
          <table:table-cell office:value-type="string" table:style-name="ce52">
            <text:p>(2)</text:p>
          </table:table-cell>
          <table:table-cell office:value-type="string" table:style-name="ce53">
            <text:p>增加數</text:p>
            <text:p>(3)</text:p>
          </table:table-cell>
          <table:table-cell office:value-type="string" table:style-name="ce53">
            <text:p>減少數</text:p>
            <text:p>(4)</text:p>
          </table:table-cell>
          <table:table-cell office:value-type="string" table:style-name="ce52">
            <text:p>(5)</text:p>
          </table:table-cell>
          <table:table-cell office:value-type="string" table:style-name="ce52">
            <text:p>(6)=(1)+(2)+(3)-(4)+(5)</text:p>
          </table:table-cell>
          <table:table-cell table:number-columns-repeated="16377"/>
        </table:table-row>
        <table:table-row table:style-name="ro16">
          <table:table-cell table:style-name="ce49"/>
          <table:table-cell table:number-columns-repeated="6" table:style-name="ce48"/>
          <table:table-cell table:number-columns-repeated="16377"/>
        </table:table-row>
        <table:table-row table:style-name="ro17">
          <table:table-cell office:value-type="string" table:style-name="ce49">
            <text:p>長期投資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土地</text:p>
          </table:table-cell>
          <table:table-cell office:value-type="float" office:value="100377993" table:style-name="ce48">
            <text:p>100,377,99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0377993" table:style-name="ce48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土地改良物</text:p>
          </table:table-cell>
          <table:table-cell office:value-type="float" office:value="570509224" table:style-name="ce48">
            <text:p>570,509,224<text:s/></text:p>
          </table:table-cell>
          <table:table-cell office:value-type="float" office:value="-275592931" table:style-name="ce48">
            <text:p>-275,592,931<text:s/></text:p>
          </table:table-cell>
          <table:table-cell office:value-type="float" office:value="71991039" table:style-name="ce48">
            <text:p>71,991,039<text:s/></text:p>
          </table:table-cell>
          <table:table-cell office:value-type="float" office:value="8342104" table:style-name="ce48">
            <text:p>8,342,104<text:s/></text:p>
          </table:table-cell>
          <table:table-cell office:value-type="float" office:value="-24056763" table:style-name="ce48">
            <text:p>-24,056,763<text:s/></text:p>
          </table:table-cell>
          <table:table-cell office:value-type="float" office:value="334508465" table:style-name="ce48">
            <text:p>334,508,465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房屋建築及設備</text:p>
          </table:table-cell>
          <table:table-cell office:value-type="float" office:value="68638466" table:style-name="ce48">
            <text:p>68,638,466<text:s/></text:p>
          </table:table-cell>
          <table:table-cell office:value-type="float" office:value="-18983568" table:style-name="ce48">
            <text:p>-18,983,568<text:s/></text:p>
          </table:table-cell>
          <table:table-cell office:value-type="float" office:value="278601243" table:style-name="ce48">
            <text:p>278,601,24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-38611887" table:style-name="ce48">
            <text:p>-38,611,887<text:s/></text:p>
          </table:table-cell>
          <table:table-cell office:value-type="float" office:value="289644254" table:style-name="ce48">
            <text:p>289,644,254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機械及設備</text:p>
          </table:table-cell>
          <table:table-cell office:value-type="float" office:value="28710135" table:style-name="ce48">
            <text:p>28,710,135<text:s/></text:p>
          </table:table-cell>
          <table:table-cell office:value-type="float" office:value="-12038888" table:style-name="ce48">
            <text:p>-12,038,888<text:s/></text:p>
          </table:table-cell>
          <table:table-cell office:value-type="float" office:value="78331200" table:style-name="ce48">
            <text:p>78,331,200<text:s/></text:p>
          </table:table-cell>
          <table:table-cell office:value-type="float" office:value="618450" table:style-name="ce48">
            <text:p>618,450<text:s/></text:p>
          </table:table-cell>
          <table:table-cell office:value-type="float" office:value="-3634365" table:style-name="ce48">
            <text:p>-3,634,365<text:s/></text:p>
          </table:table-cell>
          <table:table-cell office:value-type="float" office:value="90749632" table:style-name="ce48">
            <text:p>90,749,632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交通及運輸設備</text:p>
          </table:table-cell>
          <table:table-cell office:value-type="float" office:value="13622971" table:style-name="ce48">
            <text:p>13,622,971<text:s/></text:p>
          </table:table-cell>
          <table:table-cell office:value-type="float" office:value="-10551841" table:style-name="ce48">
            <text:p>-10,551,841<text:s/></text:p>
          </table:table-cell>
          <table:table-cell office:value-type="float" office:value="2751166" table:style-name="ce48">
            <text:p>2,751,16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-574979" table:style-name="ce48">
            <text:p>-574,979<text:s/></text:p>
          </table:table-cell>
          <table:table-cell office:value-type="float" office:value="5247317" table:style-name="ce48">
            <text:p>5,247,317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雜項設備</text:p>
          </table:table-cell>
          <table:table-cell office:value-type="float" office:value="85299991" table:style-name="ce48">
            <text:p>85,299,991<text:s/></text:p>
          </table:table-cell>
          <table:table-cell office:value-type="float" office:value="-26244326" table:style-name="ce48">
            <text:p>-26,244,326<text:s/></text:p>
          </table:table-cell>
          <table:table-cell office:value-type="float" office:value="32705459" table:style-name="ce48">
            <text:p>32,705,459<text:s/></text:p>
          </table:table-cell>
          <table:table-cell office:value-type="float" office:value="1738831" table:style-name="ce48">
            <text:p>1,738,831<text:s/></text:p>
          </table:table-cell>
          <table:table-cell office:value-type="float" office:value="-5180702" table:style-name="ce48">
            <text:p>-5,180,702<text:s/></text:p>
          </table:table-cell>
          <table:table-cell office:value-type="float" office:value="84841591" table:style-name="ce48">
            <text:p>84,841,591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收藏品及傳承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權利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　小　　計</text:p>
          </table:table-cell>
          <table:table-cell office:value-type="float" office:value="867158780" table:style-name="ce50">
            <text:p>867,158,780<text:s/></text:p>
          </table:table-cell>
          <table:table-cell office:value-type="float" office:value="-343411554" table:style-name="ce50">
            <text:p>-343,411,554<text:s/></text:p>
          </table:table-cell>
          <table:table-cell office:value-type="float" office:value="464380107" table:style-name="ce50">
            <text:p>464,380,107<text:s/></text:p>
          </table:table-cell>
          <table:table-cell office:value-type="float" office:value="10699385" table:style-name="ce50">
            <text:p>10,699,385<text:s/></text:p>
          </table:table-cell>
          <table:table-cell office:value-type="float" office:value="-72058696" table:style-name="ce50">
            <text:p>-72,058,696<text:s/></text:p>
          </table:table-cell>
          <table:table-cell office:value-type="float" office:value="905369252" table:style-name="ce50">
            <text:p>905,369,252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租賃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租賃權益改良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購建中固定資產</text:p>
          </table:table-cell>
          <table:table-cell office:value-type="float" office:value="584018626" table:style-name="ce48">
            <text:p>584,018,62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754800" table:style-name="ce48">
            <text:p>17,754,8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01773426" table:style-name="ce48">
            <text:p>601,773,426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其他固定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遞耗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電腦軟體</text:p>
          </table:table-cell>
          <table:table-cell office:value-type="float" office:value="242400" table:style-name="ce48">
            <text:p>242,4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7752" table:style-name="ce48">
            <text:p>217,752<text:s/></text:p>
          </table:table-cell>
          <table:table-cell office:value-type="float" office:value="100350" table:style-name="ce48">
            <text:p>100,35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9802" table:style-name="ce48">
            <text:p>359,802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發展中之無形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其他無形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9">
            <text:p>其他資本資產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　小　　計</text:p>
          </table:table-cell>
          <table:table-cell office:value-type="float" office:value="584261026" table:style-name="ce50">
            <text:p>584,261,026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7972552" table:style-name="ce50">
            <text:p>17,972,552<text:s/></text:p>
          </table:table-cell>
          <table:table-cell office:value-type="float" office:value="100350" table:style-name="ce50">
            <text:p>100,35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02133228" table:style-name="ce50">
            <text:p>602,133,22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　合　　計</text:p>
          </table:table-cell>
          <table:table-cell office:value-type="float" office:value="1451419806" table:style-name="ce50">
            <text:p>1,451,419,806<text:s/></text:p>
          </table:table-cell>
          <table:table-cell office:value-type="float" office:value="-343411554" table:style-name="ce50">
            <text:p>-343,411,554<text:s/></text:p>
          </table:table-cell>
          <table:table-cell office:value-type="float" office:value="482352659" table:style-name="ce50">
            <text:p>482,352,659<text:s/></text:p>
          </table:table-cell>
          <table:table-cell office:value-type="float" office:value="10799735" table:style-name="ce50">
            <text:p>10,799,735<text:s/></text:p>
          </table:table-cell>
          <table:table-cell office:value-type="float" office:value="-72058696" table:style-name="ce50">
            <text:p>-72,058,696<text:s/></text:p>
          </table:table-cell>
          <table:table-cell office:value-type="float" office:value="1507502480" table:style-name="ce50">
            <text:p>1,507,502,480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及其變動表.$A$1:資本資產及其變動表.$IV$3" table:base-cell-address="資本資產及其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12" table:default-cell-style-name="ce66"/>
        <table:table-column table:style-name="co37" table:number-columns-repeated="188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行政管理</text:p>
          </table:table-cell>
          <table:table-cell office:value-type="string" table:style-name="ce71">
            <text:p>觀光工程規劃與管理</text:p>
          </table:table-cell>
          <table:table-cell office:value-type="string" table:style-name="ce71">
            <text:p>觀光產業管理業務</text:p>
          </table:table-cell>
          <table:table-cell office:value-type="string" table:style-name="ce71">
            <text:p>后里馬場經營管理</text:p>
          </table:table-cell>
          <table:table-cell office:value-type="string" table:style-name="ce71">
            <text:p>觀光旅遊行銷與推廣</text:p>
          </table:table-cell>
          <table:table-cell office:value-type="string" table:style-name="ce71">
            <text:p>觀光企劃與發展</text:p>
          </table:table-cell>
          <table:table-cell office:value-type="string" table:style-name="ce71">
            <text:p>一般建築及設備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合計</text:p>
          </table:table-cell>
          <table:table-cell table:number-columns-repeated="190" table:style-name="ce71"/>
          <table:table-cell table:number-columns-repeated="16183" table:style-name="ce70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39897881" table:style-name="ce66">
            <text:p>39,897,881</text:p>
          </table:table-cell>
          <table:table-cell office:value-type="float" office:value="435894" table:style-name="ce66">
            <text:p>435,894</text:p>
          </table:table-cell>
          <table:table-cell office:value-type="float" office:value="796587" table:style-name="ce66">
            <text:p>796,587</text:p>
          </table:table-cell>
          <table:table-cell office:value-type="string" table:style-name="ce66">
            <text:p/>
          </table:table-cell>
          <table:table-cell office:value-type="float" office:value="796172" table:style-name="ce66">
            <text:p>796,17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6286" table:style-name="ce66">
            <text:p>926,286</text:p>
          </table:table-cell>
          <table:table-cell office:value-type="float" office:value="265430" table:style-name="ce66">
            <text:p>265,430</text:p>
          </table:table-cell>
          <table:table-cell office:value-type="float" office:value="43118250" table:style-name="ce66">
            <text:p>43,118,25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796560" table:style-name="ce66">
            <text:p>796,5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96560" table:style-name="ce66">
            <text:p>796,56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796560" table:style-name="ce66">
            <text:p>796,5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96560" table:style-name="ce66">
            <text:p>796,56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22632562" table:style-name="ce66">
            <text:p>22,632,5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632562" table:style-name="ce66">
            <text:p>22,632,562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22632562" table:style-name="ce66">
            <text:p>22,632,5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632562" table:style-name="ce66">
            <text:p>22,632,562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349160" table:style-name="ce66">
            <text:p>349,160</text:p>
          </table:table-cell>
          <table:table-cell office:value-type="float" office:value="293045" table:style-name="ce66">
            <text:p>293,045</text:p>
          </table:table-cell>
          <table:table-cell office:value-type="float" office:value="523740" table:style-name="ce66">
            <text:p>523,740</text:p>
          </table:table-cell>
          <table:table-cell office:value-type="string" table:style-name="ce66">
            <text:p/>
          </table:table-cell>
          <table:table-cell office:value-type="float" office:value="523740" table:style-name="ce66">
            <text:p>523,7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89685" table:style-name="ce66">
            <text:p>1,689,685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349160" table:style-name="ce66">
            <text:p>349,160</text:p>
          </table:table-cell>
          <table:table-cell office:value-type="float" office:value="293045" table:style-name="ce66">
            <text:p>293,045</text:p>
          </table:table-cell>
          <table:table-cell office:value-type="float" office:value="523740" table:style-name="ce66">
            <text:p>523,740</text:p>
          </table:table-cell>
          <table:table-cell office:value-type="string" table:style-name="ce66">
            <text:p/>
          </table:table-cell>
          <table:table-cell office:value-type="float" office:value="523740" table:style-name="ce66">
            <text:p>523,7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89685" table:style-name="ce66">
            <text:p>1,689,685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1016370" table:style-name="ce66">
            <text:p>1,016,3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6370" table:style-name="ce66">
            <text:p>1,016,37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1016370" table:style-name="ce66">
            <text:p>1,016,3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6370" table:style-name="ce66">
            <text:p>1,016,37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10248847" table:style-name="ce66">
            <text:p>10,248,847</text:p>
          </table:table-cell>
          <table:table-cell office:value-type="float" office:value="87914" table:style-name="ce66">
            <text:p>87,914</text:p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651005" table:style-name="ce66">
            <text:p>10,651,005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4236333" table:style-name="ce66">
            <text:p>4,236,3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36333" table:style-name="ce66">
            <text:p>4,236,333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6012514" table:style-name="ce66">
            <text:p>6,012,514</text:p>
          </table:table-cell>
          <table:table-cell office:value-type="float" office:value="87914" table:style-name="ce66">
            <text:p>87,914</text:p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float" office:value="157122" table:style-name="ce66">
            <text:p>157,1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414672" table:style-name="ce66">
            <text:p>6,414,672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237988" table:style-name="ce66">
            <text:p>237,988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5430" table:style-name="ce66">
            <text:p>265,430</text:p>
          </table:table-cell>
          <table:table-cell office:value-type="float" office:value="535418" table:style-name="ce66">
            <text:p>535,418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1　婚喪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530" table:style-name="ce66">
            <text:p>56,530</text:p>
          </table:table-cell>
          <table:table-cell office:value-type="float" office:value="56530" table:style-name="ce66">
            <text:p>56,53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8900" table:style-name="ce66">
            <text:p>208,900</text:p>
          </table:table-cell>
          <table:table-cell office:value-type="float" office:value="208900" table:style-name="ce66">
            <text:p>208,900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237988" table:style-name="ce66">
            <text:p>237,988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float" office:value="16000" table:style-name="ce66">
            <text:p>1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9988" table:style-name="ce66">
            <text:p>269,988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131　加班值班費</text:p>
          </table:table-cell>
          <table:table-cell office:value-type="float" office:value="89366" table:style-name="ce66">
            <text:p>89,36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9366" table:style-name="ce66">
            <text:p>89,36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3101　超時加班費</text:p>
          </table:table-cell>
          <table:table-cell office:value-type="float" office:value="89366" table:style-name="ce66">
            <text:p>89,36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9366" table:style-name="ce66">
            <text:p>89,36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6286" table:style-name="ce66">
            <text:p>926,286</text:p>
          </table:table-cell>
          <table:table-cell office:value-type="string" table:style-name="ce66">
            <text:p/>
          </table:table-cell>
          <table:table-cell office:value-type="float" office:value="926286" table:style-name="ce66">
            <text:p>926,28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6286" table:style-name="ce66">
            <text:p>926,286</text:p>
          </table:table-cell>
          <table:table-cell office:value-type="string" table:style-name="ce66">
            <text:p/>
          </table:table-cell>
          <table:table-cell office:value-type="float" office:value="926286" table:style-name="ce66">
            <text:p>926,28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2053794" table:style-name="ce66">
            <text:p>2,053,794</text:p>
          </table:table-cell>
          <table:table-cell office:value-type="float" office:value="17580" table:style-name="ce66">
            <text:p>17,580</text:p>
          </table:table-cell>
          <table:table-cell office:value-type="float" office:value="32255" table:style-name="ce66">
            <text:p>32,255</text:p>
          </table:table-cell>
          <table:table-cell office:value-type="string" table:style-name="ce66">
            <text:p/>
          </table:table-cell>
          <table:table-cell office:value-type="float" office:value="31840" table:style-name="ce66">
            <text:p>31,8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35469" table:style-name="ce66">
            <text:p>2,135,46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53286" table:style-name="ce66">
            <text:p>53,2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286" table:style-name="ce66">
            <text:p>53,28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1806189" table:style-name="ce66">
            <text:p>1,806,18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06189" table:style-name="ce66">
            <text:p>1,806,18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92683" table:style-name="ce66">
            <text:p>92,683</text:p>
          </table:table-cell>
          <table:table-cell office:value-type="float" office:value="17580" table:style-name="ce66">
            <text:p>17,580</text:p>
          </table:table-cell>
          <table:table-cell office:value-type="float" office:value="32255" table:style-name="ce66">
            <text:p>32,255</text:p>
          </table:table-cell>
          <table:table-cell office:value-type="string" table:style-name="ce66">
            <text:p/>
          </table:table-cell>
          <table:table-cell office:value-type="float" office:value="31840" table:style-name="ce66">
            <text:p>31,8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4358" table:style-name="ce66">
            <text:p>174,358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4205　技工及工友提撥金</text:p>
          </table:table-cell>
          <table:table-cell office:value-type="float" office:value="101636" table:style-name="ce66">
            <text:p>101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636" table:style-name="ce66">
            <text:p>101,63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2473234" table:style-name="ce66">
            <text:p>2,473,234</text:p>
          </table:table-cell>
          <table:table-cell office:value-type="float" office:value="37355" table:style-name="ce66">
            <text:p>37,355</text:p>
          </table:table-cell>
          <table:table-cell office:value-type="float" office:value="67470" table:style-name="ce66">
            <text:p>67,470</text:p>
          </table:table-cell>
          <table:table-cell office:value-type="string" table:style-name="ce66">
            <text:p/>
          </table:table-cell>
          <table:table-cell office:value-type="float" office:value="67470" table:style-name="ce66">
            <text:p>67,4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45529" table:style-name="ce66">
            <text:p>2,645,52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1592411" table:style-name="ce66">
            <text:p>1,592,411</text:p>
          </table:table-cell>
          <table:table-cell office:value-type="float" office:value="13660" table:style-name="ce66">
            <text:p>13,660</text:p>
          </table:table-cell>
          <table:table-cell office:value-type="float" office:value="67470" table:style-name="ce66">
            <text:p>67,470</text:p>
          </table:table-cell>
          <table:table-cell office:value-type="string" table:style-name="ce66">
            <text:p/>
          </table:table-cell>
          <table:table-cell office:value-type="float" office:value="24675" table:style-name="ce66">
            <text:p>24,6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98216" table:style-name="ce66">
            <text:p>1,698,21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672274" table:style-name="ce66">
            <text:p>672,2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2274" table:style-name="ce66">
            <text:p>672,274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208549" table:style-name="ce66">
            <text:p>208,549</text:p>
          </table:table-cell>
          <table:table-cell office:value-type="float" office:value="23695" table:style-name="ce66">
            <text:p>23,69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795" table:style-name="ce66">
            <text:p>42,79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5039" table:style-name="ce66">
            <text:p>275,03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2964415" table:style-name="ce66">
            <text:p>2,964,415</text:p>
          </table:table-cell>
          <table:table-cell office:value-type="float" office:value="16751601" table:style-name="ce66">
            <text:p>16,751,601</text:p>
          </table:table-cell>
          <table:table-cell office:value-type="float" office:value="180745" table:style-name="ce66">
            <text:p>180,745</text:p>
          </table:table-cell>
          <table:table-cell office:value-type="float" office:value="766870" table:style-name="ce66">
            <text:p>766,870</text:p>
          </table:table-cell>
          <table:table-cell office:value-type="float" office:value="14349950" table:style-name="ce66">
            <text:p>14,349,950</text:p>
          </table:table-cell>
          <table:table-cell office:value-type="float" office:value="1268771" table:style-name="ce66">
            <text:p>1,268,7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282352" table:style-name="ce66">
            <text:p>36,282,352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201　教育訓練費</text:p>
          </table:table-cell>
          <table:table-cell office:value-type="float" office:value="19167" table:style-name="ce66">
            <text:p>19,1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167" table:style-name="ce66">
            <text:p>19,167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9">
            <text:p>ˉˉ020102　訓練費</text:p>
          </table:table-cell>
          <table:table-cell office:value-type="float" office:value="19167" table:style-name="ce68">
            <text:p>19,16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167" table:style-name="ce68">
            <text:p>19,167</text:p>
          </table:table-cell>
          <table:table-cell table:number-columns-repeated="190" table:style-name="ce68"/>
          <table:table-cell table:number-columns-repeated="16183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float" office:value="213" table:style-name="ce66">
            <text:p>213</text:p>
          </table:table-cell>
          <table:table-cell office:value-type="float" office:value="838463" table:style-name="ce66">
            <text:p>838,46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3224" table:style-name="ce66">
            <text:p>213,2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51900" table:style-name="ce66">
            <text:p>1,051,90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1　水費</text:p>
          </table:table-cell>
          <table:table-cell office:value-type="float" office:value="83" table:style-name="ce66">
            <text:p>83</text:p>
          </table:table-cell>
          <table:table-cell office:value-type="float" office:value="63889" table:style-name="ce66">
            <text:p>63,88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84" table:style-name="ce66">
            <text:p>7,4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456" table:style-name="ce66">
            <text:p>71,456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2　電費</text:p>
          </table:table-cell>
          <table:table-cell office:value-type="float" office:value="130" table:style-name="ce66">
            <text:p>130</text:p>
          </table:table-cell>
          <table:table-cell office:value-type="float" office:value="774574" table:style-name="ce66">
            <text:p>774,5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5740" table:style-name="ce66">
            <text:p>205,7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80444" table:style-name="ce66">
            <text:p>980,444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314361" table:style-name="ce66">
            <text:p>314,3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4361" table:style-name="ce66">
            <text:p>314,361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314361" table:style-name="ce66">
            <text:p>314,3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4361" table:style-name="ce66">
            <text:p>314,361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39520" table:style-name="ce66">
            <text:p>39,520</text:p>
          </table:table-cell>
          <table:table-cell office:value-type="float" office:value="256135" table:style-name="ce66">
            <text:p>256,135</text:p>
          </table:table-cell>
          <table:table-cell office:value-type="float" office:value="65119" table:style-name="ce66">
            <text:p>65,11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8324" table:style-name="ce66">
            <text:p>138,3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9098" table:style-name="ce66">
            <text:p>499,098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39520" table:style-name="ce66">
            <text:p>39,520</text:p>
          </table:table-cell>
          <table:table-cell office:value-type="float" office:value="256135" table:style-name="ce66">
            <text:p>256,135</text:p>
          </table:table-cell>
          <table:table-cell office:value-type="float" office:value="65119" table:style-name="ce66">
            <text:p>65,11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8324" table:style-name="ce66">
            <text:p>138,3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9098" table:style-name="ce66">
            <text:p>499,098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76620" table:style-name="ce66">
            <text:p>76,620</text:p>
          </table:table-cell>
          <table:table-cell office:value-type="float" office:value="8649" table:style-name="ce66">
            <text:p>8,649</text:p>
          </table:table-cell>
          <table:table-cell office:value-type="string" table:style-name="ce66">
            <text:p/>
          </table:table-cell>
          <table:table-cell office:value-type="float" office:value="3473" table:style-name="ce66">
            <text:p>3,4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8742" table:style-name="ce66">
            <text:p>88,742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1　稅捐</text:p>
          </table:table-cell>
          <table:table-cell office:value-type="float" office:value="74970" table:style-name="ce66">
            <text:p>74,97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73" table:style-name="ce66">
            <text:p>3,4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443" table:style-name="ce66">
            <text:p>78,443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1650" table:style-name="ce66">
            <text:p>1,650</text:p>
          </table:table-cell>
          <table:table-cell office:value-type="float" office:value="8649" table:style-name="ce66">
            <text:p>8,64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99" table:style-name="ce66">
            <text:p>10,299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602549" table:style-name="ce66">
            <text:p>602,54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5700" table:style-name="ce66">
            <text:p>295,700</text:p>
          </table:table-cell>
          <table:table-cell office:value-type="float" office:value="619950" table:style-name="ce66">
            <text:p>619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18199" table:style-name="ce66">
            <text:p>1,518,199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602549" table:style-name="ce66">
            <text:p>602,54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5700" table:style-name="ce66">
            <text:p>295,700</text:p>
          </table:table-cell>
          <table:table-cell office:value-type="float" office:value="619950" table:style-name="ce66">
            <text:p>619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18199" table:style-name="ce66">
            <text:p>1,518,199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float" office:value="31584" table:style-name="ce66">
            <text:p>31,584</text:p>
          </table:table-cell>
          <table:table-cell office:value-type="float" office:value="32500" table:style-name="ce66">
            <text:p>32,500</text:p>
          </table:table-cell>
          <table:table-cell office:value-type="float" office:value="7500" table:style-name="ce66">
            <text:p>7,500</text:p>
          </table:table-cell>
          <table:table-cell office:value-type="string" table:style-name="ce66">
            <text:p/>
          </table:table-cell>
          <table:table-cell office:value-type="float" office:value="12674" table:style-name="ce66">
            <text:p>12,674</text:p>
          </table:table-cell>
          <table:table-cell office:value-type="float" office:value="42545" table:style-name="ce66">
            <text:p>42,5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803" table:style-name="ce66">
            <text:p>126,803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string" table:style-name="ce66">
            <text:p/>
          </table:table-cell>
          <table:table-cell office:value-type="float" office:value="32500" table:style-name="ce66">
            <text:p>32,500</text:p>
          </table:table-cell>
          <table:table-cell office:value-type="float" office:value="7500" table:style-name="ce66">
            <text:p>7,500</text:p>
          </table:table-cell>
          <table:table-cell office:value-type="string" table:style-name="ce66">
            <text:p/>
          </table:table-cell>
          <table:table-cell office:value-type="float" office:value="12674" table:style-name="ce66">
            <text:p>12,674</text:p>
          </table:table-cell>
          <table:table-cell office:value-type="float" office:value="42545" table:style-name="ce66">
            <text:p>42,5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5219" table:style-name="ce66">
            <text:p>95,21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5003　講座鐘點費</text:p>
          </table:table-cell>
          <table:table-cell office:value-type="float" office:value="31584" table:style-name="ce66">
            <text:p>31,5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584" table:style-name="ce66">
            <text:p>31,584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12080000" table:style-name="ce66">
            <text:p>12,0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80000" table:style-name="ce66">
            <text:p>12,080,000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12080000" table:style-name="ce66">
            <text:p>12,0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80000" table:style-name="ce66">
            <text:p>12,080,000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391371" table:style-name="ce66">
            <text:p>391,371</text:p>
          </table:table-cell>
          <table:table-cell office:value-type="float" office:value="16592" table:style-name="ce66">
            <text:p>16,592</text:p>
          </table:table-cell>
          <table:table-cell office:value-type="float" office:value="44193" table:style-name="ce66">
            <text:p>44,193</text:p>
          </table:table-cell>
          <table:table-cell office:value-type="float" office:value="580475" table:style-name="ce66">
            <text:p>580,475</text:p>
          </table:table-cell>
          <table:table-cell office:value-type="float" office:value="24201" table:style-name="ce66">
            <text:p>24,201</text:p>
          </table:table-cell>
          <table:table-cell office:value-type="float" office:value="117675" table:style-name="ce66">
            <text:p>117,6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4507" table:style-name="ce66">
            <text:p>1,174,507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127418" table:style-name="ce66">
            <text:p>127,418</text:p>
          </table:table-cell>
          <table:table-cell office:value-type="float" office:value="400" table:style-name="ce66">
            <text:p>400</text:p>
          </table:table-cell>
          <table:table-cell office:value-type="float" office:value="43203" table:style-name="ce66">
            <text:p>43,203</text:p>
          </table:table-cell>
          <table:table-cell office:value-type="float" office:value="574820" table:style-name="ce66">
            <text:p>574,820</text:p>
          </table:table-cell>
          <table:table-cell office:value-type="float" office:value="24201" table:style-name="ce66">
            <text:p>24,201</text:p>
          </table:table-cell>
          <table:table-cell office:value-type="float" office:value="113430" table:style-name="ce66">
            <text:p>113,4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83472" table:style-name="ce66">
            <text:p>883,472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68740" table:style-name="ce66">
            <text:p>68,740</text:p>
          </table:table-cell>
          <table:table-cell office:value-type="string" table:style-name="ce66">
            <text:p/>
          </table:table-cell>
          <table:table-cell office:value-type="float" office:value="990" table:style-name="ce66">
            <text:p>9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45" table:style-name="ce66">
            <text:p>4,2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3975" table:style-name="ce66">
            <text:p>73,975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195213" table:style-name="ce66">
            <text:p>195,213</text:p>
          </table:table-cell>
          <table:table-cell office:value-type="float" office:value="16192" table:style-name="ce66">
            <text:p>16,192</text:p>
          </table:table-cell>
          <table:table-cell office:value-type="string" table:style-name="ce66">
            <text:p/>
          </table:table-cell>
          <table:table-cell office:value-type="float" office:value="5655" table:style-name="ce66">
            <text:p>5,65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7060" table:style-name="ce66">
            <text:p>217,060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597756" table:style-name="ce66">
            <text:p>597,756</text:p>
          </table:table-cell>
          <table:table-cell office:value-type="float" office:value="2359626" table:style-name="ce66">
            <text:p>2,359,626</text:p>
          </table:table-cell>
          <table:table-cell office:value-type="float" office:value="63933" table:style-name="ce66">
            <text:p>63,933</text:p>
          </table:table-cell>
          <table:table-cell office:value-type="float" office:value="104721" table:style-name="ce66">
            <text:p>104,721</text:p>
          </table:table-cell>
          <table:table-cell office:value-type="float" office:value="13766985" table:style-name="ce66">
            <text:p>13,766,985</text:p>
          </table:table-cell>
          <table:table-cell office:value-type="float" office:value="130488" table:style-name="ce66">
            <text:p>130,4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023509" table:style-name="ce66">
            <text:p>17,023,50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597756" table:style-name="ce66">
            <text:p>597,756</text:p>
          </table:table-cell>
          <table:table-cell office:value-type="float" office:value="2359626" table:style-name="ce66">
            <text:p>2,359,626</text:p>
          </table:table-cell>
          <table:table-cell office:value-type="float" office:value="63933" table:style-name="ce66">
            <text:p>63,933</text:p>
          </table:table-cell>
          <table:table-cell office:value-type="float" office:value="104721" table:style-name="ce66">
            <text:p>104,721</text:p>
          </table:table-cell>
          <table:table-cell office:value-type="float" office:value="13766985" table:style-name="ce66">
            <text:p>13,766,985</text:p>
          </table:table-cell>
          <table:table-cell office:value-type="float" office:value="130488" table:style-name="ce66">
            <text:p>130,4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023509" table:style-name="ce66">
            <text:p>17,023,50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236687" table:style-name="ce66">
            <text:p>236,6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6687" table:style-name="ce66">
            <text:p>236,687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236687" table:style-name="ce66">
            <text:p>236,6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6687" table:style-name="ce66">
            <text:p>236,687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201" table:style-name="ce66">
            <text:p>78,201</text:p>
          </table:table-cell>
          <table:table-cell office:value-type="string" table:style-name="ce66">
            <text:p/>
          </table:table-cell>
          <table:table-cell office:value-type="float" office:value="6565" table:style-name="ce66">
            <text:p>6,56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4766" table:style-name="ce66">
            <text:p>84,76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8301　設施及機械設備養護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201" table:style-name="ce66">
            <text:p>78,201</text:p>
          </table:table-cell>
          <table:table-cell office:value-type="string" table:style-name="ce66">
            <text:p/>
          </table:table-cell>
          <table:table-cell office:value-type="float" office:value="6565" table:style-name="ce66">
            <text:p>6,56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4766" table:style-name="ce66">
            <text:p>84,76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291　國內旅費</text:p>
          </table:table-cell>
          <table:table-cell office:value-type="float" office:value="440946" table:style-name="ce66">
            <text:p>440,94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40946" table:style-name="ce66">
            <text:p>440,946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29101　國內旅費</text:p>
          </table:table-cell>
          <table:table-cell office:value-type="float" office:value="440946" table:style-name="ce66">
            <text:p>440,94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40946" table:style-name="ce66">
            <text:p>440,946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9">
            <text:p>ˉ0292　大陸地區旅費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0390" table:style-name="ce68">
            <text:p>250,39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0390" table:style-name="ce68">
            <text:p>250,390</text:p>
          </table:table-cell>
          <table:table-cell table:number-columns-repeated="190" table:style-name="ce68"/>
          <table:table-cell table:number-columns-repeated="16183"/>
        </table:table-row>
        <table:table-row table:style-name="ro13">
          <table:table-cell office:value-type="string" table:style-name="ce67">
            <text:p>ˉˉ029201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0390" table:style-name="ce66">
            <text:p>250,3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0390" table:style-name="ce66">
            <text:p>250,39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14616" table:style-name="ce66">
            <text:p>14,61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16" table:style-name="ce66">
            <text:p>14,616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401　運費</text:p>
          </table:table-cell>
          <table:table-cell office:value-type="float" office:value="14616" table:style-name="ce66">
            <text:p>14,61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16" table:style-name="ce66">
            <text:p>14,616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199025" table:style-name="ce66">
            <text:p>199,0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9025" table:style-name="ce66">
            <text:p>199,025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199025" table:style-name="ce66">
            <text:p>199,0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9025" table:style-name="ce66">
            <text:p>199,025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0300　設備及投資</text:p>
          </table:table-cell>
          <table:table-cell office:value-type="float" office:value="208775" table:style-name="ce66">
            <text:p>208,7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8268" table:style-name="ce66">
            <text:p>658,2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67043" table:style-name="ce66">
            <text:p>867,043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303　公共建設及設施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8268" table:style-name="ce66">
            <text:p>658,2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8268" table:style-name="ce66">
            <text:p>658,268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302　其他營建工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8268" table:style-name="ce66">
            <text:p>658,2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8268" table:style-name="ce66">
            <text:p>658,268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306　資訊軟硬體設備費</text:p>
          </table:table-cell>
          <table:table-cell office:value-type="float" office:value="96600" table:style-name="ce66">
            <text:p>96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600" table:style-name="ce66">
            <text:p>96,60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601　硬體設備費</text:p>
          </table:table-cell>
          <table:table-cell office:value-type="float" office:value="96600" table:style-name="ce66">
            <text:p>96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600" table:style-name="ce66">
            <text:p>96,60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319　雜項設備費</text:p>
          </table:table-cell>
          <table:table-cell office:value-type="float" office:value="112175" table:style-name="ce66">
            <text:p>112,1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2175" table:style-name="ce66">
            <text:p>112,175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31901　雜項設備費</text:p>
          </table:table-cell>
          <table:table-cell office:value-type="float" office:value="112175" table:style-name="ce66">
            <text:p>112,1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2175" table:style-name="ce66">
            <text:p>112,175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4000" table:style-name="ce66">
            <text:p>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10089" table:style-name="ce66">
            <text:p>910,08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14089" table:style-name="ce66">
            <text:p>914,089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0417　對國內團體之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00" table:style-name="ce66">
            <text:p>20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00" table:style-name="ce66">
            <text:p>200,000</text:p>
          </table:table-cell>
          <table:table-cell table:number-columns-repeated="190" table:style-name="ce66"/>
          <table:table-cell table:number-columns-repeated="16183"/>
        </table:table-row>
        <table:table-row table:style-name="ro13">
          <table:table-cell office:value-type="string" table:style-name="ce67">
            <text:p>ˉˉ041702　對團體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00" table:style-name="ce66">
            <text:p>20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00" table:style-name="ce66">
            <text:p>200,000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451　損失及賠償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0089" table:style-name="ce66">
            <text:p>710,08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0089" table:style-name="ce66">
            <text:p>710,08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45101　損失及賠償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0089" table:style-name="ce66">
            <text:p>710,08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10089" table:style-name="ce66">
            <text:p>710,089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4000" table:style-name="ce66">
            <text:p>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00" table:style-name="ce66">
            <text:p>4,000</text:p>
          </table:table-cell>
          <table:table-cell table:number-columns-repeated="16373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4000" table:style-name="ce66">
            <text:p>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00" table:style-name="ce66">
            <text:p>4,000</text:p>
          </table:table-cell>
          <table:table-cell table:number-columns-repeated="16373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43075071" table:style-name="ce68">
            <text:p>43,075,071</text:p>
          </table:table-cell>
          <table:table-cell office:value-type="float" office:value="17187495" table:style-name="ce68">
            <text:p>17,187,495</text:p>
          </table:table-cell>
          <table:table-cell office:value-type="float" office:value="977332" table:style-name="ce68">
            <text:p>977,332</text:p>
          </table:table-cell>
          <table:table-cell office:value-type="float" office:value="766870" table:style-name="ce68">
            <text:p>766,870</text:p>
          </table:table-cell>
          <table:table-cell office:value-type="float" office:value="16056211" table:style-name="ce68">
            <text:p>16,056,211</text:p>
          </table:table-cell>
          <table:table-cell office:value-type="float" office:value="1268771" table:style-name="ce68">
            <text:p>1,268,771</text:p>
          </table:table-cell>
          <table:table-cell office:value-type="float" office:value="658268" table:style-name="ce68">
            <text:p>658,268</text:p>
          </table:table-cell>
          <table:table-cell office:value-type="float" office:value="926286" table:style-name="ce68">
            <text:p>926,286</text:p>
          </table:table-cell>
          <table:table-cell office:value-type="float" office:value="265430" table:style-name="ce68">
            <text:p>265,430</text:p>
          </table:table-cell>
          <table:table-cell office:value-type="float" office:value="81181734" table:style-name="ce68">
            <text:p>81,181,734</text:p>
          </table:table-cell>
          <table:table-cell table:number-columns-repeated="190" table:style-name="ce6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38">
            <text:p>預收款</text:p>
            <text:p>(7)</text:p>
          </table:table-cell>
          <table:table-cell office:value-type="string" table:number-columns-spanned="1" table:number-rows-spanned="2" table:style-name="ce138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23499025" table:style-name="ce5">
            <text:p>23,499,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24" table:style-name="ce5">
            <text:p>21,924</text:p>
          </table:table-cell>
          <table:table-cell office:value-type="float" office:value="0" table:style-name="ce5">
            <text:p>0</text:p>
          </table:table-cell>
          <table:table-cell office:value-type="float" office:value="27628925" table:style-name="ce5">
            <text:p>27,628,925</text:p>
          </table:table-cell>
          <table:table-cell office:value-type="float" office:value="0" table:style-name="ce5">
            <text:p>0</text:p>
          </table:table-cell>
          <table:table-cell office:value-type="float" office:value="51149874" table:style-name="ce5">
            <text:p>51,149,874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11268357" table:style-name="ce8">
            <text:p>11,268,3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28925" table:style-name="ce8">
            <text:p>27,628,925</text:p>
          </table:table-cell>
          <table:table-cell office:value-type="float" office:value="0" table:style-name="ce8">
            <text:p>0</text:p>
          </table:table-cell>
          <table:table-cell office:value-type="float" office:value="38897282" table:style-name="ce8">
            <text:p>38,897,282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6141186" table:style-name="ce8">
            <text:p>6,141,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41186" table:style-name="ce8">
            <text:p>6,141,18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486556" table:style-name="ce8">
            <text:p>486,5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556" table:style-name="ce8">
            <text:p>486,55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8">
            <text:p>80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11314" table:style-name="ce8">
            <text:p>11,3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14" table:style-name="ce8">
            <text:p>11,31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400</text:p>
            <text:p>　服務費</text:p>
            <text:p>　</text:p>
          </table:table-cell>
          <table:table-cell office:value-type="float" office:value="159000" table:style-name="ce8">
            <text:p>15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000" table:style-name="ce8">
            <text:p>159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300</text:p>
            <text:p>　權利金</text:p>
            <text:p>　</text:p>
          </table:table-cell>
          <table:table-cell office:value-type="float" office:value="414956" table:style-name="ce8">
            <text:p>414,9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4956" table:style-name="ce8">
            <text:p>414,95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68168" table:style-name="ce8">
            <text:p>68,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168" table:style-name="ce8">
            <text:p>68,16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3508025" table:style-name="ce8">
            <text:p>3,508,0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28925" table:style-name="ce8">
            <text:p>27,628,925</text:p>
          </table:table-cell>
          <table:table-cell office:value-type="float" office:value="0" table:style-name="ce8">
            <text:p>0</text:p>
          </table:table-cell>
          <table:table-cell office:value-type="float" office:value="31136950" table:style-name="ce8">
            <text:p>31,136,95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100</text:p>
            <text:p>　收回以前年度歲出</text:p>
            <text:p>　</text:p>
          </table:table-cell>
          <table:table-cell office:value-type="float" office:value="376252" table:style-name="ce8">
            <text:p>376,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252" table:style-name="ce8">
            <text:p>376,252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22900" table:style-name="ce8">
            <text:p>22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00" table:style-name="ce8">
            <text:p>22,9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12230668" table:style-name="ce8">
            <text:p>12,230,6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52592" table:style-name="ce8">
            <text:p>12,252,592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12230668" table:style-name="ce8">
            <text:p>12,230,6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30668" table:style-name="ce8">
            <text:p>12,230,66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0年度 03010100</text:p>
            <text:p>　　罰金罰鍰</text:p>
            <text:p>　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5年度 03010100</text:p>
            <text:p>　　罰金罰鍰</text:p>
            <text:p>　</text:p>
          </table:table-cell>
          <table:table-cell office:value-type="float" office:value="75697" table:style-name="ce8">
            <text:p>75,6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697" table:style-name="ce8">
            <text:p>75,69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10100</text:p>
            <text:p>　　罰金罰鍰</text:p>
            <text:p>　</text:p>
          </table:table-cell>
          <table:table-cell office:value-type="float" office:value="9160" table:style-name="ce8">
            <text:p>9,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60" table:style-name="ce8">
            <text:p>9,16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7年度 03010100</text:p>
            <text:p>　　罰金罰鍰</text:p>
            <text:p>　</text:p>
          </table:table-cell>
          <table:table-cell office:value-type="float" office:value="2340800" table:style-name="ce8">
            <text:p>2,340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0800" table:style-name="ce8">
            <text:p>2,340,8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7年度 08010200</text:p>
            <text:p>　　計畫型補助收入</text:p>
            <text:p>　</text:p>
          </table:table-cell>
          <table:table-cell office:value-type="float" office:value="9789690" table:style-name="ce8">
            <text:p>9,789,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89690" table:style-name="ce8">
            <text:p>9,789,69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8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8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177586654" table:style-name="ce5">
            <text:p>177,586,654</text:p>
          </table:table-cell>
          <table:table-cell office:value-type="float" office:value="37352318" table:style-name="ce5">
            <text:p>37,352,318</text:p>
          </table:table-cell>
          <table:table-cell office:value-type="float" office:value="0" table:style-name="ce5">
            <text:p>0</text:p>
          </table:table-cell>
          <table:table-cell office:value-type="float" office:value="30476" table:style-name="ce5">
            <text:p>30,476</text:p>
          </table:table-cell>
          <table:table-cell office:value-type="float" office:value="300000" table:style-name="ce5">
            <text:p>300,000</text:p>
          </table:table-cell>
          <table:table-cell office:value-type="float" office:value="457758" table:style-name="ce5">
            <text:p>457,7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727206" table:style-name="ce5">
            <text:p>215,727,206</text:p>
          </table:table-cell>
          <table:table-cell office:value-type="float" office:value="121517252" table:style-name="ce5">
            <text:p>121,517,25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81181734" table:style-name="ce8">
            <text:p>81,181,734</text:p>
          </table:table-cell>
          <table:table-cell office:value-type="float" office:value="305262" table:style-name="ce8">
            <text:p>305,262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817472" table:style-name="ce8">
            <text:p>81,817,472</text:p>
          </table:table-cell>
          <table:table-cell office:value-type="float" office:value="55303333" table:style-name="ce8">
            <text:p>55,303,333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79990018" table:style-name="ce8">
            <text:p>79,990,018</text:p>
          </table:table-cell>
          <table:table-cell office:value-type="float" office:value="305262" table:style-name="ce8">
            <text:p>305,262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625756" table:style-name="ce8">
            <text:p>80,625,756</text:p>
          </table:table-cell>
          <table:table-cell office:value-type="float" office:value="55303333" table:style-name="ce8">
            <text:p>55,303,33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1</text:p>
            <text:p>　　人員維持費</text:p>
            <text:p>　</text:p>
          </table:table-cell>
          <table:table-cell office:value-type="float" office:value="39259934" table:style-name="ce8">
            <text:p>39,259,934</text:p>
          </table:table-cell>
          <table:table-cell office:value-type="float" office:value="58298" table:style-name="ce8">
            <text:p>58,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18232" table:style-name="ce8">
            <text:p>39,318,232</text:p>
          </table:table-cell>
          <table:table-cell office:value-type="float" office:value="10181768" table:style-name="ce8">
            <text:p>10,181,76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</text:p>
            <text:p>　　一般業務</text:p>
            <text:p>　</text:p>
          </table:table-cell>
          <table:table-cell office:value-type="float" office:value="3204580" table:style-name="ce8">
            <text:p>3,204,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4580" table:style-name="ce8">
            <text:p>3,504,580</text:p>
          </table:table-cell>
          <table:table-cell office:value-type="float" office:value="485420" table:style-name="ce8">
            <text:p>485,42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*</text:p>
            <text:p>　　一般業務</text:p>
            <text:p>　</text:p>
          </table:table-cell>
          <table:table-cell office:value-type="float" office:value="208775" table:style-name="ce8">
            <text:p>208,7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775" table:style-name="ce8">
            <text:p>208,775</text:p>
          </table:table-cell>
          <table:table-cell office:value-type="float" office:value="91225" table:style-name="ce8">
            <text:p>91,22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3</text:p>
            <text:p>　　會計業務</text:p>
            <text:p>　</text:p>
          </table:table-cell>
          <table:table-cell office:value-type="float" office:value="291214" table:style-name="ce8">
            <text:p>291,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214" table:style-name="ce8">
            <text:p>291,214</text:p>
          </table:table-cell>
          <table:table-cell office:value-type="float" office:value="118786" table:style-name="ce8">
            <text:p>118,78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4</text:p>
            <text:p>　　人事業務</text:p>
            <text:p>　</text:p>
          </table:table-cell>
          <table:table-cell office:value-type="float" office:value="76996" table:style-name="ce8">
            <text:p>76,996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96" table:style-name="ce8">
            <text:p>96,996</text:p>
          </table:table-cell>
          <table:table-cell office:value-type="float" office:value="50004" table:style-name="ce8">
            <text:p>50,00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5</text:p>
            <text:p>　　政風業務</text:p>
            <text:p>　</text:p>
          </table:table-cell>
          <table:table-cell office:value-type="float" office:value="33572" table:style-name="ce8">
            <text:p>33,5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72" table:style-name="ce8">
            <text:p>33,572</text:p>
          </table:table-cell>
          <table:table-cell office:value-type="float" office:value="13428" table:style-name="ce8">
            <text:p>13,42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100</text:p>
            <text:p>　　觀光工程規劃與管理</text:p>
            <text:p>　</text:p>
          </table:table-cell>
          <table:table-cell office:value-type="float" office:value="17187495" table:style-name="ce8">
            <text:p>17,187,495</text:p>
          </table:table-cell>
          <table:table-cell office:value-type="float" office:value="43031" table:style-name="ce8">
            <text:p>43,0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30526" table:style-name="ce8">
            <text:p>17,230,526</text:p>
          </table:table-cell>
          <table:table-cell office:value-type="float" office:value="3581474" table:style-name="ce8">
            <text:p>3,581,47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200</text:p>
            <text:p>　　觀光產業管理業務</text:p>
            <text:p>　</text:p>
          </table:table-cell>
          <table:table-cell office:value-type="float" office:value="977332" table:style-name="ce8">
            <text:p>977,3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7332" table:style-name="ce8">
            <text:p>977,332</text:p>
          </table:table-cell>
          <table:table-cell office:value-type="float" office:value="2111668" table:style-name="ce8">
            <text:p>2,111,66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300</text:p>
            <text:p>　　后里馬場經營管理</text:p>
            <text:p>　</text:p>
          </table:table-cell>
          <table:table-cell office:value-type="float" office:value="766870" table:style-name="ce8">
            <text:p>766,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6870" table:style-name="ce8">
            <text:p>766,870</text:p>
          </table:table-cell>
          <table:table-cell office:value-type="float" office:value="1358130" table:style-name="ce8">
            <text:p>1,358,13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400</text:p>
            <text:p>　　觀光旅遊行銷與推廣</text:p>
            <text:p>　</text:p>
          </table:table-cell>
          <table:table-cell office:value-type="float" office:value="16056211" table:style-name="ce8">
            <text:p>16,056,211</text:p>
          </table:table-cell>
          <table:table-cell office:value-type="float" office:value="183933" table:style-name="ce8">
            <text:p>183,9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40144" table:style-name="ce8">
            <text:p>16,240,144</text:p>
          </table:table-cell>
          <table:table-cell office:value-type="float" office:value="24109945" table:style-name="ce8">
            <text:p>24,109,94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500</text:p>
            <text:p>　　觀光企劃與發展</text:p>
            <text:p>　</text:p>
          </table:table-cell>
          <table:table-cell office:value-type="float" office:value="1268771" table:style-name="ce8">
            <text:p>1,268,7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76" table:style-name="ce8">
            <text:p>30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9247" table:style-name="ce8">
            <text:p>1,299,247</text:p>
          </table:table-cell>
          <table:table-cell office:value-type="float" office:value="359753" table:style-name="ce8">
            <text:p>359,75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900100*</text:p>
            <text:p>　　一般建築及設備</text:p>
            <text:p>　</text:p>
          </table:table-cell>
          <table:table-cell office:value-type="float" office:value="658268" table:style-name="ce8">
            <text:p>658,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8268" table:style-name="ce8">
            <text:p>658,268</text:p>
          </table:table-cell>
          <table:table-cell office:value-type="float" office:value="12841732" table:style-name="ce8">
            <text:p>12,841,732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1191716" table:style-name="ce8">
            <text:p>1,191,7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1716" table:style-name="ce8">
            <text:p>1,191,71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926286" table:style-name="ce8">
            <text:p>926,2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6286" table:style-name="ce8">
            <text:p>926,28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265430" table:style-name="ce8">
            <text:p>265,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430" table:style-name="ce8">
            <text:p>265,43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以前年度</text:p>
            <text:p>　</text:p>
          </table:table-cell>
          <table:table-cell office:value-type="float" office:value="96404920" table:style-name="ce8">
            <text:p>96,404,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862678" table:style-name="ce8">
            <text:p>96,862,678</text:p>
          </table:table-cell>
          <table:table-cell office:value-type="float" office:value="66213919" table:style-name="ce8">
            <text:p>66,213,919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96404920" table:style-name="ce8">
            <text:p>96,404,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404920" table:style-name="ce8">
            <text:p>96,404,920</text:p>
          </table:table-cell>
          <table:table-cell office:value-type="float" office:value="66213919" table:style-name="ce8">
            <text:p>66,213,91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1190000" table:style-name="ce8">
            <text:p>1,19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900100*</text:p>
            <text:p>　　一般建築及設備</text:p>
            <text:p>　</text:p>
          </table:table-cell>
          <table:table-cell table:number-columns-repeated="9" table:style-name="ce8"/>
          <table:table-cell office:value-type="float" office:value="646744" table:style-name="ce8">
            <text:p>646,74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61900100*</text:p>
            <text:p>　　一般建築及設備</text:p>
            <text:p>　</text:p>
          </table:table-cell>
          <table:table-cell office:value-type="float" office:value="894076" table:style-name="ce8">
            <text:p>894,0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4076" table:style-name="ce8">
            <text:p>894,07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070100</text:p>
            <text:p>　　觀光工程規劃與管理</text:p>
            <text:p>　</text:p>
          </table:table-cell>
          <table:table-cell office:value-type="float" office:value="468000" table:style-name="ce8">
            <text:p>46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000" table:style-name="ce8">
            <text:p>468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900100*</text:p>
            <text:p>　　一般建築及設備</text:p>
            <text:p>　</text:p>
          </table:table-cell>
          <table:table-cell office:value-type="float" office:value="6937917" table:style-name="ce8">
            <text:p>6,937,9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37917" table:style-name="ce8">
            <text:p>6,937,917</text:p>
          </table:table-cell>
          <table:table-cell office:value-type="float" office:value="4320778" table:style-name="ce8">
            <text:p>4,320,77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100</text:p>
            <text:p>　　觀光工程規劃與管理</text:p>
            <text:p>　</text:p>
          </table:table-cell>
          <table:table-cell office:value-type="float" office:value="173750" table:style-name="ce8">
            <text:p>173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750" table:style-name="ce8">
            <text:p>173,750</text:p>
          </table:table-cell>
          <table:table-cell office:value-type="float" office:value="1250" table:style-name="ce8">
            <text:p>1,25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400</text:p>
            <text:p>　　觀光旅遊行銷與推廣</text:p>
            <text:p>　</text:p>
          </table:table-cell>
          <table:table-cell office:value-type="float" office:value="8436101" table:style-name="ce8">
            <text:p>8,436,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6101" table:style-name="ce8">
            <text:p>8,436,101</text:p>
          </table:table-cell>
          <table:table-cell office:value-type="float" office:value="137856" table:style-name="ce8">
            <text:p>137,85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070500</text:p>
            <text:p>　　觀光企劃與發展</text:p>
            <text:p>　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61900100*</text:p>
            <text:p>　　一般建築及設備</text:p>
            <text:p>　</text:p>
          </table:table-cell>
          <table:table-cell office:value-type="float" office:value="65165690" table:style-name="ce8">
            <text:p>65,165,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165690" table:style-name="ce8">
            <text:p>65,165,690</text:p>
          </table:table-cell>
          <table:table-cell office:value-type="float" office:value="52390612" table:style-name="ce8">
            <text:p>52,390,61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989050100*</text:p>
            <text:p>　　災害準備金</text:p>
            <text:p>　</text:p>
          </table:table-cell>
          <table:table-cell office:value-type="float" office:value="13629386" table:style-name="ce8">
            <text:p>13,629,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29386" table:style-name="ce8">
            <text:p>13,629,386</text:p>
          </table:table-cell>
          <table:table-cell office:value-type="float" office:value="7526679" table:style-name="ce8">
            <text:p>7,526,679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758" table:style-name="ce8">
            <text:p>457,758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" table:style-name="ce8">
            <text:p>58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7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173" table:style-name="ce8">
            <text:p>457,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173" table:style-name="ce8">
            <text:p>457,17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37047056" table:style-name="ce8">
            <text:p>37,047,0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47056" table:style-name="ce8">
            <text:p>37,047,05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34909363" table:style-name="ce8">
            <text:p>34,909,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909363" table:style-name="ce8">
            <text:p>34,909,36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8D002</text:p>
            <text:p>　　108年臺中市執行違法</text:p>
            <text:p>　　旅宿管理工作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249606" table:style-name="ce8">
            <text:p>249,6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606" table:style-name="ce8">
            <text:p>249,60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8A001</text:p>
            <text:p>　　交通部觀光局補助辦理1</text:p>
            <text:p>　　08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401162" table:style-name="ce8">
            <text:p>401,1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1162" table:style-name="ce8">
            <text:p>401,1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7">
            <text:p>　　108A002</text:p>
            <text:p>　　交通部觀光局補助辦理臺</text:p>
            <text:p>　　中市浪漫臺三線國民旅遊</text:p>
            <text:p>　　觀光行銷專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486925" table:style-name="ce8">
            <text:p>1,486,9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6925" table:style-name="ce8">
            <text:p>1,486,9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6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7">
          <table:table-cell office:value-type="string" table:style-name="ce76">
            <text:p>收入</text:p>
          </table:table-cell>
          <table:table-cell office:value-type="string" table:style-name="ce75">
            <text:p>73,684,394</text:p>
          </table:table-cell>
          <table:table-cell office:value-type="string" table:style-name="ce75">
            <text:p>226,995,563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公庫撥入數</text:p>
          </table:table-cell>
          <table:table-cell office:value-type="string" table:style-name="ce75">
            <text:p>70,380,181</text:p>
          </table:table-cell>
          <table:table-cell office:value-type="string" table:style-name="ce75">
            <text:p>215,727,206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罰款及賠償收入</text:p>
          </table:table-cell>
          <table:table-cell office:value-type="string" table:style-name="ce75">
            <text:p>2,796,982</text:p>
          </table:table-cell>
          <table:table-cell office:value-type="string" table:style-name="ce75">
            <text:p>6,627,742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規費收入</text:p>
          </table:table-cell>
          <table:table-cell office:value-type="string" table:style-name="ce75">
            <text:p>24,107</text:p>
          </table:table-cell>
          <table:table-cell office:value-type="string" table:style-name="ce75">
            <text:p>250,314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財產孳息收入</text:p>
          </table:table-cell>
          <table:table-cell office:value-type="string" table:style-name="ce75">
            <text:p>414,956</text:p>
          </table:table-cell>
          <table:table-cell office:value-type="string" table:style-name="ce75">
            <text:p>414,956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廢舊物資售價收入</text:p>
          </table:table-cell>
          <table:table-cell office:value-type="string" table:style-name="ce75">
            <text:p>68,168</text:p>
          </table:table-cell>
          <table:table-cell office:value-type="string" table:style-name="ce75">
            <text:p>68,168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補助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3,508,025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其他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399,152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支出</text:p>
          </table:table-cell>
          <table:table-cell office:value-type="string" table:style-name="ce75">
            <text:p>68,915,738</text:p>
          </table:table-cell>
          <table:table-cell office:value-type="string" table:style-name="ce75">
            <text:p>196,385,351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繳付公庫數</text:p>
          </table:table-cell>
          <table:table-cell office:value-type="string" table:style-name="ce75">
            <text:p>24,048,597</text:p>
          </table:table-cell>
          <table:table-cell office:value-type="string" table:style-name="ce75">
            <text:p>51,149,874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人事支出</text:p>
          </table:table-cell>
          <table:table-cell office:value-type="string" table:style-name="ce75">
            <text:p>5,858,439</text:p>
          </table:table-cell>
          <table:table-cell office:value-type="string" table:style-name="ce75">
            <text:p>43,118,250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業務支出</text:p>
          </table:table-cell>
          <table:table-cell office:value-type="string" table:style-name="ce75">
            <text:p>8,446,416</text:p>
          </table:table-cell>
          <table:table-cell office:value-type="string" table:style-name="ce75">
            <text:p>39,409,093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增購財產支出</text:p>
          </table:table-cell>
          <table:table-cell office:value-type="string" table:style-name="ce75">
            <text:p>29,750,197</text:p>
          </table:table-cell>
          <table:table-cell office:value-type="string" table:style-name="ce75">
            <text:p>61,794,045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　　其他獎補捐助</text:p>
          </table:table-cell>
          <table:table-cell office:value-type="string" table:style-name="ce75">
            <text:p>812,089</text:p>
          </table:table-cell>
          <table:table-cell office:value-type="string" table:style-name="ce75">
            <text:p>914,089</text:p>
          </table:table-cell>
          <table:table-cell table:number-columns-repeated="16381"/>
        </table:table-row>
        <table:table-row table:style-name="ro27">
          <table:table-cell office:value-type="string" table:style-name="ce76">
            <text:p>收支餘絀</text:p>
          </table:table-cell>
          <table:table-cell office:value-type="string" table:style-name="ce75">
            <text:p>4,768,656</text:p>
          </table:table-cell>
          <table:table-cell office:value-type="string" table:style-name="ce75">
            <text:p>30,610,212</text:p>
          </table:table-cell>
          <table:table-cell table:number-columns-repeated="16381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  <style:style style:name="_19968__33324__32_4" style:display-name="一般 4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5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6/2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5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6/2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5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6/2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5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6/2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5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6/2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5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8年1月1日至108年5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6/2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8年1月1日至108年5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6/20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8年1月1日至108年5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6/2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8年1月1日至108年5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6-20T02:12:48Z</dc:date>
    <meta:print-date>2018-03-19T08:02:50Z</meta:print-date>
    <meta:user-defined meta:name="WorkbookGuid">1307fff3-22e3-489c-af85-cca55eef89f5</meta:user-defined>
  </office:meta>
</office:document-meta>
</file>