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4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4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4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3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4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3.99520833333333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6.79979166666667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3">
            <text:p>預算數</text:p>
          </table:table-cell>
          <table:covered-table-cell/>
          <table:table-cell office:value-type="string" table:number-columns-spanned="1" table:number-rows-spanned="3" table:style-name="ce9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2">
            <text:p>執　　 行　　 數</text:p>
          </table:table-cell>
          <table:covered-table-cell/>
          <table:table-cell office:value-type="string" table:number-columns-spanned="1" table:number-rows-spanned="3" table:style-name="ce88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1">
            <text:p>款</text:p>
          </table:table-cell>
          <table:table-cell office:value-type="string" table:number-columns-spanned="1" table:number-rows-spanned="2" table:style-name="ce91">
            <text:p>項</text:p>
          </table:table-cell>
          <table:table-cell office:value-type="string" table:number-columns-spanned="1" table:number-rows-spanned="2" table:style-name="ce91">
            <text:p>目</text:p>
          </table:table-cell>
          <table:table-cell office:value-type="string" table:number-columns-spanned="1" table:number-rows-spanned="2" table:style-name="ce91">
            <text:p>節</text:p>
          </table:table-cell>
          <table:table-cell office:value-type="string" table:number-columns-spanned="1" table:number-rows-spanned="2" table:style-name="ce92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4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10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11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4700000" table:number-columns-spanned="1" table:number-rows-spanned="2" table:style-name="ce80">
            <text:p>4,700,000</text:p>
          </table:table-cell>
          <table:table-cell office:value-type="float" office:value="1517983" table:style-name="ce5">
            <text:p>1,517,983</text:p>
          </table:table-cell>
          <table:table-cell office:value-type="string" table:style-name="ce5">
            <text:p>-</text:p>
          </table:table-cell>
          <table:table-cell office:value-type="float" office:value="3445725" table:number-columns-spanned="1" table:number-rows-spanned="2" table:style-name="ce80">
            <text:p>3,445,72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45725" table:style-name="ce8">
            <text:p>8,145,7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罰金罰鍰及怠金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4700000" table:number-columns-spanned="1" table:number-rows-spanned="2" table:style-name="ce80">
            <text:p>4,700,000</text:p>
          </table:table-cell>
          <table:table-cell office:value-type="float" office:value="1510633" table:style-name="ce8">
            <text:p>1,510,633</text:p>
          </table:table-cell>
          <table:table-cell office:value-type="string" table:style-name="ce8">
            <text:p>-</text:p>
          </table:table-cell>
          <table:table-cell office:value-type="float" office:value="2951819" table:number-columns-spanned="1" table:number-rows-spanned="2" table:style-name="ce80">
            <text:p>2,951,8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51819" table:style-name="ce8">
            <text:p>7,651,81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罰金罰鍰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4700000" table:number-columns-spanned="1" table:number-rows-spanned="2" table:style-name="ce80">
            <text:p>4,700,000</text:p>
          </table:table-cell>
          <table:table-cell office:value-type="float" office:value="1510633" table:style-name="ce8">
            <text:p>1,510,633</text:p>
          </table:table-cell>
          <table:table-cell office:value-type="string" table:style-name="ce8">
            <text:p>-</text:p>
          </table:table-cell>
          <table:table-cell office:value-type="float" office:value="2951819" table:number-columns-spanned="1" table:number-rows-spanned="2" table:style-name="ce80">
            <text:p>2,951,8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51819" table:style-name="ce8">
            <text:p>7,651,81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7350" table:style-name="ce8">
            <text:p>7,350</text:p>
          </table:table-cell>
          <table:table-cell office:value-type="string" table:style-name="ce8">
            <text:p>-</text:p>
          </table:table-cell>
          <table:table-cell office:value-type="float" office:value="493906" table:number-columns-spanned="1" table:number-rows-spanned="2" table:style-name="ce80">
            <text:p>493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3906" table:style-name="ce8">
            <text:p>493,90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7350" table:style-name="ce8">
            <text:p>7,350</text:p>
          </table:table-cell>
          <table:table-cell office:value-type="string" table:style-name="ce8">
            <text:p>-</text:p>
          </table:table-cell>
          <table:table-cell office:value-type="float" office:value="493906" table:number-columns-spanned="1" table:number-rows-spanned="2" table:style-name="ce80">
            <text:p>493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3906" table:style-name="ce8">
            <text:p>493,90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25000" table:number-columns-spanned="1" table:number-rows-spanned="2" table:style-name="ce80">
            <text:p>25,000</text:p>
          </table:table-cell>
          <table:table-cell office:value-type="float" office:value="36380" table:style-name="ce8">
            <text:p>36,380</text:p>
          </table:table-cell>
          <table:table-cell office:value-type="string" table:style-name="ce8">
            <text:p>-</text:p>
          </table:table-cell>
          <table:table-cell office:value-type="float" office:value="261694" table:number-columns-spanned="1" table:number-rows-spanned="2" table:style-name="ce80">
            <text:p>261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6694" table:style-name="ce8">
            <text:p>286,69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25000" table:number-columns-spanned="1" table:number-rows-spanned="2" table:style-name="ce80">
            <text:p>25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5000" table:style-name="ce8">
            <text:p>115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25000" table:number-columns-spanned="1" table:number-rows-spanned="2" table:style-name="ce80">
            <text:p>25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2" table:style-name="ce8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5000" table:style-name="ce8">
            <text:p>115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380" table:style-name="ce8">
            <text:p>1,380</text:p>
          </table:table-cell>
          <table:table-cell office:value-type="string" table:style-name="ce8">
            <text:p>-</text:p>
          </table:table-cell>
          <table:table-cell office:value-type="float" office:value="171694" table:number-columns-spanned="1" table:number-rows-spanned="2" table:style-name="ce80">
            <text:p>171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1694" table:style-name="ce8">
            <text:p>171,69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380" table:style-name="ce8">
            <text:p>1,380</text:p>
          </table:table-cell>
          <table:table-cell office:value-type="string" table:style-name="ce8">
            <text:p>-</text:p>
          </table:table-cell>
          <table:table-cell office:value-type="float" office:value="12694" table:number-columns-spanned="1" table:number-rows-spanned="2" table:style-name="ce80">
            <text:p>12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694" table:style-name="ce8">
            <text:p>12,69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服務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9000" table:number-columns-spanned="1" table:number-rows-spanned="2" table:style-name="ce80">
            <text:p>15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000" table:style-name="ce8">
            <text:p>159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3013000" table:style-name="ce8">
            <text:p>3,013,000</text:p>
          </table:table-cell>
          <table:table-cell office:value-type="float" office:value="3013000" table:number-columns-spanned="1" table:number-rows-spanned="2" table:style-name="ce80">
            <text:p>3,013,000</text:p>
          </table:table-cell>
          <table:table-cell office:value-type="float" office:value="2993000" table:number-columns-spanned="1" table:number-rows-spanned="2" table:style-name="ce80">
            <text:p>2,993,000</text:p>
          </table:table-cell>
          <table:table-cell office:value-type="float" office:value="2403774" table:style-name="ce8">
            <text:p>2,403,774</text:p>
          </table:table-cell>
          <table:table-cell office:value-type="string" table:style-name="ce8">
            <text:p>-</text:p>
          </table:table-cell>
          <table:table-cell office:value-type="float" office:value="-106102" table:number-columns-spanned="1" table:number-rows-spanned="2" table:style-name="ce80">
            <text:p>-106,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86898" table:style-name="ce8">
            <text:p>2,886,89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3013000" table:style-name="ce8">
            <text:p>3,013,000</text:p>
          </table:table-cell>
          <table:table-cell office:value-type="float" office:value="3013000" table:number-columns-spanned="1" table:number-rows-spanned="2" table:style-name="ce80">
            <text:p>3,013,000</text:p>
          </table:table-cell>
          <table:table-cell office:value-type="float" office:value="2993000" table:number-columns-spanned="1" table:number-rows-spanned="2" table:style-name="ce80">
            <text:p>2,993,000</text:p>
          </table:table-cell>
          <table:table-cell office:value-type="float" office:value="2403774" table:style-name="ce8">
            <text:p>2,403,774</text:p>
          </table:table-cell>
          <table:table-cell office:value-type="string" table:style-name="ce8">
            <text:p>-</text:p>
          </table:table-cell>
          <table:table-cell office:value-type="float" office:value="-174270" table:number-columns-spanned="1" table:number-rows-spanned="2" table:style-name="ce80">
            <text:p>-174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18730" table:style-name="ce8">
            <text:p>2,818,73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40000" table:style-name="ce8">
            <text:p>40,000</text:p>
          </table:table-cell>
          <table:table-cell office:value-type="float" office:value="40000" table:number-columns-spanned="1" table:number-rows-spanned="2" table:style-name="ce80">
            <text:p>40,000</text:p>
          </table:table-cell>
          <table:table-cell office:value-type="float" office:value="20000" table:number-columns-spanned="1" table:number-rows-spanned="2" table:style-name="ce80">
            <text:p>20,000</text:p>
          </table:table-cell>
          <table:table-cell office:value-type="float" office:value="42287" table:style-name="ce8">
            <text:p>42,287</text:p>
          </table:table-cell>
          <table:table-cell office:value-type="string" table:style-name="ce8">
            <text:p>-</text:p>
          </table:table-cell>
          <table:table-cell office:value-type="float" office:value="22287" table:number-columns-spanned="1" table:number-rows-spanned="2" table:style-name="ce80">
            <text:p>22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287" table:style-name="ce8">
            <text:p>42,28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2473000" table:style-name="ce8">
            <text:p>2,473,000</text:p>
          </table:table-cell>
          <table:table-cell office:value-type="float" office:value="2473000" table:number-columns-spanned="1" table:number-rows-spanned="2" table:style-name="ce80">
            <text:p>2,473,000</text:p>
          </table:table-cell>
          <table:table-cell office:value-type="float" office:value="2473000" table:number-columns-spanned="1" table:number-rows-spanned="2" table:style-name="ce80">
            <text:p>2,473,000</text:p>
          </table:table-cell>
          <table:table-cell office:value-type="float" office:value="2361487" table:style-name="ce8">
            <text:p>2,361,487</text:p>
          </table:table-cell>
          <table:table-cell office:value-type="string" table:style-name="ce8">
            <text:p>-</text:p>
          </table:table-cell>
          <table:table-cell office:value-type="float" office:value="-111513" table:number-columns-spanned="1" table:number-rows-spanned="2" table:style-name="ce80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61487" table:style-name="ce8">
            <text:p>2,361,48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權利金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85044" table:number-columns-spanned="1" table:number-rows-spanned="2" table:style-name="ce80">
            <text:p>-85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4956" table:style-name="ce8">
            <text:p>414,95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8168" table:number-columns-spanned="1" table:number-rows-spanned="2" table:style-name="ce80">
            <text:p>68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168" table:style-name="ce8">
            <text:p>68,16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8168" table:number-columns-spanned="1" table:number-rows-spanned="2" table:style-name="ce80">
            <text:p>68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168" table:style-name="ce8">
            <text:p>68,16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補助及協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91975" table:number-columns-spanned="1" table:number-rows-spanned="2" table:style-name="ce80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08025" table:style-name="ce8">
            <text:p>3,508,0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91975" table:number-columns-spanned="1" table:number-rows-spanned="2" table:style-name="ce80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08025" table:style-name="ce8">
            <text:p>3,508,0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91975" table:number-columns-spanned="1" table:number-rows-spanned="2" table:style-name="ce80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08025" table:style-name="ce8">
            <text:p>3,508,0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08962" table:style-name="ce8">
            <text:p>108,962</text:p>
          </table:table-cell>
          <table:table-cell office:value-type="string" table:style-name="ce8">
            <text:p>-</text:p>
          </table:table-cell>
          <table:table-cell office:value-type="float" office:value="508114" table:number-columns-spanned="1" table:number-rows-spanned="2" table:style-name="ce80">
            <text:p>508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8114" table:style-name="ce8">
            <text:p>508,11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08962" table:style-name="ce8">
            <text:p>108,962</text:p>
          </table:table-cell>
          <table:table-cell office:value-type="string" table:style-name="ce8">
            <text:p>-</text:p>
          </table:table-cell>
          <table:table-cell office:value-type="float" office:value="508114" table:number-columns-spanned="1" table:number-rows-spanned="2" table:style-name="ce80">
            <text:p>508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8114" table:style-name="ce8">
            <text:p>508,11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8882" table:style-name="ce8">
            <text:p>8,882</text:p>
          </table:table-cell>
          <table:table-cell office:value-type="string" table:style-name="ce8">
            <text:p>-</text:p>
          </table:table-cell>
          <table:table-cell office:value-type="float" office:value="385134" table:number-columns-spanned="1" table:number-rows-spanned="2" table:style-name="ce80">
            <text:p>385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5134" table:style-name="ce8">
            <text:p>385,13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00080" table:style-name="ce8">
            <text:p>100,080</text:p>
          </table:table-cell>
          <table:table-cell office:value-type="string" table:style-name="ce8">
            <text:p>-</text:p>
          </table:table-cell>
          <table:table-cell office:value-type="float" office:value="122980" table:number-columns-spanned="1" table:number-rows-spanned="2" table:style-name="ce80">
            <text:p>122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2980" table:style-name="ce8">
            <text:p>122,98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17173000" table:style-name="ce8">
            <text:p>17,173,000</text:p>
          </table:table-cell>
          <table:table-cell office:value-type="float" office:value="17173000" table:number-columns-spanned="1" table:number-rows-spanned="2" table:style-name="ce80">
            <text:p>17,173,000</text:p>
          </table:table-cell>
          <table:table-cell office:value-type="float" office:value="11818000" table:number-columns-spanned="1" table:number-rows-spanned="2" table:style-name="ce80">
            <text:p>11,818,000</text:p>
          </table:table-cell>
          <table:table-cell office:value-type="float" office:value="4067099" table:style-name="ce8">
            <text:p>4,067,099</text:p>
          </table:table-cell>
          <table:table-cell office:value-type="string" table:style-name="ce8">
            <text:p>-</text:p>
          </table:table-cell>
          <table:table-cell office:value-type="float" office:value="3517456" table:number-columns-spanned="1" table:number-rows-spanned="2" table:style-name="ce80">
            <text:p>3,517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335456" table:style-name="ce8">
            <text:p>15,335,45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總計</text:p>
          </table:table-cell>
          <table:table-cell office:value-type="float" office:value="17173000" table:style-name="ce8">
            <text:p>17,173,000</text:p>
          </table:table-cell>
          <table:table-cell office:value-type="float" office:value="17173000" table:number-columns-spanned="1" table:number-rows-spanned="2" table:style-name="ce80">
            <text:p>17,173,000</text:p>
          </table:table-cell>
          <table:table-cell office:value-type="float" office:value="11818000" table:number-columns-spanned="1" table:number-rows-spanned="2" table:style-name="ce80">
            <text:p>11,818,000</text:p>
          </table:table-cell>
          <table:table-cell office:value-type="float" office:value="4067099" table:style-name="ce8">
            <text:p>4,067,099</text:p>
          </table:table-cell>
          <table:table-cell office:value-type="string" table:style-name="ce8">
            <text:p>-</text:p>
          </table:table-cell>
          <table:table-cell office:value-type="float" office:value="3517456" table:number-columns-spanned="1" table:number-rows-spanned="2" table:style-name="ce80">
            <text:p>3,517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335456" table:style-name="ce8">
            <text:p>15,335,45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4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94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1">
            <text:p>款</text:p>
          </table:table-cell>
          <table:table-cell office:value-type="string" table:number-columns-spanned="1" table:number-rows-spanned="4" table:style-name="ce91">
            <text:p>項</text:p>
          </table:table-cell>
          <table:table-cell office:value-type="string" table:number-columns-spanned="1" table:number-rows-spanned="4" table:style-name="ce91">
            <text:p>目</text:p>
          </table:table-cell>
          <table:table-cell office:value-type="string" table:number-columns-spanned="1" table:number-rows-spanned="4" table:style-name="ce91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5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94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85364000" table:style-name="ce8">
            <text:p>85,364,000</text:p>
          </table:table-cell>
          <table:table-cell office:value-type="string" table:style-name="ce8">
            <text:p>-</text:p>
          </table:table-cell>
          <table:table-cell office:value-type="float" office:value="85364000" table:number-columns-spanned="1" table:number-rows-spanned="4" table:style-name="ce80">
            <text:p>85,364,000</text:p>
          </table:table-cell>
          <table:table-cell office:value-type="float" office:value="60781000" table:number-columns-spanned="1" table:number-rows-spanned="4" table:style-name="ce80">
            <text:p>60,781,000</text:p>
          </table:table-cell>
          <table:table-cell office:value-type="float" office:value="5801771" table:style-name="ce8">
            <text:p>5,801,771</text:p>
          </table:table-cell>
          <table:table-cell office:value-type="float" office:value="12112933" table:number-columns-spanned="1" table:number-rows-spanned="2" table:style-name="ce80">
            <text:p>12,112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668067" table:style-name="ce8">
            <text:p>48,668,0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</text:p>
          </table:table-cell>
          <table:table-cell office:value-type="float" office:value="85364000" table:style-name="ce8">
            <text:p>85,364,000</text:p>
          </table:table-cell>
          <table:table-cell office:value-type="string" table:style-name="ce8">
            <text:p>-</text:p>
          </table:table-cell>
          <table:table-cell office:value-type="float" office:value="85364000" table:number-columns-spanned="1" table:number-rows-spanned="4" table:style-name="ce80">
            <text:p>85,364,000</text:p>
          </table:table-cell>
          <table:table-cell office:value-type="float" office:value="60781000" table:number-columns-spanned="1" table:number-rows-spanned="4" table:style-name="ce80">
            <text:p>60,781,000</text:p>
          </table:table-cell>
          <table:table-cell office:value-type="float" office:value="5801771" table:style-name="ce8">
            <text:p>5,801,771</text:p>
          </table:table-cell>
          <table:table-cell office:value-type="float" office:value="12112933" table:number-columns-spanned="1" table:number-rows-spanned="2" table:style-name="ce80">
            <text:p>12,112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668067" table:style-name="ce8">
            <text:p>48,668,0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員維持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55000000" table:number-columns-spanned="1" table:number-rows-spanned="4" table:style-name="ce80">
            <text:p>55,000,000</text:p>
          </table:table-cell>
          <table:table-cell office:value-type="float" office:value="4852774" table:style-name="ce8">
            <text:p>4,852,774</text:p>
          </table:table-cell>
          <table:table-cell office:value-type="float" office:value="10887292" table:number-columns-spanned="1" table:number-rows-spanned="2" table:style-name="ce80">
            <text:p>10,887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112708" table:style-name="ce8">
            <text:p>44,112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55000000" table:number-columns-spanned="1" table:number-rows-spanned="4" table:style-name="ce80">
            <text:p>55,000,000</text:p>
          </table:table-cell>
          <table:table-cell office:value-type="float" office:value="4852774" table:style-name="ce8">
            <text:p>4,852,774</text:p>
          </table:table-cell>
          <table:table-cell office:value-type="float" office:value="10887292" table:number-columns-spanned="1" table:number-rows-spanned="2" table:style-name="ce80">
            <text:p>10,887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112708" table:style-name="ce8">
            <text:p>44,112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</text:p>
          </table:table-cell>
          <table:table-cell office:value-type="float" office:value="9365000" table:style-name="ce8">
            <text:p>9,365,000</text:p>
          </table:table-cell>
          <table:table-cell office:value-type="string" table:style-name="ce8">
            <text:p>-</text:p>
          </table:table-cell>
          <table:table-cell office:value-type="float" office:value="9365000" table:number-columns-spanned="1" table:number-rows-spanned="4" table:style-name="ce80">
            <text:p>9,365,000</text:p>
          </table:table-cell>
          <table:table-cell office:value-type="float" office:value="5089000" table:number-columns-spanned="1" table:number-rows-spanned="4" table:style-name="ce80">
            <text:p>5,089,000</text:p>
          </table:table-cell>
          <table:table-cell office:value-type="float" office:value="833715" table:style-name="ce8">
            <text:p>833,715</text:p>
          </table:table-cell>
          <table:table-cell office:value-type="float" office:value="1050705" table:number-columns-spanned="1" table:number-rows-spanned="2" table:style-name="ce80">
            <text:p>1,050,7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38295" table:style-name="ce8">
            <text:p>4,038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876000" table:style-name="ce8">
            <text:p>876,000</text:p>
          </table:table-cell>
          <table:table-cell office:value-type="string" table:style-name="ce8">
            <text:p>-</text:p>
          </table:table-cell>
          <table:table-cell office:value-type="float" office:value="876000" table:number-columns-spanned="1" table:number-rows-spanned="4" table:style-name="ce80">
            <text:p>876,000</text:p>
          </table:table-cell>
          <table:table-cell office:value-type="float" office:value="556000" table:number-columns-spanned="1" table:number-rows-spanned="4" table:style-name="ce80">
            <text:p>556,000</text:p>
          </table:table-cell>
          <table:table-cell office:value-type="float" office:value="44447" table:style-name="ce8">
            <text:p>44,447</text:p>
          </table:table-cell>
          <table:table-cell office:value-type="float" office:value="149940" table:number-columns-spanned="1" table:number-rows-spanned="2" table:style-name="ce80">
            <text:p>149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6060" table:style-name="ce8">
            <text:p>406,0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8489000" table:style-name="ce8">
            <text:p>8,489,000</text:p>
          </table:table-cell>
          <table:table-cell office:value-type="string" table:style-name="ce8">
            <text:p>-</text:p>
          </table:table-cell>
          <table:table-cell office:value-type="float" office:value="8489000" table:number-columns-spanned="1" table:number-rows-spanned="4" table:style-name="ce80">
            <text:p>8,489,000</text:p>
          </table:table-cell>
          <table:table-cell office:value-type="float" office:value="4533000" table:number-columns-spanned="1" table:number-rows-spanned="4" table:style-name="ce80">
            <text:p>4,533,000</text:p>
          </table:table-cell>
          <table:table-cell office:value-type="float" office:value="789268" table:style-name="ce8">
            <text:p>789,268</text:p>
          </table:table-cell>
          <table:table-cell office:value-type="float" office:value="900765" table:number-columns-spanned="1" table:number-rows-spanned="2" table:style-name="ce80">
            <text:p>900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32235" table:style-name="ce8">
            <text:p>3,632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會計業務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float" office:value="690000" table:number-columns-spanned="1" table:number-rows-spanned="4" table:style-name="ce80">
            <text:p>690,000</text:p>
          </table:table-cell>
          <table:table-cell office:value-type="float" office:value="460000" table:number-columns-spanned="1" table:number-rows-spanned="4" table:style-name="ce80">
            <text:p>460,000</text:p>
          </table:table-cell>
          <table:table-cell office:value-type="float" office:value="43032" table:style-name="ce8">
            <text:p>43,032</text:p>
          </table:table-cell>
          <table:table-cell office:value-type="float" office:value="125754" table:number-columns-spanned="1" table:number-rows-spanned="2" table:style-name="ce80">
            <text:p>125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4246" table:style-name="ce8">
            <text:p>334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570000" table:style-name="ce8">
            <text:p>570,000</text:p>
          </table:table-cell>
          <table:table-cell office:value-type="string" table:style-name="ce8">
            <text:p>-</text:p>
          </table:table-cell>
          <table:table-cell office:value-type="float" office:value="570000" table:number-columns-spanned="1" table:number-rows-spanned="4" table:style-name="ce80">
            <text:p>570,000</text:p>
          </table:table-cell>
          <table:table-cell office:value-type="float" office:value="400000" table:number-columns-spanned="1" table:number-rows-spanned="4" table:style-name="ce80">
            <text:p>400,000</text:p>
          </table:table-cell>
          <table:table-cell office:value-type="float" office:value="41592" table:style-name="ce8">
            <text:p>41,592</text:p>
          </table:table-cell>
          <table:table-cell office:value-type="float" office:value="82074" table:number-columns-spanned="1" table:number-rows-spanned="2" table:style-name="ce80">
            <text:p>82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926" table:style-name="ce8">
            <text:p>317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0">
            <text:p>120,000</text:p>
          </table:table-cell>
          <table:table-cell office:value-type="float" office:value="60000" table:number-columns-spanned="1" table:number-rows-spanned="4" table:style-name="ce80">
            <text:p>60,000</text:p>
          </table:table-cell>
          <table:table-cell office:value-type="float" office:value="1440" table:style-name="ce8">
            <text:p>1,440</text:p>
          </table:table-cell>
          <table:table-cell office:value-type="float" office:value="43680" table:number-columns-spanned="1" table:number-rows-spanned="2" table:style-name="ce80">
            <text:p>43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320" table:style-name="ce8">
            <text:p>16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事業務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177000" table:number-columns-spanned="1" table:number-rows-spanned="4" table:style-name="ce80">
            <text:p>177,000</text:p>
          </table:table-cell>
          <table:table-cell office:value-type="float" office:value="72250" table:style-name="ce8">
            <text:p>72,250</text:p>
          </table:table-cell>
          <table:table-cell office:value-type="float" office:value="27754" table:number-columns-spanned="1" table:number-rows-spanned="2" table:style-name="ce80">
            <text:p>27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9246" table:style-name="ce8">
            <text:p>149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444000" table:style-name="ce8">
            <text:p>444,000</text:p>
          </table:table-cell>
          <table:table-cell office:value-type="string" table:style-name="ce8">
            <text:p>-</text:p>
          </table:table-cell>
          <table:table-cell office:value-type="float" office:value="444000" table:number-columns-spanned="1" table:number-rows-spanned="4" table:style-name="ce80">
            <text:p>444,000</text:p>
          </table:table-cell>
          <table:table-cell office:value-type="float" office:value="173000" table:number-columns-spanned="1" table:number-rows-spanned="4" table:style-name="ce80">
            <text:p>173,000</text:p>
          </table:table-cell>
          <table:table-cell office:value-type="float" office:value="72250" table:style-name="ce8">
            <text:p>72,250</text:p>
          </table:table-cell>
          <table:table-cell office:value-type="float" office:value="27754" table:number-columns-spanned="1" table:number-rows-spanned="2" table:style-name="ce80">
            <text:p>27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5246" table:style-name="ce8">
            <text:p>145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float" office:value="4000" table:number-columns-spanned="1" table:number-rows-spanned="4" table:style-name="ce80">
            <text:p>4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00" table:style-name="ce8">
            <text:p>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55000" table:number-columns-spanned="1" table:number-rows-spanned="4" table:style-name="ce80">
            <text:p>55,000</text:p>
          </table:table-cell>
          <table:table-cell office:value-type="string" table:style-name="ce8">
            <text:p>-</text:p>
          </table:table-cell>
          <table:table-cell office:value-type="float" office:value="21428" table:number-columns-spanned="1" table:number-rows-spanned="2" table:style-name="ce80">
            <text:p>21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572" table:style-name="ce8">
            <text:p>33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55000" table:number-columns-spanned="1" table:number-rows-spanned="4" table:style-name="ce80">
            <text:p>55,000</text:p>
          </table:table-cell>
          <table:table-cell office:value-type="string" table:style-name="ce8">
            <text:p>-</text:p>
          </table:table-cell>
          <table:table-cell office:value-type="float" office:value="21428" table:number-columns-spanned="1" table:number-rows-spanned="2" table:style-name="ce80">
            <text:p>21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572" table:style-name="ce8">
            <text:p>33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觀光管理</text:p>
          </table:table-cell>
          <table:table-cell office:value-type="float" office:value="169934000" table:style-name="ce8">
            <text:p>169,934,000</text:p>
          </table:table-cell>
          <table:table-cell office:value-type="float" office:value="17710089" table:style-name="ce8">
            <text:p>17,710,089</text:p>
          </table:table-cell>
          <table:table-cell office:value-type="float" office:value="187644089" table:number-columns-spanned="1" table:number-rows-spanned="4" table:style-name="ce80">
            <text:p>187,644,089</text:p>
          </table:table-cell>
          <table:table-cell office:value-type="float" office:value="76939089" table:number-columns-spanned="1" table:number-rows-spanned="4" table:style-name="ce80">
            <text:p>76,939,089</text:p>
          </table:table-cell>
          <table:table-cell office:value-type="float" office:value="4094851" table:style-name="ce8">
            <text:p>4,094,851</text:p>
          </table:table-cell>
          <table:table-cell office:value-type="float" office:value="36587559" table:number-columns-spanned="1" table:number-rows-spanned="2" table:style-name="ce80">
            <text:p>36,587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351530" table:style-name="ce8">
            <text:p>40,351,5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77834" table:number-columns-spanned="1" table:number-rows-spanned="2" table:style-name="ce80">
            <text:p>277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工程規劃與管理</text:p>
          </table:table-cell>
          <table:table-cell office:value-type="float" office:value="35120000" table:style-name="ce8">
            <text:p>35,120,000</text:p>
          </table:table-cell>
          <table:table-cell office:value-type="string" table:style-name="ce8">
            <text:p>-</text:p>
          </table:table-cell>
          <table:table-cell office:value-type="float" office:value="35120000" table:number-columns-spanned="1" table:number-rows-spanned="4" table:style-name="ce80">
            <text:p>35,120,000</text:p>
          </table:table-cell>
          <table:table-cell office:value-type="float" office:value="21556000" table:number-columns-spanned="1" table:number-rows-spanned="4" table:style-name="ce80">
            <text:p>21,556,000</text:p>
          </table:table-cell>
          <table:table-cell office:value-type="float" office:value="1474846" table:style-name="ce8">
            <text:p>1,474,846</text:p>
          </table:table-cell>
          <table:table-cell office:value-type="float" office:value="2893659" table:number-columns-spanned="1" table:number-rows-spanned="2" table:style-name="ce80">
            <text:p>2,893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662341" table:style-name="ce8">
            <text:p>18,662,3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960000" table:style-name="ce8">
            <text:p>960,000</text:p>
          </table:table-cell>
          <table:table-cell office:value-type="string" table:style-name="ce8">
            <text:p>-</text:p>
          </table:table-cell>
          <table:table-cell office:value-type="float" office:value="960000" table:number-columns-spanned="1" table:number-rows-spanned="4" table:style-name="ce80">
            <text:p>960,000</text:p>
          </table:table-cell>
          <table:table-cell office:value-type="float" office:value="610000" table:number-columns-spanned="1" table:number-rows-spanned="4" table:style-name="ce80">
            <text:p>610,000</text:p>
          </table:table-cell>
          <table:table-cell office:value-type="float" office:value="78096" table:style-name="ce8">
            <text:p>78,096</text:p>
          </table:table-cell>
          <table:table-cell office:value-type="float" office:value="96010" table:number-columns-spanned="1" table:number-rows-spanned="2" table:style-name="ce80">
            <text:p>96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13990" table:style-name="ce8">
            <text:p>513,9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34160000" table:style-name="ce8">
            <text:p>34,160,000</text:p>
          </table:table-cell>
          <table:table-cell office:value-type="string" table:style-name="ce8">
            <text:p>-</text:p>
          </table:table-cell>
          <table:table-cell office:value-type="float" office:value="34160000" table:number-columns-spanned="1" table:number-rows-spanned="4" table:style-name="ce80">
            <text:p>34,160,000</text:p>
          </table:table-cell>
          <table:table-cell office:value-type="float" office:value="20946000" table:number-columns-spanned="1" table:number-rows-spanned="4" table:style-name="ce80">
            <text:p>20,946,000</text:p>
          </table:table-cell>
          <table:table-cell office:value-type="float" office:value="1396750" table:style-name="ce8">
            <text:p>1,396,750</text:p>
          </table:table-cell>
          <table:table-cell office:value-type="float" office:value="2797649" table:number-columns-spanned="1" table:number-rows-spanned="2" table:style-name="ce80">
            <text:p>2,797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148351" table:style-name="ce8">
            <text:p>18,148,3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產業管理業務</text:p>
          </table:table-cell>
          <table:table-cell office:value-type="float" office:value="7009000" table:style-name="ce8">
            <text:p>7,009,000</text:p>
          </table:table-cell>
          <table:table-cell office:value-type="string" table:style-name="ce8">
            <text:p>-</text:p>
          </table:table-cell>
          <table:table-cell office:value-type="float" office:value="7009000" table:number-columns-spanned="1" table:number-rows-spanned="4" table:style-name="ce80">
            <text:p>7,009,000</text:p>
          </table:table-cell>
          <table:table-cell office:value-type="float" office:value="3709000" table:number-columns-spanned="1" table:number-rows-spanned="4" table:style-name="ce80">
            <text:p>3,709,000</text:p>
          </table:table-cell>
          <table:table-cell office:value-type="float" office:value="445577" table:style-name="ce8">
            <text:p>445,577</text:p>
          </table:table-cell>
          <table:table-cell office:value-type="float" office:value="2286091" table:number-columns-spanned="1" table:number-rows-spanned="2" table:style-name="ce80">
            <text:p>2,286,0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2909" table:style-name="ce8">
            <text:p>1,422,9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1709000" table:style-name="ce8">
            <text:p>1,709,000</text:p>
          </table:table-cell>
          <table:table-cell office:value-type="string" table:style-name="ce8">
            <text:p>-</text:p>
          </table:table-cell>
          <table:table-cell office:value-type="float" office:value="1709000" table:number-columns-spanned="1" table:number-rows-spanned="4" table:style-name="ce80">
            <text:p>1,709,000</text:p>
          </table:table-cell>
          <table:table-cell office:value-type="float" office:value="1109000" table:number-columns-spanned="1" table:number-rows-spanned="4" table:style-name="ce80">
            <text:p>1,109,000</text:p>
          </table:table-cell>
          <table:table-cell office:value-type="float" office:value="124693" table:style-name="ce8">
            <text:p>124,693</text:p>
          </table:table-cell>
          <table:table-cell office:value-type="float" office:value="187720" table:number-columns-spanned="1" table:number-rows-spanned="2" table:style-name="ce80">
            <text:p>187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1280" table:style-name="ce8">
            <text:p>921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5300000" table:style-name="ce8">
            <text:p>5,300,000</text:p>
          </table:table-cell>
          <table:table-cell office:value-type="string" table:style-name="ce8">
            <text:p>-</text:p>
          </table:table-cell>
          <table:table-cell office:value-type="float" office:value="5300000" table:number-columns-spanned="1" table:number-rows-spanned="4" table:style-name="ce80">
            <text:p>5,300,000</text:p>
          </table:table-cell>
          <table:table-cell office:value-type="float" office:value="2600000" table:number-columns-spanned="1" table:number-rows-spanned="4" table:style-name="ce80">
            <text:p>2,600,000</text:p>
          </table:table-cell>
          <table:table-cell office:value-type="float" office:value="320884" table:style-name="ce8">
            <text:p>320,884</text:p>
          </table:table-cell>
          <table:table-cell office:value-type="float" office:value="2098371" table:number-columns-spanned="1" table:number-rows-spanned="2" table:style-name="ce80">
            <text:p>2,098,3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1629" table:style-name="ce8">
            <text:p>501,6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后里馬場經營管理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2250000" table:number-columns-spanned="1" table:number-rows-spanned="4" table:style-name="ce80">
            <text:p>2,250,000</text:p>
          </table:table-cell>
          <table:table-cell office:value-type="float" office:value="142231" table:style-name="ce8">
            <text:p>142,231</text:p>
          </table:table-cell>
          <table:table-cell office:value-type="float" office:value="1340899" table:number-columns-spanned="1" table:number-rows-spanned="2" table:style-name="ce80">
            <text:p>1,340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9101" table:style-name="ce8">
            <text:p>909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2250000" table:number-columns-spanned="1" table:number-rows-spanned="4" table:style-name="ce80">
            <text:p>2,250,000</text:p>
          </table:table-cell>
          <table:table-cell office:value-type="float" office:value="142231" table:style-name="ce8">
            <text:p>142,231</text:p>
          </table:table-cell>
          <table:table-cell office:value-type="float" office:value="1340899" table:number-columns-spanned="1" table:number-rows-spanned="2" table:style-name="ce80">
            <text:p>1,340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9101" table:style-name="ce8">
            <text:p>909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旅遊行銷與推廣</text:p>
          </table:table-cell>
          <table:table-cell office:value-type="float" office:value="115611000" table:style-name="ce8">
            <text:p>115,611,000</text:p>
          </table:table-cell>
          <table:table-cell office:value-type="float" office:value="12710089" table:style-name="ce8">
            <text:p>12,710,089</text:p>
          </table:table-cell>
          <table:table-cell office:value-type="float" office:value="128321089" table:number-columns-spanned="1" table:number-rows-spanned="4" table:style-name="ce80">
            <text:p>128,321,089</text:p>
          </table:table-cell>
          <table:table-cell office:value-type="float" office:value="47600089" table:number-columns-spanned="1" table:number-rows-spanned="4" table:style-name="ce80">
            <text:p>47,600,089</text:p>
          </table:table-cell>
          <table:table-cell office:value-type="float" office:value="1703699" table:style-name="ce8">
            <text:p>1,703,699</text:p>
          </table:table-cell>
          <table:table-cell office:value-type="float" office:value="29840179" table:number-columns-spanned="1" table:number-rows-spanned="2" table:style-name="ce80">
            <text:p>29,840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759910" table:style-name="ce8">
            <text:p>17,759,9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77834" table:number-columns-spanned="1" table:number-rows-spanned="2" table:style-name="ce80">
            <text:p>277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1709000" table:style-name="ce8">
            <text:p>1,709,000</text:p>
          </table:table-cell>
          <table:table-cell office:value-type="string" table:style-name="ce8">
            <text:p>-</text:p>
          </table:table-cell>
          <table:table-cell office:value-type="float" office:value="1709000" table:number-columns-spanned="1" table:number-rows-spanned="4" table:style-name="ce80">
            <text:p>1,709,000</text:p>
          </table:table-cell>
          <table:table-cell office:value-type="float" office:value="1000000" table:number-columns-spanned="1" table:number-rows-spanned="4" table:style-name="ce80">
            <text:p>1,000,000</text:p>
          </table:table-cell>
          <table:table-cell office:value-type="float" office:value="124610" table:style-name="ce8">
            <text:p>124,610</text:p>
          </table:table-cell>
          <table:table-cell office:value-type="float" office:value="79218" table:number-columns-spanned="1" table:number-rows-spanned="2" table:style-name="ce80">
            <text:p>79,2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0782" table:style-name="ce8">
            <text:p>920,7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11902000" table:style-name="ce8">
            <text:p>111,902,000</text:p>
          </table:table-cell>
          <table:table-cell office:value-type="float" office:value="12000000" table:style-name="ce8">
            <text:p>12,000,000</text:p>
          </table:table-cell>
          <table:table-cell office:value-type="float" office:value="123902000" table:number-columns-spanned="1" table:number-rows-spanned="4" table:style-name="ce80">
            <text:p>123,902,000</text:p>
          </table:table-cell>
          <table:table-cell office:value-type="float" office:value="45250000" table:number-columns-spanned="1" table:number-rows-spanned="4" table:style-name="ce80">
            <text:p>45,250,000</text:p>
          </table:table-cell>
          <table:table-cell office:value-type="float" office:value="1419089" table:style-name="ce8">
            <text:p>1,419,089</text:p>
          </table:table-cell>
          <table:table-cell office:value-type="float" office:value="29480961" table:number-columns-spanned="1" table:number-rows-spanned="2" table:style-name="ce80">
            <text:p>29,480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769039" table:style-name="ce8">
            <text:p>15,769,0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77834" table:number-columns-spanned="1" table:number-rows-spanned="2" table:style-name="ce80">
            <text:p>277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2000000" table:style-name="ce8">
            <text:p>2,000,000</text:p>
          </table:table-cell>
          <table:table-cell office:value-type="float" office:value="710089" table:style-name="ce8">
            <text:p>710,089</text:p>
          </table:table-cell>
          <table:table-cell office:value-type="float" office:value="2710089" table:number-columns-spanned="1" table:number-rows-spanned="4" table:style-name="ce80">
            <text:p>2,710,089</text:p>
          </table:table-cell>
          <table:table-cell office:value-type="float" office:value="1350089" table:number-columns-spanned="1" table:number-rows-spanned="4" table:style-name="ce80">
            <text:p>1,350,089</text:p>
          </table:table-cell>
          <table:table-cell office:value-type="float" office:value="160000" table:style-name="ce8">
            <text:p>160,000</text:p>
          </table:table-cell>
          <table:table-cell office:value-type="float" office:value="280000" table:number-columns-spanned="1" table:number-rows-spanned="2" table:style-name="ce80">
            <text:p>2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70089" table:style-name="ce8">
            <text:p>1,070,0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企劃與發展</text:p>
          </table:table-cell>
          <table:table-cell office:value-type="float" office:value="9194000" table:style-name="ce8">
            <text:p>9,194,000</text:p>
          </table:table-cell>
          <table:table-cell office:value-type="float" office:value="5000000" table:style-name="ce8">
            <text:p>5,000,000</text:p>
          </table:table-cell>
          <table:table-cell office:value-type="float" office:value="14194000" table:number-columns-spanned="1" table:number-rows-spanned="4" table:style-name="ce80">
            <text:p>14,194,000</text:p>
          </table:table-cell>
          <table:table-cell office:value-type="float" office:value="1824000" table:number-columns-spanned="1" table:number-rows-spanned="4" table:style-name="ce80">
            <text:p>1,824,000</text:p>
          </table:table-cell>
          <table:table-cell office:value-type="float" office:value="328498" table:style-name="ce8">
            <text:p>328,498</text:p>
          </table:table-cell>
          <table:table-cell office:value-type="float" office:value="226731" table:number-columns-spanned="1" table:number-rows-spanned="2" table:style-name="ce80">
            <text:p>226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7269" table:style-name="ce8">
            <text:p>1,597,2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9194000" table:style-name="ce8">
            <text:p>9,194,000</text:p>
          </table:table-cell>
          <table:table-cell office:value-type="float" office:value="5000000" table:style-name="ce8">
            <text:p>5,000,000</text:p>
          </table:table-cell>
          <table:table-cell office:value-type="float" office:value="14194000" table:number-columns-spanned="1" table:number-rows-spanned="4" table:style-name="ce80">
            <text:p>14,194,000</text:p>
          </table:table-cell>
          <table:table-cell office:value-type="float" office:value="1824000" table:number-columns-spanned="1" table:number-rows-spanned="4" table:style-name="ce80">
            <text:p>1,824,000</text:p>
          </table:table-cell>
          <table:table-cell office:value-type="float" office:value="328498" table:style-name="ce8">
            <text:p>328,498</text:p>
          </table:table-cell>
          <table:table-cell office:value-type="float" office:value="226731" table:number-columns-spanned="1" table:number-rows-spanned="2" table:style-name="ce80">
            <text:p>226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7269" table:style-name="ce8">
            <text:p>1,597,2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7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2">
            <text:p>　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常門合計</text:p>
          </table:table-cell>
          <table:table-cell office:value-type="float" office:value="256198000" table:style-name="ce8">
            <text:p>256,198,000</text:p>
          </table:table-cell>
          <table:table-cell office:value-type="float" office:value="17710089" table:style-name="ce8">
            <text:p>17,710,089</text:p>
          </table:table-cell>
          <table:table-cell office:value-type="float" office:value="273908089" table:number-columns-spanned="1" table:number-rows-spanned="4" table:style-name="ce80">
            <text:p>273,908,089</text:p>
          </table:table-cell>
          <table:table-cell office:value-type="float" office:value="137720089" table:number-columns-spanned="1" table:number-rows-spanned="4" table:style-name="ce80">
            <text:p>137,720,089</text:p>
          </table:table-cell>
          <table:table-cell office:value-type="float" office:value="9896622" table:style-name="ce8">
            <text:p>9,896,622</text:p>
          </table:table-cell>
          <table:table-cell office:value-type="float" office:value="48700492" table:number-columns-spanned="1" table:number-rows-spanned="2" table:style-name="ce80">
            <text:p>48,700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9019597" table:style-name="ce8">
            <text:p>89,019,5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77834" table:number-columns-spanned="1" table:number-rows-spanned="2" table:style-name="ce80">
            <text:p>277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350000" table:number-columns-spanned="1" table:number-rows-spanned="4" table:style-name="ce80">
            <text:p>350,000</text:p>
          </table:table-cell>
          <table:table-cell office:value-type="string" table:style-name="ce8">
            <text:p>-</text:p>
          </table:table-cell>
          <table:table-cell office:value-type="float" office:value="141225" table:number-columns-spanned="1" table:number-rows-spanned="2" table:style-name="ce80">
            <text:p>141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775" table:style-name="ce8">
            <text:p>20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350000" table:number-columns-spanned="1" table:number-rows-spanned="4" table:style-name="ce80">
            <text:p>350,000</text:p>
          </table:table-cell>
          <table:table-cell office:value-type="string" table:style-name="ce8">
            <text:p>-</text:p>
          </table:table-cell>
          <table:table-cell office:value-type="float" office:value="141225" table:number-columns-spanned="1" table:number-rows-spanned="2" table:style-name="ce80">
            <text:p>141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775" table:style-name="ce8">
            <text:p>20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350000" table:number-columns-spanned="1" table:number-rows-spanned="4" table:style-name="ce80">
            <text:p>350,000</text:p>
          </table:table-cell>
          <table:table-cell office:value-type="string" table:style-name="ce8">
            <text:p>-</text:p>
          </table:table-cell>
          <table:table-cell office:value-type="float" office:value="141225" table:number-columns-spanned="1" table:number-rows-spanned="2" table:style-name="ce80">
            <text:p>141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775" table:style-name="ce8">
            <text:p>20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350000" table:number-columns-spanned="1" table:number-rows-spanned="4" table:style-name="ce80">
            <text:p>350,000</text:p>
          </table:table-cell>
          <table:table-cell office:value-type="string" table:style-name="ce8">
            <text:p>-</text:p>
          </table:table-cell>
          <table:table-cell office:value-type="float" office:value="141225" table:number-columns-spanned="1" table:number-rows-spanned="2" table:style-name="ce80">
            <text:p>141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775" table:style-name="ce8">
            <text:p>20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float" office:value="36500000" table:number-columns-spanned="1" table:number-rows-spanned="4" table:style-name="ce80">
            <text:p>36,500,000</text:p>
          </table:table-cell>
          <table:table-cell office:value-type="float" office:value="1691113" table:style-name="ce8">
            <text:p>1,691,113</text:p>
          </table:table-cell>
          <table:table-cell office:value-type="float" office:value="34150619" table:number-columns-spanned="1" table:number-rows-spanned="2" table:style-name="ce80">
            <text:p>34,150,6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49381" table:style-name="ce8">
            <text:p>2,349,3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一般建築及設備*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float" office:value="36500000" table:number-columns-spanned="1" table:number-rows-spanned="4" table:style-name="ce80">
            <text:p>36,500,000</text:p>
          </table:table-cell>
          <table:table-cell office:value-type="float" office:value="1691113" table:style-name="ce8">
            <text:p>1,691,113</text:p>
          </table:table-cell>
          <table:table-cell office:value-type="float" office:value="34150619" table:number-columns-spanned="1" table:number-rows-spanned="2" table:style-name="ce80">
            <text:p>34,150,6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49381" table:style-name="ce8">
            <text:p>2,349,3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float" office:value="36500000" table:number-columns-spanned="1" table:number-rows-spanned="4" table:style-name="ce80">
            <text:p>36,500,000</text:p>
          </table:table-cell>
          <table:table-cell office:value-type="float" office:value="1691113" table:style-name="ce8">
            <text:p>1,691,113</text:p>
          </table:table-cell>
          <table:table-cell office:value-type="float" office:value="34150619" table:number-columns-spanned="1" table:number-rows-spanned="2" table:style-name="ce80">
            <text:p>34,150,6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49381" table:style-name="ce8">
            <text:p>2,349,3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資本門合計</text:p>
          </table:table-cell>
          <table:table-cell office:value-type="float" office:value="205080000" table:style-name="ce8">
            <text:p>205,080,000</text:p>
          </table:table-cell>
          <table:table-cell office:value-type="string" table:style-name="ce8">
            <text:p>-</text:p>
          </table:table-cell>
          <table:table-cell office:value-type="float" office:value="205080000" table:number-columns-spanned="1" table:number-rows-spanned="4" table:style-name="ce80">
            <text:p>205,080,000</text:p>
          </table:table-cell>
          <table:table-cell office:value-type="float" office:value="36850000" table:number-columns-spanned="1" table:number-rows-spanned="4" table:style-name="ce80">
            <text:p>36,850,000</text:p>
          </table:table-cell>
          <table:table-cell office:value-type="float" office:value="1691113" table:style-name="ce8">
            <text:p>1,691,113</text:p>
          </table:table-cell>
          <table:table-cell office:value-type="float" office:value="34291844" table:number-columns-spanned="1" table:number-rows-spanned="2" table:style-name="ce80">
            <text:p>34,291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58156" table:style-name="ce8">
            <text:p>2,558,1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資門合計</text:p>
          </table:table-cell>
          <table:table-cell office:value-type="float" office:value="461278000" table:style-name="ce8">
            <text:p>461,278,000</text:p>
          </table:table-cell>
          <table:table-cell office:value-type="float" office:value="17710089" table:style-name="ce8">
            <text:p>17,710,089</text:p>
          </table:table-cell>
          <table:table-cell office:value-type="float" office:value="478988089" table:number-columns-spanned="1" table:number-rows-spanned="4" table:style-name="ce80">
            <text:p>478,988,089</text:p>
          </table:table-cell>
          <table:table-cell office:value-type="float" office:value="174570089" table:number-columns-spanned="1" table:number-rows-spanned="4" table:style-name="ce80">
            <text:p>174,570,089</text:p>
          </table:table-cell>
          <table:table-cell office:value-type="float" office:value="11587735" table:style-name="ce8">
            <text:p>11,587,735</text:p>
          </table:table-cell>
          <table:table-cell office:value-type="float" office:value="82992336" table:number-columns-spanned="1" table:number-rows-spanned="2" table:style-name="ce80">
            <text:p>82,992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1577753" table:style-name="ce8">
            <text:p>91,577,7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77834" table:number-columns-spanned="1" table:number-rows-spanned="2" table:style-name="ce80">
            <text:p>277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退休給付</text:p>
          </table:table-cell>
          <table:table-cell office:value-type="float" office:value="2351767" table:style-name="ce8">
            <text:p>2,351,767</text:p>
          </table:table-cell>
          <table:table-cell office:value-type="string" table:style-name="ce8">
            <text:p>-</text:p>
          </table:table-cell>
          <table:table-cell office:value-type="float" office:value="2351767" table:number-columns-spanned="1" table:number-rows-spanned="4" table:style-name="ce80">
            <text:p>2,351,767</text:p>
          </table:table-cell>
          <table:table-cell office:value-type="float" office:value="2351767" table:number-columns-spanned="1" table:number-rows-spanned="4" table:style-name="ce80">
            <text:p>2,351,767</text:p>
          </table:table-cell>
          <table:table-cell office:value-type="float" office:value="1425481" table:style-name="ce8">
            <text:p>1,425,4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51767" table:style-name="ce8">
            <text:p>2,351,7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退休給付</text:p>
          </table:table-cell>
          <table:table-cell office:value-type="float" office:value="2351767" table:style-name="ce8">
            <text:p>2,351,767</text:p>
          </table:table-cell>
          <table:table-cell office:value-type="string" table:style-name="ce8">
            <text:p>-</text:p>
          </table:table-cell>
          <table:table-cell office:value-type="float" office:value="2351767" table:number-columns-spanned="1" table:number-rows-spanned="4" table:style-name="ce80">
            <text:p>2,351,767</text:p>
          </table:table-cell>
          <table:table-cell office:value-type="float" office:value="2351767" table:number-columns-spanned="1" table:number-rows-spanned="4" table:style-name="ce80">
            <text:p>2,351,767</text:p>
          </table:table-cell>
          <table:table-cell office:value-type="float" office:value="1425481" table:style-name="ce8">
            <text:p>1,425,4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51767" table:style-name="ce8">
            <text:p>2,351,7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2351767" table:style-name="ce8">
            <text:p>2,351,767</text:p>
          </table:table-cell>
          <table:table-cell office:value-type="string" table:style-name="ce8">
            <text:p>-</text:p>
          </table:table-cell>
          <table:table-cell office:value-type="float" office:value="2351767" table:number-columns-spanned="1" table:number-rows-spanned="4" table:style-name="ce80">
            <text:p>2,351,767</text:p>
          </table:table-cell>
          <table:table-cell office:value-type="float" office:value="2351767" table:number-columns-spanned="1" table:number-rows-spanned="4" table:style-name="ce80">
            <text:p>2,351,767</text:p>
          </table:table-cell>
          <table:table-cell office:value-type="float" office:value="1425481" table:style-name="ce8">
            <text:p>1,425,4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51767" table:style-name="ce8">
            <text:p>2,351,7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各項補助</text:p>
          </table:table-cell>
          <table:table-cell office:value-type="float" office:value="265430" table:style-name="ce8">
            <text:p>265,430</text:p>
          </table:table-cell>
          <table:table-cell office:value-type="string" table:style-name="ce8">
            <text:p>-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430" table:style-name="ce8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各項補助</text:p>
          </table:table-cell>
          <table:table-cell office:value-type="float" office:value="265430" table:style-name="ce8">
            <text:p>265,430</text:p>
          </table:table-cell>
          <table:table-cell office:value-type="string" table:style-name="ce8">
            <text:p>-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430" table:style-name="ce8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265430" table:style-name="ce8">
            <text:p>265,430</text:p>
          </table:table-cell>
          <table:table-cell office:value-type="string" table:style-name="ce8">
            <text:p>-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430" table:style-name="ce8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災害準備金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災害準備金*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統籌科目合計</text:p>
          </table:table-cell>
          <table:table-cell office:value-type="float" office:value="8617197" table:style-name="ce8">
            <text:p>8,617,197</text:p>
          </table:table-cell>
          <table:table-cell office:value-type="string" table:style-name="ce8">
            <text:p>-</text:p>
          </table:table-cell>
          <table:table-cell office:value-type="float" office:value="8617197" table:number-columns-spanned="1" table:number-rows-spanned="4" table:style-name="ce80">
            <text:p>8,617,197</text:p>
          </table:table-cell>
          <table:table-cell office:value-type="float" office:value="2617197" table:number-columns-spanned="1" table:number-rows-spanned="4" table:style-name="ce80">
            <text:p>2,617,197</text:p>
          </table:table-cell>
          <table:table-cell office:value-type="float" office:value="1425481" table:style-name="ce8">
            <text:p>1,425,4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17197" table:style-name="ce8">
            <text:p>2,617,1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總計</text:p>
          </table:table-cell>
          <table:table-cell office:value-type="float" office:value="469895197" table:style-name="ce8">
            <text:p>469,895,197</text:p>
          </table:table-cell>
          <table:table-cell office:value-type="float" office:value="17710089" table:style-name="ce8">
            <text:p>17,710,089</text:p>
          </table:table-cell>
          <table:table-cell office:value-type="float" office:value="487605286" table:number-columns-spanned="1" table:number-rows-spanned="4" table:style-name="ce80">
            <text:p>487,605,286</text:p>
          </table:table-cell>
          <table:table-cell office:value-type="float" office:value="177187286" table:number-columns-spanned="1" table:number-rows-spanned="4" table:style-name="ce80">
            <text:p>177,187,286</text:p>
          </table:table-cell>
          <table:table-cell office:value-type="float" office:value="13013216" table:style-name="ce8">
            <text:p>13,013,216</text:p>
          </table:table-cell>
          <table:table-cell office:value-type="float" office:value="82992336" table:number-columns-spanned="1" table:number-rows-spanned="2" table:style-name="ce80">
            <text:p>82,992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194950" table:style-name="ce8">
            <text:p>94,194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77834" table:number-columns-spanned="1" table:number-rows-spanned="2" table:style-name="ce80">
            <text:p>277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累計表.$A$1:經費累累計表.$IV$5" table:base-cell-address="經費累累計表.$A$1"/>
        </table:named-expressions>
      </table:table>
      <table:table table:name="以前年度歲入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float" office:value="20679" table:style-name="ce17">
            <text:p>20,679</text:p>
          </table:table-cell>
          <table:table-cell office:value-type="float" office:value="21000" table:style-name="ce17">
            <text:p>21,000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float" office:value="20679" table:style-name="ce17">
            <text:p>20,679</text:p>
          </table:table-cell>
          <table:table-cell office:value-type="float" office:value="21000" table:style-name="ce17">
            <text:p>21,000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float" office:value="20679" table:style-name="ce17">
            <text:p>20,679</text:p>
          </table:table-cell>
          <table:table-cell office:value-type="float" office:value="21000" table:style-name="ce17">
            <text:p>21,000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float" office:value="20679" table:style-name="ce17">
            <text:p>20,679</text:p>
          </table:table-cell>
          <table:table-cell office:value-type="float" office:value="21000" table:style-name="ce17">
            <text:p>21,000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160" table:style-name="ce17">
            <text:p>9,160</text:p>
          </table:table-cell>
          <table:table-cell office:value-type="string" table:style-name="ce17">
            <text:p>-</text:p>
          </table:table-cell>
          <table:table-cell office:value-type="float" office:value="987488" table:style-name="ce17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160" table:style-name="ce17">
            <text:p>9,160</text:p>
          </table:table-cell>
          <table:table-cell office:value-type="string" table:style-name="ce17">
            <text:p>-</text:p>
          </table:table-cell>
          <table:table-cell office:value-type="float" office:value="987488" table:style-name="ce17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160" table:style-name="ce17">
            <text:p>9,160</text:p>
          </table:table-cell>
          <table:table-cell office:value-type="string" table:style-name="ce17">
            <text:p>-</text:p>
          </table:table-cell>
          <table:table-cell office:value-type="float" office:value="987488" table:style-name="ce17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160" table:style-name="ce17">
            <text:p>9,160</text:p>
          </table:table-cell>
          <table:table-cell office:value-type="string" table:style-name="ce17">
            <text:p>-</text:p>
          </table:table-cell>
          <table:table-cell office:value-type="float" office:value="987488" table:style-name="ce17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255946" table:style-name="ce17">
            <text:p>255,946</text:p>
          </table:table-cell>
          <table:table-cell office:value-type="float" office:value="2596746" table:style-name="ce17">
            <text:p>2,596,746</text:p>
          </table:table-cell>
          <table:table-cell office:value-type="string" table:style-name="ce17">
            <text:p>-</text:p>
          </table:table-cell>
          <table:table-cell office:value-type="float" office:value="2428254" table:style-name="ce17">
            <text:p>2,428,2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255946" table:style-name="ce17">
            <text:p>255,946</text:p>
          </table:table-cell>
          <table:table-cell office:value-type="float" office:value="2596746" table:style-name="ce17">
            <text:p>2,596,746</text:p>
          </table:table-cell>
          <table:table-cell office:value-type="string" table:style-name="ce17">
            <text:p>-</text:p>
          </table:table-cell>
          <table:table-cell office:value-type="float" office:value="2428254" table:style-name="ce17">
            <text:p>2,428,2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255946" table:style-name="ce17">
            <text:p>255,946</text:p>
          </table:table-cell>
          <table:table-cell office:value-type="float" office:value="2596746" table:style-name="ce17">
            <text:p>2,596,746</text:p>
          </table:table-cell>
          <table:table-cell office:value-type="string" table:style-name="ce17">
            <text:p>-</text:p>
          </table:table-cell>
          <table:table-cell office:value-type="float" office:value="2428254" table:style-name="ce17">
            <text:p>2,428,2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8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補助及協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float" office:value="16920000" table:style-name="ce17">
            <text:p>16,920,000</text:p>
          </table:table-cell>
          <table:table-cell office:value-type="float" office:value="26709690" table:style-name="ce17">
            <text:p>26,709,690</text:p>
          </table:table-cell>
          <table:table-cell office:value-type="string" table:style-name="ce17">
            <text:p>-</text:p>
          </table:table-cell>
          <table:table-cell office:value-type="float" office:value="3605536" table:style-name="ce17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上級政府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float" office:value="16920000" table:style-name="ce17">
            <text:p>16,920,000</text:p>
          </table:table-cell>
          <table:table-cell office:value-type="float" office:value="26709690" table:style-name="ce17">
            <text:p>26,709,690</text:p>
          </table:table-cell>
          <table:table-cell office:value-type="string" table:style-name="ce17">
            <text:p>-</text:p>
          </table:table-cell>
          <table:table-cell office:value-type="float" office:value="3605536" table:style-name="ce17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計畫型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float" office:value="16920000" table:style-name="ce17">
            <text:p>16,920,000</text:p>
          </table:table-cell>
          <table:table-cell office:value-type="float" office:value="26709690" table:style-name="ce17">
            <text:p>26,709,690</text:p>
          </table:table-cell>
          <table:table-cell office:value-type="string" table:style-name="ce17">
            <text:p>-</text:p>
          </table:table-cell>
          <table:table-cell office:value-type="float" office:value="3605536" table:style-name="ce17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5340226" table:style-name="ce17">
            <text:p>35,340,226</text:p>
          </table:table-cell>
          <table:table-cell office:value-type="string" table:style-name="ce17">
            <text:p>-</text:p>
          </table:table-cell>
          <table:table-cell office:value-type="float" office:value="17175946" table:style-name="ce17">
            <text:p>17,175,946</text:p>
          </table:table-cell>
          <table:table-cell office:value-type="float" office:value="29306436" table:style-name="ce17">
            <text:p>29,306,436</text:p>
          </table:table-cell>
          <table:table-cell office:value-type="string" table:style-name="ce17">
            <text:p>-</text:p>
          </table:table-cell>
          <table:table-cell office:value-type="float" office:value="6033790" table:style-name="ce17">
            <text:p>6,033,7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17196625" table:style-name="ce17">
            <text:p>17,196,625</text:p>
          </table:table-cell>
          <table:table-cell office:value-type="float" office:value="29427293" table:style-name="ce17">
            <text:p>29,427,293</text:p>
          </table:table-cell>
          <table:table-cell office:value-type="string" table:style-name="ce17">
            <text:p>-</text:p>
          </table:table-cell>
          <table:table-cell office:value-type="float" office:value="11771269" table:style-name="ce17">
            <text:p>11,771,2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17196625" table:style-name="ce17">
            <text:p>17,196,625</text:p>
          </table:table-cell>
          <table:table-cell office:value-type="float" office:value="29427293" table:style-name="ce17">
            <text:p>29,427,293</text:p>
          </table:table-cell>
          <table:table-cell office:value-type="string" table:style-name="ce17">
            <text:p>-</text:p>
          </table:table-cell>
          <table:table-cell office:value-type="float" office:value="11771269" table:style-name="ce17">
            <text:p>11,771,2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7"/>
        <table:table-column table:style-name="co1" table:number-columns-repeated="4" table:default-cell-style-name="ce6"/>
        <table:table-column table:style-name="co18" table:default-cell-style-name="ce26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0">
            <text:p>年度別</text:p>
          </table:table-cell>
          <table:table-cell office:value-type="string" table:number-columns-spanned="5" table:number-rows-spanned="1" table:style-name="ce119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8">
            <text:p>7,238,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6344035" table:style-name="ce8">
            <text:p>6,344,0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float" office:value="4115745" table:style-name="ce8">
            <text:p>4,115,745</text:p>
          </table:table-cell>
          <table:table-cell office:value-type="float" office:value="11053662" table:style-name="ce8">
            <text:p>11,053,662</text:p>
          </table:table-cell>
          <table:table-cell office:value-type="string" table:style-name="ce8">
            <text:p>-</text:p>
          </table:table-cell>
          <table:table-cell office:value-type="float" office:value="48535291" table:style-name="ce8">
            <text:p>48,535,291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float" office:value="4115745" table:style-name="ce8">
            <text:p>4,115,745</text:p>
          </table:table-cell>
          <table:table-cell office:value-type="float" office:value="11053662" table:style-name="ce8">
            <text:p>11,053,662</text:p>
          </table:table-cell>
          <table:table-cell office:value-type="string" table:style-name="ce8">
            <text:p>-</text:p>
          </table:table-cell>
          <table:table-cell office:value-type="float" office:value="48535291" table:style-name="ce8">
            <text:p>48,535,291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float" office:value="4115745" table:style-name="ce8">
            <text:p>4,115,745</text:p>
          </table:table-cell>
          <table:table-cell office:value-type="float" office:value="11053662" table:style-name="ce8">
            <text:p>11,053,662</text:p>
          </table:table-cell>
          <table:table-cell office:value-type="string" table:style-name="ce8">
            <text:p>-</text:p>
          </table:table-cell>
          <table:table-cell office:value-type="float" office:value="48535291" table:style-name="ce8">
            <text:p>48,535,291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8">
            <text:p>60,056,953</text:p>
          </table:table-cell>
          <table:table-cell office:value-type="string" table:style-name="ce8">
            <text:p>-</text:p>
          </table:table-cell>
          <table:table-cell office:value-type="float" office:value="4115745" table:style-name="ce8">
            <text:p>4,115,745</text:p>
          </table:table-cell>
          <table:table-cell office:value-type="float" office:value="11521662" table:style-name="ce8">
            <text:p>11,521,662</text:p>
          </table:table-cell>
          <table:table-cell office:value-type="string" table:style-name="ce8">
            <text:p>-</text:p>
          </table:table-cell>
          <table:table-cell office:value-type="float" office:value="48535291" table:style-name="ce8">
            <text:p>48,535,291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219414" table:style-name="ce8">
            <text:p>17,219,4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26741" table:style-name="ce8">
            <text:p>3,126,741</text:p>
          </table:table-cell>
          <table:table-cell office:value-type="string" table:style-name="ce8">
            <text:p>-</text:p>
          </table:table-cell>
          <table:table-cell office:value-type="float" office:value="14092673" table:style-name="ce8">
            <text:p>14,092,67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3750" table:style-name="ce8">
            <text:p>173,750</text:p>
          </table:table-cell>
          <table:table-cell office:value-type="string" table:style-name="ce8">
            <text:p>-</text:p>
          </table:table-cell>
          <table:table-cell office:value-type="float" office:value="625800" table:style-name="ce8">
            <text:p>625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3750" table:style-name="ce8">
            <text:p>173,750</text:p>
          </table:table-cell>
          <table:table-cell office:value-type="string" table:style-name="ce8">
            <text:p>-</text:p>
          </table:table-cell>
          <table:table-cell office:value-type="float" office:value="625800" table:style-name="ce8">
            <text:p>625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8">
            <text:p>13,208,8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52991" table:style-name="ce8">
            <text:p>2,252,991</text:p>
          </table:table-cell>
          <table:table-cell office:value-type="string" table:style-name="ce8">
            <text:p>-</text:p>
          </table:table-cell>
          <table:table-cell office:value-type="float" office:value="10955873" table:style-name="ce8">
            <text:p>10,955,87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8">
            <text:p>13,208,8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52991" table:style-name="ce8">
            <text:p>2,252,991</text:p>
          </table:table-cell>
          <table:table-cell office:value-type="string" table:style-name="ce8">
            <text:p>-</text:p>
          </table:table-cell>
          <table:table-cell office:value-type="float" office:value="10955873" table:style-name="ce8">
            <text:p>10,955,87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2511000" table:style-name="ce8">
            <text:p>2,511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2511000" table:style-name="ce8">
            <text:p>2,511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582485" table:style-name="ce8">
            <text:p>15,582,485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8">
            <text:p>624,366,240</text:p>
          </table:table-cell>
          <table:table-cell office:value-type="string" table:style-name="ce8">
            <text:p>-</text:p>
          </table:table-cell>
          <table:table-cell office:value-type="float" office:value="32206830" table:style-name="ce8">
            <text:p>32,206,830</text:p>
          </table:table-cell>
          <table:table-cell office:value-type="float" office:value="81790035" table:style-name="ce8">
            <text:p>81,790,035</text:p>
          </table:table-cell>
          <table:table-cell office:value-type="string" table:style-name="ce8">
            <text:p>-</text:p>
          </table:table-cell>
          <table:table-cell office:value-type="float" office:value="542576205" table:style-name="ce8">
            <text:p>542,576,205</text:p>
          </table:table-cell>
          <table:table-cell office:value-type="float" office:value="25251" table:style-name="ce8">
            <text:p>25,25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582485" table:style-name="ce8">
            <text:p>15,582,485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8">
            <text:p>624,366,240</text:p>
          </table:table-cell>
          <table:table-cell office:value-type="string" table:style-name="ce8">
            <text:p>-</text:p>
          </table:table-cell>
          <table:table-cell office:value-type="float" office:value="32206830" table:style-name="ce8">
            <text:p>32,206,830</text:p>
          </table:table-cell>
          <table:table-cell office:value-type="float" office:value="81790035" table:style-name="ce8">
            <text:p>81,790,035</text:p>
          </table:table-cell>
          <table:table-cell office:value-type="string" table:style-name="ce8">
            <text:p>-</text:p>
          </table:table-cell>
          <table:table-cell office:value-type="float" office:value="542576205" table:style-name="ce8">
            <text:p>542,576,205</text:p>
          </table:table-cell>
          <table:table-cell office:value-type="float" office:value="25251" table:style-name="ce8">
            <text:p>25,25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582485" table:style-name="ce8">
            <text:p>15,582,485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8">
            <text:p>624,366,240</text:p>
          </table:table-cell>
          <table:table-cell office:value-type="string" table:style-name="ce8">
            <text:p>-</text:p>
          </table:table-cell>
          <table:table-cell office:value-type="float" office:value="32206830" table:style-name="ce8">
            <text:p>32,206,830</text:p>
          </table:table-cell>
          <table:table-cell office:value-type="float" office:value="81790035" table:style-name="ce8">
            <text:p>81,790,035</text:p>
          </table:table-cell>
          <table:table-cell office:value-type="string" table:style-name="ce8">
            <text:p>-</text:p>
          </table:table-cell>
          <table:table-cell office:value-type="float" office:value="542576205" table:style-name="ce8">
            <text:p>542,576,205</text:p>
          </table:table-cell>
          <table:table-cell office:value-type="float" office:value="25251" table:style-name="ce8">
            <text:p>25,25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災害準備金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343797" table:style-name="ce8">
            <text:p>11,343,797</text:p>
          </table:table-cell>
          <table:table-cell office:value-type="string" table:style-name="ce8">
            <text:p>-</text:p>
          </table:table-cell>
          <table:table-cell office:value-type="float" office:value="34099179" table:style-name="ce8">
            <text:p>34,099,17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災害準備金*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343797" table:style-name="ce8">
            <text:p>11,343,797</text:p>
          </table:table-cell>
          <table:table-cell office:value-type="string" table:style-name="ce8">
            <text:p>-</text:p>
          </table:table-cell>
          <table:table-cell office:value-type="float" office:value="34099179" table:style-name="ce8">
            <text:p>34,099,17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343797" table:style-name="ce8">
            <text:p>11,343,797</text:p>
          </table:table-cell>
          <table:table-cell office:value-type="string" table:style-name="ce8">
            <text:p>-</text:p>
          </table:table-cell>
          <table:table-cell office:value-type="float" office:value="34099179" table:style-name="ce8">
            <text:p>34,099,17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051184" table:style-name="ce8">
            <text:p>24,051,184</text:p>
          </table:table-cell>
          <table:table-cell office:value-type="string" table:style-name="ce8">
            <text:p>-</text:p>
          </table:table-cell>
          <table:table-cell office:value-type="float" office:value="57321" table:style-name="ce8">
            <text:p>57,32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7028630" table:style-name="ce8">
            <text:p>687,028,630</text:p>
          </table:table-cell>
          <table:table-cell office:value-type="string" table:style-name="ce8">
            <text:p>-</text:p>
          </table:table-cell>
          <table:table-cell office:value-type="float" office:value="32206830" table:style-name="ce8">
            <text:p>32,206,830</text:p>
          </table:table-cell>
          <table:table-cell office:value-type="float" office:value="96260573" table:style-name="ce8">
            <text:p>96,260,573</text:p>
          </table:table-cell>
          <table:table-cell office:value-type="string" table:style-name="ce8">
            <text:p>-</text:p>
          </table:table-cell>
          <table:table-cell office:value-type="float" office:value="590768057" table:style-name="ce8">
            <text:p>590,768,057</text:p>
          </table:table-cell>
          <table:table-cell office:value-type="float" office:value="25251" table:style-name="ce8">
            <text:p>25,25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19215" table:style-name="ce8">
            <text:p>19,619,2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94741" table:style-name="ce8">
            <text:p>3,594,741</text:p>
          </table:table-cell>
          <table:table-cell office:value-type="string" table:style-name="ce8">
            <text:p>-</text:p>
          </table:table-cell>
          <table:table-cell office:value-type="float" office:value="16024474" table:style-name="ce8">
            <text:p>16,024,4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17916745" table:style-name="ce8">
            <text:p>17,916,7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868074" table:style-name="ce8">
            <text:p>17,868,074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9654892" table:style-name="ce8">
            <text:p>739,654,892</text:p>
          </table:table-cell>
          <table:table-cell office:value-type="string" table:style-name="ce8">
            <text:p>-</text:p>
          </table:table-cell>
          <table:table-cell office:value-type="float" office:value="36322575" table:style-name="ce8">
            <text:p>36,322,575</text:p>
          </table:table-cell>
          <table:table-cell office:value-type="float" office:value="105081570" table:style-name="ce8">
            <text:p>105,081,570</text:p>
          </table:table-cell>
          <table:table-cell office:value-type="string" table:style-name="ce8">
            <text:p>-</text:p>
          </table:table-cell>
          <table:table-cell office:value-type="float" office:value="634573322" table:style-name="ce8">
            <text:p>634,573,322</text:p>
          </table:table-cell>
          <table:table-cell office:value-type="float" office:value="4742172" table:style-name="ce8">
            <text:p>4,742,17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051184" table:style-name="ce8">
            <text:p>24,051,184</text:p>
          </table:table-cell>
          <table:table-cell office:value-type="string" table:style-name="ce8">
            <text:p>-</text:p>
          </table:table-cell>
          <table:table-cell office:value-type="float" office:value="57321" table:style-name="ce8">
            <text:p>57,32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9274107" table:style-name="ce8">
            <text:p>759,274,107</text:p>
          </table:table-cell>
          <table:table-cell office:value-type="string" table:style-name="ce8">
            <text:p>-</text:p>
          </table:table-cell>
          <table:table-cell office:value-type="float" office:value="36322575" table:style-name="ce8">
            <text:p>36,322,575</text:p>
          </table:table-cell>
          <table:table-cell office:value-type="float" office:value="108676311" table:style-name="ce8">
            <text:p>108,676,311</text:p>
          </table:table-cell>
          <table:table-cell office:value-type="string" table:style-name="ce8">
            <text:p>-</text:p>
          </table:table-cell>
          <table:table-cell office:value-type="float" office:value="650597796" table:style-name="ce8">
            <text:p>650,597,796</text:p>
          </table:table-cell>
          <table:table-cell office:value-type="float" office:value="4742172" table:style-name="ce8">
            <text:p>4,742,172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0">
          <table:table-cell office:value-type="string" table:number-columns-spanned="1" table:number-rows-spanned="2" table:style-name="ce11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9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196779531" table:style-name="ce33">
            <text:p>196,779,531</text:p>
          </table:table-cell>
          <table:table-cell office:value-type="string" table:style-name="ce32">
            <text:p>負債</text:p>
          </table:table-cell>
          <table:table-cell office:value-type="float" office:value="227860633" table:style-name="ce31">
            <text:p>227,860,63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196779531" table:style-name="ce33">
            <text:p>196,779,531</text:p>
          </table:table-cell>
          <table:table-cell office:value-type="string" table:style-name="ce32">
            <text:p>　流動負債</text:p>
          </table:table-cell>
          <table:table-cell office:value-type="float" office:value="227860633" table:style-name="ce31">
            <text:p>227,860,63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110104648" table:style-name="ce33">
            <text:p>110,104,648</text:p>
          </table:table-cell>
          <table:table-cell office:value-type="string" table:style-name="ce32">
            <text:p>　　應付款項</text:p>
          </table:table-cell>
          <table:table-cell office:value-type="float" office:value="59887060" table:style-name="ce31">
            <text:p>59,887,06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109804648" table:style-name="ce33">
            <text:p>109,804,648</text:p>
          </table:table-cell>
          <table:table-cell office:value-type="string" table:style-name="ce32">
            <text:p>　　　應付帳款</text:p>
          </table:table-cell>
          <table:table-cell office:value-type="float" office:value="57321" table:style-name="ce31">
            <text:p>57,32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2">
            <text:p>　　　其他應付款</text:p>
          </table:table-cell>
          <table:table-cell office:value-type="float" office:value="59829739" table:style-name="ce31">
            <text:p>59,829,739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8481792" table:style-name="ce33">
            <text:p>8,481,792</text:p>
          </table:table-cell>
          <table:table-cell office:value-type="string" table:style-name="ce32">
            <text:p>　　預收其他政府款</text:p>
          </table:table-cell>
          <table:table-cell office:value-type="float" office:value="58168925" table:style-name="ce31">
            <text:p>58,168,92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8165733" table:style-name="ce33">
            <text:p>8,165,733</text:p>
          </table:table-cell>
          <table:table-cell office:value-type="string" table:style-name="ce32">
            <text:p>　　　預收其他政府款</text:p>
          </table:table-cell>
          <table:table-cell office:value-type="float" office:value="58168925" table:style-name="ce31">
            <text:p>58,168,92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其他應收款</text:p>
          </table:table-cell>
          <table:table-cell office:value-type="float" office:value="316059" table:style-name="ce33">
            <text:p>316,059</text:p>
          </table:table-cell>
          <table:table-cell office:value-type="string" table:style-name="ce32">
            <text:p>　　存入保證金</text:p>
          </table:table-cell>
          <table:table-cell office:value-type="float" office:value="63164823" table:style-name="ce31">
            <text:p>63,164,82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其他政府款</text:p>
          </table:table-cell>
          <table:table-cell office:value-type="float" office:value="3605536" table:style-name="ce33">
            <text:p>3,605,536</text:p>
          </table:table-cell>
          <table:table-cell office:value-type="string" table:style-name="ce32">
            <text:p>　　　存入保證金</text:p>
          </table:table-cell>
          <table:table-cell office:value-type="float" office:value="63164823" table:style-name="ce31">
            <text:p>63,164,82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其他政府款</text:p>
          </table:table-cell>
          <table:table-cell office:value-type="float" office:value="3605536" table:style-name="ce33">
            <text:p>3,605,536</text:p>
          </table:table-cell>
          <table:table-cell office:value-type="string" table:style-name="ce32">
            <text:p>　　應付代收款</text:p>
          </table:table-cell>
          <table:table-cell office:value-type="float" office:value="41181187" table:style-name="ce31">
            <text:p>41,181,18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74557079" table:style-name="ce33">
            <text:p>74,557,079</text:p>
          </table:table-cell>
          <table:table-cell office:value-type="string" table:style-name="ce32">
            <text:p>　　　應付代收款</text:p>
          </table:table-cell>
          <table:table-cell office:value-type="float" office:value="41181187" table:style-name="ce31">
            <text:p>41,181,18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74557079" table:style-name="ce33">
            <text:p>74,557,079</text:p>
          </table:table-cell>
          <table:table-cell office:value-type="string" table:style-name="ce32">
            <text:p>　　應付保管款</text:p>
          </table:table-cell>
          <table:table-cell office:value-type="float" office:value="5458638" table:style-name="ce31">
            <text:p>5,458,63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30476" table:style-name="ce33">
            <text:p>30,476</text:p>
          </table:table-cell>
          <table:table-cell office:value-type="string" table:style-name="ce32">
            <text:p>　　　應付保管款</text:p>
          </table:table-cell>
          <table:table-cell office:value-type="float" office:value="5458638" table:style-name="ce31">
            <text:p>5,458,63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30476" table:style-name="ce33">
            <text:p>30,476</text:p>
          </table:table-cell>
          <table:table-cell office:value-type="string" table:style-name="ce32">
            <text:p>淨資產</text:p>
          </table:table-cell>
          <table:table-cell office:value-type="float" office:value="-31081102" table:style-name="ce31">
            <text:p>-31,081,1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資產負債淨額</text:p>
          </table:table-cell>
          <table:table-cell office:value-type="float" office:value="-31081102" table:style-name="ce31">
            <text:p>-31,081,1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資產負債淨額</text:p>
          </table:table-cell>
          <table:table-cell office:value-type="float" office:value="-31081102" table:style-name="ce31">
            <text:p>-31,081,1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-31081102" table:style-name="ce31">
            <text:p>-31,081,102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196,779,531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196,779,531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47,950,214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47,950,214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57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57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變動表" table:style-name="ta6">
        <table:table-column table:style-name="co29" table:default-cell-style-name="ce49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1" table:number-columns-repeated="2" table:default-cell-style-name="ce48"/>
        <table:table-column table:style-name="co8" table:number-columns-repeated="16377" table:default-cell-style-name="ce47"/>
        <table:table-row table:style-name="ro12">
          <table:table-cell office:value-type="string" table:number-columns-spanned="1" table:number-rows-spanned="2" table:style-name="ce131">
            <text:p>科目</text:p>
          </table:table-cell>
          <table:table-cell office:value-type="string" table:style-name="ce54">
            <text:p>取得成本</text:p>
          </table:table-cell>
          <table:table-cell office:value-type="string" table:style-name="ce5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2">
            <text:p>本年度資本</text:p>
            <text:p>資產成本變動</text:p>
          </table:table-cell>
          <table:covered-table-cell/>
          <table:table-cell office:value-type="string" table:style-name="ce55">
            <text:p>本年度累計折舊（耗）</text:p>
            <text:p>/長期投資評價變動</text:p>
          </table:table-cell>
          <table:table-cell office:value-type="string" table:style-name="ce54">
            <text:p>期末帳面金額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2">
            <text:p>(1)</text:p>
          </table:table-cell>
          <table:table-cell office:value-type="string" table:style-name="ce52">
            <text:p>(2)</text:p>
          </table:table-cell>
          <table:table-cell office:value-type="string" table:style-name="ce53">
            <text:p>增加數</text:p>
            <text:p>(3)</text:p>
          </table:table-cell>
          <table:table-cell office:value-type="string" table:style-name="ce53">
            <text:p>減少數</text:p>
            <text:p>(4)</text:p>
          </table:table-cell>
          <table:table-cell office:value-type="string" table:style-name="ce52">
            <text:p>(5)</text:p>
          </table:table-cell>
          <table:table-cell office:value-type="string" table:style-name="ce52">
            <text:p>(6)=(1)+(2)+(3)-(4)+(5)</text:p>
          </table:table-cell>
          <table:table-cell table:number-columns-repeated="16377"/>
        </table:table-row>
        <table:table-row table:style-name="ro14">
          <table:table-cell table:style-name="ce49"/>
          <table:table-cell table:number-columns-repeated="6" table:style-name="ce48"/>
          <table:table-cell table:number-columns-repeated="16377"/>
        </table:table-row>
        <table:table-row table:style-name="ro15">
          <table:table-cell office:value-type="string" table:style-name="ce49">
            <text:p>長期投資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土地</text:p>
          </table:table-cell>
          <table:table-cell office:value-type="float" office:value="100377993" table:style-name="ce48">
            <text:p>100,377,99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0377993" table:style-name="ce48">
            <text:p>100,377,993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土地改良物</text:p>
          </table:table-cell>
          <table:table-cell office:value-type="float" office:value="570509224" table:style-name="ce48">
            <text:p>570,509,224<text:s/></text:p>
          </table:table-cell>
          <table:table-cell office:value-type="float" office:value="-275592931" table:style-name="ce48">
            <text:p>-275,592,931<text:s/></text:p>
          </table:table-cell>
          <table:table-cell office:value-type="float" office:value="71991039" table:style-name="ce48">
            <text:p>71,991,039<text:s/></text:p>
          </table:table-cell>
          <table:table-cell office:value-type="float" office:value="8342104" table:style-name="ce48">
            <text:p>8,342,104<text:s/></text:p>
          </table:table-cell>
          <table:table-cell office:value-type="float" office:value="-29344642" table:style-name="ce48">
            <text:p>-29,344,642<text:s/></text:p>
          </table:table-cell>
          <table:table-cell office:value-type="float" office:value="329220586" table:style-name="ce48">
            <text:p>329,220,586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房屋建築及設備</text:p>
          </table:table-cell>
          <table:table-cell office:value-type="float" office:value="68638466" table:style-name="ce48">
            <text:p>68,638,466<text:s/></text:p>
          </table:table-cell>
          <table:table-cell office:value-type="float" office:value="-18983568" table:style-name="ce48">
            <text:p>-18,983,568<text:s/></text:p>
          </table:table-cell>
          <table:table-cell office:value-type="float" office:value="282981243" table:style-name="ce48">
            <text:p>282,981,24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-40223027" table:style-name="ce48">
            <text:p>-40,223,027<text:s/></text:p>
          </table:table-cell>
          <table:table-cell office:value-type="float" office:value="292413114" table:style-name="ce48">
            <text:p>292,413,114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機械及設備</text:p>
          </table:table-cell>
          <table:table-cell office:value-type="float" office:value="28710135" table:style-name="ce48">
            <text:p>28,710,135<text:s/></text:p>
          </table:table-cell>
          <table:table-cell office:value-type="float" office:value="-12038888" table:style-name="ce48">
            <text:p>-12,038,888<text:s/></text:p>
          </table:table-cell>
          <table:table-cell office:value-type="float" office:value="79351762" table:style-name="ce48">
            <text:p>79,351,762<text:s/></text:p>
          </table:table-cell>
          <table:table-cell office:value-type="float" office:value="698450" table:style-name="ce48">
            <text:p>698,450<text:s/></text:p>
          </table:table-cell>
          <table:table-cell office:value-type="float" office:value="-4868831" table:style-name="ce48">
            <text:p>-4,868,831<text:s/></text:p>
          </table:table-cell>
          <table:table-cell office:value-type="float" office:value="90455728" table:style-name="ce48">
            <text:p>90,455,728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交通及運輸設備</text:p>
          </table:table-cell>
          <table:table-cell office:value-type="float" office:value="13622971" table:style-name="ce48">
            <text:p>13,622,971<text:s/></text:p>
          </table:table-cell>
          <table:table-cell office:value-type="float" office:value="-10551841" table:style-name="ce48">
            <text:p>-10,551,841<text:s/></text:p>
          </table:table-cell>
          <table:table-cell office:value-type="float" office:value="2751166" table:style-name="ce48">
            <text:p>2,751,16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-691730" table:style-name="ce48">
            <text:p>-691,730<text:s/></text:p>
          </table:table-cell>
          <table:table-cell office:value-type="float" office:value="5130566" table:style-name="ce48">
            <text:p>5,130,566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雜項設備</text:p>
          </table:table-cell>
          <table:table-cell office:value-type="float" office:value="85299991" table:style-name="ce48">
            <text:p>85,299,991<text:s/></text:p>
          </table:table-cell>
          <table:table-cell office:value-type="float" office:value="-26244326" table:style-name="ce48">
            <text:p>-26,244,326<text:s/></text:p>
          </table:table-cell>
          <table:table-cell office:value-type="float" office:value="33754491" table:style-name="ce48">
            <text:p>33,754,491<text:s/></text:p>
          </table:table-cell>
          <table:table-cell office:value-type="float" office:value="1739096" table:style-name="ce48">
            <text:p>1,739,096<text:s/></text:p>
          </table:table-cell>
          <table:table-cell office:value-type="float" office:value="-6632473" table:style-name="ce48">
            <text:p>-6,632,473<text:s/></text:p>
          </table:table-cell>
          <table:table-cell office:value-type="float" office:value="84438587" table:style-name="ce48">
            <text:p>84,438,587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收藏品及傳承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權利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51">
            <text:p>　小　　計</text:p>
          </table:table-cell>
          <table:table-cell office:value-type="float" office:value="867158780" table:style-name="ce50">
            <text:p>867,158,780<text:s/></text:p>
          </table:table-cell>
          <table:table-cell office:value-type="float" office:value="-343411554" table:style-name="ce50">
            <text:p>-343,411,554<text:s/></text:p>
          </table:table-cell>
          <table:table-cell office:value-type="float" office:value="470829701" table:style-name="ce50">
            <text:p>470,829,701<text:s/></text:p>
          </table:table-cell>
          <table:table-cell office:value-type="float" office:value="10779650" table:style-name="ce50">
            <text:p>10,779,650<text:s/></text:p>
          </table:table-cell>
          <table:table-cell office:value-type="float" office:value="-81760703" table:style-name="ce50">
            <text:p>-81,760,703<text:s/></text:p>
          </table:table-cell>
          <table:table-cell office:value-type="float" office:value="902036574" table:style-name="ce50">
            <text:p>902,036,574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租賃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租賃權益改良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購建中固定資產</text:p>
          </table:table-cell>
          <table:table-cell office:value-type="float" office:value="584018626" table:style-name="ce48">
            <text:p>584,018,62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754800" table:style-name="ce48">
            <text:p>17,754,800<text:s/></text:p>
          </table:table-cell>
          <table:table-cell office:value-type="float" office:value="5140206" table:style-name="ce48">
            <text:p>5,140,20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96633220" table:style-name="ce48">
            <text:p>596,633,22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其他固定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遞耗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電腦軟體</text:p>
          </table:table-cell>
          <table:table-cell office:value-type="float" office:value="242400" table:style-name="ce48">
            <text:p>242,4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17752" table:style-name="ce48">
            <text:p>217,752<text:s/></text:p>
          </table:table-cell>
          <table:table-cell office:value-type="float" office:value="121790" table:style-name="ce48">
            <text:p>121,79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38362" table:style-name="ce48">
            <text:p>338,362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發展中之無形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其他無形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9">
            <text:p>其他資本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51">
            <text:p>　小　　計</text:p>
          </table:table-cell>
          <table:table-cell office:value-type="float" office:value="584261026" table:style-name="ce50">
            <text:p>584,261,026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7972552" table:style-name="ce50">
            <text:p>17,972,552<text:s/></text:p>
          </table:table-cell>
          <table:table-cell office:value-type="float" office:value="5261996" table:style-name="ce50">
            <text:p>5,261,996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596971582" table:style-name="ce50">
            <text:p>596,971,582<text:s/></text:p>
          </table:table-cell>
          <table:table-cell table:number-columns-repeated="16377"/>
        </table:table-row>
        <table:table-row table:style-name="ro15">
          <table:table-cell office:value-type="string" table:style-name="ce51">
            <text:p>　合　　計</text:p>
          </table:table-cell>
          <table:table-cell office:value-type="float" office:value="1451419806" table:style-name="ce50">
            <text:p>1,451,419,806<text:s/></text:p>
          </table:table-cell>
          <table:table-cell office:value-type="float" office:value="-343411554" table:style-name="ce50">
            <text:p>-343,411,554<text:s/></text:p>
          </table:table-cell>
          <table:table-cell office:value-type="float" office:value="488802253" table:style-name="ce50">
            <text:p>488,802,253<text:s/></text:p>
          </table:table-cell>
          <table:table-cell office:value-type="float" office:value="16041646" table:style-name="ce50">
            <text:p>16,041,646<text:s/></text:p>
          </table:table-cell>
          <table:table-cell office:value-type="float" office:value="-81760703" table:style-name="ce50">
            <text:p>-81,760,703<text:s/></text:p>
          </table:table-cell>
          <table:table-cell office:value-type="float" office:value="1499008156" table:style-name="ce50">
            <text:p>1,499,008,156<text:s/></text:p>
          </table:table-cell>
          <table:table-cell table:number-columns-repeated="16377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資本資產表" table:style-name="ta7">
        <table:table-column table:style-name="co34" table:default-cell-style-name="ce59"/>
        <table:table-column table:style-name="co35" table:default-cell-style-name="ce58"/>
        <table:table-column table:style-name="co35" table:default-cell-style-name="ce57"/>
        <table:table-column table:style-name="co34" table:default-cell-style-name="ce59"/>
        <table:table-column table:style-name="co35" table:default-cell-style-name="ce58"/>
        <table:table-column table:style-name="co35" table:default-cell-style-name="ce57"/>
        <table:table-column table:style-name="co8" table:number-columns-repeated="16378" table:default-cell-style-name="ce56"/>
        <table:table-row table:style-name="ro10">
          <table:table-cell office:value-type="string" table:style-name="ce64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64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63"/>
        </table:table-row>
        <table:table-row table:style-name="ro11">
          <table:table-cell table:style-name="ce59"/>
          <table:table-cell table:style-name="ce58"/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7">
          <table:table-cell office:value-type="string" table:style-name="ce59">
            <text:p>　固定資產</text:p>
          </table:table-cell>
          <table:table-cell table:style-name="ce58"/>
          <table:table-cell office:value-type="float" office:value="1498669794" table:style-name="ce57">
            <text:p>1,498,669,794<text:s/></text:p>
          </table:table-cell>
          <table:table-cell office:value-type="string" table:style-name="ce59">
            <text:p>　資本資產總額</text:p>
          </table:table-cell>
          <table:table-cell table:style-name="ce58"/>
          <table:table-cell office:value-type="float" office:value="1499008156" table:style-name="ce57">
            <text:p>1,499,008,156<text:s/></text:p>
          </table:table-cell>
          <table:table-cell table:number-columns-repeated="16378"/>
        </table:table-row>
        <table:table-row table:style-name="ro18">
          <table:table-cell office:value-type="string" table:style-name="ce59">
            <text:p>　　土地</text:p>
          </table:table-cell>
          <table:table-cell office:value-type="float" office:value="100377993" table:style-name="ce58">
            <text:p>100,377,993<text:s/></text:p>
          </table:table-cell>
          <table:table-cell table:style-name="ce57"/>
          <table:table-cell office:value-type="string" table:style-name="ce59">
            <text:p>　　資本資產總額</text:p>
          </table:table-cell>
          <table:table-cell office:value-type="float" office:value="1499008156" table:style-name="ce58">
            <text:p>1,499,008,156<text:s/></text:p>
          </table:table-cell>
          <table:table-cell table:style-name="ce57"/>
          <table:table-cell table:number-columns-repeated="16378"/>
        </table:table-row>
        <table:table-row table:style-name="ro18">
          <table:table-cell office:value-type="string" table:style-name="ce59">
            <text:p>　　土地改良物</text:p>
          </table:table-cell>
          <table:table-cell office:value-type="float" office:value="329220586" table:style-name="ce58">
            <text:p>329,220,586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8">
          <table:table-cell office:value-type="string" table:style-name="ce59">
            <text:p>　　房屋建築及設備</text:p>
          </table:table-cell>
          <table:table-cell office:value-type="float" office:value="292413114" table:style-name="ce58">
            <text:p>292,413,114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8">
          <table:table-cell office:value-type="string" table:style-name="ce59">
            <text:p>　　機械及設備</text:p>
          </table:table-cell>
          <table:table-cell office:value-type="float" office:value="90455728" table:style-name="ce58">
            <text:p>90,455,728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8">
          <table:table-cell office:value-type="string" table:style-name="ce59">
            <text:p>　　交通及運輸設備</text:p>
          </table:table-cell>
          <table:table-cell office:value-type="float" office:value="5130566" table:style-name="ce58">
            <text:p>5,130,566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8">
          <table:table-cell office:value-type="string" table:style-name="ce59">
            <text:p>　　雜項設備</text:p>
          </table:table-cell>
          <table:table-cell office:value-type="float" office:value="84438587" table:style-name="ce58">
            <text:p>84,438,587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8">
          <table:table-cell office:value-type="string" table:style-name="ce59">
            <text:p>　　購建中固定資產</text:p>
          </table:table-cell>
          <table:table-cell office:value-type="float" office:value="596633220" table:style-name="ce58">
            <text:p>596,633,220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8">
          <table:table-cell office:value-type="string" table:style-name="ce59">
            <text:p>　無形資產</text:p>
          </table:table-cell>
          <table:table-cell table:style-name="ce58"/>
          <table:table-cell office:value-type="float" office:value="338362" table:style-name="ce57">
            <text:p>338,362<text:s/></text:p>
          </table:table-cell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8">
          <table:table-cell office:value-type="string" table:style-name="ce59">
            <text:p>　　無形資產</text:p>
          </table:table-cell>
          <table:table-cell office:value-type="float" office:value="338362" table:style-name="ce58">
            <text:p>338,362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number-rows-repeated="21" table:style-name="ro17">
          <table:table-cell table:number-columns-repeated="16384"/>
        </table:table-row>
        <table:table-row table:style-name="ro18"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1499008156" table:style-name="ce60">
            <text:p>1,499,008,156<text:s/></text:p>
          </table:table-cell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1499008156" table:style-name="ce60">
            <text:p>1,499,008,156<text:s/></text:p>
          </table:table-cell>
          <table:table-cell table:number-columns-repeated="16378"/>
        </table:table-row>
        <table:table-row table:number-rows-repeated="1048542" table:style-name="ro17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12" table:default-cell-style-name="ce66"/>
        <table:table-column table:style-name="co37" table:number-columns-repeated="188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行政管理</text:p>
          </table:table-cell>
          <table:table-cell office:value-type="string" table:style-name="ce71">
            <text:p>觀光工程規劃與管理</text:p>
          </table:table-cell>
          <table:table-cell office:value-type="string" table:style-name="ce71">
            <text:p>觀光產業管理業務</text:p>
          </table:table-cell>
          <table:table-cell office:value-type="string" table:style-name="ce71">
            <text:p>后里馬場經營管理</text:p>
          </table:table-cell>
          <table:table-cell office:value-type="string" table:style-name="ce71">
            <text:p>觀光旅遊行銷與推廣</text:p>
          </table:table-cell>
          <table:table-cell office:value-type="string" table:style-name="ce71">
            <text:p>觀光企劃與發展</text:p>
          </table:table-cell>
          <table:table-cell office:value-type="string" table:style-name="ce71">
            <text:p>一般建築及設備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公務人員各項補助</text:p>
          </table:table-cell>
          <table:table-cell office:value-type="string" table:style-name="ce71">
            <text:p>合計</text:p>
          </table:table-cell>
          <table:table-cell table:number-columns-repeated="190" table:style-name="ce71"/>
          <table:table-cell table:number-columns-repeated="16183" table:style-name="ce70"/>
        </table:table-row>
        <table:table-row table:style-name="ro18">
          <table:table-cell office:value-type="string" table:style-name="ce67">
            <text:p>0100　人事費</text:p>
          </table:table-cell>
          <table:table-cell office:value-type="float" office:value="44836694" table:style-name="ce66">
            <text:p>44,836,694</text:p>
          </table:table-cell>
          <table:table-cell office:value-type="float" office:value="513990" table:style-name="ce66">
            <text:p>513,990</text:p>
          </table:table-cell>
          <table:table-cell office:value-type="float" office:value="921280" table:style-name="ce66">
            <text:p>921,280</text:p>
          </table:table-cell>
          <table:table-cell office:value-type="string" table:style-name="ce66">
            <text:p/>
          </table:table-cell>
          <table:table-cell office:value-type="float" office:value="920782" table:style-name="ce66">
            <text:p>920,78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51767" table:style-name="ce66">
            <text:p>2,351,767</text:p>
          </table:table-cell>
          <table:table-cell office:value-type="float" office:value="265430" table:style-name="ce66">
            <text:p>265,430</text:p>
          </table:table-cell>
          <table:table-cell office:value-type="float" office:value="49809943" table:style-name="ce66">
            <text:p>49,809,943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102　政務人員待遇</text:p>
          </table:table-cell>
          <table:table-cell office:value-type="float" office:value="929320" table:style-name="ce66">
            <text:p>929,3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9320" table:style-name="ce66">
            <text:p>929,320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103　法定編制人員待遇</text:p>
          </table:table-cell>
          <table:table-cell office:value-type="float" office:value="26353975" table:style-name="ce66">
            <text:p>26,353,9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353975" table:style-name="ce66">
            <text:p>26,353,975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104　約聘僱人員待遇</text:p>
          </table:table-cell>
          <table:table-cell office:value-type="float" office:value="418992" table:style-name="ce66">
            <text:p>418,992</text:p>
          </table:table-cell>
          <table:table-cell office:value-type="float" office:value="351654" table:style-name="ce66">
            <text:p>351,654</text:p>
          </table:table-cell>
          <table:table-cell office:value-type="float" office:value="628488" table:style-name="ce66">
            <text:p>628,488</text:p>
          </table:table-cell>
          <table:table-cell office:value-type="string" table:style-name="ce66">
            <text:p/>
          </table:table-cell>
          <table:table-cell office:value-type="float" office:value="628488" table:style-name="ce66">
            <text:p>628,4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27622" table:style-name="ce66">
            <text:p>2,027,622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105　技工及工友待遇</text:p>
          </table:table-cell>
          <table:table-cell office:value-type="float" office:value="1185765" table:style-name="ce66">
            <text:p>1,185,76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85765" table:style-name="ce66">
            <text:p>1,185,765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111　獎金</text:p>
          </table:table-cell>
          <table:table-cell office:value-type="float" office:value="10346412" table:style-name="ce66">
            <text:p>10,346,412</text:p>
          </table:table-cell>
          <table:table-cell office:value-type="float" office:value="87914" table:style-name="ce66">
            <text:p>87,914</text:p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748570" table:style-name="ce66">
            <text:p>10,748,570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121　其他給與</text:p>
          </table:table-cell>
          <table:table-cell office:value-type="float" office:value="270330" table:style-name="ce66">
            <text:p>270,330</text:p>
          </table:table-cell>
          <table:table-cell office:value-type="float" office:value="8500" table:style-name="ce66">
            <text:p>8,500</text:p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5430" table:style-name="ce66">
            <text:p>265,430</text:p>
          </table:table-cell>
          <table:table-cell office:value-type="float" office:value="576260" table:style-name="ce66">
            <text:p>576,260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131　加班值班費</text:p>
          </table:table-cell>
          <table:table-cell office:value-type="float" office:value="89366" table:style-name="ce66">
            <text:p>89,36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9366" table:style-name="ce66">
            <text:p>89,366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51767" table:style-name="ce66">
            <text:p>2,351,767</text:p>
          </table:table-cell>
          <table:table-cell office:value-type="string" table:style-name="ce66">
            <text:p/>
          </table:table-cell>
          <table:table-cell office:value-type="float" office:value="2351767" table:style-name="ce66">
            <text:p>2,351,767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142　退休離職儲金</text:p>
          </table:table-cell>
          <table:table-cell office:value-type="float" office:value="2411709" table:style-name="ce66">
            <text:p>2,411,709</text:p>
          </table:table-cell>
          <table:table-cell office:value-type="float" office:value="21096" table:style-name="ce66">
            <text:p>21,096</text:p>
          </table:table-cell>
          <table:table-cell office:value-type="float" office:value="38706" table:style-name="ce66">
            <text:p>38,706</text:p>
          </table:table-cell>
          <table:table-cell office:value-type="string" table:style-name="ce66">
            <text:p/>
          </table:table-cell>
          <table:table-cell office:value-type="float" office:value="38208" table:style-name="ce66">
            <text:p>38,20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09719" table:style-name="ce66">
            <text:p>2,509,719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151　保險</text:p>
          </table:table-cell>
          <table:table-cell office:value-type="float" office:value="2830825" table:style-name="ce66">
            <text:p>2,830,825</text:p>
          </table:table-cell>
          <table:table-cell office:value-type="float" office:value="44826" table:style-name="ce66">
            <text:p>44,826</text:p>
          </table:table-cell>
          <table:table-cell office:value-type="float" office:value="80964" table:style-name="ce66">
            <text:p>80,964</text:p>
          </table:table-cell>
          <table:table-cell office:value-type="string" table:style-name="ce66">
            <text:p/>
          </table:table-cell>
          <table:table-cell office:value-type="float" office:value="80964" table:style-name="ce66">
            <text:p>80,96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037579" table:style-name="ce66">
            <text:p>3,037,579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0200　業務費</text:p>
          </table:table-cell>
          <table:table-cell office:value-type="float" office:value="3827373" table:style-name="ce66">
            <text:p>3,827,373</text:p>
          </table:table-cell>
          <table:table-cell office:value-type="float" office:value="18148351" table:style-name="ce66">
            <text:p>18,148,351</text:p>
          </table:table-cell>
          <table:table-cell office:value-type="float" office:value="501629" table:style-name="ce66">
            <text:p>501,629</text:p>
          </table:table-cell>
          <table:table-cell office:value-type="float" office:value="909101" table:style-name="ce66">
            <text:p>909,101</text:p>
          </table:table-cell>
          <table:table-cell office:value-type="float" office:value="15769039" table:style-name="ce66">
            <text:p>15,769,039</text:p>
          </table:table-cell>
          <table:table-cell office:value-type="float" office:value="1597269" table:style-name="ce66">
            <text:p>1,597,26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752762" table:style-name="ce66">
            <text:p>40,752,762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201　教育訓練費</text:p>
          </table:table-cell>
          <table:table-cell office:value-type="float" office:value="24067" table:style-name="ce66">
            <text:p>24,0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4067" table:style-name="ce66">
            <text:p>24,067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202　水電費</text:p>
          </table:table-cell>
          <table:table-cell office:value-type="float" office:value="415" table:style-name="ce66">
            <text:p>415</text:p>
          </table:table-cell>
          <table:table-cell office:value-type="float" office:value="1110359" table:style-name="ce66">
            <text:p>1,110,35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1421" table:style-name="ce66">
            <text:p>271,42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82195" table:style-name="ce66">
            <text:p>1,382,195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203　通訊費</text:p>
          </table:table-cell>
          <table:table-cell office:value-type="float" office:value="396873" table:style-name="ce66">
            <text:p>396,8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96873" table:style-name="ce66">
            <text:p>396,873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11　土地租金</text:p>
          </table:table-cell>
          <table:table-cell office:value-type="string" table:style-name="ce66">
            <text:p/>
          </table:table-cell>
          <table:table-cell office:value-type="float" office:value="1176167" table:style-name="ce66">
            <text:p>1,176,1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6167" table:style-name="ce66">
            <text:p>1,176,167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14　其他業務租金</text:p>
          </table:table-cell>
          <table:table-cell office:value-type="float" office:value="49400" table:style-name="ce66">
            <text:p>49,400</text:p>
          </table:table-cell>
          <table:table-cell office:value-type="float" office:value="271594" table:style-name="ce66">
            <text:p>271,594</text:p>
          </table:table-cell>
          <table:table-cell office:value-type="float" office:value="85025" table:style-name="ce66">
            <text:p>85,0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8324" table:style-name="ce66">
            <text:p>138,3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44343" table:style-name="ce66">
            <text:p>544,343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21　稅捐及規費</text:p>
          </table:table-cell>
          <table:table-cell office:value-type="float" office:value="85520" table:style-name="ce66">
            <text:p>85,520</text:p>
          </table:table-cell>
          <table:table-cell office:value-type="float" office:value="8649" table:style-name="ce66">
            <text:p>8,649</text:p>
          </table:table-cell>
          <table:table-cell office:value-type="string" table:style-name="ce66">
            <text:p/>
          </table:table-cell>
          <table:table-cell office:value-type="float" office:value="2904" table:style-name="ce66">
            <text:p>2,904</text:p>
          </table:table-cell>
          <table:table-cell office:value-type="string" table:style-name="ce66">
            <text:p/>
          </table:table-cell>
          <table:table-cell office:value-type="float" office:value="4038" table:style-name="ce66">
            <text:p>4,03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111" table:style-name="ce66">
            <text:p>101,111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31　保險費</text:p>
          </table:table-cell>
          <table:table-cell office:value-type="float" office:value="52288" table:style-name="ce66">
            <text:p>52,2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2288" table:style-name="ce66">
            <text:p>52,288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49　臨時人員酬金</text:p>
          </table:table-cell>
          <table:table-cell office:value-type="float" office:value="717832" table:style-name="ce66">
            <text:p>717,83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1874" table:style-name="ce66">
            <text:p>351,874</text:p>
          </table:table-cell>
          <table:table-cell office:value-type="float" office:value="619950" table:style-name="ce66">
            <text:p>619,9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89656" table:style-name="ce66">
            <text:p>1,689,656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50　按日按件計資酬金</text:p>
          </table:table-cell>
          <table:table-cell office:value-type="float" office:value="37584" table:style-name="ce66">
            <text:p>37,584</text:p>
          </table:table-cell>
          <table:table-cell office:value-type="float" office:value="58464" table:style-name="ce66">
            <text:p>58,464</text:p>
          </table:table-cell>
          <table:table-cell office:value-type="float" office:value="23690" table:style-name="ce66">
            <text:p>23,690</text:p>
          </table:table-cell>
          <table:table-cell office:value-type="string" table:style-name="ce66">
            <text:p/>
          </table:table-cell>
          <table:table-cell office:value-type="float" office:value="30884" table:style-name="ce66">
            <text:p>30,884</text:p>
          </table:table-cell>
          <table:table-cell office:value-type="float" office:value="50693" table:style-name="ce66">
            <text:p>50,69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1315" table:style-name="ce66">
            <text:p>201,315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51　委辦費</text:p>
          </table:table-cell>
          <table:table-cell office:value-type="string" table:style-name="ce66">
            <text:p/>
          </table:table-cell>
          <table:table-cell office:value-type="float" office:value="12080000" table:style-name="ce66">
            <text:p>12,0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080000" table:style-name="ce66">
            <text:p>12,080,000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71　物品</text:p>
          </table:table-cell>
          <table:table-cell office:value-type="float" office:value="455562" table:style-name="ce66">
            <text:p>455,562</text:p>
          </table:table-cell>
          <table:table-cell office:value-type="float" office:value="22344" table:style-name="ce66">
            <text:p>22,344</text:p>
          </table:table-cell>
          <table:table-cell office:value-type="float" office:value="54630" table:style-name="ce66">
            <text:p>54,630</text:p>
          </table:table-cell>
          <table:table-cell office:value-type="float" office:value="645033" table:style-name="ce66">
            <text:p>645,033</text:p>
          </table:table-cell>
          <table:table-cell office:value-type="float" office:value="25698" table:style-name="ce66">
            <text:p>25,698</text:p>
          </table:table-cell>
          <table:table-cell office:value-type="float" office:value="124174" table:style-name="ce66">
            <text:p>124,1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27441" table:style-name="ce66">
            <text:p>1,327,441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79　一般事務費</text:p>
          </table:table-cell>
          <table:table-cell office:value-type="float" office:value="905423" table:style-name="ce66">
            <text:p>905,423</text:p>
          </table:table-cell>
          <table:table-cell office:value-type="float" office:value="3420774" table:style-name="ce66">
            <text:p>3,420,774</text:p>
          </table:table-cell>
          <table:table-cell office:value-type="float" office:value="338284" table:style-name="ce66">
            <text:p>338,284</text:p>
          </table:table-cell>
          <table:table-cell office:value-type="float" office:value="120663" table:style-name="ce66">
            <text:p>120,663</text:p>
          </table:table-cell>
          <table:table-cell office:value-type="float" office:value="15105363" table:style-name="ce66">
            <text:p>15,105,363</text:p>
          </table:table-cell>
          <table:table-cell office:value-type="float" office:value="303849" table:style-name="ce66">
            <text:p>303,84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194356" table:style-name="ce66">
            <text:p>20,194,356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82　車輛及辦公器具養護費</text:p>
          </table:table-cell>
          <table:table-cell office:value-type="float" office:value="239887" table:style-name="ce66">
            <text:p>239,8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9887" table:style-name="ce66">
            <text:p>239,887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83　設施及機械設備養護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0501" table:style-name="ce66">
            <text:p>140,501</text:p>
          </table:table-cell>
          <table:table-cell office:value-type="float" office:value="4830" table:style-name="ce66">
            <text:p>4,830</text:p>
          </table:table-cell>
          <table:table-cell office:value-type="float" office:value="84820" table:style-name="ce66">
            <text:p>84,8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0151" table:style-name="ce66">
            <text:p>230,151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91　國內旅費</text:p>
          </table:table-cell>
          <table:table-cell office:value-type="float" office:value="577762" table:style-name="ce66">
            <text:p>577,7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77762" table:style-name="ce66">
            <text:p>577,762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92　大陸地區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0390" table:style-name="ce66">
            <text:p>250,39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0390" table:style-name="ce66">
            <text:p>250,390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94　運費</text:p>
          </table:table-cell>
          <table:table-cell office:value-type="float" office:value="19446" table:style-name="ce66">
            <text:p>19,44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446" table:style-name="ce66">
            <text:p>19,446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ˉ0298　特別費</text:p>
          </table:table-cell>
          <table:table-cell office:value-type="float" office:value="265314" table:style-name="ce66">
            <text:p>265,31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5314" table:style-name="ce66">
            <text:p>265,314</text:p>
          </table:table-cell>
          <table:table-cell table:number-columns-repeated="16373"/>
        </table:table-row>
        <table:table-row table:style-name="ro18">
          <table:table-cell office:value-type="string" table:style-name="ce67">
            <text:p>0300　設備及投資</text:p>
          </table:table-cell>
          <table:table-cell office:value-type="float" office:value="208775" table:style-name="ce66">
            <text:p>208,7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49381" table:style-name="ce66">
            <text:p>2,349,38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58156" table:style-name="ce66">
            <text:p>2,558,156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9">
            <text:p>ˉ0303　公共建設及設施費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49381" table:style-name="ce68">
            <text:p>2,349,38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49381" table:style-name="ce68">
            <text:p>2,349,381</text:p>
          </table:table-cell>
          <table:table-cell table:number-columns-repeated="190" table:style-name="ce68"/>
          <table:table-cell table:number-columns-repeated="16183"/>
        </table:table-row>
        <table:table-row table:style-name="ro18">
          <table:table-cell office:value-type="string" table:style-name="ce67">
            <text:p>ˉ0306　資訊軟硬體設備費</text:p>
          </table:table-cell>
          <table:table-cell office:value-type="float" office:value="96600" table:style-name="ce66">
            <text:p>96,6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600" table:style-name="ce66">
            <text:p>96,600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319　雜項設備費</text:p>
          </table:table-cell>
          <table:table-cell office:value-type="float" office:value="112175" table:style-name="ce66">
            <text:p>112,1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2175" table:style-name="ce66">
            <text:p>112,175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0400　獎補助費</text:p>
          </table:table-cell>
          <table:table-cell office:value-type="float" office:value="4000" table:style-name="ce66">
            <text:p>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70089" table:style-name="ce66">
            <text:p>1,070,08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74089" table:style-name="ce66">
            <text:p>1,074,089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417　對國內團體之捐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0000" table:style-name="ce66">
            <text:p>36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0000" table:style-name="ce66">
            <text:p>360,000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451　損失及賠償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10089" table:style-name="ce66">
            <text:p>710,08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10089" table:style-name="ce66">
            <text:p>710,089</text:p>
          </table:table-cell>
          <table:table-cell table:number-columns-repeated="190" table:style-name="ce66"/>
          <table:table-cell table:number-columns-repeated="16183"/>
        </table:table-row>
        <table:table-row table:style-name="ro18">
          <table:table-cell office:value-type="string" table:style-name="ce67">
            <text:p>ˉ0456　獎勵及慰問</text:p>
          </table:table-cell>
          <table:table-cell office:value-type="float" office:value="4000" table:style-name="ce66">
            <text:p>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00" table:style-name="ce66">
            <text:p>4,000</text:p>
          </table:table-cell>
          <table:table-cell table:number-columns-repeated="190" table:style-name="ce66"/>
          <table:table-cell table:number-columns-repeated="16183"/>
        </table:table-row>
        <table:table-row table:number-rows-repeated="25" table:style-name="ro18">
          <table:table-cell table:number-columns-repeated="16384"/>
        </table:table-row>
        <table:table-row table:style-name="ro18">
          <table:table-cell office:value-type="string" table:style-name="ce69">
            <text:p>合計</text:p>
          </table:table-cell>
          <table:table-cell office:value-type="float" office:value="48876842" table:style-name="ce68">
            <text:p>48,876,842</text:p>
          </table:table-cell>
          <table:table-cell office:value-type="float" office:value="18662341" table:style-name="ce68">
            <text:p>18,662,341</text:p>
          </table:table-cell>
          <table:table-cell office:value-type="float" office:value="1422909" table:style-name="ce68">
            <text:p>1,422,909</text:p>
          </table:table-cell>
          <table:table-cell office:value-type="float" office:value="909101" table:style-name="ce68">
            <text:p>909,101</text:p>
          </table:table-cell>
          <table:table-cell office:value-type="float" office:value="17759910" table:style-name="ce68">
            <text:p>17,759,910</text:p>
          </table:table-cell>
          <table:table-cell office:value-type="float" office:value="1597269" table:style-name="ce68">
            <text:p>1,597,269</text:p>
          </table:table-cell>
          <table:table-cell office:value-type="float" office:value="2349381" table:style-name="ce68">
            <text:p>2,349,381</text:p>
          </table:table-cell>
          <table:table-cell office:value-type="float" office:value="2351767" table:style-name="ce68">
            <text:p>2,351,767</text:p>
          </table:table-cell>
          <table:table-cell office:value-type="float" office:value="265430" table:style-name="ce68">
            <text:p>265,430</text:p>
          </table:table-cell>
          <table:table-cell office:value-type="float" office:value="94194950" table:style-name="ce68">
            <text:p>94,194,950</text:p>
          </table:table-cell>
          <table:table-cell table:number-columns-repeated="190" table:style-name="ce68"/>
          <table:table-cell table:number-columns-repeated="16183"/>
        </table:table-row>
        <table:table-row table:number-rows-repeated="1048510" table:style-name="ro18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" table:style-name="ta9">
        <table:table-column table:style-name="co11" table:default-cell-style-name="ce7"/>
        <table:table-column table:style-name="co38" table:default-cell-style-name="ce8"/>
        <table:table-column table:style-name="co39" table:number-columns-repeated="7" table:default-cell-style-name="ce8"/>
        <table:table-column table:style-name="co38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8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3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38">
            <text:p>預收款</text:p>
            <text:p>(7)</text:p>
          </table:table-cell>
          <table:table-cell office:value-type="string" table:number-columns-spanned="1" table:number-rows-spanned="2" table:style-name="ce138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44762749" table:style-name="ce5">
            <text:p>44,762,7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24" table:style-name="ce5">
            <text:p>21,924</text:p>
          </table:table-cell>
          <table:table-cell office:value-type="float" office:value="0" table:style-name="ce5">
            <text:p>0</text:p>
          </table:table-cell>
          <table:table-cell office:value-type="float" office:value="32878925" table:style-name="ce5">
            <text:p>32,878,925</text:p>
          </table:table-cell>
          <table:table-cell office:value-type="float" office:value="0" table:style-name="ce5">
            <text:p>0</text:p>
          </table:table-cell>
          <table:table-cell office:value-type="float" office:value="77663598" table:style-name="ce5">
            <text:p>77,663,598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15335456" table:style-name="ce8">
            <text:p>15,335,4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78925" table:style-name="ce8">
            <text:p>32,878,925</text:p>
          </table:table-cell>
          <table:table-cell office:value-type="float" office:value="0" table:style-name="ce8">
            <text:p>0</text:p>
          </table:table-cell>
          <table:table-cell office:value-type="float" office:value="48214381" table:style-name="ce8">
            <text:p>48,214,38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7651819" table:style-name="ce8">
            <text:p>7,651,8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51819" table:style-name="ce8">
            <text:p>7,651,819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493906" table:style-name="ce8">
            <text:p>493,9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3906" table:style-name="ce8">
            <text:p>493,90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115000" table:style-name="ce8">
            <text:p>1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000" table:style-name="ce8">
            <text:p>115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12694" table:style-name="ce8">
            <text:p>12,6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94" table:style-name="ce8">
            <text:p>12,69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400</text:p>
            <text:p>　服務費</text:p>
            <text:p>　</text:p>
          </table:table-cell>
          <table:table-cell office:value-type="float" office:value="159000" table:style-name="ce8">
            <text:p>15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000" table:style-name="ce8">
            <text:p>159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100</text:p>
            <text:p>　利息收入</text:p>
            <text:p>　</text:p>
          </table:table-cell>
          <table:table-cell office:value-type="float" office:value="42287" table:style-name="ce8">
            <text:p>42,2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287" table:style-name="ce8">
            <text:p>42,28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200</text:p>
            <text:p>　租金收入</text:p>
            <text:p>　</text:p>
          </table:table-cell>
          <table:table-cell office:value-type="float" office:value="2361487" table:style-name="ce8">
            <text:p>2,361,4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487" table:style-name="ce8">
            <text:p>2,361,48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300</text:p>
            <text:p>　權利金</text:p>
            <text:p>　</text:p>
          </table:table-cell>
          <table:table-cell office:value-type="float" office:value="414956" table:style-name="ce8">
            <text:p>414,9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4956" table:style-name="ce8">
            <text:p>414,95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50100</text:p>
            <text:p>　廢舊物資售價</text:p>
            <text:p>　</text:p>
          </table:table-cell>
          <table:table-cell office:value-type="float" office:value="68168" table:style-name="ce8">
            <text:p>68,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168" table:style-name="ce8">
            <text:p>68,168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3508025" table:style-name="ce8">
            <text:p>3,508,0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78925" table:style-name="ce8">
            <text:p>32,878,925</text:p>
          </table:table-cell>
          <table:table-cell office:value-type="float" office:value="0" table:style-name="ce8">
            <text:p>0</text:p>
          </table:table-cell>
          <table:table-cell office:value-type="float" office:value="36386950" table:style-name="ce8">
            <text:p>36,386,95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0100</text:p>
            <text:p>　收回以前年度歲出</text:p>
            <text:p>　</text:p>
          </table:table-cell>
          <table:table-cell office:value-type="float" office:value="385134" table:style-name="ce8">
            <text:p>385,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134" table:style-name="ce8">
            <text:p>385,13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122980" table:style-name="ce8">
            <text:p>122,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980" table:style-name="ce8">
            <text:p>122,98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29427293" table:style-name="ce8">
            <text:p>29,427,2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49217" table:style-name="ce8">
            <text:p>29,449,21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29427293" table:style-name="ce8">
            <text:p>29,427,2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27293" table:style-name="ce8">
            <text:p>29,427,293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0年度 03010100</text:p>
            <text:p>　　罰金罰鍰</text:p>
            <text:p>　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8">
            <text:p>21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4年度 03010100</text:p>
            <text:p>　　罰金罰鍰</text:p>
            <text:p>　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5年度 03010100</text:p>
            <text:p>　　罰金罰鍰</text:p>
            <text:p>　</text:p>
          </table:table-cell>
          <table:table-cell office:value-type="float" office:value="75697" table:style-name="ce8">
            <text:p>75,6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697" table:style-name="ce8">
            <text:p>75,69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3010100</text:p>
            <text:p>　　罰金罰鍰</text:p>
            <text:p>　</text:p>
          </table:table-cell>
          <table:table-cell office:value-type="float" office:value="9160" table:style-name="ce8">
            <text:p>9,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60" table:style-name="ce8">
            <text:p>9,16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7年度 03010100</text:p>
            <text:p>　　罰金罰鍰</text:p>
            <text:p>　</text:p>
          </table:table-cell>
          <table:table-cell office:value-type="float" office:value="2596746" table:style-name="ce8">
            <text:p>2,596,7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6746" table:style-name="ce8">
            <text:p>2,596,74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7年度 08010200</text:p>
            <text:p>　　計畫型補助收入</text:p>
            <text:p>　</text:p>
          </table:table-cell>
          <table:table-cell office:value-type="float" office:value="26709690" table:style-name="ce8">
            <text:p>26,709,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09690" table:style-name="ce8">
            <text:p>26,709,69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  <table:named-expressions>
          <table:named-expression table:name="Print_Titles" table:expression="of:=[收入實現數.$A:.$A]~[收入實現數.$1:.$3]" table:base-cell-address="歲入累計表.$A$1"/>
        </table:named-expressions>
      </table:table>
      <table:table table:name="支出實現數" table:style-name="ta10">
        <table:table-column table:style-name="co40" table:default-cell-style-name="ce7"/>
        <table:table-column table:style-name="co39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39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7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38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8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3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226922445" table:style-name="ce5">
            <text:p>226,922,445</text:p>
          </table:table-cell>
          <table:table-cell office:value-type="float" office:value="38190158" table:style-name="ce5">
            <text:p>38,190,158</text:p>
          </table:table-cell>
          <table:table-cell office:value-type="float" office:value="0" table:style-name="ce5">
            <text:p>0</text:p>
          </table:table-cell>
          <table:table-cell office:value-type="float" office:value="30476" table:style-name="ce5">
            <text:p>30,476</text:p>
          </table:table-cell>
          <table:table-cell office:value-type="float" office:value="300000" table:style-name="ce5">
            <text:p>300,000</text:p>
          </table:table-cell>
          <table:table-cell office:value-type="float" office:value="457758" table:style-name="ce5">
            <text:p>457,7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900837" table:style-name="ce5">
            <text:p>265,900,837</text:p>
          </table:table-cell>
          <table:table-cell office:value-type="float" office:value="376601556" table:style-name="ce5">
            <text:p>376,601,556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94194950" table:style-name="ce8">
            <text:p>94,194,950</text:p>
          </table:table-cell>
          <table:table-cell office:value-type="float" office:value="277834" table:style-name="ce8">
            <text:p>277,834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803260" table:style-name="ce8">
            <text:p>94,803,260</text:p>
          </table:table-cell>
          <table:table-cell office:value-type="float" office:value="82384026" table:style-name="ce8">
            <text:p>82,384,026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91577753" table:style-name="ce8">
            <text:p>91,577,753</text:p>
          </table:table-cell>
          <table:table-cell office:value-type="float" office:value="277834" table:style-name="ce8">
            <text:p>277,834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186063" table:style-name="ce8">
            <text:p>92,186,063</text:p>
          </table:table-cell>
          <table:table-cell office:value-type="float" office:value="82384026" table:style-name="ce8">
            <text:p>82,384,02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1</text:p>
            <text:p>　　人員維持費</text:p>
            <text:p>　</text:p>
          </table:table-cell>
          <table:table-cell office:value-type="float" office:value="44112708" table:style-name="ce8">
            <text:p>44,112,7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12708" table:style-name="ce8">
            <text:p>44,112,708</text:p>
          </table:table-cell>
          <table:table-cell office:value-type="float" office:value="10887292" table:style-name="ce8">
            <text:p>10,887,29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</text:p>
            <text:p>　　一般業務</text:p>
            <text:p>　</text:p>
          </table:table-cell>
          <table:table-cell office:value-type="float" office:value="4038295" table:style-name="ce8">
            <text:p>4,038,2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8295" table:style-name="ce8">
            <text:p>4,338,295</text:p>
          </table:table-cell>
          <table:table-cell office:value-type="float" office:value="750705" table:style-name="ce8">
            <text:p>750,70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*</text:p>
            <text:p>　　一般業務</text:p>
            <text:p>　</text:p>
          </table:table-cell>
          <table:table-cell office:value-type="float" office:value="208775" table:style-name="ce8">
            <text:p>208,7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775" table:style-name="ce8">
            <text:p>208,775</text:p>
          </table:table-cell>
          <table:table-cell office:value-type="float" office:value="141225" table:style-name="ce8">
            <text:p>141,22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3</text:p>
            <text:p>　　會計業務</text:p>
            <text:p>　</text:p>
          </table:table-cell>
          <table:table-cell office:value-type="float" office:value="334246" table:style-name="ce8">
            <text:p>334,2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246" table:style-name="ce8">
            <text:p>334,246</text:p>
          </table:table-cell>
          <table:table-cell office:value-type="float" office:value="125754" table:style-name="ce8">
            <text:p>125,75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4</text:p>
            <text:p>　　人事業務</text:p>
            <text:p>　</text:p>
          </table:table-cell>
          <table:table-cell office:value-type="float" office:value="149246" table:style-name="ce8">
            <text:p>149,2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246" table:style-name="ce8">
            <text:p>149,246</text:p>
          </table:table-cell>
          <table:table-cell office:value-type="float" office:value="27754" table:style-name="ce8">
            <text:p>27,75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5</text:p>
            <text:p>　　政風業務</text:p>
            <text:p>　</text:p>
          </table:table-cell>
          <table:table-cell office:value-type="float" office:value="33572" table:style-name="ce8">
            <text:p>33,5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72" table:style-name="ce8">
            <text:p>33,572</text:p>
          </table:table-cell>
          <table:table-cell office:value-type="float" office:value="21428" table:style-name="ce8">
            <text:p>21,42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100</text:p>
            <text:p>　　觀光工程規劃與管理</text:p>
            <text:p>　</text:p>
          </table:table-cell>
          <table:table-cell office:value-type="float" office:value="18662341" table:style-name="ce8">
            <text:p>18,662,3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62341" table:style-name="ce8">
            <text:p>18,662,341</text:p>
          </table:table-cell>
          <table:table-cell office:value-type="float" office:value="2893659" table:style-name="ce8">
            <text:p>2,893,65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200</text:p>
            <text:p>　　觀光產業管理業務</text:p>
            <text:p>　</text:p>
          </table:table-cell>
          <table:table-cell office:value-type="float" office:value="1422909" table:style-name="ce8">
            <text:p>1,422,9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2909" table:style-name="ce8">
            <text:p>1,422,909</text:p>
          </table:table-cell>
          <table:table-cell office:value-type="float" office:value="2286091" table:style-name="ce8">
            <text:p>2,286,09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300</text:p>
            <text:p>　　后里馬場經營管理</text:p>
            <text:p>　</text:p>
          </table:table-cell>
          <table:table-cell office:value-type="float" office:value="909101" table:style-name="ce8">
            <text:p>909,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9101" table:style-name="ce8">
            <text:p>909,101</text:p>
          </table:table-cell>
          <table:table-cell office:value-type="float" office:value="1340899" table:style-name="ce8">
            <text:p>1,340,89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400</text:p>
            <text:p>　　觀光旅遊行銷與推廣</text:p>
            <text:p>　</text:p>
          </table:table-cell>
          <table:table-cell office:value-type="float" office:value="17759910" table:style-name="ce8">
            <text:p>17,759,910</text:p>
          </table:table-cell>
          <table:table-cell office:value-type="float" office:value="277834" table:style-name="ce8">
            <text:p>277,8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37744" table:style-name="ce8">
            <text:p>18,037,744</text:p>
          </table:table-cell>
          <table:table-cell office:value-type="float" office:value="29562345" table:style-name="ce8">
            <text:p>29,562,34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500</text:p>
            <text:p>　　觀光企劃與發展</text:p>
            <text:p>　</text:p>
          </table:table-cell>
          <table:table-cell office:value-type="float" office:value="1597269" table:style-name="ce8">
            <text:p>1,597,2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7745" table:style-name="ce8">
            <text:p>1,627,745</text:p>
          </table:table-cell>
          <table:table-cell office:value-type="float" office:value="196255" table:style-name="ce8">
            <text:p>196,25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900100*</text:p>
            <text:p>　　一般建築及設備</text:p>
            <text:p>　</text:p>
          </table:table-cell>
          <table:table-cell office:value-type="float" office:value="2349381" table:style-name="ce8">
            <text:p>2,349,3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9381" table:style-name="ce8">
            <text:p>2,349,381</text:p>
          </table:table-cell>
          <table:table-cell office:value-type="float" office:value="34150619" table:style-name="ce8">
            <text:p>34,150,619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2617197" table:style-name="ce8">
            <text:p>2,617,1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7197" table:style-name="ce8">
            <text:p>2,617,197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2351767" table:style-name="ce8">
            <text:p>2,351,7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1767" table:style-name="ce8">
            <text:p>2,351,767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265430" table:style-name="ce8">
            <text:p>265,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430" table:style-name="ce8">
            <text:p>265,43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以前年度</text:p>
            <text:p>　</text:p>
          </table:table-cell>
          <table:table-cell office:value-type="float" office:value="132727495" table:style-name="ce8">
            <text:p>132,727,495</text:p>
          </table:table-cell>
          <table:table-cell office:value-type="float" office:value="25251" table:style-name="ce8">
            <text:p>25,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758" table:style-name="ce8">
            <text:p>457,7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210504" table:style-name="ce8">
            <text:p>133,210,504</text:p>
          </table:table-cell>
          <table:table-cell office:value-type="float" office:value="294217530" table:style-name="ce8">
            <text:p>294,217,53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132727495" table:style-name="ce8">
            <text:p>132,727,495</text:p>
          </table:table-cell>
          <table:table-cell office:value-type="float" office:value="25251" table:style-name="ce8">
            <text:p>25,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752746" table:style-name="ce8">
            <text:p>132,752,746</text:p>
          </table:table-cell>
          <table:table-cell office:value-type="float" office:value="294217530" table:style-name="ce8">
            <text:p>294,217,53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2年度 0361070100</text:p>
            <text:p>　　觀光工程規劃與管理</text:p>
            <text:p>　</text:p>
          </table:table-cell>
          <table:table-cell table:number-columns-repeated="9" table:style-name="ce8"/>
          <table:table-cell office:value-type="float" office:value="263001" table:style-name="ce8">
            <text:p>263,00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2年度 0361900100*</text:p>
            <text:p>　　一般建築及設備</text:p>
            <text:p>　</text:p>
          </table:table-cell>
          <table:table-cell table:number-columns-repeated="9" table:style-name="ce8"/>
          <table:table-cell office:value-type="float" office:value="1208196" table:style-name="ce8">
            <text:p>1,208,19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3年度 0361900100*</text:p>
            <text:p>　　一般建築及設備</text:p>
            <text:p>　</text:p>
          </table:table-cell>
          <table:table-cell table:number-columns-repeated="9" table:style-name="ce8"/>
          <table:table-cell office:value-type="float" office:value="1642472" table:style-name="ce8">
            <text:p>1,642,47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361070100</text:p>
            <text:p>　　觀光工程規劃與管理</text:p>
            <text:p>　</text:p>
          </table:table-cell>
          <table:table-cell table:number-columns-repeated="9" table:style-name="ce8"/>
          <table:table-cell office:value-type="float" office:value="1190000" table:style-name="ce8">
            <text:p>1,190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361900100*</text:p>
            <text:p>　　一般建築及設備</text:p>
            <text:p>　</text:p>
          </table:table-cell>
          <table:table-cell table:number-columns-repeated="9" table:style-name="ce8"/>
          <table:table-cell office:value-type="float" office:value="646744" table:style-name="ce8">
            <text:p>646,74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361900100*</text:p>
            <text:p>　　一般建築及設備</text:p>
            <text:p>　</text:p>
          </table:table-cell>
          <table:table-cell office:value-type="float" office:value="894076" table:style-name="ce8">
            <text:p>894,0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4076" table:style-name="ce8">
            <text:p>894,07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070100</text:p>
            <text:p>　　觀光工程規劃與管理</text:p>
            <text:p>　</text:p>
          </table:table-cell>
          <table:table-cell office:value-type="float" office:value="468000" table:style-name="ce8">
            <text:p>46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000" table:style-name="ce8">
            <text:p>468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900100*</text:p>
            <text:p>　　一般建築及設備</text:p>
            <text:p>　</text:p>
          </table:table-cell>
          <table:table-cell office:value-type="float" office:value="11053662" table:style-name="ce8">
            <text:p>11,053,6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53662" table:style-name="ce8">
            <text:p>11,053,662</text:p>
          </table:table-cell>
          <table:table-cell office:value-type="float" office:value="14134990" table:style-name="ce8">
            <text:p>14,134,99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070100</text:p>
            <text:p>　　觀光工程規劃與管理</text:p>
            <text:p>　</text:p>
          </table:table-cell>
          <table:table-cell office:value-type="float" office:value="173750" table:style-name="ce8">
            <text:p>173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3750" table:style-name="ce8">
            <text:p>173,750</text:p>
          </table:table-cell>
          <table:table-cell office:value-type="float" office:value="275800" table:style-name="ce8">
            <text:p>275,8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070400</text:p>
            <text:p>　　觀光旅遊行銷與推廣</text:p>
            <text:p>　</text:p>
          </table:table-cell>
          <table:table-cell office:value-type="float" office:value="8436101" table:style-name="ce8">
            <text:p>8,436,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36101" table:style-name="ce8">
            <text:p>8,436,101</text:p>
          </table:table-cell>
          <table:table-cell office:value-type="float" office:value="9974523" table:style-name="ce8">
            <text:p>9,974,52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070500</text:p>
            <text:p>　　觀光企劃與發展</text:p>
            <text:p>　</text:p>
          </table:table-cell>
          <table:table-cell office:value-type="float" office:value="700000" table:style-name="ce8">
            <text:p>7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0" table:style-name="ce8">
            <text:p>7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900100*</text:p>
            <text:p>　　一般建築及設備</text:p>
            <text:p>　</text:p>
          </table:table-cell>
          <table:table-cell office:value-type="float" office:value="97372520" table:style-name="ce8">
            <text:p>97,372,520</text:p>
          </table:table-cell>
          <table:table-cell office:value-type="float" office:value="25251" table:style-name="ce8">
            <text:p>25,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397771" table:style-name="ce8">
            <text:p>97,397,771</text:p>
          </table:table-cell>
          <table:table-cell office:value-type="float" office:value="251355125" table:style-name="ce8">
            <text:p>251,355,12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989050100*</text:p>
            <text:p>　　災害準備金</text:p>
            <text:p>　</text:p>
          </table:table-cell>
          <table:table-cell office:value-type="float" office:value="13629386" table:style-name="ce8">
            <text:p>13,629,3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29386" table:style-name="ce8">
            <text:p>13,629,386</text:p>
          </table:table-cell>
          <table:table-cell office:value-type="float" office:value="13526679" table:style-name="ce8">
            <text:p>13,526,679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758" table:style-name="ce8">
            <text:p>457,7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758" table:style-name="ce8">
            <text:p>457,758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173" table:style-name="ce8">
            <text:p>457,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173" table:style-name="ce8">
            <text:p>457,17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37887073" table:style-name="ce8">
            <text:p>37,887,0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87073" table:style-name="ce8">
            <text:p>37,887,07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34909363" table:style-name="ce8">
            <text:p>34,909,3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909363" table:style-name="ce8">
            <text:p>34,909,36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8D002</text:p>
            <text:p>　　108年臺中市執行違法</text:p>
            <text:p>　　旅宿管理工作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374409" table:style-name="ce8">
            <text:p>374,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409" table:style-name="ce8">
            <text:p>374,409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8A001</text:p>
            <text:p>　　交通部觀光局補助辦理1</text:p>
            <text:p>　　08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616376" table:style-name="ce8">
            <text:p>616,3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6376" table:style-name="ce8">
            <text:p>616,37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7">
            <text:p>　　108A002</text:p>
            <text:p>　　交通部觀光局補助辦理臺</text:p>
            <text:p>　　中市浪漫臺三線國民旅遊</text:p>
            <text:p>　　觀光行銷專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986925" table:style-name="ce8">
            <text:p>1,986,9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6925" table:style-name="ce8">
            <text:p>1,986,92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支出實現數.$A$1:支出實現數.$IV$2" table:base-cell-address="支出實現數.$A$1"/>
        </table:named-expressions>
      </table:table>
      <table:table table:name="收入支出彙計表" table:style-name="ta11">
        <table:table-column table:style-name="co44" table:default-cell-style-name="ce76"/>
        <table:table-column table:style-name="co45" table:number-columns-repeated="2" table:default-cell-style-name="ce75"/>
        <table:table-column table:style-name="co8" table:number-columns-repeated="16381" table:default-cell-style-name="ce74"/>
        <table:table-row table:style-name="ro26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16381"/>
        </table:table-row>
        <table:table-row table:style-name="ro27">
          <table:table-cell office:value-type="string" table:style-name="ce76">
            <text:p>收入</text:p>
          </table:table-cell>
          <table:table-cell office:value-type="string" table:style-name="ce75">
            <text:p>54,240,730</text:p>
          </table:table-cell>
          <table:table-cell office:value-type="string" table:style-name="ce75">
            <text:p>281,236,293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公庫撥入數</text:p>
          </table:table-cell>
          <table:table-cell office:value-type="string" table:style-name="ce75">
            <text:p>50,173,631</text:p>
          </table:table-cell>
          <table:table-cell office:value-type="string" table:style-name="ce75">
            <text:p>265,900,837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罰款及賠償收入</text:p>
          </table:table-cell>
          <table:table-cell office:value-type="string" table:style-name="ce75">
            <text:p>1,517,983</text:p>
          </table:table-cell>
          <table:table-cell office:value-type="string" table:style-name="ce75">
            <text:p>8,145,725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規費收入</text:p>
          </table:table-cell>
          <table:table-cell office:value-type="string" table:style-name="ce75">
            <text:p>36,380</text:p>
          </table:table-cell>
          <table:table-cell office:value-type="string" table:style-name="ce75">
            <text:p>286,694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財產孳息收入</text:p>
          </table:table-cell>
          <table:table-cell office:value-type="string" table:style-name="ce75">
            <text:p>2,403,774</text:p>
          </table:table-cell>
          <table:table-cell office:value-type="string" table:style-name="ce75">
            <text:p>2,818,730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廢舊物資售價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68,168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補助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3,508,025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其他收入</text:p>
          </table:table-cell>
          <table:table-cell office:value-type="string" table:style-name="ce75">
            <text:p>108,962</text:p>
          </table:table-cell>
          <table:table-cell office:value-type="string" table:style-name="ce75">
            <text:p>508,114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支出</text:p>
          </table:table-cell>
          <table:table-cell office:value-type="string" table:style-name="ce75">
            <text:p>71,733,770</text:p>
          </table:table-cell>
          <table:table-cell office:value-type="string" table:style-name="ce75">
            <text:p>268,119,121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繳付公庫數</text:p>
          </table:table-cell>
          <table:table-cell office:value-type="string" table:style-name="ce75">
            <text:p>26,513,724</text:p>
          </table:table-cell>
          <table:table-cell office:value-type="string" table:style-name="ce75">
            <text:p>77,663,598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人事支出</text:p>
          </table:table-cell>
          <table:table-cell office:value-type="string" table:style-name="ce75">
            <text:p>6,691,693</text:p>
          </table:table-cell>
          <table:table-cell office:value-type="string" table:style-name="ce75">
            <text:p>49,809,943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業務支出</text:p>
          </table:table-cell>
          <table:table-cell office:value-type="string" table:style-name="ce75">
            <text:p>4,470,410</text:p>
          </table:table-cell>
          <table:table-cell office:value-type="string" table:style-name="ce75">
            <text:p>43,879,503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增購財產支出</text:p>
          </table:table-cell>
          <table:table-cell office:value-type="string" table:style-name="ce75">
            <text:p>33,897,943</text:p>
          </table:table-cell>
          <table:table-cell office:value-type="string" table:style-name="ce75">
            <text:p>95,691,988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其他獎補捐助</text:p>
          </table:table-cell>
          <table:table-cell office:value-type="string" table:style-name="ce75">
            <text:p>160,000</text:p>
          </table:table-cell>
          <table:table-cell office:value-type="string" table:style-name="ce75">
            <text:p>1,074,089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收支餘絀</text:p>
          </table:table-cell>
          <table:table-cell office:value-type="string" table:style-name="ce75">
            <text:p>-17,493,040</text:p>
          </table:table-cell>
          <table:table-cell office:value-type="string" table:style-name="ce75">
            <text:p>13,117,172</text:p>
          </table:table-cell>
          <table:table-cell table:number-columns-repeated="16381"/>
        </table:table-row>
        <table:table-row table:number-rows-repeated="7" table:style-name="ro27">
          <table:table-cell table:number-columns-repeated="16384"/>
        </table:table-row>
        <table:table-row table:style-name="ro27">
          <table:table-cell table:style-name="ce78"/>
          <table:table-cell table:number-columns-repeated="2" table:style-name="ce77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9pt" style:font-size-asian="9pt" style:font-size-complex="9pt"/>
    </style:style>
    <style:style style:name="_19968__33324__32_4" style:display-name="一般 4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0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6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7/1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6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7/1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6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7/19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6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7/19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6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7/19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6">資本資產變動表</text:span></text:p>
          <text:p><text:span text:style-name="T28">中華民國108年1月1日至108年6月30日</text:span></text:p>
        </style:region-center>
        <style:region-right>
          <text:p><text:span text:style-name="T29"><text:s/></text:span></text:p>
          <text:p/>
          <text:p><text:span text:style-name="T29">頁數:第</text:span><text:span text:style-name="T29"><text:page-number>1</text:page-number></text:span><text:span text:style-name="T29">頁</text:span></text:p>
          <text:p><text:span text:style-name="T29">單位：新臺幣元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0">臺中市政府觀光旅遊局</text:span></text:p>
          <text:p><text:span text:style-name="T32">資本資產表</text:span></text:p>
          <text:p><text:span text:style-name="T34">中華民國108年6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8" style:page-layout-name="pm6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8年1月1日至108年6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7/19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8年1月1日至108年6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7/19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8年1月1日至108年6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7/19</text:p>
        </style:region-right>
      </style:footer>
      <style:footer-left style:display="false"/>
    </style:master-page>
    <style:master-page style:name="mp11" style:page-layout-name="pm6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8年1月1日至108年6月30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8-28T06:43:03Z</dc:date>
    <meta:print-date>2018-03-19T08:02:50Z</meta:print-date>
    <meta:user-defined meta:name="WorkbookGuid">1307fff3-22e3-489c-af85-cca55eef89f5</meta:user-defined>
  </office:meta>
</office:document-meta>
</file>