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0pt" style:font-size-asian="60pt" style:font-size-complex="6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_19968__33324__32_3" style:data-style-name="N52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3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34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37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_19968__33324__32_4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_19968__33324__32_4" style:data-style-name="N52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_19968__33324__32_4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_19968__33324__32_4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_19968__33324__32_3" style:data-style-name="N3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3" style:data-style-name="N3">
      <style:table-cell-properties fo:border-top="none" fo:border-bottom="thin solid #000000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2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_19968__33324__32_5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_19968__33324__32_5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_19968__33324__32_3" style:data-style-name="N30">
      <style:table-cell-properties fo:border="thin solid #000000" style:vertical-align="top" fo:wrap-option="wrap" style:cell-protect="protected"/>
      <style:text-properties fo:font-size="8pt" style:font-size-asian="8pt" style:font-size-complex="8pt"/>
    </style:style>
    <style:style style:name="ce76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_19968__33324__32_6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6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6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6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_19968__33324__32_6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0pt" style:font-size-asian="60pt" style:font-size-complex="6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_19968__33324__32_3" style:data-style-name="N52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93" style:family="table-cell" style:parent-style-name="_19968__33324__32_3" style:data-style-name="N52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96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98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_19968__33324__32_3" style:data-style-name="N52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_19968__33324__32_3" style:data-style-name="N3">
      <style:table-cell-properties fo:border="thin solid #000000" style:vertical-align="top" fo:wrap-option="wrap" style:cell-protect="protected"/>
      <style:text-properties fo:font-size="8pt" style:font-size-asian="8pt" style:font-size-complex="8pt"/>
    </style:style>
    <style:style style:name="ce107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111" style:family="table-cell" style:parent-style-name="_19968__33324__32_4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2" style:family="table-cell" style:parent-style-name="_19968__33324__32_4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7" style:family="table-cell" style:parent-style-name="_19968__33324__32_4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_19968__33324__32_4" style:data-style-name="N52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_19968__33324__32_3" style:data-style-name="N30">
      <style:table-cell-properties fo:border="thin solid #000000" style:vertical-align="top" fo:wrap-option="wrap" style:cell-protect="protected"/>
      <style:text-properties fo:font-size="8pt" style:font-size-asian="8pt" style:font-size-complex="8pt"/>
    </style:style>
    <style:style style:name="ce1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fo:font-size="8pt" style:font-size-asian="8pt" style:font-size-complex="8pt"/>
    </style:style>
    <style:style style:name="ce128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_19968__33324__32_3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_19968__33324__32_3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4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42" style:family="table-cell" style:parent-style-name="_19968__33324__32_6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3" style:family="table-cell" style:parent-style-name="_19968__33324__32_6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_19968__33324__32_3" style:data-style-name="N3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3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153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54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155" style:family="table-cell" style:parent-style-name="_19968__33324__32_5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_19968__33324__32_4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3" style:family="table-cell" style:parent-style-name="_19968__33324__32_3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3" style:data-style-name="N52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_19968__33324__32_2" style:data-style-name="N5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8" style:family="table-cell" style:parent-style-name="_19968__33324__32_3" style:data-style-name="N3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69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8.06979166666667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6.79979166666667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4.577291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9.65729166666667cm"/>
    </style:style>
    <style:style style:name="co44" style:family="table-column">
      <style:table-column-properties fo:break-before="auto" style:column-width="8.38729166666667cm"/>
    </style:style>
    <style:style style:name="co45" style:family="table-column">
      <style:table-column-properties fo:break-before="auto" style:column-width="8.175625cm"/>
    </style:style>
    <style:style style:name="co46" style:family="table-column">
      <style:table-column-properties fo:break-before="auto" style:column-width="5.159375cm"/>
    </style:style>
    <style:style style:name="co47" style:family="table-column">
      <style:table-column-properties fo:break-before="page" style:column-width="5.15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3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10.5pt" style:use-optimal-row-height="true" fo:break-before="page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42pt" style:use-optimal-row-height="tru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63pt" style:use-optimal-row-height="true" fo:break-before="auto"/>
    </style:style>
    <style:style style:name="ro32" style:family="table-row">
      <style:table-row-properties style:row-height="52.5pt" style:use-optimal-row-height="tru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7" table:default-cell-style-name="ce7"/>
        <table:table-column table:style-name="co2" table:number-columns-repeated="16377" table:default-cell-style-name="ce7"/>
        <table:table-row table:style-name="ro1">
          <table:table-cell table:style-name="ce5"/>
          <table:table-cell office:value-type="string" table:number-columns-spanned="5" table:number-rows-spanned="2" table:style-name="ce86">
            <text:p>臺中市政府觀光旅遊局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">
          <table:table-cell table:style-name="ce6"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5" table:number-rows-spanned="1" table:style-name="ce90">
            <text:p/>
          </table:table-cell>
          <table:covered-table-cell table:number-columns-repeated="4"/>
          <table:table-cell table:style-name="ce12"/>
          <table:table-cell table:number-columns-repeated="16377" table:style-name="ce13"/>
        </table:table-row>
        <table:table-row table:style-name="ro3">
          <table:table-cell table:style-name="ce13"/>
          <table:table-cell table:style-name="ce1"/>
          <table:table-cell table:number-columns-repeated="3" table:style-name="ce11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number-columns-spanned="5" table:number-rows-spanned="1" table:style-name="ce88">
            <text:p>會　計　月　報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5" table:number-rows-spanned="1" table:style-name="ce89">
            <text:p>中華民國108年7月份</text:p>
          </table:table-cell>
          <table:covered-table-cell table:number-columns-repeated="4"/>
          <table:table-cell table:number-columns-repeated="16378" table:style-name="ce4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7"/>
          <table:table-cell table:style-name="ce3"/>
          <table:table-cell table:number-columns-repeated="16382" table:style-name="ce7"/>
        </table:table-row>
        <table:table-row table:style-name="ro2">
          <table:table-cell office:value-type="string" table:number-columns-spanned="2" table:number-rows-spanned="1" table:style-name="ce87">
            <text:p>主辦會計人員：</text:p>
          </table:table-cell>
          <table:covered-table-cell/>
          <table:table-cell table:style-name="ce8"/>
          <table:table-cell office:value-type="string" table:number-columns-spanned="2" table:number-rows-spanned="1" table:style-name="ce87">
            <text:p>機關長官：</text:p>
          </table:table-cell>
          <table:covered-table-cell/>
          <table:table-cell office:value-type="string" table:style-name="ce14">
            <text:p>_IIIDT1</text:p>
          </table:table-cell>
          <table:table-cell table:number-columns-repeated="16378" table:style-name="ce7"/>
        </table:table-row>
        <table:table-row table:number-rows-repeated="3" table:style-name="ro7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8" table:style-name="ce7"/>
        </table:table-row>
        <table:table-row table:number-rows-repeated="53" table:style-name="ro7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8"/>
        </table:table-row>
        <table:table-row table:style-name="ro8">
          <table:table-cell table:style-name="ce7"/>
          <table:table-cell table:style-name="ce9"/>
          <table:table-cell table:number-columns-repeated="16382" table:style-name="ce7"/>
        </table:table-row>
        <table:table-row table:number-rows-repeated="1048506" table:style-name="ro5">
          <table:table-cell table:number-columns-repeated="16384"/>
        </table:table-row>
      </table:table>
      <table:table table:name="歲入累計表" table:style-name="ta2">
        <table:table-column table:style-name="co3" table:number-columns-repeated="4" table:default-cell-style-name="ce28"/>
        <table:table-column table:style-name="co4" table:default-cell-style-name="ce26"/>
        <table:table-column table:style-name="co5" table:number-columns-repeated="5" table:default-cell-style-name="ce27"/>
        <table:table-column table:style-name="co6" table:default-cell-style-name="ce27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2" table:number-columns-repeated="16370" table:default-cell-style-name="ce26"/>
        <table:table-row table:style-name="ro9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5">
            <text:p>預算數</text:p>
          </table:table-cell>
          <table:covered-table-cell/>
          <table:table-cell office:value-type="string" table:number-columns-spanned="1" table:number-rows-spanned="3" table:style-name="ce9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1">
            <text:p>執　　 行　　 數</text:p>
          </table:table-cell>
          <table:covered-table-cell/>
          <table:table-cell office:value-type="string" table:number-columns-spanned="1" table:number-rows-spanned="3" table:style-name="ce91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93">
            <text:p>款</text:p>
          </table:table-cell>
          <table:table-cell office:value-type="string" table:number-columns-spanned="1" table:number-rows-spanned="2" table:style-name="ce93">
            <text:p>項</text:p>
          </table:table-cell>
          <table:table-cell office:value-type="string" table:number-columns-spanned="1" table:number-rows-spanned="2" table:style-name="ce93">
            <text:p>目</text:p>
          </table:table-cell>
          <table:table-cell office:value-type="string" table:number-columns-spanned="1" table:number-rows-spanned="2" table:style-name="ce93">
            <text:p>節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33">
            <text:p>原預算數</text:p>
          </table:table-cell>
          <table:table-cell office:value-type="string" table:number-columns-spanned="1" table:number-rows-spanned="2" table:style-name="ce96">
            <text:p>合 <text:s text:c="2"/>計</text:p>
          </table:table-cell>
          <table:covered-table-cell/>
          <table:table-cell office:value-type="string" table:style-name="ce33">
            <text:p>本月實現數</text:p>
          </table:table-cell>
          <table:table-cell office:value-type="string" table:style-name="ce34">
            <text:p>應 <text:s/>收 <text:s/>數(3)</text:p>
          </table:table-cell>
          <table:covered-table-cell/>
          <table:table-cell table:number-columns-repeated="16373" table:style-name="ce3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追加(減)數</text:p>
          </table:table-cell>
          <table:covered-table-cell/>
          <table:covered-table-cell/>
          <table:table-cell office:value-type="string" table:style-name="ce33">
            <text:p>截至本月止</text:p>
            <text:p>累計實現數(2)</text:p>
          </table:table-cell>
          <table:table-cell office:value-type="string" table:style-name="ce32">
            <text:p>保 <text:s/>留 <text:s/>數(4)</text:p>
          </table:table-cell>
          <table:covered-table-cell/>
          <table:table-cell table:number-columns-repeated="16373" table:style-name="ce31"/>
        </table:table-row>
        <table:table-row table:style-name="ro10"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款及賠償收入</text:p>
          </table:table-cell>
          <table:table-cell office:value-type="float" office:value="10000000" table:style-name="ce30">
            <text:p>10,000,000</text:p>
          </table:table-cell>
          <table:table-cell office:value-type="float" office:value="10000000" table:number-columns-spanned="1" table:number-rows-spanned="2" table:style-name="ce105">
            <text:p>10,000,000</text:p>
          </table:table-cell>
          <table:table-cell office:value-type="float" office:value="5600000" table:number-columns-spanned="1" table:number-rows-spanned="2" table:style-name="ce105">
            <text:p>5,600,000</text:p>
          </table:table-cell>
          <table:table-cell office:value-type="float" office:value="1717311" table:style-name="ce30">
            <text:p>1,717,311</text:p>
          </table:table-cell>
          <table:table-cell office:value-type="string" table:style-name="ce30">
            <text:p>-</text:p>
          </table:table-cell>
          <table:table-cell office:value-type="float" office:value="4263036" table:number-columns-spanned="1" table:number-rows-spanned="2" table:style-name="ce105">
            <text:p>4,263,036</text:p>
          </table:table-cell>
          <table:table-cell table:number-columns-repeated="16373" table:style-name="ce2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9863036" table:style-name="ce27">
            <text:p>9,863,036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及怠金</text:p>
          </table:table-cell>
          <table:table-cell office:value-type="float" office:value="10000000" table:style-name="ce27">
            <text:p>10,000,000</text:p>
          </table:table-cell>
          <table:table-cell office:value-type="float" office:value="10000000" table:number-columns-spanned="1" table:number-rows-spanned="2" table:style-name="ce105">
            <text:p>10,000,000</text:p>
          </table:table-cell>
          <table:table-cell office:value-type="float" office:value="5600000" table:number-columns-spanned="1" table:number-rows-spanned="2" table:style-name="ce105">
            <text:p>5,600,000</text:p>
          </table:table-cell>
          <table:table-cell office:value-type="float" office:value="1537466" table:style-name="ce27">
            <text:p>1,537,466</text:p>
          </table:table-cell>
          <table:table-cell office:value-type="string" table:style-name="ce27">
            <text:p>-</text:p>
          </table:table-cell>
          <table:table-cell office:value-type="float" office:value="3589285" table:number-columns-spanned="1" table:number-rows-spanned="2" table:style-name="ce105">
            <text:p>3,589,28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9189285" table:style-name="ce27">
            <text:p>9,189,28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罰金罰鍰</text:p>
          </table:table-cell>
          <table:table-cell office:value-type="float" office:value="10000000" table:style-name="ce27">
            <text:p>10,000,000</text:p>
          </table:table-cell>
          <table:table-cell office:value-type="float" office:value="10000000" table:number-columns-spanned="1" table:number-rows-spanned="2" table:style-name="ce105">
            <text:p>10,000,000</text:p>
          </table:table-cell>
          <table:table-cell office:value-type="float" office:value="5600000" table:number-columns-spanned="1" table:number-rows-spanned="2" table:style-name="ce105">
            <text:p>5,600,000</text:p>
          </table:table-cell>
          <table:table-cell office:value-type="float" office:value="1537466" table:style-name="ce27">
            <text:p>1,537,466</text:p>
          </table:table-cell>
          <table:table-cell office:value-type="string" table:style-name="ce27">
            <text:p>-</text:p>
          </table:table-cell>
          <table:table-cell office:value-type="float" office:value="3589285" table:number-columns-spanned="1" table:number-rows-spanned="2" table:style-name="ce105">
            <text:p>3,589,28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9189285" table:style-name="ce27">
            <text:p>9,189,28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賠償收入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float" office:value="179845" table:style-name="ce27">
            <text:p>179,845</text:p>
          </table:table-cell>
          <table:table-cell office:value-type="string" table:style-name="ce27">
            <text:p>-</text:p>
          </table:table-cell>
          <table:table-cell office:value-type="float" office:value="673751" table:number-columns-spanned="1" table:number-rows-spanned="2" table:style-name="ce105">
            <text:p>673,75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673751" table:style-name="ce27">
            <text:p>673,751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一般賠償收入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float" office:value="179845" table:style-name="ce27">
            <text:p>179,845</text:p>
          </table:table-cell>
          <table:table-cell office:value-type="string" table:style-name="ce27">
            <text:p>-</text:p>
          </table:table-cell>
          <table:table-cell office:value-type="float" office:value="673751" table:number-columns-spanned="1" table:number-rows-spanned="2" table:style-name="ce105">
            <text:p>673,75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673751" table:style-name="ce27">
            <text:p>673,751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規費收入</text:p>
          </table:table-cell>
          <table:table-cell office:value-type="float" office:value="60000" table:style-name="ce27">
            <text:p>60,000</text:p>
          </table:table-cell>
          <table:table-cell office:value-type="float" office:value="60000" table:number-columns-spanned="1" table:number-rows-spanned="2" table:style-name="ce105">
            <text:p>60,000</text:p>
          </table:table-cell>
          <table:table-cell office:value-type="float" office:value="30000" table:number-columns-spanned="1" table:number-rows-spanned="2" table:style-name="ce105">
            <text:p>30,000</text:p>
          </table:table-cell>
          <table:table-cell office:value-type="float" office:value="17872" table:style-name="ce27">
            <text:p>17,872</text:p>
          </table:table-cell>
          <table:table-cell office:value-type="string" table:style-name="ce27">
            <text:p>-</text:p>
          </table:table-cell>
          <table:table-cell office:value-type="float" office:value="274566" table:number-columns-spanned="1" table:number-rows-spanned="2" table:style-name="ce105">
            <text:p>274,566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04566" table:style-name="ce27">
            <text:p>304,566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行政規費收入</text:p>
          </table:table-cell>
          <table:table-cell office:value-type="float" office:value="60000" table:style-name="ce27">
            <text:p>60,000</text:p>
          </table:table-cell>
          <table:table-cell office:value-type="float" office:value="60000" table:number-columns-spanned="1" table:number-rows-spanned="2" table:style-name="ce105">
            <text:p>60,000</text:p>
          </table:table-cell>
          <table:table-cell office:value-type="float" office:value="30000" table:number-columns-spanned="1" table:number-rows-spanned="2" table:style-name="ce105">
            <text:p>30,000</text:p>
          </table:table-cell>
          <table:table-cell office:value-type="float" office:value="17000" table:style-name="ce27">
            <text:p>17,000</text:p>
          </table:table-cell>
          <table:table-cell office:value-type="string" table:style-name="ce27">
            <text:p>-</text:p>
          </table:table-cell>
          <table:table-cell office:value-type="float" office:value="102000" table:number-columns-spanned="1" table:number-rows-spanned="2" table:style-name="ce105">
            <text:p>102,00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32000" table:style-name="ce27">
            <text:p>132,000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證照費</text:p>
          </table:table-cell>
          <table:table-cell office:value-type="float" office:value="60000" table:style-name="ce27">
            <text:p>60,000</text:p>
          </table:table-cell>
          <table:table-cell office:value-type="float" office:value="60000" table:number-columns-spanned="1" table:number-rows-spanned="2" table:style-name="ce105">
            <text:p>60,000</text:p>
          </table:table-cell>
          <table:table-cell office:value-type="float" office:value="30000" table:number-columns-spanned="1" table:number-rows-spanned="2" table:style-name="ce105">
            <text:p>30,000</text:p>
          </table:table-cell>
          <table:table-cell office:value-type="float" office:value="17000" table:style-name="ce27">
            <text:p>17,000</text:p>
          </table:table-cell>
          <table:table-cell office:value-type="string" table:style-name="ce27">
            <text:p>-</text:p>
          </table:table-cell>
          <table:table-cell office:value-type="float" office:value="102000" table:number-columns-spanned="1" table:number-rows-spanned="2" table:style-name="ce105">
            <text:p>102,00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32000" table:style-name="ce27">
            <text:p>132,000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使用規費收入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float" office:value="872" table:style-name="ce27">
            <text:p>872</text:p>
          </table:table-cell>
          <table:table-cell office:value-type="string" table:style-name="ce27">
            <text:p>-</text:p>
          </table:table-cell>
          <table:table-cell office:value-type="float" office:value="172566" table:number-columns-spanned="1" table:number-rows-spanned="2" table:style-name="ce105">
            <text:p>172,566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72566" table:style-name="ce27">
            <text:p>172,566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13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場地設施使用費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float" office:value="872" table:style-name="ce27">
            <text:p>872</text:p>
          </table:table-cell>
          <table:table-cell office:value-type="string" table:style-name="ce27">
            <text:p>-</text:p>
          </table:table-cell>
          <table:table-cell office:value-type="float" office:value="13566" table:number-columns-spanned="1" table:number-rows-spanned="2" table:style-name="ce105">
            <text:p>13,566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3566" table:style-name="ce27">
            <text:p>13,566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14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服務費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9000" table:number-columns-spanned="1" table:number-rows-spanned="2" table:style-name="ce105">
            <text:p>159,00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59000" table:style-name="ce27">
            <text:p>159,000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01">
            <text:p>06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財產收入</text:p>
          </table:table-cell>
          <table:table-cell office:value-type="float" office:value="3013000" table:style-name="ce27">
            <text:p>3,013,000</text:p>
          </table:table-cell>
          <table:table-cell office:value-type="float" office:value="3013000" table:number-columns-spanned="1" table:number-rows-spanned="2" table:style-name="ce105">
            <text:p>3,013,000</text:p>
          </table:table-cell>
          <table:table-cell office:value-type="float" office:value="2993000" table:number-columns-spanned="1" table:number-rows-spanned="2" table:style-name="ce105">
            <text:p>2,993,000</text:p>
          </table:table-cell>
          <table:table-cell office:value-type="float" office:value="32407" table:style-name="ce27">
            <text:p>32,407</text:p>
          </table:table-cell>
          <table:table-cell office:value-type="string" table:style-name="ce27">
            <text:p>-</text:p>
          </table:table-cell>
          <table:table-cell office:value-type="float" office:value="-73695" table:number-columns-spanned="1" table:number-rows-spanned="2" table:style-name="ce105">
            <text:p>-73,69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919305" table:style-name="ce27">
            <text:p>2,919,30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財產孳息</text:p>
          </table:table-cell>
          <table:table-cell office:value-type="float" office:value="3013000" table:style-name="ce27">
            <text:p>3,013,000</text:p>
          </table:table-cell>
          <table:table-cell office:value-type="float" office:value="3013000" table:number-columns-spanned="1" table:number-rows-spanned="2" table:style-name="ce105">
            <text:p>3,013,000</text:p>
          </table:table-cell>
          <table:table-cell office:value-type="float" office:value="2993000" table:number-columns-spanned="1" table:number-rows-spanned="2" table:style-name="ce105">
            <text:p>2,993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74270" table:number-columns-spanned="1" table:number-rows-spanned="2" table:style-name="ce105">
            <text:p>-174,27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818730" table:style-name="ce27">
            <text:p>2,818,730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利息收入</text:p>
          </table:table-cell>
          <table:table-cell office:value-type="float" office:value="40000" table:style-name="ce27">
            <text:p>40,000</text:p>
          </table:table-cell>
          <table:table-cell office:value-type="float" office:value="40000" table:number-columns-spanned="1" table:number-rows-spanned="2" table:style-name="ce105">
            <text:p>40,000</text:p>
          </table:table-cell>
          <table:table-cell office:value-type="float" office:value="20000" table:number-columns-spanned="1" table:number-rows-spanned="2" table:style-name="ce105">
            <text:p>20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287" table:number-columns-spanned="1" table:number-rows-spanned="2" table:style-name="ce105">
            <text:p>22,287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42287" table:style-name="ce27">
            <text:p>42,287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租金收入</text:p>
          </table:table-cell>
          <table:table-cell office:value-type="float" office:value="2473000" table:style-name="ce27">
            <text:p>2,473,000</text:p>
          </table:table-cell>
          <table:table-cell office:value-type="float" office:value="2473000" table:number-columns-spanned="1" table:number-rows-spanned="2" table:style-name="ce105">
            <text:p>2,473,000</text:p>
          </table:table-cell>
          <table:table-cell office:value-type="float" office:value="2473000" table:number-columns-spanned="1" table:number-rows-spanned="2" table:style-name="ce105">
            <text:p>2,473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11513" table:number-columns-spanned="1" table:number-rows-spanned="2" table:style-name="ce105">
            <text:p>-111,513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361487" table:style-name="ce27">
            <text:p>2,361,487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權利金</text:p>
          </table:table-cell>
          <table:table-cell office:value-type="float" office:value="500000" table:style-name="ce27">
            <text:p>500,000</text:p>
          </table:table-cell>
          <table:table-cell office:value-type="float" office:value="500000" table:number-columns-spanned="1" table:number-rows-spanned="2" table:style-name="ce105">
            <text:p>500,000</text:p>
          </table:table-cell>
          <table:table-cell office:value-type="float" office:value="500000" table:number-columns-spanned="1" table:number-rows-spanned="2" table:style-name="ce105">
            <text:p>500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85044" table:number-columns-spanned="1" table:number-rows-spanned="2" table:style-name="ce105">
            <text:p>-85,04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414956" table:style-name="ce27">
            <text:p>414,956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5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廢舊物資售價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float" office:value="32407" table:style-name="ce27">
            <text:p>32,407</text:p>
          </table:table-cell>
          <table:table-cell office:value-type="string" table:style-name="ce27">
            <text:p>-</text:p>
          </table:table-cell>
          <table:table-cell office:value-type="float" office:value="100575" table:number-columns-spanned="1" table:number-rows-spanned="2" table:style-name="ce105">
            <text:p>100,57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00575" table:style-name="ce27">
            <text:p>100,57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廢舊物資售價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float" office:value="32407" table:style-name="ce27">
            <text:p>32,407</text:p>
          </table:table-cell>
          <table:table-cell office:value-type="string" table:style-name="ce27">
            <text:p>-</text:p>
          </table:table-cell>
          <table:table-cell office:value-type="float" office:value="100575" table:number-columns-spanned="1" table:number-rows-spanned="2" table:style-name="ce105">
            <text:p>100,57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00575" table:style-name="ce27">
            <text:p>100,57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補助及協助收入</text:p>
          </table:table-cell>
          <table:table-cell office:value-type="float" office:value="4100000" table:style-name="ce27">
            <text:p>4,100,000</text:p>
          </table:table-cell>
          <table:table-cell office:value-type="float" office:value="95755000" table:number-columns-spanned="1" table:number-rows-spanned="2" table:style-name="ce105">
            <text:p>95,755,000</text:p>
          </table:table-cell>
          <table:table-cell office:value-type="float" office:value="4100000" table:number-columns-spanned="1" table:number-rows-spanned="2" table:style-name="ce105">
            <text:p>4,100,000</text:p>
          </table:table-cell>
          <table:table-cell office:value-type="float" office:value="16740000" table:style-name="ce27">
            <text:p>16,740,000</text:p>
          </table:table-cell>
          <table:table-cell office:value-type="string" table:style-name="ce27">
            <text:p>-</text:p>
          </table:table-cell>
          <table:table-cell office:value-type="float" office:value="16148025" table:number-columns-spanned="1" table:number-rows-spanned="2" table:style-name="ce105">
            <text:p>16,148,0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27">
            <text:p>91,655,000</text:p>
          </table:table-cell>
          <table:covered-table-cell/>
          <table:covered-table-cell/>
          <table:table-cell office:value-type="float" office:value="20248025" table:style-name="ce27">
            <text:p>20,248,02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上級政府補助收入</text:p>
          </table:table-cell>
          <table:table-cell office:value-type="float" office:value="4100000" table:style-name="ce27">
            <text:p>4,100,000</text:p>
          </table:table-cell>
          <table:table-cell office:value-type="float" office:value="95755000" table:number-columns-spanned="1" table:number-rows-spanned="2" table:style-name="ce105">
            <text:p>95,755,000</text:p>
          </table:table-cell>
          <table:table-cell office:value-type="float" office:value="4100000" table:number-columns-spanned="1" table:number-rows-spanned="2" table:style-name="ce105">
            <text:p>4,100,000</text:p>
          </table:table-cell>
          <table:table-cell office:value-type="float" office:value="16740000" table:style-name="ce27">
            <text:p>16,740,000</text:p>
          </table:table-cell>
          <table:table-cell office:value-type="string" table:style-name="ce27">
            <text:p>-</text:p>
          </table:table-cell>
          <table:table-cell office:value-type="float" office:value="16148025" table:number-columns-spanned="1" table:number-rows-spanned="2" table:style-name="ce105">
            <text:p>16,148,0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27">
            <text:p>91,655,000</text:p>
          </table:table-cell>
          <table:covered-table-cell/>
          <table:covered-table-cell/>
          <table:table-cell office:value-type="float" office:value="20248025" table:style-name="ce27">
            <text:p>20,248,02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計畫型補助收入</text:p>
          </table:table-cell>
          <table:table-cell office:value-type="float" office:value="4100000" table:style-name="ce27">
            <text:p>4,100,000</text:p>
          </table:table-cell>
          <table:table-cell office:value-type="float" office:value="95755000" table:number-columns-spanned="1" table:number-rows-spanned="2" table:style-name="ce105">
            <text:p>95,755,000</text:p>
          </table:table-cell>
          <table:table-cell office:value-type="float" office:value="4100000" table:number-columns-spanned="1" table:number-rows-spanned="2" table:style-name="ce105">
            <text:p>4,100,000</text:p>
          </table:table-cell>
          <table:table-cell office:value-type="float" office:value="16740000" table:style-name="ce27">
            <text:p>16,740,000</text:p>
          </table:table-cell>
          <table:table-cell office:value-type="string" table:style-name="ce27">
            <text:p>-</text:p>
          </table:table-cell>
          <table:table-cell office:value-type="float" office:value="16148025" table:number-columns-spanned="1" table:number-rows-spanned="2" table:style-name="ce105">
            <text:p>16,148,0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27">
            <text:p>91,655,000</text:p>
          </table:table-cell>
          <table:covered-table-cell/>
          <table:covered-table-cell/>
          <table:table-cell office:value-type="float" office:value="20248025" table:style-name="ce27">
            <text:p>20,248,025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01">
            <text:p>1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其他收入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8114" table:number-columns-spanned="1" table:number-rows-spanned="2" table:style-name="ce105">
            <text:p>508,11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508114" table:style-name="ce27">
            <text:p>508,114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雜項收入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8114" table:number-columns-spanned="1" table:number-rows-spanned="2" table:style-name="ce105">
            <text:p>508,11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508114" table:style-name="ce27">
            <text:p>508,114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收回以前年度歲出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5134" table:number-columns-spanned="1" table:number-rows-spanned="2" table:style-name="ce105">
            <text:p>385,13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85134" table:style-name="ce27">
            <text:p>385,134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10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ˉ其他雜項收入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2980" table:number-columns-spanned="1" table:number-rows-spanned="2" table:style-name="ce105">
            <text:p>122,98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22980" table:style-name="ce27">
            <text:p>122,980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17173000" table:style-name="ce27">
            <text:p>17,173,000</text:p>
          </table:table-cell>
          <table:table-cell office:value-type="float" office:value="108828000" table:number-columns-spanned="1" table:number-rows-spanned="2" table:style-name="ce105">
            <text:p>108,828,000</text:p>
          </table:table-cell>
          <table:table-cell office:value-type="float" office:value="12723000" table:number-columns-spanned="1" table:number-rows-spanned="2" table:style-name="ce105">
            <text:p>12,723,000</text:p>
          </table:table-cell>
          <table:table-cell office:value-type="float" office:value="18507590" table:style-name="ce27">
            <text:p>18,507,590</text:p>
          </table:table-cell>
          <table:table-cell office:value-type="string" table:style-name="ce27">
            <text:p>-</text:p>
          </table:table-cell>
          <table:table-cell office:value-type="float" office:value="21120046" table:number-columns-spanned="1" table:number-rows-spanned="2" table:style-name="ce105">
            <text:p>21,120,046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27">
            <text:p>91,655,000</text:p>
          </table:table-cell>
          <table:covered-table-cell/>
          <table:covered-table-cell/>
          <table:table-cell office:value-type="float" office:value="33843046" table:style-name="ce27">
            <text:p>33,843,046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17173000" table:style-name="ce27">
            <text:p>17,173,000</text:p>
          </table:table-cell>
          <table:table-cell office:value-type="float" office:value="108828000" table:number-columns-spanned="1" table:number-rows-spanned="2" table:style-name="ce105">
            <text:p>108,828,000</text:p>
          </table:table-cell>
          <table:table-cell office:value-type="float" office:value="12723000" table:number-columns-spanned="1" table:number-rows-spanned="2" table:style-name="ce105">
            <text:p>12,723,000</text:p>
          </table:table-cell>
          <table:table-cell office:value-type="float" office:value="18507590" table:style-name="ce27">
            <text:p>18,507,590</text:p>
          </table:table-cell>
          <table:table-cell office:value-type="string" table:style-name="ce27">
            <text:p>-</text:p>
          </table:table-cell>
          <table:table-cell office:value-type="float" office:value="21120046" table:number-columns-spanned="1" table:number-rows-spanned="2" table:style-name="ce105">
            <text:p>21,120,046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27">
            <text:p>91,655,000</text:p>
          </table:table-cell>
          <table:covered-table-cell/>
          <table:covered-table-cell/>
          <table:table-cell office:value-type="float" office:value="33843046" table:style-name="ce27">
            <text:p>33,843,046</text:p>
          </table:table-cell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3">
        <table:table-column table:style-name="co3" table:number-columns-repeated="4" table:default-cell-style-name="ce28"/>
        <table:table-column table:style-name="co10" table:default-cell-style-name="ce26"/>
        <table:table-column table:style-name="co11" table:number-columns-repeated="2" table:default-cell-style-name="ce27"/>
        <table:table-column table:style-name="co12" table:default-cell-style-name="ce27"/>
        <table:table-column table:style-name="co13" table:default-cell-style-name="ce27"/>
        <table:table-column table:style-name="co11" table:number-columns-repeated="2" table:default-cell-style-name="ce27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2" table:number-columns-repeated="16370" table:default-cell-style-name="ce26"/>
        <table:table-row table:style-name="ro13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6">
            <text:p>截至本月止</text:p>
            <text:p>累計分配數</text:p>
            <text:p>(1)</text:p>
          </table:table-cell>
          <table:table-cell office:value-type="string" table:style-name="ce35">
            <text:p>執行數</text:p>
          </table:table-cell>
          <table:table-cell office:value-type="string" table:number-columns-spanned="1" table:number-rows-spanned="3" table:style-name="ce9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4" table:style-name="ce93">
            <text:p>款</text:p>
          </table:table-cell>
          <table:table-cell office:value-type="string" table:number-columns-spanned="1" table:number-rows-spanned="4" table:style-name="ce93">
            <text:p>項</text:p>
          </table:table-cell>
          <table:table-cell office:value-type="string" table:number-columns-spanned="1" table:number-rows-spanned="4" table:style-name="ce93">
            <text:p>目</text:p>
          </table:table-cell>
          <table:table-cell office:value-type="string" table:number-columns-spanned="1" table:number-rows-spanned="4" table:style-name="ce93">
            <text:p>節</text:p>
          </table:table-cell>
          <table:table-cell office:value-type="string" table:number-columns-spanned="1" table:number-rows-spanned="4" table:style-name="ce110">
            <text:p>代號及名稱</text:p>
          </table:table-cell>
          <table:table-cell office:value-type="string" table:style-name="ce34">
            <text:p>原預算數</text:p>
          </table:table-cell>
          <table:table-cell office:value-type="string" table:style-name="ce34">
            <text:p>第二預備金</text:p>
          </table:table-cell>
          <table:table-cell office:value-type="string" table:number-columns-spanned="1" table:number-rows-spanned="4" table:style-name="ce97">
            <text:p>合計</text:p>
          </table:table-cell>
          <table:covered-table-cell/>
          <table:table-cell office:value-type="string" table:style-name="ce34">
            <text:p>本月實現數</text:p>
          </table:table-cell>
          <table:covered-table-cell/>
          <table:table-cell table:number-columns-repeated="16373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追加(減)數</text:p>
          </table:table-cell>
          <table:table-cell office:value-type="string" table:style-name="ce34">
            <text:p>經費流用數</text:p>
          </table:table-cell>
          <table:covered-table-cell/>
          <table:covered-table-cell/>
          <table:table-cell office:value-type="string" table:style-name="ce37">
            <text:p>截至本月止</text:p>
            <text:p>累計實現數(2)</text:p>
          </table:table-cell>
          <table:covered-table-cell/>
          <table:table-cell table:number-columns-repeated="16373" table:style-name="ce3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第一預備金</text:p>
          </table:table-cell>
          <table:table-cell office:value-type="string" table:style-name="ce34">
            <text:p>調整待遇準備</text:p>
          </table:table-cell>
          <table:covered-table-cell/>
          <table:covered-table-cell/>
          <table:table-cell office:value-type="string" table:style-name="ce38">
            <text:p>應付數(3)</text:p>
          </table:table-cell>
          <table:table-cell office:value-type="string" table:number-columns-spanned="1" table:number-rows-spanned="2" table:style-name="ce96">
            <text:p>備註(預付款)</text:p>
          </table:table-cell>
          <table:table-cell table:number-columns-repeated="16373" table:style-name="ce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各類員工</text:p>
            <text:p>待遇準備</text:p>
          </table:table-cell>
          <table:table-cell office:value-type="string" table:style-name="ce34">
            <text:p>預算調整數</text:p>
          </table:table-cell>
          <table:covered-table-cell/>
          <table:covered-table-cell/>
          <table:table-cell office:value-type="string" table:style-name="ce38">
            <text:p>保留數(4)</text:p>
          </table:table-cell>
          <table:covered-table-cell/>
          <table:table-cell table:number-columns-repeated="16373" table:style-name="ce36"/>
        </table:table-row>
        <table:table-row table:style-name="ro10"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一般行政</text:p>
          </table:table-cell>
          <table:table-cell office:value-type="float" office:value="85364000" table:style-name="ce27">
            <text:p>85,364,000</text:p>
          </table:table-cell>
          <table:table-cell office:value-type="string" table:style-name="ce27">
            <text:p>-</text:p>
          </table:table-cell>
          <table:table-cell office:value-type="float" office:value="85364000" table:number-columns-spanned="1" table:number-rows-spanned="4" table:style-name="ce105">
            <text:p>85,364,000</text:p>
          </table:table-cell>
          <table:table-cell office:value-type="float" office:value="67578000" table:number-columns-spanned="1" table:number-rows-spanned="4" table:style-name="ce105">
            <text:p>67,578,000</text:p>
          </table:table-cell>
          <table:table-cell office:value-type="float" office:value="5727303" table:style-name="ce27">
            <text:p>5,727,303</text:p>
          </table:table-cell>
          <table:table-cell office:value-type="float" office:value="13182630" table:number-columns-spanned="1" table:number-rows-spanned="2" table:style-name="ce105">
            <text:p>13,182,63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54395370" table:style-name="ce27">
            <text:p>54,395,37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行政管理</text:p>
          </table:table-cell>
          <table:table-cell office:value-type="float" office:value="85364000" table:style-name="ce27">
            <text:p>85,364,000</text:p>
          </table:table-cell>
          <table:table-cell office:value-type="string" table:style-name="ce27">
            <text:p>-</text:p>
          </table:table-cell>
          <table:table-cell office:value-type="float" office:value="85364000" table:number-columns-spanned="1" table:number-rows-spanned="4" table:style-name="ce105">
            <text:p>85,364,000</text:p>
          </table:table-cell>
          <table:table-cell office:value-type="float" office:value="67578000" table:number-columns-spanned="1" table:number-rows-spanned="4" table:style-name="ce105">
            <text:p>67,578,000</text:p>
          </table:table-cell>
          <table:table-cell office:value-type="float" office:value="5727303" table:style-name="ce27">
            <text:p>5,727,303</text:p>
          </table:table-cell>
          <table:table-cell office:value-type="float" office:value="13182630" table:number-columns-spanned="1" table:number-rows-spanned="2" table:style-name="ce105">
            <text:p>13,182,63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54395370" table:style-name="ce27">
            <text:p>54,395,37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　人員維持費</text:p>
          </table:table-cell>
          <table:table-cell office:value-type="float" office:value="74698000" table:style-name="ce27">
            <text:p>74,698,000</text:p>
          </table:table-cell>
          <table:table-cell office:value-type="string" table:style-name="ce27">
            <text:p>-</text:p>
          </table:table-cell>
          <table:table-cell office:value-type="float" office:value="74698000" table:number-columns-spanned="1" table:number-rows-spanned="4" table:style-name="ce105">
            <text:p>74,698,000</text:p>
          </table:table-cell>
          <table:table-cell office:value-type="float" office:value="60500000" table:number-columns-spanned="1" table:number-rows-spanned="4" table:style-name="ce105">
            <text:p>60,500,000</text:p>
          </table:table-cell>
          <table:table-cell office:value-type="float" office:value="4871961" table:style-name="ce27">
            <text:p>4,871,961</text:p>
          </table:table-cell>
          <table:table-cell office:value-type="float" office:value="11515331" table:number-columns-spanned="1" table:number-rows-spanned="2" table:style-name="ce105">
            <text:p>11,515,33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48984669" table:style-name="ce27">
            <text:p>48,984,66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74698000" table:style-name="ce27">
            <text:p>74,698,000</text:p>
          </table:table-cell>
          <table:table-cell office:value-type="string" table:style-name="ce27">
            <text:p>-</text:p>
          </table:table-cell>
          <table:table-cell office:value-type="float" office:value="74698000" table:number-columns-spanned="1" table:number-rows-spanned="4" table:style-name="ce105">
            <text:p>74,698,000</text:p>
          </table:table-cell>
          <table:table-cell office:value-type="float" office:value="60500000" table:number-columns-spanned="1" table:number-rows-spanned="4" table:style-name="ce105">
            <text:p>60,500,000</text:p>
          </table:table-cell>
          <table:table-cell office:value-type="float" office:value="4871961" table:style-name="ce27">
            <text:p>4,871,961</text:p>
          </table:table-cell>
          <table:table-cell office:value-type="float" office:value="11515331" table:number-columns-spanned="1" table:number-rows-spanned="2" table:style-name="ce105">
            <text:p>11,515,33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48984669" table:style-name="ce27">
            <text:p>48,984,66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　一般業務</text:p>
          </table:table-cell>
          <table:table-cell office:value-type="float" office:value="9365000" table:style-name="ce27">
            <text:p>9,365,000</text:p>
          </table:table-cell>
          <table:table-cell office:value-type="string" table:style-name="ce27">
            <text:p>-</text:p>
          </table:table-cell>
          <table:table-cell office:value-type="float" office:value="9365000" table:number-columns-spanned="1" table:number-rows-spanned="4" table:style-name="ce105">
            <text:p>9,365,000</text:p>
          </table:table-cell>
          <table:table-cell office:value-type="float" office:value="6251000" table:number-columns-spanned="1" table:number-rows-spanned="4" table:style-name="ce105">
            <text:p>6,251,000</text:p>
          </table:table-cell>
          <table:table-cell office:value-type="float" office:value="780515" table:style-name="ce27">
            <text:p>780,515</text:p>
          </table:table-cell>
          <table:table-cell office:value-type="float" office:value="1432190" table:number-columns-spanned="1" table:number-rows-spanned="2" table:style-name="ce105">
            <text:p>1,432,19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4818810" table:style-name="ce27">
            <text:p>4,818,81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876000" table:style-name="ce27">
            <text:p>876,000</text:p>
          </table:table-cell>
          <table:table-cell office:value-type="string" table:style-name="ce27">
            <text:p>-</text:p>
          </table:table-cell>
          <table:table-cell office:value-type="float" office:value="876000" table:number-columns-spanned="1" table:number-rows-spanned="4" table:style-name="ce105">
            <text:p>876,000</text:p>
          </table:table-cell>
          <table:table-cell office:value-type="float" office:value="616000" table:number-columns-spanned="1" table:number-rows-spanned="4" table:style-name="ce105">
            <text:p>616,000</text:p>
          </table:table-cell>
          <table:table-cell office:value-type="float" office:value="101133" table:style-name="ce27">
            <text:p>101,133</text:p>
          </table:table-cell>
          <table:table-cell office:value-type="float" office:value="108807" table:number-columns-spanned="1" table:number-rows-spanned="2" table:style-name="ce105">
            <text:p>108,807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507193" table:style-name="ce27">
            <text:p>507,19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8489000" table:style-name="ce27">
            <text:p>8,489,000</text:p>
          </table:table-cell>
          <table:table-cell office:value-type="string" table:style-name="ce27">
            <text:p>-</text:p>
          </table:table-cell>
          <table:table-cell office:value-type="float" office:value="8489000" table:number-columns-spanned="1" table:number-rows-spanned="4" table:style-name="ce105">
            <text:p>8,489,000</text:p>
          </table:table-cell>
          <table:table-cell office:value-type="float" office:value="5635000" table:number-columns-spanned="1" table:number-rows-spanned="4" table:style-name="ce105">
            <text:p>5,635,000</text:p>
          </table:table-cell>
          <table:table-cell office:value-type="float" office:value="679382" table:style-name="ce27">
            <text:p>679,382</text:p>
          </table:table-cell>
          <table:table-cell office:value-type="float" office:value="1323383" table:number-columns-spanned="1" table:number-rows-spanned="2" table:style-name="ce105">
            <text:p>1,323,383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4311617" table:style-name="ce27">
            <text:p>4,311,617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3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　會計業務</text:p>
          </table:table-cell>
          <table:table-cell office:value-type="float" office:value="690000" table:style-name="ce27">
            <text:p>690,000</text:p>
          </table:table-cell>
          <table:table-cell office:value-type="string" table:style-name="ce27">
            <text:p>-</text:p>
          </table:table-cell>
          <table:table-cell office:value-type="float" office:value="690000" table:number-columns-spanned="1" table:number-rows-spanned="4" table:style-name="ce105">
            <text:p>690,000</text:p>
          </table:table-cell>
          <table:table-cell office:value-type="float" office:value="540000" table:number-columns-spanned="1" table:number-rows-spanned="4" table:style-name="ce105">
            <text:p>540,000</text:p>
          </table:table-cell>
          <table:table-cell office:value-type="float" office:value="43832" table:style-name="ce27">
            <text:p>43,832</text:p>
          </table:table-cell>
          <table:table-cell office:value-type="float" office:value="161922" table:number-columns-spanned="1" table:number-rows-spanned="2" table:style-name="ce105">
            <text:p>161,922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78078" table:style-name="ce27">
            <text:p>378,078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570000" table:style-name="ce27">
            <text:p>570,000</text:p>
          </table:table-cell>
          <table:table-cell office:value-type="string" table:style-name="ce27">
            <text:p>-</text:p>
          </table:table-cell>
          <table:table-cell office:value-type="float" office:value="570000" table:number-columns-spanned="1" table:number-rows-spanned="4" table:style-name="ce105">
            <text:p>570,000</text:p>
          </table:table-cell>
          <table:table-cell office:value-type="float" office:value="450000" table:number-columns-spanned="1" table:number-rows-spanned="4" table:style-name="ce105">
            <text:p>450,000</text:p>
          </table:table-cell>
          <table:table-cell office:value-type="float" office:value="41592" table:style-name="ce27">
            <text:p>41,592</text:p>
          </table:table-cell>
          <table:table-cell office:value-type="float" office:value="90482" table:number-columns-spanned="1" table:number-rows-spanned="2" table:style-name="ce105">
            <text:p>90,482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59518" table:style-name="ce27">
            <text:p>359,518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120000" table:style-name="ce27">
            <text:p>120,000</text:p>
          </table:table-cell>
          <table:table-cell office:value-type="string" table:style-name="ce27">
            <text:p>-</text:p>
          </table:table-cell>
          <table:table-cell office:value-type="float" office:value="120000" table:number-columns-spanned="1" table:number-rows-spanned="4" table:style-name="ce105">
            <text:p>120,000</text:p>
          </table:table-cell>
          <table:table-cell office:value-type="float" office:value="90000" table:number-columns-spanned="1" table:number-rows-spanned="4" table:style-name="ce105">
            <text:p>90,000</text:p>
          </table:table-cell>
          <table:table-cell office:value-type="float" office:value="2240" table:style-name="ce27">
            <text:p>2,240</text:p>
          </table:table-cell>
          <table:table-cell office:value-type="float" office:value="71440" table:number-columns-spanned="1" table:number-rows-spanned="2" table:style-name="ce105">
            <text:p>71,44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8560" table:style-name="ce27">
            <text:p>18,56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4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　人事業務</text:p>
          </table:table-cell>
          <table:table-cell office:value-type="float" office:value="450000" table:style-name="ce27">
            <text:p>450,000</text:p>
          </table:table-cell>
          <table:table-cell office:value-type="string" table:style-name="ce27">
            <text:p>-</text:p>
          </table:table-cell>
          <table:table-cell office:value-type="float" office:value="450000" table:number-columns-spanned="1" table:number-rows-spanned="4" table:style-name="ce105">
            <text:p>450,000</text:p>
          </table:table-cell>
          <table:table-cell office:value-type="float" office:value="207000" table:number-columns-spanned="1" table:number-rows-spanned="4" table:style-name="ce105">
            <text:p>207,000</text:p>
          </table:table-cell>
          <table:table-cell office:value-type="float" office:value="28675" table:style-name="ce27">
            <text:p>28,675</text:p>
          </table:table-cell>
          <table:table-cell office:value-type="float" office:value="29079" table:number-columns-spanned="1" table:number-rows-spanned="2" table:style-name="ce105">
            <text:p>29,079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77921" table:style-name="ce27">
            <text:p>177,921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444000" table:style-name="ce27">
            <text:p>444,000</text:p>
          </table:table-cell>
          <table:table-cell office:value-type="string" table:style-name="ce27">
            <text:p>-</text:p>
          </table:table-cell>
          <table:table-cell office:value-type="float" office:value="444000" table:number-columns-spanned="1" table:number-rows-spanned="4" table:style-name="ce105">
            <text:p>444,000</text:p>
          </table:table-cell>
          <table:table-cell office:value-type="float" office:value="203000" table:number-columns-spanned="1" table:number-rows-spanned="4" table:style-name="ce105">
            <text:p>203,000</text:p>
          </table:table-cell>
          <table:table-cell office:value-type="float" office:value="28675" table:style-name="ce27">
            <text:p>28,675</text:p>
          </table:table-cell>
          <table:table-cell office:value-type="float" office:value="29079" table:number-columns-spanned="1" table:number-rows-spanned="2" table:style-name="ce105">
            <text:p>29,079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73921" table:style-name="ce27">
            <text:p>173,921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4</text:p>
          </table:table-cell>
          <table:table-cell office:value-type="string" table:number-columns-spanned="1" table:number-rows-spanned="4" table:style-name="ce103">
            <text:p>　　　獎補助費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7">
            <text:p>-</text:p>
          </table:table-cell>
          <table:table-cell office:value-type="float" office:value="6000" table:number-columns-spanned="1" table:number-rows-spanned="4" table:style-name="ce105">
            <text:p>6,000</text:p>
          </table:table-cell>
          <table:table-cell office:value-type="float" office:value="4000" table:number-columns-spanned="1" table:number-rows-spanned="4" table:style-name="ce105">
            <text:p>4,000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4000" table:style-name="ce27">
            <text:p>4,00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5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　政風業務</text:p>
          </table:table-cell>
          <table:table-cell office:value-type="float" office:value="161000" table:style-name="ce27">
            <text:p>161,000</text:p>
          </table:table-cell>
          <table:table-cell office:value-type="string" table:style-name="ce27">
            <text:p>-</text:p>
          </table:table-cell>
          <table:table-cell office:value-type="float" office:value="161000" table:number-columns-spanned="1" table:number-rows-spanned="4" table:style-name="ce105">
            <text:p>161,000</text:p>
          </table:table-cell>
          <table:table-cell office:value-type="float" office:value="80000" table:number-columns-spanned="1" table:number-rows-spanned="4" table:style-name="ce105">
            <text:p>80,000</text:p>
          </table:table-cell>
          <table:table-cell office:value-type="float" office:value="2320" table:style-name="ce27">
            <text:p>2,320</text:p>
          </table:table-cell>
          <table:table-cell office:value-type="float" office:value="44108" table:number-columns-spanned="1" table:number-rows-spanned="2" table:style-name="ce105">
            <text:p>44,108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5892" table:style-name="ce27">
            <text:p>35,892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161000" table:style-name="ce27">
            <text:p>161,000</text:p>
          </table:table-cell>
          <table:table-cell office:value-type="string" table:style-name="ce27">
            <text:p>-</text:p>
          </table:table-cell>
          <table:table-cell office:value-type="float" office:value="161000" table:number-columns-spanned="1" table:number-rows-spanned="4" table:style-name="ce105">
            <text:p>161,000</text:p>
          </table:table-cell>
          <table:table-cell office:value-type="float" office:value="80000" table:number-columns-spanned="1" table:number-rows-spanned="4" table:style-name="ce105">
            <text:p>80,000</text:p>
          </table:table-cell>
          <table:table-cell office:value-type="float" office:value="2320" table:style-name="ce27">
            <text:p>2,320</text:p>
          </table:table-cell>
          <table:table-cell office:value-type="float" office:value="44108" table:number-columns-spanned="1" table:number-rows-spanned="2" table:style-name="ce105">
            <text:p>44,108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5892" table:style-name="ce27">
            <text:p>35,892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>07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觀光管理</text:p>
          </table:table-cell>
          <table:table-cell office:value-type="float" office:value="169934000" table:style-name="ce27">
            <text:p>169,934,000</text:p>
          </table:table-cell>
          <table:table-cell office:value-type="float" office:value="17710089" table:style-name="ce27">
            <text:p>17,710,089</text:p>
          </table:table-cell>
          <table:table-cell office:value-type="float" office:value="202279089" table:number-columns-spanned="1" table:number-rows-spanned="4" table:style-name="ce105">
            <text:p>202,279,089</text:p>
          </table:table-cell>
          <table:table-cell office:value-type="float" office:value="88057089" table:number-columns-spanned="1" table:number-rows-spanned="4" table:style-name="ce105">
            <text:p>88,057,089</text:p>
          </table:table-cell>
          <table:table-cell office:value-type="float" office:value="20924446" table:style-name="ce27">
            <text:p>20,924,446</text:p>
          </table:table-cell>
          <table:table-cell office:value-type="float" office:value="26781113" table:number-columns-spanned="1" table:number-rows-spanned="2" table:style-name="ce105">
            <text:p>26,781,113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27">
            <text:p>14,635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61275976" table:style-name="ce27">
            <text:p>61,275,97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float" office:value="262004" table:number-columns-spanned="1" table:number-rows-spanned="2" table:style-name="ce105">
            <text:p>262,00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觀光工程規劃與管理</text:p>
          </table:table-cell>
          <table:table-cell office:value-type="float" office:value="35120000" table:style-name="ce27">
            <text:p>35,120,000</text:p>
          </table:table-cell>
          <table:table-cell office:value-type="string" table:style-name="ce27">
            <text:p>-</text:p>
          </table:table-cell>
          <table:table-cell office:value-type="float" office:value="35120000" table:number-columns-spanned="1" table:number-rows-spanned="4" table:style-name="ce105">
            <text:p>35,120,000</text:p>
          </table:table-cell>
          <table:table-cell office:value-type="float" office:value="25720000" table:number-columns-spanned="1" table:number-rows-spanned="4" table:style-name="ce105">
            <text:p>25,720,000</text:p>
          </table:table-cell>
          <table:table-cell office:value-type="float" office:value="607397" table:style-name="ce27">
            <text:p>607,397</text:p>
          </table:table-cell>
          <table:table-cell office:value-type="float" office:value="6450262" table:number-columns-spanned="1" table:number-rows-spanned="2" table:style-name="ce105">
            <text:p>6,450,262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9269738" table:style-name="ce27">
            <text:p>19,269,738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960000" table:style-name="ce27">
            <text:p>960,000</text:p>
          </table:table-cell>
          <table:table-cell office:value-type="string" table:style-name="ce27">
            <text:p>-</text:p>
          </table:table-cell>
          <table:table-cell office:value-type="float" office:value="960000" table:number-columns-spanned="1" table:number-rows-spanned="4" table:style-name="ce105">
            <text:p>960,000</text:p>
          </table:table-cell>
          <table:table-cell office:value-type="float" office:value="680000" table:number-columns-spanned="1" table:number-rows-spanned="4" table:style-name="ce105">
            <text:p>680,000</text:p>
          </table:table-cell>
          <table:table-cell office:value-type="float" office:value="85596" table:style-name="ce27">
            <text:p>85,596</text:p>
          </table:table-cell>
          <table:table-cell office:value-type="float" office:value="80414" table:number-columns-spanned="1" table:number-rows-spanned="2" table:style-name="ce105">
            <text:p>80,41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599586" table:style-name="ce27">
            <text:p>599,58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34160000" table:style-name="ce27">
            <text:p>34,160,000</text:p>
          </table:table-cell>
          <table:table-cell office:value-type="string" table:style-name="ce27">
            <text:p>-</text:p>
          </table:table-cell>
          <table:table-cell office:value-type="float" office:value="34160000" table:number-columns-spanned="1" table:number-rows-spanned="4" table:style-name="ce105">
            <text:p>34,160,000</text:p>
          </table:table-cell>
          <table:table-cell office:value-type="float" office:value="25040000" table:number-columns-spanned="1" table:number-rows-spanned="4" table:style-name="ce105">
            <text:p>25,040,000</text:p>
          </table:table-cell>
          <table:table-cell office:value-type="float" office:value="521801" table:style-name="ce27">
            <text:p>521,801</text:p>
          </table:table-cell>
          <table:table-cell office:value-type="float" office:value="6369848" table:number-columns-spanned="1" table:number-rows-spanned="2" table:style-name="ce105">
            <text:p>6,369,848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8670152" table:style-name="ce27">
            <text:p>18,670,152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觀光產業管理業務</text:p>
          </table:table-cell>
          <table:table-cell office:value-type="float" office:value="7009000" table:style-name="ce27">
            <text:p>7,009,000</text:p>
          </table:table-cell>
          <table:table-cell office:value-type="string" table:style-name="ce27">
            <text:p>-</text:p>
          </table:table-cell>
          <table:table-cell office:value-type="float" office:value="10009000" table:number-columns-spanned="1" table:number-rows-spanned="4" table:style-name="ce105">
            <text:p>10,009,000</text:p>
          </table:table-cell>
          <table:table-cell office:value-type="float" office:value="4329000" table:number-columns-spanned="1" table:number-rows-spanned="4" table:style-name="ce105">
            <text:p>4,329,000</text:p>
          </table:table-cell>
          <table:table-cell office:value-type="float" office:value="475967" table:style-name="ce27">
            <text:p>475,967</text:p>
          </table:table-cell>
          <table:table-cell office:value-type="float" office:value="2430124" table:number-columns-spanned="1" table:number-rows-spanned="2" table:style-name="ce105">
            <text:p>2,430,12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27">
            <text:p>3,00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898876" table:style-name="ce27">
            <text:p>1,898,87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1709000" table:style-name="ce27">
            <text:p>1,709,000</text:p>
          </table:table-cell>
          <table:table-cell office:value-type="string" table:style-name="ce27">
            <text:p>-</text:p>
          </table:table-cell>
          <table:table-cell office:value-type="float" office:value="1709000" table:number-columns-spanned="1" table:number-rows-spanned="4" table:style-name="ce105">
            <text:p>1,709,000</text:p>
          </table:table-cell>
          <table:table-cell office:value-type="float" office:value="1229000" table:number-columns-spanned="1" table:number-rows-spanned="4" table:style-name="ce105">
            <text:p>1,229,000</text:p>
          </table:table-cell>
          <table:table-cell office:value-type="float" office:value="140693" table:style-name="ce27">
            <text:p>140,693</text:p>
          </table:table-cell>
          <table:table-cell office:value-type="float" office:value="167027" table:number-columns-spanned="1" table:number-rows-spanned="2" table:style-name="ce105">
            <text:p>167,027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061973" table:style-name="ce27">
            <text:p>1,061,97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5300000" table:style-name="ce27">
            <text:p>5,300,000</text:p>
          </table:table-cell>
          <table:table-cell office:value-type="string" table:style-name="ce27">
            <text:p>-</text:p>
          </table:table-cell>
          <table:table-cell office:value-type="float" office:value="8300000" table:number-columns-spanned="1" table:number-rows-spanned="4" table:style-name="ce105">
            <text:p>8,300,000</text:p>
          </table:table-cell>
          <table:table-cell office:value-type="float" office:value="3100000" table:number-columns-spanned="1" table:number-rows-spanned="4" table:style-name="ce105">
            <text:p>3,100,000</text:p>
          </table:table-cell>
          <table:table-cell office:value-type="float" office:value="335274" table:style-name="ce27">
            <text:p>335,274</text:p>
          </table:table-cell>
          <table:table-cell office:value-type="float" office:value="2263097" table:number-columns-spanned="1" table:number-rows-spanned="2" table:style-name="ce105">
            <text:p>2,263,097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27">
            <text:p>3,00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836903" table:style-name="ce27">
            <text:p>836,90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3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后里馬場經營管理</text:p>
          </table:table-cell>
          <table:table-cell office:value-type="float" office:value="3000000" table:style-name="ce27">
            <text:p>3,000,000</text:p>
          </table:table-cell>
          <table:table-cell office:value-type="string" table:style-name="ce27">
            <text:p>-</text:p>
          </table:table-cell>
          <table:table-cell office:value-type="float" office:value="3000000" table:number-columns-spanned="1" table:number-rows-spanned="4" table:style-name="ce105">
            <text:p>3,000,000</text:p>
          </table:table-cell>
          <table:table-cell office:value-type="float" office:value="2375000" table:number-columns-spanned="1" table:number-rows-spanned="4" table:style-name="ce105">
            <text:p>2,375,000</text:p>
          </table:table-cell>
          <table:table-cell office:value-type="float" office:value="310374" table:style-name="ce27">
            <text:p>310,374</text:p>
          </table:table-cell>
          <table:table-cell office:value-type="float" office:value="1155525" table:number-columns-spanned="1" table:number-rows-spanned="2" table:style-name="ce105">
            <text:p>1,155,5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219475" table:style-name="ce27">
            <text:p>1,219,475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3000000" table:style-name="ce27">
            <text:p>3,000,000</text:p>
          </table:table-cell>
          <table:table-cell office:value-type="string" table:style-name="ce27">
            <text:p>-</text:p>
          </table:table-cell>
          <table:table-cell office:value-type="float" office:value="3000000" table:number-columns-spanned="1" table:number-rows-spanned="4" table:style-name="ce105">
            <text:p>3,000,000</text:p>
          </table:table-cell>
          <table:table-cell office:value-type="float" office:value="2375000" table:number-columns-spanned="1" table:number-rows-spanned="4" table:style-name="ce105">
            <text:p>2,375,000</text:p>
          </table:table-cell>
          <table:table-cell office:value-type="float" office:value="310374" table:style-name="ce27">
            <text:p>310,374</text:p>
          </table:table-cell>
          <table:table-cell office:value-type="float" office:value="1155525" table:number-columns-spanned="1" table:number-rows-spanned="2" table:style-name="ce105">
            <text:p>1,155,5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219475" table:style-name="ce27">
            <text:p>1,219,475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4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觀光旅遊行銷與推廣</text:p>
          </table:table-cell>
          <table:table-cell office:value-type="float" office:value="115611000" table:style-name="ce27">
            <text:p>115,611,000</text:p>
          </table:table-cell>
          <table:table-cell office:value-type="float" office:value="12710089" table:style-name="ce27">
            <text:p>12,710,089</text:p>
          </table:table-cell>
          <table:table-cell office:value-type="float" office:value="131521089" table:number-columns-spanned="1" table:number-rows-spanned="4" table:style-name="ce105">
            <text:p>131,521,089</text:p>
          </table:table-cell>
          <table:table-cell office:value-type="float" office:value="53630089" table:number-columns-spanned="1" table:number-rows-spanned="4" table:style-name="ce105">
            <text:p>53,630,089</text:p>
          </table:table-cell>
          <table:table-cell office:value-type="float" office:value="19338388" table:style-name="ce27">
            <text:p>19,338,388</text:p>
          </table:table-cell>
          <table:table-cell office:value-type="float" office:value="16531791" table:number-columns-spanned="1" table:number-rows-spanned="2" table:style-name="ce105">
            <text:p>16,531,79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27">
            <text:p>3,20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7098298" table:style-name="ce27">
            <text:p>37,098,298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float" office:value="262004" table:number-columns-spanned="1" table:number-rows-spanned="2" table:style-name="ce105">
            <text:p>262,00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1709000" table:style-name="ce27">
            <text:p>1,709,000</text:p>
          </table:table-cell>
          <table:table-cell office:value-type="string" table:style-name="ce27">
            <text:p>-</text:p>
          </table:table-cell>
          <table:table-cell office:value-type="float" office:value="1709000" table:number-columns-spanned="1" table:number-rows-spanned="4" table:style-name="ce105">
            <text:p>1,709,000</text:p>
          </table:table-cell>
          <table:table-cell office:value-type="float" office:value="1130000" table:number-columns-spanned="1" table:number-rows-spanned="4" table:style-name="ce105">
            <text:p>1,130,000</text:p>
          </table:table-cell>
          <table:table-cell office:value-type="float" office:value="124610" table:style-name="ce27">
            <text:p>124,610</text:p>
          </table:table-cell>
          <table:table-cell office:value-type="float" office:value="84608" table:number-columns-spanned="1" table:number-rows-spanned="2" table:style-name="ce105">
            <text:p>84,608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045392" table:style-name="ce27">
            <text:p>1,045,392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111902000" table:style-name="ce27">
            <text:p>111,902,000</text:p>
          </table:table-cell>
          <table:table-cell office:value-type="float" office:value="12000000" table:style-name="ce27">
            <text:p>12,000,000</text:p>
          </table:table-cell>
          <table:table-cell office:value-type="float" office:value="127102000" table:number-columns-spanned="1" table:number-rows-spanned="4" table:style-name="ce105">
            <text:p>127,102,000</text:p>
          </table:table-cell>
          <table:table-cell office:value-type="float" office:value="50950000" table:number-columns-spanned="1" table:number-rows-spanned="4" table:style-name="ce105">
            <text:p>50,950,000</text:p>
          </table:table-cell>
          <table:table-cell office:value-type="float" office:value="19137590" table:style-name="ce27">
            <text:p>19,137,590</text:p>
          </table:table-cell>
          <table:table-cell office:value-type="float" office:value="16043371" table:number-columns-spanned="1" table:number-rows-spanned="2" table:style-name="ce105">
            <text:p>16,043,37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27">
            <text:p>3,20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34906629" table:style-name="ce27">
            <text:p>34,906,62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float" office:value="262004" table:number-columns-spanned="1" table:number-rows-spanned="2" table:style-name="ce105">
            <text:p>262,00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4</text:p>
          </table:table-cell>
          <table:table-cell office:value-type="string" table:number-columns-spanned="1" table:number-rows-spanned="4" table:style-name="ce103">
            <text:p>　　　獎補助費</text:p>
          </table:table-cell>
          <table:table-cell office:value-type="float" office:value="2000000" table:style-name="ce27">
            <text:p>2,000,000</text:p>
          </table:table-cell>
          <table:table-cell office:value-type="float" office:value="710089" table:style-name="ce27">
            <text:p>710,089</text:p>
          </table:table-cell>
          <table:table-cell office:value-type="float" office:value="2710089" table:number-columns-spanned="1" table:number-rows-spanned="4" table:style-name="ce105">
            <text:p>2,710,089</text:p>
          </table:table-cell>
          <table:table-cell office:value-type="float" office:value="1550089" table:number-columns-spanned="1" table:number-rows-spanned="4" table:style-name="ce105">
            <text:p>1,550,089</text:p>
          </table:table-cell>
          <table:table-cell office:value-type="float" office:value="76188" table:style-name="ce27">
            <text:p>76,188</text:p>
          </table:table-cell>
          <table:table-cell office:value-type="float" office:value="403812" table:number-columns-spanned="1" table:number-rows-spanned="2" table:style-name="ce105">
            <text:p>403,812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146277" table:style-name="ce27">
            <text:p>1,146,277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5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觀光企劃與發展</text:p>
          </table:table-cell>
          <table:table-cell office:value-type="float" office:value="9194000" table:style-name="ce27">
            <text:p>9,194,000</text:p>
          </table:table-cell>
          <table:table-cell office:value-type="float" office:value="5000000" table:style-name="ce27">
            <text:p>5,000,000</text:p>
          </table:table-cell>
          <table:table-cell office:value-type="float" office:value="22629000" table:number-columns-spanned="1" table:number-rows-spanned="4" table:style-name="ce105">
            <text:p>22,629,000</text:p>
          </table:table-cell>
          <table:table-cell office:value-type="float" office:value="2003000" table:number-columns-spanned="1" table:number-rows-spanned="4" table:style-name="ce105">
            <text:p>2,003,000</text:p>
          </table:table-cell>
          <table:table-cell office:value-type="float" office:value="192320" table:style-name="ce27">
            <text:p>192,320</text:p>
          </table:table-cell>
          <table:table-cell office:value-type="float" office:value="213411" table:number-columns-spanned="1" table:number-rows-spanned="2" table:style-name="ce105">
            <text:p>213,41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27">
            <text:p>8,435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789589" table:style-name="ce27">
            <text:p>1,789,58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3">
            <text:p>　　　業務費</text:p>
          </table:table-cell>
          <table:table-cell office:value-type="float" office:value="9194000" table:style-name="ce27">
            <text:p>9,194,000</text:p>
          </table:table-cell>
          <table:table-cell office:value-type="float" office:value="5000000" table:style-name="ce27">
            <text:p>5,000,000</text:p>
          </table:table-cell>
          <table:table-cell office:value-type="float" office:value="22629000" table:number-columns-spanned="1" table:number-rows-spanned="4" table:style-name="ce105">
            <text:p>22,629,000</text:p>
          </table:table-cell>
          <table:table-cell office:value-type="float" office:value="2003000" table:number-columns-spanned="1" table:number-rows-spanned="4" table:style-name="ce105">
            <text:p>2,003,000</text:p>
          </table:table-cell>
          <table:table-cell office:value-type="float" office:value="192320" table:style-name="ce27">
            <text:p>192,320</text:p>
          </table:table-cell>
          <table:table-cell office:value-type="float" office:value="213411" table:number-columns-spanned="1" table:number-rows-spanned="2" table:style-name="ce105">
            <text:p>213,411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27">
            <text:p>8,435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789589" table:style-name="ce27">
            <text:p>1,789,58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>79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第一預備金</text:p>
          </table:table-cell>
          <table:table-cell office:value-type="float" office:value="900000" table:style-name="ce27">
            <text:p>900,000</text:p>
          </table:table-cell>
          <table:table-cell office:value-type="string" table:style-name="ce27">
            <text:p>-</text:p>
          </table:table-cell>
          <table:table-cell office:value-type="float" office:value="900000" table:number-columns-spanned="1" table:number-rows-spanned="4" table:style-name="ce105">
            <text:p>900,000</text:p>
          </table:table-cell>
          <table:table-cell office:value-type="string" table:number-columns-spanned="1" table:number-rows-spanned="4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第一預備金</text:p>
          </table:table-cell>
          <table:table-cell office:value-type="float" office:value="900000" table:style-name="ce27">
            <text:p>900,000</text:p>
          </table:table-cell>
          <table:table-cell office:value-type="string" table:style-name="ce27">
            <text:p>-</text:p>
          </table:table-cell>
          <table:table-cell office:value-type="float" office:value="900000" table:number-columns-spanned="1" table:number-rows-spanned="4" table:style-name="ce105">
            <text:p>900,000</text:p>
          </table:table-cell>
          <table:table-cell office:value-type="string" table:number-columns-spanned="1" table:number-rows-spanned="4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9</text:p>
          </table:table-cell>
          <table:table-cell office:value-type="string" table:number-columns-spanned="1" table:number-rows-spanned="4" table:style-name="ce103">
            <text:p>　　　預備金</text:p>
          </table:table-cell>
          <table:table-cell office:value-type="float" office:value="900000" table:style-name="ce27">
            <text:p>900,000</text:p>
          </table:table-cell>
          <table:table-cell office:value-type="string" table:style-name="ce27">
            <text:p>-</text:p>
          </table:table-cell>
          <table:table-cell office:value-type="float" office:value="900000" table:number-columns-spanned="1" table:number-rows-spanned="4" table:style-name="ce105">
            <text:p>900,000</text:p>
          </table:table-cell>
          <table:table-cell office:value-type="string" table:number-columns-spanned="1" table:number-rows-spanned="4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office:value-type="string" table:number-columns-spanned="1" table:number-rows-spanned="4" table:style-name="ce103">
            <text:p>經常門合計</text:p>
          </table:table-cell>
          <table:table-cell office:value-type="float" office:value="256198000" table:style-name="ce27">
            <text:p>256,198,000</text:p>
          </table:table-cell>
          <table:table-cell office:value-type="float" office:value="17710089" table:style-name="ce27">
            <text:p>17,710,089</text:p>
          </table:table-cell>
          <table:table-cell office:value-type="float" office:value="288543089" table:number-columns-spanned="1" table:number-rows-spanned="4" table:style-name="ce105">
            <text:p>288,543,089</text:p>
          </table:table-cell>
          <table:table-cell office:value-type="float" office:value="155635089" table:number-columns-spanned="1" table:number-rows-spanned="4" table:style-name="ce105">
            <text:p>155,635,089</text:p>
          </table:table-cell>
          <table:table-cell office:value-type="float" office:value="26651749" table:style-name="ce27">
            <text:p>26,651,749</text:p>
          </table:table-cell>
          <table:table-cell office:value-type="float" office:value="39963743" table:number-columns-spanned="1" table:number-rows-spanned="2" table:style-name="ce105">
            <text:p>39,963,743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27">
            <text:p>14,635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15671346" table:style-name="ce27">
            <text:p>115,671,34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float" office:value="262004" table:number-columns-spanned="1" table:number-rows-spanned="2" table:style-name="ce105">
            <text:p>262,00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一般行政</text:p>
          </table:table-cell>
          <table:table-cell office:value-type="float" office:value="450000" table:style-name="ce27">
            <text:p>450,000</text:p>
          </table:table-cell>
          <table:table-cell office:value-type="string" table:style-name="ce27">
            <text:p>-</text:p>
          </table:table-cell>
          <table:table-cell office:value-type="float" office:value="700000" table:number-columns-spanned="1" table:number-rows-spanned="4" table:style-name="ce105">
            <text:p>700,000</text:p>
          </table:table-cell>
          <table:table-cell office:value-type="float" office:value="400000" table:number-columns-spanned="1" table:number-rows-spanned="4" table:style-name="ce105">
            <text:p>400,000</text:p>
          </table:table-cell>
          <table:table-cell office:value-type="string" table:style-name="ce27">
            <text:p>-</text:p>
          </table:table-cell>
          <table:table-cell office:value-type="float" office:value="191225" table:number-columns-spanned="1" table:number-rows-spanned="2" table:style-name="ce105">
            <text:p>191,2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27">
            <text:p>25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08775" table:style-name="ce27">
            <text:p>208,775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行政管理*</text:p>
          </table:table-cell>
          <table:table-cell office:value-type="float" office:value="450000" table:style-name="ce27">
            <text:p>450,000</text:p>
          </table:table-cell>
          <table:table-cell office:value-type="string" table:style-name="ce27">
            <text:p>-</text:p>
          </table:table-cell>
          <table:table-cell office:value-type="float" office:value="700000" table:number-columns-spanned="1" table:number-rows-spanned="4" table:style-name="ce105">
            <text:p>700,000</text:p>
          </table:table-cell>
          <table:table-cell office:value-type="float" office:value="400000" table:number-columns-spanned="1" table:number-rows-spanned="4" table:style-name="ce105">
            <text:p>400,000</text:p>
          </table:table-cell>
          <table:table-cell office:value-type="string" table:style-name="ce27">
            <text:p>-</text:p>
          </table:table-cell>
          <table:table-cell office:value-type="float" office:value="191225" table:number-columns-spanned="1" table:number-rows-spanned="2" table:style-name="ce105">
            <text:p>191,2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27">
            <text:p>25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08775" table:style-name="ce27">
            <text:p>208,775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　一般業務*</text:p>
          </table:table-cell>
          <table:table-cell office:value-type="float" office:value="450000" table:style-name="ce27">
            <text:p>450,000</text:p>
          </table:table-cell>
          <table:table-cell office:value-type="string" table:style-name="ce27">
            <text:p>-</text:p>
          </table:table-cell>
          <table:table-cell office:value-type="float" office:value="700000" table:number-columns-spanned="1" table:number-rows-spanned="4" table:style-name="ce105">
            <text:p>700,000</text:p>
          </table:table-cell>
          <table:table-cell office:value-type="float" office:value="400000" table:number-columns-spanned="1" table:number-rows-spanned="4" table:style-name="ce105">
            <text:p>400,000</text:p>
          </table:table-cell>
          <table:table-cell office:value-type="string" table:style-name="ce27">
            <text:p>-</text:p>
          </table:table-cell>
          <table:table-cell office:value-type="float" office:value="191225" table:number-columns-spanned="1" table:number-rows-spanned="2" table:style-name="ce105">
            <text:p>191,2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27">
            <text:p>25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08775" table:style-name="ce27">
            <text:p>208,775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3</text:p>
          </table:table-cell>
          <table:table-cell office:value-type="string" table:number-columns-spanned="1" table:number-rows-spanned="4" table:style-name="ce103">
            <text:p>　　　設備及投資*</text:p>
          </table:table-cell>
          <table:table-cell office:value-type="float" office:value="450000" table:style-name="ce27">
            <text:p>450,000</text:p>
          </table:table-cell>
          <table:table-cell office:value-type="string" table:style-name="ce27">
            <text:p>-</text:p>
          </table:table-cell>
          <table:table-cell office:value-type="float" office:value="700000" table:number-columns-spanned="1" table:number-rows-spanned="4" table:style-name="ce105">
            <text:p>700,000</text:p>
          </table:table-cell>
          <table:table-cell office:value-type="float" office:value="400000" table:number-columns-spanned="1" table:number-rows-spanned="4" table:style-name="ce105">
            <text:p>400,000</text:p>
          </table:table-cell>
          <table:table-cell office:value-type="string" table:style-name="ce27">
            <text:p>-</text:p>
          </table:table-cell>
          <table:table-cell office:value-type="float" office:value="191225" table:number-columns-spanned="1" table:number-rows-spanned="2" table:style-name="ce105">
            <text:p>191,2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27">
            <text:p>25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08775" table:style-name="ce27">
            <text:p>208,775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>90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一般建築及設備</text:p>
          </table:table-cell>
          <table:table-cell office:value-type="float" office:value="204630000" table:style-name="ce27">
            <text:p>204,630,000</text:p>
          </table:table-cell>
          <table:table-cell office:value-type="string" table:style-name="ce27">
            <text:p>-</text:p>
          </table:table-cell>
          <table:table-cell office:value-type="float" office:value="324130000" table:number-columns-spanned="1" table:number-rows-spanned="4" table:style-name="ce105">
            <text:p>324,130,000</text:p>
          </table:table-cell>
          <table:table-cell office:value-type="float" office:value="45500000" table:number-columns-spanned="1" table:number-rows-spanned="4" table:style-name="ce105">
            <text:p>45,500,000</text:p>
          </table:table-cell>
          <table:table-cell office:value-type="float" office:value="26402187" table:style-name="ce27">
            <text:p>26,402,187</text:p>
          </table:table-cell>
          <table:table-cell office:value-type="float" office:value="16748432" table:number-columns-spanned="1" table:number-rows-spanned="2" table:style-name="ce105">
            <text:p>16,748,432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27">
            <text:p>119,50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8751568" table:style-name="ce27">
            <text:p>28,751,568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一般建築及設備*</text:p>
          </table:table-cell>
          <table:table-cell office:value-type="float" office:value="204630000" table:style-name="ce27">
            <text:p>204,630,000</text:p>
          </table:table-cell>
          <table:table-cell office:value-type="string" table:style-name="ce27">
            <text:p>-</text:p>
          </table:table-cell>
          <table:table-cell office:value-type="float" office:value="324130000" table:number-columns-spanned="1" table:number-rows-spanned="4" table:style-name="ce105">
            <text:p>324,130,000</text:p>
          </table:table-cell>
          <table:table-cell office:value-type="float" office:value="45500000" table:number-columns-spanned="1" table:number-rows-spanned="4" table:style-name="ce105">
            <text:p>45,500,000</text:p>
          </table:table-cell>
          <table:table-cell office:value-type="float" office:value="26402187" table:style-name="ce27">
            <text:p>26,402,187</text:p>
          </table:table-cell>
          <table:table-cell office:value-type="float" office:value="16748432" table:number-columns-spanned="1" table:number-rows-spanned="2" table:style-name="ce105">
            <text:p>16,748,432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27">
            <text:p>119,50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8751568" table:style-name="ce27">
            <text:p>28,751,568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3</text:p>
          </table:table-cell>
          <table:table-cell office:value-type="string" table:number-columns-spanned="1" table:number-rows-spanned="4" table:style-name="ce103">
            <text:p>　　　設備及投資*</text:p>
          </table:table-cell>
          <table:table-cell office:value-type="float" office:value="204630000" table:style-name="ce27">
            <text:p>204,630,000</text:p>
          </table:table-cell>
          <table:table-cell office:value-type="string" table:style-name="ce27">
            <text:p>-</text:p>
          </table:table-cell>
          <table:table-cell office:value-type="float" office:value="324130000" table:number-columns-spanned="1" table:number-rows-spanned="4" table:style-name="ce105">
            <text:p>324,130,000</text:p>
          </table:table-cell>
          <table:table-cell office:value-type="float" office:value="45500000" table:number-columns-spanned="1" table:number-rows-spanned="4" table:style-name="ce105">
            <text:p>45,500,000</text:p>
          </table:table-cell>
          <table:table-cell office:value-type="float" office:value="26402187" table:style-name="ce27">
            <text:p>26,402,187</text:p>
          </table:table-cell>
          <table:table-cell office:value-type="float" office:value="16748432" table:number-columns-spanned="1" table:number-rows-spanned="2" table:style-name="ce105">
            <text:p>16,748,432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27">
            <text:p>119,50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8751568" table:style-name="ce27">
            <text:p>28,751,568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office:value-type="string" table:number-columns-spanned="1" table:number-rows-spanned="4" table:style-name="ce103">
            <text:p>資本門合計</text:p>
          </table:table-cell>
          <table:table-cell office:value-type="float" office:value="205080000" table:style-name="ce27">
            <text:p>205,080,000</text:p>
          </table:table-cell>
          <table:table-cell office:value-type="string" table:style-name="ce27">
            <text:p>-</text:p>
          </table:table-cell>
          <table:table-cell office:value-type="float" office:value="324830000" table:number-columns-spanned="1" table:number-rows-spanned="4" table:style-name="ce105">
            <text:p>324,830,000</text:p>
          </table:table-cell>
          <table:table-cell office:value-type="float" office:value="45900000" table:number-columns-spanned="1" table:number-rows-spanned="4" table:style-name="ce105">
            <text:p>45,900,000</text:p>
          </table:table-cell>
          <table:table-cell office:value-type="float" office:value="26402187" table:style-name="ce27">
            <text:p>26,402,187</text:p>
          </table:table-cell>
          <table:table-cell office:value-type="float" office:value="16939657" table:number-columns-spanned="1" table:number-rows-spanned="2" table:style-name="ce105">
            <text:p>16,939,657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19750000" table:style-name="ce27">
            <text:p>119,750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8960343" table:style-name="ce27">
            <text:p>28,960,34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office:value-type="string" table:number-columns-spanned="1" table:number-rows-spanned="4" table:style-name="ce103">
            <text:p>經資門合計</text:p>
          </table:table-cell>
          <table:table-cell office:value-type="float" office:value="461278000" table:style-name="ce27">
            <text:p>461,278,000</text:p>
          </table:table-cell>
          <table:table-cell office:value-type="float" office:value="17710089" table:style-name="ce27">
            <text:p>17,710,089</text:p>
          </table:table-cell>
          <table:table-cell office:value-type="float" office:value="613373089" table:number-columns-spanned="1" table:number-rows-spanned="4" table:style-name="ce105">
            <text:p>613,373,089</text:p>
          </table:table-cell>
          <table:table-cell office:value-type="float" office:value="201535089" table:number-columns-spanned="1" table:number-rows-spanned="4" table:style-name="ce105">
            <text:p>201,535,089</text:p>
          </table:table-cell>
          <table:table-cell office:value-type="float" office:value="53053936" table:style-name="ce27">
            <text:p>53,053,936</text:p>
          </table:table-cell>
          <table:table-cell office:value-type="float" office:value="56903400" table:number-columns-spanned="1" table:number-rows-spanned="2" table:style-name="ce105">
            <text:p>56,903,40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27">
            <text:p>134,385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44631689" table:style-name="ce27">
            <text:p>144,631,68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float" office:value="262004" table:number-columns-spanned="1" table:number-rows-spanned="2" table:style-name="ce105">
            <text:p>262,00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公務人員退休給付</text:p>
          </table:table-cell>
          <table:table-cell office:value-type="float" office:value="2093163" table:style-name="ce27">
            <text:p>2,093,163</text:p>
          </table:table-cell>
          <table:table-cell office:value-type="string" table:style-name="ce27">
            <text:p>-</text:p>
          </table:table-cell>
          <table:table-cell office:value-type="float" office:value="2093163" table:number-columns-spanned="1" table:number-rows-spanned="4" table:style-name="ce105">
            <text:p>2,093,163</text:p>
          </table:table-cell>
          <table:table-cell office:value-type="float" office:value="2093163" table:number-columns-spanned="1" table:number-rows-spanned="4" table:style-name="ce105">
            <text:p>2,093,163</text:p>
          </table:table-cell>
          <table:table-cell office:value-type="float" office:value="-258604" table:style-name="ce27">
            <text:p>-258,604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093163" table:style-name="ce27">
            <text:p>2,093,16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公務人員退休給付</text:p>
          </table:table-cell>
          <table:table-cell office:value-type="float" office:value="2093163" table:style-name="ce27">
            <text:p>2,093,163</text:p>
          </table:table-cell>
          <table:table-cell office:value-type="string" table:style-name="ce27">
            <text:p>-</text:p>
          </table:table-cell>
          <table:table-cell office:value-type="float" office:value="2093163" table:number-columns-spanned="1" table:number-rows-spanned="4" table:style-name="ce105">
            <text:p>2,093,163</text:p>
          </table:table-cell>
          <table:table-cell office:value-type="float" office:value="2093163" table:number-columns-spanned="1" table:number-rows-spanned="4" table:style-name="ce105">
            <text:p>2,093,163</text:p>
          </table:table-cell>
          <table:table-cell office:value-type="float" office:value="-258604" table:style-name="ce27">
            <text:p>-258,604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093163" table:style-name="ce27">
            <text:p>2,093,16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2093163" table:style-name="ce27">
            <text:p>2,093,163</text:p>
          </table:table-cell>
          <table:table-cell office:value-type="string" table:style-name="ce27">
            <text:p>-</text:p>
          </table:table-cell>
          <table:table-cell office:value-type="float" office:value="2093163" table:number-columns-spanned="1" table:number-rows-spanned="4" table:style-name="ce105">
            <text:p>2,093,163</text:p>
          </table:table-cell>
          <table:table-cell office:value-type="float" office:value="2093163" table:number-columns-spanned="1" table:number-rows-spanned="4" table:style-name="ce105">
            <text:p>2,093,163</text:p>
          </table:table-cell>
          <table:table-cell office:value-type="float" office:value="-258604" table:style-name="ce27">
            <text:p>-258,604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093163" table:style-name="ce27">
            <text:p>2,093,16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>02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公務人員各項補助</text:p>
          </table:table-cell>
          <table:table-cell office:value-type="float" office:value="265430" table:style-name="ce27">
            <text:p>265,430</text:p>
          </table:table-cell>
          <table:table-cell office:value-type="string" table:style-name="ce27">
            <text:p>-</text:p>
          </table:table-cell>
          <table:table-cell office:value-type="float" office:value="265430" table:number-columns-spanned="1" table:number-rows-spanned="4" table:style-name="ce105">
            <text:p>265,430</text:p>
          </table:table-cell>
          <table:table-cell office:value-type="float" office:value="265430" table:number-columns-spanned="1" table:number-rows-spanned="4" table:style-name="ce105">
            <text:p>265,430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65430" table:style-name="ce27">
            <text:p>265,43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公務人員各項補助</text:p>
          </table:table-cell>
          <table:table-cell office:value-type="float" office:value="265430" table:style-name="ce27">
            <text:p>265,430</text:p>
          </table:table-cell>
          <table:table-cell office:value-type="string" table:style-name="ce27">
            <text:p>-</text:p>
          </table:table-cell>
          <table:table-cell office:value-type="float" office:value="265430" table:number-columns-spanned="1" table:number-rows-spanned="4" table:style-name="ce105">
            <text:p>265,430</text:p>
          </table:table-cell>
          <table:table-cell office:value-type="float" office:value="265430" table:number-columns-spanned="1" table:number-rows-spanned="4" table:style-name="ce105">
            <text:p>265,430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65430" table:style-name="ce27">
            <text:p>265,43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3">
            <text:p>　　　人事費</text:p>
          </table:table-cell>
          <table:table-cell office:value-type="float" office:value="265430" table:style-name="ce27">
            <text:p>265,430</text:p>
          </table:table-cell>
          <table:table-cell office:value-type="string" table:style-name="ce27">
            <text:p>-</text:p>
          </table:table-cell>
          <table:table-cell office:value-type="float" office:value="265430" table:number-columns-spanned="1" table:number-rows-spanned="4" table:style-name="ce105">
            <text:p>265,430</text:p>
          </table:table-cell>
          <table:table-cell office:value-type="float" office:value="265430" table:number-columns-spanned="1" table:number-rows-spanned="4" table:style-name="ce105">
            <text:p>265,430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65430" table:style-name="ce27">
            <text:p>265,43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>05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災害準備金</text:p>
          </table:table-cell>
          <table:table-cell office:value-type="float" office:value="6000000" table:style-name="ce27">
            <text:p>6,000,000</text:p>
          </table:table-cell>
          <table:table-cell office:value-type="string" table:style-name="ce27">
            <text:p>-</text:p>
          </table:table-cell>
          <table:table-cell office:value-type="float" office:value="6000000" table:number-columns-spanned="1" table:number-rows-spanned="4" table:style-name="ce105">
            <text:p>6,000,000</text:p>
          </table:table-cell>
          <table:table-cell office:value-type="string" table:number-columns-spanned="1" table:number-rows-spanned="4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3">
            <text:p>　災害準備金*</text:p>
          </table:table-cell>
          <table:table-cell office:value-type="float" office:value="6000000" table:style-name="ce27">
            <text:p>6,000,000</text:p>
          </table:table-cell>
          <table:table-cell office:value-type="string" table:style-name="ce27">
            <text:p>-</text:p>
          </table:table-cell>
          <table:table-cell office:value-type="float" office:value="6000000" table:number-columns-spanned="1" table:number-rows-spanned="4" table:style-name="ce105">
            <text:p>6,000,000</text:p>
          </table:table-cell>
          <table:table-cell office:value-type="string" table:number-columns-spanned="1" table:number-rows-spanned="4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03</text:p>
          </table:table-cell>
          <table:table-cell office:value-type="string" table:number-columns-spanned="1" table:number-rows-spanned="4" table:style-name="ce103">
            <text:p>　　　設備及投資*</text:p>
          </table:table-cell>
          <table:table-cell office:value-type="float" office:value="6000000" table:style-name="ce27">
            <text:p>6,000,000</text:p>
          </table:table-cell>
          <table:table-cell office:value-type="string" table:style-name="ce27">
            <text:p>-</text:p>
          </table:table-cell>
          <table:table-cell office:value-type="float" office:value="6000000" table:number-columns-spanned="1" table:number-rows-spanned="4" table:style-name="ce105">
            <text:p>6,000,000</text:p>
          </table:table-cell>
          <table:table-cell office:value-type="string" table:number-columns-spanned="1" table:number-rows-spanned="4" table:style-name="ce105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office:value-type="string" table:number-columns-spanned="1" table:number-rows-spanned="4" table:style-name="ce103">
            <text:p>統籌科目合計</text:p>
          </table:table-cell>
          <table:table-cell office:value-type="float" office:value="8358593" table:style-name="ce27">
            <text:p>8,358,593</text:p>
          </table:table-cell>
          <table:table-cell office:value-type="string" table:style-name="ce27">
            <text:p>-</text:p>
          </table:table-cell>
          <table:table-cell office:value-type="float" office:value="8358593" table:number-columns-spanned="1" table:number-rows-spanned="4" table:style-name="ce105">
            <text:p>8,358,593</text:p>
          </table:table-cell>
          <table:table-cell office:value-type="float" office:value="2358593" table:number-columns-spanned="1" table:number-rows-spanned="4" table:style-name="ce105">
            <text:p>2,358,593</text:p>
          </table:table-cell>
          <table:table-cell office:value-type="float" office:value="-258604" table:style-name="ce27">
            <text:p>-258,604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2358593" table:style-name="ce27">
            <text:p>2,358,59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number-columns-spanned="1" table:number-rows-spanned="2" table:style-name="ce105">
            <text:p>-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office:value-type="string" table:number-columns-spanned="1" table:number-rows-spanned="4" table:style-name="ce103">
            <text:p>總計</text:p>
          </table:table-cell>
          <table:table-cell office:value-type="float" office:value="469636593" table:style-name="ce27">
            <text:p>469,636,593</text:p>
          </table:table-cell>
          <table:table-cell office:value-type="float" office:value="17710089" table:style-name="ce27">
            <text:p>17,710,089</text:p>
          </table:table-cell>
          <table:table-cell office:value-type="float" office:value="621731682" table:number-columns-spanned="1" table:number-rows-spanned="4" table:style-name="ce105">
            <text:p>621,731,682</text:p>
          </table:table-cell>
          <table:table-cell office:value-type="float" office:value="203893682" table:number-columns-spanned="1" table:number-rows-spanned="4" table:style-name="ce105">
            <text:p>203,893,682</text:p>
          </table:table-cell>
          <table:table-cell office:value-type="float" office:value="52795332" table:style-name="ce27">
            <text:p>52,795,332</text:p>
          </table:table-cell>
          <table:table-cell office:value-type="float" office:value="56903400" table:number-columns-spanned="1" table:number-rows-spanned="2" table:style-name="ce105">
            <text:p>56,903,40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27">
            <text:p>134,385,000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float" office:value="146990282" table:style-name="ce27">
            <text:p>146,990,282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float" office:value="262004" table:number-columns-spanned="1" table:number-rows-spanned="2" table:style-name="ce105">
            <text:p>262,004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covered-table-cell/>
          <table:table-cell table:number-columns-repeated="16373"/>
        </table:table-row>
        <table:table-row table:number-rows-repeated="1048355" table:style-name="ro11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4">
        <table:table-column table:style-name="co14" table:default-cell-style-name="ce42"/>
        <table:table-column table:style-name="co3" table:number-columns-repeated="4" table:default-cell-style-name="ce41"/>
        <table:table-column table:style-name="co15" table:default-cell-style-name="ce39"/>
        <table:table-column table:style-name="co16" table:number-columns-repeated="5" table:default-cell-style-name="ce40"/>
        <table:table-column table:style-name="co17" table:default-cell-style-name="ce40"/>
        <table:table-column table:style-name="co18" table:number-columns-repeated="16372" table:default-cell-style-name="ce39"/>
        <table:table-row table:style-name="ro16">
          <table:table-cell office:value-type="string" table:number-columns-spanned="1" table:number-rows-spanned="3" table:style-name="ce162">
            <text:p>年度別</text:p>
          </table:table-cell>
          <table:table-cell office:value-type="string" table:number-columns-spanned="5" table:number-rows-spanned="1" table:style-name="ce111">
            <text:p>科目</text:p>
          </table:table-cell>
          <table:covered-table-cell table:number-columns-repeated="4"/>
          <table:table-cell office:value-type="string" table:style-name="ce47">
            <text:p>以前年度轉入數</text:p>
            <text:p>(1)</text:p>
          </table:table-cell>
          <table:table-cell office:value-type="string" table:style-name="ce47">
            <text:p>減免(註銷)數</text:p>
            <text:p>(2)</text:p>
          </table:table-cell>
          <table:table-cell office:value-type="string" table:style-name="ce47">
            <text:p>本月實現數</text:p>
          </table:table-cell>
          <table:table-cell office:value-type="string" table:style-name="ce47">
            <text:p>截至本月止</text:p>
            <text:p>累計實現數(3)</text:p>
          </table:table-cell>
          <table:table-cell office:value-type="string" table:style-name="ce47">
            <text:p>調整數</text:p>
            <text:p>(4)</text:p>
          </table:table-cell>
          <table:table-cell office:value-type="string" table:style-name="ce47">
            <text:p>尚未執行數</text:p>
            <text:p>(5)=(1)-(2)-(3)+(4)</text:p>
          </table:table-cell>
          <table:table-cell table:number-columns-repeated="16372" table:style-name="ce45"/>
        </table:table-row>
        <table:table-row table:style-name="ro17">
          <table:covered-table-cell/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61">
            <text:p>節</text:p>
          </table:table-cell>
          <table:table-cell office:value-type="string" table:number-columns-spanned="1" table:number-rows-spanned="2" table:style-name="ce111">
            <text:p>代號及名稱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table:number-columns-repeated="16372" table:style-name="ce4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table:number-columns-repeated="16372" table:style-name="ce45"/>
        </table:table-row>
        <table:table-row table:style-name="ro11">
          <table:table-cell office:value-type="string" table:number-columns-spanned="1" table:number-rows-spanned="2" table:style-name="ce119">
            <text:p>97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400000" table:style-name="ce44">
            <text:p>4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00" table:style-name="ce44">
            <text:p>400,000</text:p>
          </table:table-cell>
          <table:table-cell table:number-columns-repeated="16372" table:style-name="ce4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400000" table:style-name="ce40">
            <text:p>40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0000" table:style-name="ce40">
            <text:p>40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400000" table:style-name="ce40">
            <text:p>40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0000" table:style-name="ce40">
            <text:p>40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400000" table:style-name="ce40">
            <text:p>40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0000" table:style-name="ce40">
            <text:p>40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98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000" table:style-name="ce40">
            <text:p>20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000" table:style-name="ce40">
            <text:p>20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000" table:style-name="ce40">
            <text:p>20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000" table:style-name="ce40">
            <text:p>20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99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290862" table:style-name="ce40">
            <text:p>290,8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0862" table:style-name="ce40">
            <text:p>290,862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290862" table:style-name="ce40">
            <text:p>290,8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0862" table:style-name="ce40">
            <text:p>290,862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290862" table:style-name="ce40">
            <text:p>290,8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0862" table:style-name="ce40">
            <text:p>290,862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290862" table:style-name="ce40">
            <text:p>290,8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0862" table:style-name="ce40">
            <text:p>290,862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0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109064" table:style-name="ce40">
            <text:p>109,0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000" table:style-name="ce40">
            <text:p>21,000</text:p>
          </table:table-cell>
          <table:table-cell office:value-type="string" table:style-name="ce40">
            <text:p>-</text:p>
          </table:table-cell>
          <table:table-cell office:value-type="float" office:value="88064" table:style-name="ce40">
            <text:p>88,06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109064" table:style-name="ce40">
            <text:p>109,0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000" table:style-name="ce40">
            <text:p>21,000</text:p>
          </table:table-cell>
          <table:table-cell office:value-type="string" table:style-name="ce40">
            <text:p>-</text:p>
          </table:table-cell>
          <table:table-cell office:value-type="float" office:value="88064" table:style-name="ce40">
            <text:p>88,06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109064" table:style-name="ce40">
            <text:p>109,0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000" table:style-name="ce40">
            <text:p>21,000</text:p>
          </table:table-cell>
          <table:table-cell office:value-type="string" table:style-name="ce40">
            <text:p>-</text:p>
          </table:table-cell>
          <table:table-cell office:value-type="float" office:value="88064" table:style-name="ce40">
            <text:p>88,06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109064" table:style-name="ce40">
            <text:p>109,0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000" table:style-name="ce40">
            <text:p>21,000</text:p>
          </table:table-cell>
          <table:table-cell office:value-type="string" table:style-name="ce40">
            <text:p>-</text:p>
          </table:table-cell>
          <table:table-cell office:value-type="float" office:value="88064" table:style-name="ce40">
            <text:p>88,06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1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120000" table:style-name="ce40">
            <text:p>12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000" table:style-name="ce40">
            <text:p>12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120000" table:style-name="ce40">
            <text:p>12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000" table:style-name="ce40">
            <text:p>12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120000" table:style-name="ce40">
            <text:p>12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000" table:style-name="ce40">
            <text:p>12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120000" table:style-name="ce40">
            <text:p>120,0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000" table:style-name="ce40">
            <text:p>120,0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2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502008" table:style-name="ce40">
            <text:p>502,0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2008" table:style-name="ce40">
            <text:p>502,00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502008" table:style-name="ce40">
            <text:p>502,0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2008" table:style-name="ce40">
            <text:p>502,00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502008" table:style-name="ce40">
            <text:p>502,0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2008" table:style-name="ce40">
            <text:p>502,00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502008" table:style-name="ce40">
            <text:p>502,0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2008" table:style-name="ce40">
            <text:p>502,00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3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1813573" table:style-name="ce40">
            <text:p>1,813,5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3573" table:style-name="ce40">
            <text:p>1,813,573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1813573" table:style-name="ce40">
            <text:p>1,813,5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3573" table:style-name="ce40">
            <text:p>1,813,573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1813573" table:style-name="ce40">
            <text:p>1,813,5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3573" table:style-name="ce40">
            <text:p>1,813,573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1813573" table:style-name="ce40">
            <text:p>1,813,5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3573" table:style-name="ce40">
            <text:p>1,813,573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4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960660" table:style-name="ce40">
            <text:p>960,6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00" table:style-name="ce40">
            <text:p>15,000</text:p>
          </table:table-cell>
          <table:table-cell office:value-type="string" table:style-name="ce40">
            <text:p>-</text:p>
          </table:table-cell>
          <table:table-cell office:value-type="float" office:value="945660" table:style-name="ce40">
            <text:p>945,66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960660" table:style-name="ce40">
            <text:p>960,6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00" table:style-name="ce40">
            <text:p>15,000</text:p>
          </table:table-cell>
          <table:table-cell office:value-type="string" table:style-name="ce40">
            <text:p>-</text:p>
          </table:table-cell>
          <table:table-cell office:value-type="float" office:value="945660" table:style-name="ce40">
            <text:p>945,66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960660" table:style-name="ce40">
            <text:p>960,6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00" table:style-name="ce40">
            <text:p>15,000</text:p>
          </table:table-cell>
          <table:table-cell office:value-type="string" table:style-name="ce40">
            <text:p>-</text:p>
          </table:table-cell>
          <table:table-cell office:value-type="float" office:value="945660" table:style-name="ce40">
            <text:p>945,66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960660" table:style-name="ce40">
            <text:p>960,6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00" table:style-name="ce40">
            <text:p>15,000</text:p>
          </table:table-cell>
          <table:table-cell office:value-type="string" table:style-name="ce40">
            <text:p>-</text:p>
          </table:table-cell>
          <table:table-cell office:value-type="float" office:value="945660" table:style-name="ce40">
            <text:p>945,66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5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465521" table:style-name="ce40">
            <text:p>465,5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697" table:style-name="ce40">
            <text:p>75,697</text:p>
          </table:table-cell>
          <table:table-cell office:value-type="string" table:style-name="ce40">
            <text:p>-</text:p>
          </table:table-cell>
          <table:table-cell office:value-type="float" office:value="389824" table:style-name="ce40">
            <text:p>389,82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465521" table:style-name="ce40">
            <text:p>465,5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697" table:style-name="ce40">
            <text:p>75,697</text:p>
          </table:table-cell>
          <table:table-cell office:value-type="string" table:style-name="ce40">
            <text:p>-</text:p>
          </table:table-cell>
          <table:table-cell office:value-type="float" office:value="389824" table:style-name="ce40">
            <text:p>389,82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465521" table:style-name="ce40">
            <text:p>465,5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697" table:style-name="ce40">
            <text:p>75,697</text:p>
          </table:table-cell>
          <table:table-cell office:value-type="string" table:style-name="ce40">
            <text:p>-</text:p>
          </table:table-cell>
          <table:table-cell office:value-type="float" office:value="389824" table:style-name="ce40">
            <text:p>389,82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465521" table:style-name="ce40">
            <text:p>465,5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697" table:style-name="ce40">
            <text:p>75,697</text:p>
          </table:table-cell>
          <table:table-cell office:value-type="string" table:style-name="ce40">
            <text:p>-</text:p>
          </table:table-cell>
          <table:table-cell office:value-type="float" office:value="389824" table:style-name="ce40">
            <text:p>389,82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6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996648" table:style-name="ce40">
            <text:p>996,6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60" table:style-name="ce40">
            <text:p>9,160</text:p>
          </table:table-cell>
          <table:table-cell office:value-type="string" table:style-name="ce40">
            <text:p>-</text:p>
          </table:table-cell>
          <table:table-cell office:value-type="float" office:value="987488" table:style-name="ce40">
            <text:p>987,48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996648" table:style-name="ce40">
            <text:p>996,6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60" table:style-name="ce40">
            <text:p>9,160</text:p>
          </table:table-cell>
          <table:table-cell office:value-type="string" table:style-name="ce40">
            <text:p>-</text:p>
          </table:table-cell>
          <table:table-cell office:value-type="float" office:value="987488" table:style-name="ce40">
            <text:p>987,48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996648" table:style-name="ce40">
            <text:p>996,6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60" table:style-name="ce40">
            <text:p>9,160</text:p>
          </table:table-cell>
          <table:table-cell office:value-type="string" table:style-name="ce40">
            <text:p>-</text:p>
          </table:table-cell>
          <table:table-cell office:value-type="float" office:value="987488" table:style-name="ce40">
            <text:p>987,48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996648" table:style-name="ce40">
            <text:p>996,6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60" table:style-name="ce40">
            <text:p>9,160</text:p>
          </table:table-cell>
          <table:table-cell office:value-type="string" table:style-name="ce40">
            <text:p>-</text:p>
          </table:table-cell>
          <table:table-cell office:value-type="float" office:value="987488" table:style-name="ce40">
            <text:p>987,488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7</text:p>
          </table:table-cell>
          <table:table-cell office:value-type="string" table:number-columns-spanned="1" table:number-rows-spanned="2" table:style-name="ce121">
            <text:p>0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罰款及賠償收入</text:p>
          </table:table-cell>
          <table:table-cell office:value-type="float" office:value="5025000" table:style-name="ce40">
            <text:p>5,025,000</text:p>
          </table:table-cell>
          <table:table-cell office:value-type="string" table:style-name="ce40">
            <text:p>-</text:p>
          </table:table-cell>
          <table:table-cell office:value-type="float" office:value="357635" table:style-name="ce40">
            <text:p>357,635</text:p>
          </table:table-cell>
          <table:table-cell office:value-type="float" office:value="2954381" table:style-name="ce40">
            <text:p>2,954,381</text:p>
          </table:table-cell>
          <table:table-cell office:value-type="string" table:style-name="ce40">
            <text:p>-</text:p>
          </table:table-cell>
          <table:table-cell office:value-type="float" office:value="2070619" table:style-name="ce40">
            <text:p>2,070,619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罰金罰鍰及怠金</text:p>
          </table:table-cell>
          <table:table-cell office:value-type="float" office:value="5025000" table:style-name="ce40">
            <text:p>5,025,000</text:p>
          </table:table-cell>
          <table:table-cell office:value-type="string" table:style-name="ce40">
            <text:p>-</text:p>
          </table:table-cell>
          <table:table-cell office:value-type="float" office:value="357635" table:style-name="ce40">
            <text:p>357,635</text:p>
          </table:table-cell>
          <table:table-cell office:value-type="float" office:value="2954381" table:style-name="ce40">
            <text:p>2,954,381</text:p>
          </table:table-cell>
          <table:table-cell office:value-type="string" table:style-name="ce40">
            <text:p>-</text:p>
          </table:table-cell>
          <table:table-cell office:value-type="float" office:value="2070619" table:style-name="ce40">
            <text:p>2,070,619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罰金罰鍰</text:p>
          </table:table-cell>
          <table:table-cell office:value-type="float" office:value="5025000" table:style-name="ce40">
            <text:p>5,025,000</text:p>
          </table:table-cell>
          <table:table-cell office:value-type="string" table:style-name="ce40">
            <text:p>-</text:p>
          </table:table-cell>
          <table:table-cell office:value-type="float" office:value="357635" table:style-name="ce40">
            <text:p>357,635</text:p>
          </table:table-cell>
          <table:table-cell office:value-type="float" office:value="2954381" table:style-name="ce40">
            <text:p>2,954,381</text:p>
          </table:table-cell>
          <table:table-cell office:value-type="string" table:style-name="ce40">
            <text:p>-</text:p>
          </table:table-cell>
          <table:table-cell office:value-type="float" office:value="2070619" table:style-name="ce40">
            <text:p>2,070,619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19">
            <text:p>107</text:p>
          </table:table-cell>
          <table:table-cell office:value-type="string" table:number-columns-spanned="1" table:number-rows-spanned="2" table:style-name="ce121">
            <text:p>08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補助及協助收入</text:p>
          </table:table-cell>
          <table:table-cell office:value-type="float" office:value="30315226" table:style-name="ce40">
            <text:p>30,315,22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709690" table:style-name="ce40">
            <text:p>26,709,690</text:p>
          </table:table-cell>
          <table:table-cell office:value-type="string" table:style-name="ce40">
            <text:p>-</text:p>
          </table:table-cell>
          <table:table-cell office:value-type="float" office:value="3605536" table:style-name="ce40">
            <text:p>3,605,536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1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上級政府補助收入</text:p>
          </table:table-cell>
          <table:table-cell office:value-type="float" office:value="30315226" table:style-name="ce40">
            <text:p>30,315,22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709690" table:style-name="ce40">
            <text:p>26,709,690</text:p>
          </table:table-cell>
          <table:table-cell office:value-type="string" table:style-name="ce40">
            <text:p>-</text:p>
          </table:table-cell>
          <table:table-cell office:value-type="float" office:value="3605536" table:style-name="ce40">
            <text:p>3,605,536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>02</text:p>
          </table:table-cell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ˉˉ計畫型補助收入</text:p>
          </table:table-cell>
          <table:table-cell office:value-type="float" office:value="30315226" table:style-name="ce40">
            <text:p>30,315,22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709690" table:style-name="ce40">
            <text:p>26,709,690</text:p>
          </table:table-cell>
          <table:table-cell office:value-type="string" table:style-name="ce40">
            <text:p>-</text:p>
          </table:table-cell>
          <table:table-cell office:value-type="float" office:value="3605536" table:style-name="ce40">
            <text:p>3,605,536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小計</text:p>
          </table:table-cell>
          <table:table-cell office:value-type="float" office:value="35340226" table:style-name="ce40">
            <text:p>35,340,226</text:p>
          </table:table-cell>
          <table:table-cell office:value-type="string" table:style-name="ce40">
            <text:p>-</text:p>
          </table:table-cell>
          <table:table-cell office:value-type="float" office:value="357635" table:style-name="ce40">
            <text:p>357,635</text:p>
          </table:table-cell>
          <table:table-cell office:value-type="float" office:value="29664071" table:style-name="ce40">
            <text:p>29,664,071</text:p>
          </table:table-cell>
          <table:table-cell office:value-type="string" table:style-name="ce40">
            <text:p>-</text:p>
          </table:table-cell>
          <table:table-cell office:value-type="float" office:value="5676155" table:style-name="ce40">
            <text:p>5,676,155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經常門合計</text:p>
          </table:table-cell>
          <table:table-cell office:value-type="float" office:value="41198562" table:style-name="ce40">
            <text:p>41,198,562</text:p>
          </table:table-cell>
          <table:table-cell office:value-type="string" table:style-name="ce40">
            <text:p>-</text:p>
          </table:table-cell>
          <table:table-cell office:value-type="float" office:value="357635" table:style-name="ce40">
            <text:p>357,635</text:p>
          </table:table-cell>
          <table:table-cell office:value-type="float" office:value="29784928" table:style-name="ce40">
            <text:p>29,784,928</text:p>
          </table:table-cell>
          <table:table-cell office:value-type="string" table:style-name="ce40">
            <text:p>-</text:p>
          </table:table-cell>
          <table:table-cell office:value-type="float" office:value="11413634" table:style-name="ce40">
            <text:p>11,413,63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1"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21">
            <text:p/>
          </table:table-cell>
          <table:table-cell office:value-type="string" table:number-columns-spanned="1" table:number-rows-spanned="2" table:style-name="ce123">
            <text:p>總計</text:p>
          </table:table-cell>
          <table:table-cell office:value-type="float" office:value="41198562" table:style-name="ce40">
            <text:p>41,198,562</text:p>
          </table:table-cell>
          <table:table-cell office:value-type="string" table:style-name="ce40">
            <text:p>-</text:p>
          </table:table-cell>
          <table:table-cell office:value-type="float" office:value="357635" table:style-name="ce40">
            <text:p>357,635</text:p>
          </table:table-cell>
          <table:table-cell office:value-type="float" office:value="29784928" table:style-name="ce40">
            <text:p>29,784,928</text:p>
          </table:table-cell>
          <table:table-cell office:value-type="string" table:style-name="ce40">
            <text:p>-</text:p>
          </table:table-cell>
          <table:table-cell office:value-type="float" office:value="11413634" table:style-name="ce40">
            <text:p>11,413,634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number-rows-repeated="1048475" table:style-name="ro11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封面.$A$1"/>
        </table:named-expressions>
      </table:table>
      <table:table table:name="以前年度歲出轉入數累計表" table:style-name="ta5">
        <table:table-column table:style-name="co14" table:default-cell-style-name="ce76"/>
        <table:table-column table:style-name="co3" table:number-columns-repeated="4" table:default-cell-style-name="ce28"/>
        <table:table-column table:style-name="co19" table:default-cell-style-name="ce75"/>
        <table:table-column table:style-name="co11" table:default-cell-style-name="ce27"/>
        <table:table-column table:style-name="co20" table:number-columns-repeated="3" table:default-cell-style-name="ce27"/>
        <table:table-column table:style-name="co21" table:default-cell-style-name="ce27"/>
        <table:table-column table:style-name="co22" table:default-cell-style-name="ce27"/>
        <table:table-column table:style-name="co21" table:default-cell-style-name="ce27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8" table:number-columns-repeated="16368" table:default-cell-style-name="ce26"/>
        <table:table-row table:style-name="ro16">
          <table:table-cell office:value-type="string" table:number-columns-spanned="1" table:number-rows-spanned="3" table:style-name="ce129">
            <text:p>年度別</text:p>
          </table:table-cell>
          <table:table-cell office:value-type="string" table:number-columns-spanned="5" table:number-rows-spanned="1" table:style-name="ce128">
            <text:p>科　　　　　　　　　　　　目</text:p>
          </table:table-cell>
          <table:covered-table-cell table:number-columns-repeated="4"/>
          <table:table-cell office:value-type="string" table:style-name="ce37">
            <text:p>以前年度轉入數(1)</text:p>
          </table:table-cell>
          <table:table-cell office:value-type="string" table:style-name="ce37">
            <text:p>減免(註銷)數(2)</text:p>
          </table:table-cell>
          <table:table-cell office:value-type="string" table:style-name="ce37">
            <text:p>本月實現數</text:p>
          </table:table-cell>
          <table:table-cell office:value-type="string" table:style-name="ce37">
            <text:p>截至本月止</text:p>
            <text:p>累計實現數(3)</text:p>
          </table:table-cell>
          <table:table-cell office:value-type="string" table:style-name="ce37">
            <text:p>調　整　數(4)</text:p>
          </table:table-cell>
          <table:table-cell office:value-type="string" table:style-name="ce37">
            <text:p>尚未執行數</text:p>
            <text:p>(5)=(1)-(2)-(3)+(4)</text:p>
          </table:table-cell>
          <table:table-cell office:value-type="string" table:style-name="ce37">
            <text:p>備註(預付款)</text:p>
          </table:table-cell>
          <table:table-cell table:number-columns-repeated="16371" table:style-name="ce67"/>
        </table:table-row>
        <table:table-row table:style-name="ro18">
          <table:covered-table-cell/>
          <table:table-cell office:value-type="string" table:number-columns-spanned="1" table:number-rows-spanned="2" table:style-name="ce164">
            <text:p>款</text:p>
          </table:table-cell>
          <table:table-cell office:value-type="string" table:number-columns-spanned="1" table:number-rows-spanned="2" table:style-name="ce164">
            <text:p>項</text:p>
          </table:table-cell>
          <table:table-cell office:value-type="string" table:number-columns-spanned="1" table:number-rows-spanned="2" table:style-name="ce164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63">
            <text:p>代 <text:s text:c="3"/>號 <text:s text:c="3"/>及 <text:s text:c="3"/>名 <text:s text:c="3"/>稱</text:p>
          </table:table-cell>
          <table:table-cell office:value-type="string" table:style-name="ce37">
            <text:p>應付數</text:p>
          </table:table-cell>
          <table:table-cell office:value-type="string" table:style-name="ce37">
            <text:p>應付數</text:p>
          </table:table-cell>
          <table:table-cell office:value-type="string" table:style-name="ce37">
            <text:p>應付數</text:p>
          </table:table-cell>
          <table:table-cell office:value-type="string" table:style-name="ce37">
            <text:p>應付數</text:p>
          </table:table-cell>
          <table:table-cell office:value-type="string" table:style-name="ce37">
            <text:p>應付數</text:p>
          </table:table-cell>
          <table:table-cell office:value-type="string" table:style-name="ce37">
            <text:p>應付數</text:p>
          </table:table-cell>
          <table:table-cell office:value-type="string" table:style-name="ce37">
            <text:p>應付數</text:p>
          </table:table-cell>
          <table:table-cell table:number-columns-repeated="16371" table:style-name="ce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保留數</text:p>
          </table:table-cell>
          <table:table-cell office:value-type="string" table:style-name="ce37">
            <text:p>保留數</text:p>
          </table:table-cell>
          <table:table-cell office:value-type="string" table:style-name="ce37">
            <text:p>保留數</text:p>
          </table:table-cell>
          <table:table-cell office:value-type="string" table:style-name="ce37">
            <text:p>保留數</text:p>
          </table:table-cell>
          <table:table-cell office:value-type="string" table:style-name="ce37">
            <text:p>保留數</text:p>
          </table:table-cell>
          <table:table-cell office:value-type="string" table:style-name="ce37">
            <text:p>保留數</text:p>
          </table:table-cell>
          <table:table-cell office:value-type="string" table:style-name="ce37">
            <text:p>保留數</text:p>
          </table:table-cell>
          <table:table-cell table:number-columns-repeated="16371" table:style-name="ce67"/>
        </table:table-row>
        <table:table-row table:style-name="ro11">
          <table:table-cell office:value-type="string" table:number-columns-spanned="1" table:number-rows-spanned="2" table:style-name="ce124">
            <text:p>102</text:p>
          </table:table-cell>
          <table:table-cell office:value-type="string" table:number-columns-spanned="1" table:number-rows-spanned="2" table:style-name="ce101">
            <text:p>07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觀光管理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 table:style-name="ce2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27">
            <text:p>263,0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3001" table:style-name="ce27">
            <text:p>263,00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觀光工程規劃與管理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27">
            <text:p>263,0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3001" table:style-name="ce27">
            <text:p>263,00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25">
            <text:p>ˉˉ業務費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27">
            <text:p>263,0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3001" table:style-name="ce27">
            <text:p>263,00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2</text:p>
          </table:table-cell>
          <table:table-cell office:value-type="string" table:number-columns-spanned="1" table:number-rows-spanned="2" table:style-name="ce101">
            <text:p>90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27">
            <text:p>1,208,1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08196" table:style-name="ce27">
            <text:p>1,208,196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27">
            <text:p>1,208,1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08196" table:style-name="ce27">
            <text:p>1,208,196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27">
            <text:p>1,208,1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08196" table:style-name="ce27">
            <text:p>1,208,196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27">
            <text:p>1,471,19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71197" table:style-name="ce27">
            <text:p>1,471,197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3</text:p>
          </table:table-cell>
          <table:table-cell office:value-type="string" table:number-columns-spanned="1" table:number-rows-spanned="2" table:style-name="ce101">
            <text:p>90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42472" table:style-name="ce27">
            <text:p>1,642,472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4</text:p>
          </table:table-cell>
          <table:table-cell office:value-type="string" table:number-columns-spanned="1" table:number-rows-spanned="2" table:style-name="ce101">
            <text:p>07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觀光管理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27">
            <text:p>1,190,000</text:p>
          </table:table-cell>
          <table:table-cell office:value-type="string" table:style-name="ce27">
            <text:p>-</text:p>
          </table:table-cell>
          <table:table-cell office:value-type="float" office:value="1190000" table:style-name="ce27">
            <text:p>1,190,000</text:p>
          </table:table-cell>
          <table:table-cell office:value-type="float" office:value="1190000" table:style-name="ce27">
            <text:p>1,190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觀光工程規劃與管理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27">
            <text:p>1,190,000</text:p>
          </table:table-cell>
          <table:table-cell office:value-type="string" table:style-name="ce27">
            <text:p>-</text:p>
          </table:table-cell>
          <table:table-cell office:value-type="float" office:value="1190000" table:style-name="ce27">
            <text:p>1,190,000</text:p>
          </table:table-cell>
          <table:table-cell office:value-type="float" office:value="1190000" table:style-name="ce27">
            <text:p>1,190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25">
            <text:p>ˉˉ業務費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27">
            <text:p>1,190,000</text:p>
          </table:table-cell>
          <table:table-cell office:value-type="string" table:style-name="ce27">
            <text:p>-</text:p>
          </table:table-cell>
          <table:table-cell office:value-type="float" office:value="1190000" table:style-name="ce27">
            <text:p>1,190,000</text:p>
          </table:table-cell>
          <table:table-cell office:value-type="float" office:value="1190000" table:style-name="ce27">
            <text:p>1,190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4</text:p>
          </table:table-cell>
          <table:table-cell office:value-type="string" table:number-columns-spanned="1" table:number-rows-spanned="2" table:style-name="ce101">
            <text:p>90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27">
            <text:p>646,7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6744" table:style-name="ce27">
            <text:p>646,744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27">
            <text:p>646,7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6744" table:style-name="ce27">
            <text:p>646,744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27">
            <text:p>646,7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6744" table:style-name="ce27">
            <text:p>646,744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27">
            <text:p>1,836,744</text:p>
          </table:table-cell>
          <table:table-cell office:value-type="string" table:style-name="ce27">
            <text:p>-</text:p>
          </table:table-cell>
          <table:table-cell office:value-type="float" office:value="1190000" table:style-name="ce27">
            <text:p>1,190,000</text:p>
          </table:table-cell>
          <table:table-cell office:value-type="float" office:value="1190000" table:style-name="ce27">
            <text:p>1,190,000</text:p>
          </table:table-cell>
          <table:table-cell office:value-type="string" table:style-name="ce27">
            <text:p>-</text:p>
          </table:table-cell>
          <table:table-cell office:value-type="float" office:value="646744" table:style-name="ce27">
            <text:p>646,744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5</text:p>
          </table:table-cell>
          <table:table-cell office:value-type="string" table:number-columns-spanned="1" table:number-rows-spanned="2" table:style-name="ce101">
            <text:p>07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觀光管理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27">
            <text:p>478,8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78800" table:style-name="ce27">
            <text:p>478,80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觀光產業管理業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27">
            <text:p>478,8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78800" table:style-name="ce27">
            <text:p>478,80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2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25">
            <text:p>ˉˉ業務費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27">
            <text:p>478,8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78800" table:style-name="ce27">
            <text:p>478,80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5</text:p>
          </table:table-cell>
          <table:table-cell office:value-type="string" table:number-columns-spanned="1" table:number-rows-spanned="2" table:style-name="ce101">
            <text:p>90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27">
            <text:p>6,759,3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4076" table:style-name="ce27">
            <text:p>894,076</text:p>
          </table:table-cell>
          <table:table-cell office:value-type="string" table:style-name="ce27">
            <text:p>-</text:p>
          </table:table-cell>
          <table:table-cell office:value-type="float" office:value="5865235" table:style-name="ce27">
            <text:p>5,865,235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27">
            <text:p>6,759,3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4076" table:style-name="ce27">
            <text:p>894,076</text:p>
          </table:table-cell>
          <table:table-cell office:value-type="string" table:style-name="ce27">
            <text:p>-</text:p>
          </table:table-cell>
          <table:table-cell office:value-type="float" office:value="5865235" table:style-name="ce27">
            <text:p>5,865,235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27">
            <text:p>6,759,3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4076" table:style-name="ce27">
            <text:p>894,076</text:p>
          </table:table-cell>
          <table:table-cell office:value-type="string" table:style-name="ce27">
            <text:p>-</text:p>
          </table:table-cell>
          <table:table-cell office:value-type="float" office:value="5865235" table:style-name="ce27">
            <text:p>5,865,235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27">
            <text:p>7,238,1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4076" table:style-name="ce27">
            <text:p>894,076</text:p>
          </table:table-cell>
          <table:table-cell office:value-type="string" table:style-name="ce27">
            <text:p>-</text:p>
          </table:table-cell>
          <table:table-cell office:value-type="float" office:value="6344035" table:style-name="ce27">
            <text:p>6,344,035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6</text:p>
          </table:table-cell>
          <table:table-cell office:value-type="string" table:number-columns-spanned="1" table:number-rows-spanned="2" table:style-name="ce101">
            <text:p>07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觀光管理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27">
            <text:p>468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8000" table:style-name="ce27">
            <text:p>468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觀光工程規劃與管理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27">
            <text:p>468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8000" table:style-name="ce27">
            <text:p>468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25">
            <text:p>ˉˉ業務費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27">
            <text:p>468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8000" table:style-name="ce27">
            <text:p>468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6</text:p>
          </table:table-cell>
          <table:table-cell office:value-type="string" table:number-columns-spanned="1" table:number-rows-spanned="2" table:style-name="ce101">
            <text:p>90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27">
            <text:p>59,588,9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053662" table:style-name="ce27">
            <text:p>11,053,662</text:p>
          </table:table-cell>
          <table:table-cell office:value-type="string" table:style-name="ce27">
            <text:p>-</text:p>
          </table:table-cell>
          <table:table-cell office:value-type="float" office:value="48535291" table:style-name="ce27">
            <text:p>48,535,291</text:p>
          </table:table-cell>
          <table:table-cell office:value-type="float" office:value="4716921" table:style-name="ce27">
            <text:p>4,716,921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27">
            <text:p>59,588,9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053662" table:style-name="ce27">
            <text:p>11,053,662</text:p>
          </table:table-cell>
          <table:table-cell office:value-type="string" table:style-name="ce27">
            <text:p>-</text:p>
          </table:table-cell>
          <table:table-cell office:value-type="float" office:value="48535291" table:style-name="ce27">
            <text:p>48,535,291</text:p>
          </table:table-cell>
          <table:table-cell office:value-type="float" office:value="4716921" table:style-name="ce27">
            <text:p>4,716,921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27">
            <text:p>59,588,9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053662" table:style-name="ce27">
            <text:p>11,053,662</text:p>
          </table:table-cell>
          <table:table-cell office:value-type="string" table:style-name="ce27">
            <text:p>-</text:p>
          </table:table-cell>
          <table:table-cell office:value-type="float" office:value="48535291" table:style-name="ce27">
            <text:p>48,535,291</text:p>
          </table:table-cell>
          <table:table-cell office:value-type="float" office:value="4716921" table:style-name="ce27">
            <text:p>4,716,921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27">
            <text:p>60,056,9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521662" table:style-name="ce27">
            <text:p>11,521,662</text:p>
          </table:table-cell>
          <table:table-cell office:value-type="string" table:style-name="ce27">
            <text:p>-</text:p>
          </table:table-cell>
          <table:table-cell office:value-type="float" office:value="48535291" table:style-name="ce27">
            <text:p>48,535,291</text:p>
          </table:table-cell>
          <table:table-cell office:value-type="float" office:value="4716921" table:style-name="ce27">
            <text:p>4,716,921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7</text:p>
          </table:table-cell>
          <table:table-cell office:value-type="string" table:number-columns-spanned="1" table:number-rows-spanned="2" table:style-name="ce101">
            <text:p>07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觀光管理</text:p>
          </table:table-cell>
          <table:table-cell office:value-type="float" office:value="6191760" table:style-name="ce27">
            <text:p>6,191,7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183110" table:style-name="ce27">
            <text:p>6,183,110</text:p>
          </table:table-cell>
          <table:table-cell office:value-type="string" table:style-name="ce27">
            <text:p>-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19414" table:style-name="ce27">
            <text:p>17,219,414</text:p>
          </table:table-cell>
          <table:table-cell office:value-type="string" table:style-name="ce27">
            <text:p>-</text:p>
          </table:table-cell>
          <table:table-cell office:value-type="float" office:value="4282053" table:style-name="ce27">
            <text:p>4,282,053</text:p>
          </table:table-cell>
          <table:table-cell office:value-type="float" office:value="7408794" table:style-name="ce27">
            <text:p>7,408,794</text:p>
          </table:table-cell>
          <table:table-cell office:value-type="string" table:style-name="ce27">
            <text:p>-</text:p>
          </table:table-cell>
          <table:table-cell office:value-type="float" office:value="9810620" table:style-name="ce27">
            <text:p>9,810,62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觀光工程規劃與管理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27">
            <text:p>799,5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3750" table:style-name="ce27">
            <text:p>173,750</text:p>
          </table:table-cell>
          <table:table-cell office:value-type="string" table:style-name="ce27">
            <text:p>-</text:p>
          </table:table-cell>
          <table:table-cell office:value-type="float" office:value="625800" table:style-name="ce27">
            <text:p>625,80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25">
            <text:p>ˉˉ業務費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27">
            <text:p>799,5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3750" table:style-name="ce27">
            <text:p>173,750</text:p>
          </table:table-cell>
          <table:table-cell office:value-type="string" table:style-name="ce27">
            <text:p>-</text:p>
          </table:table-cell>
          <table:table-cell office:value-type="float" office:value="625800" table:style-name="ce27">
            <text:p>625,80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觀光旅遊行銷與推廣</text:p>
          </table:table-cell>
          <table:table-cell office:value-type="float" office:value="6191760" table:style-name="ce27">
            <text:p>6,191,7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183110" table:style-name="ce27">
            <text:p>6,183,110</text:p>
          </table:table-cell>
          <table:table-cell office:value-type="string" table:style-name="ce27">
            <text:p>-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27">
            <text:p>13,208,864</text:p>
          </table:table-cell>
          <table:table-cell office:value-type="string" table:style-name="ce27">
            <text:p>-</text:p>
          </table:table-cell>
          <table:table-cell office:value-type="float" office:value="4282053" table:style-name="ce27">
            <text:p>4,282,053</text:p>
          </table:table-cell>
          <table:table-cell office:value-type="float" office:value="6535044" table:style-name="ce27">
            <text:p>6,535,044</text:p>
          </table:table-cell>
          <table:table-cell office:value-type="string" table:style-name="ce27">
            <text:p>-</text:p>
          </table:table-cell>
          <table:table-cell office:value-type="float" office:value="6673820" table:style-name="ce27">
            <text:p>6,673,82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25">
            <text:p>ˉˉ業務費</text:p>
          </table:table-cell>
          <table:table-cell office:value-type="float" office:value="6191760" table:style-name="ce27">
            <text:p>6,191,7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183110" table:style-name="ce27">
            <text:p>6,183,110</text:p>
          </table:table-cell>
          <table:table-cell office:value-type="string" table:style-name="ce27">
            <text:p>-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27">
            <text:p>13,208,864</text:p>
          </table:table-cell>
          <table:table-cell office:value-type="string" table:style-name="ce27">
            <text:p>-</text:p>
          </table:table-cell>
          <table:table-cell office:value-type="float" office:value="4282053" table:style-name="ce27">
            <text:p>4,282,053</text:p>
          </table:table-cell>
          <table:table-cell office:value-type="float" office:value="6535044" table:style-name="ce27">
            <text:p>6,535,044</text:p>
          </table:table-cell>
          <table:table-cell office:value-type="string" table:style-name="ce27">
            <text:p>-</text:p>
          </table:table-cell>
          <table:table-cell office:value-type="float" office:value="6673820" table:style-name="ce27">
            <text:p>6,673,82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5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觀光企劃與發展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27">
            <text:p>3,211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0000" table:style-name="ce27">
            <text:p>700,000</text:p>
          </table:table-cell>
          <table:table-cell office:value-type="string" table:style-name="ce27">
            <text:p>-</text:p>
          </table:table-cell>
          <table:table-cell office:value-type="float" office:value="2511000" table:style-name="ce27">
            <text:p>2,511,00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25">
            <text:p>ˉˉ業務費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27">
            <text:p>3,211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0000" table:style-name="ce27">
            <text:p>700,000</text:p>
          </table:table-cell>
          <table:table-cell office:value-type="string" table:style-name="ce27">
            <text:p>-</text:p>
          </table:table-cell>
          <table:table-cell office:value-type="float" office:value="2511000" table:style-name="ce27">
            <text:p>2,511,00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7</text:p>
          </table:table-cell>
          <table:table-cell office:value-type="string" table:number-columns-spanned="1" table:number-rows-spanned="2" table:style-name="ce101">
            <text:p>90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一般建築及設備</text:p>
          </table:table-cell>
          <table:table-cell office:value-type="float" office:value="15631156" table:style-name="ce27">
            <text:p>15,631,1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582485" table:style-name="ce27">
            <text:p>15,582,485</text:p>
          </table:table-cell>
          <table:table-cell office:value-type="string" table:style-name="ce27">
            <text:p>-</text:p>
          </table:table-cell>
          <table:table-cell office:value-type="float" office:value="48671" table:style-name="ce27">
            <text:p>48,67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27">
            <text:p>624,366,240</text:p>
          </table:table-cell>
          <table:table-cell office:value-type="string" table:style-name="ce27">
            <text:p>-</text:p>
          </table:table-cell>
          <table:table-cell office:value-type="float" office:value="17831283" table:style-name="ce27">
            <text:p>17,831,283</text:p>
          </table:table-cell>
          <table:table-cell office:value-type="float" office:value="99621318" table:style-name="ce27">
            <text:p>99,621,318</text:p>
          </table:table-cell>
          <table:table-cell office:value-type="string" table:style-name="ce27">
            <text:p>-</text:p>
          </table:table-cell>
          <table:table-cell office:value-type="float" office:value="524744922" table:style-name="ce27">
            <text:p>524,744,922</text:p>
          </table:table-cell>
          <table:table-cell office:value-type="float" office:value="10000" table:style-name="ce27">
            <text:p>10,000</text:p>
          </table:table-cell>
          <table:table-cell table:number-columns-repeated="16371"/>
        </table:table-row>
        <table:table-row table:style-name="ro12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一般建築及設備*</text:p>
          </table:table-cell>
          <table:table-cell office:value-type="float" office:value="15631156" table:style-name="ce27">
            <text:p>15,631,1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582485" table:style-name="ce27">
            <text:p>15,582,485</text:p>
          </table:table-cell>
          <table:table-cell office:value-type="string" table:style-name="ce27">
            <text:p>-</text:p>
          </table:table-cell>
          <table:table-cell office:value-type="float" office:value="48671" table:style-name="ce27">
            <text:p>48,67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27">
            <text:p>624,366,240</text:p>
          </table:table-cell>
          <table:table-cell office:value-type="string" table:style-name="ce27">
            <text:p>-</text:p>
          </table:table-cell>
          <table:table-cell office:value-type="float" office:value="17831283" table:style-name="ce27">
            <text:p>17,831,283</text:p>
          </table:table-cell>
          <table:table-cell office:value-type="float" office:value="99621318" table:style-name="ce27">
            <text:p>99,621,318</text:p>
          </table:table-cell>
          <table:table-cell office:value-type="string" table:style-name="ce27">
            <text:p>-</text:p>
          </table:table-cell>
          <table:table-cell office:value-type="float" office:value="524744922" table:style-name="ce27">
            <text:p>524,744,922</text:p>
          </table:table-cell>
          <table:table-cell office:value-type="float" office:value="10000" table:style-name="ce27">
            <text:p>10,000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float" office:value="15631156" table:style-name="ce27">
            <text:p>15,631,1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582485" table:style-name="ce27">
            <text:p>15,582,485</text:p>
          </table:table-cell>
          <table:table-cell office:value-type="string" table:style-name="ce27">
            <text:p>-</text:p>
          </table:table-cell>
          <table:table-cell office:value-type="float" office:value="48671" table:style-name="ce27">
            <text:p>48,67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27">
            <text:p>624,366,240</text:p>
          </table:table-cell>
          <table:table-cell office:value-type="string" table:style-name="ce27">
            <text:p>-</text:p>
          </table:table-cell>
          <table:table-cell office:value-type="float" office:value="17831283" table:style-name="ce27">
            <text:p>17,831,283</text:p>
          </table:table-cell>
          <table:table-cell office:value-type="float" office:value="99621318" table:style-name="ce27">
            <text:p>99,621,318</text:p>
          </table:table-cell>
          <table:table-cell office:value-type="string" table:style-name="ce27">
            <text:p>-</text:p>
          </table:table-cell>
          <table:table-cell office:value-type="float" office:value="524744922" table:style-name="ce27">
            <text:p>524,744,922</text:p>
          </table:table-cell>
          <table:table-cell office:value-type="float" office:value="10000" table:style-name="ce27">
            <text:p>10,000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24">
            <text:p>107</text:p>
          </table:table-cell>
          <table:table-cell office:value-type="string" table:number-columns-spanned="1" table:number-rows-spanned="2" table:style-name="ce101">
            <text:p>05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災害準備金</text:p>
          </table:table-cell>
          <table:table-cell office:value-type="float" office:value="2285589" table:style-name="ce27">
            <text:p>2,285,5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85589" table:style-name="ce27">
            <text:p>2,285,5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27">
            <text:p>45,442,976</text:p>
          </table:table-cell>
          <table:table-cell office:value-type="string" table:style-name="ce27">
            <text:p>-</text:p>
          </table:table-cell>
          <table:table-cell office:value-type="float" office:value="80745" table:style-name="ce27">
            <text:p>80,745</text:p>
          </table:table-cell>
          <table:table-cell office:value-type="float" office:value="11424542" table:style-name="ce27">
            <text:p>11,424,542</text:p>
          </table:table-cell>
          <table:table-cell office:value-type="string" table:style-name="ce27">
            <text:p>-</text:p>
          </table:table-cell>
          <table:table-cell office:value-type="float" office:value="34018434" table:style-name="ce27">
            <text:p>34,018,434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ˉ災害準備金*</text:p>
          </table:table-cell>
          <table:table-cell office:value-type="float" office:value="2285589" table:style-name="ce27">
            <text:p>2,285,5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85589" table:style-name="ce27">
            <text:p>2,285,5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27">
            <text:p>45,442,976</text:p>
          </table:table-cell>
          <table:table-cell office:value-type="string" table:style-name="ce27">
            <text:p>-</text:p>
          </table:table-cell>
          <table:table-cell office:value-type="float" office:value="80745" table:style-name="ce27">
            <text:p>80,745</text:p>
          </table:table-cell>
          <table:table-cell office:value-type="float" office:value="11424542" table:style-name="ce27">
            <text:p>11,424,542</text:p>
          </table:table-cell>
          <table:table-cell office:value-type="string" table:style-name="ce27">
            <text:p>-</text:p>
          </table:table-cell>
          <table:table-cell office:value-type="float" office:value="34018434" table:style-name="ce27">
            <text:p>34,018,434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float" office:value="2285589" table:style-name="ce27">
            <text:p>2,285,5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85589" table:style-name="ce27">
            <text:p>2,285,5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27">
            <text:p>45,442,976</text:p>
          </table:table-cell>
          <table:table-cell office:value-type="string" table:style-name="ce27">
            <text:p>-</text:p>
          </table:table-cell>
          <table:table-cell office:value-type="float" office:value="80745" table:style-name="ce27">
            <text:p>80,745</text:p>
          </table:table-cell>
          <table:table-cell office:value-type="float" office:value="11424542" table:style-name="ce27">
            <text:p>11,424,542</text:p>
          </table:table-cell>
          <table:table-cell office:value-type="string" table:style-name="ce27">
            <text:p>-</text:p>
          </table:table-cell>
          <table:table-cell office:value-type="float" office:value="34018434" table:style-name="ce27">
            <text:p>34,018,434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小計</text:p>
          </table:table-cell>
          <table:table-cell office:value-type="float" office:value="24108505" table:style-name="ce27">
            <text:p>24,108,50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051184" table:style-name="ce27">
            <text:p>24,051,184</text:p>
          </table:table-cell>
          <table:table-cell office:value-type="string" table:style-name="ce27">
            <text:p>-</text:p>
          </table:table-cell>
          <table:table-cell office:value-type="float" office:value="57321" table:style-name="ce27">
            <text:p>57,32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7028630" table:style-name="ce27">
            <text:p>687,028,630</text:p>
          </table:table-cell>
          <table:table-cell office:value-type="string" table:style-name="ce27">
            <text:p>-</text:p>
          </table:table-cell>
          <table:table-cell office:value-type="float" office:value="22194081" table:style-name="ce27">
            <text:p>22,194,081</text:p>
          </table:table-cell>
          <table:table-cell office:value-type="float" office:value="118454654" table:style-name="ce27">
            <text:p>118,454,654</text:p>
          </table:table-cell>
          <table:table-cell office:value-type="string" table:style-name="ce27">
            <text:p>-</text:p>
          </table:table-cell>
          <table:table-cell office:value-type="float" office:value="568573976" table:style-name="ce27">
            <text:p>568,573,976</text:p>
          </table:table-cell>
          <table:table-cell office:value-type="float" office:value="10000" table:style-name="ce27">
            <text:p>10,000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經常門合計</text:p>
          </table:table-cell>
          <table:table-cell office:value-type="float" office:value="6191760" table:style-name="ce27">
            <text:p>6,191,7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183110" table:style-name="ce27">
            <text:p>6,183,110</text:p>
          </table:table-cell>
          <table:table-cell office:value-type="string" table:style-name="ce27">
            <text:p>-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19215" table:style-name="ce27">
            <text:p>19,619,215</text:p>
          </table:table-cell>
          <table:table-cell office:value-type="string" table:style-name="ce27">
            <text:p>-</text:p>
          </table:table-cell>
          <table:table-cell office:value-type="float" office:value="5472053" table:style-name="ce27">
            <text:p>5,472,053</text:p>
          </table:table-cell>
          <table:table-cell office:value-type="float" office:value="9066794" table:style-name="ce27">
            <text:p>9,066,794</text:p>
          </table:table-cell>
          <table:table-cell office:value-type="string" table:style-name="ce27">
            <text:p>-</text:p>
          </table:table-cell>
          <table:table-cell office:value-type="float" office:value="10552421" table:style-name="ce27">
            <text:p>10,552,42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資本門合計*</text:p>
          </table:table-cell>
          <table:table-cell office:value-type="float" office:value="17916745" table:style-name="ce27">
            <text:p>17,916,7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868074" table:style-name="ce27">
            <text:p>17,868,074</text:p>
          </table:table-cell>
          <table:table-cell office:value-type="string" table:style-name="ce27">
            <text:p>-</text:p>
          </table:table-cell>
          <table:table-cell office:value-type="float" office:value="48671" table:style-name="ce27">
            <text:p>48,67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9654892" table:style-name="ce27">
            <text:p>739,654,892</text:p>
          </table:table-cell>
          <table:table-cell office:value-type="string" table:style-name="ce27">
            <text:p>-</text:p>
          </table:table-cell>
          <table:table-cell office:value-type="float" office:value="17912028" table:style-name="ce27">
            <text:p>17,912,028</text:p>
          </table:table-cell>
          <table:table-cell office:value-type="float" office:value="122993598" table:style-name="ce27">
            <text:p>122,993,598</text:p>
          </table:table-cell>
          <table:table-cell office:value-type="string" table:style-name="ce27">
            <text:p>-</text:p>
          </table:table-cell>
          <table:table-cell office:value-type="float" office:value="616661294" table:style-name="ce27">
            <text:p>616,661,294</text:p>
          </table:table-cell>
          <table:table-cell office:value-type="float" office:value="4726921" table:style-name="ce27">
            <text:p>4,726,921</text:p>
          </table:table-cell>
          <table:table-cell table:number-columns-repeated="16371"/>
        </table:table-row>
        <table:table-row table:style-name="ro11">
          <table:table-cell table:number-columns-spanned="1" table:number-rows-spanned="2" table:style-name="ce124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25">
            <text:p>總計</text:p>
          </table:table-cell>
          <table:table-cell office:value-type="float" office:value="24108505" table:style-name="ce27">
            <text:p>24,108,50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051184" table:style-name="ce27">
            <text:p>24,051,184</text:p>
          </table:table-cell>
          <table:table-cell office:value-type="string" table:style-name="ce27">
            <text:p>-</text:p>
          </table:table-cell>
          <table:table-cell office:value-type="float" office:value="57321" table:style-name="ce27">
            <text:p>57,32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9274107" table:style-name="ce27">
            <text:p>759,274,107</text:p>
          </table:table-cell>
          <table:table-cell office:value-type="string" table:style-name="ce27">
            <text:p>-</text:p>
          </table:table-cell>
          <table:table-cell office:value-type="float" office:value="23384081" table:style-name="ce27">
            <text:p>23,384,081</text:p>
          </table:table-cell>
          <table:table-cell office:value-type="float" office:value="132060392" table:style-name="ce27">
            <text:p>132,060,392</text:p>
          </table:table-cell>
          <table:table-cell office:value-type="string" table:style-name="ce27">
            <text:p>-</text:p>
          </table:table-cell>
          <table:table-cell office:value-type="float" office:value="627213715" table:style-name="ce27">
            <text:p>627,213,715</text:p>
          </table:table-cell>
          <table:table-cell office:value-type="float" office:value="4726921" table:style-name="ce27">
            <text:p>4,726,921</text:p>
          </table:table-cell>
          <table:table-cell table:number-columns-repeated="16371"/>
        </table:table-row>
        <table:table-row table:number-rows-repeated="1048475" table:style-name="ro11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封面.$A$1"/>
        </table:named-expressions>
      </table:table>
      <table:table table:name="平衡表" table:style-name="ta6">
        <table:table-column table:style-name="co26" table:default-cell-style-name="ce50"/>
        <table:table-column table:style-name="co27" table:default-cell-style-name="ce51"/>
        <table:table-column table:style-name="co26" table:default-cell-style-name="ce52"/>
        <table:table-column table:style-name="co27" table:default-cell-style-name="ce53"/>
        <table:table-column table:style-name="co28" table:number-columns-repeated="2" table:default-cell-style-name="ce52"/>
        <table:table-column table:style-name="co24" table:default-cell-style-name="ce52"/>
        <table:table-column table:style-name="co29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2" table:number-columns-repeated="16373" table:default-cell-style-name="ce52"/>
        <table:table-row table:style-name="ro18">
          <table:table-cell office:value-type="string" table:number-columns-spanned="1" table:number-rows-spanned="2" table:style-name="ce12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5">
            <text:p>金 <text:s text:c="14"/>額</text:p>
          </table:table-cell>
          <table:table-cell office:value-type="string" table:number-columns-spanned="1" table:number-rows-spanned="2" table:style-name="ce16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8">
            <text:p>金 <text:s text:c="14"/>額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19"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80" table:style-name="ce52"/>
        </table:table-row>
        <table:table-row table:style-name="ro11">
          <table:table-cell office:value-type="string" table:style-name="ce50">
            <text:p>資產</text:p>
          </table:table-cell>
          <table:table-cell office:value-type="float" office:value="216193843" table:style-name="ce51">
            <text:p>216,193,843</text:p>
          </table:table-cell>
          <table:table-cell office:value-type="string" table:style-name="ce52">
            <text:p>負債</text:p>
          </table:table-cell>
          <table:table-cell office:value-type="float" office:value="233287152" table:style-name="ce53">
            <text:p>233,287,152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流動資產</text:p>
          </table:table-cell>
          <table:table-cell office:value-type="float" office:value="216193843" table:style-name="ce51">
            <text:p>216,193,843</text:p>
          </table:table-cell>
          <table:table-cell office:value-type="string" table:style-name="ce52">
            <text:p>　流動負債</text:p>
          </table:table-cell>
          <table:table-cell office:value-type="float" office:value="233287152" table:style-name="ce53">
            <text:p>233,287,152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現金</text:p>
          </table:table-cell>
          <table:table-cell office:value-type="float" office:value="108993051" table:style-name="ce51">
            <text:p>108,993,051</text:p>
          </table:table-cell>
          <table:table-cell office:value-type="string" table:style-name="ce52">
            <text:p>　　應付款項</text:p>
          </table:table-cell>
          <table:table-cell office:value-type="float" office:value="58697060" table:style-name="ce53">
            <text:p>58,697,060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　專戶存款</text:p>
          </table:table-cell>
          <table:table-cell office:value-type="float" office:value="108693051" table:style-name="ce51">
            <text:p>108,693,051</text:p>
          </table:table-cell>
          <table:table-cell office:value-type="string" table:style-name="ce52">
            <text:p>　　　應付帳款</text:p>
          </table:table-cell>
          <table:table-cell office:value-type="float" office:value="57321" table:style-name="ce53">
            <text:p>57,321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　零用金</text:p>
          </table:table-cell>
          <table:table-cell office:value-type="float" office:value="300000" table:style-name="ce51">
            <text:p>300,000</text:p>
          </table:table-cell>
          <table:table-cell office:value-type="string" table:style-name="ce52">
            <text:p>　　　其他應付款</text:p>
          </table:table-cell>
          <table:table-cell office:value-type="float" office:value="58639739" table:style-name="ce53">
            <text:p>58,639,739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應收款項</text:p>
          </table:table-cell>
          <table:table-cell office:value-type="float" office:value="8124157" table:style-name="ce51">
            <text:p>8,124,157</text:p>
          </table:table-cell>
          <table:table-cell office:value-type="string" table:style-name="ce52">
            <text:p>　　預收其他政府款</text:p>
          </table:table-cell>
          <table:table-cell office:value-type="float" office:value="58168925" table:style-name="ce53">
            <text:p>58,168,925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　應收帳款</text:p>
          </table:table-cell>
          <table:table-cell office:value-type="float" office:value="7808098" table:style-name="ce51">
            <text:p>7,808,098</text:p>
          </table:table-cell>
          <table:table-cell office:value-type="string" table:style-name="ce52">
            <text:p>　　　預收其他政府款</text:p>
          </table:table-cell>
          <table:table-cell office:value-type="float" office:value="58168925" table:style-name="ce53">
            <text:p>58,168,925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　其他應收款</text:p>
          </table:table-cell>
          <table:table-cell office:value-type="float" office:value="316059" table:style-name="ce51">
            <text:p>316,059</text:p>
          </table:table-cell>
          <table:table-cell office:value-type="string" table:style-name="ce52">
            <text:p>　　存入保證金</text:p>
          </table:table-cell>
          <table:table-cell office:value-type="float" office:value="62380290" table:style-name="ce53">
            <text:p>62,380,290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應收其他政府款</text:p>
          </table:table-cell>
          <table:table-cell office:value-type="float" office:value="3605536" table:style-name="ce51">
            <text:p>3,605,536</text:p>
          </table:table-cell>
          <table:table-cell office:value-type="string" table:style-name="ce52">
            <text:p>　　　存入保證金</text:p>
          </table:table-cell>
          <table:table-cell office:value-type="float" office:value="62380290" table:style-name="ce53">
            <text:p>62,380,290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　應收其他政府款</text:p>
          </table:table-cell>
          <table:table-cell office:value-type="float" office:value="3605536" table:style-name="ce51">
            <text:p>3,605,536</text:p>
          </table:table-cell>
          <table:table-cell office:value-type="string" table:style-name="ce52">
            <text:p>　　應付代收款</text:p>
          </table:table-cell>
          <table:table-cell office:value-type="float" office:value="48539870" table:style-name="ce53">
            <text:p>48,539,870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暫付款</text:p>
          </table:table-cell>
          <table:table-cell office:value-type="float" office:value="7728116" table:style-name="ce51">
            <text:p>7,728,116</text:p>
          </table:table-cell>
          <table:table-cell office:value-type="string" table:style-name="ce52">
            <text:p>　　　應付代收款</text:p>
          </table:table-cell>
          <table:table-cell office:value-type="float" office:value="48539870" table:style-name="ce53">
            <text:p>48,539,870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　暫付款</text:p>
          </table:table-cell>
          <table:table-cell office:value-type="float" office:value="7728116" table:style-name="ce51">
            <text:p>7,728,116</text:p>
          </table:table-cell>
          <table:table-cell office:value-type="string" table:style-name="ce52">
            <text:p>　　應付保管款</text:p>
          </table:table-cell>
          <table:table-cell office:value-type="float" office:value="5501007" table:style-name="ce53">
            <text:p>5,501,007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預付款</text:p>
          </table:table-cell>
          <table:table-cell office:value-type="float" office:value="87712507" table:style-name="ce51">
            <text:p>87,712,507</text:p>
          </table:table-cell>
          <table:table-cell office:value-type="string" table:style-name="ce52">
            <text:p>　　　應付保管款</text:p>
          </table:table-cell>
          <table:table-cell office:value-type="float" office:value="5501007" table:style-name="ce53">
            <text:p>5,501,007</text:p>
          </table:table-cell>
          <table:table-cell table:number-columns-repeated="16380" table:style-name="ce52"/>
        </table:table-row>
        <table:table-row table:style-name="ro11">
          <table:table-cell office:value-type="string" table:style-name="ce50">
            <text:p>　　　預付款</text:p>
          </table:table-cell>
          <table:table-cell office:value-type="float" office:value="87712507" table:style-name="ce51">
            <text:p>87,712,507</text:p>
          </table:table-cell>
          <table:table-cell office:value-type="string" table:style-name="ce52">
            <text:p>淨資產</text:p>
          </table:table-cell>
          <table:table-cell office:value-type="float" office:value="-17093309" table:style-name="ce53">
            <text:p>-17,093,309</text:p>
          </table:table-cell>
          <table:table-cell table:number-columns-repeated="16380"/>
        </table:table-row>
        <table:table-row table:style-name="ro11">
          <table:table-cell office:value-type="string" table:style-name="ce50">
            <text:p>　　存出保證金</text:p>
          </table:table-cell>
          <table:table-cell office:value-type="float" office:value="30476" table:style-name="ce51">
            <text:p>30,476</text:p>
          </table:table-cell>
          <table:table-cell office:value-type="string" table:style-name="ce52">
            <text:p>　資產負債淨額</text:p>
          </table:table-cell>
          <table:table-cell office:value-type="float" office:value="-17093309" table:style-name="ce53">
            <text:p>-17,093,309</text:p>
          </table:table-cell>
          <table:table-cell table:number-columns-repeated="16380"/>
        </table:table-row>
        <table:table-row table:style-name="ro11">
          <table:table-cell office:value-type="string" table:style-name="ce50">
            <text:p>　　　存出保證金</text:p>
          </table:table-cell>
          <table:table-cell office:value-type="float" office:value="30476" table:style-name="ce51">
            <text:p>30,476</text:p>
          </table:table-cell>
          <table:table-cell office:value-type="string" table:style-name="ce52">
            <text:p>　　資產負債淨額</text:p>
          </table:table-cell>
          <table:table-cell office:value-type="float" office:value="-17093309" table:style-name="ce53">
            <text:p>-17,093,309</text:p>
          </table:table-cell>
          <table:table-cell table:number-columns-repeated="16380"/>
        </table:table-row>
        <table:table-row table:style-name="ro11"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　　　資產負債淨額</text:p>
          </table:table-cell>
          <table:table-cell office:value-type="float" office:value="-17093309" table:style-name="ce53">
            <text:p>-17,093,309</text:p>
          </table:table-cell>
          <table:table-cell table:number-columns-repeated="16380"/>
        </table:table-row>
        <table:table-row table:number-rows-repeated="17" table:style-name="ro11">
          <table:table-cell table:number-columns-repeated="16384"/>
        </table:table-row>
        <table:table-row table:style-name="ro10">
          <table:table-cell office:value-type="string" table:style-name="ce54">
            <text:p>合　　　　計</text:p>
          </table:table-cell>
          <table:table-cell office:value-type="string" table:style-name="ce55">
            <text:p>216,193,843</text:p>
          </table:table-cell>
          <table:table-cell office:value-type="string" table:style-name="ce56">
            <text:p>合　　　　計</text:p>
          </table:table-cell>
          <table:table-cell office:value-type="string" table:style-name="ce30">
            <text:p>216,193,843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備 <text:s text:c="5"/>註</text:p>
          </table:table-cell>
          <table:table-cell table:style-name="ce51"/>
          <table:table-cell office:value-type="string" table:style-name="ce52">
            <text:p>備 <text:s text:c="5"/>註</text:p>
          </table:table-cell>
          <table:table-cell table:style-name="ce53"/>
          <table:table-cell table:number-columns-repeated="16380"/>
        </table:table-row>
        <table:table-row table:style-name="ro10">
          <table:table-cell office:value-type="string" table:style-name="ce50">
            <text:p>保管有價證券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應付保管有價證券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保管品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應付保管品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保證品</text:p>
          </table:table-cell>
          <table:table-cell office:value-type="string" table:style-name="ce51">
            <text:p>45,382,214</text:p>
          </table:table-cell>
          <table:table-cell office:value-type="string" table:style-name="ce52">
            <text:p>應付保證品</text:p>
          </table:table-cell>
          <table:table-cell office:value-type="string" table:style-name="ce53">
            <text:p>45,382,214</text:p>
          </table:table-cell>
          <table:table-cell table:number-columns-repeated="16380"/>
        </table:table-row>
        <table:table-row table:style-name="ro10">
          <table:table-cell office:value-type="string" table:style-name="ce29">
            <text:p>債權憑證</text:p>
          </table:table-cell>
          <table:table-cell office:value-type="string" table:style-name="ce55">
            <text:p>57</text:p>
          </table:table-cell>
          <table:table-cell office:value-type="string" table:style-name="ce57">
            <text:p>待抵銷債權憑證</text:p>
          </table:table-cell>
          <table:table-cell office:value-type="string" table:style-name="ce30">
            <text:p>57</text:p>
          </table:table-cell>
          <table:table-cell table:number-columns-repeated="16380"/>
        </table:table-row>
        <table:table-row table:number-rows-repeated="1048533" table:style-name="ro11">
          <table:table-cell table:number-columns-repeated="16384"/>
        </table:table-row>
        <table:named-expressions>
          <table:named-expression table:name="Print_Titles" table:expression="of:=[平衡表.$A:.$A]~[平衡表.$1:.$3]" table:base-cell-address="封面.$A$1"/>
        </table:named-expressions>
      </table:table>
      <table:table table:name="資本資產表" table:style-name="ta7">
        <table:table-column table:style-name="co30" table:default-cell-style-name="ce61"/>
        <table:table-column table:style-name="co31" table:default-cell-style-name="ce60"/>
        <table:table-column table:style-name="co31" table:default-cell-style-name="ce59"/>
        <table:table-column table:style-name="co30" table:default-cell-style-name="ce61"/>
        <table:table-column table:style-name="co31" table:default-cell-style-name="ce60"/>
        <table:table-column table:style-name="co31" table:default-cell-style-name="ce59"/>
        <table:table-column table:style-name="co2" table:number-columns-repeated="16378" table:default-cell-style-name="ce58"/>
        <table:table-row table:style-name="ro18">
          <table:table-cell office:value-type="string" table:style-name="ce66">
            <text:p>科目名稱</text:p>
          </table:table-cell>
          <table:table-cell office:value-type="string" table:number-columns-spanned="2" table:number-rows-spanned="1" table:style-name="ce167">
            <text:p>金額</text:p>
          </table:table-cell>
          <table:covered-table-cell/>
          <table:table-cell office:value-type="string" table:style-name="ce66">
            <text:p>科目名稱</text:p>
          </table:table-cell>
          <table:table-cell office:value-type="string" table:number-columns-spanned="2" table:number-rows-spanned="1" table:style-name="ce167">
            <text:p>金額</text:p>
          </table:table-cell>
          <table:covered-table-cell/>
          <table:table-cell table:number-columns-repeated="16378" table:style-name="ce65"/>
        </table:table-row>
        <table:table-row table:style-name="ro19"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0">
          <table:table-cell office:value-type="string" table:style-name="ce61">
            <text:p>　固定資產</text:p>
          </table:table-cell>
          <table:table-cell table:style-name="ce60"/>
          <table:table-cell office:value-type="float" office:value="1557068377" table:style-name="ce59">
            <text:p>1,557,068,377<text:s/></text:p>
          </table:table-cell>
          <table:table-cell office:value-type="string" table:style-name="ce61">
            <text:p>　資本資產總額</text:p>
          </table:table-cell>
          <table:table-cell table:style-name="ce60"/>
          <table:table-cell office:value-type="float" office:value="1557398049" table:style-name="ce59">
            <text:p>1,557,398,049<text:s/></text:p>
          </table:table-cell>
          <table:table-cell table:number-columns-repeated="16378"/>
        </table:table-row>
        <table:table-row table:style-name="ro21">
          <table:table-cell office:value-type="string" table:style-name="ce61">
            <text:p>　　土地</text:p>
          </table:table-cell>
          <table:table-cell office:value-type="float" office:value="100377993" table:style-name="ce60">
            <text:p>100,377,993<text:s/></text:p>
          </table:table-cell>
          <table:table-cell table:style-name="ce59"/>
          <table:table-cell office:value-type="string" table:style-name="ce61">
            <text:p>　　資本資產總額</text:p>
          </table:table-cell>
          <table:table-cell office:value-type="float" office:value="1557398049" table:style-name="ce60">
            <text:p>1,557,398,049<text:s/></text:p>
          </table:table-cell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　土地改良物</text:p>
          </table:table-cell>
          <table:table-cell office:value-type="float" office:value="332467817" table:style-name="ce60">
            <text:p>332,467,817<text:s/></text:p>
          </table:table-cell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　房屋建築及設備</text:p>
          </table:table-cell>
          <table:table-cell office:value-type="float" office:value="291235596" table:style-name="ce60">
            <text:p>291,235,596<text:s/></text:p>
          </table:table-cell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　機械及設備</text:p>
          </table:table-cell>
          <table:table-cell office:value-type="float" office:value="91587355" table:style-name="ce60">
            <text:p>91,587,355<text:s/></text:p>
          </table:table-cell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　交通及運輸設備</text:p>
          </table:table-cell>
          <table:table-cell office:value-type="float" office:value="6228004" table:style-name="ce60">
            <text:p>6,228,004<text:s/></text:p>
          </table:table-cell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　雜項設備</text:p>
          </table:table-cell>
          <table:table-cell office:value-type="float" office:value="92243810" table:style-name="ce60">
            <text:p>92,243,810<text:s/></text:p>
          </table:table-cell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　購建中固定資產</text:p>
          </table:table-cell>
          <table:table-cell office:value-type="float" office:value="642927802" table:style-name="ce60">
            <text:p>642,927,802<text:s/></text:p>
          </table:table-cell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無形資產</text:p>
          </table:table-cell>
          <table:table-cell table:style-name="ce60"/>
          <table:table-cell office:value-type="float" office:value="329672" table:style-name="ce59">
            <text:p>329,672<text:s/></text:p>
          </table:table-cell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style-name="ro21">
          <table:table-cell office:value-type="string" table:style-name="ce61">
            <text:p>　　無形資產</text:p>
          </table:table-cell>
          <table:table-cell office:value-type="float" office:value="329672" table:style-name="ce60">
            <text:p>329,672<text:s/></text:p>
          </table:table-cell>
          <table:table-cell table:style-name="ce59"/>
          <table:table-cell table:style-name="ce61"/>
          <table:table-cell table:style-name="ce60"/>
          <table:table-cell table:style-name="ce59"/>
          <table:table-cell table:number-columns-repeated="16378"/>
        </table:table-row>
        <table:table-row table:number-rows-repeated="21" table:style-name="ro20">
          <table:table-cell table:number-columns-repeated="16384"/>
        </table:table-row>
        <table:table-row table:style-name="ro21">
          <table:table-cell office:value-type="string" table:style-name="ce64">
            <text:p>　合　　　　計</text:p>
          </table:table-cell>
          <table:table-cell table:style-name="ce63"/>
          <table:table-cell office:value-type="float" office:value="1557398049" table:style-name="ce62">
            <text:p>1,557,398,049<text:s/></text:p>
          </table:table-cell>
          <table:table-cell office:value-type="string" table:style-name="ce64">
            <text:p>　合　　　　計</text:p>
          </table:table-cell>
          <table:table-cell table:style-name="ce63"/>
          <table:table-cell office:value-type="float" office:value="1557398049" table:style-name="ce62">
            <text:p>1,557,398,049<text:s/></text:p>
          </table:table-cell>
          <table:table-cell table:number-columns-repeated="16378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8">
        <table:table-column table:style-name="co32" table:default-cell-style-name="ce79"/>
        <table:table-column table:style-name="co33" table:default-cell-style-name="ce78"/>
        <table:table-column table:style-name="co34" table:default-cell-style-name="ce78"/>
        <table:table-column table:style-name="co35" table:default-cell-style-name="ce78"/>
        <table:table-column table:style-name="co36" table:default-cell-style-name="ce78"/>
        <table:table-column table:style-name="co34" table:number-columns-repeated="2" table:default-cell-style-name="ce78"/>
        <table:table-column table:style-name="co2" table:number-columns-repeated="16377" table:default-cell-style-name="ce77"/>
        <table:table-row table:style-name="ro22">
          <table:table-cell office:value-type="string" table:number-columns-spanned="1" table:number-rows-spanned="2" table:style-name="ce142">
            <text:p>科目</text:p>
          </table:table-cell>
          <table:table-cell office:value-type="string" table:style-name="ce84">
            <text:p>取得成本</text:p>
          </table:table-cell>
          <table:table-cell office:value-type="string" table:style-name="ce8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3">
            <text:p>本年度資本</text:p>
            <text:p>資產成本變動</text:p>
          </table:table-cell>
          <table:covered-table-cell/>
          <table:table-cell office:value-type="string" table:style-name="ce85">
            <text:p>本年度累計折舊（耗）</text:p>
            <text:p>/長期投資評價變動</text:p>
          </table:table-cell>
          <table:table-cell office:value-type="string" table:style-name="ce84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82">
            <text:p>(1)</text:p>
          </table:table-cell>
          <table:table-cell office:value-type="string" table:style-name="ce82">
            <text:p>(2)</text:p>
          </table:table-cell>
          <table:table-cell office:value-type="string" table:style-name="ce83">
            <text:p>增加數</text:p>
            <text:p><text:span text:style-name="T46">(3)</text:span></text:p>
          </table:table-cell>
          <table:table-cell office:value-type="string" table:style-name="ce83">
            <text:p>減少數<text:span text:style-name="T46"/></text:p>
            <text:p><text:span text:style-name="T46">(4)</text:span></text:p>
          </table:table-cell>
          <table:table-cell office:value-type="string" table:style-name="ce82">
            <text:p>(5)</text:p>
          </table:table-cell>
          <table:table-cell office:value-type="string" table:style-name="ce82">
            <text:p>(6)=(1)+(2)+(3)-(4)+(5)</text:p>
          </table:table-cell>
          <table:table-cell table:number-columns-repeated="16377"/>
        </table:table-row>
        <table:table-row table:style-name="ro24">
          <table:table-cell table:style-name="ce79"/>
          <table:table-cell table:number-columns-repeated="6" table:style-name="ce78"/>
          <table:table-cell table:number-columns-repeated="16377"/>
        </table:table-row>
        <table:table-row table:style-name="ro25">
          <table:table-cell office:value-type="string" table:style-name="ce79">
            <text:p>長期投資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土地</text:p>
          </table:table-cell>
          <table:table-cell office:value-type="float" office:value="100377993" table:style-name="ce78">
            <text:p>100,377,99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00377993" table:style-name="ce78">
            <text:p>100,377,993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土地改良物</text:p>
          </table:table-cell>
          <table:table-cell office:value-type="float" office:value="570509224" table:style-name="ce78">
            <text:p>570,509,224<text:s/></text:p>
          </table:table-cell>
          <table:table-cell office:value-type="float" office:value="-275592931" table:style-name="ce78">
            <text:p>-275,592,931<text:s/></text:p>
          </table:table-cell>
          <table:table-cell office:value-type="float" office:value="80526146" table:style-name="ce78">
            <text:p>80,526,146<text:s/></text:p>
          </table:table-cell>
          <table:table-cell office:value-type="float" office:value="8342104" table:style-name="ce78">
            <text:p>8,342,104<text:s/></text:p>
          </table:table-cell>
          <table:table-cell office:value-type="float" office:value="-34632518" table:style-name="ce78">
            <text:p>-34,632,518<text:s/></text:p>
          </table:table-cell>
          <table:table-cell office:value-type="float" office:value="332467817" table:style-name="ce78">
            <text:p>332,467,817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房屋建築及設備</text:p>
          </table:table-cell>
          <table:table-cell office:value-type="float" office:value="68638466" table:style-name="ce78">
            <text:p>68,638,466<text:s/></text:p>
          </table:table-cell>
          <table:table-cell office:value-type="float" office:value="-18983568" table:style-name="ce78">
            <text:p>-18,983,568<text:s/></text:p>
          </table:table-cell>
          <table:table-cell office:value-type="float" office:value="282981243" table:style-name="ce78">
            <text:p>282,981,24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-41400545" table:style-name="ce78">
            <text:p>-41,400,545<text:s/></text:p>
          </table:table-cell>
          <table:table-cell office:value-type="float" office:value="291235596" table:style-name="ce78">
            <text:p>291,235,596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機械及設備</text:p>
          </table:table-cell>
          <table:table-cell office:value-type="float" office:value="28710135" table:style-name="ce78">
            <text:p>28,710,135<text:s/></text:p>
          </table:table-cell>
          <table:table-cell office:value-type="float" office:value="-12038888" table:style-name="ce78">
            <text:p>-12,038,888<text:s/></text:p>
          </table:table-cell>
          <table:table-cell office:value-type="float" office:value="81657132" table:style-name="ce78">
            <text:p>81,657,132<text:s/></text:p>
          </table:table-cell>
          <table:table-cell office:value-type="float" office:value="698450" table:style-name="ce78">
            <text:p>698,450<text:s/></text:p>
          </table:table-cell>
          <table:table-cell office:value-type="float" office:value="-6042574" table:style-name="ce78">
            <text:p>-6,042,574<text:s/></text:p>
          </table:table-cell>
          <table:table-cell office:value-type="float" office:value="91587355" table:style-name="ce78">
            <text:p>91,587,355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交通及運輸設備</text:p>
          </table:table-cell>
          <table:table-cell office:value-type="float" office:value="13622971" table:style-name="ce78">
            <text:p>13,622,971<text:s/></text:p>
          </table:table-cell>
          <table:table-cell office:value-type="float" office:value="-10551841" table:style-name="ce78">
            <text:p>-10,551,841<text:s/></text:p>
          </table:table-cell>
          <table:table-cell office:value-type="float" office:value="3965366" table:style-name="ce78">
            <text:p>3,965,366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-808492" table:style-name="ce78">
            <text:p>-808,492<text:s/></text:p>
          </table:table-cell>
          <table:table-cell office:value-type="float" office:value="6228004" table:style-name="ce78">
            <text:p>6,228,004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雜項設備</text:p>
          </table:table-cell>
          <table:table-cell office:value-type="float" office:value="85299991" table:style-name="ce78">
            <text:p>85,299,991<text:s/></text:p>
          </table:table-cell>
          <table:table-cell office:value-type="float" office:value="-26244326" table:style-name="ce78">
            <text:p>-26,244,326<text:s/></text:p>
          </table:table-cell>
          <table:table-cell office:value-type="float" office:value="42819667" table:style-name="ce78">
            <text:p>42,819,667<text:s/></text:p>
          </table:table-cell>
          <table:table-cell office:value-type="float" office:value="1739096" table:style-name="ce78">
            <text:p>1,739,096<text:s/></text:p>
          </table:table-cell>
          <table:table-cell office:value-type="float" office:value="-7892426" table:style-name="ce78">
            <text:p>-7,892,426<text:s/></text:p>
          </table:table-cell>
          <table:table-cell office:value-type="float" office:value="92243810" table:style-name="ce78">
            <text:p>92,243,81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收藏品及傳承資產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權利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81">
            <text:p>　小　　計</text:p>
          </table:table-cell>
          <table:table-cell office:value-type="float" office:value="867158780" table:style-name="ce80">
            <text:p>867,158,780<text:s/></text:p>
          </table:table-cell>
          <table:table-cell office:value-type="float" office:value="-343411554" table:style-name="ce80">
            <text:p>-343,411,554<text:s/></text:p>
          </table:table-cell>
          <table:table-cell office:value-type="float" office:value="491949554" table:style-name="ce80">
            <text:p>491,949,554<text:s/></text:p>
          </table:table-cell>
          <table:table-cell office:value-type="float" office:value="10779650" table:style-name="ce80">
            <text:p>10,779,650<text:s/></text:p>
          </table:table-cell>
          <table:table-cell office:value-type="float" office:value="-90776555" table:style-name="ce80">
            <text:p>-90,776,555<text:s/></text:p>
          </table:table-cell>
          <table:table-cell office:value-type="float" office:value="914140575" table:style-name="ce80">
            <text:p>914,140,575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租賃資產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租賃權益改良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購建中固定資產</text:p>
          </table:table-cell>
          <table:table-cell office:value-type="float" office:value="584018626" table:style-name="ce78">
            <text:p>584,018,626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64049382" table:style-name="ce78">
            <text:p>64,049,382<text:s/></text:p>
          </table:table-cell>
          <table:table-cell office:value-type="float" office:value="5140206" table:style-name="ce78">
            <text:p>5,140,206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642927802" table:style-name="ce78">
            <text:p>642,927,802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其他固定資產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遞耗資產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電腦軟體</text:p>
          </table:table-cell>
          <table:table-cell office:value-type="float" office:value="242400" table:style-name="ce78">
            <text:p>242,40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230502" table:style-name="ce78">
            <text:p>230,502<text:s/></text:p>
          </table:table-cell>
          <table:table-cell office:value-type="float" office:value="143230" table:style-name="ce78">
            <text:p>143,23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329672" table:style-name="ce78">
            <text:p>329,672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發展中之無形資產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其他無形資產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9">
            <text:p>其他資本資產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81">
            <text:p>　小　　計</text:p>
          </table:table-cell>
          <table:table-cell office:value-type="float" office:value="584261026" table:style-name="ce80">
            <text:p>584,261,02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4279884" table:style-name="ce80">
            <text:p>64,279,884<text:s/></text:p>
          </table:table-cell>
          <table:table-cell office:value-type="float" office:value="5283436" table:style-name="ce80">
            <text:p>5,283,43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43257474" table:style-name="ce80">
            <text:p>643,257,474<text:s/></text:p>
          </table:table-cell>
          <table:table-cell table:number-columns-repeated="16377"/>
        </table:table-row>
        <table:table-row table:style-name="ro25">
          <table:table-cell office:value-type="string" table:style-name="ce81">
            <text:p>　合　　計</text:p>
          </table:table-cell>
          <table:table-cell office:value-type="float" office:value="1451419806" table:style-name="ce80">
            <text:p>1,451,419,806<text:s/></text:p>
          </table:table-cell>
          <table:table-cell office:value-type="float" office:value="-343411554" table:style-name="ce80">
            <text:p>-343,411,554<text:s/></text:p>
          </table:table-cell>
          <table:table-cell office:value-type="float" office:value="556229438" table:style-name="ce80">
            <text:p>556,229,438<text:s/></text:p>
          </table:table-cell>
          <table:table-cell office:value-type="float" office:value="16063086" table:style-name="ce80">
            <text:p>16,063,086<text:s/></text:p>
          </table:table-cell>
          <table:table-cell office:value-type="float" office:value="-90776555" table:style-name="ce80">
            <text:p>-90,776,555<text:s/></text:p>
          </table:table-cell>
          <table:table-cell office:value-type="float" office:value="1557398049" table:style-name="ce80">
            <text:p>1,557,398,049<text:s/></text:p>
          </table:table-cell>
          <table:table-cell table:number-columns-repeated="16377"/>
        </table:table-row>
        <table:table-row table:number-rows-repeated="1048552" table:style-name="ro26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9">
        <table:table-column table:style-name="co12" table:default-cell-style-name="ce26"/>
        <table:table-column table:style-name="co37" table:default-cell-style-name="ce27"/>
        <table:table-column table:style-name="co38" table:number-columns-repeated="7" table:default-cell-style-name="ce27"/>
        <table:table-column table:style-name="co37" table:default-cell-style-name="ce27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8" table:number-columns-repeated="16371" table:default-cell-style-name="ce26"/>
        <table:table-row table:style-name="ro21">
          <table:table-cell office:value-type="string" table:number-columns-spanned="1" table:number-rows-spanned="3" table:style-name="ce151">
            <text:p>項　　 <text:s/>　目</text:p>
          </table:table-cell>
          <table:table-cell office:value-type="string" table:number-columns-spanned="1" table:number-rows-spanned="3" table:style-name="ce144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4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67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以前年度</text:p>
            <text:p>待納庫繳庫數</text:p>
            <text:p>(3)</text:p>
          </table:table-cell>
          <table:table-cell table:number-columns-spanned="3" table:number-rows-spanned="1" table:style-name="ce150"/>
          <table:covered-table-cell table:number-columns-repeated="2"/>
          <table:table-cell office:value-type="string" table:number-columns-spanned="1" table:number-rows-spanned="2" table:style-name="ce144">
            <text:p>預收款</text:p>
            <text:p>(7)</text:p>
          </table:table-cell>
          <table:table-cell office:value-type="string" table:number-columns-spanned="1" table:number-rows-spanned="2" table:style-name="ce144">
            <text:p>剔除經費</text:p>
            <text:p>(8)</text:p>
          </table:table-cell>
          <table:covered-table-cell/>
          <table:table-cell table:number-columns-repeated="16374" table:style-name="ce6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68">
            <text:p>材料</text:p>
            <text:p>(4)</text:p>
          </table:table-cell>
          <table:table-cell office:value-type="string" table:style-name="ce68">
            <text:p>存出保證金</text:p>
            <text:p>(5)</text:p>
          </table:table-cell>
          <table:table-cell office:value-type="string" table:style-name="ce6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3">
          <table:table-cell office:value-type="string" table:style-name="ce29">
            <text:p>收入合計數</text:p>
            <text:p>　</text:p>
          </table:table-cell>
          <table:table-cell office:value-type="float" office:value="63627974" table:style-name="ce30">
            <text:p>63,627,9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924" table:style-name="ce30">
            <text:p>21,924</text:p>
          </table:table-cell>
          <table:table-cell office:value-type="float" office:value="0" table:style-name="ce30">
            <text:p>0</text:p>
          </table:table-cell>
          <table:table-cell office:value-type="float" office:value="32878925" table:style-name="ce30">
            <text:p>32,878,925</text:p>
          </table:table-cell>
          <table:table-cell office:value-type="float" office:value="0" table:style-name="ce30">
            <text:p>0</text:p>
          </table:table-cell>
          <table:table-cell office:value-type="float" office:value="96528823" table:style-name="ce30">
            <text:p>96,528,823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6">
            <text:p>本年度收入</text:p>
            <text:p>　</text:p>
          </table:table-cell>
          <table:table-cell office:value-type="float" office:value="33843046" table:style-name="ce27">
            <text:p>33,843,0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878925" table:style-name="ce27">
            <text:p>32,878,925</text:p>
          </table:table-cell>
          <table:table-cell office:value-type="float" office:value="0" table:style-name="ce27">
            <text:p>0</text:p>
          </table:table-cell>
          <table:table-cell office:value-type="float" office:value="66721971" table:style-name="ce27">
            <text:p>66,721,971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3010100</text:p>
            <text:p>　罰金罰鍰</text:p>
            <text:p>　</text:p>
          </table:table-cell>
          <table:table-cell office:value-type="float" office:value="9189285" table:style-name="ce27">
            <text:p>9,189,2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89285" table:style-name="ce27">
            <text:p>9,189,285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3030100</text:p>
            <text:p>　一般賠償收入</text:p>
            <text:p>　</text:p>
          </table:table-cell>
          <table:table-cell office:value-type="float" office:value="673751" table:style-name="ce27">
            <text:p>673,7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3751" table:style-name="ce27">
            <text:p>673,751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4010200</text:p>
            <text:p>　證照費</text:p>
            <text:p>　</text:p>
          </table:table-cell>
          <table:table-cell office:value-type="float" office:value="132000" table:style-name="ce27">
            <text:p>132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2000" table:style-name="ce27">
            <text:p>132,00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4021300</text:p>
            <text:p>　場地設施使用費</text:p>
            <text:p>　</text:p>
          </table:table-cell>
          <table:table-cell office:value-type="float" office:value="13566" table:style-name="ce27">
            <text:p>13,5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566" table:style-name="ce27">
            <text:p>13,566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4021400</text:p>
            <text:p>　服務費</text:p>
            <text:p>　</text:p>
          </table:table-cell>
          <table:table-cell office:value-type="float" office:value="159000" table:style-name="ce27">
            <text:p>159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9000" table:style-name="ce27">
            <text:p>159,00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6010100</text:p>
            <text:p>　利息收入</text:p>
            <text:p>　</text:p>
          </table:table-cell>
          <table:table-cell office:value-type="float" office:value="42287" table:style-name="ce27">
            <text:p>42,2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287" table:style-name="ce27">
            <text:p>42,287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6010200</text:p>
            <text:p>　租金收入</text:p>
            <text:p>　</text:p>
          </table:table-cell>
          <table:table-cell office:value-type="float" office:value="2361487" table:style-name="ce27">
            <text:p>2,361,4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61487" table:style-name="ce27">
            <text:p>2,361,487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6010300</text:p>
            <text:p>　權利金</text:p>
            <text:p>　</text:p>
          </table:table-cell>
          <table:table-cell office:value-type="float" office:value="414956" table:style-name="ce27">
            <text:p>414,9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4956" table:style-name="ce27">
            <text:p>414,956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6050100</text:p>
            <text:p>　廢舊物資售價</text:p>
            <text:p>　</text:p>
          </table:table-cell>
          <table:table-cell office:value-type="float" office:value="100575" table:style-name="ce27">
            <text:p>100,5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575" table:style-name="ce27">
            <text:p>100,575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08010200</text:p>
            <text:p>　計畫型補助收入</text:p>
            <text:p>　</text:p>
          </table:table-cell>
          <table:table-cell office:value-type="float" office:value="20248025" table:style-name="ce27">
            <text:p>20,248,0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878925" table:style-name="ce27">
            <text:p>32,878,925</text:p>
          </table:table-cell>
          <table:table-cell office:value-type="float" office:value="0" table:style-name="ce27">
            <text:p>0</text:p>
          </table:table-cell>
          <table:table-cell office:value-type="float" office:value="53126950" table:style-name="ce27">
            <text:p>53,126,95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11020100</text:p>
            <text:p>　收回以前年度歲出</text:p>
            <text:p>　</text:p>
          </table:table-cell>
          <table:table-cell office:value-type="float" office:value="385134" table:style-name="ce27">
            <text:p>385,1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5134" table:style-name="ce27">
            <text:p>385,134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11021000</text:p>
            <text:p>　其他雜項收入</text:p>
            <text:p>　</text:p>
          </table:table-cell>
          <table:table-cell office:value-type="float" office:value="122980" table:style-name="ce27">
            <text:p>122,9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2980" table:style-name="ce27">
            <text:p>122,980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以前年度收入</text:p>
            <text:p>　</text:p>
          </table:table-cell>
          <table:table-cell office:value-type="float" office:value="29784928" table:style-name="ce27">
            <text:p>29,784,9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24" table:style-name="ce27">
            <text:p>21,9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806852" table:style-name="ce27">
            <text:p>29,806,852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一、以前年度應收(保留)</text:p>
            <text:p>　　　數</text:p>
            <text:p>　</text:p>
          </table:table-cell>
          <table:table-cell office:value-type="float" office:value="29784928" table:style-name="ce27">
            <text:p>29,784,9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784928" table:style-name="ce27">
            <text:p>29,784,928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100年度 03010100</text:p>
            <text:p>　　罰金罰鍰</text:p>
            <text:p>　</text:p>
          </table:table-cell>
          <table:table-cell office:value-type="float" office:value="21000" table:style-name="ce27">
            <text:p>21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000" table:style-name="ce27">
            <text:p>21,00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104年度 03010100</text:p>
            <text:p>　　罰金罰鍰</text:p>
            <text:p>　</text:p>
          </table:table-cell>
          <table:table-cell office:value-type="float" office:value="15000" table:style-name="ce27">
            <text:p>15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000" table:style-name="ce27">
            <text:p>15,00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105年度 03010100</text:p>
            <text:p>　　罰金罰鍰</text:p>
            <text:p>　</text:p>
          </table:table-cell>
          <table:table-cell office:value-type="float" office:value="75697" table:style-name="ce27">
            <text:p>75,6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697" table:style-name="ce27">
            <text:p>75,697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106年度 03010100</text:p>
            <text:p>　　罰金罰鍰</text:p>
            <text:p>　</text:p>
          </table:table-cell>
          <table:table-cell office:value-type="float" office:value="9160" table:style-name="ce27">
            <text:p>9,1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60" table:style-name="ce27">
            <text:p>9,16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107年度 03010100</text:p>
            <text:p>　　罰金罰鍰</text:p>
            <text:p>　</text:p>
          </table:table-cell>
          <table:table-cell office:value-type="float" office:value="2954381" table:style-name="ce27">
            <text:p>2,954,3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54381" table:style-name="ce27">
            <text:p>2,954,381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107年度 08010200</text:p>
            <text:p>　　計畫型補助收入</text:p>
            <text:p>　</text:p>
          </table:table-cell>
          <table:table-cell office:value-type="float" office:value="26709690" table:style-name="ce27">
            <text:p>26,709,6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709690" table:style-name="ce27">
            <text:p>26,709,690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　二、以前年度收入納庫款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三、收回以前年度支出</text:p>
            <text:p>　　　賸餘款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24" table:style-name="ce27">
            <text:p>21,9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24" table:style-name="ce27">
            <text:p>21,924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2.審計機關修正減列支</text:p>
            <text:p>　　出實現數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3.審計機關修正減列應</text:p>
            <text:p>　　付數-已撥款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6.收回以前年度撥款之</text:p>
            <text:p>　　存出保證金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24" table:style-name="ce27">
            <text:p>21,9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24" table:style-name="ce27">
            <text:p>21,924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7.收回以前年度撥款之</text:p>
            <text:p>　　零用金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　　8.領用以前年度撥款之</text:p>
            <text:p>　　材料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　四、收回剔除經費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封面.$A$1"/>
        </table:named-expressions>
      </table:table>
      <table:table table:name="支出實現數與公庫撥入數分析表" table:style-name="ta10">
        <table:table-column table:style-name="co39" table:default-cell-style-name="ce26"/>
        <table:table-column table:style-name="co38" table:number-columns-repeated="2" table:default-cell-style-name="ce27"/>
        <table:table-column table:style-name="co40" table:default-cell-style-name="ce27"/>
        <table:table-column table:style-name="co41" table:default-cell-style-name="ce27"/>
        <table:table-column table:style-name="co42" table:default-cell-style-name="ce27"/>
        <table:table-column table:style-name="co38" table:number-columns-repeated="5" table:default-cell-style-name="ce27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8" table:number-columns-repeated="16370" table:default-cell-style-name="ce26"/>
        <table:table-row table:style-name="ro20">
          <table:table-cell office:value-type="string" table:number-columns-spanned="1" table:number-rows-spanned="2" table:style-name="ce151">
            <text:p>項　　 <text:s/>　目</text:p>
          </table:table-cell>
          <table:table-cell office:value-type="string" table:number-columns-spanned="1" table:number-rows-spanned="2" table:style-name="ce144">
            <text:p>支出實現數</text:p>
            <text:p>(1)</text:p>
          </table:table-cell>
          <table:table-cell office:value-type="string" table:number-columns-spanned="6" table:number-rows-spanned="1" table:style-name="ce168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4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4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4">
            <text:p>公庫</text:p>
            <text:p>分配數</text:p>
            <text:p>餘額</text:p>
          </table:table-cell>
          <table:table-cell table:number-columns-repeated="16373" table:style-name="ce67"/>
        </table:table-row>
        <table:table-row table:style-name="ro30">
          <table:covered-table-cell/>
          <table:covered-table-cell/>
          <table:table-cell office:value-type="string" table:style-name="ce68">
            <text:p>預付款</text:p>
            <text:p>(2)</text:p>
          </table:table-cell>
          <table:table-cell office:value-type="string" table:style-name="ce68">
            <text:p>材料</text:p>
            <text:p>(3)</text:p>
          </table:table-cell>
          <table:table-cell office:value-type="string" table:style-name="ce68">
            <text:p>存出保證金</text:p>
            <text:p>(4)</text:p>
          </table:table-cell>
          <table:table-cell office:value-type="string" table:style-name="ce68">
            <text:p>零用金</text:p>
            <text:p>(5)</text:p>
          </table:table-cell>
          <table:table-cell office:value-type="string" table:style-name="ce68">
            <text:p>退還收入(預收)款</text:p>
            <text:p>(6)</text:p>
          </table:table-cell>
          <table:table-cell office:value-type="string" table:style-name="ce68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3">
          <table:table-cell office:value-type="string" table:style-name="ce29">
            <text:p>支出合計數</text:p>
            <text:p>　</text:p>
          </table:table-cell>
          <table:table-cell office:value-type="float" office:value="303101858" table:style-name="ce30">
            <text:p>303,101,858</text:p>
          </table:table-cell>
          <table:table-cell office:value-type="float" office:value="62595586" table:style-name="ce30">
            <text:p>62,595,586</text:p>
          </table:table-cell>
          <table:table-cell office:value-type="float" office:value="0" table:style-name="ce30">
            <text:p>0</text:p>
          </table:table-cell>
          <table:table-cell office:value-type="float" office:value="30476" table:style-name="ce30">
            <text:p>30,476</text:p>
          </table:table-cell>
          <table:table-cell office:value-type="float" office:value="300000" table:style-name="ce30">
            <text:p>300,000</text:p>
          </table:table-cell>
          <table:table-cell office:value-type="float" office:value="457758" table:style-name="ce30">
            <text:p>457,758</text:p>
          </table:table-cell>
          <table:table-cell office:value-type="float" office:value="0" table:style-name="ce30">
            <text:p>0</text:p>
          </table:table-cell>
          <table:table-cell office:value-type="float" office:value="11250000" table:style-name="ce30">
            <text:p>11,250,000</text:p>
          </table:table-cell>
          <table:table-cell office:value-type="float" office:value="355235678" table:style-name="ce30">
            <text:p>355,235,678</text:p>
          </table:table-cell>
          <table:table-cell office:value-type="float" office:value="345020165" table:style-name="ce30">
            <text:p>345,020,165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26">
            <text:p>本年度</text:p>
            <text:p>　</text:p>
          </table:table-cell>
          <table:table-cell office:value-type="float" office:value="146990282" table:style-name="ce27">
            <text:p>146,990,282</text:p>
          </table:table-cell>
          <table:table-cell office:value-type="float" office:value="262004" table:style-name="ce27">
            <text:p>262,004</text:p>
          </table:table-cell>
          <table:table-cell office:value-type="float" office:value="0" table:style-name="ce27">
            <text:p>0</text:p>
          </table:table-cell>
          <table:table-cell office:value-type="float" office:value="30476" table:style-name="ce27">
            <text:p>30,476</text:p>
          </table:table-cell>
          <table:table-cell office:value-type="float" office:value="300000" table:style-name="ce27">
            <text:p>30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7582762" table:style-name="ce27">
            <text:p>147,582,762</text:p>
          </table:table-cell>
          <table:table-cell office:value-type="float" office:value="56310920" table:style-name="ce27">
            <text:p>56,310,920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　一、本年度經費</text:p>
            <text:p>　</text:p>
          </table:table-cell>
          <table:table-cell office:value-type="float" office:value="144631689" table:style-name="ce27">
            <text:p>144,631,689</text:p>
          </table:table-cell>
          <table:table-cell office:value-type="float" office:value="262004" table:style-name="ce27">
            <text:p>262,004</text:p>
          </table:table-cell>
          <table:table-cell office:value-type="float" office:value="0" table:style-name="ce27">
            <text:p>0</text:p>
          </table:table-cell>
          <table:table-cell office:value-type="float" office:value="30476" table:style-name="ce27">
            <text:p>30,476</text:p>
          </table:table-cell>
          <table:table-cell office:value-type="float" office:value="300000" table:style-name="ce27">
            <text:p>30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5224169" table:style-name="ce27">
            <text:p>145,224,169</text:p>
          </table:table-cell>
          <table:table-cell office:value-type="float" office:value="56310920" table:style-name="ce27">
            <text:p>56,310,92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10101</text:p>
            <text:p>　　人員維持費</text:p>
            <text:p>　</text:p>
          </table:table-cell>
          <table:table-cell office:value-type="float" office:value="48984669" table:style-name="ce27">
            <text:p>48,984,6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984669" table:style-name="ce27">
            <text:p>48,984,669</text:p>
          </table:table-cell>
          <table:table-cell office:value-type="float" office:value="11515331" table:style-name="ce27">
            <text:p>11,515,331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10102</text:p>
            <text:p>　　一般業務</text:p>
            <text:p>　</text:p>
          </table:table-cell>
          <table:table-cell office:value-type="float" office:value="4818810" table:style-name="ce27">
            <text:p>4,818,8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0000" table:style-name="ce27">
            <text:p>30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18810" table:style-name="ce27">
            <text:p>5,118,810</text:p>
          </table:table-cell>
          <table:table-cell office:value-type="float" office:value="1132190" table:style-name="ce27">
            <text:p>1,132,19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10102*</text:p>
            <text:p>　　一般業務</text:p>
            <text:p>　</text:p>
          </table:table-cell>
          <table:table-cell office:value-type="float" office:value="208775" table:style-name="ce27">
            <text:p>208,7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8775" table:style-name="ce27">
            <text:p>208,775</text:p>
          </table:table-cell>
          <table:table-cell office:value-type="float" office:value="191225" table:style-name="ce27">
            <text:p>191,225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10103</text:p>
            <text:p>　　會計業務</text:p>
            <text:p>　</text:p>
          </table:table-cell>
          <table:table-cell office:value-type="float" office:value="378078" table:style-name="ce27">
            <text:p>378,0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8078" table:style-name="ce27">
            <text:p>378,078</text:p>
          </table:table-cell>
          <table:table-cell office:value-type="float" office:value="161922" table:style-name="ce27">
            <text:p>161,922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10104</text:p>
            <text:p>　　人事業務</text:p>
            <text:p>　</text:p>
          </table:table-cell>
          <table:table-cell office:value-type="float" office:value="177921" table:style-name="ce27">
            <text:p>177,9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921" table:style-name="ce27">
            <text:p>177,921</text:p>
          </table:table-cell>
          <table:table-cell office:value-type="float" office:value="29079" table:style-name="ce27">
            <text:p>29,079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10105</text:p>
            <text:p>　　政風業務</text:p>
            <text:p>　</text:p>
          </table:table-cell>
          <table:table-cell office:value-type="float" office:value="35892" table:style-name="ce27">
            <text:p>35,8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892" table:style-name="ce27">
            <text:p>35,892</text:p>
          </table:table-cell>
          <table:table-cell office:value-type="float" office:value="44108" table:style-name="ce27">
            <text:p>44,108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70100</text:p>
            <text:p>　　觀光工程規劃與管理</text:p>
            <text:p>　</text:p>
          </table:table-cell>
          <table:table-cell office:value-type="float" office:value="19269738" table:style-name="ce27">
            <text:p>19,269,7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269738" table:style-name="ce27">
            <text:p>19,269,738</text:p>
          </table:table-cell>
          <table:table-cell office:value-type="float" office:value="6450262" table:style-name="ce27">
            <text:p>6,450,262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70200</text:p>
            <text:p>　　觀光產業管理業務</text:p>
            <text:p>　</text:p>
          </table:table-cell>
          <table:table-cell office:value-type="float" office:value="1898876" table:style-name="ce27">
            <text:p>1,898,8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98876" table:style-name="ce27">
            <text:p>1,898,876</text:p>
          </table:table-cell>
          <table:table-cell office:value-type="float" office:value="2430124" table:style-name="ce27">
            <text:p>2,430,124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70300</text:p>
            <text:p>　　后里馬場經營管理</text:p>
            <text:p>　</text:p>
          </table:table-cell>
          <table:table-cell office:value-type="float" office:value="1219475" table:style-name="ce27">
            <text:p>1,219,4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19475" table:style-name="ce27">
            <text:p>1,219,475</text:p>
          </table:table-cell>
          <table:table-cell office:value-type="float" office:value="1155525" table:style-name="ce27">
            <text:p>1,155,525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70400</text:p>
            <text:p>　　觀光旅遊行銷與推廣</text:p>
            <text:p>　</text:p>
          </table:table-cell>
          <table:table-cell office:value-type="float" office:value="37098298" table:style-name="ce27">
            <text:p>37,098,298</text:p>
          </table:table-cell>
          <table:table-cell office:value-type="float" office:value="262004" table:style-name="ce27">
            <text:p>262,0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360302" table:style-name="ce27">
            <text:p>37,360,302</text:p>
          </table:table-cell>
          <table:table-cell office:value-type="float" office:value="16269787" table:style-name="ce27">
            <text:p>16,269,787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070500</text:p>
            <text:p>　　觀光企劃與發展</text:p>
            <text:p>　</text:p>
          </table:table-cell>
          <table:table-cell office:value-type="float" office:value="1789589" table:style-name="ce27">
            <text:p>1,789,5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476" table:style-name="ce27">
            <text:p>30,4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20065" table:style-name="ce27">
            <text:p>1,820,065</text:p>
          </table:table-cell>
          <table:table-cell office:value-type="float" office:value="182935" table:style-name="ce27">
            <text:p>182,935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361900100*</text:p>
            <text:p>　　一般建築及設備</text:p>
            <text:p>　</text:p>
          </table:table-cell>
          <table:table-cell office:value-type="float" office:value="28751568" table:style-name="ce27">
            <text:p>28,751,5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751568" table:style-name="ce27">
            <text:p>28,751,568</text:p>
          </table:table-cell>
          <table:table-cell office:value-type="float" office:value="16748432" table:style-name="ce27">
            <text:p>16,748,432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　二、統籌科目</text:p>
            <text:p>　</text:p>
          </table:table-cell>
          <table:table-cell office:value-type="float" office:value="2358593" table:style-name="ce27">
            <text:p>2,358,5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58593" table:style-name="ce27">
            <text:p>2,358,593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675010100</text:p>
            <text:p>　　公務人員退休給付</text:p>
            <text:p>　</text:p>
          </table:table-cell>
          <table:table-cell office:value-type="float" office:value="2093163" table:style-name="ce27">
            <text:p>2,093,1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93163" table:style-name="ce27">
            <text:p>2,093,163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0989020100</text:p>
            <text:p>　　公務人員各項補助</text:p>
            <text:p>　</text:p>
          </table:table-cell>
          <table:table-cell office:value-type="float" office:value="265430" table:style-name="ce27">
            <text:p>265,4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5430" table:style-name="ce27">
            <text:p>265,430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以前年度</text:p>
            <text:p>　</text:p>
          </table:table-cell>
          <table:table-cell office:value-type="float" office:value="156111576" table:style-name="ce27">
            <text:p>156,111,576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7758" table:style-name="ce27">
            <text:p>457,7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579334" table:style-name="ce27">
            <text:p>156,579,334</text:p>
          </table:table-cell>
          <table:table-cell office:value-type="float" office:value="288709245" table:style-name="ce27">
            <text:p>288,709,245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　一、以前年度應付(保留)數</text:p>
            <text:p>　</text:p>
          </table:table-cell>
          <table:table-cell office:value-type="float" office:value="156111576" table:style-name="ce27">
            <text:p>156,111,576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121576" table:style-name="ce27">
            <text:p>156,121,576</text:p>
          </table:table-cell>
          <table:table-cell office:value-type="float" office:value="288709245" table:style-name="ce27">
            <text:p>288,709,245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2年度 0361070100</text:p>
            <text:p>　　觀光工程規劃與管理</text:p>
            <text:p>　</text:p>
          </table:table-cell>
          <table:table-cell table:number-columns-repeated="9" table:style-name="ce27"/>
          <table:table-cell office:value-type="float" office:value="263001" table:style-name="ce27">
            <text:p>263,001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2年度 0361900100*</text:p>
            <text:p>　　一般建築及設備</text:p>
            <text:p>　</text:p>
          </table:table-cell>
          <table:table-cell table:number-columns-repeated="9" table:style-name="ce27"/>
          <table:table-cell office:value-type="float" office:value="1208196" table:style-name="ce27">
            <text:p>1,208,196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3年度 0361900100*</text:p>
            <text:p>　　一般建築及設備</text:p>
            <text:p>　</text:p>
          </table:table-cell>
          <table:table-cell table:number-columns-repeated="9" table:style-name="ce27"/>
          <table:table-cell office:value-type="float" office:value="1642472" table:style-name="ce27">
            <text:p>1,642,472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4年度 0361070100</text:p>
            <text:p>　　觀光工程規劃與管理</text:p>
            <text:p>　</text:p>
          </table:table-cell>
          <table:table-cell office:value-type="float" office:value="1190000" table:style-name="ce27">
            <text:p>1,19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90000" table:style-name="ce27">
            <text:p>1,190,000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4年度 0361900100*</text:p>
            <text:p>　　一般建築及設備</text:p>
            <text:p>　</text:p>
          </table:table-cell>
          <table:table-cell table:number-columns-repeated="9" table:style-name="ce27"/>
          <table:table-cell office:value-type="float" office:value="646744" table:style-name="ce27">
            <text:p>646,744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5年度 0361900100*</text:p>
            <text:p>　　一般建築及設備</text:p>
            <text:p>　</text:p>
          </table:table-cell>
          <table:table-cell office:value-type="float" office:value="894076" table:style-name="ce27">
            <text:p>894,0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4076" table:style-name="ce27">
            <text:p>894,076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27">
            <text:p>468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8000" table:style-name="ce27">
            <text:p>468,000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6年度 0361900100*</text:p>
            <text:p>　　一般建築及設備</text:p>
            <text:p>　</text:p>
          </table:table-cell>
          <table:table-cell office:value-type="float" office:value="11053662" table:style-name="ce27">
            <text:p>11,053,6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053662" table:style-name="ce27">
            <text:p>11,053,662</text:p>
          </table:table-cell>
          <table:table-cell office:value-type="float" office:value="14393267" table:style-name="ce27">
            <text:p>14,393,267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7年度 0361070100</text:p>
            <text:p>　　觀光工程規劃與管理</text:p>
            <text:p>　</text:p>
          </table:table-cell>
          <table:table-cell office:value-type="float" office:value="173750" table:style-name="ce27">
            <text:p>173,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3750" table:style-name="ce27">
            <text:p>173,750</text:p>
          </table:table-cell>
          <table:table-cell office:value-type="float" office:value="275800" table:style-name="ce27">
            <text:p>275,80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7年度 0361070400</text:p>
            <text:p>　　觀光旅遊行銷與推廣</text:p>
            <text:p>　</text:p>
          </table:table-cell>
          <table:table-cell office:value-type="float" office:value="12718154" table:style-name="ce27">
            <text:p>12,718,1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18154" table:style-name="ce27">
            <text:p>12,718,154</text:p>
          </table:table-cell>
          <table:table-cell office:value-type="float" office:value="6682470" table:style-name="ce27">
            <text:p>6,682,47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7年度 0361070500</text:p>
            <text:p>　　觀光企劃與發展</text:p>
            <text:p>　</text:p>
          </table:table-cell>
          <table:table-cell office:value-type="float" office:value="700000" table:style-name="ce27">
            <text:p>70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0000" table:style-name="ce27">
            <text:p>700,000</text:p>
          </table:table-cell>
          <table:table-cell office:value-type="float" office:value="61000" table:style-name="ce27">
            <text:p>61,00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7年度 0361900100*</text:p>
            <text:p>　　一般建築及設備</text:p>
            <text:p>　</text:p>
          </table:table-cell>
          <table:table-cell office:value-type="float" office:value="115203803" table:style-name="ce27">
            <text:p>115,203,803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5213803" table:style-name="ce27">
            <text:p>115,213,803</text:p>
          </table:table-cell>
          <table:table-cell office:value-type="float" office:value="242300361" table:style-name="ce27">
            <text:p>242,300,361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7年度 0989050100*</text:p>
            <text:p>　　災害準備金</text:p>
            <text:p>　</text:p>
          </table:table-cell>
          <table:table-cell office:value-type="float" office:value="13710131" table:style-name="ce27">
            <text:p>13,710,1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710131" table:style-name="ce27">
            <text:p>13,710,131</text:p>
          </table:table-cell>
          <table:table-cell office:value-type="float" office:value="21235934" table:style-name="ce27">
            <text:p>21,235,934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　二、退還以前年度收入數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7758" table:style-name="ce27">
            <text:p>457,7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7758" table:style-name="ce27">
            <text:p>457,758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7年度 03030100</text:p>
            <text:p>　　一般賠償收入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5" table:style-name="ce27">
            <text:p>5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5" table:style-name="ce27">
            <text:p>585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　　107年度 08010200</text:p>
            <text:p>　　計畫型補助收入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7173" table:style-name="ce27">
            <text:p>457,1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7173" table:style-name="ce27">
            <text:p>457,173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墊付案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62323582" table:style-name="ce27">
            <text:p>62,323,5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50000" table:style-name="ce27">
            <text:p>11,250,000</text:p>
          </table:table-cell>
          <table:table-cell office:value-type="float" office:value="51073582" table:style-name="ce27">
            <text:p>51,073,582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9">
          <table:table-cell office:value-type="string" table:style-name="ce2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59025974" table:style-name="ce27">
            <text:p>59,025,9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50000" table:style-name="ce27">
            <text:p>11,250,000</text:p>
          </table:table-cell>
          <table:table-cell office:value-type="float" office:value="47775974" table:style-name="ce27">
            <text:p>47,775,974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9">
          <table:table-cell office:value-type="string" table:style-name="ce26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499212" table:style-name="ce27">
            <text:p>499,2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9212" table:style-name="ce27">
            <text:p>499,212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31">
          <table:table-cell office:value-type="string" table:style-name="ce26">
            <text:p>　　108A001</text:p>
            <text:p>　　交通部觀光局補助辦理1</text:p>
            <text:p>　　08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811471" table:style-name="ce27">
            <text:p>811,4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1471" table:style-name="ce27">
            <text:p>811,471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32">
          <table:table-cell office:value-type="string" table:style-name="ce26">
            <text:p>　　108A002</text:p>
            <text:p>　　交通部觀光局補助辦理臺</text:p>
            <text:p>　　中市浪漫臺三線國民旅遊</text:p>
            <text:p>　　觀光行銷專案</text:p>
            <text:p>　</text:p>
          </table:table-cell>
          <table:table-cell office:value-type="float" office:value="0" table:style-name="ce27">
            <text:p>0</text:p>
          </table:table-cell>
          <table:table-cell office:value-type="float" office:value="1986925" table:style-name="ce27">
            <text:p>1,986,9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86925" table:style-name="ce27">
            <text:p>1,986,925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71"/>
        <table:table-column table:style-name="co44" table:number-columns-repeated="2" table:default-cell-style-name="ce70"/>
        <table:table-column table:style-name="co2" table:number-columns-repeated="16381" table:default-cell-style-name="ce69"/>
        <table:table-row table:style-name="ro33">
          <table:table-cell office:value-type="string" table:number-columns-spanned="1" table:number-rows-spanned="2" table:style-name="ce155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81"/>
        </table:table-row>
        <table:table-row table:style-name="ro33">
          <table:covered-table-cell/>
          <table:table-cell office:value-type="string" table:style-name="ce74">
            <text:p>本月數</text:p>
          </table:table-cell>
          <table:table-cell office:value-type="string" table:style-name="ce74">
            <text:p>累計數</text:p>
          </table:table-cell>
          <table:table-cell table:number-columns-repeated="16381"/>
        </table:table-row>
        <table:table-row table:style-name="ro19">
          <table:table-cell table:style-name="ce71"/>
          <table:table-cell table:number-columns-repeated="2" table:style-name="ce70"/>
          <table:table-cell table:number-columns-repeated="16381"/>
        </table:table-row>
        <table:table-row table:style-name="ro8">
          <table:table-cell office:value-type="string" table:style-name="ce71">
            <text:p>收入</text:p>
          </table:table-cell>
          <table:table-cell office:value-type="string" table:style-name="ce70">
            <text:p>107,842,431</text:p>
          </table:table-cell>
          <table:table-cell office:value-type="string" table:style-name="ce70">
            <text:p>389,078,724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公庫撥入數</text:p>
          </table:table-cell>
          <table:table-cell office:value-type="string" table:style-name="ce70">
            <text:p>89,334,841</text:p>
          </table:table-cell>
          <table:table-cell office:value-type="string" table:style-name="ce70">
            <text:p>355,235,678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罰款及賠償收入</text:p>
          </table:table-cell>
          <table:table-cell office:value-type="string" table:style-name="ce70">
            <text:p>1,717,311</text:p>
          </table:table-cell>
          <table:table-cell office:value-type="string" table:style-name="ce70">
            <text:p>9,863,036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規費收入</text:p>
          </table:table-cell>
          <table:table-cell office:value-type="string" table:style-name="ce70">
            <text:p>17,872</text:p>
          </table:table-cell>
          <table:table-cell office:value-type="string" table:style-name="ce70">
            <text:p>304,566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財產孳息收入</text:p>
          </table:table-cell>
          <table:table-cell office:value-type="string" table:style-name="ce70">
            <text:p>0</text:p>
          </table:table-cell>
          <table:table-cell office:value-type="string" table:style-name="ce70">
            <text:p>2,818,730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廢舊物資售價收入</text:p>
          </table:table-cell>
          <table:table-cell office:value-type="string" table:style-name="ce70">
            <text:p>32,407</text:p>
          </table:table-cell>
          <table:table-cell office:value-type="string" table:style-name="ce70">
            <text:p>100,575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補助收入</text:p>
          </table:table-cell>
          <table:table-cell office:value-type="string" table:style-name="ce70">
            <text:p>16,740,000</text:p>
          </table:table-cell>
          <table:table-cell office:value-type="string" table:style-name="ce70">
            <text:p>20,248,025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其他收入</text:p>
          </table:table-cell>
          <table:table-cell office:value-type="string" table:style-name="ce70">
            <text:p>0</text:p>
          </table:table-cell>
          <table:table-cell office:value-type="string" table:style-name="ce70">
            <text:p>508,114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支出</text:p>
          </table:table-cell>
          <table:table-cell office:value-type="string" table:style-name="ce70">
            <text:p>93,854,638</text:p>
          </table:table-cell>
          <table:table-cell office:value-type="string" table:style-name="ce70">
            <text:p>361,973,759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繳付公庫數</text:p>
          </table:table-cell>
          <table:table-cell office:value-type="string" table:style-name="ce70">
            <text:p>18,865,225</text:p>
          </table:table-cell>
          <table:table-cell office:value-type="string" table:style-name="ce70">
            <text:p>96,528,823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人事支出</text:p>
          </table:table-cell>
          <table:table-cell office:value-type="string" table:style-name="ce70">
            <text:p>5,106,981</text:p>
          </table:table-cell>
          <table:table-cell office:value-type="string" table:style-name="ce70">
            <text:p>54,916,924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業務支出</text:p>
          </table:table-cell>
          <table:table-cell office:value-type="string" table:style-name="ce70">
            <text:p>25,492,029</text:p>
          </table:table-cell>
          <table:table-cell office:value-type="string" table:style-name="ce70">
            <text:p>69,371,532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增購財產支出</text:p>
          </table:table-cell>
          <table:table-cell office:value-type="string" table:style-name="ce70">
            <text:p>44,314,215</text:p>
          </table:table-cell>
          <table:table-cell office:value-type="string" table:style-name="ce70">
            <text:p>140,006,203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　　其他獎補捐助</text:p>
          </table:table-cell>
          <table:table-cell office:value-type="string" table:style-name="ce70">
            <text:p>76,188</text:p>
          </table:table-cell>
          <table:table-cell office:value-type="string" table:style-name="ce70">
            <text:p>1,150,277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收支餘絀</text:p>
          </table:table-cell>
          <table:table-cell office:value-type="string" table:style-name="ce70">
            <text:p>13,987,793</text:p>
          </table:table-cell>
          <table:table-cell office:value-type="string" table:style-name="ce70">
            <text:p>27,104,965</text:p>
          </table:table-cell>
          <table:table-cell table:number-columns-repeated="1638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style-name="ce73"/>
          <table:table-cell table:number-columns-repeated="2" table:style-name="ce72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歲出用途別累計表" table:style-name="ta12">
        <table:table-column table:style-name="co45" table:default-cell-style-name="ce20"/>
        <table:table-column table:style-name="co46" table:number-columns-repeated="4" table:default-cell-style-name="ce19"/>
        <table:table-column table:style-name="co47" table:default-cell-style-name="ce19"/>
        <table:table-column table:style-name="co46" table:number-columns-repeated="3" table:default-cell-style-name="ce19"/>
        <table:table-column table:style-name="co46" table:number-columns-repeated="192" table:default-cell-style-name="ce19" table:visibility="collapse"/>
        <table:table-column table:style-name="co2" table:number-columns-repeated="16183" table:default-cell-style-name="ce18"/>
        <table:table-row table:style-name="ro18">
          <table:table-cell office:value-type="string" table:number-columns-spanned="1" table:number-rows-spanned="2" table:style-name="ce170">
            <text:p>用途別科目</text:p>
          </table:table-cell>
          <table:table-cell office:value-type="string" table:number-columns-spanned="2" table:number-rows-spanned="1" table:style-name="ce160">
            <text:p>業務計畫或工作計畫名稱</text:p>
          </table:table-cell>
          <table:covered-table-cell/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number-columns-spanned="1" table:number-rows-spanned="1" table:style-name="ce160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office:value-type="string" table:style-name="ce25">
            <text:p>業務計畫或工作計畫名稱</text:p>
          </table:table-cell>
          <table:table-cell table:number-columns-repeated="16183" table:style-name="ce23"/>
        </table:table-row>
        <table:table-row table:style-name="ro18">
          <table:covered-table-cell/>
          <table:table-cell office:value-type="string" table:style-name="ce24">
            <text:p>一般行政</text:p>
          </table:table-cell>
          <table:table-cell office:value-type="string" table:style-name="ce24">
            <text:p>觀光管理</text:p>
          </table:table-cell>
          <table:table-cell office:value-type="string" table:style-name="ce24">
            <text:p>一般建築及設備</text:p>
          </table:table-cell>
          <table:table-cell office:value-type="string" table:style-name="ce24">
            <text:p>公務人員退休給付</text:p>
          </table:table-cell>
          <table:table-cell office:value-type="string" table:style-name="ce24">
            <text:p>公務人員各項補助</text:p>
          </table:table-cell>
          <table:table-cell office:value-type="string" table:style-name="ce24">
            <text:p>合計</text:p>
          </table:table-cell>
          <table:table-cell table:number-columns-repeated="194" table:style-name="ce24"/>
          <table:table-cell table:number-columns-repeated="16183" table:style-name="ce23"/>
        </table:table-row>
        <table:table-row table:style-name="ro21">
          <table:table-cell office:value-type="string" table:style-name="ce20">
            <text:p>0100　人事費</text:p>
          </table:table-cell>
          <table:table-cell office:value-type="float" office:value="49851380" table:style-name="ce19">
            <text:p>49,851,380</text:p>
          </table:table-cell>
          <table:table-cell office:value-type="float" office:value="2706951" table:style-name="ce19">
            <text:p>2,706,951</text:p>
          </table:table-cell>
          <table:table-cell office:value-type="string" table:style-name="ce19">
            <text:p/>
          </table:table-cell>
          <table:table-cell office:value-type="float" office:value="2093163" table:style-name="ce19">
            <text:p>2,093,163</text:p>
          </table:table-cell>
          <table:table-cell office:value-type="float" office:value="265430" table:style-name="ce19">
            <text:p>265,430</text:p>
          </table:table-cell>
          <table:table-cell office:value-type="float" office:value="54916924" table:style-name="ce19">
            <text:p>54,916,924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102　政務人員待遇</text:p>
          </table:table-cell>
          <table:table-cell office:value-type="float" office:value="1062080" table:style-name="ce19">
            <text:p>1,062,08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62080" table:style-name="ce19">
            <text:p>1,062,08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0201　政務人員待遇</text:p>
          </table:table-cell>
          <table:table-cell office:value-type="float" office:value="1062080" table:style-name="ce19">
            <text:p>1,062,08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62080" table:style-name="ce19">
            <text:p>1,062,08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103　法定編制人員待遇</text:p>
          </table:table-cell>
          <table:table-cell office:value-type="float" office:value="29898663" table:style-name="ce19">
            <text:p>29,898,66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9898663" table:style-name="ce19">
            <text:p>29,898,663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0301　職員待遇</text:p>
          </table:table-cell>
          <table:table-cell office:value-type="float" office:value="29898663" table:style-name="ce19">
            <text:p>29,898,66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9898663" table:style-name="ce19">
            <text:p>29,898,663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104　約聘僱人員待遇</text:p>
          </table:table-cell>
          <table:table-cell office:value-type="float" office:value="488824" table:style-name="ce19">
            <text:p>488,824</text:p>
          </table:table-cell>
          <table:table-cell office:value-type="float" office:value="1876735" table:style-name="ce19">
            <text:p>1,876,73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365559" table:style-name="ce19">
            <text:p>2,365,559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0402　約僱人員酬金</text:p>
          </table:table-cell>
          <table:table-cell office:value-type="float" office:value="488824" table:style-name="ce19">
            <text:p>488,824</text:p>
          </table:table-cell>
          <table:table-cell office:value-type="float" office:value="1876735" table:style-name="ce19">
            <text:p>1,876,73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365559" table:style-name="ce19">
            <text:p>2,365,559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105　技工及工友待遇</text:p>
          </table:table-cell>
          <table:table-cell office:value-type="float" office:value="1355160" table:style-name="ce19">
            <text:p>1,355,16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355160" table:style-name="ce19">
            <text:p>1,355,16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0501　技工及工友待遇</text:p>
          </table:table-cell>
          <table:table-cell office:value-type="float" office:value="1355160" table:style-name="ce19">
            <text:p>1,355,16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355160" table:style-name="ce19">
            <text:p>1,355,16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111　獎金</text:p>
          </table:table-cell>
          <table:table-cell office:value-type="float" office:value="10520582" table:style-name="ce19">
            <text:p>10,520,582</text:p>
          </table:table-cell>
          <table:table-cell office:value-type="float" office:value="402158" table:style-name="ce19">
            <text:p>402,15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922740" table:style-name="ce19">
            <text:p>10,922,74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1101　考績獎金</text:p>
          </table:table-cell>
          <table:table-cell office:value-type="float" office:value="4508068" table:style-name="ce19">
            <text:p>4,508,06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508068" table:style-name="ce19">
            <text:p>4,508,068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1103　年終工作獎金</text:p>
          </table:table-cell>
          <table:table-cell office:value-type="float" office:value="6012514" table:style-name="ce19">
            <text:p>6,012,514</text:p>
          </table:table-cell>
          <table:table-cell office:value-type="float" office:value="402158" table:style-name="ce19">
            <text:p>402,15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414672" table:style-name="ce19">
            <text:p>6,414,672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121　其他給與</text:p>
          </table:table-cell>
          <table:table-cell office:value-type="float" office:value="329081" table:style-name="ce19">
            <text:p>329,081</text:p>
          </table:table-cell>
          <table:table-cell office:value-type="float" office:value="72500" table:style-name="ce19">
            <text:p>72,5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65430" table:style-name="ce19">
            <text:p>265,430</text:p>
          </table:table-cell>
          <table:table-cell office:value-type="float" office:value="667011" table:style-name="ce19">
            <text:p>667,011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2101　婚喪補助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6530" table:style-name="ce19">
            <text:p>56,530</text:p>
          </table:table-cell>
          <table:table-cell office:value-type="float" office:value="56530" table:style-name="ce19">
            <text:p>56,53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12102　子女教育補助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8900" table:style-name="ce19">
            <text:p>208,900</text:p>
          </table:table-cell>
          <table:table-cell office:value-type="float" office:value="208900" table:style-name="ce19">
            <text:p>208,900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2103　休假補助</text:p>
          </table:table-cell>
          <table:table-cell office:value-type="float" office:value="329081" table:style-name="ce19">
            <text:p>329,081</text:p>
          </table:table-cell>
          <table:table-cell office:value-type="float" office:value="72500" table:style-name="ce19">
            <text:p>72,5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01581" table:style-name="ce19">
            <text:p>401,581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131　加班值班費</text:p>
          </table:table-cell>
          <table:table-cell office:value-type="float" office:value="241918" table:style-name="ce19">
            <text:p>241,91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1918" table:style-name="ce19">
            <text:p>241,918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3101　超時加班費</text:p>
          </table:table-cell>
          <table:table-cell office:value-type="float" office:value="148990" table:style-name="ce19">
            <text:p>148,99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48990" table:style-name="ce19">
            <text:p>148,990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3102　不休假加班費</text:p>
          </table:table-cell>
          <table:table-cell office:value-type="float" office:value="92928" table:style-name="ce19">
            <text:p>92,92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2928" table:style-name="ce19">
            <text:p>92,928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141　退休退職給付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93163" table:style-name="ce19">
            <text:p>2,093,163</text:p>
          </table:table-cell>
          <table:table-cell office:value-type="string" table:style-name="ce19">
            <text:p/>
          </table:table-cell>
          <table:table-cell office:value-type="float" office:value="2093163" table:style-name="ce19">
            <text:p>2,093,163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4101　退休退職給付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93163" table:style-name="ce19">
            <text:p>2,093,163</text:p>
          </table:table-cell>
          <table:table-cell office:value-type="string" table:style-name="ce19">
            <text:p/>
          </table:table-cell>
          <table:table-cell office:value-type="float" office:value="2093163" table:style-name="ce19">
            <text:p>2,093,163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142　退休離職儲金</text:p>
          </table:table-cell>
          <table:table-cell office:value-type="float" office:value="2768681" table:style-name="ce19">
            <text:p>2,768,681</text:p>
          </table:table-cell>
          <table:table-cell office:value-type="float" office:value="114345" table:style-name="ce19">
            <text:p>114,34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883026" table:style-name="ce19">
            <text:p>2,883,026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4201　政務人員提撥金</text:p>
          </table:table-cell>
          <table:table-cell office:value-type="float" office:value="71048" table:style-name="ce19">
            <text:p>71,04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1048" table:style-name="ce19">
            <text:p>71,048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4202　公務人員提撥金</text:p>
          </table:table-cell>
          <table:table-cell office:value-type="float" office:value="2409972" table:style-name="ce19">
            <text:p>2,409,97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9972" table:style-name="ce19">
            <text:p>2,409,972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4204　約聘僱人員提撥金</text:p>
          </table:table-cell>
          <table:table-cell office:value-type="float" office:value="135207" table:style-name="ce19">
            <text:p>135,207</text:p>
          </table:table-cell>
          <table:table-cell office:value-type="float" office:value="114345" table:style-name="ce19">
            <text:p>114,34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9552" table:style-name="ce19">
            <text:p>249,552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4205　技工及工友提撥金</text:p>
          </table:table-cell>
          <table:table-cell office:value-type="float" office:value="152454" table:style-name="ce19">
            <text:p>152,45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52454" table:style-name="ce19">
            <text:p>152,454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151　保險</text:p>
          </table:table-cell>
          <table:table-cell office:value-type="float" office:value="3186391" table:style-name="ce19">
            <text:p>3,186,391</text:p>
          </table:table-cell>
          <table:table-cell office:value-type="float" office:value="241213" table:style-name="ce19">
            <text:p>241,21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427604" table:style-name="ce19">
            <text:p>3,427,604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5101　健保保險補助</text:p>
          </table:table-cell>
          <table:table-cell office:value-type="float" office:value="2010102" table:style-name="ce19">
            <text:p>2,010,102</text:p>
          </table:table-cell>
          <table:table-cell office:value-type="float" office:value="131009" table:style-name="ce19">
            <text:p>131,00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141111" table:style-name="ce19">
            <text:p>2,141,111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5102　公保保險補助</text:p>
          </table:table-cell>
          <table:table-cell office:value-type="float" office:value="882874" table:style-name="ce19">
            <text:p>882,87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882874" table:style-name="ce19">
            <text:p>882,874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15103　勞保保險補助</text:p>
          </table:table-cell>
          <table:table-cell office:value-type="float" office:value="293415" table:style-name="ce19">
            <text:p>293,415</text:p>
          </table:table-cell>
          <table:table-cell office:value-type="float" office:value="110204" table:style-name="ce19">
            <text:p>110,20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03619" table:style-name="ce19">
            <text:p>403,619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0200　業務費</text:p>
          </table:table-cell>
          <table:table-cell office:value-type="float" office:value="4539990" table:style-name="ce19">
            <text:p>4,539,990</text:p>
          </table:table-cell>
          <table:table-cell office:value-type="float" office:value="57422748" table:style-name="ce19">
            <text:p>57,422,74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1962738" table:style-name="ce19">
            <text:p>61,962,738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2">
            <text:p>ˉ0201　教育訓練費</text:p>
          </table:table-cell>
          <table:table-cell office:value-type="float" office:value="24067" table:style-name="ce21">
            <text:p>24,06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4067" table:style-name="ce21">
            <text:p>24,067</text:p>
          </table:table-cell>
          <table:table-cell table:number-columns-repeated="194" table:style-name="ce21"/>
          <table:table-cell table:number-columns-repeated="16183"/>
        </table:table-row>
        <table:table-row table:style-name="ro34">
          <table:table-cell office:value-type="string" table:style-name="ce20">
            <text:p>ˉˉ020102　訓練費</text:p>
          </table:table-cell>
          <table:table-cell office:value-type="float" office:value="24067" table:style-name="ce19">
            <text:p>24,06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067" table:style-name="ce19">
            <text:p>24,067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02　水電費</text:p>
          </table:table-cell>
          <table:table-cell office:value-type="float" office:value="415" table:style-name="ce19">
            <text:p>415</text:p>
          </table:table-cell>
          <table:table-cell office:value-type="float" office:value="1755136" table:style-name="ce19">
            <text:p>1,755,13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755551" table:style-name="ce19">
            <text:p>1,755,551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0201　水費</text:p>
          </table:table-cell>
          <table:table-cell office:value-type="float" office:value="155" table:style-name="ce19">
            <text:p>155</text:p>
          </table:table-cell>
          <table:table-cell office:value-type="float" office:value="92593" table:style-name="ce19">
            <text:p>92,59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2748" table:style-name="ce19">
            <text:p>92,748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0202　電費</text:p>
          </table:table-cell>
          <table:table-cell office:value-type="float" office:value="260" table:style-name="ce19">
            <text:p>260</text:p>
          </table:table-cell>
          <table:table-cell office:value-type="float" office:value="1662543" table:style-name="ce19">
            <text:p>1,662,54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662803" table:style-name="ce19">
            <text:p>1,662,803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03　通訊費</text:p>
          </table:table-cell>
          <table:table-cell office:value-type="float" office:value="467799" table:style-name="ce19">
            <text:p>467,79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67799" table:style-name="ce19">
            <text:p>467,799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0302　一般通訊費</text:p>
          </table:table-cell>
          <table:table-cell office:value-type="float" office:value="467799" table:style-name="ce19">
            <text:p>467,79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67799" table:style-name="ce19">
            <text:p>467,799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11　土地租金</text:p>
          </table:table-cell>
          <table:table-cell office:value-type="string" table:style-name="ce19">
            <text:p/>
          </table:table-cell>
          <table:table-cell office:value-type="float" office:value="1176167" table:style-name="ce19">
            <text:p>1,176,16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176167" table:style-name="ce19">
            <text:p>1,176,167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1101　土地租金</text:p>
          </table:table-cell>
          <table:table-cell office:value-type="string" table:style-name="ce19">
            <text:p/>
          </table:table-cell>
          <table:table-cell office:value-type="float" office:value="1176167" table:style-name="ce19">
            <text:p>1,176,16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176167" table:style-name="ce19">
            <text:p>1,176,167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14　其他業務租金</text:p>
          </table:table-cell>
          <table:table-cell office:value-type="float" office:value="59280" table:style-name="ce19">
            <text:p>59,280</text:p>
          </table:table-cell>
          <table:table-cell office:value-type="float" office:value="535542" table:style-name="ce19">
            <text:p>535,54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94822" table:style-name="ce19">
            <text:p>594,822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1401　其他業務租金</text:p>
          </table:table-cell>
          <table:table-cell office:value-type="float" office:value="59280" table:style-name="ce19">
            <text:p>59,280</text:p>
          </table:table-cell>
          <table:table-cell office:value-type="float" office:value="535542" table:style-name="ce19">
            <text:p>535,54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94822" table:style-name="ce19">
            <text:p>594,822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21　稅捐及規費</text:p>
          </table:table-cell>
          <table:table-cell office:value-type="float" office:value="153020" table:style-name="ce19">
            <text:p>153,020</text:p>
          </table:table-cell>
          <table:table-cell office:value-type="float" office:value="15591" table:style-name="ce19">
            <text:p>15,59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68611" table:style-name="ce19">
            <text:p>168,611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2101　稅捐</text:p>
          </table:table-cell>
          <table:table-cell office:value-type="float" office:value="74970" table:style-name="ce19">
            <text:p>74,970</text:p>
          </table:table-cell>
          <table:table-cell office:value-type="float" office:value="6942" table:style-name="ce19">
            <text:p>6,94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81912" table:style-name="ce19">
            <text:p>81,912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2102　規費</text:p>
          </table:table-cell>
          <table:table-cell office:value-type="float" office:value="78050" table:style-name="ce19">
            <text:p>78,050</text:p>
          </table:table-cell>
          <table:table-cell office:value-type="float" office:value="8649" table:style-name="ce19">
            <text:p>8,64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86699" table:style-name="ce19">
            <text:p>86,699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31　保險費</text:p>
          </table:table-cell>
          <table:table-cell office:value-type="float" office:value="52288" table:style-name="ce19">
            <text:p>52,28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2288" table:style-name="ce19">
            <text:p>52,288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3101　法定責任保險</text:p>
          </table:table-cell>
          <table:table-cell office:value-type="float" office:value="52288" table:style-name="ce19">
            <text:p>52,28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2288" table:style-name="ce19">
            <text:p>52,288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249　臨時人員酬金</text:p>
          </table:table-cell>
          <table:table-cell office:value-type="float" office:value="839426" table:style-name="ce19">
            <text:p>839,426</text:p>
          </table:table-cell>
          <table:table-cell office:value-type="float" office:value="1027998" table:style-name="ce19">
            <text:p>1,027,99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867424" table:style-name="ce19">
            <text:p>1,867,424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4901　勞務服務費</text:p>
          </table:table-cell>
          <table:table-cell office:value-type="float" office:value="839426" table:style-name="ce19">
            <text:p>839,426</text:p>
          </table:table-cell>
          <table:table-cell office:value-type="float" office:value="1027998" table:style-name="ce19">
            <text:p>1,027,99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867424" table:style-name="ce19">
            <text:p>1,867,424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250　按日按件計資酬金</text:p>
          </table:table-cell>
          <table:table-cell office:value-type="float" office:value="37584" table:style-name="ce19">
            <text:p>37,584</text:p>
          </table:table-cell>
          <table:table-cell office:value-type="float" office:value="187617" table:style-name="ce19">
            <text:p>187,61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25201" table:style-name="ce19">
            <text:p>225,201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5002　出席費</text:p>
          </table:table-cell>
          <table:table-cell office:value-type="string" table:style-name="ce19">
            <text:p/>
          </table:table-cell>
          <table:table-cell office:value-type="float" office:value="180981" table:style-name="ce19">
            <text:p>180,98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80981" table:style-name="ce19">
            <text:p>180,981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5003　講座鐘點費</text:p>
          </table:table-cell>
          <table:table-cell office:value-type="float" office:value="37584" table:style-name="ce19">
            <text:p>37,58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7584" table:style-name="ce19">
            <text:p>37,584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5004　稿費</text:p>
          </table:table-cell>
          <table:table-cell office:value-type="string" table:style-name="ce19">
            <text:p/>
          </table:table-cell>
          <table:table-cell office:value-type="float" office:value="6636" table:style-name="ce19">
            <text:p>6,63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636" table:style-name="ce19">
            <text:p>6,636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251　委辦費</text:p>
          </table:table-cell>
          <table:table-cell office:value-type="string" table:style-name="ce19">
            <text:p/>
          </table:table-cell>
          <table:table-cell office:value-type="float" office:value="12128000" table:style-name="ce19">
            <text:p>12,128,0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128000" table:style-name="ce19">
            <text:p>12,128,000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5103　委託辦理</text:p>
          </table:table-cell>
          <table:table-cell office:value-type="string" table:style-name="ce19">
            <text:p/>
          </table:table-cell>
          <table:table-cell office:value-type="float" office:value="12128000" table:style-name="ce19">
            <text:p>12,128,0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128000" table:style-name="ce19">
            <text:p>12,128,000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271　物品</text:p>
          </table:table-cell>
          <table:table-cell office:value-type="float" office:value="593443" table:style-name="ce19">
            <text:p>593,443</text:p>
          </table:table-cell>
          <table:table-cell office:value-type="float" office:value="1107387" table:style-name="ce19">
            <text:p>1,107,38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700830" table:style-name="ce19">
            <text:p>1,700,830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7101　消耗品</text:p>
          </table:table-cell>
          <table:table-cell office:value-type="float" office:value="183111" table:style-name="ce19">
            <text:p>183,111</text:p>
          </table:table-cell>
          <table:table-cell office:value-type="float" office:value="1063825" table:style-name="ce19">
            <text:p>1,063,82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46936" table:style-name="ce19">
            <text:p>1,246,936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7102　非消耗品</text:p>
          </table:table-cell>
          <table:table-cell office:value-type="float" office:value="117530" table:style-name="ce19">
            <text:p>117,530</text:p>
          </table:table-cell>
          <table:table-cell office:value-type="float" office:value="5235" table:style-name="ce19">
            <text:p>5,23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22765" table:style-name="ce19">
            <text:p>122,765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7103　油料</text:p>
          </table:table-cell>
          <table:table-cell office:value-type="float" office:value="292802" table:style-name="ce19">
            <text:p>292,802</text:p>
          </table:table-cell>
          <table:table-cell office:value-type="float" office:value="38327" table:style-name="ce19">
            <text:p>38,32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31129" table:style-name="ce19">
            <text:p>331,129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279　一般事務費</text:p>
          </table:table-cell>
          <table:table-cell office:value-type="float" office:value="964930" table:style-name="ce19">
            <text:p>964,930</text:p>
          </table:table-cell>
          <table:table-cell office:value-type="float" office:value="38806969" table:style-name="ce19">
            <text:p>38,806,96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9771899" table:style-name="ce19">
            <text:p>39,771,899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7903　一般事務費</text:p>
          </table:table-cell>
          <table:table-cell office:value-type="float" office:value="964930" table:style-name="ce19">
            <text:p>964,930</text:p>
          </table:table-cell>
          <table:table-cell office:value-type="float" office:value="38806969" table:style-name="ce19">
            <text:p>38,806,96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9771899" table:style-name="ce19">
            <text:p>39,771,899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282　車輛及辦公器具養護費</text:p>
          </table:table-cell>
          <table:table-cell office:value-type="float" office:value="244202" table:style-name="ce19">
            <text:p>244,2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4202" table:style-name="ce19">
            <text:p>244,202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28201　車輛及辦公器具養護費</text:p>
          </table:table-cell>
          <table:table-cell office:value-type="float" office:value="244202" table:style-name="ce19">
            <text:p>244,2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44202" table:style-name="ce19">
            <text:p>244,202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2">
            <text:p>ˉ0283　設施及機械設備養護費</text:p>
          </table:table-cell>
          <table:table-cell office:value-type="string" table:style-name="ce21">
            <text:p/>
          </table:table-cell>
          <table:table-cell office:value-type="float" office:value="279551" table:style-name="ce21">
            <text:p>279,55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79551" table:style-name="ce21">
            <text:p>279,551</text:p>
          </table:table-cell>
          <table:table-cell table:number-columns-repeated="194" table:style-name="ce21"/>
          <table:table-cell table:number-columns-repeated="16183"/>
        </table:table-row>
        <table:table-row table:style-name="ro34">
          <table:table-cell office:value-type="string" table:style-name="ce20">
            <text:p>ˉˉ028301　設施及機械設備養護費</text:p>
          </table:table-cell>
          <table:table-cell office:value-type="string" table:style-name="ce19">
            <text:p/>
          </table:table-cell>
          <table:table-cell office:value-type="float" office:value="279551" table:style-name="ce19">
            <text:p>279,55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79551" table:style-name="ce19">
            <text:p>279,551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91　國內旅費</text:p>
          </table:table-cell>
          <table:table-cell office:value-type="float" office:value="772419" table:style-name="ce19">
            <text:p>772,41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72419" table:style-name="ce19">
            <text:p>772,419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9101　國內旅費</text:p>
          </table:table-cell>
          <table:table-cell office:value-type="float" office:value="772419" table:style-name="ce19">
            <text:p>772,41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72419" table:style-name="ce19">
            <text:p>772,419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92　大陸地區旅費</text:p>
          </table:table-cell>
          <table:table-cell office:value-type="string" table:style-name="ce19">
            <text:p/>
          </table:table-cell>
          <table:table-cell office:value-type="float" office:value="402790" table:style-name="ce19">
            <text:p>402,79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02790" table:style-name="ce19">
            <text:p>402,79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9201　大陸地區旅費</text:p>
          </table:table-cell>
          <table:table-cell office:value-type="string" table:style-name="ce19">
            <text:p/>
          </table:table-cell>
          <table:table-cell office:value-type="float" office:value="402790" table:style-name="ce19">
            <text:p>402,79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02790" table:style-name="ce19">
            <text:p>402,79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94　運費</text:p>
          </table:table-cell>
          <table:table-cell office:value-type="float" office:value="21816" table:style-name="ce19">
            <text:p>21,81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1816" table:style-name="ce19">
            <text:p>21,816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9401　運費</text:p>
          </table:table-cell>
          <table:table-cell office:value-type="float" office:value="21816" table:style-name="ce19">
            <text:p>21,81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1816" table:style-name="ce19">
            <text:p>21,816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298　特別費</text:p>
          </table:table-cell>
          <table:table-cell office:value-type="float" office:value="309301" table:style-name="ce19">
            <text:p>309,3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9301" table:style-name="ce19">
            <text:p>309,301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29801　特別費</text:p>
          </table:table-cell>
          <table:table-cell office:value-type="float" office:value="309301" table:style-name="ce19">
            <text:p>309,3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09301" table:style-name="ce19">
            <text:p>309,301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0300　設備及投資</text:p>
          </table:table-cell>
          <table:table-cell office:value-type="float" office:value="208775" table:style-name="ce19">
            <text:p>208,775</text:p>
          </table:table-cell>
          <table:table-cell office:value-type="string" table:style-name="ce19">
            <text:p/>
          </table:table-cell>
          <table:table-cell office:value-type="float" office:value="28751568" table:style-name="ce19">
            <text:p>28,751,56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8960343" table:style-name="ce19">
            <text:p>28,960,343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303　公共建設及設施費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8751568" table:style-name="ce19">
            <text:p>28,751,56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8751568" table:style-name="ce19">
            <text:p>28,751,568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30302　其他營建工程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8751568" table:style-name="ce19">
            <text:p>28,751,56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8751568" table:style-name="ce19">
            <text:p>28,751,568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306　資訊軟硬體設備費</text:p>
          </table:table-cell>
          <table:table-cell office:value-type="float" office:value="96600" table:style-name="ce19">
            <text:p>96,6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6600" table:style-name="ce19">
            <text:p>96,60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ˉ030601　硬體設備費</text:p>
          </table:table-cell>
          <table:table-cell office:value-type="float" office:value="96600" table:style-name="ce19">
            <text:p>96,6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6600" table:style-name="ce19">
            <text:p>96,600</text:p>
          </table:table-cell>
          <table:table-cell table:number-columns-repeated="194" table:style-name="ce19"/>
          <table:table-cell table:number-columns-repeated="16183"/>
        </table:table-row>
        <table:table-row table:style-name="ro21">
          <table:table-cell office:value-type="string" table:style-name="ce20">
            <text:p>ˉ0319　雜項設備費</text:p>
          </table:table-cell>
          <table:table-cell office:value-type="float" office:value="112175" table:style-name="ce19">
            <text:p>112,17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12175" table:style-name="ce19">
            <text:p>112,175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31901　雜項設備費</text:p>
          </table:table-cell>
          <table:table-cell office:value-type="float" office:value="112175" table:style-name="ce19">
            <text:p>112,17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12175" table:style-name="ce19">
            <text:p>112,175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0400　獎補助費</text:p>
          </table:table-cell>
          <table:table-cell office:value-type="float" office:value="4000" table:style-name="ce19">
            <text:p>4,000</text:p>
          </table:table-cell>
          <table:table-cell office:value-type="float" office:value="1146277" table:style-name="ce19">
            <text:p>1,146,27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150277" table:style-name="ce19">
            <text:p>1,150,277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417　對國內團體之捐助</text:p>
          </table:table-cell>
          <table:table-cell office:value-type="string" table:style-name="ce19">
            <text:p/>
          </table:table-cell>
          <table:table-cell office:value-type="float" office:value="436188" table:style-name="ce19">
            <text:p>436,18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36188" table:style-name="ce19">
            <text:p>436,188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41702　對團體捐助</text:p>
          </table:table-cell>
          <table:table-cell office:value-type="string" table:style-name="ce19">
            <text:p/>
          </table:table-cell>
          <table:table-cell office:value-type="float" office:value="436188" table:style-name="ce19">
            <text:p>436,18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36188" table:style-name="ce19">
            <text:p>436,188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451　損失及賠償</text:p>
          </table:table-cell>
          <table:table-cell office:value-type="string" table:style-name="ce19">
            <text:p/>
          </table:table-cell>
          <table:table-cell office:value-type="float" office:value="710089" table:style-name="ce19">
            <text:p>710,08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10089" table:style-name="ce19">
            <text:p>710,089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45101　損失及賠償</text:p>
          </table:table-cell>
          <table:table-cell office:value-type="string" table:style-name="ce19">
            <text:p/>
          </table:table-cell>
          <table:table-cell office:value-type="float" office:value="710089" table:style-name="ce19">
            <text:p>710,08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10089" table:style-name="ce19">
            <text:p>710,089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0456　獎勵及慰問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000" table:style-name="ce19">
            <text:p>4,000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ˉˉ045602　慰問金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000" table:style-name="ce19">
            <text:p>4,000</text:p>
          </table:table-cell>
          <table:table-cell table:number-columns-repeated="16377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office:value-type="string" table:style-name="ce22">
            <text:p>合計</text:p>
          </table:table-cell>
          <table:table-cell office:value-type="float" office:value="54604145" table:style-name="ce21">
            <text:p>54,604,145</text:p>
          </table:table-cell>
          <table:table-cell office:value-type="float" office:value="61275976" table:style-name="ce21">
            <text:p>61,275,976</text:p>
          </table:table-cell>
          <table:table-cell office:value-type="float" office:value="28751568" table:style-name="ce21">
            <text:p>28,751,568</text:p>
          </table:table-cell>
          <table:table-cell office:value-type="float" office:value="2093163" table:style-name="ce21">
            <text:p>2,093,163</text:p>
          </table:table-cell>
          <table:table-cell office:value-type="float" office:value="265430" table:style-name="ce21">
            <text:p>265,430</text:p>
          </table:table-cell>
          <table:table-cell office:value-type="float" office:value="146990282" table:style-name="ce21">
            <text:p>146,990,282</text:p>
          </table:table-cell>
          <table:table-cell table:number-columns-repeated="194" table:style-name="ce21"/>
          <table:table-cell table:number-columns-repeated="16183"/>
        </table:table-row>
        <table:table-row table:number-rows-repeated="1048478" table:style-name="ro21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封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">
      <number:number number:decimal-places="0" number:min-integer-digits="2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  <style:style style:name="_19968__33324__32_4" style:display-name="一般 4" style:family="table-cell" style:data-style-name="N0">
      <style:text-properties fo:font-size="8pt" style:font-size-asian="8pt" style:font-size-complex="8pt"/>
    </style:style>
    <style:style style:name="_19968__33324__32_5" style:display-name="一般 5" style:family="table-cell" style:data-style-name="N0"/>
    <style:style style:name="_19968__33324__32_6" style:display-name="一般 6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9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8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3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8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7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8/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7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8/7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7月31日</text:span></text:p>
        </style:region-center>
        <style:region-right>
          <text:p/>
          <text:p/>
          <text:p>頁數：第<text:page-number>1</text:page-number>頁</text:p>
          <text:p>單位：新臺幣元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8/15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1">臺中市政府觀光旅遊局</text:span></text:p>
          <text:p><text:span text:style-name="T22">平衡表</text:span></text:p>
          <text:p><text:span text:style-name="T23">中華民國108年7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8/7</text:p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24">臺中市政府觀光旅遊局</text:span></text:p>
          <text:p><text:span text:style-name="T26">資本資產表</text:span></text:p>
          <text:p><text:span text:style-name="T27">中華民國108年7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left>
          <text:p/>
        </style:region-left>
        <style:region-center>
          <text:p><text:span text:style-name="T28">臺中市政府觀光旅遊局</text:span></text:p>
          <text:p><text:span text:style-name="T28">資本資產變動表</text:span></text:p>
          <text:p><text:span text:style-name="T29">中華民國108年1月1日至108年7月31日</text:span></text:p>
        </style:region-center>
        <style:region-right>
          <text:p><text:span text:style-name="T30"><text:s/></text:span></text:p>
          <text:p/>
          <text:p><text:span text:style-name="T30">頁數:第</text:span><text:span text:style-name="T30"><text:page-number>1</text:page-number></text:span><text:span text:style-name="T30">頁</text:span></text:p>
          <text:p><text:span text:style-name="T30">單位：新臺幣元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left>
          <text:p/>
        </style:region-left>
        <style:region-center>
          <text:p><text:span text:style-name="T31"><text:s/></text:span><text:span text:style-name="T31">臺中市政府觀光旅遊局</text:span></text:p>
          <text:p><text:span text:style-name="T33">收入實現數與繳付公庫數分析表</text:span></text:p>
          <text:p><text:span text:style-name="T34">中華民國108年1月1日至108年7月31日</text:span></text:p>
        </style:region-center>
        <style:region-right>
          <text:p/>
          <text:p/>
          <text:p>單位:新臺幣元</text:p>
          <text:p>頁數：第<text:page-number>1</text:page-number>頁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8/7</text:p>
        </style:region-right>
      </style:footer>
      <style:footer-left style:display="false"/>
    </style:master-page>
    <style:master-page style:name="mp10" style:page-layout-name="pm10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支出實現數與公庫撥入數分析表</text:span></text:p>
          <text:p><text:span text:style-name="T38">中華民國108年1月1日至108年7月31日</text:span></text:p>
        </style:region-center>
        <style:region-right>
          <text:p/>
          <text:p/>
          <text:p>單位:新臺幣元</text:p>
          <text:p>頁數：第<text:page-number>1</text:page-number>頁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8/7</text:p>
        </style:region-right>
      </style:footer>
      <style:footer-left style:display="false"/>
    </style:master-page>
    <style:master-page style:name="mp11" style:page-layout-name="pm8">
      <style:header>
        <style:region-left>
          <text:p/>
        </style:region-left>
        <style:region-center>
          <text:p><text:span text:style-name="T39">臺中市政府觀光旅遊局</text:span></text:p>
          <text:p><text:span text:style-name="T39">收入支出彙計表</text:span></text:p>
          <text:p><text:span text:style-name="T40">中華民國108年1月1日至108年7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1">
      <style:header>
        <style:region-left>
          <text:p/>
          <text:p/>
          <text:p/>
          <text:p/>
        </style:region-left>
        <style:region-center>
          <text:p><text:span text:style-name="T42"><text:s/></text:span><text:span text:style-name="T42">臺中市政府觀光旅遊局</text:span></text:p>
          <text:p><text:span text:style-name="T44">歲出用途別累計表</text:span></text:p>
          <text:p><text:span text:style-name="T45">中華民國108年1月1日至108年7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8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14T03:36:25Z</meta:creation-date>
    <dc:date>2019-08-28T06:43:27Z</dc:date>
    <meta:print-date>2019-08-15T03:35:13Z</meta:print-date>
    <meta:user-defined meta:name="WorkbookGuid">bbffbe8e-fc13-4840-a7fd-61840372cbec</meta:user-defined>
  </office:meta>
</office:document-meta>
</file>