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top" fo:wrap-option="wrap"/>
    </style:style>
    <style:style style:name="ce83" style:family="table-cell" style:parent-style-name="Default" style:data-style-name="N3">
      <style:table-cell-properties fo:border="thin solid #000000" style:vertical-align="top" fo:wrap-option="wrap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top" fo:wrap-option="wrap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9.65729166666667cm"/>
    </style:style>
    <style:style style:name="co43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4">
            <text:p>預算數</text:p>
          </table:table-cell>
          <table:covered-table-cell/>
          <table:table-cell office:value-type="string" table:number-columns-spanned="1" table:number-rows-spanned="3" table:style-name="ce7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69">
            <text:p>執　　 行　　 數</text:p>
          </table:table-cell>
          <table:covered-table-cell/>
          <table:table-cell office:value-type="string" table:number-columns-spanned="1" table:number-rows-spanned="3" table:style-name="ce6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6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6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6500000" table:number-columns-spanned="1" table:number-rows-spanned="2" table:style-name="ce79">
            <text:p>6,500,000</text:p>
          </table:table-cell>
          <table:table-cell office:value-type="float" office:value="1261489" table:style-name="ce4">
            <text:p>1,261,48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624525" table:number-columns-spanned="1" table:number-rows-spanned="2" table:style-name="ce79">
            <text:p>4,624,52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4525" table:style-name="ce7">
            <text:p>11,124,5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6500000" table:number-columns-spanned="1" table:number-rows-spanned="2" table:style-name="ce79">
            <text:p>6,500,000</text:p>
          </table:table-cell>
          <table:table-cell office:value-type="float" office:value="1170633" table:style-name="ce7">
            <text:p>1,170,6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59918" table:number-columns-spanned="1" table:number-rows-spanned="2" table:style-name="ce79">
            <text:p>3,859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59918" table:style-name="ce7">
            <text:p>10,359,9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6500000" table:number-columns-spanned="1" table:number-rows-spanned="2" table:style-name="ce79">
            <text:p>6,500,000</text:p>
          </table:table-cell>
          <table:table-cell office:value-type="float" office:value="1170633" table:style-name="ce7">
            <text:p>1,170,6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59918" table:number-columns-spanned="1" table:number-rows-spanned="2" table:style-name="ce79">
            <text:p>3,859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59918" table:style-name="ce7">
            <text:p>10,359,9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0856" table:style-name="ce7">
            <text:p>90,85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764607" table:number-columns-spanned="1" table:number-rows-spanned="2" table:style-name="ce79">
            <text:p>764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4607" table:style-name="ce7">
            <text:p>764,6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0856" table:style-name="ce7">
            <text:p>90,85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764607" table:number-columns-spanned="1" table:number-rows-spanned="2" table:style-name="ce79">
            <text:p>764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4607" table:style-name="ce7">
            <text:p>764,6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35000" table:number-columns-spanned="1" table:number-rows-spanned="2" table:style-name="ce79">
            <text:p>35,000</text:p>
          </table:table-cell>
          <table:table-cell office:value-type="float" office:value="22000" table:style-name="ce7">
            <text:p>2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91566" table:number-columns-spanned="1" table:number-rows-spanned="2" table:style-name="ce79">
            <text:p>291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66" table:style-name="ce7">
            <text:p>326,5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35000" table:number-columns-spanned="1" table:number-rows-spanned="2" table:style-name="ce79">
            <text:p>35,000</text:p>
          </table:table-cell>
          <table:table-cell office:value-type="float" office:value="22000" table:style-name="ce7">
            <text:p>2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19000" table:number-columns-spanned="1" table:number-rows-spanned="2" table:style-name="ce79">
            <text:p>1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000" table:style-name="ce7">
            <text:p>1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35000" table:number-columns-spanned="1" table:number-rows-spanned="2" table:style-name="ce79">
            <text:p>35,000</text:p>
          </table:table-cell>
          <table:table-cell office:value-type="float" office:value="22000" table:style-name="ce7">
            <text:p>2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19000" table:number-columns-spanned="1" table:number-rows-spanned="2" table:style-name="ce79">
            <text:p>1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000" table:style-name="ce7">
            <text:p>1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72566" table:number-columns-spanned="1" table:number-rows-spanned="2" table:style-name="ce79">
            <text:p>172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566" table:style-name="ce7">
            <text:p>172,5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3566" table:number-columns-spanned="1" table:number-rows-spanned="2" table:style-name="ce79">
            <text:p>13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66" table:style-name="ce7">
            <text:p>13,5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4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服務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59000" table:number-columns-spanned="1" table:number-rows-spanned="2" table:style-name="ce79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" table:style-name="ce7">
            <text:p>15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財產收入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79">
            <text:p>3,013,000</text:p>
          </table:table-cell>
          <table:table-cell office:value-type="float" office:value="2993000" table:number-columns-spanned="1" table:number-rows-spanned="2" table:style-name="ce79">
            <text:p>2,9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73695" table:number-columns-spanned="1" table:number-rows-spanned="2" table:style-name="ce79">
            <text:p>-73,6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9305" table:style-name="ce7">
            <text:p>2,919,3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財產孳息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79">
            <text:p>3,013,000</text:p>
          </table:table-cell>
          <table:table-cell office:value-type="float" office:value="2993000" table:number-columns-spanned="1" table:number-rows-spanned="2" table:style-name="ce79">
            <text:p>2,9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4270" table:number-columns-spanned="1" table:number-rows-spanned="2" table:style-name="ce79">
            <text:p>-174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8730" table:style-name="ce7">
            <text:p>2,818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22287" table:number-columns-spanned="1" table:number-rows-spanned="2" table:style-name="ce79">
            <text:p>22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87" table:style-name="ce7">
            <text:p>42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11513" table:number-columns-spanned="1" table:number-rows-spanned="2" table:style-name="ce79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權利金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79">
            <text:p>500,000</text:p>
          </table:table-cell>
          <table:table-cell office:value-type="float" office:value="500000" table:number-columns-spanned="1" table:number-rows-spanned="2" table:style-name="ce79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85044" table:number-columns-spanned="1" table:number-rows-spanned="2" table:style-name="ce79">
            <text:p>-85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956" table:style-name="ce7">
            <text:p>414,9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0575" table:number-columns-spanned="1" table:number-rows-spanned="2" table:style-name="ce79">
            <text:p>100,5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575" table:style-name="ce7">
            <text:p>100,5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00575" table:number-columns-spanned="1" table:number-rows-spanned="2" table:style-name="ce79">
            <text:p>100,5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575" table:style-name="ce7">
            <text:p>100,5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補助及協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81034000" table:number-columns-spanned="1" table:number-rows-spanned="2" table:style-name="ce79">
            <text:p>81,034,000</text:p>
          </table:table-cell>
          <table:table-cell office:value-type="float" office:value="7092000" table:style-name="ce7">
            <text:p>7,09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3693975" table:number-columns-spanned="1" table:number-rows-spanned="2" table:style-name="ce79">
            <text:p>-53,693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27340025" table:style-name="ce7">
            <text:p>27,340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上級政府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81034000" table:number-columns-spanned="1" table:number-rows-spanned="2" table:style-name="ce79">
            <text:p>81,034,000</text:p>
          </table:table-cell>
          <table:table-cell office:value-type="float" office:value="7092000" table:style-name="ce7">
            <text:p>7,09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3693975" table:number-columns-spanned="1" table:number-rows-spanned="2" table:style-name="ce79">
            <text:p>-53,693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27340025" table:style-name="ce7">
            <text:p>27,340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計畫型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79">
            <text:p>95,755,000</text:p>
          </table:table-cell>
          <table:table-cell office:value-type="float" office:value="81034000" table:number-columns-spanned="1" table:number-rows-spanned="2" table:style-name="ce79">
            <text:p>81,034,000</text:p>
          </table:table-cell>
          <table:table-cell office:value-type="float" office:value="7092000" table:style-name="ce7">
            <text:p>7,092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53693975" table:number-columns-spanned="1" table:number-rows-spanned="2" table:style-name="ce79">
            <text:p>-53,693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27340025" table:style-name="ce7">
            <text:p>27,340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08114" table:number-columns-spanned="1" table:number-rows-spanned="2" table:style-name="ce79">
            <text:p>508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114" table:style-name="ce7">
            <text:p>508,1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508114" table:number-columns-spanned="1" table:number-rows-spanned="2" table:style-name="ce79">
            <text:p>508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114" table:style-name="ce7">
            <text:p>508,1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385134" table:number-columns-spanned="1" table:number-rows-spanned="2" table:style-name="ce79">
            <text:p>385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134" table:style-name="ce7">
            <text:p>385,1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122980" table:number-columns-spanned="1" table:number-rows-spanned="2" table:style-name="ce79">
            <text:p>122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980" table:style-name="ce7">
            <text:p>122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經常門合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79">
            <text:p>108,828,000</text:p>
          </table:table-cell>
          <table:table-cell office:value-type="float" office:value="90562000" table:number-columns-spanned="1" table:number-rows-spanned="2" table:style-name="ce79">
            <text:p>90,562,000</text:p>
          </table:table-cell>
          <table:table-cell office:value-type="float" office:value="8375489" table:style-name="ce7">
            <text:p>8,375,48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8343465" table:number-columns-spanned="1" table:number-rows-spanned="2" table:style-name="ce79">
            <text:p>-48,343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42218535" table:style-name="ce7">
            <text:p>42,218,5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77">
            <text:p>總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79">
            <text:p>108,828,000</text:p>
          </table:table-cell>
          <table:table-cell office:value-type="float" office:value="90562000" table:number-columns-spanned="1" table:number-rows-spanned="2" table:style-name="ce79">
            <text:p>90,562,000</text:p>
          </table:table-cell>
          <table:table-cell office:value-type="float" office:value="8375489" table:style-name="ce7">
            <text:p>8,375,489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48343465" table:number-columns-spanned="1" table:number-rows-spanned="2" table:style-name="ce79">
            <text:p>-48,343,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42218535" table:style-name="ce7">
            <text:p>42,218,535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6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6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2">
            <text:p>款</text:p>
          </table:table-cell>
          <table:table-cell office:value-type="string" table:number-columns-spanned="1" table:number-rows-spanned="4" table:style-name="ce72">
            <text:p>項</text:p>
          </table:table-cell>
          <table:table-cell office:value-type="string" table:number-columns-spanned="1" table:number-rows-spanned="4" table:style-name="ce72">
            <text:p>目</text:p>
          </table:table-cell>
          <table:table-cell office:value-type="string" table:number-columns-spanned="1" table:number-rows-spanned="4" table:style-name="ce72">
            <text:p>節</text:p>
          </table:table-cell>
          <table:table-cell office:value-type="string" table:number-columns-spanned="1" table:number-rows-spanned="4" table:style-name="ce8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應付數(3)</text:p>
          </table:table-cell>
          <table:table-cell office:value-type="string" table:number-columns-spanned="1" table:number-rows-spanned="2" table:style-name="ce6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行政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79">
            <text:p>85,364,000</text:p>
          </table:table-cell>
          <table:table-cell office:value-type="float" office:value="72949000" table:number-columns-spanned="1" table:number-rows-spanned="4" table:style-name="ce79">
            <text:p>72,949,000</text:p>
          </table:table-cell>
          <table:table-cell office:value-type="float" office:value="5388472" table:style-name="ce7">
            <text:p>5,388,472</text:p>
          </table:table-cell>
          <table:table-cell office:value-type="float" office:value="13165158" table:number-columns-spanned="1" table:number-rows-spanned="2" table:style-name="ce79">
            <text:p>13,165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83842" table:style-name="ce7">
            <text:p>59,783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行政管理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79">
            <text:p>85,364,000</text:p>
          </table:table-cell>
          <table:table-cell office:value-type="float" office:value="72949000" table:number-columns-spanned="1" table:number-rows-spanned="4" table:style-name="ce79">
            <text:p>72,949,000</text:p>
          </table:table-cell>
          <table:table-cell office:value-type="float" office:value="5388472" table:style-name="ce7">
            <text:p>5,388,472</text:p>
          </table:table-cell>
          <table:table-cell office:value-type="float" office:value="13165158" table:number-columns-spanned="1" table:number-rows-spanned="2" table:style-name="ce79">
            <text:p>13,165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83842" table:style-name="ce7">
            <text:p>59,783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9">
            <text:p>74,698,000</text:p>
          </table:table-cell>
          <table:table-cell office:value-type="float" office:value="65000000" table:number-columns-spanned="1" table:number-rows-spanned="4" table:style-name="ce79">
            <text:p>65,000,000</text:p>
          </table:table-cell>
          <table:table-cell office:value-type="float" office:value="4667001" table:style-name="ce7">
            <text:p>4,667,001</text:p>
          </table:table-cell>
          <table:table-cell office:value-type="float" office:value="11348330" table:number-columns-spanned="1" table:number-rows-spanned="2" table:style-name="ce79">
            <text:p>11,348,3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51670" table:style-name="ce7">
            <text:p>53,651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9">
            <text:p>74,698,000</text:p>
          </table:table-cell>
          <table:table-cell office:value-type="float" office:value="65000000" table:number-columns-spanned="1" table:number-rows-spanned="4" table:style-name="ce79">
            <text:p>65,000,000</text:p>
          </table:table-cell>
          <table:table-cell office:value-type="float" office:value="4667001" table:style-name="ce7">
            <text:p>4,667,001</text:p>
          </table:table-cell>
          <table:table-cell office:value-type="float" office:value="11348330" table:number-columns-spanned="1" table:number-rows-spanned="2" table:style-name="ce79">
            <text:p>11,348,3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51670" table:style-name="ce7">
            <text:p>53,651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一般業務</text:p>
          </table:table-cell>
          <table:table-cell office:value-type="float" office:value="9365000" table:style-name="ce7">
            <text:p>9,365,000</text:p>
          </table:table-cell>
          <table:table-cell office:value-type="string" table:style-name="ce7">
            <text:p>-</text:p>
          </table:table-cell>
          <table:table-cell office:value-type="float" office:value="9365000" table:number-columns-spanned="1" table:number-rows-spanned="4" table:style-name="ce79">
            <text:p>9,365,000</text:p>
          </table:table-cell>
          <table:table-cell office:value-type="float" office:value="6993000" table:number-columns-spanned="1" table:number-rows-spanned="4" table:style-name="ce79">
            <text:p>6,993,000</text:p>
          </table:table-cell>
          <table:table-cell office:value-type="float" office:value="604829" table:style-name="ce7">
            <text:p>604,829</text:p>
          </table:table-cell>
          <table:table-cell office:value-type="float" office:value="1569361" table:number-columns-spanned="1" table:number-rows-spanned="2" table:style-name="ce79">
            <text:p>1,569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23639" table:style-name="ce7">
            <text:p>5,423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876000" table:style-name="ce7">
            <text:p>876,000</text:p>
          </table:table-cell>
          <table:table-cell office:value-type="string" table:style-name="ce7">
            <text:p>-</text:p>
          </table:table-cell>
          <table:table-cell office:value-type="float" office:value="876000" table:number-columns-spanned="1" table:number-rows-spanned="4" table:style-name="ce79">
            <text:p>876,000</text:p>
          </table:table-cell>
          <table:table-cell office:value-type="float" office:value="676000" table:number-columns-spanned="1" table:number-rows-spanned="4" table:style-name="ce79">
            <text:p>676,000</text:p>
          </table:table-cell>
          <table:table-cell office:value-type="float" office:value="41509" table:style-name="ce7">
            <text:p>41,509</text:p>
          </table:table-cell>
          <table:table-cell office:value-type="float" office:value="127298" table:number-columns-spanned="1" table:number-rows-spanned="2" table:style-name="ce79">
            <text:p>127,2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8702" table:style-name="ce7">
            <text:p>548,7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8489000" table:style-name="ce7">
            <text:p>8,489,000</text:p>
          </table:table-cell>
          <table:table-cell office:value-type="string" table:style-name="ce7">
            <text:p>-</text:p>
          </table:table-cell>
          <table:table-cell office:value-type="float" office:value="8489000" table:number-columns-spanned="1" table:number-rows-spanned="4" table:style-name="ce79">
            <text:p>8,489,000</text:p>
          </table:table-cell>
          <table:table-cell office:value-type="float" office:value="6317000" table:number-columns-spanned="1" table:number-rows-spanned="4" table:style-name="ce79">
            <text:p>6,317,000</text:p>
          </table:table-cell>
          <table:table-cell office:value-type="float" office:value="563320" table:style-name="ce7">
            <text:p>563,320</text:p>
          </table:table-cell>
          <table:table-cell office:value-type="float" office:value="1442063" table:number-columns-spanned="1" table:number-rows-spanned="2" table:style-name="ce79">
            <text:p>1,442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74937" table:style-name="ce7">
            <text:p>4,874,9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會計業務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79">
            <text:p>690,000</text:p>
          </table:table-cell>
          <table:table-cell office:value-type="float" office:value="600000" table:number-columns-spanned="1" table:number-rows-spanned="4" table:style-name="ce79">
            <text:p>600,000</text:p>
          </table:table-cell>
          <table:table-cell office:value-type="float" office:value="47192" table:style-name="ce7">
            <text:p>47,192</text:p>
          </table:table-cell>
          <table:table-cell office:value-type="float" office:value="174730" table:number-columns-spanned="1" table:number-rows-spanned="2" table:style-name="ce79">
            <text:p>174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270" table:style-name="ce7">
            <text:p>425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4" table:style-name="ce79">
            <text:p>570,000</text:p>
          </table:table-cell>
          <table:table-cell office:value-type="float" office:value="500000" table:number-columns-spanned="1" table:number-rows-spanned="4" table:style-name="ce79">
            <text:p>500,000</text:p>
          </table:table-cell>
          <table:table-cell office:value-type="float" office:value="41592" table:style-name="ce7">
            <text:p>41,592</text:p>
          </table:table-cell>
          <table:table-cell office:value-type="float" office:value="98890" table:number-columns-spanned="1" table:number-rows-spanned="2" table:style-name="ce79">
            <text:p>98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110" table:style-name="ce7">
            <text:p>401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float" office:value="5600" table:style-name="ce7">
            <text:p>5,600</text:p>
          </table:table-cell>
          <table:table-cell office:value-type="float" office:value="75840" table:number-columns-spanned="1" table:number-rows-spanned="2" table:style-name="ce79">
            <text:p>75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60" table:style-name="ce7">
            <text:p>24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人事業務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float" office:value="261000" table:number-columns-spanned="1" table:number-rows-spanned="4" table:style-name="ce79">
            <text:p>261,000</text:p>
          </table:table-cell>
          <table:table-cell office:value-type="float" office:value="58920" table:style-name="ce7">
            <text:p>58,920</text:p>
          </table:table-cell>
          <table:table-cell office:value-type="float" office:value="24159" table:number-columns-spanned="1" table:number-rows-spanned="2" table:style-name="ce79">
            <text:p>24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841" table:style-name="ce7">
            <text:p>236,8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444000" table:style-name="ce7">
            <text:p>444,000</text:p>
          </table:table-cell>
          <table:table-cell office:value-type="string" table:style-name="ce7">
            <text:p>-</text:p>
          </table:table-cell>
          <table:table-cell office:value-type="float" office:value="444000" table:number-columns-spanned="1" table:number-rows-spanned="4" table:style-name="ce79">
            <text:p>444,000</text:p>
          </table:table-cell>
          <table:table-cell office:value-type="float" office:value="255000" table:number-columns-spanned="1" table:number-rows-spanned="4" table:style-name="ce79">
            <text:p>255,000</text:p>
          </table:table-cell>
          <table:table-cell office:value-type="float" office:value="56920" table:style-name="ce7">
            <text:p>56,920</text:p>
          </table:table-cell>
          <table:table-cell office:value-type="float" office:value="24159" table:number-columns-spanned="1" table:number-rows-spanned="2" table:style-name="ce79">
            <text:p>24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841" table:style-name="ce7">
            <text:p>230,8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77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95000" table:number-columns-spanned="1" table:number-rows-spanned="4" table:style-name="ce79">
            <text:p>95,000</text:p>
          </table:table-cell>
          <table:table-cell office:value-type="float" office:value="10530" table:style-name="ce7">
            <text:p>10,530</text:p>
          </table:table-cell>
          <table:table-cell office:value-type="float" office:value="48578" table:number-columns-spanned="1" table:number-rows-spanned="2" table:style-name="ce79">
            <text:p>48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22" table:style-name="ce7">
            <text:p>46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95000" table:number-columns-spanned="1" table:number-rows-spanned="4" table:style-name="ce79">
            <text:p>95,000</text:p>
          </table:table-cell>
          <table:table-cell office:value-type="float" office:value="10530" table:style-name="ce7">
            <text:p>10,530</text:p>
          </table:table-cell>
          <table:table-cell office:value-type="float" office:value="48578" table:number-columns-spanned="1" table:number-rows-spanned="2" table:style-name="ce79">
            <text:p>48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22" table:style-name="ce7">
            <text:p>46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觀光管理</text:p>
          </table:table-cell>
          <table:table-cell office:value-type="float" office:value="169934000" table:style-name="ce7">
            <text:p>169,934,000</text:p>
          </table:table-cell>
          <table:table-cell office:value-type="float" office:value="17710089" table:style-name="ce7">
            <text:p>17,710,089</text:p>
          </table:table-cell>
          <table:table-cell office:value-type="float" office:value="202279089" table:number-columns-spanned="1" table:number-rows-spanned="4" table:style-name="ce79">
            <text:p>202,279,089</text:p>
          </table:table-cell>
          <table:table-cell office:value-type="float" office:value="103330089" table:number-columns-spanned="1" table:number-rows-spanned="4" table:style-name="ce79">
            <text:p>103,330,089</text:p>
          </table:table-cell>
          <table:table-cell office:value-type="float" office:value="12630695" table:style-name="ce7">
            <text:p>12,630,695</text:p>
          </table:table-cell>
          <table:table-cell office:value-type="float" office:value="29423418" table:number-columns-spanned="1" table:number-rows-spanned="2" table:style-name="ce79">
            <text:p>29,423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906671" table:style-name="ce7">
            <text:p>73,906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949911" table:number-columns-spanned="1" table:number-rows-spanned="2" table:style-name="ce79">
            <text:p>949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工程規劃與管理</text:p>
          </table:table-cell>
          <table:table-cell office:value-type="float" office:value="35120000" table:style-name="ce7">
            <text:p>35,120,000</text:p>
          </table:table-cell>
          <table:table-cell office:value-type="string" table:style-name="ce7">
            <text:p>-</text:p>
          </table:table-cell>
          <table:table-cell office:value-type="float" office:value="35120000" table:number-columns-spanned="1" table:number-rows-spanned="4" table:style-name="ce79">
            <text:p>35,120,000</text:p>
          </table:table-cell>
          <table:table-cell office:value-type="float" office:value="28184000" table:number-columns-spanned="1" table:number-rows-spanned="4" table:style-name="ce79">
            <text:p>28,184,000</text:p>
          </table:table-cell>
          <table:table-cell office:value-type="float" office:value="6169395" table:style-name="ce7">
            <text:p>6,169,395</text:p>
          </table:table-cell>
          <table:table-cell office:value-type="float" office:value="2744867" table:number-columns-spanned="1" table:number-rows-spanned="2" table:style-name="ce79">
            <text:p>2,744,8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39133" table:style-name="ce7">
            <text:p>25,439,1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float" office:value="960000" table:number-columns-spanned="1" table:number-rows-spanned="4" table:style-name="ce79">
            <text:p>960,000</text:p>
          </table:table-cell>
          <table:table-cell office:value-type="float" office:value="750000" table:number-columns-spanned="1" table:number-rows-spanned="4" table:style-name="ce79">
            <text:p>750,000</text:p>
          </table:table-cell>
          <table:table-cell office:value-type="float" office:value="28087" table:style-name="ce7">
            <text:p>28,087</text:p>
          </table:table-cell>
          <table:table-cell office:value-type="float" office:value="122327" table:number-columns-spanned="1" table:number-rows-spanned="2" table:style-name="ce79">
            <text:p>122,3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673" table:style-name="ce7">
            <text:p>627,6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34160000" table:style-name="ce7">
            <text:p>34,160,000</text:p>
          </table:table-cell>
          <table:table-cell office:value-type="string" table:style-name="ce7">
            <text:p>-</text:p>
          </table:table-cell>
          <table:table-cell office:value-type="float" office:value="34160000" table:number-columns-spanned="1" table:number-rows-spanned="4" table:style-name="ce79">
            <text:p>34,160,000</text:p>
          </table:table-cell>
          <table:table-cell office:value-type="float" office:value="27434000" table:number-columns-spanned="1" table:number-rows-spanned="4" table:style-name="ce79">
            <text:p>27,434,000</text:p>
          </table:table-cell>
          <table:table-cell office:value-type="float" office:value="6141308" table:style-name="ce7">
            <text:p>6,141,308</text:p>
          </table:table-cell>
          <table:table-cell office:value-type="float" office:value="2622540" table:number-columns-spanned="1" table:number-rows-spanned="2" table:style-name="ce79">
            <text:p>2,622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11460" table:style-name="ce7">
            <text:p>24,811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產業管理業務</text:p>
          </table:table-cell>
          <table:table-cell office:value-type="float" office:value="7009000" table:style-name="ce7">
            <text:p>7,009,000</text:p>
          </table:table-cell>
          <table:table-cell office:value-type="string" table:style-name="ce7">
            <text:p>-</text:p>
          </table:table-cell>
          <table:table-cell office:value-type="float" office:value="10009000" table:number-columns-spanned="1" table:number-rows-spanned="4" table:style-name="ce79">
            <text:p>10,009,000</text:p>
          </table:table-cell>
          <table:table-cell office:value-type="float" office:value="4949000" table:number-columns-spanned="1" table:number-rows-spanned="4" table:style-name="ce79">
            <text:p>4,949,000</text:p>
          </table:table-cell>
          <table:table-cell office:value-type="float" office:value="657220" table:style-name="ce7">
            <text:p>657,220</text:p>
          </table:table-cell>
          <table:table-cell office:value-type="float" office:value="2392904" table:number-columns-spanned="1" table:number-rows-spanned="2" table:style-name="ce79">
            <text:p>2,392,9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6096" table:style-name="ce7">
            <text:p>2,556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79">
            <text:p>1,709,000</text:p>
          </table:table-cell>
          <table:table-cell office:value-type="float" office:value="1349000" table:number-columns-spanned="1" table:number-rows-spanned="4" table:style-name="ce79">
            <text:p>1,349,000</text:p>
          </table:table-cell>
          <table:table-cell office:value-type="float" office:value="124693" table:style-name="ce7">
            <text:p>124,693</text:p>
          </table:table-cell>
          <table:table-cell office:value-type="float" office:value="162334" table:number-columns-spanned="1" table:number-rows-spanned="2" table:style-name="ce79">
            <text:p>162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6666" table:style-name="ce7">
            <text:p>1,186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5300000" table:style-name="ce7">
            <text:p>5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79">
            <text:p>8,300,000</text:p>
          </table:table-cell>
          <table:table-cell office:value-type="float" office:value="3600000" table:number-columns-spanned="1" table:number-rows-spanned="4" table:style-name="ce79">
            <text:p>3,600,000</text:p>
          </table:table-cell>
          <table:table-cell office:value-type="float" office:value="532527" table:style-name="ce7">
            <text:p>532,527</text:p>
          </table:table-cell>
          <table:table-cell office:value-type="float" office:value="2230570" table:number-columns-spanned="1" table:number-rows-spanned="2" table:style-name="ce79">
            <text:p>2,230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9430" table:style-name="ce7">
            <text:p>1,369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后里馬場經營管理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79">
            <text:p>3,000,000</text:p>
          </table:table-cell>
          <table:table-cell office:value-type="float" office:value="2500000" table:number-columns-spanned="1" table:number-rows-spanned="4" table:style-name="ce79">
            <text:p>2,500,000</text:p>
          </table:table-cell>
          <table:table-cell office:value-type="float" office:value="447957" table:style-name="ce7">
            <text:p>447,957</text:p>
          </table:table-cell>
          <table:table-cell office:value-type="float" office:value="832568" table:number-columns-spanned="1" table:number-rows-spanned="2" table:style-name="ce79">
            <text:p>832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432" table:style-name="ce7">
            <text:p>1,667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79">
            <text:p>3,000,000</text:p>
          </table:table-cell>
          <table:table-cell office:value-type="float" office:value="2500000" table:number-columns-spanned="1" table:number-rows-spanned="4" table:style-name="ce79">
            <text:p>2,500,000</text:p>
          </table:table-cell>
          <table:table-cell office:value-type="float" office:value="447957" table:style-name="ce7">
            <text:p>447,957</text:p>
          </table:table-cell>
          <table:table-cell office:value-type="float" office:value="832568" table:number-columns-spanned="1" table:number-rows-spanned="2" table:style-name="ce79">
            <text:p>832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432" table:style-name="ce7">
            <text:p>1,667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旅遊行銷與推廣</text:p>
          </table:table-cell>
          <table:table-cell office:value-type="float" office:value="115611000" table:style-name="ce7">
            <text:p>115,611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31521089" table:number-columns-spanned="1" table:number-rows-spanned="4" table:style-name="ce79">
            <text:p>131,521,089</text:p>
          </table:table-cell>
          <table:table-cell office:value-type="float" office:value="62910089" table:number-columns-spanned="1" table:number-rows-spanned="4" table:style-name="ce79">
            <text:p>62,910,089</text:p>
          </table:table-cell>
          <table:table-cell office:value-type="float" office:value="4073854" table:style-name="ce7">
            <text:p>4,073,854</text:p>
          </table:table-cell>
          <table:table-cell office:value-type="float" office:value="21737937" table:number-columns-spanned="1" table:number-rows-spanned="2" table:style-name="ce79">
            <text:p>21,737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72152" table:style-name="ce7">
            <text:p>41,172,1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949911" table:number-columns-spanned="1" table:number-rows-spanned="2" table:style-name="ce79">
            <text:p>949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79">
            <text:p>1,709,000</text:p>
          </table:table-cell>
          <table:table-cell office:value-type="float" office:value="1260000" table:number-columns-spanned="1" table:number-rows-spanned="4" table:style-name="ce79">
            <text:p>1,260,000</text:p>
          </table:table-cell>
          <table:table-cell office:value-type="float" office:value="132610" table:style-name="ce7">
            <text:p>132,610</text:p>
          </table:table-cell>
          <table:table-cell office:value-type="float" office:value="81998" table:number-columns-spanned="1" table:number-rows-spanned="2" table:style-name="ce79">
            <text:p>81,9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8002" table:style-name="ce7">
            <text:p>1,178,0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111902000" table:style-name="ce7">
            <text:p>111,902,000</text:p>
          </table:table-cell>
          <table:table-cell office:value-type="float" office:value="12000000" table:style-name="ce7">
            <text:p>12,000,000</text:p>
          </table:table-cell>
          <table:table-cell office:value-type="float" office:value="127102000" table:number-columns-spanned="1" table:number-rows-spanned="4" table:style-name="ce79">
            <text:p>127,102,000</text:p>
          </table:table-cell>
          <table:table-cell office:value-type="float" office:value="59850000" table:number-columns-spanned="1" table:number-rows-spanned="4" table:style-name="ce79">
            <text:p>59,850,000</text:p>
          </table:table-cell>
          <table:table-cell office:value-type="float" office:value="3881244" table:style-name="ce7">
            <text:p>3,881,244</text:p>
          </table:table-cell>
          <table:table-cell office:value-type="float" office:value="21062127" table:number-columns-spanned="1" table:number-rows-spanned="2" table:style-name="ce79">
            <text:p>21,062,1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87873" table:style-name="ce7">
            <text:p>38,787,8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949911" table:number-columns-spanned="1" table:number-rows-spanned="2" table:style-name="ce79">
            <text:p>949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77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float" office:value="710089" table:style-name="ce7">
            <text:p>710,089</text:p>
          </table:table-cell>
          <table:table-cell office:value-type="float" office:value="2710089" table:number-columns-spanned="1" table:number-rows-spanned="4" table:style-name="ce79">
            <text:p>2,710,089</text:p>
          </table:table-cell>
          <table:table-cell office:value-type="float" office:value="1800089" table:number-columns-spanned="1" table:number-rows-spanned="4" table:style-name="ce79">
            <text:p>1,800,089</text:p>
          </table:table-cell>
          <table:table-cell office:value-type="float" office:value="60000" table:style-name="ce7">
            <text:p>60,000</text:p>
          </table:table-cell>
          <table:table-cell office:value-type="float" office:value="593812" table:number-columns-spanned="1" table:number-rows-spanned="2" table:style-name="ce79">
            <text:p>593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6277" table:style-name="ce7">
            <text:p>1,206,2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觀光企劃與發展</text:p>
          </table:table-cell>
          <table:table-cell office:value-type="float" office:value="9194000" table:style-name="ce7">
            <text:p>9,194,000</text:p>
          </table:table-cell>
          <table:table-cell office:value-type="float" office:value="5000000" table:style-name="ce7">
            <text:p>5,000,000</text:p>
          </table:table-cell>
          <table:table-cell office:value-type="float" office:value="22629000" table:number-columns-spanned="1" table:number-rows-spanned="4" table:style-name="ce79">
            <text:p>22,629,000</text:p>
          </table:table-cell>
          <table:table-cell office:value-type="float" office:value="4787000" table:number-columns-spanned="1" table:number-rows-spanned="4" table:style-name="ce79">
            <text:p>4,787,000</text:p>
          </table:table-cell>
          <table:table-cell office:value-type="float" office:value="1282269" table:style-name="ce7">
            <text:p>1,282,269</text:p>
          </table:table-cell>
          <table:table-cell office:value-type="float" office:value="1715142" table:number-columns-spanned="1" table:number-rows-spanned="2" table:style-name="ce79">
            <text:p>1,715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858" table:style-name="ce7">
            <text:p>3,071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77">
            <text:p>　　　業務費</text:p>
          </table:table-cell>
          <table:table-cell office:value-type="float" office:value="9194000" table:style-name="ce7">
            <text:p>9,194,000</text:p>
          </table:table-cell>
          <table:table-cell office:value-type="float" office:value="5000000" table:style-name="ce7">
            <text:p>5,000,000</text:p>
          </table:table-cell>
          <table:table-cell office:value-type="float" office:value="22629000" table:number-columns-spanned="1" table:number-rows-spanned="4" table:style-name="ce79">
            <text:p>22,629,000</text:p>
          </table:table-cell>
          <table:table-cell office:value-type="float" office:value="4787000" table:number-columns-spanned="1" table:number-rows-spanned="4" table:style-name="ce79">
            <text:p>4,787,000</text:p>
          </table:table-cell>
          <table:table-cell office:value-type="float" office:value="1282269" table:style-name="ce7">
            <text:p>1,282,269</text:p>
          </table:table-cell>
          <table:table-cell office:value-type="float" office:value="1715142" table:number-columns-spanned="1" table:number-rows-spanned="2" table:style-name="ce79">
            <text:p>1,715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1858" table:style-name="ce7">
            <text:p>3,071,8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7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77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經常門合計</text:p>
          </table:table-cell>
          <table:table-cell office:value-type="float" office:value="256198000" table:style-name="ce7">
            <text:p>256,198,000</text:p>
          </table:table-cell>
          <table:table-cell office:value-type="float" office:value="17710089" table:style-name="ce7">
            <text:p>17,710,089</text:p>
          </table:table-cell>
          <table:table-cell office:value-type="float" office:value="288543089" table:number-columns-spanned="1" table:number-rows-spanned="4" table:style-name="ce79">
            <text:p>288,543,089</text:p>
          </table:table-cell>
          <table:table-cell office:value-type="float" office:value="176279089" table:number-columns-spanned="1" table:number-rows-spanned="4" table:style-name="ce79">
            <text:p>176,279,089</text:p>
          </table:table-cell>
          <table:table-cell office:value-type="float" office:value="18019167" table:style-name="ce7">
            <text:p>18,019,167</text:p>
          </table:table-cell>
          <table:table-cell office:value-type="float" office:value="42588576" table:number-columns-spanned="1" table:number-rows-spanned="2" table:style-name="ce79">
            <text:p>42,588,5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690513" table:style-name="ce7">
            <text:p>133,690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949911" table:number-columns-spanned="1" table:number-rows-spanned="2" table:style-name="ce79">
            <text:p>949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29404" table:style-name="ce7">
            <text:p>29,404</text:p>
          </table:table-cell>
          <table:table-cell office:value-type="float" office:value="461821" table:number-columns-spanned="1" table:number-rows-spanned="2" table:style-name="ce79">
            <text:p>461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179" table:style-name="ce7">
            <text:p>238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29404" table:style-name="ce7">
            <text:p>29,404</text:p>
          </table:table-cell>
          <table:table-cell office:value-type="float" office:value="461821" table:number-columns-spanned="1" table:number-rows-spanned="2" table:style-name="ce79">
            <text:p>461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179" table:style-name="ce7">
            <text:p>238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29404" table:style-name="ce7">
            <text:p>29,404</text:p>
          </table:table-cell>
          <table:table-cell office:value-type="float" office:value="461821" table:number-columns-spanned="1" table:number-rows-spanned="2" table:style-name="ce79">
            <text:p>461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179" table:style-name="ce7">
            <text:p>238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700000" table:number-columns-spanned="1" table:number-rows-spanned="4" table:style-name="ce79">
            <text:p>700,000</text:p>
          </table:table-cell>
          <table:table-cell office:value-type="float" office:value="29404" table:style-name="ce7">
            <text:p>29,404</text:p>
          </table:table-cell>
          <table:table-cell office:value-type="float" office:value="461821" table:number-columns-spanned="1" table:number-rows-spanned="2" table:style-name="ce79">
            <text:p>461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179" table:style-name="ce7">
            <text:p>238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一般建築及設備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79000000" table:number-columns-spanned="1" table:number-rows-spanned="4" table:style-name="ce79">
            <text:p>79,000,000</text:p>
          </table:table-cell>
          <table:table-cell office:value-type="float" office:value="31425974" table:style-name="ce7">
            <text:p>31,425,974</text:p>
          </table:table-cell>
          <table:table-cell office:value-type="float" office:value="18822458" table:number-columns-spanned="1" table:number-rows-spanned="2" table:style-name="ce79">
            <text:p>18,822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177542" table:style-name="ce7">
            <text:p>60,177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一般建築及設備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79000000" table:number-columns-spanned="1" table:number-rows-spanned="4" table:style-name="ce79">
            <text:p>79,000,000</text:p>
          </table:table-cell>
          <table:table-cell office:value-type="float" office:value="31425974" table:style-name="ce7">
            <text:p>31,425,974</text:p>
          </table:table-cell>
          <table:table-cell office:value-type="float" office:value="18822458" table:number-columns-spanned="1" table:number-rows-spanned="2" table:style-name="ce79">
            <text:p>18,822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177542" table:style-name="ce7">
            <text:p>60,177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79">
            <text:p>324,130,000</text:p>
          </table:table-cell>
          <table:table-cell office:value-type="float" office:value="79000000" table:number-columns-spanned="1" table:number-rows-spanned="4" table:style-name="ce79">
            <text:p>79,000,000</text:p>
          </table:table-cell>
          <table:table-cell office:value-type="float" office:value="31425974" table:style-name="ce7">
            <text:p>31,425,974</text:p>
          </table:table-cell>
          <table:table-cell office:value-type="float" office:value="18822458" table:number-columns-spanned="1" table:number-rows-spanned="2" table:style-name="ce79">
            <text:p>18,822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177542" table:style-name="ce7">
            <text:p>60,177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資本門合計</text:p>
          </table:table-cell>
          <table:table-cell office:value-type="float" office:value="205080000" table:style-name="ce7">
            <text:p>205,080,000</text:p>
          </table:table-cell>
          <table:table-cell office:value-type="string" table:style-name="ce7">
            <text:p>-</text:p>
          </table:table-cell>
          <table:table-cell office:value-type="float" office:value="324830000" table:number-columns-spanned="1" table:number-rows-spanned="4" table:style-name="ce79">
            <text:p>324,830,000</text:p>
          </table:table-cell>
          <table:table-cell office:value-type="float" office:value="79700000" table:number-columns-spanned="1" table:number-rows-spanned="4" table:style-name="ce79">
            <text:p>79,700,000</text:p>
          </table:table-cell>
          <table:table-cell office:value-type="float" office:value="31455378" table:style-name="ce7">
            <text:p>31,455,378</text:p>
          </table:table-cell>
          <table:table-cell office:value-type="float" office:value="19284279" table:number-columns-spanned="1" table:number-rows-spanned="2" table:style-name="ce79">
            <text:p>19,284,2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750000" table:style-name="ce7">
            <text:p>119,7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415721" table:style-name="ce7">
            <text:p>60,415,7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經資門合計</text:p>
          </table:table-cell>
          <table:table-cell office:value-type="float" office:value="461278000" table:style-name="ce7">
            <text:p>461,278,000</text:p>
          </table:table-cell>
          <table:table-cell office:value-type="float" office:value="17710089" table:style-name="ce7">
            <text:p>17,710,089</text:p>
          </table:table-cell>
          <table:table-cell office:value-type="float" office:value="613373089" table:number-columns-spanned="1" table:number-rows-spanned="4" table:style-name="ce79">
            <text:p>613,373,089</text:p>
          </table:table-cell>
          <table:table-cell office:value-type="float" office:value="255979089" table:number-columns-spanned="1" table:number-rows-spanned="4" table:style-name="ce79">
            <text:p>255,979,089</text:p>
          </table:table-cell>
          <table:table-cell office:value-type="float" office:value="49474545" table:style-name="ce7">
            <text:p>49,474,545</text:p>
          </table:table-cell>
          <table:table-cell office:value-type="float" office:value="61872855" table:number-columns-spanned="1" table:number-rows-spanned="2" table:style-name="ce79">
            <text:p>61,872,8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106234" table:style-name="ce7">
            <text:p>194,106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949911" table:number-columns-spanned="1" table:number-rows-spanned="2" table:style-name="ce79">
            <text:p>949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公務人員退休給付</text:p>
          </table:table-cell>
          <table:table-cell office:value-type="float" office:value="2292632" table:style-name="ce7">
            <text:p>2,292,632</text:p>
          </table:table-cell>
          <table:table-cell office:value-type="string" table:style-name="ce7">
            <text:p>-</text:p>
          </table:table-cell>
          <table:table-cell office:value-type="float" office:value="2292632" table:number-columns-spanned="1" table:number-rows-spanned="4" table:style-name="ce79">
            <text:p>2,292,632</text:p>
          </table:table-cell>
          <table:table-cell office:value-type="float" office:value="2292632" table:number-columns-spanned="1" table:number-rows-spanned="4" table:style-name="ce79">
            <text:p>2,292,632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2632" table:style-name="ce7">
            <text:p>2,292,6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公務人員退休給付</text:p>
          </table:table-cell>
          <table:table-cell office:value-type="float" office:value="2292632" table:style-name="ce7">
            <text:p>2,292,632</text:p>
          </table:table-cell>
          <table:table-cell office:value-type="string" table:style-name="ce7">
            <text:p>-</text:p>
          </table:table-cell>
          <table:table-cell office:value-type="float" office:value="2292632" table:number-columns-spanned="1" table:number-rows-spanned="4" table:style-name="ce79">
            <text:p>2,292,632</text:p>
          </table:table-cell>
          <table:table-cell office:value-type="float" office:value="2292632" table:number-columns-spanned="1" table:number-rows-spanned="4" table:style-name="ce79">
            <text:p>2,292,632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2632" table:style-name="ce7">
            <text:p>2,292,6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2292632" table:style-name="ce7">
            <text:p>2,292,632</text:p>
          </table:table-cell>
          <table:table-cell office:value-type="string" table:style-name="ce7">
            <text:p>-</text:p>
          </table:table-cell>
          <table:table-cell office:value-type="float" office:value="2292632" table:number-columns-spanned="1" table:number-rows-spanned="4" table:style-name="ce79">
            <text:p>2,292,632</text:p>
          </table:table-cell>
          <table:table-cell office:value-type="float" office:value="2292632" table:number-columns-spanned="1" table:number-rows-spanned="4" table:style-name="ce79">
            <text:p>2,292,632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2632" table:style-name="ce7">
            <text:p>2,292,6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公務人員各項補助</text:p>
          </table:table-cell>
          <table:table-cell office:value-type="float" office:value="265430" table:style-name="ce7">
            <text:p>265,430</text:p>
          </table:table-cell>
          <table:table-cell office:value-type="string" table:style-name="ce7">
            <text:p>-</text:p>
          </table:table-cell>
          <table:table-cell office:value-type="float" office:value="265430" table:number-columns-spanned="1" table:number-rows-spanned="4" table:style-name="ce79">
            <text:p>265,430</text:p>
          </table:table-cell>
          <table:table-cell office:value-type="float" office:value="265430" table:number-columns-spanned="1" table:number-rows-spanned="4" table:style-name="ce79">
            <text:p>265,43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430" table:style-name="ce7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公務人員各項補助</text:p>
          </table:table-cell>
          <table:table-cell office:value-type="float" office:value="265430" table:style-name="ce7">
            <text:p>265,430</text:p>
          </table:table-cell>
          <table:table-cell office:value-type="string" table:style-name="ce7">
            <text:p>-</text:p>
          </table:table-cell>
          <table:table-cell office:value-type="float" office:value="265430" table:number-columns-spanned="1" table:number-rows-spanned="4" table:style-name="ce79">
            <text:p>265,430</text:p>
          </table:table-cell>
          <table:table-cell office:value-type="float" office:value="265430" table:number-columns-spanned="1" table:number-rows-spanned="4" table:style-name="ce79">
            <text:p>265,43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430" table:style-name="ce7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77">
            <text:p>　　　人事費</text:p>
          </table:table-cell>
          <table:table-cell office:value-type="float" office:value="265430" table:style-name="ce7">
            <text:p>265,430</text:p>
          </table:table-cell>
          <table:table-cell office:value-type="string" table:style-name="ce7">
            <text:p>-</text:p>
          </table:table-cell>
          <table:table-cell office:value-type="float" office:value="265430" table:number-columns-spanned="1" table:number-rows-spanned="4" table:style-name="ce79">
            <text:p>265,430</text:p>
          </table:table-cell>
          <table:table-cell office:value-type="float" office:value="265430" table:number-columns-spanned="1" table:number-rows-spanned="4" table:style-name="ce79">
            <text:p>265,43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430" table:style-name="ce7">
            <text:p>26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災害準備金</text:p>
          </table:table-cell>
          <table:table-cell office:value-type="float" office:value="25910000" table:style-name="ce7">
            <text:p>25,910,000</text:p>
          </table:table-cell>
          <table:table-cell office:value-type="string" table:style-name="ce7">
            <text:p>-</text:p>
          </table:table-cell>
          <table:table-cell office:value-type="float" office:value="25910000" table:number-columns-spanned="1" table:number-rows-spanned="4" table:style-name="ce79">
            <text:p>25,91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77">
            <text:p>　災害準備金*</text:p>
          </table:table-cell>
          <table:table-cell office:value-type="float" office:value="25910000" table:style-name="ce7">
            <text:p>25,910,000</text:p>
          </table:table-cell>
          <table:table-cell office:value-type="string" table:style-name="ce7">
            <text:p>-</text:p>
          </table:table-cell>
          <table:table-cell office:value-type="float" office:value="25910000" table:number-columns-spanned="1" table:number-rows-spanned="4" table:style-name="ce79">
            <text:p>25,91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77">
            <text:p>　　　設備及投資*</text:p>
          </table:table-cell>
          <table:table-cell office:value-type="float" office:value="25910000" table:style-name="ce7">
            <text:p>25,910,000</text:p>
          </table:table-cell>
          <table:table-cell office:value-type="string" table:style-name="ce7">
            <text:p>-</text:p>
          </table:table-cell>
          <table:table-cell office:value-type="float" office:value="25910000" table:number-columns-spanned="1" table:number-rows-spanned="4" table:style-name="ce79">
            <text:p>25,910,000</text:p>
          </table:table-cell>
          <table:table-cell office:value-type="float" office:value="6000000" table:number-columns-spanned="1" table:number-rows-spanned="4" table:style-name="ce79">
            <text:p>6,000,00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統籌科目合計</text:p>
          </table:table-cell>
          <table:table-cell office:value-type="float" office:value="28468062" table:style-name="ce7">
            <text:p>28,468,062</text:p>
          </table:table-cell>
          <table:table-cell office:value-type="string" table:style-name="ce7">
            <text:p>-</text:p>
          </table:table-cell>
          <table:table-cell office:value-type="float" office:value="28468062" table:number-columns-spanned="1" table:number-rows-spanned="4" table:style-name="ce79">
            <text:p>28,468,062</text:p>
          </table:table-cell>
          <table:table-cell office:value-type="float" office:value="8558062" table:number-columns-spanned="1" table:number-rows-spanned="4" table:style-name="ce79">
            <text:p>8,558,062</text:p>
          </table:table-cell>
          <table:table-cell office:value-type="float" office:value="1199469" table:style-name="ce7">
            <text:p>1,199,469</text:p>
          </table:table-cell>
          <table:table-cell office:value-type="float" office:value="5000000" table:number-columns-spanned="1" table:number-rows-spanned="2" table:style-name="ce79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8062" table:style-name="ce7">
            <text:p>3,558,0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77">
            <text:p>總計</text:p>
          </table:table-cell>
          <table:table-cell office:value-type="float" office:value="489746062" table:style-name="ce7">
            <text:p>489,746,062</text:p>
          </table:table-cell>
          <table:table-cell office:value-type="float" office:value="17710089" table:style-name="ce7">
            <text:p>17,710,089</text:p>
          </table:table-cell>
          <table:table-cell office:value-type="float" office:value="641841151" table:number-columns-spanned="1" table:number-rows-spanned="4" table:style-name="ce79">
            <text:p>641,841,151</text:p>
          </table:table-cell>
          <table:table-cell office:value-type="float" office:value="264537151" table:number-columns-spanned="1" table:number-rows-spanned="4" table:style-name="ce79">
            <text:p>264,537,151</text:p>
          </table:table-cell>
          <table:table-cell office:value-type="float" office:value="50674014" table:style-name="ce7">
            <text:p>50,674,014</text:p>
          </table:table-cell>
          <table:table-cell office:value-type="float" office:value="66872855" table:number-columns-spanned="1" table:number-rows-spanned="2" table:style-name="ce79">
            <text:p>66,872,8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664296" table:style-name="ce7">
            <text:p>197,664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9">
            <text:p>-</text:p>
          </table:table-cell>
          <table:table-cell office:value-type="float" office:value="949911" table:number-columns-spanned="1" table:number-rows-spanned="2" table:style-name="ce79">
            <text:p>949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21"/>
        <table:table-column table:style-name="co1" table:number-columns-repeated="4" table:default-cell-style-name="ce20"/>
        <table:table-column table:style-name="co14" table:default-cell-style-name="ce18"/>
        <table:table-column table:style-name="co15" table:number-columns-repeated="5" table:default-cell-style-name="ce19"/>
        <table:table-column table:style-name="co16" table:default-cell-style-name="ce19"/>
        <table:table-column table:style-name="co17" table:number-columns-repeated="16372" table:default-cell-style-name="ce18"/>
        <table:table-row table:style-name="ro8">
          <table:table-cell office:value-type="string" table:number-columns-spanned="1" table:number-rows-spanned="3" table:style-name="ce139">
            <text:p>年度別</text:p>
          </table:table-cell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26">
            <text:p>以前年度轉入數</text:p>
            <text:p>(1)</text:p>
          </table:table-cell>
          <table:table-cell office:value-type="string" table:style-name="ce26">
            <text:p>減免(註銷)數</text:p>
            <text:p>(2)</text:p>
          </table:table-cell>
          <table:table-cell office:value-type="string" table:style-name="ce26">
            <text:p>本月實現數</text:p>
          </table:table-cell>
          <table:table-cell office:value-type="string" table:style-name="ce26">
            <text:p>截至本月止</text:p>
            <text:p>累計實現數(3)</text:p>
          </table:table-cell>
          <table:table-cell office:value-type="string" table:style-name="ce26">
            <text:p>調整數</text:p>
            <text:p>(4)</text:p>
          </table:table-cell>
          <table:table-cell office:value-type="string" table:style-name="ce26">
            <text:p>尚未執行數</text:p>
            <text:p>(5)=(1)-(2)-(3)+(4)</text:p>
          </table:table-cell>
          <table:table-cell table:number-columns-repeated="16372" table:style-name="ce24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38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table:number-columns-repeated="16372" table:style-name="ce2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table:number-columns-repeated="16372" table:style-name="ce24"/>
        </table:table-row>
        <table:table-row table:style-name="ro4">
          <table:table-cell office:value-type="string" table:number-columns-spanned="1" table:number-rows-spanned="2" table:style-name="ce92">
            <text:p>97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400000" table:style-name="ce23">
            <text:p>400,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0000" table:style-name="ce23">
            <text:p>400,000</text:p>
          </table:table-cell>
          <table:table-cell table:number-columns-repeated="1637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98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0000" table:style-name="ce19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0000" table:style-name="ce19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0000" table:style-name="ce19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0000" table:style-name="ce19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99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290862" table:style-name="ce19">
            <text:p>290,8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0862" table:style-name="ce19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290862" table:style-name="ce19">
            <text:p>290,8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0862" table:style-name="ce19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290862" table:style-name="ce19">
            <text:p>290,8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0862" table:style-name="ce19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290862" table:style-name="ce19">
            <text:p>290,8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0862" table:style-name="ce19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0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09064" table:style-name="ce19">
            <text:p>109,06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000" table:style-name="ce19">
            <text:p>21,000</text:p>
          </table:table-cell>
          <table:table-cell office:value-type="string" table:style-name="ce19">
            <text:p>-</text:p>
          </table:table-cell>
          <table:table-cell office:value-type="float" office:value="88064" table:style-name="ce19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09064" table:style-name="ce19">
            <text:p>109,06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000" table:style-name="ce19">
            <text:p>21,000</text:p>
          </table:table-cell>
          <table:table-cell office:value-type="string" table:style-name="ce19">
            <text:p>-</text:p>
          </table:table-cell>
          <table:table-cell office:value-type="float" office:value="88064" table:style-name="ce19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09064" table:style-name="ce19">
            <text:p>109,06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000" table:style-name="ce19">
            <text:p>21,000</text:p>
          </table:table-cell>
          <table:table-cell office:value-type="string" table:style-name="ce19">
            <text:p>-</text:p>
          </table:table-cell>
          <table:table-cell office:value-type="float" office:value="88064" table:style-name="ce19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09064" table:style-name="ce19">
            <text:p>109,06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000" table:style-name="ce19">
            <text:p>21,000</text:p>
          </table:table-cell>
          <table:table-cell office:value-type="string" table:style-name="ce19">
            <text:p>-</text:p>
          </table:table-cell>
          <table:table-cell office:value-type="float" office:value="88064" table:style-name="ce19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1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20000" table:style-name="ce19">
            <text:p>12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0" table:style-name="ce19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20000" table:style-name="ce19">
            <text:p>12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0" table:style-name="ce19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20000" table:style-name="ce19">
            <text:p>12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0" table:style-name="ce19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20000" table:style-name="ce19">
            <text:p>12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0" table:style-name="ce19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2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502008" table:style-name="ce19">
            <text:p>502,00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2008" table:style-name="ce19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502008" table:style-name="ce19">
            <text:p>502,00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2008" table:style-name="ce19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502008" table:style-name="ce19">
            <text:p>502,00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2008" table:style-name="ce19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502008" table:style-name="ce19">
            <text:p>502,00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2008" table:style-name="ce19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3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1813573" table:style-name="ce19">
            <text:p>1,813,5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13573" table:style-name="ce19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1813573" table:style-name="ce19">
            <text:p>1,813,5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13573" table:style-name="ce19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1813573" table:style-name="ce19">
            <text:p>1,813,5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13573" table:style-name="ce19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1813573" table:style-name="ce19">
            <text:p>1,813,5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13573" table:style-name="ce19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4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960660" table:style-name="ce19">
            <text:p>960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9">
            <text:p>-</text:p>
          </table:table-cell>
          <table:table-cell office:value-type="float" office:value="945660" table:style-name="ce19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960660" table:style-name="ce19">
            <text:p>960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9">
            <text:p>-</text:p>
          </table:table-cell>
          <table:table-cell office:value-type="float" office:value="945660" table:style-name="ce19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960660" table:style-name="ce19">
            <text:p>960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9">
            <text:p>-</text:p>
          </table:table-cell>
          <table:table-cell office:value-type="float" office:value="945660" table:style-name="ce19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960660" table:style-name="ce19">
            <text:p>960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9">
            <text:p>-</text:p>
          </table:table-cell>
          <table:table-cell office:value-type="float" office:value="945660" table:style-name="ce19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5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465521" table:style-name="ce19">
            <text:p>465,521</text:p>
          </table:table-cell>
          <table:table-cell office:value-type="string" table:style-name="ce19">
            <text:p>-</text:p>
          </table:table-cell>
          <table:table-cell office:value-type="float" office:value="55118" table:style-name="ce19">
            <text:p>55,118</text:p>
          </table:table-cell>
          <table:table-cell office:value-type="float" office:value="130815" table:style-name="ce19">
            <text:p>130,815</text:p>
          </table:table-cell>
          <table:table-cell office:value-type="string" table:style-name="ce19">
            <text:p>-</text:p>
          </table:table-cell>
          <table:table-cell office:value-type="float" office:value="334706" table:style-name="ce19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465521" table:style-name="ce19">
            <text:p>465,521</text:p>
          </table:table-cell>
          <table:table-cell office:value-type="string" table:style-name="ce19">
            <text:p>-</text:p>
          </table:table-cell>
          <table:table-cell office:value-type="float" office:value="55118" table:style-name="ce19">
            <text:p>55,118</text:p>
          </table:table-cell>
          <table:table-cell office:value-type="float" office:value="130815" table:style-name="ce19">
            <text:p>130,815</text:p>
          </table:table-cell>
          <table:table-cell office:value-type="string" table:style-name="ce19">
            <text:p>-</text:p>
          </table:table-cell>
          <table:table-cell office:value-type="float" office:value="334706" table:style-name="ce19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465521" table:style-name="ce19">
            <text:p>465,521</text:p>
          </table:table-cell>
          <table:table-cell office:value-type="string" table:style-name="ce19">
            <text:p>-</text:p>
          </table:table-cell>
          <table:table-cell office:value-type="float" office:value="55118" table:style-name="ce19">
            <text:p>55,118</text:p>
          </table:table-cell>
          <table:table-cell office:value-type="float" office:value="130815" table:style-name="ce19">
            <text:p>130,815</text:p>
          </table:table-cell>
          <table:table-cell office:value-type="string" table:style-name="ce19">
            <text:p>-</text:p>
          </table:table-cell>
          <table:table-cell office:value-type="float" office:value="334706" table:style-name="ce19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465521" table:style-name="ce19">
            <text:p>465,521</text:p>
          </table:table-cell>
          <table:table-cell office:value-type="string" table:style-name="ce19">
            <text:p>-</text:p>
          </table:table-cell>
          <table:table-cell office:value-type="float" office:value="55118" table:style-name="ce19">
            <text:p>55,118</text:p>
          </table:table-cell>
          <table:table-cell office:value-type="float" office:value="130815" table:style-name="ce19">
            <text:p>130,815</text:p>
          </table:table-cell>
          <table:table-cell office:value-type="string" table:style-name="ce19">
            <text:p>-</text:p>
          </table:table-cell>
          <table:table-cell office:value-type="float" office:value="334706" table:style-name="ce19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6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996648" table:style-name="ce19">
            <text:p>996,6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160" table:style-name="ce19">
            <text:p>9,160</text:p>
          </table:table-cell>
          <table:table-cell office:value-type="string" table:style-name="ce19">
            <text:p>-</text:p>
          </table:table-cell>
          <table:table-cell office:value-type="float" office:value="987488" table:style-name="ce19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996648" table:style-name="ce19">
            <text:p>996,6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160" table:style-name="ce19">
            <text:p>9,160</text:p>
          </table:table-cell>
          <table:table-cell office:value-type="string" table:style-name="ce19">
            <text:p>-</text:p>
          </table:table-cell>
          <table:table-cell office:value-type="float" office:value="987488" table:style-name="ce19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996648" table:style-name="ce19">
            <text:p>996,6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160" table:style-name="ce19">
            <text:p>9,160</text:p>
          </table:table-cell>
          <table:table-cell office:value-type="string" table:style-name="ce19">
            <text:p>-</text:p>
          </table:table-cell>
          <table:table-cell office:value-type="float" office:value="987488" table:style-name="ce19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996648" table:style-name="ce19">
            <text:p>996,6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160" table:style-name="ce19">
            <text:p>9,160</text:p>
          </table:table-cell>
          <table:table-cell office:value-type="string" table:style-name="ce19">
            <text:p>-</text:p>
          </table:table-cell>
          <table:table-cell office:value-type="float" office:value="987488" table:style-name="ce19">
            <text:p>987,4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7</text:p>
          </table:table-cell>
          <table:table-cell office:value-type="string" table:number-columns-spanned="1" table:number-rows-spanned="2" table:style-name="ce90">
            <text:p>03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罰款及賠償收入</text:p>
          </table:table-cell>
          <table:table-cell office:value-type="float" office:value="5025000" table:style-name="ce19">
            <text:p>5,025,000</text:p>
          </table:table-cell>
          <table:table-cell office:value-type="string" table:style-name="ce19">
            <text:p>-</text:p>
          </table:table-cell>
          <table:table-cell office:value-type="float" office:value="419884" table:style-name="ce19">
            <text:p>419,884</text:p>
          </table:table-cell>
          <table:table-cell office:value-type="float" office:value="3374265" table:style-name="ce19">
            <text:p>3,374,265</text:p>
          </table:table-cell>
          <table:table-cell office:value-type="string" table:style-name="ce19">
            <text:p>-</text:p>
          </table:table-cell>
          <table:table-cell office:value-type="float" office:value="1650735" table:style-name="ce19">
            <text:p>1,650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罰金罰鍰及怠金</text:p>
          </table:table-cell>
          <table:table-cell office:value-type="float" office:value="5025000" table:style-name="ce19">
            <text:p>5,025,000</text:p>
          </table:table-cell>
          <table:table-cell office:value-type="string" table:style-name="ce19">
            <text:p>-</text:p>
          </table:table-cell>
          <table:table-cell office:value-type="float" office:value="419884" table:style-name="ce19">
            <text:p>419,884</text:p>
          </table:table-cell>
          <table:table-cell office:value-type="float" office:value="3374265" table:style-name="ce19">
            <text:p>3,374,265</text:p>
          </table:table-cell>
          <table:table-cell office:value-type="string" table:style-name="ce19">
            <text:p>-</text:p>
          </table:table-cell>
          <table:table-cell office:value-type="float" office:value="1650735" table:style-name="ce19">
            <text:p>1,650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罰金罰鍰</text:p>
          </table:table-cell>
          <table:table-cell office:value-type="float" office:value="5025000" table:style-name="ce19">
            <text:p>5,025,000</text:p>
          </table:table-cell>
          <table:table-cell office:value-type="string" table:style-name="ce19">
            <text:p>-</text:p>
          </table:table-cell>
          <table:table-cell office:value-type="float" office:value="419884" table:style-name="ce19">
            <text:p>419,884</text:p>
          </table:table-cell>
          <table:table-cell office:value-type="float" office:value="3374265" table:style-name="ce19">
            <text:p>3,374,265</text:p>
          </table:table-cell>
          <table:table-cell office:value-type="string" table:style-name="ce19">
            <text:p>-</text:p>
          </table:table-cell>
          <table:table-cell office:value-type="float" office:value="1650735" table:style-name="ce19">
            <text:p>1,650,7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2">
            <text:p>107</text:p>
          </table:table-cell>
          <table:table-cell office:value-type="string" table:number-columns-spanned="1" table:number-rows-spanned="2" table:style-name="ce90">
            <text:p>08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補助及協助收入</text:p>
          </table:table-cell>
          <table:table-cell office:value-type="float" office:value="30315226" table:style-name="ce19">
            <text:p>30,315,2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709690" table:style-name="ce19">
            <text:p>26,709,690</text:p>
          </table:table-cell>
          <table:table-cell office:value-type="string" table:style-name="ce19">
            <text:p>-</text:p>
          </table:table-cell>
          <table:table-cell office:value-type="float" office:value="3605536" table:style-name="ce19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1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上級政府補助收入</text:p>
          </table:table-cell>
          <table:table-cell office:value-type="float" office:value="30315226" table:style-name="ce19">
            <text:p>30,315,2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709690" table:style-name="ce19">
            <text:p>26,709,690</text:p>
          </table:table-cell>
          <table:table-cell office:value-type="string" table:style-name="ce19">
            <text:p>-</text:p>
          </table:table-cell>
          <table:table-cell office:value-type="float" office:value="3605536" table:style-name="ce19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0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ˉˉ計畫型補助收入</text:p>
          </table:table-cell>
          <table:table-cell office:value-type="float" office:value="30315226" table:style-name="ce19">
            <text:p>30,315,2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709690" table:style-name="ce19">
            <text:p>26,709,690</text:p>
          </table:table-cell>
          <table:table-cell office:value-type="string" table:style-name="ce19">
            <text:p>-</text:p>
          </table:table-cell>
          <table:table-cell office:value-type="float" office:value="3605536" table:style-name="ce19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float" office:value="35340226" table:style-name="ce19">
            <text:p>35,340,226</text:p>
          </table:table-cell>
          <table:table-cell office:value-type="string" table:style-name="ce19">
            <text:p>-</text:p>
          </table:table-cell>
          <table:table-cell office:value-type="float" office:value="419884" table:style-name="ce19">
            <text:p>419,884</text:p>
          </table:table-cell>
          <table:table-cell office:value-type="float" office:value="30083955" table:style-name="ce19">
            <text:p>30,083,955</text:p>
          </table:table-cell>
          <table:table-cell office:value-type="string" table:style-name="ce19">
            <text:p>-</text:p>
          </table:table-cell>
          <table:table-cell office:value-type="float" office:value="5256271" table:style-name="ce19">
            <text:p>5,256,27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經常門合計</text:p>
          </table:table-cell>
          <table:table-cell office:value-type="float" office:value="41198562" table:style-name="ce19">
            <text:p>41,198,562</text:p>
          </table:table-cell>
          <table:table-cell office:value-type="string" table:style-name="ce19">
            <text:p>-</text:p>
          </table:table-cell>
          <table:table-cell office:value-type="float" office:value="475002" table:style-name="ce19">
            <text:p>475,002</text:p>
          </table:table-cell>
          <table:table-cell office:value-type="float" office:value="30259930" table:style-name="ce19">
            <text:p>30,259,930</text:p>
          </table:table-cell>
          <table:table-cell office:value-type="string" table:style-name="ce19">
            <text:p>-</text:p>
          </table:table-cell>
          <table:table-cell office:value-type="float" office:value="10938632" table:style-name="ce19">
            <text:p>10,938,6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1">
            <text:p>總計</text:p>
          </table:table-cell>
          <table:table-cell office:value-type="float" office:value="41198562" table:style-name="ce19">
            <text:p>41,198,562</text:p>
          </table:table-cell>
          <table:table-cell office:value-type="string" table:style-name="ce19">
            <text:p>-</text:p>
          </table:table-cell>
          <table:table-cell office:value-type="float" office:value="475002" table:style-name="ce19">
            <text:p>475,002</text:p>
          </table:table-cell>
          <table:table-cell office:value-type="float" office:value="30259930" table:style-name="ce19">
            <text:p>30,259,930</text:p>
          </table:table-cell>
          <table:table-cell office:value-type="string" table:style-name="ce19">
            <text:p>-</text:p>
          </table:table-cell>
          <table:table-cell office:value-type="float" office:value="10938632" table:style-name="ce19">
            <text:p>10,938,6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別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款</text:p>
          </table:table-cell>
          <table:table-cell office:value-type="string" table:number-columns-spanned="1" table:number-rows-spanned="2" table:style-name="ce141">
            <text:p>項</text:p>
          </table:table-cell>
          <table:table-cell office:value-type="string" table:number-columns-spanned="1" table:number-rows-spanned="2" table:style-name="ce141">
            <text:p>目</text:p>
          </table:table-cell>
          <table:table-cell office:value-type="string" table:number-columns-spanned="1" table:number-rows-spanned="2" table:style-name="ce141">
            <text:p>節</text:p>
          </table:table-cell>
          <table:table-cell office:value-type="string" table:number-columns-spanned="1" table:number-rows-spanned="2" table:style-name="ce140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3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7">
            <text:p>7,238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19360" table:style-name="ce7">
            <text:p>19,360</text:p>
          </table:table-cell>
          <table:table-cell office:value-type="float" office:value="11073022" table:style-name="ce7">
            <text:p>11,073,022</text:p>
          </table:table-cell>
          <table:table-cell office:value-type="string" table:style-name="ce7">
            <text:p>-</text:p>
          </table:table-cell>
          <table:table-cell office:value-type="float" office:value="48515931" table:style-name="ce7">
            <text:p>48,515,931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19360" table:style-name="ce7">
            <text:p>19,360</text:p>
          </table:table-cell>
          <table:table-cell office:value-type="float" office:value="11073022" table:style-name="ce7">
            <text:p>11,073,022</text:p>
          </table:table-cell>
          <table:table-cell office:value-type="string" table:style-name="ce7">
            <text:p>-</text:p>
          </table:table-cell>
          <table:table-cell office:value-type="float" office:value="48515931" table:style-name="ce7">
            <text:p>48,515,931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float" office:value="19360" table:style-name="ce7">
            <text:p>19,360</text:p>
          </table:table-cell>
          <table:table-cell office:value-type="float" office:value="11073022" table:style-name="ce7">
            <text:p>11,073,022</text:p>
          </table:table-cell>
          <table:table-cell office:value-type="string" table:style-name="ce7">
            <text:p>-</text:p>
          </table:table-cell>
          <table:table-cell office:value-type="float" office:value="48515931" table:style-name="ce7">
            <text:p>48,515,931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7">
            <text:p>60,056,953</text:p>
          </table:table-cell>
          <table:table-cell office:value-type="string" table:style-name="ce7">
            <text:p>-</text:p>
          </table:table-cell>
          <table:table-cell office:value-type="float" office:value="19360" table:style-name="ce7">
            <text:p>19,360</text:p>
          </table:table-cell>
          <table:table-cell office:value-type="float" office:value="11541022" table:style-name="ce7">
            <text:p>11,541,022</text:p>
          </table:table-cell>
          <table:table-cell office:value-type="string" table:style-name="ce7">
            <text:p>-</text:p>
          </table:table-cell>
          <table:table-cell office:value-type="float" office:value="48515931" table:style-name="ce7">
            <text:p>48,515,931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觀光管理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19414" table:style-name="ce7">
            <text:p>17,219,414</text:p>
          </table:table-cell>
          <table:table-cell office:value-type="string" table:style-name="ce7">
            <text:p>-</text:p>
          </table:table-cell>
          <table:table-cell office:value-type="float" office:value="6072017" table:style-name="ce7">
            <text:p>6,072,017</text:p>
          </table:table-cell>
          <table:table-cell office:value-type="float" office:value="13480811" table:style-name="ce7">
            <text:p>13,480,811</text:p>
          </table:table-cell>
          <table:table-cell office:value-type="string" table:style-name="ce7">
            <text:p>-</text:p>
          </table:table-cell>
          <table:table-cell office:value-type="float" office:value="3738603" table:style-name="ce7">
            <text:p>3,738,6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50" table:style-name="ce7">
            <text:p>173,750</text:p>
          </table:table-cell>
          <table:table-cell office:value-type="string" table:style-name="ce7">
            <text:p>-</text:p>
          </table:table-cell>
          <table:table-cell office:value-type="float" office:value="625800" table:style-name="ce7">
            <text:p>625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50" table:style-name="ce7">
            <text:p>173,750</text:p>
          </table:table-cell>
          <table:table-cell office:value-type="string" table:style-name="ce7">
            <text:p>-</text:p>
          </table:table-cell>
          <table:table-cell office:value-type="float" office:value="625800" table:style-name="ce7">
            <text:p>625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旅遊行銷與推廣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float" office:value="5372017" table:style-name="ce7">
            <text:p>5,372,017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float" office:value="5372017" table:style-name="ce7">
            <text:p>5,372,017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1400000" table:style-name="ce7">
            <text:p>1,400,000</text:p>
          </table:table-cell>
          <table:table-cell office:value-type="string" table:style-name="ce7">
            <text:p>-</text:p>
          </table:table-cell>
          <table:table-cell office:value-type="float" office:value="1811000" table:style-name="ce7">
            <text:p>1,8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1400000" table:style-name="ce7">
            <text:p>1,400,000</text:p>
          </table:table-cell>
          <table:table-cell office:value-type="string" table:style-name="ce7">
            <text:p>-</text:p>
          </table:table-cell>
          <table:table-cell office:value-type="float" office:value="1811000" table:style-name="ce7">
            <text:p>1,81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一般建築及設備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9973195" table:style-name="ce7">
            <text:p>9,973,195</text:p>
          </table:table-cell>
          <table:table-cell office:value-type="float" office:value="109594513" table:style-name="ce7">
            <text:p>109,594,513</text:p>
          </table:table-cell>
          <table:table-cell office:value-type="string" table:style-name="ce7">
            <text:p>-</text:p>
          </table:table-cell>
          <table:table-cell office:value-type="float" office:value="514771727" table:style-name="ce7">
            <text:p>514,771,7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一般建築及設備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9973195" table:style-name="ce7">
            <text:p>9,973,195</text:p>
          </table:table-cell>
          <table:table-cell office:value-type="float" office:value="109594513" table:style-name="ce7">
            <text:p>109,594,513</text:p>
          </table:table-cell>
          <table:table-cell office:value-type="string" table:style-name="ce7">
            <text:p>-</text:p>
          </table:table-cell>
          <table:table-cell office:value-type="float" office:value="514771727" table:style-name="ce7">
            <text:p>514,771,7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9973195" table:style-name="ce7">
            <text:p>9,973,195</text:p>
          </table:table-cell>
          <table:table-cell office:value-type="float" office:value="109594513" table:style-name="ce7">
            <text:p>109,594,513</text:p>
          </table:table-cell>
          <table:table-cell office:value-type="string" table:style-name="ce7">
            <text:p>-</text:p>
          </table:table-cell>
          <table:table-cell office:value-type="float" office:value="514771727" table:style-name="ce7">
            <text:p>514,771,7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4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災害準備金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14270192" table:style-name="ce7">
            <text:p>14,270,192</text:p>
          </table:table-cell>
          <table:table-cell office:value-type="float" office:value="25694734" table:style-name="ce7">
            <text:p>25,694,734</text:p>
          </table:table-cell>
          <table:table-cell office:value-type="string" table:style-name="ce7">
            <text:p>-</text:p>
          </table:table-cell>
          <table:table-cell office:value-type="float" office:value="19748242" table:style-name="ce7">
            <text:p>19,748,2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ˉ災害準備金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14270192" table:style-name="ce7">
            <text:p>14,270,192</text:p>
          </table:table-cell>
          <table:table-cell office:value-type="float" office:value="25694734" table:style-name="ce7">
            <text:p>25,694,734</text:p>
          </table:table-cell>
          <table:table-cell office:value-type="string" table:style-name="ce7">
            <text:p>-</text:p>
          </table:table-cell>
          <table:table-cell office:value-type="float" office:value="19748242" table:style-name="ce7">
            <text:p>19,748,2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3">
            <text:p>ˉˉ設備及投資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14270192" table:style-name="ce7">
            <text:p>14,270,192</text:p>
          </table:table-cell>
          <table:table-cell office:value-type="float" office:value="25694734" table:style-name="ce7">
            <text:p>25,694,734</text:p>
          </table:table-cell>
          <table:table-cell office:value-type="string" table:style-name="ce7">
            <text:p>-</text:p>
          </table:table-cell>
          <table:table-cell office:value-type="float" office:value="19748242" table:style-name="ce7">
            <text:p>19,748,2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7028630" table:style-name="ce7">
            <text:p>687,028,630</text:p>
          </table:table-cell>
          <table:table-cell office:value-type="string" table:style-name="ce7">
            <text:p>-</text:p>
          </table:table-cell>
          <table:table-cell office:value-type="float" office:value="30315404" table:style-name="ce7">
            <text:p>30,315,404</text:p>
          </table:table-cell>
          <table:table-cell office:value-type="float" office:value="148770058" table:style-name="ce7">
            <text:p>148,770,058</text:p>
          </table:table-cell>
          <table:table-cell office:value-type="string" table:style-name="ce7">
            <text:p>-</text:p>
          </table:table-cell>
          <table:table-cell office:value-type="float" office:value="538258572" table:style-name="ce7">
            <text:p>538,258,5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19215" table:style-name="ce7">
            <text:p>19,619,215</text:p>
          </table:table-cell>
          <table:table-cell office:value-type="string" table:style-name="ce7">
            <text:p>-</text:p>
          </table:table-cell>
          <table:table-cell office:value-type="float" office:value="6072017" table:style-name="ce7">
            <text:p>6,072,017</text:p>
          </table:table-cell>
          <table:table-cell office:value-type="float" office:value="15138811" table:style-name="ce7">
            <text:p>15,138,811</text:p>
          </table:table-cell>
          <table:table-cell office:value-type="string" table:style-name="ce7">
            <text:p>-</text:p>
          </table:table-cell>
          <table:table-cell office:value-type="float" office:value="4480404" table:style-name="ce7">
            <text:p>4,480,4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資本門合計*</text:p>
          </table:table-cell>
          <table:table-cell office:value-type="float" office:value="17916745" table:style-name="ce7">
            <text:p>17,916,7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68074" table:style-name="ce7">
            <text:p>17,868,074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9654892" table:style-name="ce7">
            <text:p>739,654,892</text:p>
          </table:table-cell>
          <table:table-cell office:value-type="string" table:style-name="ce7">
            <text:p>-</text:p>
          </table:table-cell>
          <table:table-cell office:value-type="float" office:value="24262747" table:style-name="ce7">
            <text:p>24,262,747</text:p>
          </table:table-cell>
          <table:table-cell office:value-type="float" office:value="147256345" table:style-name="ce7">
            <text:p>147,256,345</text:p>
          </table:table-cell>
          <table:table-cell office:value-type="string" table:style-name="ce7">
            <text:p>-</text:p>
          </table:table-cell>
          <table:table-cell office:value-type="float" office:value="592398547" table:style-name="ce7">
            <text:p>592,398,54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9274107" table:style-name="ce7">
            <text:p>759,274,107</text:p>
          </table:table-cell>
          <table:table-cell office:value-type="string" table:style-name="ce7">
            <text:p>-</text:p>
          </table:table-cell>
          <table:table-cell office:value-type="float" office:value="30334764" table:style-name="ce7">
            <text:p>30,334,764</text:p>
          </table:table-cell>
          <table:table-cell office:value-type="float" office:value="162395156" table:style-name="ce7">
            <text:p>162,395,156</text:p>
          </table:table-cell>
          <table:table-cell office:value-type="string" table:style-name="ce7">
            <text:p>-</text:p>
          </table:table-cell>
          <table:table-cell office:value-type="float" office:value="596878951" table:style-name="ce7">
            <text:p>596,878,951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9"/>
        <table:table-column table:style-name="co26" table:default-cell-style-name="ce30"/>
        <table:table-column table:style-name="co25" table:default-cell-style-name="ce31"/>
        <table:table-column table:style-name="co26" table:default-cell-style-name="ce32"/>
        <table:table-column table:style-name="co27" table:number-columns-repeated="2" table:default-cell-style-name="ce33"/>
        <table:table-column table:style-name="co23" table:default-cell-style-name="ce33"/>
        <table:table-column table:style-name="co28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3" table:default-cell-style-name="ce33"/>
        <table:table-row table:style-name="ro10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2">
            <text:p>金 <text:s text:c="14"/>額</text:p>
          </table:table-cell>
          <table:table-cell office:value-type="string" table:number-columns-spanned="1" table:number-rows-spanned="2" table:style-name="ce14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27"/>
          <table:table-cell table:number-columns-repeated="16378" table:style-name="ce2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27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 table:style-name="ce33"/>
        </table:table-row>
        <table:table-row table:style-name="ro4">
          <table:table-cell office:value-type="string" table:style-name="ce29">
            <text:p>資產</text:p>
          </table:table-cell>
          <table:table-cell office:value-type="float" office:value="162956499" table:style-name="ce30">
            <text:p>162,956,499</text:p>
          </table:table-cell>
          <table:table-cell office:value-type="string" table:style-name="ce31">
            <text:p>負債</text:p>
          </table:table-cell>
          <table:table-cell office:value-type="float" office:value="210933619" table:style-name="ce32">
            <text:p>210,933,619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流動資產</text:p>
          </table:table-cell>
          <table:table-cell office:value-type="float" office:value="162956499" table:style-name="ce30">
            <text:p>162,956,499</text:p>
          </table:table-cell>
          <table:table-cell office:value-type="string" table:style-name="ce31">
            <text:p>　流動負債</text:p>
          </table:table-cell>
          <table:table-cell office:value-type="float" office:value="210933619" table:style-name="ce32">
            <text:p>210,933,619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現金</text:p>
          </table:table-cell>
          <table:table-cell office:value-type="float" office:value="94386994" table:style-name="ce30">
            <text:p>94,386,994</text:p>
          </table:table-cell>
          <table:table-cell office:value-type="string" table:style-name="ce31">
            <text:p>　　應付款項</text:p>
          </table:table-cell>
          <table:table-cell office:value-type="float" office:value="58677700" table:style-name="ce32">
            <text:p>58,677,700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專戶存款</text:p>
          </table:table-cell>
          <table:table-cell office:value-type="float" office:value="94086994" table:style-name="ce30">
            <text:p>94,086,994</text:p>
          </table:table-cell>
          <table:table-cell office:value-type="string" table:style-name="ce31">
            <text:p>　　　應付帳款</text:p>
          </table:table-cell>
          <table:table-cell office:value-type="float" office:value="57321" table:style-name="ce32">
            <text:p>57,32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58620379" table:style-name="ce32">
            <text:p>58,620,379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應收款項</text:p>
          </table:table-cell>
          <table:table-cell office:value-type="float" office:value="7649155" table:style-name="ce30">
            <text:p>7,649,155</text:p>
          </table:table-cell>
          <table:table-cell office:value-type="string" table:style-name="ce31">
            <text:p>　　預收其他政府款</text:p>
          </table:table-cell>
          <table:table-cell office:value-type="float" office:value="58168925" table:style-name="ce32">
            <text:p>58,168,925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應收帳款</text:p>
          </table:table-cell>
          <table:table-cell office:value-type="float" office:value="7333096" table:style-name="ce30">
            <text:p>7,333,096</text:p>
          </table:table-cell>
          <table:table-cell office:value-type="string" table:style-name="ce31">
            <text:p>　　　預收其他政府款</text:p>
          </table:table-cell>
          <table:table-cell office:value-type="float" office:value="58168925" table:style-name="ce32">
            <text:p>58,168,925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其他應收款</text:p>
          </table:table-cell>
          <table:table-cell office:value-type="float" office:value="316059" table:style-name="ce30">
            <text:p>316,059</text:p>
          </table:table-cell>
          <table:table-cell office:value-type="string" table:style-name="ce31">
            <text:p>　　存入保證金</text:p>
          </table:table-cell>
          <table:table-cell office:value-type="float" office:value="59318183" table:style-name="ce32">
            <text:p>59,318,18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31">
            <text:p>　　　存入保證金</text:p>
          </table:table-cell>
          <table:table-cell office:value-type="float" office:value="59318183" table:style-name="ce32">
            <text:p>59,318,18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31">
            <text:p>　　應付代收款</text:p>
          </table:table-cell>
          <table:table-cell office:value-type="float" office:value="30186511" table:style-name="ce32">
            <text:p>30,186,51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暫付款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　應付代收款</text:p>
          </table:table-cell>
          <table:table-cell office:value-type="float" office:value="30186511" table:style-name="ce32">
            <text:p>30,186,51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暫付款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應付保管款</text:p>
          </table:table-cell>
          <table:table-cell office:value-type="float" office:value="4582300" table:style-name="ce32">
            <text:p>4,582,300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預付款</text:p>
          </table:table-cell>
          <table:table-cell office:value-type="float" office:value="57284338" table:style-name="ce30">
            <text:p>57,284,338</text:p>
          </table:table-cell>
          <table:table-cell office:value-type="string" table:style-name="ce31">
            <text:p>　　　應付保管款</text:p>
          </table:table-cell>
          <table:table-cell office:value-type="float" office:value="4582300" table:style-name="ce32">
            <text:p>4,582,300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預付款</text:p>
          </table:table-cell>
          <table:table-cell office:value-type="float" office:value="57284338" table:style-name="ce30">
            <text:p>57,284,338</text:p>
          </table:table-cell>
          <table:table-cell office:value-type="string" table:style-name="ce31">
            <text:p>淨資產</text:p>
          </table:table-cell>
          <table:table-cell office:value-type="float" office:value="-47977120" table:style-name="ce32">
            <text:p>-47,977,12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31">
            <text:p>　資產負債淨額</text:p>
          </table:table-cell>
          <table:table-cell office:value-type="float" office:value="-47977120" table:style-name="ce32">
            <text:p>-47,977,12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　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31">
            <text:p>　　資產負債淨額</text:p>
          </table:table-cell>
          <table:table-cell office:value-type="float" office:value="-47977120" table:style-name="ce32">
            <text:p>-47,977,12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47977120" table:style-name="ce32">
            <text:p>-47,977,120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4">
            <text:p>162,956,499</text:p>
          </table:table-cell>
          <table:table-cell office:value-type="string" table:style-name="ce35">
            <text:p>合　　　　計</text:p>
          </table:table-cell>
          <table:table-cell office:value-type="string" table:style-name="ce36">
            <text:p>162,956,49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style-name="ce30"/>
          <table:table-cell office:value-type="string" table:style-name="ce33">
            <text:p>備 <text:s text:c="5"/>註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8">
            <text:p>44,781,814</text:p>
          </table:table-cell>
          <table:table-cell office:value-type="string" table:style-name="ce33">
            <text:p>應付保證品</text:p>
          </table:table-cell>
          <table:table-cell office:value-type="string" table:style-name="ce39">
            <text:p>44,781,81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34">
            <text:p>57</text:p>
          </table:table-cell>
          <table:table-cell office:value-type="string" table:style-name="ce40">
            <text:p>待抵銷債權憑證</text:p>
          </table:table-cell>
          <table:table-cell office:value-type="string" table:style-name="ce36">
            <text:p>57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8" table:number-columns-repeated="16378" table:default-cell-style-name="ce41"/>
        <table:table-row table:style-name="ro10"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table:number-columns-repeated="16378" table:style-name="ce48"/>
        </table:table-row>
        <table:table-row table:style-name="ro11">
          <table:table-cell table:style-name="ce44"/>
          <table:table-cell table:style-name="ce43"/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2">
          <table:table-cell office:value-type="string" table:style-name="ce44">
            <text:p>　固定資產</text:p>
          </table:table-cell>
          <table:table-cell table:style-name="ce43"/>
          <table:table-cell office:value-type="float" office:value="1567440353" table:style-name="ce42">
            <text:p>1,567,440,353<text:s/></text:p>
          </table:table-cell>
          <table:table-cell office:value-type="string" table:style-name="ce44">
            <text:p>　資本資產總額</text:p>
          </table:table-cell>
          <table:table-cell table:style-name="ce43"/>
          <table:table-cell office:value-type="float" office:value="1567757236" table:style-name="ce42">
            <text:p>1,567,757,236<text:s/></text:p>
          </table:table-cell>
          <table:table-cell table:number-columns-repeated="16378"/>
        </table:table-row>
        <table:table-row table:style-name="ro13">
          <table:table-cell office:value-type="string" table:style-name="ce44">
            <text:p>　　土地</text:p>
          </table:table-cell>
          <table:table-cell office:value-type="float" office:value="100858884" table:style-name="ce43">
            <text:p>100,858,884<text:s/></text:p>
          </table:table-cell>
          <table:table-cell table:style-name="ce42"/>
          <table:table-cell office:value-type="string" table:style-name="ce44">
            <text:p>　　資本資產總額</text:p>
          </table:table-cell>
          <table:table-cell office:value-type="float" office:value="1567757236" table:style-name="ce43">
            <text:p>1,567,757,236<text:s/></text:p>
          </table:table-cell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　土地改良物</text:p>
          </table:table-cell>
          <table:table-cell office:value-type="float" office:value="326998387" table:style-name="ce43">
            <text:p>326,998,387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　房屋建築及設備</text:p>
          </table:table-cell>
          <table:table-cell office:value-type="float" office:value="290058076" table:style-name="ce43">
            <text:p>290,058,076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　機械及設備</text:p>
          </table:table-cell>
          <table:table-cell office:value-type="float" office:value="90494573" table:style-name="ce43">
            <text:p>90,494,573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　交通及運輸設備</text:p>
          </table:table-cell>
          <table:table-cell office:value-type="float" office:value="6121912" table:style-name="ce43">
            <text:p>6,121,912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　雜項設備</text:p>
          </table:table-cell>
          <table:table-cell office:value-type="float" office:value="90933769" table:style-name="ce43">
            <text:p>90,933,769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　購建中固定資產</text:p>
          </table:table-cell>
          <table:table-cell office:value-type="float" office:value="661974752" table:style-name="ce43">
            <text:p>661,974,752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無形資產</text:p>
          </table:table-cell>
          <table:table-cell table:style-name="ce43"/>
          <table:table-cell office:value-type="float" office:value="316883" table:style-name="ce42">
            <text:p>316,883<text:s/></text:p>
          </table:table-cell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　無形資產</text:p>
          </table:table-cell>
          <table:table-cell office:value-type="float" office:value="316883" table:style-name="ce43">
            <text:p>316,883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1567757236" table:style-name="ce45">
            <text:p>1,567,757,236<text:s/></text:p>
          </table:table-cell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1567757236" table:style-name="ce45">
            <text:p>1,567,757,236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2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3" table:number-columns-repeated="2" table:default-cell-style-name="ce51"/>
        <table:table-column table:style-name="co8" table:number-columns-repeated="16377" table:default-cell-style-name="ce50"/>
        <table:table-row table:style-name="ro14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7">
            <text:p>取得成本</text:p>
          </table:table-cell>
          <table:table-cell office:value-type="string" table:style-name="ce5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58">
            <text:p>本年度累計折舊（耗）</text:p>
            <text:p>/長期投資評價變動</text:p>
          </table:table-cell>
          <table:table-cell office:value-type="string" table:style-name="ce57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55">
            <text:p>(1)</text:p>
          </table:table-cell>
          <table:table-cell office:value-type="string" table:style-name="ce55">
            <text:p>(2)</text:p>
          </table:table-cell>
          <table:table-cell office:value-type="string" table:style-name="ce56">
            <text:p>增加數</text:p>
            <text:p>(3)</text:p>
          </table:table-cell>
          <table:table-cell office:value-type="string" table:style-name="ce56">
            <text:p>減少數</text:p>
            <text:p>(4)</text:p>
          </table:table-cell>
          <table:table-cell office:value-type="string" table:style-name="ce55">
            <text:p>(5)</text:p>
          </table:table-cell>
          <table:table-cell office:value-type="string" table:style-name="ce55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2"/>
          <table:table-cell table:number-columns-repeated="6" table:style-name="ce51"/>
          <table:table-cell table:number-columns-repeated="16377"/>
        </table:table-row>
        <table:table-row table:style-name="ro17">
          <table:table-cell office:value-type="string" table:style-name="ce52">
            <text:p>長期投資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土地</text:p>
          </table:table-cell>
          <table:table-cell office:value-type="float" office:value="100377993" table:style-name="ce51">
            <text:p>100,377,99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0891" table:style-name="ce51">
            <text:p>480,89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0858884" table:style-name="ce51">
            <text:p>100,858,884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土地改良物</text:p>
          </table:table-cell>
          <table:table-cell office:value-type="float" office:value="570509224" table:style-name="ce51">
            <text:p>570,509,224<text:s/></text:p>
          </table:table-cell>
          <table:table-cell office:value-type="float" office:value="-275592931" table:style-name="ce51">
            <text:p>-275,592,931<text:s/></text:p>
          </table:table-cell>
          <table:table-cell office:value-type="float" office:value="80526146" table:style-name="ce51">
            <text:p>80,526,146<text:s/></text:p>
          </table:table-cell>
          <table:table-cell office:value-type="float" office:value="8342104" table:style-name="ce51">
            <text:p>8,342,104<text:s/></text:p>
          </table:table-cell>
          <table:table-cell office:value-type="float" office:value="-40101948" table:style-name="ce51">
            <text:p>-40,101,948<text:s/></text:p>
          </table:table-cell>
          <table:table-cell office:value-type="float" office:value="326998387" table:style-name="ce51">
            <text:p>326,998,387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房屋建築及設備</text:p>
          </table:table-cell>
          <table:table-cell office:value-type="float" office:value="68638466" table:style-name="ce51">
            <text:p>68,638,466<text:s/></text:p>
          </table:table-cell>
          <table:table-cell office:value-type="float" office:value="-18983568" table:style-name="ce51">
            <text:p>-18,983,568<text:s/></text:p>
          </table:table-cell>
          <table:table-cell office:value-type="float" office:value="282981243" table:style-name="ce51">
            <text:p>282,981,24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42578065" table:style-name="ce51">
            <text:p>-42,578,065<text:s/></text:p>
          </table:table-cell>
          <table:table-cell office:value-type="float" office:value="290058076" table:style-name="ce51">
            <text:p>290,058,076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機械及設備</text:p>
          </table:table-cell>
          <table:table-cell office:value-type="float" office:value="28710135" table:style-name="ce51">
            <text:p>28,710,135<text:s/></text:p>
          </table:table-cell>
          <table:table-cell office:value-type="float" office:value="-12038888" table:style-name="ce51">
            <text:p>-12,038,888<text:s/></text:p>
          </table:table-cell>
          <table:table-cell office:value-type="float" office:value="81791536" table:style-name="ce51">
            <text:p>81,791,536<text:s/></text:p>
          </table:table-cell>
          <table:table-cell office:value-type="float" office:value="786032" table:style-name="ce51">
            <text:p>786,032<text:s/></text:p>
          </table:table-cell>
          <table:table-cell office:value-type="float" office:value="-7182178" table:style-name="ce51">
            <text:p>-7,182,178<text:s/></text:p>
          </table:table-cell>
          <table:table-cell office:value-type="float" office:value="90494573" table:style-name="ce51">
            <text:p>90,494,573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交通及運輸設備</text:p>
          </table:table-cell>
          <table:table-cell office:value-type="float" office:value="13622971" table:style-name="ce51">
            <text:p>13,622,971<text:s/></text:p>
          </table:table-cell>
          <table:table-cell office:value-type="float" office:value="-10551841" table:style-name="ce51">
            <text:p>-10,551,841<text:s/></text:p>
          </table:table-cell>
          <table:table-cell office:value-type="float" office:value="3965366" table:style-name="ce51">
            <text:p>3,965,36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914584" table:style-name="ce51">
            <text:p>-914,584<text:s/></text:p>
          </table:table-cell>
          <table:table-cell office:value-type="float" office:value="6121912" table:style-name="ce51">
            <text:p>6,121,912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雜項設備</text:p>
          </table:table-cell>
          <table:table-cell office:value-type="float" office:value="85299991" table:style-name="ce51">
            <text:p>85,299,991<text:s/></text:p>
          </table:table-cell>
          <table:table-cell office:value-type="float" office:value="-26244326" table:style-name="ce51">
            <text:p>-26,244,326<text:s/></text:p>
          </table:table-cell>
          <table:table-cell office:value-type="float" office:value="42885667" table:style-name="ce51">
            <text:p>42,885,667<text:s/></text:p>
          </table:table-cell>
          <table:table-cell office:value-type="float" office:value="1971896" table:style-name="ce51">
            <text:p>1,971,896<text:s/></text:p>
          </table:table-cell>
          <table:table-cell office:value-type="float" office:value="-9035667" table:style-name="ce51">
            <text:p>-9,035,667<text:s/></text:p>
          </table:table-cell>
          <table:table-cell office:value-type="float" office:value="90933769" table:style-name="ce51">
            <text:p>90,933,769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收藏品及傳承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權利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4">
            <text:p>　小　　計</text:p>
          </table:table-cell>
          <table:table-cell office:value-type="float" office:value="867158780" table:style-name="ce53">
            <text:p>867,158,780<text:s/></text:p>
          </table:table-cell>
          <table:table-cell office:value-type="float" office:value="-343411554" table:style-name="ce53">
            <text:p>-343,411,554<text:s/></text:p>
          </table:table-cell>
          <table:table-cell office:value-type="float" office:value="492630849" table:style-name="ce53">
            <text:p>492,630,849<text:s/></text:p>
          </table:table-cell>
          <table:table-cell office:value-type="float" office:value="11100032" table:style-name="ce53">
            <text:p>11,100,032<text:s/></text:p>
          </table:table-cell>
          <table:table-cell office:value-type="float" office:value="-99812442" table:style-name="ce53">
            <text:p>-99,812,442<text:s/></text:p>
          </table:table-cell>
          <table:table-cell office:value-type="float" office:value="905465601" table:style-name="ce53">
            <text:p>905,465,601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租賃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租賃權益改良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購建中固定資產</text:p>
          </table:table-cell>
          <table:table-cell office:value-type="float" office:value="584018626" table:style-name="ce51">
            <text:p>584,018,62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3096332" table:style-name="ce51">
            <text:p>83,096,332<text:s/></text:p>
          </table:table-cell>
          <table:table-cell office:value-type="float" office:value="5140206" table:style-name="ce51">
            <text:p>5,140,20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61974752" table:style-name="ce51">
            <text:p>661,974,752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其他固定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遞耗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電腦軟體</text:p>
          </table:table-cell>
          <table:table-cell office:value-type="float" office:value="242400" table:style-name="ce51">
            <text:p>242,4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39302" table:style-name="ce51">
            <text:p>239,302<text:s/></text:p>
          </table:table-cell>
          <table:table-cell office:value-type="float" office:value="164819" table:style-name="ce51">
            <text:p>164,81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16883" table:style-name="ce51">
            <text:p>316,883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發展中之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其他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其他資本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4">
            <text:p>　小　　計</text:p>
          </table:table-cell>
          <table:table-cell office:value-type="float" office:value="584261026" table:style-name="ce53">
            <text:p>584,261,026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3335634" table:style-name="ce53">
            <text:p>83,335,634<text:s/></text:p>
          </table:table-cell>
          <table:table-cell office:value-type="float" office:value="5305025" table:style-name="ce53">
            <text:p>5,305,025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62291635" table:style-name="ce53">
            <text:p>662,291,635<text:s/></text:p>
          </table:table-cell>
          <table:table-cell table:number-columns-repeated="16377"/>
        </table:table-row>
        <table:table-row table:style-name="ro17">
          <table:table-cell office:value-type="string" table:style-name="ce54">
            <text:p>　合　　計</text:p>
          </table:table-cell>
          <table:table-cell office:value-type="float" office:value="1451419806" table:style-name="ce53">
            <text:p>1,451,419,806<text:s/></text:p>
          </table:table-cell>
          <table:table-cell office:value-type="float" office:value="-343411554" table:style-name="ce53">
            <text:p>-343,411,554<text:s/></text:p>
          </table:table-cell>
          <table:table-cell office:value-type="float" office:value="575966483" table:style-name="ce53">
            <text:p>575,966,483<text:s/></text:p>
          </table:table-cell>
          <table:table-cell office:value-type="float" office:value="16405057" table:style-name="ce53">
            <text:p>16,405,057<text:s/></text:p>
          </table:table-cell>
          <table:table-cell office:value-type="float" office:value="-99812442" table:style-name="ce53">
            <text:p>-99,812,442<text:s/></text:p>
          </table:table-cell>
          <table:table-cell office:value-type="float" office:value="1567757236" table:style-name="ce53">
            <text:p>1,567,757,236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0">
            <text:p>項　　 <text:s/>　目</text:p>
          </table:table-cell>
          <table:table-cell office:value-type="string" table:number-columns-spanned="1" table:number-rows-spanned="3" table:style-name="ce126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table:number-columns-spanned="3" table:number-rows-spanned="1" table:style-name="ce127"/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59">
            <text:p>材料</text:p>
            <text:p>(4)</text:p>
          </table:table-cell>
          <table:table-cell office:value-type="string" table:style-name="ce59">
            <text:p>存出保證金</text:p>
            <text:p>(5)</text:p>
          </table:table-cell>
          <table:table-cell office:value-type="string" table:style-name="ce5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72478465" table:style-name="ce4">
            <text:p>72,478,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0" table:style-name="ce4">
            <text:p>0</text:p>
          </table:table-cell>
          <table:table-cell office:value-type="float" office:value="32878925" table:style-name="ce4">
            <text:p>32,878,925</text:p>
          </table:table-cell>
          <table:table-cell office:value-type="float" office:value="0" table:style-name="ce4">
            <text:p>0</text:p>
          </table:table-cell>
          <table:table-cell office:value-type="float" office:value="105379314" table:style-name="ce4">
            <text:p>105,379,314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42218535" table:style-name="ce7">
            <text:p>42,218,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78925" table:style-name="ce7">
            <text:p>32,878,925</text:p>
          </table:table-cell>
          <table:table-cell office:value-type="float" office:value="0" table:style-name="ce7">
            <text:p>0</text:p>
          </table:table-cell>
          <table:table-cell office:value-type="float" office:value="75097460" table:style-name="ce7">
            <text:p>75,097,46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0359918" table:style-name="ce7">
            <text:p>10,359,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59918" table:style-name="ce7">
            <text:p>10,359,91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764607" table:style-name="ce7">
            <text:p>764,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4607" table:style-name="ce7">
            <text:p>764,60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54000" table:style-name="ce7">
            <text:p>15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000" table:style-name="ce7">
            <text:p>154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3566" table:style-name="ce7">
            <text:p>13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66" table:style-name="ce7">
            <text:p>13,56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400</text:p>
            <text:p>　服務費</text:p>
            <text:p>　</text:p>
          </table:table-cell>
          <table:table-cell office:value-type="float" office:value="159000" table:style-name="ce7">
            <text:p>15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000" table:style-name="ce7">
            <text:p>159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42287" table:style-name="ce7">
            <text:p>42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287" table:style-name="ce7">
            <text:p>42,2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14956" table:style-name="ce7">
            <text:p>414,9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956" table:style-name="ce7">
            <text:p>414,95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100575" table:style-name="ce7">
            <text:p>100,5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575" table:style-name="ce7">
            <text:p>100,57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7340025" table:style-name="ce7">
            <text:p>27,340,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78925" table:style-name="ce7">
            <text:p>32,878,925</text:p>
          </table:table-cell>
          <table:table-cell office:value-type="float" office:value="0" table:style-name="ce7">
            <text:p>0</text:p>
          </table:table-cell>
          <table:table-cell office:value-type="float" office:value="60218950" table:style-name="ce7">
            <text:p>60,218,95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385134" table:style-name="ce7">
            <text:p>385,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5134" table:style-name="ce7">
            <text:p>385,13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122980" table:style-name="ce7">
            <text:p>122,9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980" table:style-name="ce7">
            <text:p>122,98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30259930" table:style-name="ce7">
            <text:p>30,259,9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81854" table:style-name="ce7">
            <text:p>30,281,85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0259930" table:style-name="ce7">
            <text:p>30,259,9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59930" table:style-name="ce7">
            <text:p>30,259,9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" table:style-name="ce7">
            <text:p>21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4年度 03010100</text:p>
            <text:p>　　罰金罰鍰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130815" table:style-name="ce7">
            <text:p>130,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815" table:style-name="ce7">
            <text:p>130,81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9160" table:style-name="ce7">
            <text:p>9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60" table:style-name="ce7">
            <text:p>9,16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374265" table:style-name="ce7">
            <text:p>3,374,2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4265" table:style-name="ce7">
            <text:p>3,374,26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26709690" table:style-name="ce7">
            <text:p>26,709,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09690" table:style-name="ce7">
            <text:p>26,709,69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30">
            <text:p>項　　 <text:s/>　目</text:p>
          </table:table-cell>
          <table:table-cell office:value-type="string" table:number-columns-spanned="1" table:number-rows-spanned="2" table:style-name="ce126">
            <text:p>支出實現數</text:p>
            <text:p>(1)</text:p>
          </table:table-cell>
          <table:table-cell office:value-type="string" table:number-columns-spanned="6" table:number-rows-spanned="1" table:style-name="ce14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26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26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26">
            <text:p>公庫</text:p>
            <text:p>分配數</text:p>
            <text:p>餘額</text:p>
          </table:table-cell>
          <table:table-cell table:number-columns-repeated="16373" table:style-name="ce17"/>
        </table:table-row>
        <table:table-row table:style-name="ro23">
          <table:covered-table-cell/>
          <table:covered-table-cell/>
          <table:table-cell office:value-type="string" table:style-name="ce59">
            <text:p>預付款</text:p>
            <text:p>(2)</text:p>
          </table:table-cell>
          <table:table-cell office:value-type="string" table:style-name="ce59">
            <text:p>材料</text:p>
            <text:p>(3)</text:p>
          </table:table-cell>
          <table:table-cell office:value-type="string" table:style-name="ce59">
            <text:p>存出保證金</text:p>
            <text:p>(4)</text:p>
          </table:table-cell>
          <table:table-cell office:value-type="string" table:style-name="ce59">
            <text:p>零用金</text:p>
            <text:p>(5)</text:p>
          </table:table-cell>
          <table:table-cell office:value-type="string" table:style-name="ce59">
            <text:p>退還收入(預收)款</text:p>
            <text:p>(6)</text:p>
          </table:table-cell>
          <table:table-cell office:value-type="string" table:style-name="ce5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384110636" table:style-name="ce4">
            <text:p>384,110,636</text:p>
          </table:table-cell>
          <table:table-cell office:value-type="float" office:value="38167417" table:style-name="ce4">
            <text:p>38,167,417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457758" table:style-name="ce4">
            <text:p>457,758</text:p>
          </table:table-cell>
          <table:table-cell office:value-type="float" office:value="0" table:style-name="ce4">
            <text:p>0</text:p>
          </table:table-cell>
          <table:table-cell office:value-type="float" office:value="17250000" table:style-name="ce4">
            <text:p>17,250,000</text:p>
          </table:table-cell>
          <table:table-cell office:value-type="float" office:value="405816287" table:style-name="ce4">
            <text:p>405,816,287</text:p>
          </table:table-cell>
          <table:table-cell office:value-type="float" office:value="326597639" table:style-name="ce4">
            <text:p>326,597,639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97664296" table:style-name="ce7">
            <text:p>197,664,296</text:p>
          </table:table-cell>
          <table:table-cell office:value-type="float" office:value="949911" table:style-name="ce7">
            <text:p>949,911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944683" table:style-name="ce7">
            <text:p>198,944,683</text:p>
          </table:table-cell>
          <table:table-cell office:value-type="float" office:value="65592468" table:style-name="ce7">
            <text:p>65,592,46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94106234" table:style-name="ce7">
            <text:p>194,106,234</text:p>
          </table:table-cell>
          <table:table-cell office:value-type="float" office:value="949911" table:style-name="ce7">
            <text:p>949,911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386621" table:style-name="ce7">
            <text:p>195,386,621</text:p>
          </table:table-cell>
          <table:table-cell office:value-type="float" office:value="60592468" table:style-name="ce7">
            <text:p>60,592,46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53651670" table:style-name="ce7">
            <text:p>53,651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651670" table:style-name="ce7">
            <text:p>53,651,670</text:p>
          </table:table-cell>
          <table:table-cell office:value-type="float" office:value="11348330" table:style-name="ce7">
            <text:p>11,348,33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5423639" table:style-name="ce7">
            <text:p>5,423,6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23639" table:style-name="ce7">
            <text:p>5,723,639</text:p>
          </table:table-cell>
          <table:table-cell office:value-type="float" office:value="1269361" table:style-name="ce7">
            <text:p>1,269,36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238179" table:style-name="ce7">
            <text:p>238,1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8179" table:style-name="ce7">
            <text:p>238,179</text:p>
          </table:table-cell>
          <table:table-cell office:value-type="float" office:value="461821" table:style-name="ce7">
            <text:p>461,82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425270" table:style-name="ce7">
            <text:p>425,2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5270" table:style-name="ce7">
            <text:p>425,270</text:p>
          </table:table-cell>
          <table:table-cell office:value-type="float" office:value="174730" table:style-name="ce7">
            <text:p>174,73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236841" table:style-name="ce7">
            <text:p>236,8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841" table:style-name="ce7">
            <text:p>236,841</text:p>
          </table:table-cell>
          <table:table-cell office:value-type="float" office:value="24159" table:style-name="ce7">
            <text:p>24,15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46422" table:style-name="ce7">
            <text:p>46,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22" table:style-name="ce7">
            <text:p>46,422</text:p>
          </table:table-cell>
          <table:table-cell office:value-type="float" office:value="48578" table:style-name="ce7">
            <text:p>48,5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25439133" table:style-name="ce7">
            <text:p>25,439,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39133" table:style-name="ce7">
            <text:p>25,439,133</text:p>
          </table:table-cell>
          <table:table-cell office:value-type="float" office:value="2744867" table:style-name="ce7">
            <text:p>2,744,8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2556096" table:style-name="ce7">
            <text:p>2,556,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56096" table:style-name="ce7">
            <text:p>2,556,096</text:p>
          </table:table-cell>
          <table:table-cell office:value-type="float" office:value="2392904" table:style-name="ce7">
            <text:p>2,392,90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1667432" table:style-name="ce7">
            <text:p>1,667,4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7432" table:style-name="ce7">
            <text:p>1,667,432</text:p>
          </table:table-cell>
          <table:table-cell office:value-type="float" office:value="832568" table:style-name="ce7">
            <text:p>832,56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41172152" table:style-name="ce7">
            <text:p>41,172,152</text:p>
          </table:table-cell>
          <table:table-cell office:value-type="float" office:value="949911" table:style-name="ce7">
            <text:p>949,9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122063" table:style-name="ce7">
            <text:p>42,122,063</text:p>
          </table:table-cell>
          <table:table-cell office:value-type="float" office:value="20788026" table:style-name="ce7">
            <text:p>20,788,02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3071858" table:style-name="ce7">
            <text:p>3,071,8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2334" table:style-name="ce7">
            <text:p>3,102,334</text:p>
          </table:table-cell>
          <table:table-cell office:value-type="float" office:value="1684666" table:style-name="ce7">
            <text:p>1,684,66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60177542" table:style-name="ce7">
            <text:p>60,177,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177542" table:style-name="ce7">
            <text:p>60,177,542</text:p>
          </table:table-cell>
          <table:table-cell office:value-type="float" office:value="18822458" table:style-name="ce7">
            <text:p>18,822,45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3558062" table:style-name="ce7">
            <text:p>3,558,0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8062" table:style-name="ce7">
            <text:p>3,558,062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2292632" table:style-name="ce7">
            <text:p>2,292,6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2632" table:style-name="ce7">
            <text:p>2,292,6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265430" table:style-name="ce7">
            <text:p>265,4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430" table:style-name="ce7">
            <text:p>265,43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1000000" table:style-name="ce7">
            <text:p>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186446340" table:style-name="ce7">
            <text:p>186,446,3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758" table:style-name="ce7">
            <text:p>45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904098" table:style-name="ce7">
            <text:p>186,904,098</text:p>
          </table:table-cell>
          <table:table-cell office:value-type="float" office:value="261005171" table:style-name="ce7">
            <text:p>261,005,171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86446340" table:style-name="ce7">
            <text:p>186,446,3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446340" table:style-name="ce7">
            <text:p>186,446,340</text:p>
          </table:table-cell>
          <table:table-cell office:value-type="float" office:value="261005171" table:style-name="ce7">
            <text:p>261,005,17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2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263001" table:style-name="ce7">
            <text:p>263,00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208196" table:style-name="ce7">
            <text:p>1,208,19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642472" table:style-name="ce7">
            <text:p>1,642,47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646744" table:style-name="ce7">
            <text:p>646,74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11073022" table:style-name="ce7">
            <text:p>11,073,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73022" table:style-name="ce7">
            <text:p>11,073,022</text:p>
          </table:table-cell>
          <table:table-cell office:value-type="float" office:value="14373907" table:style-name="ce7">
            <text:p>14,373,90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173750" table:style-name="ce7">
            <text:p>173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750" table:style-name="ce7">
            <text:p>173,750</text:p>
          </table:table-cell>
          <table:table-cell office:value-type="float" office:value="275800" table:style-name="ce7">
            <text:p>275,8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61070400</text:p>
            <text:p>　　觀光旅遊行銷與推廣</text:p>
            <text:p>　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1310453" table:style-name="ce7">
            <text:p>1,310,45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1400000" table:style-name="ce7">
            <text:p>1,4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0" table:style-name="ce7">
            <text:p>1,400,000</text:p>
          </table:table-cell>
          <table:table-cell office:value-type="float" office:value="61000" table:style-name="ce7">
            <text:p>61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125176998" table:style-name="ce7">
            <text:p>125,176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176998" table:style-name="ce7">
            <text:p>125,176,998</text:p>
          </table:table-cell>
          <table:table-cell office:value-type="float" office:value="234257856" table:style-name="ce7">
            <text:p>234,257,85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27980323" table:style-name="ce7">
            <text:p>27,980,3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80323" table:style-name="ce7">
            <text:p>27,980,323</text:p>
          </table:table-cell>
          <table:table-cell office:value-type="float" office:value="6965742" table:style-name="ce7">
            <text:p>6,965,742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758" table:style-name="ce7">
            <text:p>45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758" table:style-name="ce7">
            <text:p>457,75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173" table:style-name="ce7">
            <text:p>457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173" table:style-name="ce7">
            <text:p>457,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7217506" table:style-name="ce7">
            <text:p>37,217,5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50000" table:style-name="ce7">
            <text:p>17,250,000</text:p>
          </table:table-cell>
          <table:table-cell office:value-type="float" office:value="19967506" table:style-name="ce7">
            <text:p>19,967,50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3600000" table:style-name="ce7">
            <text:p>33,6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50000" table:style-name="ce7">
            <text:p>17,250,000</text:p>
          </table:table-cell>
          <table:table-cell office:value-type="float" office:value="16350000" table:style-name="ce7">
            <text:p>16,3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8A001</text:p>
            <text:p>　　交通部觀光局補助辦理1</text:p>
            <text:p>　　08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006566" table:style-name="ce7">
            <text:p>1,006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6566" table:style-name="ce7">
            <text:p>1,006,56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A002</text:p>
            <text:p>　　交通部觀光局補助辦理臺</text:p>
            <text:p>　　中市浪漫臺三線國民旅遊</text:p>
            <text:p>　　觀光行銷專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986925" table:style-name="ce7">
            <text:p>1,986,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6925" table:style-name="ce7">
            <text:p>1,986,9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2"/>
        <table:table-column table:style-name="co43" table:number-columns-repeated="2" table:default-cell-style-name="ce61"/>
        <table:table-column table:style-name="co8" table:number-columns-repeated="16381" table:default-cell-style-name="ce60"/>
        <table:table-row table:style-name="ro26">
          <table:table-cell office:value-type="string" table:number-columns-spanned="1" table:number-rows-spanned="2" table:style-name="ce134">
            <text:p>科目名稱</text:p>
          </table:table-cell>
          <table:table-cell office:value-type="string" table:number-columns-spanned="2" table:number-rows-spanned="1" table:style-name="ce146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65">
            <text:p>本月數</text:p>
          </table:table-cell>
          <table:table-cell office:value-type="string" table:style-name="ce65">
            <text:p>累計數</text:p>
          </table:table-cell>
          <table:table-cell table:number-columns-repeated="16381"/>
        </table:table-row>
        <table:table-row table:style-name="ro11">
          <table:table-cell table:style-name="ce62"/>
          <table:table-cell table:number-columns-repeated="2" table:style-name="ce61"/>
          <table:table-cell table:number-columns-repeated="16381"/>
        </table:table-row>
        <table:table-row table:style-name="ro27">
          <table:table-cell office:value-type="string" table:style-name="ce62">
            <text:p>收入</text:p>
          </table:table-cell>
          <table:table-cell office:value-type="string" table:style-name="ce61">
            <text:p>58,956,098</text:p>
          </table:table-cell>
          <table:table-cell office:value-type="string" table:style-name="ce61">
            <text:p>448,034,822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公庫撥入數</text:p>
          </table:table-cell>
          <table:table-cell office:value-type="string" table:style-name="ce61">
            <text:p>50,580,609</text:p>
          </table:table-cell>
          <table:table-cell office:value-type="string" table:style-name="ce61">
            <text:p>405,816,287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罰款及賠償收入</text:p>
          </table:table-cell>
          <table:table-cell office:value-type="string" table:style-name="ce61">
            <text:p>1,261,489</text:p>
          </table:table-cell>
          <table:table-cell office:value-type="string" table:style-name="ce61">
            <text:p>11,124,52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規費收入</text:p>
          </table:table-cell>
          <table:table-cell office:value-type="string" table:style-name="ce61">
            <text:p>22,000</text:p>
          </table:table-cell>
          <table:table-cell office:value-type="string" table:style-name="ce61">
            <text:p>326,566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財產孳息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2,818,730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廢舊物資售價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100,57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補助收入</text:p>
          </table:table-cell>
          <table:table-cell office:value-type="string" table:style-name="ce61">
            <text:p>7,092,000</text:p>
          </table:table-cell>
          <table:table-cell office:value-type="string" table:style-name="ce61">
            <text:p>27,340,02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其他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508,11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支出</text:p>
          </table:table-cell>
          <table:table-cell office:value-type="string" table:style-name="ce61">
            <text:p>89,839,909</text:p>
          </table:table-cell>
          <table:table-cell office:value-type="string" table:style-name="ce61">
            <text:p>451,813,668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繳付公庫數</text:p>
          </table:table-cell>
          <table:table-cell office:value-type="string" table:style-name="ce61">
            <text:p>8,850,491</text:p>
          </table:table-cell>
          <table:table-cell office:value-type="string" table:style-name="ce61">
            <text:p>105,379,31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人事支出</text:p>
          </table:table-cell>
          <table:table-cell office:value-type="string" table:style-name="ce61">
            <text:p>5,234,961</text:p>
          </table:table-cell>
          <table:table-cell office:value-type="string" table:style-name="ce61">
            <text:p>60,151,885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業務支出</text:p>
          </table:table-cell>
          <table:table-cell office:value-type="string" table:style-name="ce61">
            <text:p>18,993,692</text:p>
          </table:table-cell>
          <table:table-cell office:value-type="string" table:style-name="ce61">
            <text:p>88,365,224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增購財產支出</text:p>
          </table:table-cell>
          <table:table-cell office:value-type="string" table:style-name="ce61">
            <text:p>56,698,765</text:p>
          </table:table-cell>
          <table:table-cell office:value-type="string" table:style-name="ce61">
            <text:p>196,704,968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　　其他獎補捐助</text:p>
          </table:table-cell>
          <table:table-cell office:value-type="string" table:style-name="ce61">
            <text:p>62,000</text:p>
          </table:table-cell>
          <table:table-cell office:value-type="string" table:style-name="ce61">
            <text:p>1,212,277</text:p>
          </table:table-cell>
          <table:table-cell table:number-columns-repeated="16381"/>
        </table:table-row>
        <table:table-row table:style-name="ro27">
          <table:table-cell office:value-type="string" table:style-name="ce62">
            <text:p>收支餘絀</text:p>
          </table:table-cell>
          <table:table-cell office:value-type="string" table:style-name="ce61">
            <text:p>-30,883,811</text:p>
          </table:table-cell>
          <table:table-cell office:value-type="string" table:style-name="ce61">
            <text:p>-3,778,846</text:p>
          </table:table-cell>
          <table:table-cell table:number-columns-repeated="1638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64"/>
          <table:table-cell table:number-columns-repeated="2" table:style-name="ce63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8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9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8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9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8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9/1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8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9/1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8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9/1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8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8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8年1月1日至108年8月31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9/1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8年1月1日至108年8月31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9/11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8年1月1日至108年8月31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9-23T01:24:47Z</dc:date>
    <meta:print-date>2018-03-19T08:02:50Z</meta:print-date>
    <meta:user-defined meta:name="WorkbookGuid">1307fff3-22e3-489c-af85-cca55eef89f5</meta:user-defined>
  </office:meta>
</office:document-meta>
</file>