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5" style:family="table-cell" style:parent-style-name="_19968__33324__32_2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7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9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0" style:family="table-cell" style:parent-style-name="_19968__33324__32_2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1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2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fo:border="thin solid #000000" style:vertical-align="top" fo:wrap-option="wrap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2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4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8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9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1" style:family="table-cell" style:parent-style-name="_19968__33324__32_3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2" style:family="table-cell" style:parent-style-name="_19968__33324__32_3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43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_19968__33324__32_3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_19968__33324__32_3" style:data-style-name="N48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_19968__33324__32_3" style:data-style-name="N0">
      <style:table-cell-properties style:vertical-align="top" fo:wrap-option="wrap"/>
      <style:text-properties fo:font-size="10pt" style:font-size-asian="10pt" style:font-size-complex="10pt"/>
    </style:style>
    <style:style style:name="ce47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_19968__33324__32_3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_19968__33324__32_3" style:data-style-name="N48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_19968__33324__32_4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_19968__33324__32_4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_19968__33324__32_4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1" style:family="table-cell" style:parent-style-name="_19968__33324__32_4" style:data-style-name="N51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2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3" style:family="table-cell" style:parent-style-name="_19968__33324__32_4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4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5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5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81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8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3">
      <style:table-cell-properties fo:border="thin solid #000000" style:vertical-align="top" fo:wrap-option="wrap"/>
    </style:style>
    <style:style style:name="ce87" style:family="table-cell" style:parent-style-name="Default" style:data-style-name="N3">
      <style:table-cell-properties fo:border="thin solid #000000" style:vertical-align="top" fo:wrap-option="wrap"/>
    </style:style>
    <style:style style:name="ce88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0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91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92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9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96" style:family="table-cell" style:parent-style-name="_19968__33324__32_2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7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02" style:family="table-cell" style:parent-style-name="_19968__33324__32_2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3" style:family="table-cell" style:parent-style-name="Default" style:data-style-name="N30">
      <style:table-cell-properties fo:border="thin solid #000000" style:vertical-align="top" fo:wrap-option="wrap"/>
    </style:style>
    <style:style style:name="ce10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0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10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9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120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121" style:family="table-cell" style:parent-style-name="_19968__33324__32_4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22" style:family="table-cell" style:parent-style-name="_19968__33324__32_4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8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fo:color="#000000" fo:font-size="10pt" style:font-size-asian="10pt" style:font-size-complex="10pt"/>
    </style:style>
    <style:style style:name="ce132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fo:font-size="10pt" style:font-size-asian="10pt" style:font-size-complex="10pt"/>
    </style:style>
    <style:style style:name="ce13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/>
      <style:text-properties fo:color="#000000" fo:font-size="10pt" style:font-size-asian="10pt" style:font-size-complex="10pt"/>
    </style:style>
    <style:style style:name="ce134" style:family="table-cell" style:parent-style-name="_19968__33324__32_4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35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6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8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9" style:family="table-cell" style:parent-style-name="_19968__33324__32_2" style:data-style-name="N0">
      <style:table-cell-properties fo:border="thin solid #000000" style:vertical-align="middle" fo:wrap-option="wrap" style:direction="ttb"/>
      <style:text-properties fo:font-size="9pt" style:font-size-asian="9pt" style:font-size-complex="9pt"/>
    </style:style>
    <style:style style:name="ce14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4" style:family="table-cell" style:parent-style-name="_19968__33324__32_3" style:data-style-name="N48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45" style:family="table-cell" style:parent-style-name="Default" style:data-style-name="N3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146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T4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6.72041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6.00604166666667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5.68854166666667cm"/>
    </style:style>
    <style:style style:name="co19" style:family="table-column">
      <style:table-column-properties fo:break-before="auto" style:column-width="2.98979166666667cm"/>
    </style:style>
    <style:style style:name="co20" style:family="table-column">
      <style:table-column-properties fo:break-before="auto" style:column-width="2.67229166666667cm"/>
    </style:style>
    <style:style style:name="co21" style:family="table-column">
      <style:table-column-properties fo:break-before="auto" style:column-width="3.65125cm"/>
    </style:style>
    <style:style style:name="co22" style:family="table-column">
      <style:table-column-properties fo:break-before="auto" style:column-width="1.825625cm"/>
    </style:style>
    <style:style style:name="co23" style:family="table-column">
      <style:table-column-properties fo:break-before="auto" style:column-width="1.42875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8.06979166666667cm"/>
    </style:style>
    <style:style style:name="co26" style:family="table-column">
      <style:table-column-properties fo:break-before="auto" style:column-width="6.64104166666667cm"/>
    </style:style>
    <style:style style:name="co27" style:family="table-column">
      <style:table-column-properties fo:break-before="auto" style:column-width="1.53458333333333cm"/>
    </style:style>
    <style:style style:name="co28" style:family="table-column">
      <style:table-column-properties fo:break-before="auto" style:column-width="1.85208333333333cm"/>
    </style:style>
    <style:style style:name="co29" style:family="table-column">
      <style:table-column-properties fo:break-before="auto" style:column-width="6.79979166666667cm"/>
    </style:style>
    <style:style style:name="co30" style:family="table-column">
      <style:table-column-properties fo:break-before="auto" style:column-width="3.46604166666667cm"/>
    </style:style>
    <style:style style:name="co31" style:family="table-column">
      <style:table-column-properties fo:break-before="auto" style:column-width="4.89479166666667cm"/>
    </style:style>
    <style:style style:name="co32" style:family="table-column">
      <style:table-column-properties fo:break-before="auto" style:column-width="3.99520833333333cm"/>
    </style:style>
    <style:style style:name="co33" style:family="table-column">
      <style:table-column-properties fo:break-before="auto" style:column-width="4.25979166666667cm"/>
    </style:style>
    <style:style style:name="co34" style:family="table-column">
      <style:table-column-properties fo:break-before="auto" style:column-width="2.778125cm"/>
    </style:style>
    <style:style style:name="co35" style:family="table-column">
      <style:table-column-properties fo:break-before="auto" style:column-width="2.80458333333333cm"/>
    </style:style>
    <style:style style:name="co36" style:family="table-column">
      <style:table-column-properties fo:break-before="auto" style:column-width="2.96333333333333cm"/>
    </style:style>
    <style:style style:name="co37" style:family="table-column">
      <style:table-column-properties fo:break-before="auto" style:column-width="2.64583333333333cm"/>
    </style:style>
    <style:style style:name="co38" style:family="table-column">
      <style:table-column-properties fo:break-before="auto" style:column-width="4.41854166666667cm"/>
    </style:style>
    <style:style style:name="co39" style:family="table-column">
      <style:table-column-properties fo:break-before="auto" style:column-width="2.38125cm"/>
    </style:style>
    <style:style style:name="co40" style:family="table-column">
      <style:table-column-properties fo:break-before="auto" style:column-width="2.54cm"/>
    </style:style>
    <style:style style:name="co41" style:family="table-column">
      <style:table-column-properties fo:break-before="auto" style:column-width="2.51354166666667cm"/>
    </style:style>
    <style:style style:name="co42" style:family="table-column">
      <style:table-column-properties fo:break-before="auto" style:column-width="9.65729166666667cm"/>
    </style:style>
    <style:style style:name="co43" style:family="table-column">
      <style:table-column-properties fo:break-before="auto" style:column-width="8.3872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2.2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19.15pt" style:use-optimal-row-height="false" fo:break-before="auto"/>
    </style:style>
    <style:style style:name="ro20" style:family="table-row">
      <style:table-row-properties style:row-height="39pt" style:use-optimal-row-height="false" fo:break-before="auto"/>
    </style:style>
    <style:style style:name="ro21" style:family="table-row">
      <style:table-row-properties style:row-height="21pt" style:use-optimal-row-height="true" fo:break-before="auto"/>
    </style:style>
    <style:style style:name="ro22" style:family="table-row">
      <style:table-row-properties style:row-height="31.5pt" style:use-optimal-row-height="true" fo:break-before="auto"/>
    </style:style>
    <style:style style:name="ro23" style:family="table-row">
      <style:table-row-properties style:row-height="42pt" style:use-optimal-row-height="true" fo:break-before="auto"/>
    </style:style>
    <style:style style:name="ro24" style:family="table-row">
      <style:table-row-properties style:row-height="64.5pt" style:use-optimal-row-height="false" fo:break-before="auto"/>
    </style:style>
    <style:style style:name="ro25" style:family="table-row">
      <style:table-row-properties style:row-height="52.5pt" style:use-optimal-row-height="true" fo:break-before="auto"/>
    </style:style>
    <style:style style:name="ro26" style:family="table-row">
      <style:table-row-properties style:row-height="26.1pt" style:use-optimal-row-height="false" fo:break-before="auto"/>
    </style:style>
    <style:style style:name="ro2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類計表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71">
            <text:p>科目</text:p>
          </table:table-cell>
          <table:covered-table-cell table:number-columns-repeated="4"/>
          <table:table-cell office:value-type="string" table:number-columns-spanned="2" table:number-rows-spanned="1" table:style-name="ce74">
            <text:p>預算數</text:p>
          </table:table-cell>
          <table:covered-table-cell/>
          <table:table-cell office:value-type="string" table:number-columns-spanned="1" table:number-rows-spanned="3" table:style-name="ce75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69">
            <text:p>執　　 行　　 數</text:p>
          </table:table-cell>
          <table:covered-table-cell/>
          <table:table-cell office:value-type="string" table:number-columns-spanned="1" table:number-rows-spanned="3" table:style-name="ce69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2">
            <text:p>款</text:p>
          </table:table-cell>
          <table:table-cell office:value-type="string" table:number-columns-spanned="1" table:number-rows-spanned="2" table:style-name="ce72">
            <text:p>項</text:p>
          </table:table-cell>
          <table:table-cell office:value-type="string" table:number-columns-spanned="1" table:number-rows-spanned="2" table:style-name="ce72">
            <text:p>目</text:p>
          </table:table-cell>
          <table:table-cell office:value-type="string" table:number-columns-spanned="1" table:number-rows-spanned="2" table:style-name="ce72">
            <text:p>節</text:p>
          </table:table-cell>
          <table:table-cell office:value-type="string" table:number-columns-spanned="1" table:number-rows-spanned="2" table:style-name="ce73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66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66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81">
            <text:p>03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77">
            <text:p>ˉ罰款及賠償收入</text:p>
          </table:table-cell>
          <table:table-cell office:value-type="float" office:value="10000000" table:style-name="ce4">
            <text:p>10,000,000</text:p>
          </table:table-cell>
          <table:table-cell office:value-type="float" office:value="10000000" table:number-columns-spanned="1" table:number-rows-spanned="2" table:style-name="ce79">
            <text:p>10,000,000</text:p>
          </table:table-cell>
          <table:table-cell office:value-type="float" office:value="7400000" table:number-columns-spanned="1" table:number-rows-spanned="2" table:style-name="ce79">
            <text:p>7,400,000</text:p>
          </table:table-cell>
          <table:table-cell office:value-type="float" office:value="885928" table:style-name="ce4">
            <text:p>885,928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4610453" table:number-columns-spanned="1" table:number-rows-spanned="2" table:style-name="ce79">
            <text:p>4,610,453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010453" table:style-name="ce7">
            <text:p>12,010,45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77">
            <text:p>ˉˉ罰金罰鍰及怠金</text:p>
          </table:table-cell>
          <table:table-cell office:value-type="float" office:value="10000000" table:style-name="ce7">
            <text:p>10,000,000</text:p>
          </table:table-cell>
          <table:table-cell office:value-type="float" office:value="10000000" table:number-columns-spanned="1" table:number-rows-spanned="2" table:style-name="ce79">
            <text:p>10,000,000</text:p>
          </table:table-cell>
          <table:table-cell office:value-type="float" office:value="7400000" table:number-columns-spanned="1" table:number-rows-spanned="2" table:style-name="ce79">
            <text:p>7,400,000</text:p>
          </table:table-cell>
          <table:table-cell office:value-type="float" office:value="781100" table:style-name="ce7">
            <text:p>781,100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3741018" table:number-columns-spanned="1" table:number-rows-spanned="2" table:style-name="ce79">
            <text:p>3,741,01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141018" table:style-name="ce7">
            <text:p>11,141,01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77">
            <text:p>ˉˉˉ罰金罰鍰</text:p>
          </table:table-cell>
          <table:table-cell office:value-type="float" office:value="10000000" table:style-name="ce7">
            <text:p>10,000,000</text:p>
          </table:table-cell>
          <table:table-cell office:value-type="float" office:value="10000000" table:number-columns-spanned="1" table:number-rows-spanned="2" table:style-name="ce79">
            <text:p>10,000,000</text:p>
          </table:table-cell>
          <table:table-cell office:value-type="float" office:value="7400000" table:number-columns-spanned="1" table:number-rows-spanned="2" table:style-name="ce79">
            <text:p>7,400,000</text:p>
          </table:table-cell>
          <table:table-cell office:value-type="float" office:value="781100" table:style-name="ce7">
            <text:p>781,100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3741018" table:number-columns-spanned="1" table:number-rows-spanned="2" table:style-name="ce79">
            <text:p>3,741,01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141018" table:style-name="ce7">
            <text:p>11,141,01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77">
            <text:p>ˉˉ賠償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104828" table:style-name="ce7">
            <text:p>104,828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869435" table:number-columns-spanned="1" table:number-rows-spanned="2" table:style-name="ce79">
            <text:p>869,43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69435" table:style-name="ce7">
            <text:p>869,43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77">
            <text:p>ˉˉˉ一般賠償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104828" table:style-name="ce7">
            <text:p>104,828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869435" table:number-columns-spanned="1" table:number-rows-spanned="2" table:style-name="ce79">
            <text:p>869,43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69435" table:style-name="ce7">
            <text:p>869,43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1">
            <text:p>04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77">
            <text:p>ˉ規費收入</text:p>
          </table:table-cell>
          <table:table-cell office:value-type="float" office:value="60000" table:style-name="ce7">
            <text:p>60,000</text:p>
          </table:table-cell>
          <table:table-cell office:value-type="float" office:value="60000" table:number-columns-spanned="1" table:number-rows-spanned="2" table:style-name="ce79">
            <text:p>60,000</text:p>
          </table:table-cell>
          <table:table-cell office:value-type="float" office:value="40000" table:number-columns-spanned="1" table:number-rows-spanned="2" table:style-name="ce79">
            <text:p>40,000</text:p>
          </table:table-cell>
          <table:table-cell office:value-type="float" office:value="9540" table:style-name="ce7">
            <text:p>9,540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296106" table:number-columns-spanned="1" table:number-rows-spanned="2" table:style-name="ce79">
            <text:p>296,10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6106" table:style-name="ce7">
            <text:p>336,10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77">
            <text:p>ˉˉ行政規費收入</text:p>
          </table:table-cell>
          <table:table-cell office:value-type="float" office:value="60000" table:style-name="ce7">
            <text:p>60,000</text:p>
          </table:table-cell>
          <table:table-cell office:value-type="float" office:value="60000" table:number-columns-spanned="1" table:number-rows-spanned="2" table:style-name="ce79">
            <text:p>60,000</text:p>
          </table:table-cell>
          <table:table-cell office:value-type="float" office:value="40000" table:number-columns-spanned="1" table:number-rows-spanned="2" table:style-name="ce79">
            <text:p>40,000</text:p>
          </table:table-cell>
          <table:table-cell office:value-type="float" office:value="8000" table:style-name="ce7">
            <text:p>8,000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122000" table:number-columns-spanned="1" table:number-rows-spanned="2" table:style-name="ce79">
            <text:p>12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2000" table:style-name="ce7">
            <text:p>162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77">
            <text:p>ˉˉˉ證照費</text:p>
          </table:table-cell>
          <table:table-cell office:value-type="float" office:value="60000" table:style-name="ce7">
            <text:p>60,000</text:p>
          </table:table-cell>
          <table:table-cell office:value-type="float" office:value="60000" table:number-columns-spanned="1" table:number-rows-spanned="2" table:style-name="ce79">
            <text:p>60,000</text:p>
          </table:table-cell>
          <table:table-cell office:value-type="float" office:value="40000" table:number-columns-spanned="1" table:number-rows-spanned="2" table:style-name="ce79">
            <text:p>40,000</text:p>
          </table:table-cell>
          <table:table-cell office:value-type="float" office:value="8000" table:style-name="ce7">
            <text:p>8,000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122000" table:number-columns-spanned="1" table:number-rows-spanned="2" table:style-name="ce79">
            <text:p>12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2000" table:style-name="ce7">
            <text:p>162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77">
            <text:p>ˉˉ使用規費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1540" table:style-name="ce7">
            <text:p>1,540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174106" table:number-columns-spanned="1" table:number-rows-spanned="2" table:style-name="ce79">
            <text:p>174,10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4106" table:style-name="ce7">
            <text:p>174,10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13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77">
            <text:p>ˉˉˉ場地設施使用費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1540" table:style-name="ce7">
            <text:p>1,540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15106" table:number-columns-spanned="1" table:number-rows-spanned="2" table:style-name="ce79">
            <text:p>15,10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106" table:style-name="ce7">
            <text:p>15,10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14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77">
            <text:p>ˉˉˉ服務費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159000" table:number-columns-spanned="1" table:number-rows-spanned="2" table:style-name="ce79">
            <text:p>159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9000" table:style-name="ce7">
            <text:p>159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1">
            <text:p>06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77">
            <text:p>ˉ財產收入</text:p>
          </table:table-cell>
          <table:table-cell office:value-type="float" office:value="3013000" table:style-name="ce7">
            <text:p>3,013,000</text:p>
          </table:table-cell>
          <table:table-cell office:value-type="float" office:value="3013000" table:number-columns-spanned="1" table:number-rows-spanned="2" table:style-name="ce79">
            <text:p>3,013,000</text:p>
          </table:table-cell>
          <table:table-cell office:value-type="float" office:value="2993000" table:number-columns-spanned="1" table:number-rows-spanned="2" table:style-name="ce79">
            <text:p>2,993,000</text:p>
          </table:table-cell>
          <table:table-cell office:value-type="float" office:value="6415" table:style-name="ce7">
            <text:p>6,415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-67280" table:number-columns-spanned="1" table:number-rows-spanned="2" table:style-name="ce79">
            <text:p>-67,2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25720" table:style-name="ce7">
            <text:p>2,925,72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77">
            <text:p>ˉˉ財產孳息</text:p>
          </table:table-cell>
          <table:table-cell office:value-type="float" office:value="3013000" table:style-name="ce7">
            <text:p>3,013,000</text:p>
          </table:table-cell>
          <table:table-cell office:value-type="float" office:value="3013000" table:number-columns-spanned="1" table:number-rows-spanned="2" table:style-name="ce79">
            <text:p>3,013,000</text:p>
          </table:table-cell>
          <table:table-cell office:value-type="float" office:value="2993000" table:number-columns-spanned="1" table:number-rows-spanned="2" table:style-name="ce79">
            <text:p>2,993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-174270" table:number-columns-spanned="1" table:number-rows-spanned="2" table:style-name="ce79">
            <text:p>-174,2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18730" table:style-name="ce7">
            <text:p>2,818,73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77">
            <text:p>ˉˉˉ利息收入</text:p>
          </table:table-cell>
          <table:table-cell office:value-type="float" office:value="40000" table:style-name="ce7">
            <text:p>40,000</text:p>
          </table:table-cell>
          <table:table-cell office:value-type="float" office:value="40000" table:number-columns-spanned="1" table:number-rows-spanned="2" table:style-name="ce79">
            <text:p>40,000</text:p>
          </table:table-cell>
          <table:table-cell office:value-type="float" office:value="20000" table:number-columns-spanned="1" table:number-rows-spanned="2" table:style-name="ce79">
            <text:p>2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22287" table:number-columns-spanned="1" table:number-rows-spanned="2" table:style-name="ce79">
            <text:p>22,28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287" table:style-name="ce7">
            <text:p>42,28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77">
            <text:p>ˉˉˉ租金收入</text:p>
          </table:table-cell>
          <table:table-cell office:value-type="float" office:value="2473000" table:style-name="ce7">
            <text:p>2,473,000</text:p>
          </table:table-cell>
          <table:table-cell office:value-type="float" office:value="2473000" table:number-columns-spanned="1" table:number-rows-spanned="2" table:style-name="ce79">
            <text:p>2,473,000</text:p>
          </table:table-cell>
          <table:table-cell office:value-type="float" office:value="2473000" table:number-columns-spanned="1" table:number-rows-spanned="2" table:style-name="ce79">
            <text:p>2,473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-111513" table:number-columns-spanned="1" table:number-rows-spanned="2" table:style-name="ce79">
            <text:p>-111,5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61487" table:style-name="ce7">
            <text:p>2,361,48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77">
            <text:p>ˉˉˉ權利金</text:p>
          </table:table-cell>
          <table:table-cell office:value-type="float" office:value="500000" table:style-name="ce7">
            <text:p>500,000</text:p>
          </table:table-cell>
          <table:table-cell office:value-type="float" office:value="500000" table:number-columns-spanned="1" table:number-rows-spanned="2" table:style-name="ce79">
            <text:p>500,000</text:p>
          </table:table-cell>
          <table:table-cell office:value-type="float" office:value="500000" table:number-columns-spanned="1" table:number-rows-spanned="2" table:style-name="ce79">
            <text:p>50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-85044" table:number-columns-spanned="1" table:number-rows-spanned="2" table:style-name="ce79">
            <text:p>-85,04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4956" table:style-name="ce7">
            <text:p>414,95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5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77">
            <text:p>ˉˉ廢舊物資售價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6415" table:style-name="ce7">
            <text:p>6,415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106990" table:number-columns-spanned="1" table:number-rows-spanned="2" table:style-name="ce79">
            <text:p>106,99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6990" table:style-name="ce7">
            <text:p>106,99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77">
            <text:p>ˉˉˉ廢舊物資售價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6415" table:style-name="ce7">
            <text:p>6,415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106990" table:number-columns-spanned="1" table:number-rows-spanned="2" table:style-name="ce79">
            <text:p>106,99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6990" table:style-name="ce7">
            <text:p>106,99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1">
            <text:p>08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77">
            <text:p>ˉ補助及協助收入</text:p>
          </table:table-cell>
          <table:table-cell office:value-type="float" office:value="4100000" table:style-name="ce7">
            <text:p>4,100,000</text:p>
          </table:table-cell>
          <table:table-cell office:value-type="float" office:value="95755000" table:number-columns-spanned="1" table:number-rows-spanned="2" table:style-name="ce79">
            <text:p>95,755,000</text:p>
          </table:table-cell>
          <table:table-cell office:value-type="float" office:value="89665000" table:number-columns-spanned="1" table:number-rows-spanned="2" table:style-name="ce79">
            <text:p>89,665,000</text:p>
          </table:table-cell>
          <table:table-cell office:value-type="float" office:value="57174000" table:style-name="ce7">
            <text:p>57,174,000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-5150975" table:number-columns-spanned="1" table:number-rows-spanned="2" table:style-name="ce79">
            <text:p>-5,150,97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91655000" table:style-name="ce7">
            <text:p>91,655,000</text:p>
          </table:table-cell>
          <table:covered-table-cell/>
          <table:covered-table-cell/>
          <table:table-cell office:value-type="float" office:value="84514025" table:style-name="ce7">
            <text:p>84,514,02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77">
            <text:p>ˉˉ上級政府補助收入</text:p>
          </table:table-cell>
          <table:table-cell office:value-type="float" office:value="4100000" table:style-name="ce7">
            <text:p>4,100,000</text:p>
          </table:table-cell>
          <table:table-cell office:value-type="float" office:value="95755000" table:number-columns-spanned="1" table:number-rows-spanned="2" table:style-name="ce79">
            <text:p>95,755,000</text:p>
          </table:table-cell>
          <table:table-cell office:value-type="float" office:value="89665000" table:number-columns-spanned="1" table:number-rows-spanned="2" table:style-name="ce79">
            <text:p>89,665,000</text:p>
          </table:table-cell>
          <table:table-cell office:value-type="float" office:value="57174000" table:style-name="ce7">
            <text:p>57,174,000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-5150975" table:number-columns-spanned="1" table:number-rows-spanned="2" table:style-name="ce79">
            <text:p>-5,150,97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91655000" table:style-name="ce7">
            <text:p>91,655,000</text:p>
          </table:table-cell>
          <table:covered-table-cell/>
          <table:covered-table-cell/>
          <table:table-cell office:value-type="float" office:value="84514025" table:style-name="ce7">
            <text:p>84,514,02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77">
            <text:p>ˉˉˉ計畫型補助收入</text:p>
          </table:table-cell>
          <table:table-cell office:value-type="float" office:value="4100000" table:style-name="ce7">
            <text:p>4,100,000</text:p>
          </table:table-cell>
          <table:table-cell office:value-type="float" office:value="95755000" table:number-columns-spanned="1" table:number-rows-spanned="2" table:style-name="ce79">
            <text:p>95,755,000</text:p>
          </table:table-cell>
          <table:table-cell office:value-type="float" office:value="89665000" table:number-columns-spanned="1" table:number-rows-spanned="2" table:style-name="ce79">
            <text:p>89,665,000</text:p>
          </table:table-cell>
          <table:table-cell office:value-type="float" office:value="57174000" table:style-name="ce7">
            <text:p>57,174,000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-5150975" table:number-columns-spanned="1" table:number-rows-spanned="2" table:style-name="ce79">
            <text:p>-5,150,97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91655000" table:style-name="ce7">
            <text:p>91,655,000</text:p>
          </table:table-cell>
          <table:covered-table-cell/>
          <table:covered-table-cell/>
          <table:table-cell office:value-type="float" office:value="84514025" table:style-name="ce7">
            <text:p>84,514,02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1">
            <text:p>1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77">
            <text:p>ˉ其他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16750" table:style-name="ce7">
            <text:p>16,750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524864" table:number-columns-spanned="1" table:number-rows-spanned="2" table:style-name="ce79">
            <text:p>524,86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24864" table:style-name="ce7">
            <text:p>524,86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77">
            <text:p>ˉˉ雜項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16750" table:style-name="ce7">
            <text:p>16,750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524864" table:number-columns-spanned="1" table:number-rows-spanned="2" table:style-name="ce79">
            <text:p>524,86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24864" table:style-name="ce7">
            <text:p>524,86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77"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385134" table:number-columns-spanned="1" table:number-rows-spanned="2" table:style-name="ce79">
            <text:p>385,13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85134" table:style-name="ce7">
            <text:p>385,13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1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77">
            <text:p>ˉˉˉ其他雜項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16750" table:style-name="ce7">
            <text:p>16,750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139730" table:number-columns-spanned="1" table:number-rows-spanned="2" table:style-name="ce79">
            <text:p>139,73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9730" table:style-name="ce7">
            <text:p>139,73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77">
            <text:p>經常門合計</text:p>
          </table:table-cell>
          <table:table-cell office:value-type="float" office:value="17173000" table:style-name="ce7">
            <text:p>17,173,000</text:p>
          </table:table-cell>
          <table:table-cell office:value-type="float" office:value="108828000" table:number-columns-spanned="1" table:number-rows-spanned="2" table:style-name="ce79">
            <text:p>108,828,000</text:p>
          </table:table-cell>
          <table:table-cell office:value-type="float" office:value="100098000" table:number-columns-spanned="1" table:number-rows-spanned="2" table:style-name="ce79">
            <text:p>100,098,000</text:p>
          </table:table-cell>
          <table:table-cell office:value-type="float" office:value="58092633" table:style-name="ce7">
            <text:p>58,092,633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213168" table:number-columns-spanned="1" table:number-rows-spanned="2" table:style-name="ce79">
            <text:p>213,1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91655000" table:style-name="ce7">
            <text:p>91,655,000</text:p>
          </table:table-cell>
          <table:covered-table-cell/>
          <table:covered-table-cell/>
          <table:table-cell office:value-type="float" office:value="100311168" table:style-name="ce7">
            <text:p>100,311,16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77">
            <text:p>總計</text:p>
          </table:table-cell>
          <table:table-cell office:value-type="float" office:value="17173000" table:style-name="ce7">
            <text:p>17,173,000</text:p>
          </table:table-cell>
          <table:table-cell office:value-type="float" office:value="108828000" table:number-columns-spanned="1" table:number-rows-spanned="2" table:style-name="ce79">
            <text:p>108,828,000</text:p>
          </table:table-cell>
          <table:table-cell office:value-type="float" office:value="100098000" table:number-columns-spanned="1" table:number-rows-spanned="2" table:style-name="ce79">
            <text:p>100,098,000</text:p>
          </table:table-cell>
          <table:table-cell office:value-type="float" office:value="58092633" table:style-name="ce7">
            <text:p>58,092,633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213168" table:number-columns-spanned="1" table:number-rows-spanned="2" table:style-name="ce79">
            <text:p>213,1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91655000" table:style-name="ce7">
            <text:p>91,655,000</text:p>
          </table:table-cell>
          <table:covered-table-cell/>
          <table:covered-table-cell/>
          <table:table-cell office:value-type="float" office:value="100311168" table:style-name="ce7">
            <text:p>100,311,168</text:p>
          </table:table-cell>
          <table:covered-table-cell/>
          <table:covered-table-cell/>
          <table:table-cell table:number-columns-repeated="16373"/>
        </table:table-row>
        <table:table-row table:number-rows-repeated="1048519" table:style-name="ro4">
          <table:table-cell table:number-columns-repeated="16384"/>
        </table:table-row>
        <table:named-expressions>
          <table:named-range table:name="Print_Titles" table:cell-range-address="歲入類計表.$A$1:歲入類計表.$IV$3" table:base-cell-address="歲入類計表.$A$1"/>
        </table:named-expressions>
      </table:table>
      <table:table table:name="經費累計表" table:style-name="ta2">
        <table:table-column table:style-name="co1" table:number-columns-repeated="4" table:default-cell-style-name="ce5"/>
        <table:table-column table:style-name="co9" table:default-cell-style-name="ce6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2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5">
          <table:table-cell office:value-type="string" table:number-columns-spanned="5" table:number-rows-spanned="1" table:style-name="ce71">
            <text:p>科目</text:p>
          </table:table-cell>
          <table:covered-table-cell table:number-columns-repeated="4"/>
          <table:table-cell office:value-type="string" table:number-columns-spanned="3" table:number-rows-spanned="1" table:style-name="ce86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66">
            <text:p>截至本月止</text:p>
            <text:p>累計分配數</text:p>
            <text:p>(1)</text:p>
          </table:table-cell>
          <table:table-cell office:value-type="string" table:style-name="ce11">
            <text:p>執行數</text:p>
          </table:table-cell>
          <table:table-cell office:value-type="string" table:number-columns-spanned="1" table:number-rows-spanned="3" table:style-name="ce66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72">
            <text:p>款</text:p>
          </table:table-cell>
          <table:table-cell office:value-type="string" table:number-columns-spanned="1" table:number-rows-spanned="4" table:style-name="ce72">
            <text:p>項</text:p>
          </table:table-cell>
          <table:table-cell office:value-type="string" table:number-columns-spanned="1" table:number-rows-spanned="4" table:style-name="ce72">
            <text:p>目</text:p>
          </table:table-cell>
          <table:table-cell office:value-type="string" table:number-columns-spanned="1" table:number-rows-spanned="4" table:style-name="ce72">
            <text:p>節</text:p>
          </table:table-cell>
          <table:table-cell office:value-type="string" table:number-columns-spanned="1" table:number-rows-spanned="4" table:style-name="ce89">
            <text:p>代號及名稱</text:p>
          </table:table-cell>
          <table:table-cell office:value-type="string" table:style-name="ce9">
            <text:p>原預算數</text:p>
          </table:table-cell>
          <table:table-cell office:value-type="string" table:style-name="ce9">
            <text:p>第二預備金</text:p>
          </table:table-cell>
          <table:table-cell office:value-type="string" table:number-columns-spanned="1" table:number-rows-spanned="4" table:style-name="ce75">
            <text:p>合計</text:p>
          </table:table-cell>
          <table:covered-table-cell/>
          <table:table-cell office:value-type="string" table:style-name="ce9">
            <text:p>本月實現數</text:p>
          </table:table-cell>
          <table:covered-table-cell/>
          <table:table-cell table:number-columns-repeated="16373" table:style-name="ce1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追加(減)數</text:p>
          </table:table-cell>
          <table:table-cell office:value-type="string" table:style-name="ce9">
            <text:p>經費流用數</text:p>
          </table:table-cell>
          <table:covered-table-cell/>
          <table:covered-table-cell/>
          <table:table-cell office:value-type="string" table:style-name="ce13">
            <text:p>截至本月止</text:p>
            <text:p>累計實現數(2)</text:p>
          </table:table-cell>
          <table:covered-table-cell/>
          <table:table-cell table:number-columns-repeated="16373" table:style-name="ce1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第一預備金</text:p>
          </table:table-cell>
          <table:table-cell office:value-type="string" table:style-name="ce9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137">
            <text:p>應付數(3)</text:p>
          </table:table-cell>
          <table:table-cell office:value-type="string" table:number-columns-spanned="1" table:number-rows-spanned="2" table:style-name="ce66">
            <text:p>備註(預付款)</text:p>
          </table:table-cell>
          <table:table-cell table:number-columns-repeated="16373" table:style-name="ce1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各類員工</text:p>
            <text:p>待遇準備</text:p>
          </table:table-cell>
          <table:table-cell office:value-type="string" table:style-name="ce9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12"/>
        </table:table-row>
        <table:table-row table:style-name="ro3"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77">
            <text:p>一般行政</text:p>
          </table:table-cell>
          <table:table-cell office:value-type="float" office:value="85364000" table:style-name="ce7">
            <text:p>85,364,000</text:p>
          </table:table-cell>
          <table:table-cell office:value-type="string" table:style-name="ce7">
            <text:p>-</text:p>
          </table:table-cell>
          <table:table-cell office:value-type="float" office:value="85364000" table:number-columns-spanned="1" table:number-rows-spanned="4" table:style-name="ce79">
            <text:p>85,364,000</text:p>
          </table:table-cell>
          <table:table-cell office:value-type="float" office:value="78340000" table:number-columns-spanned="1" table:number-rows-spanned="4" table:style-name="ce79">
            <text:p>78,340,000</text:p>
          </table:table-cell>
          <table:table-cell office:value-type="float" office:value="5192700" table:style-name="ce7">
            <text:p>5,192,700</text:p>
          </table:table-cell>
          <table:table-cell office:value-type="float" office:value="13363458" table:number-columns-spanned="1" table:number-rows-spanned="2" table:style-name="ce79">
            <text:p>13,363,4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4976542" table:style-name="ce7">
            <text:p>64,976,54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77">
            <text:p>　行政管理</text:p>
          </table:table-cell>
          <table:table-cell office:value-type="float" office:value="85364000" table:style-name="ce7">
            <text:p>85,364,000</text:p>
          </table:table-cell>
          <table:table-cell office:value-type="string" table:style-name="ce7">
            <text:p>-</text:p>
          </table:table-cell>
          <table:table-cell office:value-type="float" office:value="85364000" table:number-columns-spanned="1" table:number-rows-spanned="4" table:style-name="ce79">
            <text:p>85,364,000</text:p>
          </table:table-cell>
          <table:table-cell office:value-type="float" office:value="78340000" table:number-columns-spanned="1" table:number-rows-spanned="4" table:style-name="ce79">
            <text:p>78,340,000</text:p>
          </table:table-cell>
          <table:table-cell office:value-type="float" office:value="5192700" table:style-name="ce7">
            <text:p>5,192,700</text:p>
          </table:table-cell>
          <table:table-cell office:value-type="float" office:value="13363458" table:number-columns-spanned="1" table:number-rows-spanned="2" table:style-name="ce79">
            <text:p>13,363,4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4976542" table:style-name="ce7">
            <text:p>64,976,54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77">
            <text:p>　　人員維持費</text:p>
          </table:table-cell>
          <table:table-cell office:value-type="float" office:value="74698000" table:style-name="ce7">
            <text:p>74,698,000</text:p>
          </table:table-cell>
          <table:table-cell office:value-type="string" table:style-name="ce7">
            <text:p>-</text:p>
          </table:table-cell>
          <table:table-cell office:value-type="float" office:value="74698000" table:number-columns-spanned="1" table:number-rows-spanned="4" table:style-name="ce79">
            <text:p>74,698,000</text:p>
          </table:table-cell>
          <table:table-cell office:value-type="float" office:value="69500000" table:number-columns-spanned="1" table:number-rows-spanned="4" table:style-name="ce79">
            <text:p>69,500,000</text:p>
          </table:table-cell>
          <table:table-cell office:value-type="float" office:value="4651172" table:style-name="ce7">
            <text:p>4,651,172</text:p>
          </table:table-cell>
          <table:table-cell office:value-type="float" office:value="11197158" table:number-columns-spanned="1" table:number-rows-spanned="2" table:style-name="ce79">
            <text:p>11,197,1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8302842" table:style-name="ce7">
            <text:p>58,302,84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77">
            <text:p>　　　人事費</text:p>
          </table:table-cell>
          <table:table-cell office:value-type="float" office:value="74698000" table:style-name="ce7">
            <text:p>74,698,000</text:p>
          </table:table-cell>
          <table:table-cell office:value-type="string" table:style-name="ce7">
            <text:p>-</text:p>
          </table:table-cell>
          <table:table-cell office:value-type="float" office:value="74698000" table:number-columns-spanned="1" table:number-rows-spanned="4" table:style-name="ce79">
            <text:p>74,698,000</text:p>
          </table:table-cell>
          <table:table-cell office:value-type="float" office:value="69500000" table:number-columns-spanned="1" table:number-rows-spanned="4" table:style-name="ce79">
            <text:p>69,500,000</text:p>
          </table:table-cell>
          <table:table-cell office:value-type="float" office:value="4651172" table:style-name="ce7">
            <text:p>4,651,172</text:p>
          </table:table-cell>
          <table:table-cell office:value-type="float" office:value="11197158" table:number-columns-spanned="1" table:number-rows-spanned="2" table:style-name="ce79">
            <text:p>11,197,1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8302842" table:style-name="ce7">
            <text:p>58,302,84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77">
            <text:p>　　一般業務</text:p>
          </table:table-cell>
          <table:table-cell office:value-type="float" office:value="9365000" table:style-name="ce7">
            <text:p>9,365,000</text:p>
          </table:table-cell>
          <table:table-cell office:value-type="string" table:style-name="ce7">
            <text:p>-</text:p>
          </table:table-cell>
          <table:table-cell office:value-type="float" office:value="9365000" table:number-columns-spanned="1" table:number-rows-spanned="4" table:style-name="ce79">
            <text:p>9,365,000</text:p>
          </table:table-cell>
          <table:table-cell office:value-type="float" office:value="7745000" table:number-columns-spanned="1" table:number-rows-spanned="4" table:style-name="ce79">
            <text:p>7,745,000</text:p>
          </table:table-cell>
          <table:table-cell office:value-type="float" office:value="461061" table:style-name="ce7">
            <text:p>461,061</text:p>
          </table:table-cell>
          <table:table-cell office:value-type="float" office:value="1860300" table:number-columns-spanned="1" table:number-rows-spanned="2" table:style-name="ce79">
            <text:p>1,860,3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884700" table:style-name="ce7">
            <text:p>5,884,7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77">
            <text:p>　　　人事費</text:p>
          </table:table-cell>
          <table:table-cell office:value-type="float" office:value="876000" table:style-name="ce7">
            <text:p>876,000</text:p>
          </table:table-cell>
          <table:table-cell office:value-type="string" table:style-name="ce7">
            <text:p>-</text:p>
          </table:table-cell>
          <table:table-cell office:value-type="float" office:value="876000" table:number-columns-spanned="1" table:number-rows-spanned="4" table:style-name="ce79">
            <text:p>876,000</text:p>
          </table:table-cell>
          <table:table-cell office:value-type="float" office:value="726000" table:number-columns-spanned="1" table:number-rows-spanned="4" table:style-name="ce79">
            <text:p>726,000</text:p>
          </table:table-cell>
          <table:table-cell office:value-type="float" office:value="52789" table:style-name="ce7">
            <text:p>52,789</text:p>
          </table:table-cell>
          <table:table-cell office:value-type="float" office:value="124509" table:number-columns-spanned="1" table:number-rows-spanned="2" table:style-name="ce79">
            <text:p>124,50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01491" table:style-name="ce7">
            <text:p>601,49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77">
            <text:p>　　　業務費</text:p>
          </table:table-cell>
          <table:table-cell office:value-type="float" office:value="8489000" table:style-name="ce7">
            <text:p>8,489,000</text:p>
          </table:table-cell>
          <table:table-cell office:value-type="string" table:style-name="ce7">
            <text:p>-</text:p>
          </table:table-cell>
          <table:table-cell office:value-type="float" office:value="8489000" table:number-columns-spanned="1" table:number-rows-spanned="4" table:style-name="ce79">
            <text:p>8,489,000</text:p>
          </table:table-cell>
          <table:table-cell office:value-type="float" office:value="7019000" table:number-columns-spanned="1" table:number-rows-spanned="4" table:style-name="ce79">
            <text:p>7,019,000</text:p>
          </table:table-cell>
          <table:table-cell office:value-type="float" office:value="408272" table:style-name="ce7">
            <text:p>408,272</text:p>
          </table:table-cell>
          <table:table-cell office:value-type="float" office:value="1735791" table:number-columns-spanned="1" table:number-rows-spanned="2" table:style-name="ce79">
            <text:p>1,735,79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283209" table:style-name="ce7">
            <text:p>5,283,20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3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77">
            <text:p>　　會計業務</text:p>
          </table:table-cell>
          <table:table-cell office:value-type="float" office:value="690000" table:style-name="ce7">
            <text:p>690,000</text:p>
          </table:table-cell>
          <table:table-cell office:value-type="string" table:style-name="ce7">
            <text:p>-</text:p>
          </table:table-cell>
          <table:table-cell office:value-type="float" office:value="690000" table:number-columns-spanned="1" table:number-rows-spanned="4" table:style-name="ce79">
            <text:p>690,000</text:p>
          </table:table-cell>
          <table:table-cell office:value-type="float" office:value="650000" table:number-columns-spanned="1" table:number-rows-spanned="4" table:style-name="ce79">
            <text:p>650,000</text:p>
          </table:table-cell>
          <table:table-cell office:value-type="float" office:value="77142" table:style-name="ce7">
            <text:p>77,142</text:p>
          </table:table-cell>
          <table:table-cell office:value-type="float" office:value="147588" table:number-columns-spanned="1" table:number-rows-spanned="2" table:style-name="ce79">
            <text:p>147,58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02412" table:style-name="ce7">
            <text:p>502,41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77">
            <text:p>　　　人事費</text:p>
          </table:table-cell>
          <table:table-cell office:value-type="float" office:value="570000" table:style-name="ce7">
            <text:p>570,000</text:p>
          </table:table-cell>
          <table:table-cell office:value-type="string" table:style-name="ce7">
            <text:p>-</text:p>
          </table:table-cell>
          <table:table-cell office:value-type="float" office:value="570000" table:number-columns-spanned="1" table:number-rows-spanned="4" table:style-name="ce79">
            <text:p>570,000</text:p>
          </table:table-cell>
          <table:table-cell office:value-type="float" office:value="550000" table:number-columns-spanned="1" table:number-rows-spanned="4" table:style-name="ce79">
            <text:p>550,000</text:p>
          </table:table-cell>
          <table:table-cell office:value-type="float" office:value="41592" table:style-name="ce7">
            <text:p>41,592</text:p>
          </table:table-cell>
          <table:table-cell office:value-type="float" office:value="107298" table:number-columns-spanned="1" table:number-rows-spanned="2" table:style-name="ce79">
            <text:p>107,29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42702" table:style-name="ce7">
            <text:p>442,70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77">
            <text:p>　　　業務費</text:p>
          </table:table-cell>
          <table:table-cell office:value-type="float" office:value="120000" table:style-name="ce7">
            <text:p>120,000</text:p>
          </table:table-cell>
          <table:table-cell office:value-type="string" table:style-name="ce7">
            <text:p>-</text:p>
          </table:table-cell>
          <table:table-cell office:value-type="float" office:value="120000" table:number-columns-spanned="1" table:number-rows-spanned="4" table:style-name="ce79">
            <text:p>120,000</text:p>
          </table:table-cell>
          <table:table-cell office:value-type="float" office:value="100000" table:number-columns-spanned="1" table:number-rows-spanned="4" table:style-name="ce79">
            <text:p>100,000</text:p>
          </table:table-cell>
          <table:table-cell office:value-type="float" office:value="35550" table:style-name="ce7">
            <text:p>35,550</text:p>
          </table:table-cell>
          <table:table-cell office:value-type="float" office:value="40290" table:number-columns-spanned="1" table:number-rows-spanned="2" table:style-name="ce79">
            <text:p>40,29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9710" table:style-name="ce7">
            <text:p>59,71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4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77">
            <text:p>　　人事業務</text:p>
          </table:table-cell>
          <table:table-cell office:value-type="float" office:value="450000" table:style-name="ce7">
            <text:p>450,000</text:p>
          </table:table-cell>
          <table:table-cell office:value-type="string" table:style-name="ce7">
            <text:p>-</text:p>
          </table:table-cell>
          <table:table-cell office:value-type="float" office:value="450000" table:number-columns-spanned="1" table:number-rows-spanned="4" table:style-name="ce79">
            <text:p>450,000</text:p>
          </table:table-cell>
          <table:table-cell office:value-type="float" office:value="315000" table:number-columns-spanned="1" table:number-rows-spanned="4" table:style-name="ce79">
            <text:p>315,000</text:p>
          </table:table-cell>
          <table:table-cell office:value-type="float" office:value="3325" table:style-name="ce7">
            <text:p>3,325</text:p>
          </table:table-cell>
          <table:table-cell office:value-type="float" office:value="74834" table:number-columns-spanned="1" table:number-rows-spanned="2" table:style-name="ce79">
            <text:p>74,83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0166" table:style-name="ce7">
            <text:p>240,16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77">
            <text:p>　　　業務費</text:p>
          </table:table-cell>
          <table:table-cell office:value-type="float" office:value="444000" table:style-name="ce7">
            <text:p>444,000</text:p>
          </table:table-cell>
          <table:table-cell office:value-type="string" table:style-name="ce7">
            <text:p>-</text:p>
          </table:table-cell>
          <table:table-cell office:value-type="float" office:value="444000" table:number-columns-spanned="1" table:number-rows-spanned="4" table:style-name="ce79">
            <text:p>444,000</text:p>
          </table:table-cell>
          <table:table-cell office:value-type="float" office:value="309000" table:number-columns-spanned="1" table:number-rows-spanned="4" table:style-name="ce79">
            <text:p>309,000</text:p>
          </table:table-cell>
          <table:table-cell office:value-type="float" office:value="3325" table:style-name="ce7">
            <text:p>3,325</text:p>
          </table:table-cell>
          <table:table-cell office:value-type="float" office:value="74834" table:number-columns-spanned="1" table:number-rows-spanned="2" table:style-name="ce79">
            <text:p>74,83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4166" table:style-name="ce7">
            <text:p>234,16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4</text:p>
          </table:table-cell>
          <table:table-cell office:value-type="string" table:number-columns-spanned="1" table:number-rows-spanned="4" table:style-name="ce77">
            <text:p>　　　獎補助費</text:p>
          </table:table-cell>
          <table:table-cell office:value-type="float" office:value="6000" table:style-name="ce7">
            <text:p>6,000</text:p>
          </table:table-cell>
          <table:table-cell office:value-type="string" table:style-name="ce7">
            <text:p>-</text:p>
          </table:table-cell>
          <table:table-cell office:value-type="float" office:value="6000" table:number-columns-spanned="1" table:number-rows-spanned="4" table:style-name="ce79">
            <text:p>6,000</text:p>
          </table:table-cell>
          <table:table-cell office:value-type="float" office:value="6000" table:number-columns-spanned="1" table:number-rows-spanned="4" table:style-name="ce79">
            <text:p>6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000" table:style-name="ce7">
            <text:p>6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5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77">
            <text:p>　　政風業務</text:p>
          </table:table-cell>
          <table:table-cell office:value-type="float" office:value="161000" table:style-name="ce7">
            <text:p>161,000</text:p>
          </table:table-cell>
          <table:table-cell office:value-type="string" table:style-name="ce7">
            <text:p>-</text:p>
          </table:table-cell>
          <table:table-cell office:value-type="float" office:value="161000" table:number-columns-spanned="1" table:number-rows-spanned="4" table:style-name="ce79">
            <text:p>161,000</text:p>
          </table:table-cell>
          <table:table-cell office:value-type="float" office:value="130000" table:number-columns-spanned="1" table:number-rows-spanned="4" table:style-name="ce79">
            <text:p>130,000</text:p>
          </table:table-cell>
          <table:table-cell office:value-type="string" table:style-name="ce7">
            <text:p>-</text:p>
          </table:table-cell>
          <table:table-cell office:value-type="float" office:value="83578" table:number-columns-spanned="1" table:number-rows-spanned="2" table:style-name="ce79">
            <text:p>83,5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6422" table:style-name="ce7">
            <text:p>46,42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77">
            <text:p>　　　業務費</text:p>
          </table:table-cell>
          <table:table-cell office:value-type="float" office:value="161000" table:style-name="ce7">
            <text:p>161,000</text:p>
          </table:table-cell>
          <table:table-cell office:value-type="string" table:style-name="ce7">
            <text:p>-</text:p>
          </table:table-cell>
          <table:table-cell office:value-type="float" office:value="161000" table:number-columns-spanned="1" table:number-rows-spanned="4" table:style-name="ce79">
            <text:p>161,000</text:p>
          </table:table-cell>
          <table:table-cell office:value-type="float" office:value="130000" table:number-columns-spanned="1" table:number-rows-spanned="4" table:style-name="ce79">
            <text:p>130,000</text:p>
          </table:table-cell>
          <table:table-cell office:value-type="string" table:style-name="ce7">
            <text:p>-</text:p>
          </table:table-cell>
          <table:table-cell office:value-type="float" office:value="83578" table:number-columns-spanned="1" table:number-rows-spanned="2" table:style-name="ce79">
            <text:p>83,5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6422" table:style-name="ce7">
            <text:p>46,42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>07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77">
            <text:p>觀光管理</text:p>
          </table:table-cell>
          <table:table-cell office:value-type="float" office:value="169934000" table:style-name="ce7">
            <text:p>169,934,000</text:p>
          </table:table-cell>
          <table:table-cell office:value-type="float" office:value="12710089" table:style-name="ce7">
            <text:p>12,710,089</text:p>
          </table:table-cell>
          <table:table-cell office:value-type="float" office:value="197279089" table:number-columns-spanned="1" table:number-rows-spanned="4" table:style-name="ce79">
            <text:p>197,279,089</text:p>
          </table:table-cell>
          <table:table-cell office:value-type="float" office:value="116528089" table:number-columns-spanned="1" table:number-rows-spanned="4" table:style-name="ce79">
            <text:p>116,528,089</text:p>
          </table:table-cell>
          <table:table-cell office:value-type="float" office:value="4908551" table:style-name="ce7">
            <text:p>4,908,551</text:p>
          </table:table-cell>
          <table:table-cell office:value-type="float" office:value="37712867" table:number-columns-spanned="1" table:number-rows-spanned="2" table:style-name="ce79">
            <text:p>37,712,86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4635000" table:style-name="ce7">
            <text:p>14,635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8815222" table:style-name="ce7">
            <text:p>78,815,22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float" office:value="501537" table:number-columns-spanned="1" table:number-rows-spanned="2" table:style-name="ce79">
            <text:p>501,53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77">
            <text:p>　觀光工程規劃與管理</text:p>
          </table:table-cell>
          <table:table-cell office:value-type="float" office:value="35120000" table:style-name="ce7">
            <text:p>35,120,000</text:p>
          </table:table-cell>
          <table:table-cell office:value-type="string" table:style-name="ce7">
            <text:p>-</text:p>
          </table:table-cell>
          <table:table-cell office:value-type="float" office:value="35120000" table:number-columns-spanned="1" table:number-rows-spanned="4" table:style-name="ce79">
            <text:p>35,120,000</text:p>
          </table:table-cell>
          <table:table-cell office:value-type="float" office:value="28828000" table:number-columns-spanned="1" table:number-rows-spanned="4" table:style-name="ce79">
            <text:p>28,828,000</text:p>
          </table:table-cell>
          <table:table-cell office:value-type="float" office:value="641929" table:style-name="ce7">
            <text:p>641,929</text:p>
          </table:table-cell>
          <table:table-cell office:value-type="float" office:value="2746938" table:number-columns-spanned="1" table:number-rows-spanned="2" table:style-name="ce79">
            <text:p>2,746,93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081062" table:style-name="ce7">
            <text:p>26,081,06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float" office:value="17364" table:number-columns-spanned="1" table:number-rows-spanned="2" table:style-name="ce79">
            <text:p>17,36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77">
            <text:p>　　　人事費</text:p>
          </table:table-cell>
          <table:table-cell office:value-type="float" office:value="960000" table:style-name="ce7">
            <text:p>960,000</text:p>
          </table:table-cell>
          <table:table-cell office:value-type="string" table:style-name="ce7">
            <text:p>-</text:p>
          </table:table-cell>
          <table:table-cell office:value-type="float" office:value="960000" table:number-columns-spanned="1" table:number-rows-spanned="4" table:style-name="ce79">
            <text:p>960,000</text:p>
          </table:table-cell>
          <table:table-cell office:value-type="float" office:value="820000" table:number-columns-spanned="1" table:number-rows-spanned="4" table:style-name="ce79">
            <text:p>820,000</text:p>
          </table:table-cell>
          <table:table-cell office:value-type="float" office:value="111105" table:style-name="ce7">
            <text:p>111,105</text:p>
          </table:table-cell>
          <table:table-cell office:value-type="float" office:value="81222" table:number-columns-spanned="1" table:number-rows-spanned="2" table:style-name="ce79">
            <text:p>81,22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38778" table:style-name="ce7">
            <text:p>738,77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77">
            <text:p>　　　業務費</text:p>
          </table:table-cell>
          <table:table-cell office:value-type="float" office:value="34160000" table:style-name="ce7">
            <text:p>34,160,000</text:p>
          </table:table-cell>
          <table:table-cell office:value-type="string" table:style-name="ce7">
            <text:p>-</text:p>
          </table:table-cell>
          <table:table-cell office:value-type="float" office:value="34160000" table:number-columns-spanned="1" table:number-rows-spanned="4" table:style-name="ce79">
            <text:p>34,160,000</text:p>
          </table:table-cell>
          <table:table-cell office:value-type="float" office:value="28008000" table:number-columns-spanned="1" table:number-rows-spanned="4" table:style-name="ce79">
            <text:p>28,008,000</text:p>
          </table:table-cell>
          <table:table-cell office:value-type="float" office:value="530824" table:style-name="ce7">
            <text:p>530,824</text:p>
          </table:table-cell>
          <table:table-cell office:value-type="float" office:value="2665716" table:number-columns-spanned="1" table:number-rows-spanned="2" table:style-name="ce79">
            <text:p>2,665,71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342284" table:style-name="ce7">
            <text:p>25,342,28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float" office:value="17364" table:number-columns-spanned="1" table:number-rows-spanned="2" table:style-name="ce79">
            <text:p>17,36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77">
            <text:p>　觀光產業管理業務</text:p>
          </table:table-cell>
          <table:table-cell office:value-type="float" office:value="7009000" table:style-name="ce7">
            <text:p>7,009,000</text:p>
          </table:table-cell>
          <table:table-cell office:value-type="string" table:style-name="ce7">
            <text:p>-</text:p>
          </table:table-cell>
          <table:table-cell office:value-type="float" office:value="10009000" table:number-columns-spanned="1" table:number-rows-spanned="4" table:style-name="ce79">
            <text:p>10,009,000</text:p>
          </table:table-cell>
          <table:table-cell office:value-type="float" office:value="5869000" table:number-columns-spanned="1" table:number-rows-spanned="4" table:style-name="ce79">
            <text:p>5,869,000</text:p>
          </table:table-cell>
          <table:table-cell office:value-type="float" office:value="1091976" table:style-name="ce7">
            <text:p>1,091,976</text:p>
          </table:table-cell>
          <table:table-cell office:value-type="float" office:value="2220928" table:number-columns-spanned="1" table:number-rows-spanned="2" table:style-name="ce79">
            <text:p>2,220,92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3000000" table:style-name="ce7">
            <text:p>3,0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48072" table:style-name="ce7">
            <text:p>3,648,07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77">
            <text:p>　　　人事費</text:p>
          </table:table-cell>
          <table:table-cell office:value-type="float" office:value="1709000" table:style-name="ce7">
            <text:p>1,709,000</text:p>
          </table:table-cell>
          <table:table-cell office:value-type="string" table:style-name="ce7">
            <text:p>-</text:p>
          </table:table-cell>
          <table:table-cell office:value-type="float" office:value="1709000" table:number-columns-spanned="1" table:number-rows-spanned="4" table:style-name="ce79">
            <text:p>1,709,000</text:p>
          </table:table-cell>
          <table:table-cell office:value-type="float" office:value="1469000" table:number-columns-spanned="1" table:number-rows-spanned="4" table:style-name="ce79">
            <text:p>1,469,000</text:p>
          </table:table-cell>
          <table:table-cell office:value-type="float" office:value="140693" table:style-name="ce7">
            <text:p>140,693</text:p>
          </table:table-cell>
          <table:table-cell office:value-type="float" office:value="141641" table:number-columns-spanned="1" table:number-rows-spanned="2" table:style-name="ce79">
            <text:p>141,64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27359" table:style-name="ce7">
            <text:p>1,327,35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77">
            <text:p>　　　業務費</text:p>
          </table:table-cell>
          <table:table-cell office:value-type="float" office:value="5300000" table:style-name="ce7">
            <text:p>5,300,000</text:p>
          </table:table-cell>
          <table:table-cell office:value-type="string" table:style-name="ce7">
            <text:p>-</text:p>
          </table:table-cell>
          <table:table-cell office:value-type="float" office:value="8300000" table:number-columns-spanned="1" table:number-rows-spanned="4" table:style-name="ce79">
            <text:p>8,300,000</text:p>
          </table:table-cell>
          <table:table-cell office:value-type="float" office:value="4400000" table:number-columns-spanned="1" table:number-rows-spanned="4" table:style-name="ce79">
            <text:p>4,400,000</text:p>
          </table:table-cell>
          <table:table-cell office:value-type="float" office:value="951283" table:style-name="ce7">
            <text:p>951,283</text:p>
          </table:table-cell>
          <table:table-cell office:value-type="float" office:value="2079287" table:number-columns-spanned="1" table:number-rows-spanned="2" table:style-name="ce79">
            <text:p>2,079,28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3000000" table:style-name="ce7">
            <text:p>3,0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20713" table:style-name="ce7">
            <text:p>2,320,71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3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77">
            <text:p>　后里馬場經營管理</text:p>
          </table:table-cell>
          <table:table-cell office:value-type="float" office:value="3000000" table:style-name="ce7">
            <text:p>3,000,000</text:p>
          </table:table-cell>
          <table:table-cell office:value-type="string" table:style-name="ce7">
            <text:p>-</text:p>
          </table:table-cell>
          <table:table-cell office:value-type="float" office:value="3000000" table:number-columns-spanned="1" table:number-rows-spanned="4" table:style-name="ce79">
            <text:p>3,000,000</text:p>
          </table:table-cell>
          <table:table-cell office:value-type="float" office:value="2625000" table:number-columns-spanned="1" table:number-rows-spanned="4" table:style-name="ce79">
            <text:p>2,625,000</text:p>
          </table:table-cell>
          <table:table-cell office:value-type="float" office:value="170269" table:style-name="ce7">
            <text:p>170,269</text:p>
          </table:table-cell>
          <table:table-cell office:value-type="float" office:value="787299" table:number-columns-spanned="1" table:number-rows-spanned="2" table:style-name="ce79">
            <text:p>787,29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37701" table:style-name="ce7">
            <text:p>1,837,70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77">
            <text:p>　　　業務費</text:p>
          </table:table-cell>
          <table:table-cell office:value-type="float" office:value="3000000" table:style-name="ce7">
            <text:p>3,000,000</text:p>
          </table:table-cell>
          <table:table-cell office:value-type="string" table:style-name="ce7">
            <text:p>-</text:p>
          </table:table-cell>
          <table:table-cell office:value-type="float" office:value="3000000" table:number-columns-spanned="1" table:number-rows-spanned="4" table:style-name="ce79">
            <text:p>3,000,000</text:p>
          </table:table-cell>
          <table:table-cell office:value-type="float" office:value="2625000" table:number-columns-spanned="1" table:number-rows-spanned="4" table:style-name="ce79">
            <text:p>2,625,000</text:p>
          </table:table-cell>
          <table:table-cell office:value-type="float" office:value="170269" table:style-name="ce7">
            <text:p>170,269</text:p>
          </table:table-cell>
          <table:table-cell office:value-type="float" office:value="787299" table:number-columns-spanned="1" table:number-rows-spanned="2" table:style-name="ce79">
            <text:p>787,29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37701" table:style-name="ce7">
            <text:p>1,837,70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4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77">
            <text:p>　觀光旅遊行銷與推廣</text:p>
          </table:table-cell>
          <table:table-cell office:value-type="float" office:value="115611000" table:style-name="ce7">
            <text:p>115,611,000</text:p>
          </table:table-cell>
          <table:table-cell office:value-type="float" office:value="12710089" table:style-name="ce7">
            <text:p>12,710,089</text:p>
          </table:table-cell>
          <table:table-cell office:value-type="float" office:value="131521089" table:number-columns-spanned="1" table:number-rows-spanned="4" table:style-name="ce79">
            <text:p>131,521,089</text:p>
          </table:table-cell>
          <table:table-cell office:value-type="float" office:value="72990089" table:number-columns-spanned="1" table:number-rows-spanned="4" table:style-name="ce79">
            <text:p>72,990,089</text:p>
          </table:table-cell>
          <table:table-cell office:value-type="float" office:value="1721158" table:style-name="ce7">
            <text:p>1,721,158</text:p>
          </table:table-cell>
          <table:table-cell office:value-type="float" office:value="30096779" table:number-columns-spanned="1" table:number-rows-spanned="2" table:style-name="ce79">
            <text:p>30,096,77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3200000" table:style-name="ce7">
            <text:p>3,2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893310" table:style-name="ce7">
            <text:p>42,893,31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float" office:value="484173" table:number-columns-spanned="1" table:number-rows-spanned="2" table:style-name="ce79">
            <text:p>484,17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77">
            <text:p>　　　人事費</text:p>
          </table:table-cell>
          <table:table-cell office:value-type="float" office:value="1709000" table:style-name="ce7">
            <text:p>1,709,000</text:p>
          </table:table-cell>
          <table:table-cell office:value-type="string" table:style-name="ce7">
            <text:p>-</text:p>
          </table:table-cell>
          <table:table-cell office:value-type="float" office:value="1709000" table:number-columns-spanned="1" table:number-rows-spanned="4" table:style-name="ce79">
            <text:p>1,709,000</text:p>
          </table:table-cell>
          <table:table-cell office:value-type="float" office:value="1390000" table:number-columns-spanned="1" table:number-rows-spanned="4" table:style-name="ce79">
            <text:p>1,390,000</text:p>
          </table:table-cell>
          <table:table-cell office:value-type="float" office:value="140610" table:style-name="ce7">
            <text:p>140,610</text:p>
          </table:table-cell>
          <table:table-cell office:value-type="float" office:value="71388" table:number-columns-spanned="1" table:number-rows-spanned="2" table:style-name="ce79">
            <text:p>71,38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18612" table:style-name="ce7">
            <text:p>1,318,61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77">
            <text:p>　　　業務費</text:p>
          </table:table-cell>
          <table:table-cell office:value-type="float" office:value="111902000" table:style-name="ce7">
            <text:p>111,902,000</text:p>
          </table:table-cell>
          <table:table-cell office:value-type="float" office:value="12000000" table:style-name="ce7">
            <text:p>12,000,000</text:p>
          </table:table-cell>
          <table:table-cell office:value-type="float" office:value="127102000" table:number-columns-spanned="1" table:number-rows-spanned="4" table:style-name="ce79">
            <text:p>127,102,000</text:p>
          </table:table-cell>
          <table:table-cell office:value-type="float" office:value="69550000" table:number-columns-spanned="1" table:number-rows-spanned="4" table:style-name="ce79">
            <text:p>69,550,000</text:p>
          </table:table-cell>
          <table:table-cell office:value-type="float" office:value="1560548" table:style-name="ce7">
            <text:p>1,560,548</text:p>
          </table:table-cell>
          <table:table-cell office:value-type="float" office:value="29201579" table:number-columns-spanned="1" table:number-rows-spanned="2" table:style-name="ce79">
            <text:p>29,201,57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3200000" table:style-name="ce7">
            <text:p>3,2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348421" table:style-name="ce7">
            <text:p>40,348,42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float" office:value="484173" table:number-columns-spanned="1" table:number-rows-spanned="2" table:style-name="ce79">
            <text:p>484,17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4</text:p>
          </table:table-cell>
          <table:table-cell office:value-type="string" table:number-columns-spanned="1" table:number-rows-spanned="4" table:style-name="ce77">
            <text:p>　　　獎補助費</text:p>
          </table:table-cell>
          <table:table-cell office:value-type="float" office:value="2000000" table:style-name="ce7">
            <text:p>2,000,000</text:p>
          </table:table-cell>
          <table:table-cell office:value-type="float" office:value="710089" table:style-name="ce7">
            <text:p>710,089</text:p>
          </table:table-cell>
          <table:table-cell office:value-type="float" office:value="2710089" table:number-columns-spanned="1" table:number-rows-spanned="4" table:style-name="ce79">
            <text:p>2,710,089</text:p>
          </table:table-cell>
          <table:table-cell office:value-type="float" office:value="2050089" table:number-columns-spanned="1" table:number-rows-spanned="4" table:style-name="ce79">
            <text:p>2,050,089</text:p>
          </table:table-cell>
          <table:table-cell office:value-type="float" office:value="20000" table:style-name="ce7">
            <text:p>20,000</text:p>
          </table:table-cell>
          <table:table-cell office:value-type="float" office:value="823812" table:number-columns-spanned="1" table:number-rows-spanned="2" table:style-name="ce79">
            <text:p>823,8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26277" table:style-name="ce7">
            <text:p>1,226,27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5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77">
            <text:p>　觀光企劃與發展</text:p>
          </table:table-cell>
          <table:table-cell office:value-type="float" office:value="9194000" table:style-name="ce7">
            <text:p>9,194,000</text:p>
          </table:table-cell>
          <table:table-cell office:value-type="string" table:style-name="ce7">
            <text:p>-</text:p>
          </table:table-cell>
          <table:table-cell office:value-type="float" office:value="17629000" table:number-columns-spanned="1" table:number-rows-spanned="4" table:style-name="ce79">
            <text:p>17,629,000</text:p>
          </table:table-cell>
          <table:table-cell office:value-type="float" office:value="6216000" table:number-columns-spanned="1" table:number-rows-spanned="4" table:style-name="ce79">
            <text:p>6,216,000</text:p>
          </table:table-cell>
          <table:table-cell office:value-type="float" office:value="1283219" table:style-name="ce7">
            <text:p>1,283,219</text:p>
          </table:table-cell>
          <table:table-cell office:value-type="float" office:value="1860923" table:number-columns-spanned="1" table:number-rows-spanned="2" table:style-name="ce79">
            <text:p>1,860,92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8435000" table:style-name="ce7">
            <text:p>8,435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355077" table:style-name="ce7">
            <text:p>4,355,07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77">
            <text:p>　　　業務費</text:p>
          </table:table-cell>
          <table:table-cell office:value-type="float" office:value="9194000" table:style-name="ce7">
            <text:p>9,194,000</text:p>
          </table:table-cell>
          <table:table-cell office:value-type="string" table:style-name="ce7">
            <text:p>-</text:p>
          </table:table-cell>
          <table:table-cell office:value-type="float" office:value="17629000" table:number-columns-spanned="1" table:number-rows-spanned="4" table:style-name="ce79">
            <text:p>17,629,000</text:p>
          </table:table-cell>
          <table:table-cell office:value-type="float" office:value="6216000" table:number-columns-spanned="1" table:number-rows-spanned="4" table:style-name="ce79">
            <text:p>6,216,000</text:p>
          </table:table-cell>
          <table:table-cell office:value-type="float" office:value="1283219" table:style-name="ce7">
            <text:p>1,283,219</text:p>
          </table:table-cell>
          <table:table-cell office:value-type="float" office:value="1860923" table:number-columns-spanned="1" table:number-rows-spanned="2" table:style-name="ce79">
            <text:p>1,860,92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8435000" table:style-name="ce7">
            <text:p>8,435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355077" table:style-name="ce7">
            <text:p>4,355,07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>79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77">
            <text:p>第一預備金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900000" table:number-columns-spanned="1" table:number-rows-spanned="4" table:style-name="ce79">
            <text:p>900,000</text:p>
          </table:table-cell>
          <table:table-cell office:value-type="string" table:number-columns-spanned="1" table:number-rows-spanned="4" table:style-name="ce7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77">
            <text:p>　第一預備金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900000" table:number-columns-spanned="1" table:number-rows-spanned="4" table:style-name="ce79">
            <text:p>900,000</text:p>
          </table:table-cell>
          <table:table-cell office:value-type="string" table:number-columns-spanned="1" table:number-rows-spanned="4" table:style-name="ce7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9</text:p>
          </table:table-cell>
          <table:table-cell office:value-type="string" table:number-columns-spanned="1" table:number-rows-spanned="4" table:style-name="ce77">
            <text:p>　　　預備金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900000" table:number-columns-spanned="1" table:number-rows-spanned="4" table:style-name="ce79">
            <text:p>900,000</text:p>
          </table:table-cell>
          <table:table-cell office:value-type="string" table:number-columns-spanned="1" table:number-rows-spanned="4" table:style-name="ce7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office:value-type="string" table:number-columns-spanned="1" table:number-rows-spanned="4" table:style-name="ce77">
            <text:p>經常門合計</text:p>
          </table:table-cell>
          <table:table-cell office:value-type="float" office:value="256198000" table:style-name="ce7">
            <text:p>256,198,000</text:p>
          </table:table-cell>
          <table:table-cell office:value-type="float" office:value="12710089" table:style-name="ce7">
            <text:p>12,710,089</text:p>
          </table:table-cell>
          <table:table-cell office:value-type="float" office:value="283543089" table:number-columns-spanned="1" table:number-rows-spanned="4" table:style-name="ce79">
            <text:p>283,543,089</text:p>
          </table:table-cell>
          <table:table-cell office:value-type="float" office:value="194868089" table:number-columns-spanned="1" table:number-rows-spanned="4" table:style-name="ce79">
            <text:p>194,868,089</text:p>
          </table:table-cell>
          <table:table-cell office:value-type="float" office:value="10101251" table:style-name="ce7">
            <text:p>10,101,251</text:p>
          </table:table-cell>
          <table:table-cell office:value-type="float" office:value="51076325" table:number-columns-spanned="1" table:number-rows-spanned="2" table:style-name="ce79">
            <text:p>51,076,32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4635000" table:style-name="ce7">
            <text:p>14,635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3791764" table:style-name="ce7">
            <text:p>143,791,76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float" office:value="501537" table:number-columns-spanned="1" table:number-rows-spanned="2" table:style-name="ce79">
            <text:p>501,53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77">
            <text:p>一般行政</text:p>
          </table:table-cell>
          <table:table-cell office:value-type="float" office:value="450000" table:style-name="ce7">
            <text:p>450,000</text:p>
          </table:table-cell>
          <table:table-cell office:value-type="string" table:style-name="ce7">
            <text:p>-</text:p>
          </table:table-cell>
          <table:table-cell office:value-type="float" office:value="700000" table:number-columns-spanned="1" table:number-rows-spanned="4" table:style-name="ce79">
            <text:p>700,000</text:p>
          </table:table-cell>
          <table:table-cell office:value-type="float" office:value="700000" table:number-columns-spanned="1" table:number-rows-spanned="4" table:style-name="ce79">
            <text:p>700,000</text:p>
          </table:table-cell>
          <table:table-cell office:value-type="float" office:value="194796" table:style-name="ce7">
            <text:p>194,796</text:p>
          </table:table-cell>
          <table:table-cell office:value-type="float" office:value="267025" table:number-columns-spanned="1" table:number-rows-spanned="2" table:style-name="ce79">
            <text:p>267,02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50000" table:style-name="ce7">
            <text:p>25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32975" table:style-name="ce7">
            <text:p>432,97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77">
            <text:p>　行政管理*</text:p>
          </table:table-cell>
          <table:table-cell office:value-type="float" office:value="450000" table:style-name="ce7">
            <text:p>450,000</text:p>
          </table:table-cell>
          <table:table-cell office:value-type="string" table:style-name="ce7">
            <text:p>-</text:p>
          </table:table-cell>
          <table:table-cell office:value-type="float" office:value="700000" table:number-columns-spanned="1" table:number-rows-spanned="4" table:style-name="ce79">
            <text:p>700,000</text:p>
          </table:table-cell>
          <table:table-cell office:value-type="float" office:value="700000" table:number-columns-spanned="1" table:number-rows-spanned="4" table:style-name="ce79">
            <text:p>700,000</text:p>
          </table:table-cell>
          <table:table-cell office:value-type="float" office:value="194796" table:style-name="ce7">
            <text:p>194,796</text:p>
          </table:table-cell>
          <table:table-cell office:value-type="float" office:value="267025" table:number-columns-spanned="1" table:number-rows-spanned="2" table:style-name="ce79">
            <text:p>267,02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50000" table:style-name="ce7">
            <text:p>25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32975" table:style-name="ce7">
            <text:p>432,97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77">
            <text:p>　　一般業務*</text:p>
          </table:table-cell>
          <table:table-cell office:value-type="float" office:value="450000" table:style-name="ce7">
            <text:p>450,000</text:p>
          </table:table-cell>
          <table:table-cell office:value-type="string" table:style-name="ce7">
            <text:p>-</text:p>
          </table:table-cell>
          <table:table-cell office:value-type="float" office:value="700000" table:number-columns-spanned="1" table:number-rows-spanned="4" table:style-name="ce79">
            <text:p>700,000</text:p>
          </table:table-cell>
          <table:table-cell office:value-type="float" office:value="700000" table:number-columns-spanned="1" table:number-rows-spanned="4" table:style-name="ce79">
            <text:p>700,000</text:p>
          </table:table-cell>
          <table:table-cell office:value-type="float" office:value="194796" table:style-name="ce7">
            <text:p>194,796</text:p>
          </table:table-cell>
          <table:table-cell office:value-type="float" office:value="267025" table:number-columns-spanned="1" table:number-rows-spanned="2" table:style-name="ce79">
            <text:p>267,02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50000" table:style-name="ce7">
            <text:p>25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32975" table:style-name="ce7">
            <text:p>432,97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3</text:p>
          </table:table-cell>
          <table:table-cell office:value-type="string" table:number-columns-spanned="1" table:number-rows-spanned="4" table:style-name="ce77">
            <text:p>　　　設備及投資*</text:p>
          </table:table-cell>
          <table:table-cell office:value-type="float" office:value="450000" table:style-name="ce7">
            <text:p>450,000</text:p>
          </table:table-cell>
          <table:table-cell office:value-type="string" table:style-name="ce7">
            <text:p>-</text:p>
          </table:table-cell>
          <table:table-cell office:value-type="float" office:value="700000" table:number-columns-spanned="1" table:number-rows-spanned="4" table:style-name="ce79">
            <text:p>700,000</text:p>
          </table:table-cell>
          <table:table-cell office:value-type="float" office:value="700000" table:number-columns-spanned="1" table:number-rows-spanned="4" table:style-name="ce79">
            <text:p>700,000</text:p>
          </table:table-cell>
          <table:table-cell office:value-type="float" office:value="194796" table:style-name="ce7">
            <text:p>194,796</text:p>
          </table:table-cell>
          <table:table-cell office:value-type="float" office:value="267025" table:number-columns-spanned="1" table:number-rows-spanned="2" table:style-name="ce79">
            <text:p>267,02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50000" table:style-name="ce7">
            <text:p>25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32975" table:style-name="ce7">
            <text:p>432,97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>90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77">
            <text:p>一般建築及設備</text:p>
          </table:table-cell>
          <table:table-cell office:value-type="float" office:value="204630000" table:style-name="ce7">
            <text:p>204,630,000</text:p>
          </table:table-cell>
          <table:table-cell office:value-type="string" table:style-name="ce7">
            <text:p>-</text:p>
          </table:table-cell>
          <table:table-cell office:value-type="float" office:value="324130000" table:number-columns-spanned="1" table:number-rows-spanned="4" table:style-name="ce79">
            <text:p>324,130,000</text:p>
          </table:table-cell>
          <table:table-cell office:value-type="float" office:value="118500000" table:number-columns-spanned="1" table:number-rows-spanned="4" table:style-name="ce79">
            <text:p>118,500,000</text:p>
          </table:table-cell>
          <table:table-cell office:value-type="float" office:value="49675604" table:style-name="ce7">
            <text:p>49,675,604</text:p>
          </table:table-cell>
          <table:table-cell office:value-type="float" office:value="8646854" table:number-columns-spanned="1" table:number-rows-spanned="2" table:style-name="ce79">
            <text:p>8,646,8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19500000" table:style-name="ce7">
            <text:p>119,5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9853146" table:style-name="ce7">
            <text:p>109,853,14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77">
            <text:p>　一般建築及設備*</text:p>
          </table:table-cell>
          <table:table-cell office:value-type="float" office:value="204630000" table:style-name="ce7">
            <text:p>204,630,000</text:p>
          </table:table-cell>
          <table:table-cell office:value-type="string" table:style-name="ce7">
            <text:p>-</text:p>
          </table:table-cell>
          <table:table-cell office:value-type="float" office:value="324130000" table:number-columns-spanned="1" table:number-rows-spanned="4" table:style-name="ce79">
            <text:p>324,130,000</text:p>
          </table:table-cell>
          <table:table-cell office:value-type="float" office:value="118500000" table:number-columns-spanned="1" table:number-rows-spanned="4" table:style-name="ce79">
            <text:p>118,500,000</text:p>
          </table:table-cell>
          <table:table-cell office:value-type="float" office:value="49675604" table:style-name="ce7">
            <text:p>49,675,604</text:p>
          </table:table-cell>
          <table:table-cell office:value-type="float" office:value="8646854" table:number-columns-spanned="1" table:number-rows-spanned="2" table:style-name="ce79">
            <text:p>8,646,8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19500000" table:style-name="ce7">
            <text:p>119,5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9853146" table:style-name="ce7">
            <text:p>109,853,14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3</text:p>
          </table:table-cell>
          <table:table-cell office:value-type="string" table:number-columns-spanned="1" table:number-rows-spanned="4" table:style-name="ce77">
            <text:p>　　　設備及投資*</text:p>
          </table:table-cell>
          <table:table-cell office:value-type="float" office:value="204630000" table:style-name="ce7">
            <text:p>204,630,000</text:p>
          </table:table-cell>
          <table:table-cell office:value-type="string" table:style-name="ce7">
            <text:p>-</text:p>
          </table:table-cell>
          <table:table-cell office:value-type="float" office:value="324130000" table:number-columns-spanned="1" table:number-rows-spanned="4" table:style-name="ce79">
            <text:p>324,130,000</text:p>
          </table:table-cell>
          <table:table-cell office:value-type="float" office:value="118500000" table:number-columns-spanned="1" table:number-rows-spanned="4" table:style-name="ce79">
            <text:p>118,500,000</text:p>
          </table:table-cell>
          <table:table-cell office:value-type="float" office:value="49675604" table:style-name="ce7">
            <text:p>49,675,604</text:p>
          </table:table-cell>
          <table:table-cell office:value-type="float" office:value="8646854" table:number-columns-spanned="1" table:number-rows-spanned="2" table:style-name="ce79">
            <text:p>8,646,8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19500000" table:style-name="ce7">
            <text:p>119,5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9853146" table:style-name="ce7">
            <text:p>109,853,14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office:value-type="string" table:number-columns-spanned="1" table:number-rows-spanned="4" table:style-name="ce77">
            <text:p>資本門合計</text:p>
          </table:table-cell>
          <table:table-cell office:value-type="float" office:value="205080000" table:style-name="ce7">
            <text:p>205,080,000</text:p>
          </table:table-cell>
          <table:table-cell office:value-type="string" table:style-name="ce7">
            <text:p>-</text:p>
          </table:table-cell>
          <table:table-cell office:value-type="float" office:value="324830000" table:number-columns-spanned="1" table:number-rows-spanned="4" table:style-name="ce79">
            <text:p>324,830,000</text:p>
          </table:table-cell>
          <table:table-cell office:value-type="float" office:value="119200000" table:number-columns-spanned="1" table:number-rows-spanned="4" table:style-name="ce79">
            <text:p>119,200,000</text:p>
          </table:table-cell>
          <table:table-cell office:value-type="float" office:value="49870400" table:style-name="ce7">
            <text:p>49,870,400</text:p>
          </table:table-cell>
          <table:table-cell office:value-type="float" office:value="8913879" table:number-columns-spanned="1" table:number-rows-spanned="2" table:style-name="ce79">
            <text:p>8,913,87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19750000" table:style-name="ce7">
            <text:p>119,75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0286121" table:style-name="ce7">
            <text:p>110,286,12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office:value-type="string" table:number-columns-spanned="1" table:number-rows-spanned="4" table:style-name="ce77">
            <text:p>經資門合計</text:p>
          </table:table-cell>
          <table:table-cell office:value-type="float" office:value="461278000" table:style-name="ce7">
            <text:p>461,278,000</text:p>
          </table:table-cell>
          <table:table-cell office:value-type="float" office:value="12710089" table:style-name="ce7">
            <text:p>12,710,089</text:p>
          </table:table-cell>
          <table:table-cell office:value-type="float" office:value="608373089" table:number-columns-spanned="1" table:number-rows-spanned="4" table:style-name="ce79">
            <text:p>608,373,089</text:p>
          </table:table-cell>
          <table:table-cell office:value-type="float" office:value="314068089" table:number-columns-spanned="1" table:number-rows-spanned="4" table:style-name="ce79">
            <text:p>314,068,089</text:p>
          </table:table-cell>
          <table:table-cell office:value-type="float" office:value="59971651" table:style-name="ce7">
            <text:p>59,971,651</text:p>
          </table:table-cell>
          <table:table-cell office:value-type="float" office:value="59990204" table:number-columns-spanned="1" table:number-rows-spanned="2" table:style-name="ce79">
            <text:p>59,990,20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34385000" table:style-name="ce7">
            <text:p>134,385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4077885" table:style-name="ce7">
            <text:p>254,077,88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float" office:value="501537" table:number-columns-spanned="1" table:number-rows-spanned="2" table:style-name="ce79">
            <text:p>501,53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77">
            <text:p>公務人員退休給付</text:p>
          </table:table-cell>
          <table:table-cell office:value-type="float" office:value="2492101" table:style-name="ce7">
            <text:p>2,492,101</text:p>
          </table:table-cell>
          <table:table-cell office:value-type="string" table:style-name="ce7">
            <text:p>-</text:p>
          </table:table-cell>
          <table:table-cell office:value-type="float" office:value="2492101" table:number-columns-spanned="1" table:number-rows-spanned="4" table:style-name="ce79">
            <text:p>2,492,101</text:p>
          </table:table-cell>
          <table:table-cell office:value-type="float" office:value="2492101" table:number-columns-spanned="1" table:number-rows-spanned="4" table:style-name="ce79">
            <text:p>2,492,101</text:p>
          </table:table-cell>
          <table:table-cell office:value-type="float" office:value="199469" table:style-name="ce7">
            <text:p>199,469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92101" table:style-name="ce7">
            <text:p>2,492,10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77">
            <text:p>　公務人員退休給付</text:p>
          </table:table-cell>
          <table:table-cell office:value-type="float" office:value="2492101" table:style-name="ce7">
            <text:p>2,492,101</text:p>
          </table:table-cell>
          <table:table-cell office:value-type="string" table:style-name="ce7">
            <text:p>-</text:p>
          </table:table-cell>
          <table:table-cell office:value-type="float" office:value="2492101" table:number-columns-spanned="1" table:number-rows-spanned="4" table:style-name="ce79">
            <text:p>2,492,101</text:p>
          </table:table-cell>
          <table:table-cell office:value-type="float" office:value="2492101" table:number-columns-spanned="1" table:number-rows-spanned="4" table:style-name="ce79">
            <text:p>2,492,101</text:p>
          </table:table-cell>
          <table:table-cell office:value-type="float" office:value="199469" table:style-name="ce7">
            <text:p>199,469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92101" table:style-name="ce7">
            <text:p>2,492,10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77">
            <text:p>　　　人事費</text:p>
          </table:table-cell>
          <table:table-cell office:value-type="float" office:value="2492101" table:style-name="ce7">
            <text:p>2,492,101</text:p>
          </table:table-cell>
          <table:table-cell office:value-type="string" table:style-name="ce7">
            <text:p>-</text:p>
          </table:table-cell>
          <table:table-cell office:value-type="float" office:value="2492101" table:number-columns-spanned="1" table:number-rows-spanned="4" table:style-name="ce79">
            <text:p>2,492,101</text:p>
          </table:table-cell>
          <table:table-cell office:value-type="float" office:value="2492101" table:number-columns-spanned="1" table:number-rows-spanned="4" table:style-name="ce79">
            <text:p>2,492,101</text:p>
          </table:table-cell>
          <table:table-cell office:value-type="float" office:value="199469" table:style-name="ce7">
            <text:p>199,469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92101" table:style-name="ce7">
            <text:p>2,492,10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77">
            <text:p>公務人員各項補助</text:p>
          </table:table-cell>
          <table:table-cell office:value-type="float" office:value="486770" table:style-name="ce7">
            <text:p>486,770</text:p>
          </table:table-cell>
          <table:table-cell office:value-type="string" table:style-name="ce7">
            <text:p>-</text:p>
          </table:table-cell>
          <table:table-cell office:value-type="float" office:value="486770" table:number-columns-spanned="1" table:number-rows-spanned="4" table:style-name="ce79">
            <text:p>486,770</text:p>
          </table:table-cell>
          <table:table-cell office:value-type="float" office:value="486770" table:number-columns-spanned="1" table:number-rows-spanned="4" table:style-name="ce79">
            <text:p>486,770</text:p>
          </table:table-cell>
          <table:table-cell office:value-type="float" office:value="221340" table:style-name="ce7">
            <text:p>221,340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86770" table:style-name="ce7">
            <text:p>486,77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77">
            <text:p>　公務人員各項補助</text:p>
          </table:table-cell>
          <table:table-cell office:value-type="float" office:value="486770" table:style-name="ce7">
            <text:p>486,770</text:p>
          </table:table-cell>
          <table:table-cell office:value-type="string" table:style-name="ce7">
            <text:p>-</text:p>
          </table:table-cell>
          <table:table-cell office:value-type="float" office:value="486770" table:number-columns-spanned="1" table:number-rows-spanned="4" table:style-name="ce79">
            <text:p>486,770</text:p>
          </table:table-cell>
          <table:table-cell office:value-type="float" office:value="486770" table:number-columns-spanned="1" table:number-rows-spanned="4" table:style-name="ce79">
            <text:p>486,770</text:p>
          </table:table-cell>
          <table:table-cell office:value-type="float" office:value="221340" table:style-name="ce7">
            <text:p>221,340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86770" table:style-name="ce7">
            <text:p>486,77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77">
            <text:p>　　　人事費</text:p>
          </table:table-cell>
          <table:table-cell office:value-type="float" office:value="486770" table:style-name="ce7">
            <text:p>486,770</text:p>
          </table:table-cell>
          <table:table-cell office:value-type="string" table:style-name="ce7">
            <text:p>-</text:p>
          </table:table-cell>
          <table:table-cell office:value-type="float" office:value="486770" table:number-columns-spanned="1" table:number-rows-spanned="4" table:style-name="ce79">
            <text:p>486,770</text:p>
          </table:table-cell>
          <table:table-cell office:value-type="float" office:value="486770" table:number-columns-spanned="1" table:number-rows-spanned="4" table:style-name="ce79">
            <text:p>486,770</text:p>
          </table:table-cell>
          <table:table-cell office:value-type="float" office:value="221340" table:style-name="ce7">
            <text:p>221,340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86770" table:style-name="ce7">
            <text:p>486,77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>05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77">
            <text:p>災害準備金</text:p>
          </table:table-cell>
          <table:table-cell office:value-type="float" office:value="35990000" table:style-name="ce7">
            <text:p>35,990,000</text:p>
          </table:table-cell>
          <table:table-cell office:value-type="string" table:style-name="ce7">
            <text:p>-</text:p>
          </table:table-cell>
          <table:table-cell office:value-type="float" office:value="35990000" table:number-columns-spanned="1" table:number-rows-spanned="4" table:style-name="ce79">
            <text:p>35,990,000</text:p>
          </table:table-cell>
          <table:table-cell office:value-type="float" office:value="6000000" table:number-columns-spanned="1" table:number-rows-spanned="4" table:style-name="ce79">
            <text:p>6,000,000</text:p>
          </table:table-cell>
          <table:table-cell office:value-type="string" table:style-name="ce7">
            <text:p>-</text:p>
          </table:table-cell>
          <table:table-cell office:value-type="float" office:value="5000000" table:number-columns-spanned="1" table:number-rows-spanned="2" table:style-name="ce79">
            <text:p>5,0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00000" table:style-name="ce7">
            <text:p>1,00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77">
            <text:p>　災害準備金*</text:p>
          </table:table-cell>
          <table:table-cell office:value-type="float" office:value="35990000" table:style-name="ce7">
            <text:p>35,990,000</text:p>
          </table:table-cell>
          <table:table-cell office:value-type="string" table:style-name="ce7">
            <text:p>-</text:p>
          </table:table-cell>
          <table:table-cell office:value-type="float" office:value="35990000" table:number-columns-spanned="1" table:number-rows-spanned="4" table:style-name="ce79">
            <text:p>35,990,000</text:p>
          </table:table-cell>
          <table:table-cell office:value-type="float" office:value="6000000" table:number-columns-spanned="1" table:number-rows-spanned="4" table:style-name="ce79">
            <text:p>6,000,000</text:p>
          </table:table-cell>
          <table:table-cell office:value-type="string" table:style-name="ce7">
            <text:p>-</text:p>
          </table:table-cell>
          <table:table-cell office:value-type="float" office:value="5000000" table:number-columns-spanned="1" table:number-rows-spanned="2" table:style-name="ce79">
            <text:p>5,0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00000" table:style-name="ce7">
            <text:p>1,00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3</text:p>
          </table:table-cell>
          <table:table-cell office:value-type="string" table:number-columns-spanned="1" table:number-rows-spanned="4" table:style-name="ce77">
            <text:p>　　　設備及投資*</text:p>
          </table:table-cell>
          <table:table-cell office:value-type="float" office:value="35990000" table:style-name="ce7">
            <text:p>35,990,000</text:p>
          </table:table-cell>
          <table:table-cell office:value-type="string" table:style-name="ce7">
            <text:p>-</text:p>
          </table:table-cell>
          <table:table-cell office:value-type="float" office:value="35990000" table:number-columns-spanned="1" table:number-rows-spanned="4" table:style-name="ce79">
            <text:p>35,990,000</text:p>
          </table:table-cell>
          <table:table-cell office:value-type="float" office:value="6000000" table:number-columns-spanned="1" table:number-rows-spanned="4" table:style-name="ce79">
            <text:p>6,000,000</text:p>
          </table:table-cell>
          <table:table-cell office:value-type="string" table:style-name="ce7">
            <text:p>-</text:p>
          </table:table-cell>
          <table:table-cell office:value-type="float" office:value="5000000" table:number-columns-spanned="1" table:number-rows-spanned="2" table:style-name="ce79">
            <text:p>5,0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00000" table:style-name="ce7">
            <text:p>1,00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office:value-type="string" table:number-columns-spanned="1" table:number-rows-spanned="4" table:style-name="ce77">
            <text:p>統籌科目合計</text:p>
          </table:table-cell>
          <table:table-cell office:value-type="float" office:value="38968871" table:style-name="ce7">
            <text:p>38,968,871</text:p>
          </table:table-cell>
          <table:table-cell office:value-type="string" table:style-name="ce7">
            <text:p>-</text:p>
          </table:table-cell>
          <table:table-cell office:value-type="float" office:value="38968871" table:number-columns-spanned="1" table:number-rows-spanned="4" table:style-name="ce79">
            <text:p>38,968,871</text:p>
          </table:table-cell>
          <table:table-cell office:value-type="float" office:value="8978871" table:number-columns-spanned="1" table:number-rows-spanned="4" table:style-name="ce79">
            <text:p>8,978,871</text:p>
          </table:table-cell>
          <table:table-cell office:value-type="float" office:value="420809" table:style-name="ce7">
            <text:p>420,809</text:p>
          </table:table-cell>
          <table:table-cell office:value-type="float" office:value="5000000" table:number-columns-spanned="1" table:number-rows-spanned="2" table:style-name="ce79">
            <text:p>5,0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978871" table:style-name="ce7">
            <text:p>3,978,87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office:value-type="string" table:number-columns-spanned="1" table:number-rows-spanned="4" table:style-name="ce77">
            <text:p>總計</text:p>
          </table:table-cell>
          <table:table-cell office:value-type="float" office:value="500246871" table:style-name="ce7">
            <text:p>500,246,871</text:p>
          </table:table-cell>
          <table:table-cell office:value-type="float" office:value="12710089" table:style-name="ce7">
            <text:p>12,710,089</text:p>
          </table:table-cell>
          <table:table-cell office:value-type="float" office:value="647341960" table:number-columns-spanned="1" table:number-rows-spanned="4" table:style-name="ce79">
            <text:p>647,341,960</text:p>
          </table:table-cell>
          <table:table-cell office:value-type="float" office:value="323046960" table:number-columns-spanned="1" table:number-rows-spanned="4" table:style-name="ce79">
            <text:p>323,046,960</text:p>
          </table:table-cell>
          <table:table-cell office:value-type="float" office:value="60392460" table:style-name="ce7">
            <text:p>60,392,460</text:p>
          </table:table-cell>
          <table:table-cell office:value-type="float" office:value="64990204" table:number-columns-spanned="1" table:number-rows-spanned="2" table:style-name="ce79">
            <text:p>64,990,20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34385000" table:style-name="ce7">
            <text:p>134,385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8056756" table:style-name="ce7">
            <text:p>258,056,75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float" office:value="501537" table:number-columns-spanned="1" table:number-rows-spanned="2" table:style-name="ce79">
            <text:p>501,53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355" table:style-name="ro4">
          <table:table-cell table:number-columns-repeated="16384"/>
        </table:table-row>
        <table:named-expressions>
          <table:named-range table:name="Print_Titles" table:cell-range-address="經費累計表.$A$1:經費累計表.$IV$5" table:base-cell-address="經費累計表.$A$1"/>
        </table:named-expressions>
      </table:table>
      <table:table table:name="以前年度歲入轉入數累計表" table:style-name="ta3">
        <table:table-column table:style-name="co13" table:default-cell-style-name="ce17"/>
        <table:table-column table:style-name="co1" table:number-columns-repeated="4" table:default-cell-style-name="ce16"/>
        <table:table-column table:style-name="co14" table:default-cell-style-name="ce14"/>
        <table:table-column table:style-name="co15" table:number-columns-repeated="5" table:default-cell-style-name="ce15"/>
        <table:table-column table:style-name="co16" table:default-cell-style-name="ce15"/>
        <table:table-column table:style-name="co17" table:number-columns-repeated="16372" table:default-cell-style-name="ce14"/>
        <table:table-row table:style-name="ro8">
          <table:table-cell office:value-type="string" table:number-columns-spanned="1" table:number-rows-spanned="3" table:style-name="ce139">
            <text:p>年度別</text:p>
          </table:table-cell>
          <table:table-cell office:value-type="string" table:number-columns-spanned="5" table:number-rows-spanned="1" table:style-name="ce96">
            <text:p>科目</text:p>
          </table:table-cell>
          <table:covered-table-cell table:number-columns-repeated="4"/>
          <table:table-cell office:value-type="string" table:style-name="ce22">
            <text:p>以前年度轉入數</text:p>
            <text:p>(1)</text:p>
          </table:table-cell>
          <table:table-cell office:value-type="string" table:style-name="ce22">
            <text:p>減免(註銷)數</text:p>
            <text:p>(2)</text:p>
          </table:table-cell>
          <table:table-cell office:value-type="string" table:style-name="ce22">
            <text:p>本月實現數</text:p>
          </table:table-cell>
          <table:table-cell office:value-type="string" table:style-name="ce22">
            <text:p>截至本月止</text:p>
            <text:p>累計實現數(3)</text:p>
          </table:table-cell>
          <table:table-cell office:value-type="string" table:style-name="ce22">
            <text:p>調整數</text:p>
            <text:p>(4)</text:p>
          </table:table-cell>
          <table:table-cell office:value-type="string" table:style-name="ce22">
            <text:p>尚未執行數</text:p>
            <text:p>(5)=(1)-(2)-(3)+(4)</text:p>
          </table:table-cell>
          <table:table-cell table:number-columns-repeated="16372" table:style-name="ce20"/>
        </table:table-row>
        <table:table-row table:style-name="ro9">
          <table:covered-table-cell/>
          <table:table-cell office:value-type="string" table:number-columns-spanned="1" table:number-rows-spanned="2" table:style-name="ce102">
            <text:p>款</text:p>
          </table:table-cell>
          <table:table-cell office:value-type="string" table:number-columns-spanned="1" table:number-rows-spanned="2" table:style-name="ce102">
            <text:p>項</text:p>
          </table:table-cell>
          <table:table-cell office:value-type="string" table:number-columns-spanned="1" table:number-rows-spanned="2" table:style-name="ce102">
            <text:p>目</text:p>
          </table:table-cell>
          <table:table-cell office:value-type="string" table:number-columns-spanned="1" table:number-rows-spanned="2" table:style-name="ce138">
            <text:p>節</text:p>
          </table:table-cell>
          <table:table-cell office:value-type="string" table:number-columns-spanned="1" table:number-rows-spanned="2" table:style-name="ce96">
            <text:p>代號及名稱</text:p>
          </table:table-cell>
          <table:table-cell office:value-type="string" table:style-name="ce21">
            <text:p>應收數</text:p>
          </table:table-cell>
          <table:table-cell office:value-type="string" table:style-name="ce21">
            <text:p>應收數</text:p>
          </table:table-cell>
          <table:table-cell office:value-type="string" table:style-name="ce21">
            <text:p>應收數</text:p>
          </table:table-cell>
          <table:table-cell office:value-type="string" table:style-name="ce21">
            <text:p>應收數</text:p>
          </table:table-cell>
          <table:table-cell office:value-type="string" table:style-name="ce21">
            <text:p>應收數</text:p>
          </table:table-cell>
          <table:table-cell office:value-type="string" table:style-name="ce21">
            <text:p>應收數</text:p>
          </table:table-cell>
          <table:table-cell table:number-columns-repeated="16372" table:style-name="ce2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保留數</text:p>
          </table:table-cell>
          <table:table-cell office:value-type="string" table:style-name="ce21">
            <text:p>保留數</text:p>
          </table:table-cell>
          <table:table-cell office:value-type="string" table:style-name="ce21">
            <text:p>保留數</text:p>
          </table:table-cell>
          <table:table-cell office:value-type="string" table:style-name="ce21">
            <text:p>保留數</text:p>
          </table:table-cell>
          <table:table-cell office:value-type="string" table:style-name="ce21">
            <text:p>保留數</text:p>
          </table:table-cell>
          <table:table-cell office:value-type="string" table:style-name="ce21">
            <text:p>保留數</text:p>
          </table:table-cell>
          <table:table-cell table:number-columns-repeated="16372" table:style-name="ce20"/>
        </table:table-row>
        <table:table-row table:style-name="ro4">
          <table:table-cell office:value-type="string" table:number-columns-spanned="1" table:number-rows-spanned="2" table:style-name="ce92">
            <text:p>97</text:p>
          </table:table-cell>
          <table:table-cell office:value-type="string" table:number-columns-spanned="1" table:number-rows-spanned="2" table:style-name="ce90">
            <text:p>03</text:p>
          </table:table-cell>
          <table:table-cell table:number-columns-spanned="1" table:number-rows-spanned="2" table:style-name="ce90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1">
            <text:p>罰款及賠償收入</text:p>
          </table:table-cell>
          <table:table-cell office:value-type="float" office:value="400000" table:style-name="ce19">
            <text:p>400,00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00000" table:style-name="ce19">
            <text:p>400,000</text:p>
          </table:table-cell>
          <table:table-cell table:number-columns-repeated="16372" table:style-name="ce1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2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>01</text:p>
          </table:table-cell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1">
            <text:p>ˉ罰金罰鍰及怠金</text:p>
          </table:table-cell>
          <table:table-cell office:value-type="float" office:value="400000" table:style-name="ce15">
            <text:p>40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00000" table:style-name="ce15">
            <text:p>4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2"/>
          <table:table-cell table:number-columns-spanned="1" table:number-rows-spanned="2" table:style-name="ce90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>01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1">
            <text:p>ˉˉ罰金罰鍰</text:p>
          </table:table-cell>
          <table:table-cell office:value-type="float" office:value="400000" table:style-name="ce15">
            <text:p>40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00000" table:style-name="ce15">
            <text:p>4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2"/>
          <table:table-cell table:number-columns-spanned="1" table:number-rows-spanned="2" table:style-name="ce90"/>
          <table:table-cell table:number-columns-spanned="1" table:number-rows-spanned="2" table:style-name="ce90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1">
            <text:p>小計</text:p>
          </table:table-cell>
          <table:table-cell office:value-type="float" office:value="400000" table:style-name="ce15">
            <text:p>40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00000" table:style-name="ce15">
            <text:p>4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2">
            <text:p>98</text:p>
          </table:table-cell>
          <table:table-cell office:value-type="string" table:number-columns-spanned="1" table:number-rows-spanned="2" table:style-name="ce90">
            <text:p>03</text:p>
          </table:table-cell>
          <table:table-cell table:number-columns-spanned="1" table:number-rows-spanned="2" table:style-name="ce90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1">
            <text:p>罰款及賠償收入</text:p>
          </table:table-cell>
          <table:table-cell office:value-type="float" office:value="200000" table:style-name="ce15">
            <text:p>20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00000" table:style-name="ce15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2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>01</text:p>
          </table:table-cell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1">
            <text:p>ˉ罰金罰鍰及怠金</text:p>
          </table:table-cell>
          <table:table-cell office:value-type="float" office:value="200000" table:style-name="ce15">
            <text:p>20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00000" table:style-name="ce15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2"/>
          <table:table-cell table:number-columns-spanned="1" table:number-rows-spanned="2" table:style-name="ce90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>01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1">
            <text:p>ˉˉ罰金罰鍰</text:p>
          </table:table-cell>
          <table:table-cell office:value-type="float" office:value="200000" table:style-name="ce15">
            <text:p>20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00000" table:style-name="ce15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2"/>
          <table:table-cell table:number-columns-spanned="1" table:number-rows-spanned="2" table:style-name="ce90"/>
          <table:table-cell table:number-columns-spanned="1" table:number-rows-spanned="2" table:style-name="ce90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1">
            <text:p>小計</text:p>
          </table:table-cell>
          <table:table-cell office:value-type="float" office:value="200000" table:style-name="ce15">
            <text:p>20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00000" table:style-name="ce15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2">
            <text:p>99</text:p>
          </table:table-cell>
          <table:table-cell office:value-type="string" table:number-columns-spanned="1" table:number-rows-spanned="2" table:style-name="ce90">
            <text:p>03</text:p>
          </table:table-cell>
          <table:table-cell table:number-columns-spanned="1" table:number-rows-spanned="2" table:style-name="ce90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1">
            <text:p>罰款及賠償收入</text:p>
          </table:table-cell>
          <table:table-cell office:value-type="float" office:value="290862" table:style-name="ce15">
            <text:p>290,86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90862" table:style-name="ce15">
            <text:p>290,8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2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>01</text:p>
          </table:table-cell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1">
            <text:p>ˉ罰金罰鍰及怠金</text:p>
          </table:table-cell>
          <table:table-cell office:value-type="float" office:value="290862" table:style-name="ce15">
            <text:p>290,86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90862" table:style-name="ce15">
            <text:p>290,8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2"/>
          <table:table-cell table:number-columns-spanned="1" table:number-rows-spanned="2" table:style-name="ce90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>01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1">
            <text:p>ˉˉ罰金罰鍰</text:p>
          </table:table-cell>
          <table:table-cell office:value-type="float" office:value="290862" table:style-name="ce15">
            <text:p>290,86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90862" table:style-name="ce15">
            <text:p>290,8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2"/>
          <table:table-cell table:number-columns-spanned="1" table:number-rows-spanned="2" table:style-name="ce90"/>
          <table:table-cell table:number-columns-spanned="1" table:number-rows-spanned="2" table:style-name="ce90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1">
            <text:p>小計</text:p>
          </table:table-cell>
          <table:table-cell office:value-type="float" office:value="290862" table:style-name="ce15">
            <text:p>290,86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90862" table:style-name="ce15">
            <text:p>290,8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2">
            <text:p>100</text:p>
          </table:table-cell>
          <table:table-cell office:value-type="string" table:number-columns-spanned="1" table:number-rows-spanned="2" table:style-name="ce90">
            <text:p>03</text:p>
          </table:table-cell>
          <table:table-cell table:number-columns-spanned="1" table:number-rows-spanned="2" table:style-name="ce90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1">
            <text:p>罰款及賠償收入</text:p>
          </table:table-cell>
          <table:table-cell office:value-type="float" office:value="109064" table:style-name="ce15">
            <text:p>109,06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1000" table:style-name="ce15">
            <text:p>21,000</text:p>
          </table:table-cell>
          <table:table-cell office:value-type="string" table:style-name="ce15">
            <text:p>-</text:p>
          </table:table-cell>
          <table:table-cell office:value-type="float" office:value="88064" table:style-name="ce15">
            <text:p>88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2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>01</text:p>
          </table:table-cell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1">
            <text:p>ˉ罰金罰鍰及怠金</text:p>
          </table:table-cell>
          <table:table-cell office:value-type="float" office:value="109064" table:style-name="ce15">
            <text:p>109,06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1000" table:style-name="ce15">
            <text:p>21,000</text:p>
          </table:table-cell>
          <table:table-cell office:value-type="string" table:style-name="ce15">
            <text:p>-</text:p>
          </table:table-cell>
          <table:table-cell office:value-type="float" office:value="88064" table:style-name="ce15">
            <text:p>88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2"/>
          <table:table-cell table:number-columns-spanned="1" table:number-rows-spanned="2" table:style-name="ce90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>01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1">
            <text:p>ˉˉ罰金罰鍰</text:p>
          </table:table-cell>
          <table:table-cell office:value-type="float" office:value="109064" table:style-name="ce15">
            <text:p>109,06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1000" table:style-name="ce15">
            <text:p>21,000</text:p>
          </table:table-cell>
          <table:table-cell office:value-type="string" table:style-name="ce15">
            <text:p>-</text:p>
          </table:table-cell>
          <table:table-cell office:value-type="float" office:value="88064" table:style-name="ce15">
            <text:p>88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2"/>
          <table:table-cell table:number-columns-spanned="1" table:number-rows-spanned="2" table:style-name="ce90"/>
          <table:table-cell table:number-columns-spanned="1" table:number-rows-spanned="2" table:style-name="ce90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1">
            <text:p>小計</text:p>
          </table:table-cell>
          <table:table-cell office:value-type="float" office:value="109064" table:style-name="ce15">
            <text:p>109,06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1000" table:style-name="ce15">
            <text:p>21,000</text:p>
          </table:table-cell>
          <table:table-cell office:value-type="string" table:style-name="ce15">
            <text:p>-</text:p>
          </table:table-cell>
          <table:table-cell office:value-type="float" office:value="88064" table:style-name="ce15">
            <text:p>88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2">
            <text:p>101</text:p>
          </table:table-cell>
          <table:table-cell office:value-type="string" table:number-columns-spanned="1" table:number-rows-spanned="2" table:style-name="ce90">
            <text:p>03</text:p>
          </table:table-cell>
          <table:table-cell table:number-columns-spanned="1" table:number-rows-spanned="2" table:style-name="ce90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1">
            <text:p>罰款及賠償收入</text:p>
          </table:table-cell>
          <table:table-cell office:value-type="float" office:value="120000" table:style-name="ce15">
            <text:p>12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20000" table:style-name="ce15">
            <text:p>12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2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>01</text:p>
          </table:table-cell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1">
            <text:p>ˉ罰金罰鍰及怠金</text:p>
          </table:table-cell>
          <table:table-cell office:value-type="float" office:value="120000" table:style-name="ce15">
            <text:p>12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20000" table:style-name="ce15">
            <text:p>12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2"/>
          <table:table-cell table:number-columns-spanned="1" table:number-rows-spanned="2" table:style-name="ce90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>01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1">
            <text:p>ˉˉ罰金罰鍰</text:p>
          </table:table-cell>
          <table:table-cell office:value-type="float" office:value="120000" table:style-name="ce15">
            <text:p>12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20000" table:style-name="ce15">
            <text:p>12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2"/>
          <table:table-cell table:number-columns-spanned="1" table:number-rows-spanned="2" table:style-name="ce90"/>
          <table:table-cell table:number-columns-spanned="1" table:number-rows-spanned="2" table:style-name="ce90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1">
            <text:p>小計</text:p>
          </table:table-cell>
          <table:table-cell office:value-type="float" office:value="120000" table:style-name="ce15">
            <text:p>12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20000" table:style-name="ce15">
            <text:p>12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2">
            <text:p>102</text:p>
          </table:table-cell>
          <table:table-cell office:value-type="string" table:number-columns-spanned="1" table:number-rows-spanned="2" table:style-name="ce90">
            <text:p>03</text:p>
          </table:table-cell>
          <table:table-cell table:number-columns-spanned="1" table:number-rows-spanned="2" table:style-name="ce90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1">
            <text:p>罰款及賠償收入</text:p>
          </table:table-cell>
          <table:table-cell office:value-type="float" office:value="502008" table:style-name="ce15">
            <text:p>502,00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02008" table:style-name="ce15">
            <text:p>502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2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>01</text:p>
          </table:table-cell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1">
            <text:p>ˉ罰金罰鍰及怠金</text:p>
          </table:table-cell>
          <table:table-cell office:value-type="float" office:value="502008" table:style-name="ce15">
            <text:p>502,00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02008" table:style-name="ce15">
            <text:p>502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2"/>
          <table:table-cell table:number-columns-spanned="1" table:number-rows-spanned="2" table:style-name="ce90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>01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1">
            <text:p>ˉˉ罰金罰鍰</text:p>
          </table:table-cell>
          <table:table-cell office:value-type="float" office:value="502008" table:style-name="ce15">
            <text:p>502,00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02008" table:style-name="ce15">
            <text:p>502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2"/>
          <table:table-cell table:number-columns-spanned="1" table:number-rows-spanned="2" table:style-name="ce90"/>
          <table:table-cell table:number-columns-spanned="1" table:number-rows-spanned="2" table:style-name="ce90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1">
            <text:p>小計</text:p>
          </table:table-cell>
          <table:table-cell office:value-type="float" office:value="502008" table:style-name="ce15">
            <text:p>502,00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02008" table:style-name="ce15">
            <text:p>502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2">
            <text:p>103</text:p>
          </table:table-cell>
          <table:table-cell office:value-type="string" table:number-columns-spanned="1" table:number-rows-spanned="2" table:style-name="ce90">
            <text:p>03</text:p>
          </table:table-cell>
          <table:table-cell table:number-columns-spanned="1" table:number-rows-spanned="2" table:style-name="ce90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1">
            <text:p>罰款及賠償收入</text:p>
          </table:table-cell>
          <table:table-cell office:value-type="float" office:value="1813573" table:style-name="ce15">
            <text:p>1,813,573</text:p>
          </table:table-cell>
          <table:table-cell office:value-type="string" table:style-name="ce15">
            <text:p>-</text:p>
          </table:table-cell>
          <table:table-cell office:value-type="float" office:value="219" table:style-name="ce15">
            <text:p>219</text:p>
          </table:table-cell>
          <table:table-cell office:value-type="float" office:value="219" table:style-name="ce15">
            <text:p>219</text:p>
          </table:table-cell>
          <table:table-cell office:value-type="string" table:style-name="ce15">
            <text:p>-</text:p>
          </table:table-cell>
          <table:table-cell office:value-type="float" office:value="1813354" table:style-name="ce15">
            <text:p>1,813,35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2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>01</text:p>
          </table:table-cell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1">
            <text:p>ˉ罰金罰鍰及怠金</text:p>
          </table:table-cell>
          <table:table-cell office:value-type="float" office:value="1813573" table:style-name="ce15">
            <text:p>1,813,573</text:p>
          </table:table-cell>
          <table:table-cell office:value-type="string" table:style-name="ce15">
            <text:p>-</text:p>
          </table:table-cell>
          <table:table-cell office:value-type="float" office:value="219" table:style-name="ce15">
            <text:p>219</text:p>
          </table:table-cell>
          <table:table-cell office:value-type="float" office:value="219" table:style-name="ce15">
            <text:p>219</text:p>
          </table:table-cell>
          <table:table-cell office:value-type="string" table:style-name="ce15">
            <text:p>-</text:p>
          </table:table-cell>
          <table:table-cell office:value-type="float" office:value="1813354" table:style-name="ce15">
            <text:p>1,813,35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2"/>
          <table:table-cell table:number-columns-spanned="1" table:number-rows-spanned="2" table:style-name="ce90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>01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1">
            <text:p>ˉˉ罰金罰鍰</text:p>
          </table:table-cell>
          <table:table-cell office:value-type="float" office:value="1813573" table:style-name="ce15">
            <text:p>1,813,573</text:p>
          </table:table-cell>
          <table:table-cell office:value-type="string" table:style-name="ce15">
            <text:p>-</text:p>
          </table:table-cell>
          <table:table-cell office:value-type="float" office:value="219" table:style-name="ce15">
            <text:p>219</text:p>
          </table:table-cell>
          <table:table-cell office:value-type="float" office:value="219" table:style-name="ce15">
            <text:p>219</text:p>
          </table:table-cell>
          <table:table-cell office:value-type="string" table:style-name="ce15">
            <text:p>-</text:p>
          </table:table-cell>
          <table:table-cell office:value-type="float" office:value="1813354" table:style-name="ce15">
            <text:p>1,813,35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2"/>
          <table:table-cell table:number-columns-spanned="1" table:number-rows-spanned="2" table:style-name="ce90"/>
          <table:table-cell table:number-columns-spanned="1" table:number-rows-spanned="2" table:style-name="ce90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1">
            <text:p>小計</text:p>
          </table:table-cell>
          <table:table-cell office:value-type="float" office:value="1813573" table:style-name="ce15">
            <text:p>1,813,573</text:p>
          </table:table-cell>
          <table:table-cell office:value-type="string" table:style-name="ce15">
            <text:p>-</text:p>
          </table:table-cell>
          <table:table-cell office:value-type="float" office:value="219" table:style-name="ce15">
            <text:p>219</text:p>
          </table:table-cell>
          <table:table-cell office:value-type="float" office:value="219" table:style-name="ce15">
            <text:p>219</text:p>
          </table:table-cell>
          <table:table-cell office:value-type="string" table:style-name="ce15">
            <text:p>-</text:p>
          </table:table-cell>
          <table:table-cell office:value-type="float" office:value="1813354" table:style-name="ce15">
            <text:p>1,813,35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2">
            <text:p>104</text:p>
          </table:table-cell>
          <table:table-cell office:value-type="string" table:number-columns-spanned="1" table:number-rows-spanned="2" table:style-name="ce90">
            <text:p>03</text:p>
          </table:table-cell>
          <table:table-cell table:number-columns-spanned="1" table:number-rows-spanned="2" table:style-name="ce90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1">
            <text:p>罰款及賠償收入</text:p>
          </table:table-cell>
          <table:table-cell office:value-type="float" office:value="960660" table:style-name="ce15">
            <text:p>960,66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5000" table:style-name="ce15">
            <text:p>15,000</text:p>
          </table:table-cell>
          <table:table-cell office:value-type="string" table:style-name="ce15">
            <text:p>-</text:p>
          </table:table-cell>
          <table:table-cell office:value-type="float" office:value="945660" table:style-name="ce15">
            <text:p>94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2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>01</text:p>
          </table:table-cell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1">
            <text:p>ˉ罰金罰鍰及怠金</text:p>
          </table:table-cell>
          <table:table-cell office:value-type="float" office:value="960660" table:style-name="ce15">
            <text:p>960,66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5000" table:style-name="ce15">
            <text:p>15,000</text:p>
          </table:table-cell>
          <table:table-cell office:value-type="string" table:style-name="ce15">
            <text:p>-</text:p>
          </table:table-cell>
          <table:table-cell office:value-type="float" office:value="945660" table:style-name="ce15">
            <text:p>94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2"/>
          <table:table-cell table:number-columns-spanned="1" table:number-rows-spanned="2" table:style-name="ce90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>01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1">
            <text:p>ˉˉ罰金罰鍰</text:p>
          </table:table-cell>
          <table:table-cell office:value-type="float" office:value="960660" table:style-name="ce15">
            <text:p>960,66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5000" table:style-name="ce15">
            <text:p>15,000</text:p>
          </table:table-cell>
          <table:table-cell office:value-type="string" table:style-name="ce15">
            <text:p>-</text:p>
          </table:table-cell>
          <table:table-cell office:value-type="float" office:value="945660" table:style-name="ce15">
            <text:p>94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2"/>
          <table:table-cell table:number-columns-spanned="1" table:number-rows-spanned="2" table:style-name="ce90"/>
          <table:table-cell table:number-columns-spanned="1" table:number-rows-spanned="2" table:style-name="ce90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1">
            <text:p>小計</text:p>
          </table:table-cell>
          <table:table-cell office:value-type="float" office:value="960660" table:style-name="ce15">
            <text:p>960,66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5000" table:style-name="ce15">
            <text:p>15,000</text:p>
          </table:table-cell>
          <table:table-cell office:value-type="string" table:style-name="ce15">
            <text:p>-</text:p>
          </table:table-cell>
          <table:table-cell office:value-type="float" office:value="945660" table:style-name="ce15">
            <text:p>94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2">
            <text:p>105</text:p>
          </table:table-cell>
          <table:table-cell office:value-type="string" table:number-columns-spanned="1" table:number-rows-spanned="2" table:style-name="ce90">
            <text:p>03</text:p>
          </table:table-cell>
          <table:table-cell table:number-columns-spanned="1" table:number-rows-spanned="2" table:style-name="ce90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1">
            <text:p>罰款及賠償收入</text:p>
          </table:table-cell>
          <table:table-cell office:value-type="float" office:value="465521" table:style-name="ce15">
            <text:p>465,52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30815" table:style-name="ce15">
            <text:p>130,815</text:p>
          </table:table-cell>
          <table:table-cell office:value-type="string" table:style-name="ce15">
            <text:p>-</text:p>
          </table:table-cell>
          <table:table-cell office:value-type="float" office:value="334706" table:style-name="ce15">
            <text:p>334,70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2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>01</text:p>
          </table:table-cell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1">
            <text:p>ˉ罰金罰鍰及怠金</text:p>
          </table:table-cell>
          <table:table-cell office:value-type="float" office:value="465521" table:style-name="ce15">
            <text:p>465,52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30815" table:style-name="ce15">
            <text:p>130,815</text:p>
          </table:table-cell>
          <table:table-cell office:value-type="string" table:style-name="ce15">
            <text:p>-</text:p>
          </table:table-cell>
          <table:table-cell office:value-type="float" office:value="334706" table:style-name="ce15">
            <text:p>334,70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2"/>
          <table:table-cell table:number-columns-spanned="1" table:number-rows-spanned="2" table:style-name="ce90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>01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1">
            <text:p>ˉˉ罰金罰鍰</text:p>
          </table:table-cell>
          <table:table-cell office:value-type="float" office:value="465521" table:style-name="ce15">
            <text:p>465,52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30815" table:style-name="ce15">
            <text:p>130,815</text:p>
          </table:table-cell>
          <table:table-cell office:value-type="string" table:style-name="ce15">
            <text:p>-</text:p>
          </table:table-cell>
          <table:table-cell office:value-type="float" office:value="334706" table:style-name="ce15">
            <text:p>334,70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2"/>
          <table:table-cell table:number-columns-spanned="1" table:number-rows-spanned="2" table:style-name="ce90"/>
          <table:table-cell table:number-columns-spanned="1" table:number-rows-spanned="2" table:style-name="ce90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1">
            <text:p>小計</text:p>
          </table:table-cell>
          <table:table-cell office:value-type="float" office:value="465521" table:style-name="ce15">
            <text:p>465,52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30815" table:style-name="ce15">
            <text:p>130,815</text:p>
          </table:table-cell>
          <table:table-cell office:value-type="string" table:style-name="ce15">
            <text:p>-</text:p>
          </table:table-cell>
          <table:table-cell office:value-type="float" office:value="334706" table:style-name="ce15">
            <text:p>334,70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2">
            <text:p>106</text:p>
          </table:table-cell>
          <table:table-cell office:value-type="string" table:number-columns-spanned="1" table:number-rows-spanned="2" table:style-name="ce90">
            <text:p>03</text:p>
          </table:table-cell>
          <table:table-cell table:number-columns-spanned="1" table:number-rows-spanned="2" table:style-name="ce90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1">
            <text:p>罰款及賠償收入</text:p>
          </table:table-cell>
          <table:table-cell office:value-type="float" office:value="996648" table:style-name="ce15">
            <text:p>996,64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160" table:style-name="ce15">
            <text:p>9,160</text:p>
          </table:table-cell>
          <table:table-cell office:value-type="string" table:style-name="ce15">
            <text:p>-</text:p>
          </table:table-cell>
          <table:table-cell office:value-type="float" office:value="987488" table:style-name="ce15">
            <text:p>987,48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2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>01</text:p>
          </table:table-cell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1">
            <text:p>ˉ罰金罰鍰及怠金</text:p>
          </table:table-cell>
          <table:table-cell office:value-type="float" office:value="996648" table:style-name="ce15">
            <text:p>996,64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160" table:style-name="ce15">
            <text:p>9,160</text:p>
          </table:table-cell>
          <table:table-cell office:value-type="string" table:style-name="ce15">
            <text:p>-</text:p>
          </table:table-cell>
          <table:table-cell office:value-type="float" office:value="987488" table:style-name="ce15">
            <text:p>987,48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2"/>
          <table:table-cell table:number-columns-spanned="1" table:number-rows-spanned="2" table:style-name="ce90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>01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1">
            <text:p>ˉˉ罰金罰鍰</text:p>
          </table:table-cell>
          <table:table-cell office:value-type="float" office:value="996648" table:style-name="ce15">
            <text:p>996,64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160" table:style-name="ce15">
            <text:p>9,160</text:p>
          </table:table-cell>
          <table:table-cell office:value-type="string" table:style-name="ce15">
            <text:p>-</text:p>
          </table:table-cell>
          <table:table-cell office:value-type="float" office:value="987488" table:style-name="ce15">
            <text:p>987,48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2"/>
          <table:table-cell table:number-columns-spanned="1" table:number-rows-spanned="2" table:style-name="ce90"/>
          <table:table-cell table:number-columns-spanned="1" table:number-rows-spanned="2" table:style-name="ce90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1">
            <text:p>小計</text:p>
          </table:table-cell>
          <table:table-cell office:value-type="float" office:value="996648" table:style-name="ce15">
            <text:p>996,64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160" table:style-name="ce15">
            <text:p>9,160</text:p>
          </table:table-cell>
          <table:table-cell office:value-type="string" table:style-name="ce15">
            <text:p>-</text:p>
          </table:table-cell>
          <table:table-cell office:value-type="float" office:value="987488" table:style-name="ce15">
            <text:p>987,48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2">
            <text:p>107</text:p>
          </table:table-cell>
          <table:table-cell office:value-type="string" table:number-columns-spanned="1" table:number-rows-spanned="2" table:style-name="ce90">
            <text:p>03</text:p>
          </table:table-cell>
          <table:table-cell table:number-columns-spanned="1" table:number-rows-spanned="2" table:style-name="ce90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1">
            <text:p>罰款及賠償收入</text:p>
          </table:table-cell>
          <table:table-cell office:value-type="float" office:value="5025000" table:style-name="ce15">
            <text:p>5,025,000</text:p>
          </table:table-cell>
          <table:table-cell office:value-type="string" table:style-name="ce15">
            <text:p>-</text:p>
          </table:table-cell>
          <table:table-cell office:value-type="float" office:value="232500" table:style-name="ce15">
            <text:p>232,500</text:p>
          </table:table-cell>
          <table:table-cell office:value-type="float" office:value="3606765" table:style-name="ce15">
            <text:p>3,606,765</text:p>
          </table:table-cell>
          <table:table-cell office:value-type="string" table:style-name="ce15">
            <text:p>-</text:p>
          </table:table-cell>
          <table:table-cell office:value-type="float" office:value="1418235" table:style-name="ce15">
            <text:p>1,418,23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2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>01</text:p>
          </table:table-cell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1">
            <text:p>ˉ罰金罰鍰及怠金</text:p>
          </table:table-cell>
          <table:table-cell office:value-type="float" office:value="5025000" table:style-name="ce15">
            <text:p>5,025,000</text:p>
          </table:table-cell>
          <table:table-cell office:value-type="string" table:style-name="ce15">
            <text:p>-</text:p>
          </table:table-cell>
          <table:table-cell office:value-type="float" office:value="232500" table:style-name="ce15">
            <text:p>232,500</text:p>
          </table:table-cell>
          <table:table-cell office:value-type="float" office:value="3606765" table:style-name="ce15">
            <text:p>3,606,765</text:p>
          </table:table-cell>
          <table:table-cell office:value-type="string" table:style-name="ce15">
            <text:p>-</text:p>
          </table:table-cell>
          <table:table-cell office:value-type="float" office:value="1418235" table:style-name="ce15">
            <text:p>1,418,23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2"/>
          <table:table-cell table:number-columns-spanned="1" table:number-rows-spanned="2" table:style-name="ce90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>01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1">
            <text:p>ˉˉ罰金罰鍰</text:p>
          </table:table-cell>
          <table:table-cell office:value-type="float" office:value="5025000" table:style-name="ce15">
            <text:p>5,025,000</text:p>
          </table:table-cell>
          <table:table-cell office:value-type="string" table:style-name="ce15">
            <text:p>-</text:p>
          </table:table-cell>
          <table:table-cell office:value-type="float" office:value="232500" table:style-name="ce15">
            <text:p>232,500</text:p>
          </table:table-cell>
          <table:table-cell office:value-type="float" office:value="3606765" table:style-name="ce15">
            <text:p>3,606,765</text:p>
          </table:table-cell>
          <table:table-cell office:value-type="string" table:style-name="ce15">
            <text:p>-</text:p>
          </table:table-cell>
          <table:table-cell office:value-type="float" office:value="1418235" table:style-name="ce15">
            <text:p>1,418,23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2">
            <text:p>107</text:p>
          </table:table-cell>
          <table:table-cell office:value-type="string" table:number-columns-spanned="1" table:number-rows-spanned="2" table:style-name="ce90">
            <text:p>08</text:p>
          </table:table-cell>
          <table:table-cell table:number-columns-spanned="1" table:number-rows-spanned="2" table:style-name="ce90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1">
            <text:p>補助及協助收入</text:p>
          </table:table-cell>
          <table:table-cell office:value-type="float" office:value="30315226" table:style-name="ce15">
            <text:p>30,315,22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6709690" table:style-name="ce15">
            <text:p>26,709,690</text:p>
          </table:table-cell>
          <table:table-cell office:value-type="string" table:style-name="ce15">
            <text:p>-</text:p>
          </table:table-cell>
          <table:table-cell office:value-type="float" office:value="3605536" table:style-name="ce15">
            <text:p>3,605,53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2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>01</text:p>
          </table:table-cell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1">
            <text:p>ˉ上級政府補助收入</text:p>
          </table:table-cell>
          <table:table-cell office:value-type="float" office:value="30315226" table:style-name="ce15">
            <text:p>30,315,22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6709690" table:style-name="ce15">
            <text:p>26,709,690</text:p>
          </table:table-cell>
          <table:table-cell office:value-type="string" table:style-name="ce15">
            <text:p>-</text:p>
          </table:table-cell>
          <table:table-cell office:value-type="float" office:value="3605536" table:style-name="ce15">
            <text:p>3,605,53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2"/>
          <table:table-cell table:number-columns-spanned="1" table:number-rows-spanned="2" table:style-name="ce90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>02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1">
            <text:p>ˉˉ計畫型補助收入</text:p>
          </table:table-cell>
          <table:table-cell office:value-type="float" office:value="30315226" table:style-name="ce15">
            <text:p>30,315,22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6709690" table:style-name="ce15">
            <text:p>26,709,690</text:p>
          </table:table-cell>
          <table:table-cell office:value-type="string" table:style-name="ce15">
            <text:p>-</text:p>
          </table:table-cell>
          <table:table-cell office:value-type="float" office:value="3605536" table:style-name="ce15">
            <text:p>3,605,53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2"/>
          <table:table-cell table:number-columns-spanned="1" table:number-rows-spanned="2" table:style-name="ce90"/>
          <table:table-cell table:number-columns-spanned="1" table:number-rows-spanned="2" table:style-name="ce90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1">
            <text:p>小計</text:p>
          </table:table-cell>
          <table:table-cell office:value-type="float" office:value="35340226" table:style-name="ce15">
            <text:p>35,340,226</text:p>
          </table:table-cell>
          <table:table-cell office:value-type="string" table:style-name="ce15">
            <text:p>-</text:p>
          </table:table-cell>
          <table:table-cell office:value-type="float" office:value="232500" table:style-name="ce15">
            <text:p>232,500</text:p>
          </table:table-cell>
          <table:table-cell office:value-type="float" office:value="30316455" table:style-name="ce15">
            <text:p>30,316,455</text:p>
          </table:table-cell>
          <table:table-cell office:value-type="string" table:style-name="ce15">
            <text:p>-</text:p>
          </table:table-cell>
          <table:table-cell office:value-type="float" office:value="5023771" table:style-name="ce15">
            <text:p>5,023,77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2"/>
          <table:table-cell table:number-columns-spanned="1" table:number-rows-spanned="2" table:style-name="ce90"/>
          <table:table-cell table:number-columns-spanned="1" table:number-rows-spanned="2" table:style-name="ce90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1">
            <text:p>經常門合計</text:p>
          </table:table-cell>
          <table:table-cell office:value-type="float" office:value="41198562" table:style-name="ce15">
            <text:p>41,198,562</text:p>
          </table:table-cell>
          <table:table-cell office:value-type="string" table:style-name="ce15">
            <text:p>-</text:p>
          </table:table-cell>
          <table:table-cell office:value-type="float" office:value="232719" table:style-name="ce15">
            <text:p>232,719</text:p>
          </table:table-cell>
          <table:table-cell office:value-type="float" office:value="30492649" table:style-name="ce15">
            <text:p>30,492,649</text:p>
          </table:table-cell>
          <table:table-cell office:value-type="string" table:style-name="ce15">
            <text:p>-</text:p>
          </table:table-cell>
          <table:table-cell office:value-type="float" office:value="10705913" table:style-name="ce15">
            <text:p>10,705,91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2"/>
          <table:table-cell table:number-columns-spanned="1" table:number-rows-spanned="2" table:style-name="ce90"/>
          <table:table-cell table:number-columns-spanned="1" table:number-rows-spanned="2" table:style-name="ce90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1">
            <text:p>總計</text:p>
          </table:table-cell>
          <table:table-cell office:value-type="float" office:value="41198562" table:style-name="ce15">
            <text:p>41,198,562</text:p>
          </table:table-cell>
          <table:table-cell office:value-type="string" table:style-name="ce15">
            <text:p>-</text:p>
          </table:table-cell>
          <table:table-cell office:value-type="float" office:value="232719" table:style-name="ce15">
            <text:p>232,719</text:p>
          </table:table-cell>
          <table:table-cell office:value-type="float" office:value="30492649" table:style-name="ce15">
            <text:p>30,492,649</text:p>
          </table:table-cell>
          <table:table-cell office:value-type="string" table:style-name="ce15">
            <text:p>-</text:p>
          </table:table-cell>
          <table:table-cell office:value-type="float" office:value="10705913" table:style-name="ce15">
            <text:p>10,705,91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number-rows-repeated="1048475" table:style-name="ro4">
          <table:table-cell table:number-columns-repeated="16384"/>
        </table:table-row>
        <table:named-expressions>
          <table:named-expression table:name="Print_Titles" table:expression="of:=[以前年度歲入轉入數累計表.$A:.$A]~[以前年度歲入轉入數累計表.$1:.$3]" table:base-cell-address="歲入類計表.$A$1"/>
        </table:named-expressions>
      </table:table>
      <table:table table:name="以前年度歲出轉入數累計表" table:style-name="ta4">
        <table:table-column table:style-name="co13" table:default-cell-style-name="ce24"/>
        <table:table-column table:style-name="co1" table:number-columns-repeated="4" table:default-cell-style-name="ce5"/>
        <table:table-column table:style-name="co18" table:default-cell-style-name="ce23"/>
        <table:table-column table:style-name="co10" table:default-cell-style-name="ce7"/>
        <table:table-column table:style-name="co19" table:number-columns-repeated="3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68" table:default-cell-style-name="ce2"/>
        <table:table-row table:style-name="ro8">
          <table:table-cell office:value-type="string" table:number-columns-spanned="1" table:number-rows-spanned="3" table:style-name="ce108">
            <text:p>年度別</text:p>
          </table:table-cell>
          <table:table-cell office:value-type="string" table:number-columns-spanned="5" table:number-rows-spanned="1" table:style-name="ce107">
            <text:p>科　　　　　　　　　　　　目</text:p>
          </table:table-cell>
          <table:covered-table-cell table:number-columns-repeated="4"/>
          <table:table-cell office:value-type="string" table:style-name="ce13">
            <text:p>以前年度轉入數(1)</text:p>
          </table:table-cell>
          <table:table-cell office:value-type="string" table:style-name="ce13">
            <text:p>減免(註銷)數(2)</text:p>
          </table:table-cell>
          <table:table-cell office:value-type="string" table:style-name="ce13">
            <text:p>本月實現數</text:p>
          </table:table-cell>
          <table:table-cell office:value-type="string" table:style-name="ce13">
            <text:p>截至本月止</text:p>
            <text:p>累計實現數(3)</text:p>
          </table:table-cell>
          <table:table-cell office:value-type="string" table:style-name="ce13">
            <text:p>調　整　數(4)</text:p>
          </table:table-cell>
          <table:table-cell office:value-type="string" table:style-name="ce13">
            <text:p>尚未執行數</text:p>
            <text:p>(5)=(1)-(2)-(3)+(4)</text:p>
          </table:table-cell>
          <table:table-cell office:value-type="string" table:style-name="ce13">
            <text:p>備註(預付款)</text:p>
          </table:table-cell>
          <table:table-cell table:number-columns-repeated="16371" table:style-name="ce26"/>
        </table:table-row>
        <table:table-row table:style-name="ro10">
          <table:covered-table-cell/>
          <table:table-cell office:value-type="string" table:number-columns-spanned="1" table:number-rows-spanned="2" table:style-name="ce141">
            <text:p>款</text:p>
          </table:table-cell>
          <table:table-cell office:value-type="string" table:number-columns-spanned="1" table:number-rows-spanned="2" table:style-name="ce141">
            <text:p>項</text:p>
          </table:table-cell>
          <table:table-cell office:value-type="string" table:number-columns-spanned="1" table:number-rows-spanned="2" table:style-name="ce141">
            <text:p>目</text:p>
          </table:table-cell>
          <table:table-cell office:value-type="string" table:number-columns-spanned="1" table:number-rows-spanned="2" table:style-name="ce141">
            <text:p>節</text:p>
          </table:table-cell>
          <table:table-cell office:value-type="string" table:number-columns-spanned="1" table:number-rows-spanned="2" table:style-name="ce140">
            <text:p>代 <text:s text:c="3"/>號 <text:s text:c="3"/>及 <text:s text:c="3"/>名 <text:s text:c="3"/>稱</text:p>
          </table:table-cell>
          <table:table-cell office:value-type="string" table:style-name="ce13">
            <text:p>應付數</text:p>
          </table:table-cell>
          <table:table-cell office:value-type="string" table:style-name="ce13">
            <text:p>應付數</text:p>
          </table:table-cell>
          <table:table-cell office:value-type="string" table:style-name="ce13">
            <text:p>應付數</text:p>
          </table:table-cell>
          <table:table-cell office:value-type="string" table:style-name="ce13">
            <text:p>應付數</text:p>
          </table:table-cell>
          <table:table-cell office:value-type="string" table:style-name="ce13">
            <text:p>應付數</text:p>
          </table:table-cell>
          <table:table-cell office:value-type="string" table:style-name="ce13">
            <text:p>應付數</text:p>
          </table:table-cell>
          <table:table-cell office:value-type="string" table:style-name="ce13">
            <text:p>應付數</text:p>
          </table:table-cell>
          <table:table-cell table:number-columns-repeated="16371" table:style-name="ce2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保留數</text:p>
          </table:table-cell>
          <table:table-cell office:value-type="string" table:style-name="ce13">
            <text:p>保留數</text:p>
          </table:table-cell>
          <table:table-cell office:value-type="string" table:style-name="ce13">
            <text:p>保留數</text:p>
          </table:table-cell>
          <table:table-cell office:value-type="string" table:style-name="ce13">
            <text:p>保留數</text:p>
          </table:table-cell>
          <table:table-cell office:value-type="string" table:style-name="ce13">
            <text:p>保留數</text:p>
          </table:table-cell>
          <table:table-cell office:value-type="string" table:style-name="ce13">
            <text:p>保留數</text:p>
          </table:table-cell>
          <table:table-cell office:value-type="string" table:style-name="ce13">
            <text:p>保留數</text:p>
          </table:table-cell>
          <table:table-cell table:number-columns-repeated="16371" table:style-name="ce26"/>
        </table:table-row>
        <table:table-row table:style-name="ro4">
          <table:table-cell office:value-type="string" table:number-columns-spanned="1" table:number-rows-spanned="2" table:style-name="ce104">
            <text:p>102</text:p>
          </table:table-cell>
          <table:table-cell office:value-type="string" table:number-columns-spanned="1" table:number-rows-spanned="2" table:style-name="ce81">
            <text:p>07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3">
            <text:p>觀光管理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63001" table:style-name="ce7">
            <text:p>263,00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3001" table:style-name="ce7">
            <text:p>263,00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3">
            <text:p>ˉ觀光工程規劃與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63001" table:style-name="ce7">
            <text:p>263,00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3001" table:style-name="ce7">
            <text:p>263,00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103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63001" table:style-name="ce7">
            <text:p>263,00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3001" table:style-name="ce7">
            <text:p>263,00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4">
            <text:p>102</text:p>
          </table:table-cell>
          <table:table-cell office:value-type="string" table:number-columns-spanned="1" table:number-rows-spanned="2" table:style-name="ce81">
            <text:p>9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3">
            <text:p>一般建築及設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08196" table:style-name="ce7">
            <text:p>1,208,1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8196" table:style-name="ce7">
            <text:p>1,208,19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3">
            <text:p>ˉ一般建築及設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08196" table:style-name="ce7">
            <text:p>1,208,1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8196" table:style-name="ce7">
            <text:p>1,208,19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103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08196" table:style-name="ce7">
            <text:p>1,208,1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8196" table:style-name="ce7">
            <text:p>1,208,19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3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71197" table:style-name="ce7">
            <text:p>1,471,19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71197" table:style-name="ce7">
            <text:p>1,471,19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4">
            <text:p>103</text:p>
          </table:table-cell>
          <table:table-cell office:value-type="string" table:number-columns-spanned="1" table:number-rows-spanned="2" table:style-name="ce81">
            <text:p>9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3">
            <text:p>一般建築及設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642472" table:style-name="ce7">
            <text:p>1,642,47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42472" table:style-name="ce7">
            <text:p>1,642,47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3">
            <text:p>ˉ一般建築及設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642472" table:style-name="ce7">
            <text:p>1,642,47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42472" table:style-name="ce7">
            <text:p>1,642,47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103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642472" table:style-name="ce7">
            <text:p>1,642,47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42472" table:style-name="ce7">
            <text:p>1,642,47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3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642472" table:style-name="ce7">
            <text:p>1,642,47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42472" table:style-name="ce7">
            <text:p>1,642,47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4">
            <text:p>104</text:p>
          </table:table-cell>
          <table:table-cell office:value-type="string" table:number-columns-spanned="1" table:number-rows-spanned="2" table:style-name="ce81">
            <text:p>07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3">
            <text:p>觀光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90000" table:style-name="ce7">
            <text:p>1,1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90000" table:style-name="ce7">
            <text:p>1,1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3">
            <text:p>ˉ觀光工程規劃與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90000" table:style-name="ce7">
            <text:p>1,1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90000" table:style-name="ce7">
            <text:p>1,1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103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90000" table:style-name="ce7">
            <text:p>1,1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90000" table:style-name="ce7">
            <text:p>1,1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4">
            <text:p>104</text:p>
          </table:table-cell>
          <table:table-cell office:value-type="string" table:number-columns-spanned="1" table:number-rows-spanned="2" table:style-name="ce81">
            <text:p>9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3">
            <text:p>一般建築及設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46744" table:style-name="ce7">
            <text:p>646,744</text:p>
          </table:table-cell>
          <table:table-cell office:value-type="string" table:style-name="ce7">
            <text:p>-</text:p>
          </table:table-cell>
          <table:table-cell office:value-type="float" office:value="646744" table:style-name="ce7">
            <text:p>646,744</text:p>
          </table:table-cell>
          <table:table-cell office:value-type="float" office:value="646744" table:style-name="ce7">
            <text:p>646,74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3">
            <text:p>ˉ一般建築及設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46744" table:style-name="ce7">
            <text:p>646,744</text:p>
          </table:table-cell>
          <table:table-cell office:value-type="string" table:style-name="ce7">
            <text:p>-</text:p>
          </table:table-cell>
          <table:table-cell office:value-type="float" office:value="646744" table:style-name="ce7">
            <text:p>646,744</text:p>
          </table:table-cell>
          <table:table-cell office:value-type="float" office:value="646744" table:style-name="ce7">
            <text:p>646,74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103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46744" table:style-name="ce7">
            <text:p>646,744</text:p>
          </table:table-cell>
          <table:table-cell office:value-type="string" table:style-name="ce7">
            <text:p>-</text:p>
          </table:table-cell>
          <table:table-cell office:value-type="float" office:value="646744" table:style-name="ce7">
            <text:p>646,744</text:p>
          </table:table-cell>
          <table:table-cell office:value-type="float" office:value="646744" table:style-name="ce7">
            <text:p>646,74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3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836744" table:style-name="ce7">
            <text:p>1,836,744</text:p>
          </table:table-cell>
          <table:table-cell office:value-type="string" table:style-name="ce7">
            <text:p>-</text:p>
          </table:table-cell>
          <table:table-cell office:value-type="float" office:value="646744" table:style-name="ce7">
            <text:p>646,744</text:p>
          </table:table-cell>
          <table:table-cell office:value-type="float" office:value="1836744" table:style-name="ce7">
            <text:p>1,836,74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4">
            <text:p>105</text:p>
          </table:table-cell>
          <table:table-cell office:value-type="string" table:number-columns-spanned="1" table:number-rows-spanned="2" table:style-name="ce81">
            <text:p>07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3">
            <text:p>觀光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78800" table:style-name="ce7">
            <text:p>478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8800" table:style-name="ce7">
            <text:p>478,8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3">
            <text:p>ˉ觀光產業管理業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78800" table:style-name="ce7">
            <text:p>478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8800" table:style-name="ce7">
            <text:p>478,8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103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78800" table:style-name="ce7">
            <text:p>478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8800" table:style-name="ce7">
            <text:p>478,8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4">
            <text:p>105</text:p>
          </table:table-cell>
          <table:table-cell office:value-type="string" table:number-columns-spanned="1" table:number-rows-spanned="2" table:style-name="ce81">
            <text:p>9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3">
            <text:p>一般建築及設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759311" table:style-name="ce7">
            <text:p>6,759,3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94076" table:style-name="ce7">
            <text:p>894,076</text:p>
          </table:table-cell>
          <table:table-cell office:value-type="string" table:style-name="ce7">
            <text:p>-</text:p>
          </table:table-cell>
          <table:table-cell office:value-type="float" office:value="5865235" table:style-name="ce7">
            <text:p>5,865,23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3">
            <text:p>ˉ一般建築及設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759311" table:style-name="ce7">
            <text:p>6,759,3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94076" table:style-name="ce7">
            <text:p>894,076</text:p>
          </table:table-cell>
          <table:table-cell office:value-type="string" table:style-name="ce7">
            <text:p>-</text:p>
          </table:table-cell>
          <table:table-cell office:value-type="float" office:value="5865235" table:style-name="ce7">
            <text:p>5,865,23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103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759311" table:style-name="ce7">
            <text:p>6,759,3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94076" table:style-name="ce7">
            <text:p>894,076</text:p>
          </table:table-cell>
          <table:table-cell office:value-type="string" table:style-name="ce7">
            <text:p>-</text:p>
          </table:table-cell>
          <table:table-cell office:value-type="float" office:value="5865235" table:style-name="ce7">
            <text:p>5,865,23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3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238111" table:style-name="ce7">
            <text:p>7,238,1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94076" table:style-name="ce7">
            <text:p>894,076</text:p>
          </table:table-cell>
          <table:table-cell office:value-type="string" table:style-name="ce7">
            <text:p>-</text:p>
          </table:table-cell>
          <table:table-cell office:value-type="float" office:value="6344035" table:style-name="ce7">
            <text:p>6,344,03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4">
            <text:p>106</text:p>
          </table:table-cell>
          <table:table-cell office:value-type="string" table:number-columns-spanned="1" table:number-rows-spanned="2" table:style-name="ce81">
            <text:p>07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3">
            <text:p>觀光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68000" table:style-name="ce7">
            <text:p>46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68000" table:style-name="ce7">
            <text:p>46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3">
            <text:p>ˉ觀光工程規劃與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68000" table:style-name="ce7">
            <text:p>46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68000" table:style-name="ce7">
            <text:p>46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103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68000" table:style-name="ce7">
            <text:p>46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68000" table:style-name="ce7">
            <text:p>46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4">
            <text:p>106</text:p>
          </table:table-cell>
          <table:table-cell office:value-type="string" table:number-columns-spanned="1" table:number-rows-spanned="2" table:style-name="ce81">
            <text:p>9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3">
            <text:p>一般建築及設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9588953" table:style-name="ce7">
            <text:p>59,588,953</text:p>
          </table:table-cell>
          <table:table-cell office:value-type="string" table:style-name="ce7">
            <text:p>-</text:p>
          </table:table-cell>
          <table:table-cell office:value-type="float" office:value="9835424" table:style-name="ce7">
            <text:p>9,835,424</text:p>
          </table:table-cell>
          <table:table-cell office:value-type="float" office:value="20908446" table:style-name="ce7">
            <text:p>20,908,446</text:p>
          </table:table-cell>
          <table:table-cell office:value-type="string" table:style-name="ce7">
            <text:p>-</text:p>
          </table:table-cell>
          <table:table-cell office:value-type="float" office:value="38680507" table:style-name="ce7">
            <text:p>38,680,507</text:p>
          </table:table-cell>
          <table:table-cell office:value-type="float" office:value="4716921" table:style-name="ce7">
            <text:p>4,716,921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3">
            <text:p>ˉ一般建築及設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9588953" table:style-name="ce7">
            <text:p>59,588,953</text:p>
          </table:table-cell>
          <table:table-cell office:value-type="string" table:style-name="ce7">
            <text:p>-</text:p>
          </table:table-cell>
          <table:table-cell office:value-type="float" office:value="9835424" table:style-name="ce7">
            <text:p>9,835,424</text:p>
          </table:table-cell>
          <table:table-cell office:value-type="float" office:value="20908446" table:style-name="ce7">
            <text:p>20,908,446</text:p>
          </table:table-cell>
          <table:table-cell office:value-type="string" table:style-name="ce7">
            <text:p>-</text:p>
          </table:table-cell>
          <table:table-cell office:value-type="float" office:value="38680507" table:style-name="ce7">
            <text:p>38,680,507</text:p>
          </table:table-cell>
          <table:table-cell office:value-type="float" office:value="4716921" table:style-name="ce7">
            <text:p>4,716,921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103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9588953" table:style-name="ce7">
            <text:p>59,588,953</text:p>
          </table:table-cell>
          <table:table-cell office:value-type="string" table:style-name="ce7">
            <text:p>-</text:p>
          </table:table-cell>
          <table:table-cell office:value-type="float" office:value="9835424" table:style-name="ce7">
            <text:p>9,835,424</text:p>
          </table:table-cell>
          <table:table-cell office:value-type="float" office:value="20908446" table:style-name="ce7">
            <text:p>20,908,446</text:p>
          </table:table-cell>
          <table:table-cell office:value-type="string" table:style-name="ce7">
            <text:p>-</text:p>
          </table:table-cell>
          <table:table-cell office:value-type="float" office:value="38680507" table:style-name="ce7">
            <text:p>38,680,507</text:p>
          </table:table-cell>
          <table:table-cell office:value-type="float" office:value="4716921" table:style-name="ce7">
            <text:p>4,716,921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3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0056953" table:style-name="ce7">
            <text:p>60,056,953</text:p>
          </table:table-cell>
          <table:table-cell office:value-type="string" table:style-name="ce7">
            <text:p>-</text:p>
          </table:table-cell>
          <table:table-cell office:value-type="float" office:value="9835424" table:style-name="ce7">
            <text:p>9,835,424</text:p>
          </table:table-cell>
          <table:table-cell office:value-type="float" office:value="21376446" table:style-name="ce7">
            <text:p>21,376,446</text:p>
          </table:table-cell>
          <table:table-cell office:value-type="string" table:style-name="ce7">
            <text:p>-</text:p>
          </table:table-cell>
          <table:table-cell office:value-type="float" office:value="38680507" table:style-name="ce7">
            <text:p>38,680,507</text:p>
          </table:table-cell>
          <table:table-cell office:value-type="float" office:value="4716921" table:style-name="ce7">
            <text:p>4,716,921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4">
            <text:p>107</text:p>
          </table:table-cell>
          <table:table-cell office:value-type="string" table:number-columns-spanned="1" table:number-rows-spanned="2" table:style-name="ce81">
            <text:p>07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3">
            <text:p>觀光管理</text:p>
          </table:table-cell>
          <table:table-cell office:value-type="float" office:value="6191760" table:style-name="ce7">
            <text:p>6,191,76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183110" table:style-name="ce7">
            <text:p>6,183,110</text:p>
          </table:table-cell>
          <table:table-cell office:value-type="string" table:style-name="ce7">
            <text:p>-</text:p>
          </table:table-cell>
          <table:table-cell office:value-type="float" office:value="8650" table:style-name="ce7">
            <text:p>8,65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7219414" table:style-name="ce7">
            <text:p>17,219,41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480811" table:style-name="ce7">
            <text:p>13,480,811</text:p>
          </table:table-cell>
          <table:table-cell office:value-type="string" table:style-name="ce7">
            <text:p>-</text:p>
          </table:table-cell>
          <table:table-cell office:value-type="float" office:value="3738603" table:style-name="ce7">
            <text:p>3,738,60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3">
            <text:p>ˉ觀光工程規劃與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99550" table:style-name="ce7">
            <text:p>799,5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3750" table:style-name="ce7">
            <text:p>173,750</text:p>
          </table:table-cell>
          <table:table-cell office:value-type="string" table:style-name="ce7">
            <text:p>-</text:p>
          </table:table-cell>
          <table:table-cell office:value-type="float" office:value="625800" table:style-name="ce7">
            <text:p>625,8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103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99550" table:style-name="ce7">
            <text:p>799,5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3750" table:style-name="ce7">
            <text:p>173,750</text:p>
          </table:table-cell>
          <table:table-cell office:value-type="string" table:style-name="ce7">
            <text:p>-</text:p>
          </table:table-cell>
          <table:table-cell office:value-type="float" office:value="625800" table:style-name="ce7">
            <text:p>625,8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4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3">
            <text:p>ˉ觀光旅遊行銷與推廣</text:p>
          </table:table-cell>
          <table:table-cell office:value-type="float" office:value="6191760" table:style-name="ce7">
            <text:p>6,191,76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183110" table:style-name="ce7">
            <text:p>6,183,110</text:p>
          </table:table-cell>
          <table:table-cell office:value-type="string" table:style-name="ce7">
            <text:p>-</text:p>
          </table:table-cell>
          <table:table-cell office:value-type="float" office:value="8650" table:style-name="ce7">
            <text:p>8,65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208864" table:style-name="ce7">
            <text:p>13,208,86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907061" table:style-name="ce7">
            <text:p>11,907,061</text:p>
          </table:table-cell>
          <table:table-cell office:value-type="string" table:style-name="ce7">
            <text:p>-</text:p>
          </table:table-cell>
          <table:table-cell office:value-type="float" office:value="1301803" table:style-name="ce7">
            <text:p>1,301,80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103">
            <text:p>ˉˉ業務費</text:p>
          </table:table-cell>
          <table:table-cell office:value-type="float" office:value="6191760" table:style-name="ce7">
            <text:p>6,191,76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183110" table:style-name="ce7">
            <text:p>6,183,110</text:p>
          </table:table-cell>
          <table:table-cell office:value-type="string" table:style-name="ce7">
            <text:p>-</text:p>
          </table:table-cell>
          <table:table-cell office:value-type="float" office:value="8650" table:style-name="ce7">
            <text:p>8,65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208864" table:style-name="ce7">
            <text:p>13,208,86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907061" table:style-name="ce7">
            <text:p>11,907,061</text:p>
          </table:table-cell>
          <table:table-cell office:value-type="string" table:style-name="ce7">
            <text:p>-</text:p>
          </table:table-cell>
          <table:table-cell office:value-type="float" office:value="1301803" table:style-name="ce7">
            <text:p>1,301,80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5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3">
            <text:p>ˉ觀光企劃與發展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211000" table:style-name="ce7">
            <text:p>3,21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00000" table:style-name="ce7">
            <text:p>1,400,000</text:p>
          </table:table-cell>
          <table:table-cell office:value-type="string" table:style-name="ce7">
            <text:p>-</text:p>
          </table:table-cell>
          <table:table-cell office:value-type="float" office:value="1811000" table:style-name="ce7">
            <text:p>1,811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103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211000" table:style-name="ce7">
            <text:p>3,21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00000" table:style-name="ce7">
            <text:p>1,400,000</text:p>
          </table:table-cell>
          <table:table-cell office:value-type="string" table:style-name="ce7">
            <text:p>-</text:p>
          </table:table-cell>
          <table:table-cell office:value-type="float" office:value="1811000" table:style-name="ce7">
            <text:p>1,811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4">
            <text:p>107</text:p>
          </table:table-cell>
          <table:table-cell office:value-type="string" table:number-columns-spanned="1" table:number-rows-spanned="2" table:style-name="ce81">
            <text:p>9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3">
            <text:p>一般建築及設備</text:p>
          </table:table-cell>
          <table:table-cell office:value-type="float" office:value="15631156" table:style-name="ce7">
            <text:p>15,631,15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582485" table:style-name="ce7">
            <text:p>15,582,485</text:p>
          </table:table-cell>
          <table:table-cell office:value-type="string" table:style-name="ce7">
            <text:p>-</text:p>
          </table:table-cell>
          <table:table-cell office:value-type="float" office:value="48671" table:style-name="ce7">
            <text:p>48,67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24366240" table:style-name="ce7">
            <text:p>624,366,240</text:p>
          </table:table-cell>
          <table:table-cell office:value-type="string" table:style-name="ce7">
            <text:p>-</text:p>
          </table:table-cell>
          <table:table-cell office:value-type="float" office:value="325576212" table:style-name="ce7">
            <text:p>325,576,212</text:p>
          </table:table-cell>
          <table:table-cell office:value-type="float" office:value="435170725" table:style-name="ce7">
            <text:p>435,170,725</text:p>
          </table:table-cell>
          <table:table-cell office:value-type="string" table:style-name="ce7">
            <text:p>-</text:p>
          </table:table-cell>
          <table:table-cell office:value-type="float" office:value="189195515" table:style-name="ce7">
            <text:p>189,195,51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3">
            <text:p>ˉ一般建築及設備*</text:p>
          </table:table-cell>
          <table:table-cell office:value-type="float" office:value="15631156" table:style-name="ce7">
            <text:p>15,631,15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582485" table:style-name="ce7">
            <text:p>15,582,485</text:p>
          </table:table-cell>
          <table:table-cell office:value-type="string" table:style-name="ce7">
            <text:p>-</text:p>
          </table:table-cell>
          <table:table-cell office:value-type="float" office:value="48671" table:style-name="ce7">
            <text:p>48,67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24366240" table:style-name="ce7">
            <text:p>624,366,240</text:p>
          </table:table-cell>
          <table:table-cell office:value-type="string" table:style-name="ce7">
            <text:p>-</text:p>
          </table:table-cell>
          <table:table-cell office:value-type="float" office:value="325576212" table:style-name="ce7">
            <text:p>325,576,212</text:p>
          </table:table-cell>
          <table:table-cell office:value-type="float" office:value="435170725" table:style-name="ce7">
            <text:p>435,170,725</text:p>
          </table:table-cell>
          <table:table-cell office:value-type="string" table:style-name="ce7">
            <text:p>-</text:p>
          </table:table-cell>
          <table:table-cell office:value-type="float" office:value="189195515" table:style-name="ce7">
            <text:p>189,195,51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103">
            <text:p>ˉˉ設備及投資*</text:p>
          </table:table-cell>
          <table:table-cell office:value-type="float" office:value="15631156" table:style-name="ce7">
            <text:p>15,631,15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582485" table:style-name="ce7">
            <text:p>15,582,485</text:p>
          </table:table-cell>
          <table:table-cell office:value-type="string" table:style-name="ce7">
            <text:p>-</text:p>
          </table:table-cell>
          <table:table-cell office:value-type="float" office:value="48671" table:style-name="ce7">
            <text:p>48,67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24366240" table:style-name="ce7">
            <text:p>624,366,240</text:p>
          </table:table-cell>
          <table:table-cell office:value-type="string" table:style-name="ce7">
            <text:p>-</text:p>
          </table:table-cell>
          <table:table-cell office:value-type="float" office:value="325576212" table:style-name="ce7">
            <text:p>325,576,212</text:p>
          </table:table-cell>
          <table:table-cell office:value-type="float" office:value="435170725" table:style-name="ce7">
            <text:p>435,170,725</text:p>
          </table:table-cell>
          <table:table-cell office:value-type="string" table:style-name="ce7">
            <text:p>-</text:p>
          </table:table-cell>
          <table:table-cell office:value-type="float" office:value="189195515" table:style-name="ce7">
            <text:p>189,195,51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4">
            <text:p>107</text:p>
          </table:table-cell>
          <table:table-cell office:value-type="string" table:number-columns-spanned="1" table:number-rows-spanned="2" table:style-name="ce81">
            <text:p>05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3">
            <text:p>災害準備金</text:p>
          </table:table-cell>
          <table:table-cell office:value-type="float" office:value="2285589" table:style-name="ce7">
            <text:p>2,285,58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85589" table:style-name="ce7">
            <text:p>2,285,58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5442976" table:style-name="ce7">
            <text:p>45,442,976</text:p>
          </table:table-cell>
          <table:table-cell office:value-type="string" table:style-name="ce7">
            <text:p>-</text:p>
          </table:table-cell>
          <table:table-cell office:value-type="float" office:value="1753543" table:style-name="ce7">
            <text:p>1,753,543</text:p>
          </table:table-cell>
          <table:table-cell office:value-type="float" office:value="27448277" table:style-name="ce7">
            <text:p>27,448,277</text:p>
          </table:table-cell>
          <table:table-cell office:value-type="string" table:style-name="ce7">
            <text:p>-</text:p>
          </table:table-cell>
          <table:table-cell office:value-type="float" office:value="17994699" table:style-name="ce7">
            <text:p>17,994,69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3">
            <text:p>ˉ災害準備金*</text:p>
          </table:table-cell>
          <table:table-cell office:value-type="float" office:value="2285589" table:style-name="ce7">
            <text:p>2,285,58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85589" table:style-name="ce7">
            <text:p>2,285,58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5442976" table:style-name="ce7">
            <text:p>45,442,976</text:p>
          </table:table-cell>
          <table:table-cell office:value-type="string" table:style-name="ce7">
            <text:p>-</text:p>
          </table:table-cell>
          <table:table-cell office:value-type="float" office:value="1753543" table:style-name="ce7">
            <text:p>1,753,543</text:p>
          </table:table-cell>
          <table:table-cell office:value-type="float" office:value="27448277" table:style-name="ce7">
            <text:p>27,448,277</text:p>
          </table:table-cell>
          <table:table-cell office:value-type="string" table:style-name="ce7">
            <text:p>-</text:p>
          </table:table-cell>
          <table:table-cell office:value-type="float" office:value="17994699" table:style-name="ce7">
            <text:p>17,994,69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103">
            <text:p>ˉˉ設備及投資*</text:p>
          </table:table-cell>
          <table:table-cell office:value-type="float" office:value="2285589" table:style-name="ce7">
            <text:p>2,285,58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85589" table:style-name="ce7">
            <text:p>2,285,58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5442976" table:style-name="ce7">
            <text:p>45,442,976</text:p>
          </table:table-cell>
          <table:table-cell office:value-type="string" table:style-name="ce7">
            <text:p>-</text:p>
          </table:table-cell>
          <table:table-cell office:value-type="float" office:value="1753543" table:style-name="ce7">
            <text:p>1,753,543</text:p>
          </table:table-cell>
          <table:table-cell office:value-type="float" office:value="27448277" table:style-name="ce7">
            <text:p>27,448,277</text:p>
          </table:table-cell>
          <table:table-cell office:value-type="string" table:style-name="ce7">
            <text:p>-</text:p>
          </table:table-cell>
          <table:table-cell office:value-type="float" office:value="17994699" table:style-name="ce7">
            <text:p>17,994,69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3">
            <text:p>小計</text:p>
          </table:table-cell>
          <table:table-cell office:value-type="float" office:value="24108505" table:style-name="ce7">
            <text:p>24,108,50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051184" table:style-name="ce7">
            <text:p>24,051,184</text:p>
          </table:table-cell>
          <table:table-cell office:value-type="string" table:style-name="ce7">
            <text:p>-</text:p>
          </table:table-cell>
          <table:table-cell office:value-type="float" office:value="57321" table:style-name="ce7">
            <text:p>57,32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87028630" table:style-name="ce7">
            <text:p>687,028,630</text:p>
          </table:table-cell>
          <table:table-cell office:value-type="string" table:style-name="ce7">
            <text:p>-</text:p>
          </table:table-cell>
          <table:table-cell office:value-type="float" office:value="327329755" table:style-name="ce7">
            <text:p>327,329,755</text:p>
          </table:table-cell>
          <table:table-cell office:value-type="float" office:value="476099813" table:style-name="ce7">
            <text:p>476,099,813</text:p>
          </table:table-cell>
          <table:table-cell office:value-type="string" table:style-name="ce7">
            <text:p>-</text:p>
          </table:table-cell>
          <table:table-cell office:value-type="float" office:value="210928817" table:style-name="ce7">
            <text:p>210,928,81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3">
            <text:p>經常門合計</text:p>
          </table:table-cell>
          <table:table-cell office:value-type="float" office:value="6191760" table:style-name="ce7">
            <text:p>6,191,76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183110" table:style-name="ce7">
            <text:p>6,183,110</text:p>
          </table:table-cell>
          <table:table-cell office:value-type="string" table:style-name="ce7">
            <text:p>-</text:p>
          </table:table-cell>
          <table:table-cell office:value-type="float" office:value="8650" table:style-name="ce7">
            <text:p>8,65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619215" table:style-name="ce7">
            <text:p>19,619,2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138811" table:style-name="ce7">
            <text:p>15,138,811</text:p>
          </table:table-cell>
          <table:table-cell office:value-type="string" table:style-name="ce7">
            <text:p>-</text:p>
          </table:table-cell>
          <table:table-cell office:value-type="float" office:value="4480404" table:style-name="ce7">
            <text:p>4,480,404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3">
            <text:p>資本門合計*</text:p>
          </table:table-cell>
          <table:table-cell office:value-type="float" office:value="17916745" table:style-name="ce7">
            <text:p>17,916,74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868074" table:style-name="ce7">
            <text:p>17,868,074</text:p>
          </table:table-cell>
          <table:table-cell office:value-type="string" table:style-name="ce7">
            <text:p>-</text:p>
          </table:table-cell>
          <table:table-cell office:value-type="float" office:value="48671" table:style-name="ce7">
            <text:p>48,67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39654892" table:style-name="ce7">
            <text:p>739,654,892</text:p>
          </table:table-cell>
          <table:table-cell office:value-type="string" table:style-name="ce7">
            <text:p>-</text:p>
          </table:table-cell>
          <table:table-cell office:value-type="float" office:value="337811923" table:style-name="ce7">
            <text:p>337,811,923</text:p>
          </table:table-cell>
          <table:table-cell office:value-type="float" office:value="485068268" table:style-name="ce7">
            <text:p>485,068,268</text:p>
          </table:table-cell>
          <table:table-cell office:value-type="string" table:style-name="ce7">
            <text:p>-</text:p>
          </table:table-cell>
          <table:table-cell office:value-type="float" office:value="254586624" table:style-name="ce7">
            <text:p>254,586,624</text:p>
          </table:table-cell>
          <table:table-cell office:value-type="float" office:value="4716921" table:style-name="ce7">
            <text:p>4,716,921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3">
            <text:p>總計</text:p>
          </table:table-cell>
          <table:table-cell office:value-type="float" office:value="24108505" table:style-name="ce7">
            <text:p>24,108,50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051184" table:style-name="ce7">
            <text:p>24,051,184</text:p>
          </table:table-cell>
          <table:table-cell office:value-type="string" table:style-name="ce7">
            <text:p>-</text:p>
          </table:table-cell>
          <table:table-cell office:value-type="float" office:value="57321" table:style-name="ce7">
            <text:p>57,32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59274107" table:style-name="ce7">
            <text:p>759,274,107</text:p>
          </table:table-cell>
          <table:table-cell office:value-type="string" table:style-name="ce7">
            <text:p>-</text:p>
          </table:table-cell>
          <table:table-cell office:value-type="float" office:value="337811923" table:style-name="ce7">
            <text:p>337,811,923</text:p>
          </table:table-cell>
          <table:table-cell office:value-type="float" office:value="500207079" table:style-name="ce7">
            <text:p>500,207,079</text:p>
          </table:table-cell>
          <table:table-cell office:value-type="string" table:style-name="ce7">
            <text:p>-</text:p>
          </table:table-cell>
          <table:table-cell office:value-type="float" office:value="259067028" table:style-name="ce7">
            <text:p>259,067,028</text:p>
          </table:table-cell>
          <table:table-cell office:value-type="float" office:value="4716921" table:style-name="ce7">
            <text:p>4,716,921</text:p>
          </table:table-cell>
          <table:table-cell table:number-columns-repeated="16371"/>
        </table:table-row>
        <table:table-row table:number-rows-repeated="1048475" table:style-name="ro4">
          <table:table-cell table:number-columns-repeated="16384"/>
        </table:table-row>
        <table:named-expressions>
          <table:named-expression table:name="Print_Titles" table:expression="of:=[以前年度歲出轉入數累計表.$A:.$A]~[以前年度歲出轉入數累計表.$1:.$3]" table:base-cell-address="歲入類計表.$A$1"/>
        </table:named-expressions>
      </table:table>
      <table:table table:name="平衡表" table:style-name="ta5">
        <table:table-column table:style-name="co25" table:default-cell-style-name="ce29"/>
        <table:table-column table:style-name="co26" table:default-cell-style-name="ce30"/>
        <table:table-column table:style-name="co25" table:default-cell-style-name="ce31"/>
        <table:table-column table:style-name="co26" table:default-cell-style-name="ce32"/>
        <table:table-column table:style-name="co27" table:number-columns-repeated="2" table:default-cell-style-name="ce33"/>
        <table:table-column table:style-name="co23" table:default-cell-style-name="ce33"/>
        <table:table-column table:style-name="co28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number-columns-repeated="16373" table:default-cell-style-name="ce33"/>
        <table:table-row table:style-name="ro11">
          <table:table-cell office:value-type="string" table:number-columns-spanned="1" table:number-rows-spanned="2" table:style-name="ce107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142">
            <text:p>金 <text:s text:c="14"/>額</text:p>
          </table:table-cell>
          <table:table-cell office:value-type="string" table:number-columns-spanned="1" table:number-rows-spanned="2" table:style-name="ce143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107">
            <text:p>金 <text:s text:c="14"/>額</text:p>
          </table:table-cell>
          <table:table-cell table:number-columns-repeated="2" table:style-name="ce27"/>
          <table:table-cell table:number-columns-repeated="16378" table:style-name="ce28"/>
        </table:table-row>
        <table:table-row table:style-name="ro11">
          <table:covered-table-cell/>
          <table:covered-table-cell/>
          <table:covered-table-cell/>
          <table:covered-table-cell/>
          <table:table-cell table:number-columns-repeated="16380" table:style-name="ce27"/>
        </table:table-row>
        <table:table-row table:style-name="ro12">
          <table:table-cell table:style-name="ce29"/>
          <table:table-cell table:style-name="ce30"/>
          <table:table-cell table:style-name="ce31"/>
          <table:table-cell table:style-name="ce32"/>
          <table:table-cell table:number-columns-repeated="16380" table:style-name="ce33"/>
        </table:table-row>
        <table:table-row table:style-name="ro4">
          <table:table-cell office:value-type="string" table:style-name="ce29">
            <text:p>資產</text:p>
          </table:table-cell>
          <table:table-cell office:value-type="float" office:value="282261333" table:style-name="ce30">
            <text:p>282,261,333</text:p>
          </table:table-cell>
          <table:table-cell office:value-type="string" table:style-name="ce31">
            <text:p>負債</text:p>
          </table:table-cell>
          <table:table-cell office:value-type="float" office:value="146654944" table:style-name="ce32">
            <text:p>146,654,944</text:p>
          </table:table-cell>
          <table:table-cell table:number-columns-repeated="16380" table:style-name="ce33"/>
        </table:table-row>
        <table:table-row table:style-name="ro4">
          <table:table-cell office:value-type="string" table:style-name="ce29">
            <text:p>　流動資產</text:p>
          </table:table-cell>
          <table:table-cell office:value-type="float" office:value="282261333" table:style-name="ce30">
            <text:p>282,261,333</text:p>
          </table:table-cell>
          <table:table-cell office:value-type="string" table:style-name="ce31">
            <text:p>　流動負債</text:p>
          </table:table-cell>
          <table:table-cell office:value-type="float" office:value="146654944" table:style-name="ce32">
            <text:p>146,654,944</text:p>
          </table:table-cell>
          <table:table-cell table:number-columns-repeated="16380" table:style-name="ce33"/>
        </table:table-row>
        <table:table-row table:style-name="ro4">
          <table:table-cell office:value-type="string" table:style-name="ce29">
            <text:p>　　現金</text:p>
          </table:table-cell>
          <table:table-cell office:value-type="float" office:value="94175042" table:style-name="ce30">
            <text:p>94,175,042</text:p>
          </table:table-cell>
          <table:table-cell office:value-type="string" table:style-name="ce31">
            <text:p>　　應付款項</text:p>
          </table:table-cell>
          <table:table-cell office:value-type="float" office:value="48195532" table:style-name="ce32">
            <text:p>48,195,532</text:p>
          </table:table-cell>
          <table:table-cell table:number-columns-repeated="16380" table:style-name="ce33"/>
        </table:table-row>
        <table:table-row table:style-name="ro4">
          <table:table-cell office:value-type="string" table:style-name="ce29">
            <text:p>　　　專戶存款</text:p>
          </table:table-cell>
          <table:table-cell office:value-type="float" office:value="93875042" table:style-name="ce30">
            <text:p>93,875,042</text:p>
          </table:table-cell>
          <table:table-cell office:value-type="string" table:style-name="ce31">
            <text:p>　　　應付帳款</text:p>
          </table:table-cell>
          <table:table-cell office:value-type="float" office:value="57321" table:style-name="ce32">
            <text:p>57,321</text:p>
          </table:table-cell>
          <table:table-cell table:number-columns-repeated="16380" table:style-name="ce33"/>
        </table:table-row>
        <table:table-row table:style-name="ro4">
          <table:table-cell office:value-type="string" table:style-name="ce29">
            <text:p>　　　零用金</text:p>
          </table:table-cell>
          <table:table-cell office:value-type="float" office:value="300000" table:style-name="ce30">
            <text:p>300,000</text:p>
          </table:table-cell>
          <table:table-cell office:value-type="string" table:style-name="ce31">
            <text:p>　　　其他應付款</text:p>
          </table:table-cell>
          <table:table-cell office:value-type="float" office:value="48138211" table:style-name="ce32">
            <text:p>48,138,211</text:p>
          </table:table-cell>
          <table:table-cell table:number-columns-repeated="16380" table:style-name="ce33"/>
        </table:table-row>
        <table:table-row table:style-name="ro4">
          <table:table-cell office:value-type="string" table:style-name="ce29">
            <text:p>　　應收款項</text:p>
          </table:table-cell>
          <table:table-cell office:value-type="float" office:value="7416436" table:style-name="ce30">
            <text:p>7,416,436</text:p>
          </table:table-cell>
          <table:table-cell office:value-type="string" table:style-name="ce31">
            <text:p>　　預收其他政府款</text:p>
          </table:table-cell>
          <table:table-cell office:value-type="float" office:value="4174925" table:style-name="ce32">
            <text:p>4,174,925</text:p>
          </table:table-cell>
          <table:table-cell table:number-columns-repeated="16380" table:style-name="ce33"/>
        </table:table-row>
        <table:table-row table:style-name="ro4">
          <table:table-cell office:value-type="string" table:style-name="ce29">
            <text:p>　　　應收帳款</text:p>
          </table:table-cell>
          <table:table-cell office:value-type="float" office:value="7100377" table:style-name="ce30">
            <text:p>7,100,377</text:p>
          </table:table-cell>
          <table:table-cell office:value-type="string" table:style-name="ce31">
            <text:p>　　　預收其他政府款</text:p>
          </table:table-cell>
          <table:table-cell office:value-type="float" office:value="4174925" table:style-name="ce32">
            <text:p>4,174,925</text:p>
          </table:table-cell>
          <table:table-cell table:number-columns-repeated="16380" table:style-name="ce33"/>
        </table:table-row>
        <table:table-row table:style-name="ro4">
          <table:table-cell office:value-type="string" table:style-name="ce29">
            <text:p>　　　其他應收款</text:p>
          </table:table-cell>
          <table:table-cell office:value-type="float" office:value="316059" table:style-name="ce30">
            <text:p>316,059</text:p>
          </table:table-cell>
          <table:table-cell office:value-type="string" table:style-name="ce31">
            <text:p>　　存入保證金</text:p>
          </table:table-cell>
          <table:table-cell office:value-type="float" office:value="74429613" table:style-name="ce32">
            <text:p>74,429,613</text:p>
          </table:table-cell>
          <table:table-cell table:number-columns-repeated="16380" table:style-name="ce33"/>
        </table:table-row>
        <table:table-row table:style-name="ro4">
          <table:table-cell office:value-type="string" table:style-name="ce29">
            <text:p>　　應收其他政府款</text:p>
          </table:table-cell>
          <table:table-cell office:value-type="float" office:value="3605536" table:style-name="ce30">
            <text:p>3,605,536</text:p>
          </table:table-cell>
          <table:table-cell office:value-type="string" table:style-name="ce31">
            <text:p>　　　存入保證金</text:p>
          </table:table-cell>
          <table:table-cell office:value-type="float" office:value="74429613" table:style-name="ce32">
            <text:p>74,429,613</text:p>
          </table:table-cell>
          <table:table-cell table:number-columns-repeated="16380" table:style-name="ce33"/>
        </table:table-row>
        <table:table-row table:style-name="ro4">
          <table:table-cell office:value-type="string" table:style-name="ce29">
            <text:p>　　　應收其他政府款</text:p>
          </table:table-cell>
          <table:table-cell office:value-type="float" office:value="3605536" table:style-name="ce30">
            <text:p>3,605,536</text:p>
          </table:table-cell>
          <table:table-cell office:value-type="string" table:style-name="ce31">
            <text:p>　　應付代收款</text:p>
          </table:table-cell>
          <table:table-cell office:value-type="float" office:value="15226662" table:style-name="ce32">
            <text:p>15,226,662</text:p>
          </table:table-cell>
          <table:table-cell table:number-columns-repeated="16380" table:style-name="ce33"/>
        </table:table-row>
        <table:table-row table:style-name="ro4">
          <table:table-cell office:value-type="string" table:style-name="ce29">
            <text:p>　　暫付款</text:p>
          </table:table-cell>
          <table:table-cell office:value-type="float" office:value="409445" table:style-name="ce30">
            <text:p>409,445</text:p>
          </table:table-cell>
          <table:table-cell office:value-type="string" table:style-name="ce31">
            <text:p>　　　應付代收款</text:p>
          </table:table-cell>
          <table:table-cell office:value-type="float" office:value="15226662" table:style-name="ce32">
            <text:p>15,226,662</text:p>
          </table:table-cell>
          <table:table-cell table:number-columns-repeated="16380" table:style-name="ce33"/>
        </table:table-row>
        <table:table-row table:style-name="ro4">
          <table:table-cell office:value-type="string" table:style-name="ce29">
            <text:p>　　　暫付款</text:p>
          </table:table-cell>
          <table:table-cell office:value-type="float" office:value="409445" table:style-name="ce30">
            <text:p>409,445</text:p>
          </table:table-cell>
          <table:table-cell office:value-type="string" table:style-name="ce31">
            <text:p>　　應付保管款</text:p>
          </table:table-cell>
          <table:table-cell office:value-type="float" office:value="4628212" table:style-name="ce32">
            <text:p>4,628,212</text:p>
          </table:table-cell>
          <table:table-cell table:number-columns-repeated="16380" table:style-name="ce33"/>
        </table:table-row>
        <table:table-row table:style-name="ro4">
          <table:table-cell office:value-type="string" table:style-name="ce29">
            <text:p>　　預付款</text:p>
          </table:table-cell>
          <table:table-cell office:value-type="float" office:value="176624398" table:style-name="ce30">
            <text:p>176,624,398</text:p>
          </table:table-cell>
          <table:table-cell office:value-type="string" table:style-name="ce31">
            <text:p>　　　應付保管款</text:p>
          </table:table-cell>
          <table:table-cell office:value-type="float" office:value="4628212" table:style-name="ce32">
            <text:p>4,628,212</text:p>
          </table:table-cell>
          <table:table-cell table:number-columns-repeated="16380" table:style-name="ce33"/>
        </table:table-row>
        <table:table-row table:style-name="ro4">
          <table:table-cell office:value-type="string" table:style-name="ce29">
            <text:p>　　　預付款</text:p>
          </table:table-cell>
          <table:table-cell office:value-type="float" office:value="176624398" table:style-name="ce30">
            <text:p>176,624,398</text:p>
          </table:table-cell>
          <table:table-cell office:value-type="string" table:style-name="ce31">
            <text:p>淨資產</text:p>
          </table:table-cell>
          <table:table-cell office:value-type="float" office:value="135606389" table:style-name="ce32">
            <text:p>135,606,389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　　存出保證金</text:p>
          </table:table-cell>
          <table:table-cell office:value-type="float" office:value="30476" table:style-name="ce30">
            <text:p>30,476</text:p>
          </table:table-cell>
          <table:table-cell office:value-type="string" table:style-name="ce31">
            <text:p>　資產負債淨額</text:p>
          </table:table-cell>
          <table:table-cell office:value-type="float" office:value="135606389" table:style-name="ce32">
            <text:p>135,606,389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　　　存出保證金</text:p>
          </table:table-cell>
          <table:table-cell office:value-type="float" office:value="30476" table:style-name="ce30">
            <text:p>30,476</text:p>
          </table:table-cell>
          <table:table-cell office:value-type="string" table:style-name="ce31">
            <text:p>　　資產負債淨額</text:p>
          </table:table-cell>
          <table:table-cell office:value-type="float" office:value="135606389" table:style-name="ce32">
            <text:p>135,606,389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>　　　資產負債淨額</text:p>
          </table:table-cell>
          <table:table-cell office:value-type="float" office:value="135606389" table:style-name="ce32">
            <text:p>135,606,389</text:p>
          </table:table-cell>
          <table:table-cell table:number-columns-repeated="16380"/>
        </table:table-row>
        <table:table-row table:number-rows-repeated="17" table:style-name="ro4">
          <table:table-cell table:number-columns-repeated="16384"/>
        </table:table-row>
        <table:table-row table:style-name="ro3">
          <table:table-cell office:value-type="string" table:style-name="ce25">
            <text:p>合　　　　計</text:p>
          </table:table-cell>
          <table:table-cell office:value-type="string" table:style-name="ce34">
            <text:p>282,261,333</text:p>
          </table:table-cell>
          <table:table-cell office:value-type="string" table:style-name="ce35">
            <text:p>合　　　　計</text:p>
          </table:table-cell>
          <table:table-cell office:value-type="string" table:style-name="ce36">
            <text:p>282,261,333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備 <text:s text:c="5"/>註</text:p>
          </table:table-cell>
          <table:table-cell table:style-name="ce30"/>
          <table:table-cell office:value-type="string" table:style-name="ce33">
            <text:p>備 <text:s text:c="5"/>註</text:p>
          </table:table-cell>
          <table:table-cell table:style-name="ce32"/>
          <table:table-cell table:number-columns-repeated="16380"/>
        </table:table-row>
        <table:table-row table:style-name="ro3">
          <table:table-cell office:value-type="string" table:style-name="ce37">
            <text:p>保管有價證券</text:p>
          </table:table-cell>
          <table:table-cell office:value-type="string" table:style-name="ce38">
            <text:p>-</text:p>
          </table:table-cell>
          <table:table-cell office:value-type="string" table:style-name="ce33">
            <text:p>應付保管有價證券</text:p>
          </table:table-cell>
          <table:table-cell office:value-type="string" table:style-name="ce39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保管品</text:p>
          </table:table-cell>
          <table:table-cell office:value-type="string" table:style-name="ce38">
            <text:p>-</text:p>
          </table:table-cell>
          <table:table-cell office:value-type="string" table:style-name="ce33">
            <text:p>應付保管品</text:p>
          </table:table-cell>
          <table:table-cell office:value-type="string" table:style-name="ce39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保證品</text:p>
          </table:table-cell>
          <table:table-cell office:value-type="string" table:style-name="ce38">
            <text:p>62,027,098</text:p>
          </table:table-cell>
          <table:table-cell office:value-type="string" table:style-name="ce33">
            <text:p>應付保證品</text:p>
          </table:table-cell>
          <table:table-cell office:value-type="string" table:style-name="ce39">
            <text:p>62,027,098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債權憑證</text:p>
          </table:table-cell>
          <table:table-cell office:value-type="string" table:style-name="ce34">
            <text:p>57</text:p>
          </table:table-cell>
          <table:table-cell office:value-type="string" table:style-name="ce40">
            <text:p>待抵銷債權憑證</text:p>
          </table:table-cell>
          <table:table-cell office:value-type="string" table:style-name="ce36">
            <text:p>57</text:p>
          </table:table-cell>
          <table:table-cell table:number-columns-repeated="16380"/>
        </table:table-row>
        <table:table-row table:number-rows-repeated="1048533" table:style-name="ro4">
          <table:table-cell table:number-columns-repeated="16384"/>
        </table:table-row>
        <table:named-expressions>
          <table:named-expression table:name="Print_Titles" table:expression="of:=[平衡表.$A:.$A]~[平衡表.$1:.$3]" table:base-cell-address="歲入類計表.$A$1"/>
        </table:named-expressions>
      </table:table>
      <table:table table:name="資本資產表" table:style-name="ta6">
        <table:table-column table:style-name="co29" table:default-cell-style-name="ce43"/>
        <table:table-column table:style-name="co30" table:default-cell-style-name="ce44"/>
        <table:table-column table:style-name="co30" table:default-cell-style-name="ce45"/>
        <table:table-column table:style-name="co29" table:default-cell-style-name="ce43"/>
        <table:table-column table:style-name="co30" table:default-cell-style-name="ce44"/>
        <table:table-column table:style-name="co30" table:default-cell-style-name="ce45"/>
        <table:table-column table:style-name="co8" table:number-columns-repeated="16378" table:default-cell-style-name="ce46"/>
        <table:table-row table:style-name="ro11">
          <table:table-cell office:value-type="string" table:style-name="ce41">
            <text:p>科目名稱</text:p>
          </table:table-cell>
          <table:table-cell office:value-type="string" table:number-columns-spanned="2" table:number-rows-spanned="1" table:style-name="ce144">
            <text:p>金額</text:p>
          </table:table-cell>
          <table:covered-table-cell/>
          <table:table-cell office:value-type="string" table:style-name="ce41">
            <text:p>科目名稱</text:p>
          </table:table-cell>
          <table:table-cell office:value-type="string" table:number-columns-spanned="2" table:number-rows-spanned="1" table:style-name="ce144">
            <text:p>金額</text:p>
          </table:table-cell>
          <table:covered-table-cell/>
          <table:table-cell table:number-columns-repeated="16378" table:style-name="ce42"/>
        </table:table-row>
        <table:table-row table:style-name="ro12"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5"/>
          <table:table-cell table:number-columns-repeated="16378"/>
        </table:table-row>
        <table:table-row table:style-name="ro13">
          <table:table-cell office:value-type="string" table:style-name="ce43">
            <text:p>　固定資產</text:p>
          </table:table-cell>
          <table:table-cell table:style-name="ce44"/>
          <table:table-cell office:value-type="float" office:value="1943527837" table:style-name="ce45">
            <text:p>1,943,527,837<text:s/></text:p>
          </table:table-cell>
          <table:table-cell office:value-type="string" table:style-name="ce43">
            <text:p>　資本資產總額</text:p>
          </table:table-cell>
          <table:table-cell table:style-name="ce44"/>
          <table:table-cell office:value-type="float" office:value="1943840535" table:style-name="ce45">
            <text:p>1,943,840,535<text:s/></text:p>
          </table:table-cell>
          <table:table-cell table:number-columns-repeated="16378"/>
        </table:table-row>
        <table:table-row table:style-name="ro14">
          <table:table-cell office:value-type="string" table:style-name="ce43">
            <text:p>　　土地</text:p>
          </table:table-cell>
          <table:table-cell office:value-type="float" office:value="100858884" table:style-name="ce44">
            <text:p>100,858,884<text:s/></text:p>
          </table:table-cell>
          <table:table-cell table:style-name="ce45"/>
          <table:table-cell office:value-type="string" table:style-name="ce43">
            <text:p>　　資本資產總額</text:p>
          </table:table-cell>
          <table:table-cell office:value-type="float" office:value="1943840535" table:style-name="ce44">
            <text:p>1,943,840,535<text:s/></text:p>
          </table:table-cell>
          <table:table-cell table:style-name="ce45"/>
          <table:table-cell table:number-columns-repeated="16378"/>
        </table:table-row>
        <table:table-row table:style-name="ro14">
          <table:table-cell office:value-type="string" table:style-name="ce43">
            <text:p>　　土地改良物</text:p>
          </table:table-cell>
          <table:table-cell office:value-type="float" office:value="330809569" table:style-name="ce44">
            <text:p>330,809,569<text:s/></text:p>
          </table:table-cell>
          <table:table-cell table:style-name="ce45"/>
          <table:table-cell table:style-name="ce43"/>
          <table:table-cell table:style-name="ce44"/>
          <table:table-cell table:style-name="ce45"/>
          <table:table-cell table:number-columns-repeated="16378"/>
        </table:table-row>
        <table:table-row table:style-name="ro14">
          <table:table-cell office:value-type="string" table:style-name="ce43">
            <text:p>　　房屋建築及設備</text:p>
          </table:table-cell>
          <table:table-cell office:value-type="float" office:value="288880559" table:style-name="ce44">
            <text:p>288,880,559<text:s/></text:p>
          </table:table-cell>
          <table:table-cell table:style-name="ce45"/>
          <table:table-cell table:style-name="ce43"/>
          <table:table-cell table:style-name="ce44"/>
          <table:table-cell table:style-name="ce45"/>
          <table:table-cell table:number-columns-repeated="16378"/>
        </table:table-row>
        <table:table-row table:style-name="ro14">
          <table:table-cell office:value-type="string" table:style-name="ce43">
            <text:p>　　機械及設備</text:p>
          </table:table-cell>
          <table:table-cell office:value-type="float" office:value="89361358" table:style-name="ce44">
            <text:p>89,361,358<text:s/></text:p>
          </table:table-cell>
          <table:table-cell table:style-name="ce45"/>
          <table:table-cell table:style-name="ce43"/>
          <table:table-cell table:style-name="ce44"/>
          <table:table-cell table:style-name="ce45"/>
          <table:table-cell table:number-columns-repeated="16378"/>
        </table:table-row>
        <table:table-row table:style-name="ro14">
          <table:table-cell office:value-type="string" table:style-name="ce43">
            <text:p>　　交通及運輸設備</text:p>
          </table:table-cell>
          <table:table-cell office:value-type="float" office:value="6015806" table:style-name="ce44">
            <text:p>6,015,806<text:s/></text:p>
          </table:table-cell>
          <table:table-cell table:style-name="ce45"/>
          <table:table-cell table:style-name="ce43"/>
          <table:table-cell table:style-name="ce44"/>
          <table:table-cell table:style-name="ce45"/>
          <table:table-cell table:number-columns-repeated="16378"/>
        </table:table-row>
        <table:table-row table:style-name="ro14">
          <table:table-cell office:value-type="string" table:style-name="ce43">
            <text:p>　　雜項設備</text:p>
          </table:table-cell>
          <table:table-cell office:value-type="float" office:value="93879619" table:style-name="ce44">
            <text:p>93,879,619<text:s/></text:p>
          </table:table-cell>
          <table:table-cell table:style-name="ce45"/>
          <table:table-cell table:style-name="ce43"/>
          <table:table-cell table:style-name="ce44"/>
          <table:table-cell table:style-name="ce45"/>
          <table:table-cell table:number-columns-repeated="16378"/>
        </table:table-row>
        <table:table-row table:style-name="ro14">
          <table:table-cell office:value-type="string" table:style-name="ce43">
            <text:p>　　購建中固定資產</text:p>
          </table:table-cell>
          <table:table-cell office:value-type="float" office:value="1033722042" table:style-name="ce44">
            <text:p>1,033,722,042<text:s/></text:p>
          </table:table-cell>
          <table:table-cell table:style-name="ce45"/>
          <table:table-cell table:style-name="ce43"/>
          <table:table-cell table:style-name="ce44"/>
          <table:table-cell table:style-name="ce45"/>
          <table:table-cell table:number-columns-repeated="16378"/>
        </table:table-row>
        <table:table-row table:style-name="ro14">
          <table:table-cell office:value-type="string" table:style-name="ce43">
            <text:p>　無形資產</text:p>
          </table:table-cell>
          <table:table-cell table:style-name="ce44"/>
          <table:table-cell office:value-type="float" office:value="312698" table:style-name="ce45">
            <text:p>312,698<text:s/></text:p>
          </table:table-cell>
          <table:table-cell table:style-name="ce43"/>
          <table:table-cell table:style-name="ce44"/>
          <table:table-cell table:style-name="ce45"/>
          <table:table-cell table:number-columns-repeated="16378"/>
        </table:table-row>
        <table:table-row table:style-name="ro14">
          <table:table-cell office:value-type="string" table:style-name="ce43">
            <text:p>　　無形資產</text:p>
          </table:table-cell>
          <table:table-cell office:value-type="float" office:value="312698" table:style-name="ce44">
            <text:p>312,698<text:s/></text:p>
          </table:table-cell>
          <table:table-cell table:style-name="ce45"/>
          <table:table-cell table:style-name="ce43"/>
          <table:table-cell table:style-name="ce44"/>
          <table:table-cell table:style-name="ce45"/>
          <table:table-cell table:number-columns-repeated="16378"/>
        </table:table-row>
        <table:table-row table:number-rows-repeated="21" table:style-name="ro13">
          <table:table-cell table:number-columns-repeated="16384"/>
        </table:table-row>
        <table:table-row table:style-name="ro14">
          <table:table-cell office:value-type="string" table:style-name="ce47">
            <text:p>　合　　　　計</text:p>
          </table:table-cell>
          <table:table-cell table:style-name="ce48"/>
          <table:table-cell office:value-type="float" office:value="1943840535" table:style-name="ce49">
            <text:p>1,943,840,535<text:s/></text:p>
          </table:table-cell>
          <table:table-cell office:value-type="string" table:style-name="ce47">
            <text:p>　合　　　　計</text:p>
          </table:table-cell>
          <table:table-cell table:style-name="ce48"/>
          <table:table-cell office:value-type="float" office:value="1943840535" table:style-name="ce49">
            <text:p>1,943,840,535<text:s/></text:p>
          </table:table-cell>
          <table:table-cell table:number-columns-repeated="16378"/>
        </table:table-row>
        <table:table-row table:number-rows-repeated="1048542" table:style-name="ro13">
          <table:table-cell table:number-columns-repeated="16384"/>
        </table:table-row>
        <table:named-expressions>
          <table:named-range table:name="Print_Titles" table:cell-range-address="資本資產表.$A$1:資本資產表.$IV$2" table:base-cell-address="資本資產表.$A$1"/>
        </table:named-expressions>
      </table:table>
      <table:table table:name="資本資產變動表" table:style-name="ta7">
        <table:table-column table:style-name="co31" table:default-cell-style-name="ce52"/>
        <table:table-column table:style-name="co32" table:default-cell-style-name="ce51"/>
        <table:table-column table:style-name="co33" table:default-cell-style-name="ce51"/>
        <table:table-column table:style-name="co34" table:default-cell-style-name="ce51"/>
        <table:table-column table:style-name="co35" table:default-cell-style-name="ce51"/>
        <table:table-column table:style-name="co33" table:number-columns-repeated="2" table:default-cell-style-name="ce51"/>
        <table:table-column table:style-name="co8" table:number-columns-repeated="16377" table:default-cell-style-name="ce50"/>
        <table:table-row table:style-name="ro15">
          <table:table-cell office:value-type="string" table:number-columns-spanned="1" table:number-rows-spanned="2" table:style-name="ce121">
            <text:p>科目</text:p>
          </table:table-cell>
          <table:table-cell office:value-type="string" table:style-name="ce57">
            <text:p>取得成本</text:p>
          </table:table-cell>
          <table:table-cell office:value-type="string" table:style-name="ce58">
            <text:p>以前年度累計折舊（耗）</text:p>
            <text:p>/長期投資評價</text:p>
          </table:table-cell>
          <table:table-cell office:value-type="string" table:number-columns-spanned="2" table:number-rows-spanned="1" table:style-name="ce122">
            <text:p>本年度資本</text:p>
            <text:p>資產成本變動</text:p>
          </table:table-cell>
          <table:covered-table-cell/>
          <table:table-cell office:value-type="string" table:style-name="ce58">
            <text:p>本年度累計折舊（耗）</text:p>
            <text:p>/長期投資評價變動</text:p>
          </table:table-cell>
          <table:table-cell office:value-type="string" table:style-name="ce57">
            <text:p>期末帳面金額</text:p>
          </table:table-cell>
          <table:table-cell table:number-columns-repeated="16377"/>
        </table:table-row>
        <table:table-row table:style-name="ro16">
          <table:covered-table-cell/>
          <table:table-cell office:value-type="string" table:style-name="ce55">
            <text:p>(1)</text:p>
          </table:table-cell>
          <table:table-cell office:value-type="string" table:style-name="ce55">
            <text:p>(2)</text:p>
          </table:table-cell>
          <table:table-cell office:value-type="string" table:style-name="ce56">
            <text:p>增加數</text:p>
            <text:p>(3)</text:p>
          </table:table-cell>
          <table:table-cell office:value-type="string" table:style-name="ce56">
            <text:p>減少數</text:p>
            <text:p>(4)</text:p>
          </table:table-cell>
          <table:table-cell office:value-type="string" table:style-name="ce55">
            <text:p>(5)</text:p>
          </table:table-cell>
          <table:table-cell office:value-type="string" table:style-name="ce55">
            <text:p>(6)=(1)+(2)+(3)-(4)+(5)</text:p>
          </table:table-cell>
          <table:table-cell table:number-columns-repeated="16377"/>
        </table:table-row>
        <table:table-row table:style-name="ro17">
          <table:table-cell table:style-name="ce52"/>
          <table:table-cell table:number-columns-repeated="6" table:style-name="ce51"/>
          <table:table-cell table:number-columns-repeated="16377"/>
        </table:table-row>
        <table:table-row table:style-name="ro18">
          <table:table-cell office:value-type="string" table:style-name="ce52">
            <text:p>長期投資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2">
            <text:p>土地</text:p>
          </table:table-cell>
          <table:table-cell office:value-type="float" office:value="100377993" table:style-name="ce51">
            <text:p>100,377,993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480891" table:style-name="ce51">
            <text:p>480,89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00858884" table:style-name="ce51">
            <text:p>100,858,884<text:s/></text:p>
          </table:table-cell>
          <table:table-cell table:number-columns-repeated="16377"/>
        </table:table-row>
        <table:table-row table:style-name="ro18">
          <table:table-cell office:value-type="string" table:style-name="ce52">
            <text:p>土地改良物</text:p>
          </table:table-cell>
          <table:table-cell office:value-type="float" office:value="570509224" table:style-name="ce51">
            <text:p>570,509,224<text:s/></text:p>
          </table:table-cell>
          <table:table-cell office:value-type="float" office:value="-275592931" table:style-name="ce51">
            <text:p>-275,592,931<text:s/></text:p>
          </table:table-cell>
          <table:table-cell office:value-type="float" office:value="89678190" table:style-name="ce51">
            <text:p>89,678,190<text:s/></text:p>
          </table:table-cell>
          <table:table-cell office:value-type="float" office:value="8342104" table:style-name="ce51">
            <text:p>8,342,104<text:s/></text:p>
          </table:table-cell>
          <table:table-cell office:value-type="float" office:value="-45442810" table:style-name="ce51">
            <text:p>-45,442,810<text:s/></text:p>
          </table:table-cell>
          <table:table-cell office:value-type="float" office:value="330809569" table:style-name="ce51">
            <text:p>330,809,569<text:s/></text:p>
          </table:table-cell>
          <table:table-cell table:number-columns-repeated="16377"/>
        </table:table-row>
        <table:table-row table:style-name="ro18">
          <table:table-cell office:value-type="string" table:style-name="ce52">
            <text:p>房屋建築及設備</text:p>
          </table:table-cell>
          <table:table-cell office:value-type="float" office:value="68638466" table:style-name="ce51">
            <text:p>68,638,466<text:s/></text:p>
          </table:table-cell>
          <table:table-cell office:value-type="float" office:value="-18983568" table:style-name="ce51">
            <text:p>-18,983,568<text:s/></text:p>
          </table:table-cell>
          <table:table-cell office:value-type="float" office:value="282981243" table:style-name="ce51">
            <text:p>282,981,243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-43755582" table:style-name="ce51">
            <text:p>-43,755,582<text:s/></text:p>
          </table:table-cell>
          <table:table-cell office:value-type="float" office:value="288880559" table:style-name="ce51">
            <text:p>288,880,559<text:s/></text:p>
          </table:table-cell>
          <table:table-cell table:number-columns-repeated="16377"/>
        </table:table-row>
        <table:table-row table:style-name="ro18">
          <table:table-cell office:value-type="string" table:style-name="ce52">
            <text:p>機械及設備</text:p>
          </table:table-cell>
          <table:table-cell office:value-type="float" office:value="28710135" table:style-name="ce51">
            <text:p>28,710,135<text:s/></text:p>
          </table:table-cell>
          <table:table-cell office:value-type="float" office:value="-12038888" table:style-name="ce51">
            <text:p>-12,038,888<text:s/></text:p>
          </table:table-cell>
          <table:table-cell office:value-type="float" office:value="81887888" table:style-name="ce51">
            <text:p>81,887,888<text:s/></text:p>
          </table:table-cell>
          <table:table-cell office:value-type="float" office:value="869243" table:style-name="ce51">
            <text:p>869,243<text:s/></text:p>
          </table:table-cell>
          <table:table-cell office:value-type="float" office:value="-8328534" table:style-name="ce51">
            <text:p>-8,328,534<text:s/></text:p>
          </table:table-cell>
          <table:table-cell office:value-type="float" office:value="89361358" table:style-name="ce51">
            <text:p>89,361,358<text:s/></text:p>
          </table:table-cell>
          <table:table-cell table:number-columns-repeated="16377"/>
        </table:table-row>
        <table:table-row table:style-name="ro18">
          <table:table-cell office:value-type="string" table:style-name="ce52">
            <text:p>交通及運輸設備</text:p>
          </table:table-cell>
          <table:table-cell office:value-type="float" office:value="13622971" table:style-name="ce51">
            <text:p>13,622,971<text:s/></text:p>
          </table:table-cell>
          <table:table-cell office:value-type="float" office:value="-10551841" table:style-name="ce51">
            <text:p>-10,551,841<text:s/></text:p>
          </table:table-cell>
          <table:table-cell office:value-type="float" office:value="3965366" table:style-name="ce51">
            <text:p>3,965,366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-1020690" table:style-name="ce51">
            <text:p>-1,020,690<text:s/></text:p>
          </table:table-cell>
          <table:table-cell office:value-type="float" office:value="6015806" table:style-name="ce51">
            <text:p>6,015,806<text:s/></text:p>
          </table:table-cell>
          <table:table-cell table:number-columns-repeated="16377"/>
        </table:table-row>
        <table:table-row table:style-name="ro18">
          <table:table-cell office:value-type="string" table:style-name="ce52">
            <text:p>雜項設備</text:p>
          </table:table-cell>
          <table:table-cell office:value-type="float" office:value="85299991" table:style-name="ce51">
            <text:p>85,299,991<text:s/></text:p>
          </table:table-cell>
          <table:table-cell office:value-type="float" office:value="-26244326" table:style-name="ce51">
            <text:p>-26,244,326<text:s/></text:p>
          </table:table-cell>
          <table:table-cell office:value-type="float" office:value="47205826" table:style-name="ce51">
            <text:p>47,205,826<text:s/></text:p>
          </table:table-cell>
          <table:table-cell office:value-type="float" office:value="1971896" table:style-name="ce51">
            <text:p>1,971,896<text:s/></text:p>
          </table:table-cell>
          <table:table-cell office:value-type="float" office:value="-10409976" table:style-name="ce51">
            <text:p>-10,409,976<text:s/></text:p>
          </table:table-cell>
          <table:table-cell office:value-type="float" office:value="93879619" table:style-name="ce51">
            <text:p>93,879,619<text:s/></text:p>
          </table:table-cell>
          <table:table-cell table:number-columns-repeated="16377"/>
        </table:table-row>
        <table:table-row table:style-name="ro18">
          <table:table-cell office:value-type="string" table:style-name="ce52">
            <text:p>收藏品及傳承資產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2">
            <text:p>權利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4">
            <text:p>　小　　計</text:p>
          </table:table-cell>
          <table:table-cell office:value-type="float" office:value="867158780" table:style-name="ce53">
            <text:p>867,158,780<text:s/></text:p>
          </table:table-cell>
          <table:table-cell office:value-type="float" office:value="-343411554" table:style-name="ce53">
            <text:p>-343,411,554<text:s/></text:p>
          </table:table-cell>
          <table:table-cell office:value-type="float" office:value="506199404" table:style-name="ce53">
            <text:p>506,199,404<text:s/></text:p>
          </table:table-cell>
          <table:table-cell office:value-type="float" office:value="11183243" table:style-name="ce53">
            <text:p>11,183,243<text:s/></text:p>
          </table:table-cell>
          <table:table-cell office:value-type="float" office:value="-108957592" table:style-name="ce53">
            <text:p>-108,957,592<text:s/></text:p>
          </table:table-cell>
          <table:table-cell office:value-type="float" office:value="909805795" table:style-name="ce53">
            <text:p>909,805,795<text:s/></text:p>
          </table:table-cell>
          <table:table-cell table:number-columns-repeated="16377"/>
        </table:table-row>
        <table:table-row table:style-name="ro18">
          <table:table-cell office:value-type="string" table:style-name="ce52">
            <text:p>租賃資產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2">
            <text:p>租賃權益改良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2">
            <text:p>購建中固定資產</text:p>
          </table:table-cell>
          <table:table-cell office:value-type="float" office:value="584018626" table:style-name="ce51">
            <text:p>584,018,626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454843622" table:style-name="ce51">
            <text:p>454,843,622<text:s/></text:p>
          </table:table-cell>
          <table:table-cell office:value-type="float" office:value="5140206" table:style-name="ce51">
            <text:p>5,140,206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033722042" table:style-name="ce51">
            <text:p>1,033,722,042<text:s/></text:p>
          </table:table-cell>
          <table:table-cell table:number-columns-repeated="16377"/>
        </table:table-row>
        <table:table-row table:style-name="ro18">
          <table:table-cell office:value-type="string" table:style-name="ce52">
            <text:p>其他固定資產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2">
            <text:p>遞耗資產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2">
            <text:p>電腦軟體</text:p>
          </table:table-cell>
          <table:table-cell office:value-type="float" office:value="242400" table:style-name="ce51">
            <text:p>242,40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256882" table:style-name="ce51">
            <text:p>256,882<text:s/></text:p>
          </table:table-cell>
          <table:table-cell office:value-type="float" office:value="186584" table:style-name="ce51">
            <text:p>186,584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312698" table:style-name="ce51">
            <text:p>312,698<text:s/></text:p>
          </table:table-cell>
          <table:table-cell table:number-columns-repeated="16377"/>
        </table:table-row>
        <table:table-row table:style-name="ro18">
          <table:table-cell office:value-type="string" table:style-name="ce52">
            <text:p>發展中之無形資產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2">
            <text:p>其他無形資產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2">
            <text:p>其他資本資產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4">
            <text:p>　小　　計</text:p>
          </table:table-cell>
          <table:table-cell office:value-type="float" office:value="584261026" table:style-name="ce53">
            <text:p>584,261,026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455100504" table:style-name="ce53">
            <text:p>455,100,504<text:s/></text:p>
          </table:table-cell>
          <table:table-cell office:value-type="float" office:value="5326790" table:style-name="ce53">
            <text:p>5,326,79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1034034740" table:style-name="ce53">
            <text:p>1,034,034,740<text:s/></text:p>
          </table:table-cell>
          <table:table-cell table:number-columns-repeated="16377"/>
        </table:table-row>
        <table:table-row table:style-name="ro18">
          <table:table-cell office:value-type="string" table:style-name="ce54">
            <text:p>　合　　計</text:p>
          </table:table-cell>
          <table:table-cell office:value-type="float" office:value="1451419806" table:style-name="ce53">
            <text:p>1,451,419,806<text:s/></text:p>
          </table:table-cell>
          <table:table-cell office:value-type="float" office:value="-343411554" table:style-name="ce53">
            <text:p>-343,411,554<text:s/></text:p>
          </table:table-cell>
          <table:table-cell office:value-type="float" office:value="961299908" table:style-name="ce53">
            <text:p>961,299,908<text:s/></text:p>
          </table:table-cell>
          <table:table-cell office:value-type="float" office:value="16510033" table:style-name="ce53">
            <text:p>16,510,033<text:s/></text:p>
          </table:table-cell>
          <table:table-cell office:value-type="float" office:value="-108957592" table:style-name="ce53">
            <text:p>-108,957,592<text:s/></text:p>
          </table:table-cell>
          <table:table-cell office:value-type="float" office:value="1943840535" table:style-name="ce53">
            <text:p>1,943,840,535<text:s/></text:p>
          </table:table-cell>
          <table:table-cell table:number-columns-repeated="16377"/>
        </table:table-row>
        <table:table-row table:number-rows-repeated="1048552" table:style-name="ro19">
          <table:table-cell table:number-columns-repeated="16384"/>
        </table:table-row>
        <table:named-expressions>
          <table:named-range table:name="Print_Titles" table:cell-range-address="資本資產變動表.$A$1:資本資產變動表.$IV$3" table:base-cell-address="資本資產變動表.$A$1"/>
        </table:named-expressions>
      </table:table>
      <table:table table:name="收入實現數與繳付公庫數分析表" table:style-name="ta8">
        <table:table-column table:style-name="co11" table:default-cell-style-name="ce6"/>
        <table:table-column table:style-name="co36" table:default-cell-style-name="ce7"/>
        <table:table-column table:style-name="co37" table:number-columns-repeated="7" table:default-cell-style-name="ce7"/>
        <table:table-column table:style-name="co36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71" table:default-cell-style-name="ce2"/>
        <table:table-row table:style-name="ro14">
          <table:table-cell office:value-type="string" table:number-columns-spanned="1" table:number-rows-spanned="3" table:style-name="ce130">
            <text:p>項　　 <text:s/>　目</text:p>
          </table:table-cell>
          <table:table-cell office:value-type="string" table:number-columns-spanned="1" table:number-rows-spanned="3" table:style-name="ce126">
            <text:p>收入</text:p>
            <text:p>實現數</text:p>
            <text:p>(1)</text:p>
          </table:table-cell>
          <table:table-cell office:value-type="string" table:number-columns-spanned="1" table:number-rows-spanned="3" table:style-name="ce126">
            <text:p>減項：</text:p>
            <text:p>收入待納庫數</text:p>
            <text:p>(2)</text:p>
          </table:table-cell>
          <table:table-cell office:value-type="string" table:number-columns-spanned="6" table:number-rows-spanned="1" table:style-name="ce127">
            <text:p>加 <text:s text:c="30"/>項</text:p>
          </table:table-cell>
          <table:covered-table-cell table:number-columns-repeated="5"/>
          <table:table-cell office:value-type="string" table:number-columns-spanned="1" table:number-rows-spanned="3" table:style-name="ce126">
            <text:p>繳付公庫數</text:p>
            <text:p>(9)=(1)-(2)+</text:p>
            <text:p>(3)+(4)+(5)+</text:p>
            <text:p>(6)+(7)+(8)</text:p>
          </table:table-cell>
          <table:table-cell table:number-columns-repeated="16374" table:style-name="ce26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1" table:number-rows-spanned="2" table:style-name="ce126">
            <text:p>以前年度</text:p>
            <text:p>待納庫繳庫數</text:p>
            <text:p>(3)</text:p>
          </table:table-cell>
          <table:table-cell table:number-columns-spanned="3" table:number-rows-spanned="1" table:style-name="ce127"/>
          <table:covered-table-cell table:number-columns-repeated="2"/>
          <table:table-cell office:value-type="string" table:number-columns-spanned="1" table:number-rows-spanned="2" table:style-name="ce126">
            <text:p>預收款</text:p>
            <text:p>(7)</text:p>
          </table:table-cell>
          <table:table-cell office:value-type="string" table:number-columns-spanned="1" table:number-rows-spanned="2" table:style-name="ce126">
            <text:p>剔除經費</text:p>
            <text:p>(8)</text:p>
          </table:table-cell>
          <table:covered-table-cell/>
          <table:table-cell table:number-columns-repeated="16374" table:style-name="ce26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string" table:style-name="ce59">
            <text:p>材料</text:p>
            <text:p>(4)</text:p>
          </table:table-cell>
          <table:table-cell office:value-type="string" table:style-name="ce59">
            <text:p>存出保證金</text:p>
            <text:p>(5)</text:p>
          </table:table-cell>
          <table:table-cell office:value-type="string" table:style-name="ce59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21">
          <table:table-cell office:value-type="string" table:style-name="ce10">
            <text:p>收入合計數</text:p>
            <text:p>　</text:p>
          </table:table-cell>
          <table:table-cell office:value-type="float" office:value="130803817" table:style-name="ce4">
            <text:p>130,803,817</text:p>
          </table:table-cell>
          <table:table-cell office:value-type="float" office:value="28704000" table:style-name="ce4">
            <text:p>28,704,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924" table:style-name="ce4">
            <text:p>21,924</text:p>
          </table:table-cell>
          <table:table-cell office:value-type="float" office:value="0" table:style-name="ce4">
            <text:p>0</text:p>
          </table:table-cell>
          <table:table-cell office:value-type="float" office:value="32878925" table:style-name="ce4">
            <text:p>32,878,925</text:p>
          </table:table-cell>
          <table:table-cell office:value-type="float" office:value="0" table:style-name="ce4">
            <text:p>0</text:p>
          </table:table-cell>
          <table:table-cell office:value-type="float" office:value="135000666" table:style-name="ce4">
            <text:p>135,000,666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6">
            <text:p>本年度收入</text:p>
            <text:p>　</text:p>
          </table:table-cell>
          <table:table-cell office:value-type="float" office:value="100311168" table:style-name="ce7">
            <text:p>100,311,168</text:p>
          </table:table-cell>
          <table:table-cell office:value-type="float" office:value="28704000" table:style-name="ce7">
            <text:p>28,704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878925" table:style-name="ce7">
            <text:p>32,878,925</text:p>
          </table:table-cell>
          <table:table-cell office:value-type="float" office:value="0" table:style-name="ce7">
            <text:p>0</text:p>
          </table:table-cell>
          <table:table-cell office:value-type="float" office:value="104486093" table:style-name="ce7">
            <text:p>104,486,093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03010100</text:p>
            <text:p>　罰金罰鍰</text:p>
            <text:p>　</text:p>
          </table:table-cell>
          <table:table-cell office:value-type="float" office:value="11141018" table:style-name="ce7">
            <text:p>11,141,0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141018" table:style-name="ce7">
            <text:p>11,141,018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03030100</text:p>
            <text:p>　一般賠償收入</text:p>
            <text:p>　</text:p>
          </table:table-cell>
          <table:table-cell office:value-type="float" office:value="869435" table:style-name="ce7">
            <text:p>869,43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69435" table:style-name="ce7">
            <text:p>869,435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04010200</text:p>
            <text:p>　證照費</text:p>
            <text:p>　</text:p>
          </table:table-cell>
          <table:table-cell office:value-type="float" office:value="162000" table:style-name="ce7">
            <text:p>162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2000" table:style-name="ce7">
            <text:p>162,000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04021300</text:p>
            <text:p>　場地設施使用費</text:p>
            <text:p>　</text:p>
          </table:table-cell>
          <table:table-cell office:value-type="float" office:value="15106" table:style-name="ce7">
            <text:p>15,10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106" table:style-name="ce7">
            <text:p>15,106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04021400</text:p>
            <text:p>　服務費</text:p>
            <text:p>　</text:p>
          </table:table-cell>
          <table:table-cell office:value-type="float" office:value="159000" table:style-name="ce7">
            <text:p>159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9000" table:style-name="ce7">
            <text:p>159,000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06010100</text:p>
            <text:p>　利息收入</text:p>
            <text:p>　</text:p>
          </table:table-cell>
          <table:table-cell office:value-type="float" office:value="42287" table:style-name="ce7">
            <text:p>42,28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2287" table:style-name="ce7">
            <text:p>42,287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06010200</text:p>
            <text:p>　租金收入</text:p>
            <text:p>　</text:p>
          </table:table-cell>
          <table:table-cell office:value-type="float" office:value="2361487" table:style-name="ce7">
            <text:p>2,361,48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61487" table:style-name="ce7">
            <text:p>2,361,487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06010300</text:p>
            <text:p>　權利金</text:p>
            <text:p>　</text:p>
          </table:table-cell>
          <table:table-cell office:value-type="float" office:value="414956" table:style-name="ce7">
            <text:p>414,95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14956" table:style-name="ce7">
            <text:p>414,956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06050100</text:p>
            <text:p>　廢舊物資售價</text:p>
            <text:p>　</text:p>
          </table:table-cell>
          <table:table-cell office:value-type="float" office:value="106990" table:style-name="ce7">
            <text:p>106,99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6990" table:style-name="ce7">
            <text:p>106,990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08010200</text:p>
            <text:p>　計畫型補助收入</text:p>
            <text:p>　</text:p>
          </table:table-cell>
          <table:table-cell office:value-type="float" office:value="84514025" table:style-name="ce7">
            <text:p>84,514,025</text:p>
          </table:table-cell>
          <table:table-cell office:value-type="float" office:value="28704000" table:style-name="ce7">
            <text:p>28,704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878925" table:style-name="ce7">
            <text:p>32,878,925</text:p>
          </table:table-cell>
          <table:table-cell office:value-type="float" office:value="0" table:style-name="ce7">
            <text:p>0</text:p>
          </table:table-cell>
          <table:table-cell office:value-type="float" office:value="88688950" table:style-name="ce7">
            <text:p>88,688,950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11020100</text:p>
            <text:p>　收回以前年度歲出</text:p>
            <text:p>　</text:p>
          </table:table-cell>
          <table:table-cell office:value-type="float" office:value="385134" table:style-name="ce7">
            <text:p>385,13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85134" table:style-name="ce7">
            <text:p>385,134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11021000</text:p>
            <text:p>　其他雜項收入</text:p>
            <text:p>　</text:p>
          </table:table-cell>
          <table:table-cell office:value-type="float" office:value="139730" table:style-name="ce7">
            <text:p>139,7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9730" table:style-name="ce7">
            <text:p>139,73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以前年度收入</text:p>
            <text:p>　</text:p>
          </table:table-cell>
          <table:table-cell office:value-type="float" office:value="30492649" table:style-name="ce7">
            <text:p>30,492,64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924" table:style-name="ce7">
            <text:p>21,9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514573" table:style-name="ce7">
            <text:p>30,514,573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一、以前年度應收(保留)</text:p>
            <text:p>　　　數</text:p>
            <text:p>　</text:p>
          </table:table-cell>
          <table:table-cell office:value-type="float" office:value="30492649" table:style-name="ce7">
            <text:p>30,492,64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492649" table:style-name="ce7">
            <text:p>30,492,649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　100年度 03010100</text:p>
            <text:p>　　罰金罰鍰</text:p>
            <text:p>　</text:p>
          </table:table-cell>
          <table:table-cell office:value-type="float" office:value="21000" table:style-name="ce7">
            <text:p>21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000" table:style-name="ce7">
            <text:p>21,000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　103年度 03010100</text:p>
            <text:p>　　罰金罰鍰</text:p>
            <text:p>　</text:p>
          </table:table-cell>
          <table:table-cell office:value-type="float" office:value="219" table:style-name="ce7">
            <text:p>2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9" table:style-name="ce7">
            <text:p>219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　104年度 03010100</text:p>
            <text:p>　　罰金罰鍰</text:p>
            <text:p>　</text:p>
          </table:table-cell>
          <table:table-cell office:value-type="float" office:value="15000" table:style-name="ce7">
            <text:p>15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000" table:style-name="ce7">
            <text:p>15,000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　105年度 03010100</text:p>
            <text:p>　　罰金罰鍰</text:p>
            <text:p>　</text:p>
          </table:table-cell>
          <table:table-cell office:value-type="float" office:value="130815" table:style-name="ce7">
            <text:p>130,8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0815" table:style-name="ce7">
            <text:p>130,815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　106年度 03010100</text:p>
            <text:p>　　罰金罰鍰</text:p>
            <text:p>　</text:p>
          </table:table-cell>
          <table:table-cell office:value-type="float" office:value="9160" table:style-name="ce7">
            <text:p>9,16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160" table:style-name="ce7">
            <text:p>9,160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　107年度 03010100</text:p>
            <text:p>　　罰金罰鍰</text:p>
            <text:p>　</text:p>
          </table:table-cell>
          <table:table-cell office:value-type="float" office:value="3606765" table:style-name="ce7">
            <text:p>3,606,76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606765" table:style-name="ce7">
            <text:p>3,606,765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　107年度 08010200</text:p>
            <text:p>　　計畫型補助收入</text:p>
            <text:p>　</text:p>
          </table:table-cell>
          <table:table-cell office:value-type="float" office:value="26709690" table:style-name="ce7">
            <text:p>26,709,69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709690" table:style-name="ce7">
            <text:p>26,709,69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二、以前年度收入納庫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三、收回以前年度支出</text:p>
            <text:p>　　　賸餘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924" table:style-name="ce7">
            <text:p>21,9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924" table:style-name="ce7">
            <text:p>21,924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　1.以前年度已撥繳之暫</text:p>
            <text:p>　　付、預付款支用收回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　2.審計機關修正減列支</text:p>
            <text:p>　　出實現數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　3.審計機關修正減列應</text:p>
            <text:p>　　付數-已撥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　4.審計機關修正減列支</text:p>
            <text:p>　　出保留數-已撥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3">
          <table:table-cell office:value-type="string" table:style-name="ce6">
            <text:p>　　5.保留數、應付款-已</text:p>
            <text:p>　　撥款部分收回不再繼續</text:p>
            <text:p>　　支用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　6.收回以前年度撥款之</text:p>
            <text:p>　　存出保證金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924" table:style-name="ce7">
            <text:p>21,9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924" table:style-name="ce7">
            <text:p>21,924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　7.收回以前年度撥款之</text:p>
            <text:p>　　零用金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　8.領用以前年度撥款之</text:p>
            <text:p>　　材料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四、收回剔除經費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number-rows-repeated="1048539" table:style-name="ro4">
          <table:table-cell table:number-columns-repeated="16384"/>
        </table:table-row>
        <table:named-expressions>
          <table:named-expression table:name="Print_Titles" table:expression="of:=[收入實現數與繳付公庫數分析表.$A:.$A]~[收入實現數與繳付公庫數分析表.$1:.$3]" table:base-cell-address="歲入類計表.$A$1"/>
        </table:named-expressions>
      </table:table>
      <table:table table:name="支出實現數與公庫撥入數分析表" table:style-name="ta9">
        <table:table-column table:style-name="co38" table:default-cell-style-name="ce6"/>
        <table:table-column table:style-name="co37" table:number-columns-repeated="2" table:default-cell-style-name="ce7"/>
        <table:table-column table:style-name="co39" table:default-cell-style-name="ce7"/>
        <table:table-column table:style-name="co40" table:default-cell-style-name="ce7"/>
        <table:table-column table:style-name="co41" table:default-cell-style-name="ce7"/>
        <table:table-column table:style-name="co37" table:number-columns-repeated="5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70" table:default-cell-style-name="ce2"/>
        <table:table-row table:style-name="ro13">
          <table:table-cell office:value-type="string" table:number-columns-spanned="1" table:number-rows-spanned="2" table:style-name="ce130">
            <text:p>項　　 <text:s/>　目</text:p>
          </table:table-cell>
          <table:table-cell office:value-type="string" table:number-columns-spanned="1" table:number-rows-spanned="2" table:style-name="ce126">
            <text:p>支出實現數</text:p>
            <text:p>(1)</text:p>
          </table:table-cell>
          <table:table-cell office:value-type="string" table:number-columns-spanned="6" table:number-rows-spanned="1" table:style-name="ce145">
            <text:p>加項</text:p>
          </table:table-cell>
          <table:covered-table-cell table:number-columns-repeated="5"/>
          <table:table-cell office:value-type="string" table:number-columns-spanned="1" table:number-rows-spanned="2" table:style-name="ce126">
            <text:p>減項：</text:p>
            <text:p>以前年度撥款於</text:p>
            <text:p>本年度實現數</text:p>
            <text:p>(8)</text:p>
          </table:table-cell>
          <table:table-cell office:value-type="string" table:number-columns-spanned="1" table:number-rows-spanned="2" table:style-name="ce126">
            <text:p>公庫撥入數</text:p>
            <text:p>(9)=(1)+(2)</text:p>
            <text:p>+(3)+(4)+(5) +(6)+(7)-(8)</text:p>
          </table:table-cell>
          <table:table-cell office:value-type="string" table:number-columns-spanned="1" table:number-rows-spanned="2" table:style-name="ce126">
            <text:p>公庫</text:p>
            <text:p>分配數</text:p>
            <text:p>餘額</text:p>
          </table:table-cell>
          <table:table-cell table:number-columns-repeated="16373" table:style-name="ce26"/>
        </table:table-row>
        <table:table-row table:style-name="ro24">
          <table:covered-table-cell/>
          <table:covered-table-cell/>
          <table:table-cell office:value-type="string" table:style-name="ce59">
            <text:p>預付款</text:p>
            <text:p>(2)</text:p>
          </table:table-cell>
          <table:table-cell office:value-type="string" table:style-name="ce59">
            <text:p>材料</text:p>
            <text:p>(3)</text:p>
          </table:table-cell>
          <table:table-cell office:value-type="string" table:style-name="ce59">
            <text:p>存出保證金</text:p>
            <text:p>(4)</text:p>
          </table:table-cell>
          <table:table-cell office:value-type="string" table:style-name="ce59">
            <text:p>零用金</text:p>
            <text:p>(5)</text:p>
          </table:table-cell>
          <table:table-cell office:value-type="string" table:style-name="ce59">
            <text:p>退還收入(預收)款</text:p>
            <text:p>(6)</text:p>
          </table:table-cell>
          <table:table-cell office:value-type="string" table:style-name="ce59">
            <text:p>其他應收款</text:p>
            <text:p>(7)</text:p>
          </table:table-cell>
          <table:covered-table-cell/>
          <table:covered-table-cell/>
          <table:covered-table-cell/>
          <table:table-cell table:number-columns-repeated="16373" table:style-name="ce26"/>
        </table:table-row>
        <table:table-row table:style-name="ro21">
          <table:table-cell office:value-type="string" table:style-name="ce10">
            <text:p>支出合計數</text:p>
            <text:p>　</text:p>
          </table:table-cell>
          <table:table-cell office:value-type="float" office:value="782315019" table:style-name="ce4">
            <text:p>782,315,019</text:p>
          </table:table-cell>
          <table:table-cell office:value-type="float" office:value="157507477" table:style-name="ce4">
            <text:p>157,507,477</text:p>
          </table:table-cell>
          <table:table-cell office:value-type="float" office:value="0" table:style-name="ce4">
            <text:p>0</text:p>
          </table:table-cell>
          <table:table-cell office:value-type="float" office:value="30476" table:style-name="ce4">
            <text:p>30,476</text:p>
          </table:table-cell>
          <table:table-cell office:value-type="float" office:value="300000" table:style-name="ce4">
            <text:p>300,000</text:p>
          </table:table-cell>
          <table:table-cell office:value-type="float" office:value="25747758" table:style-name="ce4">
            <text:p>25,747,758</text:p>
          </table:table-cell>
          <table:table-cell office:value-type="float" office:value="0" table:style-name="ce4">
            <text:p>0</text:p>
          </table:table-cell>
          <table:table-cell office:value-type="float" office:value="17250000" table:style-name="ce4">
            <text:p>17,250,000</text:p>
          </table:table-cell>
          <table:table-cell office:value-type="float" office:value="948650730" table:style-name="ce4">
            <text:p>948,650,730</text:p>
          </table:table-cell>
          <table:table-cell office:value-type="float" office:value="126084239" table:style-name="ce4">
            <text:p>126,084,239</text:p>
          </table:table-cell>
          <table:table-cell table:number-columns-repeated="16373" table:style-name="ce1"/>
        </table:table-row>
        <table:table-row table:style-name="ro21">
          <table:table-cell office:value-type="string" table:style-name="ce6">
            <text:p>本年度</text:p>
            <text:p>　</text:p>
          </table:table-cell>
          <table:table-cell office:value-type="float" office:value="258056756" table:style-name="ce7">
            <text:p>258,056,756</text:p>
          </table:table-cell>
          <table:table-cell office:value-type="float" office:value="501537" table:style-name="ce7">
            <text:p>501,537</text:p>
          </table:table-cell>
          <table:table-cell office:value-type="float" office:value="0" table:style-name="ce7">
            <text:p>0</text:p>
          </table:table-cell>
          <table:table-cell office:value-type="float" office:value="30476" table:style-name="ce7">
            <text:p>30,476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8888769" table:style-name="ce7">
            <text:p>258,888,769</text:p>
          </table:table-cell>
          <table:table-cell office:value-type="float" office:value="64158191" table:style-name="ce7">
            <text:p>64,158,191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一、本年度經費</text:p>
            <text:p>　</text:p>
          </table:table-cell>
          <table:table-cell office:value-type="float" office:value="254077885" table:style-name="ce7">
            <text:p>254,077,885</text:p>
          </table:table-cell>
          <table:table-cell office:value-type="float" office:value="501537" table:style-name="ce7">
            <text:p>501,537</text:p>
          </table:table-cell>
          <table:table-cell office:value-type="float" office:value="0" table:style-name="ce7">
            <text:p>0</text:p>
          </table:table-cell>
          <table:table-cell office:value-type="float" office:value="30476" table:style-name="ce7">
            <text:p>30,476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4909898" table:style-name="ce7">
            <text:p>254,909,898</text:p>
          </table:table-cell>
          <table:table-cell office:value-type="float" office:value="59158191" table:style-name="ce7">
            <text:p>59,158,191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0361010101</text:p>
            <text:p>　　人員維持費</text:p>
            <text:p>　</text:p>
          </table:table-cell>
          <table:table-cell office:value-type="float" office:value="58302842" table:style-name="ce7">
            <text:p>58,302,84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8302842" table:style-name="ce7">
            <text:p>58,302,842</text:p>
          </table:table-cell>
          <table:table-cell office:value-type="float" office:value="11197158" table:style-name="ce7">
            <text:p>11,197,158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0361010102</text:p>
            <text:p>　　一般業務</text:p>
            <text:p>　</text:p>
          </table:table-cell>
          <table:table-cell office:value-type="float" office:value="5884700" table:style-name="ce7">
            <text:p>5,884,7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184700" table:style-name="ce7">
            <text:p>6,184,700</text:p>
          </table:table-cell>
          <table:table-cell office:value-type="float" office:value="1560300" table:style-name="ce7">
            <text:p>1,560,300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0361010102*</text:p>
            <text:p>　　一般業務</text:p>
            <text:p>　</text:p>
          </table:table-cell>
          <table:table-cell office:value-type="float" office:value="432975" table:style-name="ce7">
            <text:p>432,97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32975" table:style-name="ce7">
            <text:p>432,975</text:p>
          </table:table-cell>
          <table:table-cell office:value-type="float" office:value="267025" table:style-name="ce7">
            <text:p>267,025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0361010103</text:p>
            <text:p>　　會計業務</text:p>
            <text:p>　</text:p>
          </table:table-cell>
          <table:table-cell office:value-type="float" office:value="502412" table:style-name="ce7">
            <text:p>502,4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2412" table:style-name="ce7">
            <text:p>502,412</text:p>
          </table:table-cell>
          <table:table-cell office:value-type="float" office:value="147588" table:style-name="ce7">
            <text:p>147,588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0361010104</text:p>
            <text:p>　　人事業務</text:p>
            <text:p>　</text:p>
          </table:table-cell>
          <table:table-cell office:value-type="float" office:value="240166" table:style-name="ce7">
            <text:p>240,16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0166" table:style-name="ce7">
            <text:p>240,166</text:p>
          </table:table-cell>
          <table:table-cell office:value-type="float" office:value="74834" table:style-name="ce7">
            <text:p>74,834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0361010105</text:p>
            <text:p>　　政風業務</text:p>
            <text:p>　</text:p>
          </table:table-cell>
          <table:table-cell office:value-type="float" office:value="46422" table:style-name="ce7">
            <text:p>46,4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6422" table:style-name="ce7">
            <text:p>46,422</text:p>
          </table:table-cell>
          <table:table-cell office:value-type="float" office:value="83578" table:style-name="ce7">
            <text:p>83,578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0361070100</text:p>
            <text:p>　　觀光工程規劃與管理</text:p>
            <text:p>　</text:p>
          </table:table-cell>
          <table:table-cell office:value-type="float" office:value="26081062" table:style-name="ce7">
            <text:p>26,081,062</text:p>
          </table:table-cell>
          <table:table-cell office:value-type="float" office:value="17364" table:style-name="ce7">
            <text:p>17,36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098426" table:style-name="ce7">
            <text:p>26,098,426</text:p>
          </table:table-cell>
          <table:table-cell office:value-type="float" office:value="2729574" table:style-name="ce7">
            <text:p>2,729,574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0361070200</text:p>
            <text:p>　　觀光產業管理業務</text:p>
            <text:p>　</text:p>
          </table:table-cell>
          <table:table-cell office:value-type="float" office:value="3648072" table:style-name="ce7">
            <text:p>3,648,07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648072" table:style-name="ce7">
            <text:p>3,648,072</text:p>
          </table:table-cell>
          <table:table-cell office:value-type="float" office:value="2220928" table:style-name="ce7">
            <text:p>2,220,928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0361070300</text:p>
            <text:p>　　后里馬場經營管理</text:p>
            <text:p>　</text:p>
          </table:table-cell>
          <table:table-cell office:value-type="float" office:value="1837701" table:style-name="ce7">
            <text:p>1,837,70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37701" table:style-name="ce7">
            <text:p>1,837,701</text:p>
          </table:table-cell>
          <table:table-cell office:value-type="float" office:value="787299" table:style-name="ce7">
            <text:p>787,299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0361070400</text:p>
            <text:p>　　觀光旅遊行銷與推廣</text:p>
            <text:p>　</text:p>
          </table:table-cell>
          <table:table-cell office:value-type="float" office:value="42893310" table:style-name="ce7">
            <text:p>42,893,310</text:p>
          </table:table-cell>
          <table:table-cell office:value-type="float" office:value="484173" table:style-name="ce7">
            <text:p>484,17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3377483" table:style-name="ce7">
            <text:p>43,377,483</text:p>
          </table:table-cell>
          <table:table-cell office:value-type="float" office:value="29612606" table:style-name="ce7">
            <text:p>29,612,606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0361070500</text:p>
            <text:p>　　觀光企劃與發展</text:p>
            <text:p>　</text:p>
          </table:table-cell>
          <table:table-cell office:value-type="float" office:value="4355077" table:style-name="ce7">
            <text:p>4,355,07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476" table:style-name="ce7">
            <text:p>30,47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385553" table:style-name="ce7">
            <text:p>4,385,553</text:p>
          </table:table-cell>
          <table:table-cell office:value-type="float" office:value="1830447" table:style-name="ce7">
            <text:p>1,830,447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0361900100*</text:p>
            <text:p>　　一般建築及設備</text:p>
            <text:p>　</text:p>
          </table:table-cell>
          <table:table-cell office:value-type="float" office:value="109853146" table:style-name="ce7">
            <text:p>109,853,14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9853146" table:style-name="ce7">
            <text:p>109,853,146</text:p>
          </table:table-cell>
          <table:table-cell office:value-type="float" office:value="8646854" table:style-name="ce7">
            <text:p>8,646,854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二、統籌科目</text:p>
            <text:p>　</text:p>
          </table:table-cell>
          <table:table-cell office:value-type="float" office:value="3978871" table:style-name="ce7">
            <text:p>3,978,87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978871" table:style-name="ce7">
            <text:p>3,978,871</text:p>
          </table:table-cell>
          <table:table-cell office:value-type="float" office:value="5000000" table:style-name="ce7">
            <text:p>5,000,000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0675010100</text:p>
            <text:p>　　公務人員退休給付</text:p>
            <text:p>　</text:p>
          </table:table-cell>
          <table:table-cell office:value-type="float" office:value="2492101" table:style-name="ce7">
            <text:p>2,492,10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92101" table:style-name="ce7">
            <text:p>2,492,101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0989020100</text:p>
            <text:p>　　公務人員各項補助</text:p>
            <text:p>　</text:p>
          </table:table-cell>
          <table:table-cell office:value-type="float" office:value="486770" table:style-name="ce7">
            <text:p>486,77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86770" table:style-name="ce7">
            <text:p>486,77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0989050100*</text:p>
            <text:p>　　災害準備金</text:p>
            <text:p>　</text:p>
          </table:table-cell>
          <table:table-cell office:value-type="float" office:value="1000000" table:style-name="ce7">
            <text:p>1,0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00000" table:style-name="ce7">
            <text:p>1,000,000</text:p>
          </table:table-cell>
          <table:table-cell office:value-type="float" office:value="5000000" table:style-name="ce7">
            <text:p>5,000,00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以前年度</text:p>
            <text:p>　</text:p>
          </table:table-cell>
          <table:table-cell office:value-type="float" office:value="524258263" table:style-name="ce7">
            <text:p>524,258,26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747758" table:style-name="ce7">
            <text:p>25,747,75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50006021" table:style-name="ce7">
            <text:p>550,006,021</text:p>
          </table:table-cell>
          <table:table-cell office:value-type="float" office:value="61926048" table:style-name="ce7">
            <text:p>61,926,048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一、以前年度應付(保留)數</text:p>
            <text:p>　</text:p>
          </table:table-cell>
          <table:table-cell office:value-type="float" office:value="524258263" table:style-name="ce7">
            <text:p>524,258,26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24258263" table:style-name="ce7">
            <text:p>524,258,263</text:p>
          </table:table-cell>
          <table:table-cell office:value-type="float" office:value="61926048" table:style-name="ce7">
            <text:p>61,926,048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102年度 0361070100</text:p>
            <text:p>　　觀光工程規劃與管理</text:p>
            <text:p>　</text:p>
          </table:table-cell>
          <table:table-cell table:number-columns-repeated="9" table:style-name="ce7"/>
          <table:table-cell office:value-type="float" office:value="263001" table:style-name="ce7">
            <text:p>263,001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102年度 0361900100*</text:p>
            <text:p>　　一般建築及設備</text:p>
            <text:p>　</text:p>
          </table:table-cell>
          <table:table-cell table:number-columns-repeated="9" table:style-name="ce7"/>
          <table:table-cell office:value-type="float" office:value="1208196" table:style-name="ce7">
            <text:p>1,208,196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103年度 0361900100*</text:p>
            <text:p>　　一般建築及設備</text:p>
            <text:p>　</text:p>
          </table:table-cell>
          <table:table-cell table:number-columns-repeated="9" table:style-name="ce7"/>
          <table:table-cell office:value-type="float" office:value="1642472" table:style-name="ce7">
            <text:p>1,642,472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104年度 0361070100</text:p>
            <text:p>　　觀光工程規劃與管理</text:p>
            <text:p>　</text:p>
          </table:table-cell>
          <table:table-cell office:value-type="float" office:value="1190000" table:style-name="ce7">
            <text:p>1,19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90000" table:style-name="ce7">
            <text:p>1,190,00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104年度 0361900100*</text:p>
            <text:p>　　一般建築及設備</text:p>
            <text:p>　</text:p>
          </table:table-cell>
          <table:table-cell office:value-type="float" office:value="646744" table:style-name="ce7">
            <text:p>646,74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46744" table:style-name="ce7">
            <text:p>646,744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105年度 0361070200</text:p>
            <text:p>　　觀光產業管理業務</text:p>
            <text:p>　</text:p>
          </table:table-cell>
          <table:table-cell table:number-columns-repeated="9" table:style-name="ce7"/>
          <table:table-cell office:value-type="float" office:value="478800" table:style-name="ce7">
            <text:p>478,800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105年度 0361900100*</text:p>
            <text:p>　　一般建築及設備</text:p>
            <text:p>　</text:p>
          </table:table-cell>
          <table:table-cell office:value-type="float" office:value="894076" table:style-name="ce7">
            <text:p>894,07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94076" table:style-name="ce7">
            <text:p>894,076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106年度 0361070100</text:p>
            <text:p>　　觀光工程規劃與管理</text:p>
            <text:p>　</text:p>
          </table:table-cell>
          <table:table-cell office:value-type="float" office:value="468000" table:style-name="ce7">
            <text:p>468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68000" table:style-name="ce7">
            <text:p>468,00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106年度 0361900100*</text:p>
            <text:p>　　一般建築及設備</text:p>
            <text:p>　</text:p>
          </table:table-cell>
          <table:table-cell office:value-type="float" office:value="20908446" table:style-name="ce7">
            <text:p>20,908,44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908446" table:style-name="ce7">
            <text:p>20,908,446</text:p>
          </table:table-cell>
          <table:table-cell office:value-type="float" office:value="4538483" table:style-name="ce7">
            <text:p>4,538,483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107年度 0361070100</text:p>
            <text:p>　　觀光工程規劃與管理</text:p>
            <text:p>　</text:p>
          </table:table-cell>
          <table:table-cell office:value-type="float" office:value="173750" table:style-name="ce7">
            <text:p>173,7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3750" table:style-name="ce7">
            <text:p>173,750</text:p>
          </table:table-cell>
          <table:table-cell office:value-type="float" office:value="450800" table:style-name="ce7">
            <text:p>450,800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107年度 0361070400</text:p>
            <text:p>　　觀光旅遊行銷與推廣</text:p>
            <text:p>　</text:p>
          </table:table-cell>
          <table:table-cell office:value-type="float" office:value="18090171" table:style-name="ce7">
            <text:p>18,090,17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090171" table:style-name="ce7">
            <text:p>18,090,171</text:p>
          </table:table-cell>
          <table:table-cell office:value-type="float" office:value="1310453" table:style-name="ce7">
            <text:p>1,310,453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107年度 0361070500</text:p>
            <text:p>　　觀光企劃與發展</text:p>
            <text:p>　</text:p>
          </table:table-cell>
          <table:table-cell office:value-type="float" office:value="1400000" table:style-name="ce7">
            <text:p>1,4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00000" table:style-name="ce7">
            <text:p>1,400,000</text:p>
          </table:table-cell>
          <table:table-cell office:value-type="float" office:value="61000" table:style-name="ce7">
            <text:p>61,000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107年度 0361900100*</text:p>
            <text:p>　　一般建築及設備</text:p>
            <text:p>　</text:p>
          </table:table-cell>
          <table:table-cell office:value-type="float" office:value="450753210" table:style-name="ce7">
            <text:p>450,753,2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50753210" table:style-name="ce7">
            <text:p>450,753,210</text:p>
          </table:table-cell>
          <table:table-cell office:value-type="float" office:value="46760644" table:style-name="ce7">
            <text:p>46,760,644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107年度 0989050100*</text:p>
            <text:p>　　災害準備金</text:p>
            <text:p>　</text:p>
          </table:table-cell>
          <table:table-cell office:value-type="float" office:value="29733866" table:style-name="ce7">
            <text:p>29,733,86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733866" table:style-name="ce7">
            <text:p>29,733,866</text:p>
          </table:table-cell>
          <table:table-cell office:value-type="float" office:value="5212199" table:style-name="ce7">
            <text:p>5,212,199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二、退還以前年度收入數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747758" table:style-name="ce7">
            <text:p>25,747,75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747758" table:style-name="ce7">
            <text:p>25,747,758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107年度 03030100</text:p>
            <text:p>　　一般賠償收入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85" table:style-name="ce7">
            <text:p>58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85" table:style-name="ce7">
            <text:p>585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107年度 08010200</text:p>
            <text:p>　　計畫型補助收入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747173" table:style-name="ce7">
            <text:p>25,747,17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747173" table:style-name="ce7">
            <text:p>25,747,173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墊付案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157005940" table:style-name="ce7">
            <text:p>157,005,9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250000" table:style-name="ce7">
            <text:p>17,250,000</text:p>
          </table:table-cell>
          <table:table-cell office:value-type="float" office:value="139755940" table:style-name="ce7">
            <text:p>139,755,94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3">
          <table:table-cell office:value-type="string" table:style-name="ce6">
            <text:p>　　107A005</text:p>
            <text:p>　　教育部體育署補助辦理前</text:p>
            <text:p>　　瞻基礎建設計畫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250000" table:style-name="ce7">
            <text:p>17,250,000</text:p>
          </table:table-cell>
          <table:table-cell office:value-type="float" office:value="-17250000" table:style-name="ce7">
            <text:p>-17,250,00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3">
          <table:table-cell office:value-type="string" table:style-name="ce6">
            <text:p>　　108D002</text:p>
            <text:p>　　108年臺中市執行違法</text:p>
            <text:p>　　旅宿管理工作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624015" table:style-name="ce7">
            <text:p>624,0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4015" table:style-name="ce7">
            <text:p>624,015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5">
          <table:table-cell office:value-type="string" table:style-name="ce6">
            <text:p>　　108A002</text:p>
            <text:p>　　交通部觀光局補助辦理臺</text:p>
            <text:p>　　中市浪漫臺三線國民旅遊</text:p>
            <text:p>　　觀光行銷專案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1986925" table:style-name="ce7">
            <text:p>1,986,9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86925" table:style-name="ce7">
            <text:p>1,986,925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108A003</text:p>
            <text:p>　　2020台灣燈會業務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154395000" table:style-name="ce7">
            <text:p>154,395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4395000" table:style-name="ce7">
            <text:p>154,395,00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number-rows-repeated="1048531" table:style-name="ro4">
          <table:table-cell table:number-columns-repeated="16384"/>
        </table:table-row>
        <table:named-expressions>
          <table:named-range table:name="Print_Titles" table:cell-range-address="支出實現數與公庫撥入數分析表.$A$1:支出實現數與公庫撥入數分析表.$IV$2" table:base-cell-address="支出實現數與公庫撥入數分析表.$A$1"/>
        </table:named-expressions>
      </table:table>
      <table:table table:name="收入支出彙計表" table:style-name="ta10">
        <table:table-column table:style-name="co42" table:default-cell-style-name="ce62"/>
        <table:table-column table:style-name="co43" table:number-columns-repeated="2" table:default-cell-style-name="ce61"/>
        <table:table-column table:style-name="co8" table:number-columns-repeated="16381" table:default-cell-style-name="ce60"/>
        <table:table-row table:style-name="ro26">
          <table:table-cell office:value-type="string" table:number-columns-spanned="1" table:number-rows-spanned="2" table:style-name="ce134">
            <text:p>科目名稱</text:p>
          </table:table-cell>
          <table:table-cell office:value-type="string" table:number-columns-spanned="2" table:number-rows-spanned="1" table:style-name="ce146">
            <text:p>金額</text:p>
          </table:table-cell>
          <table:covered-table-cell/>
          <table:table-cell table:number-columns-repeated="16381"/>
        </table:table-row>
        <table:table-row table:style-name="ro26">
          <table:covered-table-cell/>
          <table:table-cell office:value-type="string" table:style-name="ce65">
            <text:p>本月數</text:p>
          </table:table-cell>
          <table:table-cell office:value-type="string" table:style-name="ce65">
            <text:p>累計數</text:p>
          </table:table-cell>
          <table:table-cell table:number-columns-repeated="16381"/>
        </table:table-row>
        <table:table-row table:style-name="ro12">
          <table:table-cell table:style-name="ce62"/>
          <table:table-cell table:number-columns-repeated="2" table:style-name="ce61"/>
          <table:table-cell table:number-columns-repeated="16381"/>
        </table:table-row>
        <table:table-row table:style-name="ro27">
          <table:table-cell office:value-type="string" table:style-name="ce62">
            <text:p>收入</text:p>
          </table:table-cell>
          <table:table-cell office:value-type="string" table:style-name="ce61">
            <text:p>600,927,076</text:p>
          </table:table-cell>
          <table:table-cell office:value-type="string" table:style-name="ce61">
            <text:p>1,048,961,898</text:p>
          </table:table-cell>
          <table:table-cell table:number-columns-repeated="16381"/>
        </table:table-row>
        <table:table-row table:style-name="ro27">
          <table:table-cell office:value-type="string" table:style-name="ce62">
            <text:p>　　公庫撥入數</text:p>
          </table:table-cell>
          <table:table-cell office:value-type="string" table:style-name="ce61">
            <text:p>542,834,443</text:p>
          </table:table-cell>
          <table:table-cell office:value-type="string" table:style-name="ce61">
            <text:p>948,650,730</text:p>
          </table:table-cell>
          <table:table-cell table:number-columns-repeated="16381"/>
        </table:table-row>
        <table:table-row table:style-name="ro27">
          <table:table-cell office:value-type="string" table:style-name="ce62">
            <text:p>　　罰款及賠償收入</text:p>
          </table:table-cell>
          <table:table-cell office:value-type="string" table:style-name="ce61">
            <text:p>885,928</text:p>
          </table:table-cell>
          <table:table-cell office:value-type="string" table:style-name="ce61">
            <text:p>12,010,453</text:p>
          </table:table-cell>
          <table:table-cell table:number-columns-repeated="16381"/>
        </table:table-row>
        <table:table-row table:style-name="ro27">
          <table:table-cell office:value-type="string" table:style-name="ce62">
            <text:p>　　規費收入</text:p>
          </table:table-cell>
          <table:table-cell office:value-type="string" table:style-name="ce61">
            <text:p>9,540</text:p>
          </table:table-cell>
          <table:table-cell office:value-type="string" table:style-name="ce61">
            <text:p>336,106</text:p>
          </table:table-cell>
          <table:table-cell table:number-columns-repeated="16381"/>
        </table:table-row>
        <table:table-row table:style-name="ro27">
          <table:table-cell office:value-type="string" table:style-name="ce62">
            <text:p>　　財產孳息收入</text:p>
          </table:table-cell>
          <table:table-cell office:value-type="string" table:style-name="ce61">
            <text:p>0</text:p>
          </table:table-cell>
          <table:table-cell office:value-type="string" table:style-name="ce61">
            <text:p>2,818,730</text:p>
          </table:table-cell>
          <table:table-cell table:number-columns-repeated="16381"/>
        </table:table-row>
        <table:table-row table:style-name="ro27">
          <table:table-cell office:value-type="string" table:style-name="ce62">
            <text:p>　　廢舊物資售價收入</text:p>
          </table:table-cell>
          <table:table-cell office:value-type="string" table:style-name="ce61">
            <text:p>6,415</text:p>
          </table:table-cell>
          <table:table-cell office:value-type="string" table:style-name="ce61">
            <text:p>106,990</text:p>
          </table:table-cell>
          <table:table-cell table:number-columns-repeated="16381"/>
        </table:table-row>
        <table:table-row table:style-name="ro27">
          <table:table-cell office:value-type="string" table:style-name="ce62">
            <text:p>　　補助收入</text:p>
          </table:table-cell>
          <table:table-cell office:value-type="string" table:style-name="ce61">
            <text:p>57,174,000</text:p>
          </table:table-cell>
          <table:table-cell office:value-type="string" table:style-name="ce61">
            <text:p>84,514,025</text:p>
          </table:table-cell>
          <table:table-cell table:number-columns-repeated="16381"/>
        </table:table-row>
        <table:table-row table:style-name="ro27">
          <table:table-cell office:value-type="string" table:style-name="ce62">
            <text:p>　　其他收入</text:p>
          </table:table-cell>
          <table:table-cell office:value-type="string" table:style-name="ce61">
            <text:p>16,750</text:p>
          </table:table-cell>
          <table:table-cell office:value-type="string" table:style-name="ce61">
            <text:p>524,864</text:p>
          </table:table-cell>
          <table:table-cell table:number-columns-repeated="16381"/>
        </table:table-row>
        <table:table-row table:style-name="ro27">
          <table:table-cell office:value-type="string" table:style-name="ce62">
            <text:p>支出</text:p>
          </table:table-cell>
          <table:table-cell office:value-type="string" table:style-name="ce61">
            <text:p>417,343,567</text:p>
          </table:table-cell>
          <table:table-cell office:value-type="string" table:style-name="ce61">
            <text:p>869,157,235</text:p>
          </table:table-cell>
          <table:table-cell table:number-columns-repeated="16381"/>
        </table:table-row>
        <table:table-row table:style-name="ro27">
          <table:table-cell office:value-type="string" table:style-name="ce62">
            <text:p>　　繳付公庫數</text:p>
          </table:table-cell>
          <table:table-cell office:value-type="string" table:style-name="ce61">
            <text:p>29,621,352</text:p>
          </table:table-cell>
          <table:table-cell office:value-type="string" table:style-name="ce61">
            <text:p>135,000,666</text:p>
          </table:table-cell>
          <table:table-cell table:number-columns-repeated="16381"/>
        </table:table-row>
        <table:table-row table:style-name="ro27">
          <table:table-cell office:value-type="string" table:style-name="ce62">
            <text:p>　　人事支出</text:p>
          </table:table-cell>
          <table:table-cell office:value-type="string" table:style-name="ce61">
            <text:p>5,558,770</text:p>
          </table:table-cell>
          <table:table-cell office:value-type="string" table:style-name="ce61">
            <text:p>65,710,655</text:p>
          </table:table-cell>
          <table:table-cell table:number-columns-repeated="16381"/>
        </table:table-row>
        <table:table-row table:style-name="ro27">
          <table:table-cell office:value-type="string" table:style-name="ce62">
            <text:p>　　業務支出</text:p>
          </table:table-cell>
          <table:table-cell office:value-type="string" table:style-name="ce61">
            <text:p>4,943,290</text:p>
          </table:table-cell>
          <table:table-cell office:value-type="string" table:style-name="ce61">
            <text:p>93,308,514</text:p>
          </table:table-cell>
          <table:table-cell table:number-columns-repeated="16381"/>
        </table:table-row>
        <table:table-row table:style-name="ro27">
          <table:table-cell office:value-type="string" table:style-name="ce62">
            <text:p>　　增購財產支出</text:p>
          </table:table-cell>
          <table:table-cell office:value-type="string" table:style-name="ce61">
            <text:p>377,200,155</text:p>
          </table:table-cell>
          <table:table-cell office:value-type="string" table:style-name="ce61">
            <text:p>573,905,123</text:p>
          </table:table-cell>
          <table:table-cell table:number-columns-repeated="16381"/>
        </table:table-row>
        <table:table-row table:style-name="ro27">
          <table:table-cell office:value-type="string" table:style-name="ce62">
            <text:p>　　其他獎補捐助</text:p>
          </table:table-cell>
          <table:table-cell office:value-type="string" table:style-name="ce61">
            <text:p>20,000</text:p>
          </table:table-cell>
          <table:table-cell office:value-type="string" table:style-name="ce61">
            <text:p>1,232,277</text:p>
          </table:table-cell>
          <table:table-cell table:number-columns-repeated="16381"/>
        </table:table-row>
        <table:table-row table:style-name="ro27">
          <table:table-cell office:value-type="string" table:style-name="ce62">
            <text:p>收支餘絀</text:p>
          </table:table-cell>
          <table:table-cell office:value-type="string" table:style-name="ce61">
            <text:p>183,583,509</text:p>
          </table:table-cell>
          <table:table-cell office:value-type="string" table:style-name="ce61">
            <text:p>179,804,663</text:p>
          </table:table-cell>
          <table:table-cell table:number-columns-repeated="16381"/>
        </table:table-row>
        <table:table-row table:number-rows-repeated="7" table:style-name="ro27">
          <table:table-cell table:number-columns-repeated="16384"/>
        </table:table-row>
        <table:table-row table:style-name="ro27">
          <table:table-cell table:style-name="ce64"/>
          <table:table-cell table:number-columns-repeated="2" table:style-name="ce63"/>
          <table:table-cell table:number-columns-repeated="16381"/>
        </table:table-row>
        <table:table-row table:number-rows-repeated="1048550" table:style-name="ro27">
          <table:table-cell table:number-columns-repeated="16384"/>
        </table:table-row>
        <table:named-expressions>
          <table:named-range table:name="Print_Titles" table:cell-range-address="收入支出彙計表.$A$1:收入支出彙計表.$IV$3" table:base-cell-address="收入支出彙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fo:font-size="10pt" style:font-size-asian="10pt" style:font-size-complex="10pt"/>
    </style:style>
    <style:style style:name="_19968__33324__32_4" style:display-name="一般 4" style:family="table-cell" style:data-style-name="N0">
      <style:text-properties fo:font-size="9pt" style:font-size-asian="9pt" style:font-size-complex="9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9448818897637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0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1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6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1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3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6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2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8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29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6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9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1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4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4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8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政府觀光旅遊局</text:span></text:p>
          <text:p><text:span text:style-name="T3">歲入累計表</text:span></text:p>
          <text:p><text:span text:style-name="T5">中華民國108年1月1日至108年9月30日</text:span><text:span text:style-name="T5"><text:s/></text:span></text:p>
        </style:region-center>
        <style:region-right>
          <text:p/>
          <text:p><text:span text:style-name="T2">頁數：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8/10/17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7">臺中市政府觀光旅遊局</text:span></text:p>
          <text:p><text:span text:style-name="T8">經費累計表</text:span></text:p>
          <text:p><text:span text:style-name="T9">中華民國108年1月1日至108年9月30日</text:span><text:span text:style-name="T9"><text:s/></text:span></text:p>
        </style:region-center>
        <style:region-right>
          <text:p/>
          <text:p><text:span text:style-name="T11">頁數：第</text:span><text:span text:style-name="T11"><text:page-number>1</text:page-number></text:span><text:span text:style-name="T11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8/10/17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12">臺中市政府觀光旅遊局</text:span></text:p>
          <text:p><text:span text:style-name="T14">以前年度歲入轉入數累計表</text:span></text:p>
          <text:p><text:span text:style-name="T15">中華民國108年1月1日至108年9月30日</text:span><text:span text:style-name="T15"><text:s/></text:span></text:p>
        </style:region-center>
        <style:region-right>
          <text:p/>
          <text:p/>
          <text:p><text:span text:style-name="T16">頁數：第</text:span><text:span text:style-name="T16"><text:page-number>1</text:page-number></text:span><text:span text:style-name="T16">頁</text:span></text:p>
          <text:p><text:span text:style-name="T16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08/10/17</text:p>
        </style:region-right>
      </style:footer>
      <style:footer-left style:display="false"/>
    </style:master-page>
    <style:master-page style:name="mp4" style:page-layout-name="pm4">
      <style:header>
        <style:region-left>
          <text:p/>
        </style:region-left>
        <style:region-center>
          <text:p><text:span text:style-name="T17"><text:s/></text:span><text:span text:style-name="T17">臺中市政府觀光旅遊局</text:span></text:p>
          <text:p><text:span text:style-name="T19">以前年度歲出轉入數累計表</text:span></text:p>
          <text:p><text:span text:style-name="T20">中華民國108年1月1日至108年9月30日</text:span></text:p>
        </style:region-center>
        <style:region-right>
          <text:p/>
          <text:p/>
          <text:p><text:span text:style-name="T21">頁數：第</text:span><text:span text:style-name="T21"><text:page-number>1</text:page-number></text:span><text:span text:style-name="T21">頁</text:span></text:p>
          <text:p><text:span text:style-name="T21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08/10/17</text:p>
        </style:region-right>
      </style:footer>
      <style:footer-left style:display="false"/>
    </style:master-page>
    <style:master-page style:name="mp5" style:page-layout-name="pm5">
      <style:header>
        <style:region-left>
          <text:p/>
        </style:region-left>
        <style:region-center>
          <text:p><text:span text:style-name="T22">臺中市政府觀光旅遊局</text:span></text:p>
          <text:p><text:span text:style-name="T24">平衡表</text:span></text:p>
          <text:p><text:span text:style-name="T25">中華民國108年9月30日</text:span></text:p>
        </style:region-center>
        <style:region-right>
          <text:p/>
          <text:p/>
          <text:p><text:span text:style-name="T23">頁數:第</text:span><text:span text:style-name="T23"><text:page-number>1</text:page-number></text:span><text:span text:style-name="T23">頁</text:span></text:p>
          <text:p><text:span text:style-name="T23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8/10/17</text:p>
        </style:region-right>
      </style:footer>
      <style:footer-left style:display="false"/>
    </style:master-page>
    <style:master-page style:name="mp6" style:page-layout-name="pm6">
      <style:header>
        <style:region-left>
          <text:p/>
        </style:region-left>
        <style:region-center>
          <text:p><text:span text:style-name="T26">臺中市政府觀光旅遊局</text:span></text:p>
          <text:p><text:span text:style-name="T28">資本資產表</text:span></text:p>
          <text:p><text:span text:style-name="T30">中華民國108年9月30日</text:span></text:p>
        </style:region-center>
        <style:region-right>
          <text:p/>
          <text:p/>
          <text:p/>
          <text:p>頁數:第<text:page-number>1</text:page-number>頁</text:p>
          <text:p>單位：新臺幣元</text:p>
        </style:region-right>
      </style:header>
      <style:header-left style:display="false"/>
      <style:footer/>
      <style:footer-left style:display="false"/>
    </style:master-page>
    <style:master-page style:name="mp7" style:page-layout-name="pm7">
      <style:header>
        <style:region-left>
          <text:p/>
        </style:region-left>
        <style:region-center>
          <text:p><text:span text:style-name="T31">臺中市政府觀光旅遊局</text:span></text:p>
          <text:p><text:span text:style-name="T31">資本資產變動表</text:span></text:p>
          <text:p><text:span text:style-name="T33">中華民國108年1月1日至108年9月30日</text:span></text:p>
        </style:region-center>
        <style:region-right>
          <text:p><text:span text:style-name="T34"><text:s/></text:span></text:p>
          <text:p/>
          <text:p><text:span text:style-name="T34">頁數:第</text:span><text:span text:style-name="T34"><text:page-number>1</text:page-number></text:span><text:span text:style-name="T34">頁</text:span></text:p>
          <text:p><text:span text:style-name="T34">單位：新臺幣元</text:span></text:p>
        </style:region-right>
      </style:header>
      <style:header-left style:display="false"/>
      <style:footer/>
      <style:footer-left style:display="false"/>
    </style:master-page>
    <style:master-page style:name="mp8" style:page-layout-name="pm4">
      <style:header>
        <style:region-left>
          <text:p/>
        </style:region-left>
        <style:region-center>
          <text:p><text:span text:style-name="T35"><text:s/></text:span><text:span text:style-name="T35">臺中市政府觀光旅遊局</text:span></text:p>
          <text:p><text:span text:style-name="T37">收入實現數與繳付公庫數分析表</text:span></text:p>
          <text:p><text:span text:style-name="T38">中華民國108年1月1日至108年9月30日</text:span></text:p>
        </style:region-center>
        <style:region-right>
          <text:p/>
          <text:p/>
          <text:p><text:span text:style-name="T39">單位:新臺幣元</text:span></text:p>
          <text:p><text:span text:style-name="T39">頁數：第</text:span><text:span text:style-name="T39"><text:page-number>1</text:page-number></text:span><text:span text:style-name="T39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8　列印日期：108/10/17</text:p>
        </style:region-right>
      </style:footer>
      <style:footer-left style:display="false"/>
    </style:master-page>
    <style:master-page style:name="mp9" style:page-layout-name="pm4">
      <style:header>
        <style:region-left>
          <text:p/>
        </style:region-left>
        <style:region-center>
          <text:p><text:span text:style-name="T40"><text:s/></text:span><text:span text:style-name="T40">臺中市政府觀光旅遊局</text:span></text:p>
          <text:p><text:span text:style-name="T42">支出實現數與公庫撥入數分析表</text:span></text:p>
          <text:p><text:span text:style-name="T43">中華民國108年1月1日至108年9月30日</text:span></text:p>
        </style:region-center>
        <style:region-right>
          <text:p/>
          <text:p/>
          <text:p><text:span text:style-name="T44">單位:新臺幣元</text:span></text:p>
          <text:p><text:span text:style-name="T44">頁數：第</text:span><text:span text:style-name="T44"><text:page-number>1</text:page-number></text:span><text:span text:style-name="T44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9　列印日期：108/10/17</text:p>
        </style:region-right>
      </style:footer>
      <style:footer-left style:display="false"/>
    </style:master-page>
    <style:master-page style:name="mp10" style:page-layout-name="pm7">
      <style:header>
        <style:region-left>
          <text:p/>
        </style:region-left>
        <style:region-center>
          <text:p><text:span text:style-name="T45">臺中市政府觀光旅遊局</text:span></text:p>
          <text:p><text:span text:style-name="T45">收入支出彙計表</text:span></text:p>
          <text:p><text:span text:style-name="T47">中華民國108年1月1日至108年9月30日</text:span></text:p>
        </style:region-center>
        <style:region-right>
          <text:p><text:span text:style-name="T48"><text:s/></text:span></text:p>
          <text:p/>
          <text:p><text:span text:style-name="T48">頁數:第</text:span><text:span text:style-name="T48"><text:page-number>1</text:page-number></text:span><text:span text:style-name="T48">頁</text:span></text:p>
          <text:p><text:span text:style-name="T48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user</dc:creator>
    <meta:creation-date>2000-09-07T03:35:22Z</meta:creation-date>
    <dc:date>2019-10-18T05:16:26Z</dc:date>
    <meta:print-date>2018-03-19T08:02:50Z</meta:print-date>
    <meta:user-defined meta:name="WorkbookGuid">1307fff3-22e3-489c-af85-cca55eef89f5</meta:user-defined>
  </office:meta>
</office:document-meta>
</file>