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="thin solid #000000" style:vertical-align="top" fo:wrap-option="wrap"/>
    </style:style>
    <style:style style:name="ce83" style:family="table-cell" style:parent-style-name="Default" style:data-style-name="N3">
      <style:table-cell-properties fo:border="thin solid #000000" style:vertical-align="top" fo:wrap-option="wrap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Default" style:data-style-name="N30">
      <style:table-cell-properties fo:border="thin solid #000000" style:vertical-align="top" fo:wrap-option="wrap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2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21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4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4.41854166666667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9.65729166666667cm"/>
    </style:style>
    <style:style style:name="co43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4">
            <text:p>預算數</text:p>
          </table:table-cell>
          <table:covered-table-cell/>
          <table:table-cell office:value-type="string" table:number-columns-spanned="1" table:number-rows-spanned="3" table:style-name="ce7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69">
            <text:p>執　　 行　　 數</text:p>
          </table:table-cell>
          <table:covered-table-cell/>
          <table:table-cell office:value-type="string" table:number-columns-spanned="1" table:number-rows-spanned="3" table:style-name="ce6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6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6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8300000" table:number-columns-spanned="1" table:number-rows-spanned="2" table:style-name="ce79">
            <text:p>8,300,000</text:p>
          </table:table-cell>
          <table:table-cell office:value-type="float" office:value="1523339" table:style-name="ce4">
            <text:p>1,523,33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233792" table:number-columns-spanned="1" table:number-rows-spanned="2" table:style-name="ce79">
            <text:p>5,233,79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33792" table:style-name="ce7">
            <text:p>13,533,7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8300000" table:number-columns-spanned="1" table:number-rows-spanned="2" table:style-name="ce79">
            <text:p>8,300,000</text:p>
          </table:table-cell>
          <table:table-cell office:value-type="float" office:value="1025766" table:style-name="ce7">
            <text:p>1,025,76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866784" table:number-columns-spanned="1" table:number-rows-spanned="2" table:style-name="ce79">
            <text:p>3,866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66784" table:style-name="ce7">
            <text:p>12,166,7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8300000" table:number-columns-spanned="1" table:number-rows-spanned="2" table:style-name="ce79">
            <text:p>8,300,000</text:p>
          </table:table-cell>
          <table:table-cell office:value-type="float" office:value="1025766" table:style-name="ce7">
            <text:p>1,025,76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866784" table:number-columns-spanned="1" table:number-rows-spanned="2" table:style-name="ce79">
            <text:p>3,866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66784" table:style-name="ce7">
            <text:p>12,166,7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97573" table:style-name="ce7">
            <text:p>497,57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367008" table:number-columns-spanned="1" table:number-rows-spanned="2" table:style-name="ce79">
            <text:p>1,367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7008" table:style-name="ce7">
            <text:p>1,367,0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97573" table:style-name="ce7">
            <text:p>497,57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367008" table:number-columns-spanned="1" table:number-rows-spanned="2" table:style-name="ce79">
            <text:p>1,367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7008" table:style-name="ce7">
            <text:p>1,367,0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float" office:value="22218" table:style-name="ce7">
            <text:p>22,218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13324" table:number-columns-spanned="1" table:number-rows-spanned="2" table:style-name="ce79">
            <text:p>313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324" table:style-name="ce7">
            <text:p>358,3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37000" table:number-columns-spanned="1" table:number-rows-spanned="2" table:style-name="ce79">
            <text:p>13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000" table:style-name="ce7">
            <text:p>18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37000" table:number-columns-spanned="1" table:number-rows-spanned="2" table:style-name="ce79">
            <text:p>13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000" table:style-name="ce7">
            <text:p>18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218" table:style-name="ce7">
            <text:p>2,218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76324" table:number-columns-spanned="1" table:number-rows-spanned="2" table:style-name="ce79">
            <text:p>176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324" table:style-name="ce7">
            <text:p>176,3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218" table:style-name="ce7">
            <text:p>2,218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7324" table:number-columns-spanned="1" table:number-rows-spanned="2" table:style-name="ce79">
            <text:p>17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24" table:style-name="ce7">
            <text:p>17,3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服務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59000" table:number-columns-spanned="1" table:number-rows-spanned="2" table:style-name="ce79">
            <text:p>15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000" table:style-name="ce7">
            <text:p>15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財產收入</text:p>
          </table:table-cell>
          <table:table-cell office:value-type="float" office:value="3013000" table:style-name="ce7">
            <text:p>3,013,000</text:p>
          </table:table-cell>
          <table:table-cell office:value-type="float" office:value="3013000" table:number-columns-spanned="1" table:number-rows-spanned="2" table:style-name="ce79">
            <text:p>3,013,000</text:p>
          </table:table-cell>
          <table:table-cell office:value-type="float" office:value="2993000" table:number-columns-spanned="1" table:number-rows-spanned="2" table:style-name="ce79">
            <text:p>2,99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67280" table:number-columns-spanned="1" table:number-rows-spanned="2" table:style-name="ce79">
            <text:p>-67,2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5720" table:style-name="ce7">
            <text:p>2,925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財產孳息</text:p>
          </table:table-cell>
          <table:table-cell office:value-type="float" office:value="3013000" table:style-name="ce7">
            <text:p>3,013,000</text:p>
          </table:table-cell>
          <table:table-cell office:value-type="float" office:value="3013000" table:number-columns-spanned="1" table:number-rows-spanned="2" table:style-name="ce79">
            <text:p>3,013,000</text:p>
          </table:table-cell>
          <table:table-cell office:value-type="float" office:value="2993000" table:number-columns-spanned="1" table:number-rows-spanned="2" table:style-name="ce79">
            <text:p>2,99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74270" table:number-columns-spanned="1" table:number-rows-spanned="2" table:style-name="ce79">
            <text:p>-174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8730" table:style-name="ce7">
            <text:p>2,818,7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float" office:value="20000" table:number-columns-spanned="1" table:number-rows-spanned="2" table:style-name="ce7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2287" table:number-columns-spanned="1" table:number-rows-spanned="2" table:style-name="ce79">
            <text:p>22,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287" table:style-name="ce7">
            <text:p>42,2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79">
            <text:p>2,473,000</text:p>
          </table:table-cell>
          <table:table-cell office:value-type="float" office:value="2473000" table:number-columns-spanned="1" table:number-rows-spanned="2" table:style-name="ce79">
            <text:p>2,47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11513" table:number-columns-spanned="1" table:number-rows-spanned="2" table:style-name="ce79">
            <text:p>-11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1487" table:style-name="ce7">
            <text:p>2,361,4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權利金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79">
            <text:p>500,000</text:p>
          </table:table-cell>
          <table:table-cell office:value-type="float" office:value="500000" table:number-columns-spanned="1" table:number-rows-spanned="2" table:style-name="ce79">
            <text:p>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85044" table:number-columns-spanned="1" table:number-rows-spanned="2" table:style-name="ce79">
            <text:p>-85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956" table:style-name="ce7">
            <text:p>414,9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06990" table:number-columns-spanned="1" table:number-rows-spanned="2" table:style-name="ce79">
            <text:p>106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990" table:style-name="ce7">
            <text:p>106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06990" table:number-columns-spanned="1" table:number-rows-spanned="2" table:style-name="ce79">
            <text:p>106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990" table:style-name="ce7">
            <text:p>106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補助及協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79">
            <text:p>95,755,000</text:p>
          </table:table-cell>
          <table:table-cell office:value-type="float" office:value="90220000" table:number-columns-spanned="1" table:number-rows-spanned="2" table:style-name="ce79">
            <text:p>90,220,000</text:p>
          </table:table-cell>
          <table:table-cell office:value-type="float" office:value="394519" table:style-name="ce7">
            <text:p>394,51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311456" table:number-columns-spanned="1" table:number-rows-spanned="2" table:style-name="ce79">
            <text:p>-5,311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84908544" table:style-name="ce7">
            <text:p>84,908,5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上級政府補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79">
            <text:p>95,755,000</text:p>
          </table:table-cell>
          <table:table-cell office:value-type="float" office:value="90220000" table:number-columns-spanned="1" table:number-rows-spanned="2" table:style-name="ce79">
            <text:p>90,220,000</text:p>
          </table:table-cell>
          <table:table-cell office:value-type="float" office:value="394519" table:style-name="ce7">
            <text:p>394,51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311456" table:number-columns-spanned="1" table:number-rows-spanned="2" table:style-name="ce79">
            <text:p>-5,311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84908544" table:style-name="ce7">
            <text:p>84,908,5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計畫型補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79">
            <text:p>95,755,000</text:p>
          </table:table-cell>
          <table:table-cell office:value-type="float" office:value="90220000" table:number-columns-spanned="1" table:number-rows-spanned="2" table:style-name="ce79">
            <text:p>90,220,000</text:p>
          </table:table-cell>
          <table:table-cell office:value-type="float" office:value="394519" table:style-name="ce7">
            <text:p>394,51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311456" table:number-columns-spanned="1" table:number-rows-spanned="2" table:style-name="ce79">
            <text:p>-5,311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84908544" table:style-name="ce7">
            <text:p>84,908,5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21924" table:style-name="ce7">
            <text:p>-21,924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02940" table:number-columns-spanned="1" table:number-rows-spanned="2" table:style-name="ce79">
            <text:p>502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940" table:style-name="ce7">
            <text:p>502,9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21924" table:style-name="ce7">
            <text:p>-21,924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02940" table:number-columns-spanned="1" table:number-rows-spanned="2" table:style-name="ce79">
            <text:p>502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940" table:style-name="ce7">
            <text:p>502,9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21924" table:style-name="ce7">
            <text:p>-21,924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63210" table:number-columns-spanned="1" table:number-rows-spanned="2" table:style-name="ce79">
            <text:p>363,2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210" table:style-name="ce7">
            <text:p>363,2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39730" table:number-columns-spanned="1" table:number-rows-spanned="2" table:style-name="ce79">
            <text:p>139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730" table:style-name="ce7">
            <text:p>139,7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經常門合計</text:p>
          </table:table-cell>
          <table:table-cell office:value-type="float" office:value="17173000" table:style-name="ce7">
            <text:p>17,173,000</text:p>
          </table:table-cell>
          <table:table-cell office:value-type="float" office:value="108828000" table:number-columns-spanned="1" table:number-rows-spanned="2" table:style-name="ce79">
            <text:p>108,828,000</text:p>
          </table:table-cell>
          <table:table-cell office:value-type="float" office:value="101558000" table:number-columns-spanned="1" table:number-rows-spanned="2" table:style-name="ce79">
            <text:p>101,558,000</text:p>
          </table:table-cell>
          <table:table-cell office:value-type="float" office:value="1918152" table:style-name="ce7">
            <text:p>1,918,152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671320" table:number-columns-spanned="1" table:number-rows-spanned="2" table:style-name="ce79">
            <text:p>671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102229320" table:style-name="ce7">
            <text:p>102,229,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總計</text:p>
          </table:table-cell>
          <table:table-cell office:value-type="float" office:value="17173000" table:style-name="ce7">
            <text:p>17,173,000</text:p>
          </table:table-cell>
          <table:table-cell office:value-type="float" office:value="108828000" table:number-columns-spanned="1" table:number-rows-spanned="2" table:style-name="ce79">
            <text:p>108,828,000</text:p>
          </table:table-cell>
          <table:table-cell office:value-type="float" office:value="101558000" table:number-columns-spanned="1" table:number-rows-spanned="2" table:style-name="ce79">
            <text:p>101,558,000</text:p>
          </table:table-cell>
          <table:table-cell office:value-type="float" office:value="1918152" table:style-name="ce7">
            <text:p>1,918,152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671320" table:number-columns-spanned="1" table:number-rows-spanned="2" table:style-name="ce79">
            <text:p>671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102229320" table:style-name="ce7">
            <text:p>102,229,320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6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6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2">
            <text:p>款</text:p>
          </table:table-cell>
          <table:table-cell office:value-type="string" table:number-columns-spanned="1" table:number-rows-spanned="4" table:style-name="ce72">
            <text:p>項</text:p>
          </table:table-cell>
          <table:table-cell office:value-type="string" table:number-columns-spanned="1" table:number-rows-spanned="4" table:style-name="ce72">
            <text:p>目</text:p>
          </table:table-cell>
          <table:table-cell office:value-type="string" table:number-columns-spanned="1" table:number-rows-spanned="4" table:style-name="ce72">
            <text:p>節</text:p>
          </table:table-cell>
          <table:table-cell office:value-type="string" table:number-columns-spanned="1" table:number-rows-spanned="4" table:style-name="ce89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5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37">
            <text:p>應付數(3)</text:p>
          </table:table-cell>
          <table:table-cell office:value-type="string" table:number-columns-spanned="1" table:number-rows-spanned="2" table:style-name="ce6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一般行政</text:p>
          </table:table-cell>
          <table:table-cell office:value-type="float" office:value="85364000" table:style-name="ce7">
            <text:p>85,364,000</text:p>
          </table:table-cell>
          <table:table-cell office:value-type="string" table:style-name="ce7">
            <text:p>-</text:p>
          </table:table-cell>
          <table:table-cell office:value-type="float" office:value="85364000" table:number-columns-spanned="1" table:number-rows-spanned="4" table:style-name="ce79">
            <text:p>85,364,000</text:p>
          </table:table-cell>
          <table:table-cell office:value-type="float" office:value="83992000" table:number-columns-spanned="1" table:number-rows-spanned="4" table:style-name="ce79">
            <text:p>83,992,000</text:p>
          </table:table-cell>
          <table:table-cell office:value-type="float" office:value="5296123" table:style-name="ce7">
            <text:p>5,296,123</text:p>
          </table:table-cell>
          <table:table-cell office:value-type="float" office:value="13719335" table:number-columns-spanned="1" table:number-rows-spanned="2" table:style-name="ce79">
            <text:p>13,719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272665" table:style-name="ce7">
            <text:p>70,272,6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行政管理</text:p>
          </table:table-cell>
          <table:table-cell office:value-type="float" office:value="85364000" table:style-name="ce7">
            <text:p>85,364,000</text:p>
          </table:table-cell>
          <table:table-cell office:value-type="string" table:style-name="ce7">
            <text:p>-</text:p>
          </table:table-cell>
          <table:table-cell office:value-type="float" office:value="85364000" table:number-columns-spanned="1" table:number-rows-spanned="4" table:style-name="ce79">
            <text:p>85,364,000</text:p>
          </table:table-cell>
          <table:table-cell office:value-type="float" office:value="83992000" table:number-columns-spanned="1" table:number-rows-spanned="4" table:style-name="ce79">
            <text:p>83,992,000</text:p>
          </table:table-cell>
          <table:table-cell office:value-type="float" office:value="5296123" table:style-name="ce7">
            <text:p>5,296,123</text:p>
          </table:table-cell>
          <table:table-cell office:value-type="float" office:value="13719335" table:number-columns-spanned="1" table:number-rows-spanned="2" table:style-name="ce79">
            <text:p>13,719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272665" table:style-name="ce7">
            <text:p>70,272,6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9">
            <text:p>74,698,000</text:p>
          </table:table-cell>
          <table:table-cell office:value-type="float" office:value="74000000" table:number-columns-spanned="1" table:number-rows-spanned="4" table:style-name="ce79">
            <text:p>74,000,000</text:p>
          </table:table-cell>
          <table:table-cell office:value-type="float" office:value="4771260" table:style-name="ce7">
            <text:p>4,771,260</text:p>
          </table:table-cell>
          <table:table-cell office:value-type="float" office:value="10925898" table:number-columns-spanned="1" table:number-rows-spanned="2" table:style-name="ce79">
            <text:p>10,925,8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074102" table:style-name="ce7">
            <text:p>63,074,1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9">
            <text:p>74,698,000</text:p>
          </table:table-cell>
          <table:table-cell office:value-type="float" office:value="74000000" table:number-columns-spanned="1" table:number-rows-spanned="4" table:style-name="ce79">
            <text:p>74,000,000</text:p>
          </table:table-cell>
          <table:table-cell office:value-type="float" office:value="4771260" table:style-name="ce7">
            <text:p>4,771,260</text:p>
          </table:table-cell>
          <table:table-cell office:value-type="float" office:value="10925898" table:number-columns-spanned="1" table:number-rows-spanned="2" table:style-name="ce79">
            <text:p>10,925,8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074102" table:style-name="ce7">
            <text:p>63,074,1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一般業務</text:p>
          </table:table-cell>
          <table:table-cell office:value-type="float" office:value="9365000" table:style-name="ce7">
            <text:p>9,365,000</text:p>
          </table:table-cell>
          <table:table-cell office:value-type="string" table:style-name="ce7">
            <text:p>-</text:p>
          </table:table-cell>
          <table:table-cell office:value-type="float" office:value="9365000" table:number-columns-spanned="1" table:number-rows-spanned="4" table:style-name="ce79">
            <text:p>9,365,000</text:p>
          </table:table-cell>
          <table:table-cell office:value-type="float" office:value="8822000" table:number-columns-spanned="1" table:number-rows-spanned="4" table:style-name="ce79">
            <text:p>8,822,000</text:p>
          </table:table-cell>
          <table:table-cell office:value-type="float" office:value="391596" table:style-name="ce7">
            <text:p>391,596</text:p>
          </table:table-cell>
          <table:table-cell office:value-type="float" office:value="2545704" table:number-columns-spanned="1" table:number-rows-spanned="2" table:style-name="ce79">
            <text:p>2,545,7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76296" table:style-name="ce7">
            <text:p>6,276,2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876000" table:style-name="ce7">
            <text:p>876,000</text:p>
          </table:table-cell>
          <table:table-cell office:value-type="string" table:style-name="ce7">
            <text:p>-</text:p>
          </table:table-cell>
          <table:table-cell office:value-type="float" office:value="876000" table:number-columns-spanned="1" table:number-rows-spanned="4" table:style-name="ce79">
            <text:p>876,000</text:p>
          </table:table-cell>
          <table:table-cell office:value-type="float" office:value="776000" table:number-columns-spanned="1" table:number-rows-spanned="4" table:style-name="ce79">
            <text:p>776,000</text:p>
          </table:table-cell>
          <table:table-cell office:value-type="float" office:value="41509" table:style-name="ce7">
            <text:p>41,509</text:p>
          </table:table-cell>
          <table:table-cell office:value-type="float" office:value="133000" table:number-columns-spanned="1" table:number-rows-spanned="2" table:style-name="ce79">
            <text:p>1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3000" table:style-name="ce7">
            <text:p>64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8489000" table:style-name="ce7">
            <text:p>8,489,000</text:p>
          </table:table-cell>
          <table:table-cell office:value-type="string" table:style-name="ce7">
            <text:p>-</text:p>
          </table:table-cell>
          <table:table-cell office:value-type="float" office:value="8489000" table:number-columns-spanned="1" table:number-rows-spanned="4" table:style-name="ce79">
            <text:p>8,489,000</text:p>
          </table:table-cell>
          <table:table-cell office:value-type="float" office:value="8046000" table:number-columns-spanned="1" table:number-rows-spanned="4" table:style-name="ce79">
            <text:p>8,046,000</text:p>
          </table:table-cell>
          <table:table-cell office:value-type="float" office:value="350087" table:style-name="ce7">
            <text:p>350,087</text:p>
          </table:table-cell>
          <table:table-cell office:value-type="float" office:value="2412704" table:number-columns-spanned="1" table:number-rows-spanned="2" table:style-name="ce79">
            <text:p>2,412,7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33296" table:style-name="ce7">
            <text:p>5,633,2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會計業務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float" office:value="690000" table:number-columns-spanned="1" table:number-rows-spanned="4" table:style-name="ce79">
            <text:p>690,000</text:p>
          </table:table-cell>
          <table:table-cell office:value-type="float" office:value="680000" table:number-columns-spanned="1" table:number-rows-spanned="4" table:style-name="ce79">
            <text:p>680,000</text:p>
          </table:table-cell>
          <table:table-cell office:value-type="float" office:value="41982" table:style-name="ce7">
            <text:p>41,982</text:p>
          </table:table-cell>
          <table:table-cell office:value-type="float" office:value="135606" table:number-columns-spanned="1" table:number-rows-spanned="2" table:style-name="ce79">
            <text:p>135,6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4394" table:style-name="ce7">
            <text:p>544,3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float" office:value="570000" table:number-columns-spanned="1" table:number-rows-spanned="4" table:style-name="ce79">
            <text:p>570,000</text:p>
          </table:table-cell>
          <table:table-cell office:value-type="float" office:value="570000" table:number-columns-spanned="1" table:number-rows-spanned="4" table:style-name="ce79">
            <text:p>570,000</text:p>
          </table:table-cell>
          <table:table-cell office:value-type="float" office:value="41592" table:style-name="ce7">
            <text:p>41,592</text:p>
          </table:table-cell>
          <table:table-cell office:value-type="float" office:value="85706" table:number-columns-spanned="1" table:number-rows-spanned="2" table:style-name="ce79">
            <text:p>85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4294" table:style-name="ce7">
            <text:p>484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9">
            <text:p>120,000</text:p>
          </table:table-cell>
          <table:table-cell office:value-type="float" office:value="110000" table:number-columns-spanned="1" table:number-rows-spanned="4" table:style-name="ce79">
            <text:p>110,000</text:p>
          </table:table-cell>
          <table:table-cell office:value-type="float" office:value="390" table:style-name="ce7">
            <text:p>390</text:p>
          </table:table-cell>
          <table:table-cell office:value-type="float" office:value="49900" table:number-columns-spanned="1" table:number-rows-spanned="2" table:style-name="ce79">
            <text:p>49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100" table:style-name="ce7">
            <text:p>60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人事業務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float" office:value="345000" table:number-columns-spanned="1" table:number-rows-spanned="4" table:style-name="ce79">
            <text:p>345,000</text:p>
          </table:table-cell>
          <table:table-cell office:value-type="float" office:value="22285" table:style-name="ce7">
            <text:p>22,285</text:p>
          </table:table-cell>
          <table:table-cell office:value-type="float" office:value="82549" table:number-columns-spanned="1" table:number-rows-spanned="2" table:style-name="ce79">
            <text:p>82,5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2451" table:style-name="ce7">
            <text:p>262,4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444000" table:style-name="ce7">
            <text:p>444,000</text:p>
          </table:table-cell>
          <table:table-cell office:value-type="string" table:style-name="ce7">
            <text:p>-</text:p>
          </table:table-cell>
          <table:table-cell office:value-type="float" office:value="444000" table:number-columns-spanned="1" table:number-rows-spanned="4" table:style-name="ce79">
            <text:p>444,000</text:p>
          </table:table-cell>
          <table:table-cell office:value-type="float" office:value="339000" table:number-columns-spanned="1" table:number-rows-spanned="4" table:style-name="ce79">
            <text:p>339,000</text:p>
          </table:table-cell>
          <table:table-cell office:value-type="float" office:value="22285" table:style-name="ce7">
            <text:p>22,285</text:p>
          </table:table-cell>
          <table:table-cell office:value-type="float" office:value="82549" table:number-columns-spanned="1" table:number-rows-spanned="2" table:style-name="ce79">
            <text:p>82,5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451" table:style-name="ce7">
            <text:p>256,4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77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79">
            <text:p>6,000</text:p>
          </table:table-cell>
          <table:table-cell office:value-type="float" office:value="6000" table:number-columns-spanned="1" table:number-rows-spanned="4" table:style-name="ce79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145000" table:number-columns-spanned="1" table:number-rows-spanned="4" table:style-name="ce79">
            <text:p>145,000</text:p>
          </table:table-cell>
          <table:table-cell office:value-type="float" office:value="69000" table:style-name="ce7">
            <text:p>69,000</text:p>
          </table:table-cell>
          <table:table-cell office:value-type="float" office:value="29578" table:number-columns-spanned="1" table:number-rows-spanned="2" table:style-name="ce79">
            <text:p>29,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422" table:style-name="ce7">
            <text:p>115,4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145000" table:number-columns-spanned="1" table:number-rows-spanned="4" table:style-name="ce79">
            <text:p>145,000</text:p>
          </table:table-cell>
          <table:table-cell office:value-type="float" office:value="69000" table:style-name="ce7">
            <text:p>69,000</text:p>
          </table:table-cell>
          <table:table-cell office:value-type="float" office:value="29578" table:number-columns-spanned="1" table:number-rows-spanned="2" table:style-name="ce79">
            <text:p>29,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422" table:style-name="ce7">
            <text:p>115,4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觀光管理</text:p>
          </table:table-cell>
          <table:table-cell office:value-type="float" office:value="169934000" table:style-name="ce7">
            <text:p>169,934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197279089" table:number-columns-spanned="1" table:number-rows-spanned="4" table:style-name="ce79">
            <text:p>197,279,089</text:p>
          </table:table-cell>
          <table:table-cell office:value-type="float" office:value="124776089" table:number-columns-spanned="1" table:number-rows-spanned="4" table:style-name="ce79">
            <text:p>124,776,089</text:p>
          </table:table-cell>
          <table:table-cell office:value-type="float" office:value="12032509" table:style-name="ce7">
            <text:p>12,032,509</text:p>
          </table:table-cell>
          <table:table-cell office:value-type="float" office:value="33928358" table:number-columns-spanned="1" table:number-rows-spanned="2" table:style-name="ce79">
            <text:p>33,928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635000" table:style-name="ce7">
            <text:p>14,6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847731" table:style-name="ce7">
            <text:p>90,847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301334" table:number-columns-spanned="1" table:number-rows-spanned="2" table:style-name="ce79">
            <text:p>301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觀光工程規劃與管理</text:p>
          </table:table-cell>
          <table:table-cell office:value-type="float" office:value="35120000" table:style-name="ce7">
            <text:p>35,120,000</text:p>
          </table:table-cell>
          <table:table-cell office:value-type="string" table:style-name="ce7">
            <text:p>-</text:p>
          </table:table-cell>
          <table:table-cell office:value-type="float" office:value="35120000" table:number-columns-spanned="1" table:number-rows-spanned="4" table:style-name="ce79">
            <text:p>35,120,000</text:p>
          </table:table-cell>
          <table:table-cell office:value-type="float" office:value="33372000" table:number-columns-spanned="1" table:number-rows-spanned="4" table:style-name="ce79">
            <text:p>33,372,000</text:p>
          </table:table-cell>
          <table:table-cell office:value-type="float" office:value="1088863" table:style-name="ce7">
            <text:p>1,088,863</text:p>
          </table:table-cell>
          <table:table-cell office:value-type="float" office:value="6202075" table:number-columns-spanned="1" table:number-rows-spanned="2" table:style-name="ce79">
            <text:p>6,202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69925" table:style-name="ce7">
            <text:p>27,169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960000" table:style-name="ce7">
            <text:p>960,000</text:p>
          </table:table-cell>
          <table:table-cell office:value-type="string" table:style-name="ce7">
            <text:p>-</text:p>
          </table:table-cell>
          <table:table-cell office:value-type="float" office:value="960000" table:number-columns-spanned="1" table:number-rows-spanned="4" table:style-name="ce79">
            <text:p>960,000</text:p>
          </table:table-cell>
          <table:table-cell office:value-type="float" office:value="890000" table:number-columns-spanned="1" table:number-rows-spanned="4" table:style-name="ce79">
            <text:p>890,000</text:p>
          </table:table-cell>
          <table:table-cell office:value-type="float" office:value="63311" table:style-name="ce7">
            <text:p>63,311</text:p>
          </table:table-cell>
          <table:table-cell office:value-type="float" office:value="87911" table:number-columns-spanned="1" table:number-rows-spanned="2" table:style-name="ce79">
            <text:p>87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2089" table:style-name="ce7">
            <text:p>802,0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34160000" table:style-name="ce7">
            <text:p>34,160,000</text:p>
          </table:table-cell>
          <table:table-cell office:value-type="string" table:style-name="ce7">
            <text:p>-</text:p>
          </table:table-cell>
          <table:table-cell office:value-type="float" office:value="34160000" table:number-columns-spanned="1" table:number-rows-spanned="4" table:style-name="ce79">
            <text:p>34,160,000</text:p>
          </table:table-cell>
          <table:table-cell office:value-type="float" office:value="32482000" table:number-columns-spanned="1" table:number-rows-spanned="4" table:style-name="ce79">
            <text:p>32,482,000</text:p>
          </table:table-cell>
          <table:table-cell office:value-type="float" office:value="1025552" table:style-name="ce7">
            <text:p>1,025,552</text:p>
          </table:table-cell>
          <table:table-cell office:value-type="float" office:value="6114164" table:number-columns-spanned="1" table:number-rows-spanned="2" table:style-name="ce79">
            <text:p>6,114,1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67836" table:style-name="ce7">
            <text:p>26,367,8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觀光產業管理業務</text:p>
          </table:table-cell>
          <table:table-cell office:value-type="float" office:value="7009000" table:style-name="ce7">
            <text:p>7,009,000</text:p>
          </table:table-cell>
          <table:table-cell office:value-type="string" table:style-name="ce7">
            <text:p>-</text:p>
          </table:table-cell>
          <table:table-cell office:value-type="float" office:value="10009000" table:number-columns-spanned="1" table:number-rows-spanned="4" table:style-name="ce79">
            <text:p>10,009,000</text:p>
          </table:table-cell>
          <table:table-cell office:value-type="float" office:value="6489000" table:number-columns-spanned="1" table:number-rows-spanned="4" table:style-name="ce79">
            <text:p>6,489,000</text:p>
          </table:table-cell>
          <table:table-cell office:value-type="float" office:value="583171" table:style-name="ce7">
            <text:p>583,171</text:p>
          </table:table-cell>
          <table:table-cell office:value-type="float" office:value="2257757" table:number-columns-spanned="1" table:number-rows-spanned="2" table:style-name="ce79">
            <text:p>2,257,7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31243" table:style-name="ce7">
            <text:p>4,231,2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1709000" table:style-name="ce7">
            <text:p>1,709,000</text:p>
          </table:table-cell>
          <table:table-cell office:value-type="string" table:style-name="ce7">
            <text:p>-</text:p>
          </table:table-cell>
          <table:table-cell office:value-type="float" office:value="1709000" table:number-columns-spanned="1" table:number-rows-spanned="4" table:style-name="ce79">
            <text:p>1,709,000</text:p>
          </table:table-cell>
          <table:table-cell office:value-type="float" office:value="1589000" table:number-columns-spanned="1" table:number-rows-spanned="4" table:style-name="ce79">
            <text:p>1,589,000</text:p>
          </table:table-cell>
          <table:table-cell office:value-type="float" office:value="124693" table:style-name="ce7">
            <text:p>124,693</text:p>
          </table:table-cell>
          <table:table-cell office:value-type="float" office:value="136948" table:number-columns-spanned="1" table:number-rows-spanned="2" table:style-name="ce79">
            <text:p>136,9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2052" table:style-name="ce7">
            <text:p>1,452,0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5300000" table:style-name="ce7">
            <text:p>5,300,000</text:p>
          </table:table-cell>
          <table:table-cell office:value-type="string" table:style-name="ce7">
            <text:p>-</text:p>
          </table:table-cell>
          <table:table-cell office:value-type="float" office:value="8300000" table:number-columns-spanned="1" table:number-rows-spanned="4" table:style-name="ce79">
            <text:p>8,300,000</text:p>
          </table:table-cell>
          <table:table-cell office:value-type="float" office:value="4900000" table:number-columns-spanned="1" table:number-rows-spanned="4" table:style-name="ce79">
            <text:p>4,900,000</text:p>
          </table:table-cell>
          <table:table-cell office:value-type="float" office:value="458478" table:style-name="ce7">
            <text:p>458,478</text:p>
          </table:table-cell>
          <table:table-cell office:value-type="float" office:value="2120809" table:number-columns-spanned="1" table:number-rows-spanned="2" table:style-name="ce79">
            <text:p>2,120,8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9191" table:style-name="ce7">
            <text:p>2,779,1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后里馬場經營管理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79">
            <text:p>3,000,000</text:p>
          </table:table-cell>
          <table:table-cell office:value-type="float" office:value="2750000" table:number-columns-spanned="1" table:number-rows-spanned="4" table:style-name="ce79">
            <text:p>2,750,000</text:p>
          </table:table-cell>
          <table:table-cell office:value-type="float" office:value="256545" table:style-name="ce7">
            <text:p>256,545</text:p>
          </table:table-cell>
          <table:table-cell office:value-type="float" office:value="655754" table:number-columns-spanned="1" table:number-rows-spanned="2" table:style-name="ce79">
            <text:p>655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4246" table:style-name="ce7">
            <text:p>2,094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79">
            <text:p>3,000,000</text:p>
          </table:table-cell>
          <table:table-cell office:value-type="float" office:value="2750000" table:number-columns-spanned="1" table:number-rows-spanned="4" table:style-name="ce79">
            <text:p>2,750,000</text:p>
          </table:table-cell>
          <table:table-cell office:value-type="float" office:value="256545" table:style-name="ce7">
            <text:p>256,545</text:p>
          </table:table-cell>
          <table:table-cell office:value-type="float" office:value="655754" table:number-columns-spanned="1" table:number-rows-spanned="2" table:style-name="ce79">
            <text:p>655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4246" table:style-name="ce7">
            <text:p>2,094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觀光旅遊行銷與推廣</text:p>
          </table:table-cell>
          <table:table-cell office:value-type="float" office:value="115611000" table:style-name="ce7">
            <text:p>115,611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131521089" table:number-columns-spanned="1" table:number-rows-spanned="4" table:style-name="ce79">
            <text:p>131,521,089</text:p>
          </table:table-cell>
          <table:table-cell office:value-type="float" office:value="75370089" table:number-columns-spanned="1" table:number-rows-spanned="4" table:style-name="ce79">
            <text:p>75,370,089</text:p>
          </table:table-cell>
          <table:table-cell office:value-type="float" office:value="9734102" table:style-name="ce7">
            <text:p>9,734,102</text:p>
          </table:table-cell>
          <table:table-cell office:value-type="float" office:value="22742677" table:number-columns-spanned="1" table:number-rows-spanned="2" table:style-name="ce79">
            <text:p>22,742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200000" table:style-name="ce7">
            <text:p>3,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27412" table:style-name="ce7">
            <text:p>52,627,4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301334" table:number-columns-spanned="1" table:number-rows-spanned="2" table:style-name="ce79">
            <text:p>301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1709000" table:style-name="ce7">
            <text:p>1,709,000</text:p>
          </table:table-cell>
          <table:table-cell office:value-type="string" table:style-name="ce7">
            <text:p>-</text:p>
          </table:table-cell>
          <table:table-cell office:value-type="float" office:value="1709000" table:number-columns-spanned="1" table:number-rows-spanned="4" table:style-name="ce79">
            <text:p>1,709,000</text:p>
          </table:table-cell>
          <table:table-cell office:value-type="float" office:value="1520000" table:number-columns-spanned="1" table:number-rows-spanned="4" table:style-name="ce79">
            <text:p>1,520,000</text:p>
          </table:table-cell>
          <table:table-cell office:value-type="float" office:value="124610" table:style-name="ce7">
            <text:p>124,610</text:p>
          </table:table-cell>
          <table:table-cell office:value-type="float" office:value="76778" table:number-columns-spanned="1" table:number-rows-spanned="2" table:style-name="ce79">
            <text:p>76,7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3222" table:style-name="ce7">
            <text:p>1,443,2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111902000" table:style-name="ce7">
            <text:p>111,902,000</text:p>
          </table:table-cell>
          <table:table-cell office:value-type="float" office:value="12000000" table:style-name="ce7">
            <text:p>12,000,000</text:p>
          </table:table-cell>
          <table:table-cell office:value-type="float" office:value="127102000" table:number-columns-spanned="1" table:number-rows-spanned="4" table:style-name="ce79">
            <text:p>127,102,000</text:p>
          </table:table-cell>
          <table:table-cell office:value-type="float" office:value="71550000" table:number-columns-spanned="1" table:number-rows-spanned="4" table:style-name="ce79">
            <text:p>71,550,000</text:p>
          </table:table-cell>
          <table:table-cell office:value-type="float" office:value="9422692" table:style-name="ce7">
            <text:p>9,422,692</text:p>
          </table:table-cell>
          <table:table-cell office:value-type="float" office:value="21778887" table:number-columns-spanned="1" table:number-rows-spanned="2" table:style-name="ce79">
            <text:p>21,778,8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200000" table:style-name="ce7">
            <text:p>3,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71113" table:style-name="ce7">
            <text:p>49,771,1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301334" table:number-columns-spanned="1" table:number-rows-spanned="2" table:style-name="ce79">
            <text:p>301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77">
            <text:p>　　　獎補助費</text:p>
          </table:table-cell>
          <table:table-cell office:value-type="float" office:value="2000000" table:style-name="ce7">
            <text:p>2,000,000</text:p>
          </table:table-cell>
          <table:table-cell office:value-type="float" office:value="710089" table:style-name="ce7">
            <text:p>710,089</text:p>
          </table:table-cell>
          <table:table-cell office:value-type="float" office:value="2710089" table:number-columns-spanned="1" table:number-rows-spanned="4" table:style-name="ce79">
            <text:p>2,710,089</text:p>
          </table:table-cell>
          <table:table-cell office:value-type="float" office:value="2300089" table:number-columns-spanned="1" table:number-rows-spanned="4" table:style-name="ce79">
            <text:p>2,300,089</text:p>
          </table:table-cell>
          <table:table-cell office:value-type="float" office:value="186800" table:style-name="ce7">
            <text:p>186,800</text:p>
          </table:table-cell>
          <table:table-cell office:value-type="float" office:value="887012" table:number-columns-spanned="1" table:number-rows-spanned="2" table:style-name="ce79">
            <text:p>887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3077" table:style-name="ce7">
            <text:p>1,413,0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觀光企劃與發展</text:p>
          </table:table-cell>
          <table:table-cell office:value-type="float" office:value="9194000" table:style-name="ce7">
            <text:p>9,194,000</text:p>
          </table:table-cell>
          <table:table-cell office:value-type="string" table:style-name="ce7">
            <text:p>-</text:p>
          </table:table-cell>
          <table:table-cell office:value-type="float" office:value="17629000" table:number-columns-spanned="1" table:number-rows-spanned="4" table:style-name="ce79">
            <text:p>17,629,000</text:p>
          </table:table-cell>
          <table:table-cell office:value-type="float" office:value="6795000" table:number-columns-spanned="1" table:number-rows-spanned="4" table:style-name="ce79">
            <text:p>6,795,000</text:p>
          </table:table-cell>
          <table:table-cell office:value-type="float" office:value="369828" table:style-name="ce7">
            <text:p>369,828</text:p>
          </table:table-cell>
          <table:table-cell office:value-type="float" office:value="2070095" table:number-columns-spanned="1" table:number-rows-spanned="2" table:style-name="ce79">
            <text:p>2,070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435000" table:style-name="ce7">
            <text:p>8,4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24905" table:style-name="ce7">
            <text:p>4,724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9194000" table:style-name="ce7">
            <text:p>9,194,000</text:p>
          </table:table-cell>
          <table:table-cell office:value-type="string" table:style-name="ce7">
            <text:p>-</text:p>
          </table:table-cell>
          <table:table-cell office:value-type="float" office:value="17629000" table:number-columns-spanned="1" table:number-rows-spanned="4" table:style-name="ce79">
            <text:p>17,629,000</text:p>
          </table:table-cell>
          <table:table-cell office:value-type="float" office:value="6795000" table:number-columns-spanned="1" table:number-rows-spanned="4" table:style-name="ce79">
            <text:p>6,795,000</text:p>
          </table:table-cell>
          <table:table-cell office:value-type="float" office:value="369828" table:style-name="ce7">
            <text:p>369,828</text:p>
          </table:table-cell>
          <table:table-cell office:value-type="float" office:value="2070095" table:number-columns-spanned="1" table:number-rows-spanned="2" table:style-name="ce79">
            <text:p>2,070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435000" table:style-name="ce7">
            <text:p>8,4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24905" table:style-name="ce7">
            <text:p>4,724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7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77">
            <text:p>　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經常門合計</text:p>
          </table:table-cell>
          <table:table-cell office:value-type="float" office:value="256198000" table:style-name="ce7">
            <text:p>256,198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283543089" table:number-columns-spanned="1" table:number-rows-spanned="4" table:style-name="ce79">
            <text:p>283,543,089</text:p>
          </table:table-cell>
          <table:table-cell office:value-type="float" office:value="208768089" table:number-columns-spanned="1" table:number-rows-spanned="4" table:style-name="ce79">
            <text:p>208,768,089</text:p>
          </table:table-cell>
          <table:table-cell office:value-type="float" office:value="17328632" table:style-name="ce7">
            <text:p>17,328,632</text:p>
          </table:table-cell>
          <table:table-cell office:value-type="float" office:value="47647693" table:number-columns-spanned="1" table:number-rows-spanned="2" table:style-name="ce79">
            <text:p>47,647,6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635000" table:style-name="ce7">
            <text:p>14,6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120396" table:style-name="ce7">
            <text:p>161,120,3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301334" table:number-columns-spanned="1" table:number-rows-spanned="2" table:style-name="ce79">
            <text:p>301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string" table:style-name="ce7">
            <text:p>-</text:p>
          </table:table-cell>
          <table:table-cell office:value-type="float" office:value="267025" table:number-columns-spanned="1" table:number-rows-spanned="2" table:style-name="ce79">
            <text:p>267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975" table:style-name="ce7">
            <text:p>432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string" table:style-name="ce7">
            <text:p>-</text:p>
          </table:table-cell>
          <table:table-cell office:value-type="float" office:value="267025" table:number-columns-spanned="1" table:number-rows-spanned="2" table:style-name="ce79">
            <text:p>267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975" table:style-name="ce7">
            <text:p>432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string" table:style-name="ce7">
            <text:p>-</text:p>
          </table:table-cell>
          <table:table-cell office:value-type="float" office:value="267025" table:number-columns-spanned="1" table:number-rows-spanned="2" table:style-name="ce79">
            <text:p>267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975" table:style-name="ce7">
            <text:p>432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77">
            <text:p>　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string" table:style-name="ce7">
            <text:p>-</text:p>
          </table:table-cell>
          <table:table-cell office:value-type="float" office:value="267025" table:number-columns-spanned="1" table:number-rows-spanned="2" table:style-name="ce79">
            <text:p>267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975" table:style-name="ce7">
            <text:p>432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一般建築及設備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79">
            <text:p>324,130,000</text:p>
          </table:table-cell>
          <table:table-cell office:value-type="float" office:value="139500000" table:number-columns-spanned="1" table:number-rows-spanned="4" table:style-name="ce79">
            <text:p>139,500,000</text:p>
          </table:table-cell>
          <table:table-cell office:value-type="float" office:value="26370926" table:style-name="ce7">
            <text:p>26,370,926</text:p>
          </table:table-cell>
          <table:table-cell office:value-type="float" office:value="3275928" table:number-columns-spanned="1" table:number-rows-spanned="2" table:style-name="ce79">
            <text:p>3,275,9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224072" table:style-name="ce7">
            <text:p>136,224,0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一般建築及設備*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79">
            <text:p>324,130,000</text:p>
          </table:table-cell>
          <table:table-cell office:value-type="float" office:value="139500000" table:number-columns-spanned="1" table:number-rows-spanned="4" table:style-name="ce79">
            <text:p>139,500,000</text:p>
          </table:table-cell>
          <table:table-cell office:value-type="float" office:value="26370926" table:style-name="ce7">
            <text:p>26,370,926</text:p>
          </table:table-cell>
          <table:table-cell office:value-type="float" office:value="3275928" table:number-columns-spanned="1" table:number-rows-spanned="2" table:style-name="ce79">
            <text:p>3,275,9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224072" table:style-name="ce7">
            <text:p>136,224,0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77">
            <text:p>　　　設備及投資*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79">
            <text:p>324,130,000</text:p>
          </table:table-cell>
          <table:table-cell office:value-type="float" office:value="139500000" table:number-columns-spanned="1" table:number-rows-spanned="4" table:style-name="ce79">
            <text:p>139,500,000</text:p>
          </table:table-cell>
          <table:table-cell office:value-type="float" office:value="26370926" table:style-name="ce7">
            <text:p>26,370,926</text:p>
          </table:table-cell>
          <table:table-cell office:value-type="float" office:value="3275928" table:number-columns-spanned="1" table:number-rows-spanned="2" table:style-name="ce79">
            <text:p>3,275,9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224072" table:style-name="ce7">
            <text:p>136,224,0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資本門合計</text:p>
          </table:table-cell>
          <table:table-cell office:value-type="float" office:value="205080000" table:style-name="ce7">
            <text:p>205,080,000</text:p>
          </table:table-cell>
          <table:table-cell office:value-type="string" table:style-name="ce7">
            <text:p>-</text:p>
          </table:table-cell>
          <table:table-cell office:value-type="float" office:value="324830000" table:number-columns-spanned="1" table:number-rows-spanned="4" table:style-name="ce79">
            <text:p>324,830,000</text:p>
          </table:table-cell>
          <table:table-cell office:value-type="float" office:value="140200000" table:number-columns-spanned="1" table:number-rows-spanned="4" table:style-name="ce79">
            <text:p>140,200,000</text:p>
          </table:table-cell>
          <table:table-cell office:value-type="float" office:value="26370926" table:style-name="ce7">
            <text:p>26,370,926</text:p>
          </table:table-cell>
          <table:table-cell office:value-type="float" office:value="3542953" table:number-columns-spanned="1" table:number-rows-spanned="2" table:style-name="ce79">
            <text:p>3,542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750000" table:style-name="ce7">
            <text:p>119,7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657047" table:style-name="ce7">
            <text:p>136,657,0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經資門合計</text:p>
          </table:table-cell>
          <table:table-cell office:value-type="float" office:value="461278000" table:style-name="ce7">
            <text:p>461,278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608373089" table:number-columns-spanned="1" table:number-rows-spanned="4" table:style-name="ce79">
            <text:p>608,373,089</text:p>
          </table:table-cell>
          <table:table-cell office:value-type="float" office:value="348968089" table:number-columns-spanned="1" table:number-rows-spanned="4" table:style-name="ce79">
            <text:p>348,968,089</text:p>
          </table:table-cell>
          <table:table-cell office:value-type="float" office:value="43699558" table:style-name="ce7">
            <text:p>43,699,558</text:p>
          </table:table-cell>
          <table:table-cell office:value-type="float" office:value="51190646" table:number-columns-spanned="1" table:number-rows-spanned="2" table:style-name="ce79">
            <text:p>51,190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4385000" table:style-name="ce7">
            <text:p>134,38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7777443" table:style-name="ce7">
            <text:p>297,777,4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301334" table:number-columns-spanned="1" table:number-rows-spanned="2" table:style-name="ce79">
            <text:p>301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公務人員退休給付</text:p>
          </table:table-cell>
          <table:table-cell office:value-type="float" office:value="2716570" table:style-name="ce7">
            <text:p>2,716,570</text:p>
          </table:table-cell>
          <table:table-cell office:value-type="string" table:style-name="ce7">
            <text:p>-</text:p>
          </table:table-cell>
          <table:table-cell office:value-type="float" office:value="2716570" table:number-columns-spanned="1" table:number-rows-spanned="4" table:style-name="ce79">
            <text:p>2,716,570</text:p>
          </table:table-cell>
          <table:table-cell office:value-type="float" office:value="2716570" table:number-columns-spanned="1" table:number-rows-spanned="4" table:style-name="ce79">
            <text:p>2,716,570</text:p>
          </table:table-cell>
          <table:table-cell office:value-type="float" office:value="224469" table:style-name="ce7">
            <text:p>224,46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6570" table:style-name="ce7">
            <text:p>2,716,5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公務人員退休給付</text:p>
          </table:table-cell>
          <table:table-cell office:value-type="float" office:value="2716570" table:style-name="ce7">
            <text:p>2,716,570</text:p>
          </table:table-cell>
          <table:table-cell office:value-type="string" table:style-name="ce7">
            <text:p>-</text:p>
          </table:table-cell>
          <table:table-cell office:value-type="float" office:value="2716570" table:number-columns-spanned="1" table:number-rows-spanned="4" table:style-name="ce79">
            <text:p>2,716,570</text:p>
          </table:table-cell>
          <table:table-cell office:value-type="float" office:value="2716570" table:number-columns-spanned="1" table:number-rows-spanned="4" table:style-name="ce79">
            <text:p>2,716,570</text:p>
          </table:table-cell>
          <table:table-cell office:value-type="float" office:value="224469" table:style-name="ce7">
            <text:p>224,46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6570" table:style-name="ce7">
            <text:p>2,716,5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2716570" table:style-name="ce7">
            <text:p>2,716,570</text:p>
          </table:table-cell>
          <table:table-cell office:value-type="string" table:style-name="ce7">
            <text:p>-</text:p>
          </table:table-cell>
          <table:table-cell office:value-type="float" office:value="2716570" table:number-columns-spanned="1" table:number-rows-spanned="4" table:style-name="ce79">
            <text:p>2,716,570</text:p>
          </table:table-cell>
          <table:table-cell office:value-type="float" office:value="2716570" table:number-columns-spanned="1" table:number-rows-spanned="4" table:style-name="ce79">
            <text:p>2,716,570</text:p>
          </table:table-cell>
          <table:table-cell office:value-type="float" office:value="224469" table:style-name="ce7">
            <text:p>224,46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6570" table:style-name="ce7">
            <text:p>2,716,5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公務人員各項補助</text:p>
          </table:table-cell>
          <table:table-cell office:value-type="float" office:value="486770" table:style-name="ce7">
            <text:p>486,770</text:p>
          </table:table-cell>
          <table:table-cell office:value-type="string" table:style-name="ce7">
            <text:p>-</text:p>
          </table:table-cell>
          <table:table-cell office:value-type="float" office:value="486770" table:number-columns-spanned="1" table:number-rows-spanned="4" table:style-name="ce79">
            <text:p>486,770</text:p>
          </table:table-cell>
          <table:table-cell office:value-type="float" office:value="486770" table:number-columns-spanned="1" table:number-rows-spanned="4" table:style-name="ce79">
            <text:p>486,7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770" table:style-name="ce7">
            <text:p>486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公務人員各項補助</text:p>
          </table:table-cell>
          <table:table-cell office:value-type="float" office:value="486770" table:style-name="ce7">
            <text:p>486,770</text:p>
          </table:table-cell>
          <table:table-cell office:value-type="string" table:style-name="ce7">
            <text:p>-</text:p>
          </table:table-cell>
          <table:table-cell office:value-type="float" office:value="486770" table:number-columns-spanned="1" table:number-rows-spanned="4" table:style-name="ce79">
            <text:p>486,770</text:p>
          </table:table-cell>
          <table:table-cell office:value-type="float" office:value="486770" table:number-columns-spanned="1" table:number-rows-spanned="4" table:style-name="ce79">
            <text:p>486,7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770" table:style-name="ce7">
            <text:p>486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486770" table:style-name="ce7">
            <text:p>486,770</text:p>
          </table:table-cell>
          <table:table-cell office:value-type="string" table:style-name="ce7">
            <text:p>-</text:p>
          </table:table-cell>
          <table:table-cell office:value-type="float" office:value="486770" table:number-columns-spanned="1" table:number-rows-spanned="4" table:style-name="ce79">
            <text:p>486,770</text:p>
          </table:table-cell>
          <table:table-cell office:value-type="float" office:value="486770" table:number-columns-spanned="1" table:number-rows-spanned="4" table:style-name="ce79">
            <text:p>486,7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770" table:style-name="ce7">
            <text:p>486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災害準備金</text:p>
          </table:table-cell>
          <table:table-cell office:value-type="float" office:value="35990000" table:style-name="ce7">
            <text:p>35,990,000</text:p>
          </table:table-cell>
          <table:table-cell office:value-type="string" table:style-name="ce7">
            <text:p>-</text:p>
          </table:table-cell>
          <table:table-cell office:value-type="float" office:value="35990000" table:number-columns-spanned="1" table:number-rows-spanned="4" table:style-name="ce79">
            <text:p>35,990,000</text:p>
          </table:table-cell>
          <table:table-cell office:value-type="float" office:value="6000000" table:number-columns-spanned="1" table:number-rows-spanned="4" table:style-name="ce79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79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災害準備金*</text:p>
          </table:table-cell>
          <table:table-cell office:value-type="float" office:value="35990000" table:style-name="ce7">
            <text:p>35,990,000</text:p>
          </table:table-cell>
          <table:table-cell office:value-type="string" table:style-name="ce7">
            <text:p>-</text:p>
          </table:table-cell>
          <table:table-cell office:value-type="float" office:value="35990000" table:number-columns-spanned="1" table:number-rows-spanned="4" table:style-name="ce79">
            <text:p>35,990,000</text:p>
          </table:table-cell>
          <table:table-cell office:value-type="float" office:value="6000000" table:number-columns-spanned="1" table:number-rows-spanned="4" table:style-name="ce79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79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77">
            <text:p>　　　設備及投資*</text:p>
          </table:table-cell>
          <table:table-cell office:value-type="float" office:value="35990000" table:style-name="ce7">
            <text:p>35,990,000</text:p>
          </table:table-cell>
          <table:table-cell office:value-type="string" table:style-name="ce7">
            <text:p>-</text:p>
          </table:table-cell>
          <table:table-cell office:value-type="float" office:value="35990000" table:number-columns-spanned="1" table:number-rows-spanned="4" table:style-name="ce79">
            <text:p>35,990,000</text:p>
          </table:table-cell>
          <table:table-cell office:value-type="float" office:value="6000000" table:number-columns-spanned="1" table:number-rows-spanned="4" table:style-name="ce79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79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統籌科目合計</text:p>
          </table:table-cell>
          <table:table-cell office:value-type="float" office:value="39193340" table:style-name="ce7">
            <text:p>39,193,340</text:p>
          </table:table-cell>
          <table:table-cell office:value-type="string" table:style-name="ce7">
            <text:p>-</text:p>
          </table:table-cell>
          <table:table-cell office:value-type="float" office:value="39193340" table:number-columns-spanned="1" table:number-rows-spanned="4" table:style-name="ce79">
            <text:p>39,193,340</text:p>
          </table:table-cell>
          <table:table-cell office:value-type="float" office:value="9203340" table:number-columns-spanned="1" table:number-rows-spanned="4" table:style-name="ce79">
            <text:p>9,203,340</text:p>
          </table:table-cell>
          <table:table-cell office:value-type="float" office:value="224469" table:style-name="ce7">
            <text:p>224,469</text:p>
          </table:table-cell>
          <table:table-cell office:value-type="float" office:value="5000000" table:number-columns-spanned="1" table:number-rows-spanned="2" table:style-name="ce79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3340" table:style-name="ce7">
            <text:p>4,203,3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總計</text:p>
          </table:table-cell>
          <table:table-cell office:value-type="float" office:value="500471340" table:style-name="ce7">
            <text:p>500,471,34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647566429" table:number-columns-spanned="1" table:number-rows-spanned="4" table:style-name="ce79">
            <text:p>647,566,429</text:p>
          </table:table-cell>
          <table:table-cell office:value-type="float" office:value="358171429" table:number-columns-spanned="1" table:number-rows-spanned="4" table:style-name="ce79">
            <text:p>358,171,429</text:p>
          </table:table-cell>
          <table:table-cell office:value-type="float" office:value="43924027" table:style-name="ce7">
            <text:p>43,924,027</text:p>
          </table:table-cell>
          <table:table-cell office:value-type="float" office:value="56190646" table:number-columns-spanned="1" table:number-rows-spanned="2" table:style-name="ce79">
            <text:p>56,190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4385000" table:style-name="ce7">
            <text:p>134,38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980783" table:style-name="ce7">
            <text:p>301,980,7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301334" table:number-columns-spanned="1" table:number-rows-spanned="2" table:style-name="ce79">
            <text:p>301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7"/>
        <table:table-column table:style-name="co1" table:number-columns-repeated="4" table:default-cell-style-name="ce16"/>
        <table:table-column table:style-name="co14" table:default-cell-style-name="ce14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39">
            <text:p>年度別</text:p>
          </table:table-cell>
          <table:table-cell office:value-type="string" table:number-columns-spanned="5" table:number-rows-spanned="1" table:style-name="ce96">
            <text:p>科目</text:p>
          </table:table-cell>
          <table:covered-table-cell table:number-columns-repeated="4"/>
          <table:table-cell office:value-type="string" table:style-name="ce22">
            <text:p>以前年度轉入數</text:p>
            <text:p>(1)</text:p>
          </table:table-cell>
          <table:table-cell office:value-type="string" table:style-name="ce22">
            <text:p>減免(註銷)數</text:p>
            <text:p>(2)</text:p>
          </table:table-cell>
          <table:table-cell office:value-type="string" table:style-name="ce22">
            <text:p>本月實現數</text:p>
          </table:table-cell>
          <table:table-cell office:value-type="string" table:style-name="ce22">
            <text:p>截至本月止</text:p>
            <text:p>累計實現數(3)</text:p>
          </table:table-cell>
          <table:table-cell office:value-type="string" table:style-name="ce22">
            <text:p>調整數</text:p>
            <text:p>(4)</text:p>
          </table:table-cell>
          <table:table-cell office:value-type="string" table:style-name="ce22">
            <text:p>尚未執行數</text:p>
            <text:p>(5)=(1)-(2)-(3)+(4)</text:p>
          </table:table-cell>
          <table:table-cell table:number-columns-repeated="16372" table:style-name="ce20"/>
        </table:table-row>
        <table:table-row table:style-name="ro9">
          <table:covered-table-cell/>
          <table:table-cell office:value-type="string" table:number-columns-spanned="1" table:number-rows-spanned="2" table:style-name="ce102">
            <text:p>款</text:p>
          </table:table-cell>
          <table:table-cell office:value-type="string" table:number-columns-spanned="1" table:number-rows-spanned="2" table:style-name="ce102">
            <text:p>項</text:p>
          </table:table-cell>
          <table:table-cell office:value-type="string" table:number-columns-spanned="1" table:number-rows-spanned="2" table:style-name="ce102">
            <text:p>目</text:p>
          </table:table-cell>
          <table:table-cell office:value-type="string" table:number-columns-spanned="1" table:number-rows-spanned="2" table:style-name="ce138">
            <text:p>節</text:p>
          </table:table-cell>
          <table:table-cell office:value-type="string" table:number-columns-spanned="1" table:number-rows-spanned="2" table:style-name="ce96">
            <text:p>代號及名稱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table:number-columns-repeated="16372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table:number-columns-repeated="16372" table:style-name="ce20"/>
        </table:table-row>
        <table:table-row table:style-name="ro4">
          <table:table-cell office:value-type="string" table:number-columns-spanned="1" table:number-rows-spanned="2" table:style-name="ce92">
            <text:p>97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400000" table:style-name="ce19">
            <text:p>40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0000" table:style-name="ce19">
            <text:p>400,000</text:p>
          </table:table-cell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98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99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0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109064" table:style-name="ce15">
            <text:p>109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000" table:style-name="ce15">
            <text:p>21,000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109064" table:style-name="ce15">
            <text:p>109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000" table:style-name="ce15">
            <text:p>21,000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109064" table:style-name="ce15">
            <text:p>109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000" table:style-name="ce15">
            <text:p>21,000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109064" table:style-name="ce15">
            <text:p>109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000" table:style-name="ce15">
            <text:p>21,000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1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2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3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1813573" table:style-name="ce15">
            <text:p>1,813,5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9" table:style-name="ce15">
            <text:p>219</text:p>
          </table:table-cell>
          <table:table-cell office:value-type="string" table:style-name="ce15">
            <text:p>-</text:p>
          </table:table-cell>
          <table:table-cell office:value-type="float" office:value="1813354" table:style-name="ce15">
            <text:p>1,813,3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1813573" table:style-name="ce15">
            <text:p>1,813,5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9" table:style-name="ce15">
            <text:p>219</text:p>
          </table:table-cell>
          <table:table-cell office:value-type="string" table:style-name="ce15">
            <text:p>-</text:p>
          </table:table-cell>
          <table:table-cell office:value-type="float" office:value="1813354" table:style-name="ce15">
            <text:p>1,813,3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1813573" table:style-name="ce15">
            <text:p>1,813,5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9" table:style-name="ce15">
            <text:p>219</text:p>
          </table:table-cell>
          <table:table-cell office:value-type="string" table:style-name="ce15">
            <text:p>-</text:p>
          </table:table-cell>
          <table:table-cell office:value-type="float" office:value="1813354" table:style-name="ce15">
            <text:p>1,813,3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1813573" table:style-name="ce15">
            <text:p>1,813,5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9" table:style-name="ce15">
            <text:p>219</text:p>
          </table:table-cell>
          <table:table-cell office:value-type="string" table:style-name="ce15">
            <text:p>-</text:p>
          </table:table-cell>
          <table:table-cell office:value-type="float" office:value="1813354" table:style-name="ce15">
            <text:p>1,813,35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4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960660" table:style-name="ce15">
            <text:p>960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960660" table:style-name="ce15">
            <text:p>960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960660" table:style-name="ce15">
            <text:p>960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960660" table:style-name="ce15">
            <text:p>960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5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465521" table:style-name="ce15">
            <text:p>465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815" table:style-name="ce15">
            <text:p>130,815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465521" table:style-name="ce15">
            <text:p>465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815" table:style-name="ce15">
            <text:p>130,815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465521" table:style-name="ce15">
            <text:p>465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815" table:style-name="ce15">
            <text:p>130,815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465521" table:style-name="ce15">
            <text:p>465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815" table:style-name="ce15">
            <text:p>130,815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6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996648" table:style-name="ce15">
            <text:p>996,6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60" table:style-name="ce15">
            <text:p>9,160</text:p>
          </table:table-cell>
          <table:table-cell office:value-type="string" table:style-name="ce15">
            <text:p>-</text:p>
          </table:table-cell>
          <table:table-cell office:value-type="float" office:value="987488" table:style-name="ce15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996648" table:style-name="ce15">
            <text:p>996,6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60" table:style-name="ce15">
            <text:p>9,160</text:p>
          </table:table-cell>
          <table:table-cell office:value-type="string" table:style-name="ce15">
            <text:p>-</text:p>
          </table:table-cell>
          <table:table-cell office:value-type="float" office:value="987488" table:style-name="ce15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996648" table:style-name="ce15">
            <text:p>996,6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60" table:style-name="ce15">
            <text:p>9,160</text:p>
          </table:table-cell>
          <table:table-cell office:value-type="string" table:style-name="ce15">
            <text:p>-</text:p>
          </table:table-cell>
          <table:table-cell office:value-type="float" office:value="987488" table:style-name="ce15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996648" table:style-name="ce15">
            <text:p>996,6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60" table:style-name="ce15">
            <text:p>9,160</text:p>
          </table:table-cell>
          <table:table-cell office:value-type="string" table:style-name="ce15">
            <text:p>-</text:p>
          </table:table-cell>
          <table:table-cell office:value-type="float" office:value="987488" table:style-name="ce15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7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5025000" table:style-name="ce15">
            <text:p>5,025,000</text:p>
          </table:table-cell>
          <table:table-cell office:value-type="string" table:style-name="ce15">
            <text:p>-</text:p>
          </table:table-cell>
          <table:table-cell office:value-type="float" office:value="327120" table:style-name="ce15">
            <text:p>327,120</text:p>
          </table:table-cell>
          <table:table-cell office:value-type="float" office:value="3933885" table:style-name="ce15">
            <text:p>3,933,885</text:p>
          </table:table-cell>
          <table:table-cell office:value-type="string" table:style-name="ce15">
            <text:p>-</text:p>
          </table:table-cell>
          <table:table-cell office:value-type="float" office:value="1091115" table:style-name="ce15">
            <text:p>1,091,1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5025000" table:style-name="ce15">
            <text:p>5,025,000</text:p>
          </table:table-cell>
          <table:table-cell office:value-type="string" table:style-name="ce15">
            <text:p>-</text:p>
          </table:table-cell>
          <table:table-cell office:value-type="float" office:value="327120" table:style-name="ce15">
            <text:p>327,120</text:p>
          </table:table-cell>
          <table:table-cell office:value-type="float" office:value="3933885" table:style-name="ce15">
            <text:p>3,933,885</text:p>
          </table:table-cell>
          <table:table-cell office:value-type="string" table:style-name="ce15">
            <text:p>-</text:p>
          </table:table-cell>
          <table:table-cell office:value-type="float" office:value="1091115" table:style-name="ce15">
            <text:p>1,091,1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5025000" table:style-name="ce15">
            <text:p>5,025,000</text:p>
          </table:table-cell>
          <table:table-cell office:value-type="string" table:style-name="ce15">
            <text:p>-</text:p>
          </table:table-cell>
          <table:table-cell office:value-type="float" office:value="327120" table:style-name="ce15">
            <text:p>327,120</text:p>
          </table:table-cell>
          <table:table-cell office:value-type="float" office:value="3933885" table:style-name="ce15">
            <text:p>3,933,885</text:p>
          </table:table-cell>
          <table:table-cell office:value-type="string" table:style-name="ce15">
            <text:p>-</text:p>
          </table:table-cell>
          <table:table-cell office:value-type="float" office:value="1091115" table:style-name="ce15">
            <text:p>1,091,1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7</text:p>
          </table:table-cell>
          <table:table-cell office:value-type="string" table:number-columns-spanned="1" table:number-rows-spanned="2" table:style-name="ce90">
            <text:p>08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補助及協助收入</text:p>
          </table:table-cell>
          <table:table-cell office:value-type="float" office:value="30315226" table:style-name="ce15">
            <text:p>30,315,2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709690" table:style-name="ce15">
            <text:p>26,709,690</text:p>
          </table:table-cell>
          <table:table-cell office:value-type="string" table:style-name="ce15">
            <text:p>-</text:p>
          </table:table-cell>
          <table:table-cell office:value-type="float" office:value="3605536" table:style-name="ce15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上級政府補助收入</text:p>
          </table:table-cell>
          <table:table-cell office:value-type="float" office:value="30315226" table:style-name="ce15">
            <text:p>30,315,2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709690" table:style-name="ce15">
            <text:p>26,709,690</text:p>
          </table:table-cell>
          <table:table-cell office:value-type="string" table:style-name="ce15">
            <text:p>-</text:p>
          </table:table-cell>
          <table:table-cell office:value-type="float" office:value="3605536" table:style-name="ce15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2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計畫型補助收入</text:p>
          </table:table-cell>
          <table:table-cell office:value-type="float" office:value="30315226" table:style-name="ce15">
            <text:p>30,315,2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709690" table:style-name="ce15">
            <text:p>26,709,690</text:p>
          </table:table-cell>
          <table:table-cell office:value-type="string" table:style-name="ce15">
            <text:p>-</text:p>
          </table:table-cell>
          <table:table-cell office:value-type="float" office:value="3605536" table:style-name="ce15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35340226" table:style-name="ce15">
            <text:p>35,340,226</text:p>
          </table:table-cell>
          <table:table-cell office:value-type="string" table:style-name="ce15">
            <text:p>-</text:p>
          </table:table-cell>
          <table:table-cell office:value-type="float" office:value="327120" table:style-name="ce15">
            <text:p>327,120</text:p>
          </table:table-cell>
          <table:table-cell office:value-type="float" office:value="30643575" table:style-name="ce15">
            <text:p>30,643,575</text:p>
          </table:table-cell>
          <table:table-cell office:value-type="string" table:style-name="ce15">
            <text:p>-</text:p>
          </table:table-cell>
          <table:table-cell office:value-type="float" office:value="4696651" table:style-name="ce15">
            <text:p>4,696,6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經常門合計</text:p>
          </table:table-cell>
          <table:table-cell office:value-type="float" office:value="41198562" table:style-name="ce15">
            <text:p>41,198,562</text:p>
          </table:table-cell>
          <table:table-cell office:value-type="string" table:style-name="ce15">
            <text:p>-</text:p>
          </table:table-cell>
          <table:table-cell office:value-type="float" office:value="327120" table:style-name="ce15">
            <text:p>327,120</text:p>
          </table:table-cell>
          <table:table-cell office:value-type="float" office:value="30819769" table:style-name="ce15">
            <text:p>30,819,769</text:p>
          </table:table-cell>
          <table:table-cell office:value-type="string" table:style-name="ce15">
            <text:p>-</text:p>
          </table:table-cell>
          <table:table-cell office:value-type="float" office:value="10378793" table:style-name="ce15">
            <text:p>10,378,79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總計</text:p>
          </table:table-cell>
          <table:table-cell office:value-type="float" office:value="41198562" table:style-name="ce15">
            <text:p>41,198,562</text:p>
          </table:table-cell>
          <table:table-cell office:value-type="string" table:style-name="ce15">
            <text:p>-</text:p>
          </table:table-cell>
          <table:table-cell office:value-type="float" office:value="327120" table:style-name="ce15">
            <text:p>327,120</text:p>
          </table:table-cell>
          <table:table-cell office:value-type="float" office:value="30819769" table:style-name="ce15">
            <text:p>30,819,769</text:p>
          </table:table-cell>
          <table:table-cell office:value-type="string" table:style-name="ce15">
            <text:p>-</text:p>
          </table:table-cell>
          <table:table-cell office:value-type="float" office:value="10378793" table:style-name="ce15">
            <text:p>10,378,79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4"/>
        <table:table-column table:style-name="co1" table:number-columns-repeated="4" table:default-cell-style-name="ce5"/>
        <table:table-column table:style-name="co18" table:default-cell-style-name="ce23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8">
            <text:p>年度別</text:p>
          </table:table-cell>
          <table:table-cell office:value-type="string" table:number-columns-spanned="5" table:number-rows-spanned="1" table:style-name="ce107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6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款</text:p>
          </table:table-cell>
          <table:table-cell office:value-type="string" table:number-columns-spanned="1" table:number-rows-spanned="2" table:style-name="ce141">
            <text:p>項</text:p>
          </table:table-cell>
          <table:table-cell office:value-type="string" table:number-columns-spanned="1" table:number-rows-spanned="2" table:style-name="ce141">
            <text:p>目</text:p>
          </table:table-cell>
          <table:table-cell office:value-type="string" table:number-columns-spanned="1" table:number-rows-spanned="2" table:style-name="ce141">
            <text:p>節</text:p>
          </table:table-cell>
          <table:table-cell office:value-type="string" table:number-columns-spanned="1" table:number-rows-spanned="2" table:style-name="ce140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6"/>
        </table:table-row>
        <table:table-row table:style-name="ro4">
          <table:table-cell office:value-type="string" table:number-columns-spanned="1" table:number-rows-spanned="2" table:style-name="ce104">
            <text:p>102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2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3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4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4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6744" table:style-name="ce7">
            <text:p>1,83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6744" table:style-name="ce7">
            <text:p>1,83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5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38111" table:style-name="ce7">
            <text:p>7,238,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float" office:value="328589" table:style-name="ce7">
            <text:p>328,589</text:p>
          </table:table-cell>
          <table:table-cell office:value-type="float" office:value="21237035" table:style-name="ce7">
            <text:p>21,237,035</text:p>
          </table:table-cell>
          <table:table-cell office:value-type="string" table:style-name="ce7">
            <text:p>-</text:p>
          </table:table-cell>
          <table:table-cell office:value-type="float" office:value="38351918" table:style-name="ce7">
            <text:p>38,351,91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float" office:value="328589" table:style-name="ce7">
            <text:p>328,589</text:p>
          </table:table-cell>
          <table:table-cell office:value-type="float" office:value="21237035" table:style-name="ce7">
            <text:p>21,237,035</text:p>
          </table:table-cell>
          <table:table-cell office:value-type="string" table:style-name="ce7">
            <text:p>-</text:p>
          </table:table-cell>
          <table:table-cell office:value-type="float" office:value="38351918" table:style-name="ce7">
            <text:p>38,351,91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float" office:value="328589" table:style-name="ce7">
            <text:p>328,589</text:p>
          </table:table-cell>
          <table:table-cell office:value-type="float" office:value="21237035" table:style-name="ce7">
            <text:p>21,237,035</text:p>
          </table:table-cell>
          <table:table-cell office:value-type="string" table:style-name="ce7">
            <text:p>-</text:p>
          </table:table-cell>
          <table:table-cell office:value-type="float" office:value="38351918" table:style-name="ce7">
            <text:p>38,351,91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56953" table:style-name="ce7">
            <text:p>60,056,953</text:p>
          </table:table-cell>
          <table:table-cell office:value-type="string" table:style-name="ce7">
            <text:p>-</text:p>
          </table:table-cell>
          <table:table-cell office:value-type="float" office:value="328589" table:style-name="ce7">
            <text:p>328,589</text:p>
          </table:table-cell>
          <table:table-cell office:value-type="float" office:value="21705035" table:style-name="ce7">
            <text:p>21,705,035</text:p>
          </table:table-cell>
          <table:table-cell office:value-type="string" table:style-name="ce7">
            <text:p>-</text:p>
          </table:table-cell>
          <table:table-cell office:value-type="float" office:value="38351918" table:style-name="ce7">
            <text:p>38,351,91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219414" table:style-name="ce7">
            <text:p>17,219,414</text:p>
          </table:table-cell>
          <table:table-cell office:value-type="string" table:style-name="ce7">
            <text:p>-</text:p>
          </table:table-cell>
          <table:table-cell office:value-type="float" office:value="347500" table:style-name="ce7">
            <text:p>347,500</text:p>
          </table:table-cell>
          <table:table-cell office:value-type="float" office:value="13828311" table:style-name="ce7">
            <text:p>13,828,311</text:p>
          </table:table-cell>
          <table:table-cell office:value-type="string" table:style-name="ce7">
            <text:p>-</text:p>
          </table:table-cell>
          <table:table-cell office:value-type="float" office:value="3391103" table:style-name="ce7">
            <text:p>3,391,1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office:value-type="float" office:value="347500" table:style-name="ce7">
            <text:p>347,500</text:p>
          </table:table-cell>
          <table:table-cell office:value-type="float" office:value="521250" table:style-name="ce7">
            <text:p>521,250</text:p>
          </table:table-cell>
          <table:table-cell office:value-type="string" table:style-name="ce7">
            <text:p>-</text:p>
          </table:table-cell>
          <table:table-cell office:value-type="float" office:value="278300" table:style-name="ce7">
            <text:p>278,3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office:value-type="float" office:value="347500" table:style-name="ce7">
            <text:p>347,500</text:p>
          </table:table-cell>
          <table:table-cell office:value-type="float" office:value="521250" table:style-name="ce7">
            <text:p>521,250</text:p>
          </table:table-cell>
          <table:table-cell office:value-type="string" table:style-name="ce7">
            <text:p>-</text:p>
          </table:table-cell>
          <table:table-cell office:value-type="float" office:value="278300" table:style-name="ce7">
            <text:p>278,3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旅遊行銷與推廣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7">
            <text:p>13,208,8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7061" table:style-name="ce7">
            <text:p>11,907,061</text:p>
          </table:table-cell>
          <table:table-cell office:value-type="string" table:style-name="ce7">
            <text:p>-</text:p>
          </table:table-cell>
          <table:table-cell office:value-type="float" office:value="1301803" table:style-name="ce7">
            <text:p>1,301,8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7">
            <text:p>13,208,8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7061" table:style-name="ce7">
            <text:p>11,907,061</text:p>
          </table:table-cell>
          <table:table-cell office:value-type="string" table:style-name="ce7">
            <text:p>-</text:p>
          </table:table-cell>
          <table:table-cell office:value-type="float" office:value="1301803" table:style-name="ce7">
            <text:p>1,301,8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0" table:style-name="ce7">
            <text:p>1,400,000</text:p>
          </table:table-cell>
          <table:table-cell office:value-type="string" table:style-name="ce7">
            <text:p>-</text:p>
          </table:table-cell>
          <table:table-cell office:value-type="float" office:value="1811000" table:style-name="ce7">
            <text:p>1,81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0" table:style-name="ce7">
            <text:p>1,400,000</text:p>
          </table:table-cell>
          <table:table-cell office:value-type="string" table:style-name="ce7">
            <text:p>-</text:p>
          </table:table-cell>
          <table:table-cell office:value-type="float" office:value="1811000" table:style-name="ce7">
            <text:p>1,81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string" table:style-name="ce7">
            <text:p>-</text:p>
          </table:table-cell>
          <table:table-cell office:value-type="float" office:value="16710341" table:style-name="ce7">
            <text:p>16,710,341</text:p>
          </table:table-cell>
          <table:table-cell office:value-type="float" office:value="451881066" table:style-name="ce7">
            <text:p>451,881,066</text:p>
          </table:table-cell>
          <table:table-cell office:value-type="string" table:style-name="ce7">
            <text:p>-</text:p>
          </table:table-cell>
          <table:table-cell office:value-type="float" office:value="172485174" table:style-name="ce7">
            <text:p>172,485,1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string" table:style-name="ce7">
            <text:p>-</text:p>
          </table:table-cell>
          <table:table-cell office:value-type="float" office:value="16710341" table:style-name="ce7">
            <text:p>16,710,341</text:p>
          </table:table-cell>
          <table:table-cell office:value-type="float" office:value="451881066" table:style-name="ce7">
            <text:p>451,881,066</text:p>
          </table:table-cell>
          <table:table-cell office:value-type="string" table:style-name="ce7">
            <text:p>-</text:p>
          </table:table-cell>
          <table:table-cell office:value-type="float" office:value="172485174" table:style-name="ce7">
            <text:p>172,485,1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string" table:style-name="ce7">
            <text:p>-</text:p>
          </table:table-cell>
          <table:table-cell office:value-type="float" office:value="16710341" table:style-name="ce7">
            <text:p>16,710,341</text:p>
          </table:table-cell>
          <table:table-cell office:value-type="float" office:value="451881066" table:style-name="ce7">
            <text:p>451,881,066</text:p>
          </table:table-cell>
          <table:table-cell office:value-type="string" table:style-name="ce7">
            <text:p>-</text:p>
          </table:table-cell>
          <table:table-cell office:value-type="float" office:value="172485174" table:style-name="ce7">
            <text:p>172,485,1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7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災害準備金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448277" table:style-name="ce7">
            <text:p>27,448,277</text:p>
          </table:table-cell>
          <table:table-cell office:value-type="string" table:style-name="ce7">
            <text:p>-</text:p>
          </table:table-cell>
          <table:table-cell office:value-type="float" office:value="17994699" table:style-name="ce7">
            <text:p>17,994,6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災害準備金*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448277" table:style-name="ce7">
            <text:p>27,448,277</text:p>
          </table:table-cell>
          <table:table-cell office:value-type="string" table:style-name="ce7">
            <text:p>-</text:p>
          </table:table-cell>
          <table:table-cell office:value-type="float" office:value="17994699" table:style-name="ce7">
            <text:p>17,994,6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448277" table:style-name="ce7">
            <text:p>27,448,277</text:p>
          </table:table-cell>
          <table:table-cell office:value-type="string" table:style-name="ce7">
            <text:p>-</text:p>
          </table:table-cell>
          <table:table-cell office:value-type="float" office:value="17994699" table:style-name="ce7">
            <text:p>17,994,6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24108505" table:style-name="ce7">
            <text:p>24,108,5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51184" table:style-name="ce7">
            <text:p>24,051,184</text:p>
          </table:table-cell>
          <table:table-cell office:value-type="string" table:style-name="ce7">
            <text:p>-</text:p>
          </table:table-cell>
          <table:table-cell office:value-type="float" office:value="57321" table:style-name="ce7">
            <text:p>57,3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7028630" table:style-name="ce7">
            <text:p>687,028,630</text:p>
          </table:table-cell>
          <table:table-cell office:value-type="string" table:style-name="ce7">
            <text:p>-</text:p>
          </table:table-cell>
          <table:table-cell office:value-type="float" office:value="17057841" table:style-name="ce7">
            <text:p>17,057,841</text:p>
          </table:table-cell>
          <table:table-cell office:value-type="float" office:value="493157654" table:style-name="ce7">
            <text:p>493,157,654</text:p>
          </table:table-cell>
          <table:table-cell office:value-type="string" table:style-name="ce7">
            <text:p>-</text:p>
          </table:table-cell>
          <table:table-cell office:value-type="float" office:value="193870976" table:style-name="ce7">
            <text:p>193,870,97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經常門合計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19215" table:style-name="ce7">
            <text:p>19,619,215</text:p>
          </table:table-cell>
          <table:table-cell office:value-type="string" table:style-name="ce7">
            <text:p>-</text:p>
          </table:table-cell>
          <table:table-cell office:value-type="float" office:value="347500" table:style-name="ce7">
            <text:p>347,500</text:p>
          </table:table-cell>
          <table:table-cell office:value-type="float" office:value="15486311" table:style-name="ce7">
            <text:p>15,486,311</text:p>
          </table:table-cell>
          <table:table-cell office:value-type="string" table:style-name="ce7">
            <text:p>-</text:p>
          </table:table-cell>
          <table:table-cell office:value-type="float" office:value="4132904" table:style-name="ce7">
            <text:p>4,132,9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資本門合計*</text:p>
          </table:table-cell>
          <table:table-cell office:value-type="float" office:value="17916745" table:style-name="ce7">
            <text:p>17,916,7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68074" table:style-name="ce7">
            <text:p>17,868,074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9654892" table:style-name="ce7">
            <text:p>739,654,892</text:p>
          </table:table-cell>
          <table:table-cell office:value-type="string" table:style-name="ce7">
            <text:p>-</text:p>
          </table:table-cell>
          <table:table-cell office:value-type="float" office:value="17038930" table:style-name="ce7">
            <text:p>17,038,930</text:p>
          </table:table-cell>
          <table:table-cell office:value-type="float" office:value="502107198" table:style-name="ce7">
            <text:p>502,107,198</text:p>
          </table:table-cell>
          <table:table-cell office:value-type="string" table:style-name="ce7">
            <text:p>-</text:p>
          </table:table-cell>
          <table:table-cell office:value-type="float" office:value="237547694" table:style-name="ce7">
            <text:p>237,547,694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總計</text:p>
          </table:table-cell>
          <table:table-cell office:value-type="float" office:value="24108505" table:style-name="ce7">
            <text:p>24,108,5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51184" table:style-name="ce7">
            <text:p>24,051,184</text:p>
          </table:table-cell>
          <table:table-cell office:value-type="string" table:style-name="ce7">
            <text:p>-</text:p>
          </table:table-cell>
          <table:table-cell office:value-type="float" office:value="57321" table:style-name="ce7">
            <text:p>57,3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9274107" table:style-name="ce7">
            <text:p>759,274,107</text:p>
          </table:table-cell>
          <table:table-cell office:value-type="string" table:style-name="ce7">
            <text:p>-</text:p>
          </table:table-cell>
          <table:table-cell office:value-type="float" office:value="17386430" table:style-name="ce7">
            <text:p>17,386,430</text:p>
          </table:table-cell>
          <table:table-cell office:value-type="float" office:value="517593509" table:style-name="ce7">
            <text:p>517,593,509</text:p>
          </table:table-cell>
          <table:table-cell office:value-type="string" table:style-name="ce7">
            <text:p>-</text:p>
          </table:table-cell>
          <table:table-cell office:value-type="float" office:value="241680598" table:style-name="ce7">
            <text:p>241,680,59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1"/>
        <table:table-column table:style-name="co26" table:default-cell-style-name="ce30"/>
        <table:table-column table:style-name="co25" table:default-cell-style-name="ce29"/>
        <table:table-column table:style-name="co26" table:default-cell-style-name="ce28"/>
        <table:table-column table:style-name="co27" table:number-columns-repeated="2" table:default-cell-style-name="ce27"/>
        <table:table-column table:style-name="co23" table:default-cell-style-name="ce27"/>
        <table:table-column table:style-name="co28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16373" table:default-cell-style-name="ce27"/>
        <table:table-row table:style-name="ro11">
          <table:table-cell office:value-type="string" table:number-columns-spanned="1" table:number-rows-spanned="2" table:style-name="ce10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43">
            <text:p>金 <text:s text:c="14"/>額</text:p>
          </table:table-cell>
          <table:table-cell office:value-type="string" table:number-columns-spanned="1" table:number-rows-spanned="2" table:style-name="ce142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7">
            <text:p>金 <text:s text:c="14"/>額</text:p>
          </table:table-cell>
          <table:table-cell table:number-columns-repeated="2" table:style-name="ce39"/>
          <table:table-cell table:number-columns-repeated="16378" table:style-name="ce4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39"/>
        </table:table-row>
        <table:table-row table:style-name="ro12">
          <table:table-cell table:style-name="ce31"/>
          <table:table-cell table:style-name="ce30"/>
          <table:table-cell table:style-name="ce29"/>
          <table:table-cell table:style-name="ce28"/>
          <table:table-cell table:number-columns-repeated="16380" table:style-name="ce27"/>
        </table:table-row>
        <table:table-row table:style-name="ro4">
          <table:table-cell office:value-type="string" table:style-name="ce31">
            <text:p>資產</text:p>
          </table:table-cell>
          <table:table-cell office:value-type="float" office:value="337411206" table:style-name="ce30">
            <text:p>337,411,206</text:p>
          </table:table-cell>
          <table:table-cell office:value-type="string" table:style-name="ce29">
            <text:p>負債</text:p>
          </table:table-cell>
          <table:table-cell office:value-type="float" office:value="175583551" table:style-name="ce28">
            <text:p>175,583,551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流動資產</text:p>
          </table:table-cell>
          <table:table-cell office:value-type="float" office:value="337411206" table:style-name="ce30">
            <text:p>337,411,206</text:p>
          </table:table-cell>
          <table:table-cell office:value-type="string" table:style-name="ce29">
            <text:p>　流動負債</text:p>
          </table:table-cell>
          <table:table-cell office:value-type="float" office:value="175583551" table:style-name="ce28">
            <text:p>175,583,551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現金</text:p>
          </table:table-cell>
          <table:table-cell office:value-type="float" office:value="120840114" table:style-name="ce30">
            <text:p>120,840,114</text:p>
          </table:table-cell>
          <table:table-cell office:value-type="string" table:style-name="ce29">
            <text:p>　　應付款項</text:p>
          </table:table-cell>
          <table:table-cell office:value-type="float" office:value="47866943" table:style-name="ce28">
            <text:p>47,866,943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專戶存款</text:p>
          </table:table-cell>
          <table:table-cell office:value-type="float" office:value="120540114" table:style-name="ce30">
            <text:p>120,540,114</text:p>
          </table:table-cell>
          <table:table-cell office:value-type="string" table:style-name="ce29">
            <text:p>　　　應付帳款</text:p>
          </table:table-cell>
          <table:table-cell office:value-type="float" office:value="57321" table:style-name="ce28">
            <text:p>57,321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零用金</text:p>
          </table:table-cell>
          <table:table-cell office:value-type="float" office:value="300000" table:style-name="ce30">
            <text:p>300,000</text:p>
          </table:table-cell>
          <table:table-cell office:value-type="string" table:style-name="ce29">
            <text:p>　　　其他應付款</text:p>
          </table:table-cell>
          <table:table-cell office:value-type="float" office:value="47809622" table:style-name="ce28">
            <text:p>47,809,622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應收款項</text:p>
          </table:table-cell>
          <table:table-cell office:value-type="float" office:value="7089316" table:style-name="ce30">
            <text:p>7,089,316</text:p>
          </table:table-cell>
          <table:table-cell office:value-type="string" table:style-name="ce29">
            <text:p>　　預收其他政府款</text:p>
          </table:table-cell>
          <table:table-cell office:value-type="float" office:value="6754925" table:style-name="ce28">
            <text:p>6,754,925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應收帳款</text:p>
          </table:table-cell>
          <table:table-cell office:value-type="float" office:value="6773257" table:style-name="ce30">
            <text:p>6,773,257</text:p>
          </table:table-cell>
          <table:table-cell office:value-type="string" table:style-name="ce29">
            <text:p>　　　預收其他政府款</text:p>
          </table:table-cell>
          <table:table-cell office:value-type="float" office:value="6754925" table:style-name="ce28">
            <text:p>6,754,925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其他應收款</text:p>
          </table:table-cell>
          <table:table-cell office:value-type="float" office:value="316059" table:style-name="ce30">
            <text:p>316,059</text:p>
          </table:table-cell>
          <table:table-cell office:value-type="string" table:style-name="ce29">
            <text:p>　　存入保證金</text:p>
          </table:table-cell>
          <table:table-cell office:value-type="float" office:value="57243628" table:style-name="ce28">
            <text:p>57,243,628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應收其他政府款</text:p>
          </table:table-cell>
          <table:table-cell office:value-type="float" office:value="3605536" table:style-name="ce30">
            <text:p>3,605,536</text:p>
          </table:table-cell>
          <table:table-cell office:value-type="string" table:style-name="ce29">
            <text:p>　　　存入保證金</text:p>
          </table:table-cell>
          <table:table-cell office:value-type="float" office:value="57243628" table:style-name="ce28">
            <text:p>57,243,628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應收其他政府款</text:p>
          </table:table-cell>
          <table:table-cell office:value-type="float" office:value="3605536" table:style-name="ce30">
            <text:p>3,605,536</text:p>
          </table:table-cell>
          <table:table-cell office:value-type="string" table:style-name="ce29">
            <text:p>　　應付代收款</text:p>
          </table:table-cell>
          <table:table-cell office:value-type="float" office:value="59448356" table:style-name="ce28">
            <text:p>59,448,356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暫付款</text:p>
          </table:table-cell>
          <table:table-cell office:value-type="float" office:value="421569" table:style-name="ce30">
            <text:p>421,569</text:p>
          </table:table-cell>
          <table:table-cell office:value-type="string" table:style-name="ce29">
            <text:p>　　　應付代收款</text:p>
          </table:table-cell>
          <table:table-cell office:value-type="float" office:value="59448356" table:style-name="ce28">
            <text:p>59,448,356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暫付款</text:p>
          </table:table-cell>
          <table:table-cell office:value-type="float" office:value="421569" table:style-name="ce30">
            <text:p>421,569</text:p>
          </table:table-cell>
          <table:table-cell office:value-type="string" table:style-name="ce29">
            <text:p>　　應付保管款</text:p>
          </table:table-cell>
          <table:table-cell office:value-type="float" office:value="4269699" table:style-name="ce28">
            <text:p>4,269,699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預付款</text:p>
          </table:table-cell>
          <table:table-cell office:value-type="float" office:value="205424195" table:style-name="ce30">
            <text:p>205,424,195</text:p>
          </table:table-cell>
          <table:table-cell office:value-type="string" table:style-name="ce29">
            <text:p>　　　應付保管款</text:p>
          </table:table-cell>
          <table:table-cell office:value-type="float" office:value="4269699" table:style-name="ce28">
            <text:p>4,269,699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預付款</text:p>
          </table:table-cell>
          <table:table-cell office:value-type="float" office:value="205424195" table:style-name="ce30">
            <text:p>205,424,195</text:p>
          </table:table-cell>
          <table:table-cell office:value-type="string" table:style-name="ce29">
            <text:p>淨資產</text:p>
          </table:table-cell>
          <table:table-cell office:value-type="float" office:value="161827655" table:style-name="ce28">
            <text:p>161,827,655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　　存出保證金</text:p>
          </table:table-cell>
          <table:table-cell office:value-type="float" office:value="30476" table:style-name="ce30">
            <text:p>30,476</text:p>
          </table:table-cell>
          <table:table-cell office:value-type="string" table:style-name="ce29">
            <text:p>　資產負債淨額</text:p>
          </table:table-cell>
          <table:table-cell office:value-type="float" office:value="161827655" table:style-name="ce28">
            <text:p>161,827,655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　　　存出保證金</text:p>
          </table:table-cell>
          <table:table-cell office:value-type="float" office:value="30476" table:style-name="ce30">
            <text:p>30,476</text:p>
          </table:table-cell>
          <table:table-cell office:value-type="string" table:style-name="ce29">
            <text:p>　　資產負債淨額</text:p>
          </table:table-cell>
          <table:table-cell office:value-type="float" office:value="161827655" table:style-name="ce28">
            <text:p>161,827,655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>　　　資產負債淨額</text:p>
          </table:table-cell>
          <table:table-cell office:value-type="float" office:value="161827655" table:style-name="ce28">
            <text:p>161,827,655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5">
            <text:p>合　　　　計</text:p>
          </table:table-cell>
          <table:table-cell office:value-type="string" table:style-name="ce34">
            <text:p>337,411,206</text:p>
          </table:table-cell>
          <table:table-cell office:value-type="string" table:style-name="ce38">
            <text:p>合　　　　計</text:p>
          </table:table-cell>
          <table:table-cell office:value-type="string" table:style-name="ce32">
            <text:p>337,411,20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備 <text:s text:c="5"/>註</text:p>
          </table:table-cell>
          <table:table-cell table:style-name="ce30"/>
          <table:table-cell office:value-type="string" table:style-name="ce27">
            <text:p>備 <text:s text:c="5"/>註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7">
            <text:p>保管有價證券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應付保管有價證券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保管品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應付保管品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保證品</text:p>
          </table:table-cell>
          <table:table-cell office:value-type="string" table:style-name="ce36">
            <text:p>66,411,969</text:p>
          </table:table-cell>
          <table:table-cell office:value-type="string" table:style-name="ce27">
            <text:p>應付保證品</text:p>
          </table:table-cell>
          <table:table-cell office:value-type="string" table:style-name="ce35">
            <text:p>66,411,96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34">
            <text:p>58</text:p>
          </table:table-cell>
          <table:table-cell office:value-type="string" table:style-name="ce33">
            <text:p>待抵銷債權憑證</text:p>
          </table:table-cell>
          <table:table-cell office:value-type="string" table:style-name="ce32">
            <text:p>58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4"/>
        <table:table-column table:style-name="co30" table:default-cell-style-name="ce43"/>
        <table:table-column table:style-name="co30" table:default-cell-style-name="ce42"/>
        <table:table-column table:style-name="co29" table:default-cell-style-name="ce44"/>
        <table:table-column table:style-name="co30" table:default-cell-style-name="ce43"/>
        <table:table-column table:style-name="co30" table:default-cell-style-name="ce42"/>
        <table:table-column table:style-name="co8" table:number-columns-repeated="16378" table:default-cell-style-name="ce41"/>
        <table:table-row table:style-name="ro11">
          <table:table-cell office:value-type="string" table:style-name="ce49">
            <text:p>科目名稱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office:value-type="string" table:style-name="ce49">
            <text:p>科目名稱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table:number-columns-repeated="16378" table:style-name="ce48"/>
        </table:table-row>
        <table:table-row table:style-name="ro12">
          <table:table-cell table:style-name="ce44"/>
          <table:table-cell table:style-name="ce43"/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3">
          <table:table-cell office:value-type="string" table:style-name="ce44">
            <text:p>　固定資產</text:p>
          </table:table-cell>
          <table:table-cell table:style-name="ce43"/>
          <table:table-cell office:value-type="float" office:value="2319937401" table:style-name="ce42">
            <text:p>2,319,937,401<text:s/></text:p>
          </table:table-cell>
          <table:table-cell office:value-type="string" table:style-name="ce44">
            <text:p>　資本資產總額</text:p>
          </table:table-cell>
          <table:table-cell table:style-name="ce43"/>
          <table:table-cell office:value-type="float" office:value="2320245914" table:style-name="ce42">
            <text:p>2,320,245,914<text:s/>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　　土地</text:p>
          </table:table-cell>
          <table:table-cell office:value-type="float" office:value="99789921" table:style-name="ce43">
            <text:p>99,789,921<text:s/></text:p>
          </table:table-cell>
          <table:table-cell table:style-name="ce42"/>
          <table:table-cell office:value-type="string" table:style-name="ce44">
            <text:p>　　資本資產總額</text:p>
          </table:table-cell>
          <table:table-cell office:value-type="float" office:value="2320245914" table:style-name="ce43">
            <text:p>2,320,245,914<text:s/></text:p>
          </table:table-cell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土地改良物</text:p>
          </table:table-cell>
          <table:table-cell office:value-type="float" office:value="345827682" table:style-name="ce43">
            <text:p>345,827,682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房屋建築及設備</text:p>
          </table:table-cell>
          <table:table-cell office:value-type="float" office:value="654248800" table:style-name="ce43">
            <text:p>654,248,800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機械及設備</text:p>
          </table:table-cell>
          <table:table-cell office:value-type="float" office:value="192788586" table:style-name="ce43">
            <text:p>192,788,586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交通及運輸設備</text:p>
          </table:table-cell>
          <table:table-cell office:value-type="float" office:value="16409539" table:style-name="ce43">
            <text:p>16,409,539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雜項設備</text:p>
          </table:table-cell>
          <table:table-cell office:value-type="float" office:value="118974271" table:style-name="ce43">
            <text:p>118,974,271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購建中固定資產</text:p>
          </table:table-cell>
          <table:table-cell office:value-type="float" office:value="891898602" table:style-name="ce43">
            <text:p>891,898,602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無形資產</text:p>
          </table:table-cell>
          <table:table-cell table:style-name="ce43"/>
          <table:table-cell office:value-type="float" office:value="308513" table:style-name="ce42">
            <text:p>308,513<text:s/></text:p>
          </table:table-cell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無形資產</text:p>
          </table:table-cell>
          <table:table-cell office:value-type="float" office:value="308513" table:style-name="ce43">
            <text:p>308,513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number-rows-repeated="21" table:style-name="ro13">
          <table:table-cell table:number-columns-repeated="16384"/>
        </table:table-row>
        <table:table-row table:style-name="ro14">
          <table:table-cell office:value-type="string" table:style-name="ce47">
            <text:p>　合　　　　計</text:p>
          </table:table-cell>
          <table:table-cell table:style-name="ce46"/>
          <table:table-cell office:value-type="float" office:value="2320245914" table:style-name="ce45">
            <text:p>2,320,245,914<text:s/></text:p>
          </table:table-cell>
          <table:table-cell office:value-type="string" table:style-name="ce47">
            <text:p>　合　　　　計</text:p>
          </table:table-cell>
          <table:table-cell table:style-name="ce46"/>
          <table:table-cell office:value-type="float" office:value="2320245914" table:style-name="ce45">
            <text:p>2,320,245,914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5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3" table:number-columns-repeated="2" table:default-cell-style-name="ce56"/>
        <table:table-column table:style-name="co8" table:number-columns-repeated="16377" table:default-cell-style-name="ce52"/>
        <table:table-row table:style-name="ro15">
          <table:table-cell office:value-type="string" table:number-columns-spanned="1" table:number-rows-spanned="2" table:style-name="ce121">
            <text:p>科目</text:p>
          </table:table-cell>
          <table:table-cell office:value-type="string" table:style-name="ce50">
            <text:p>取得成本</text:p>
          </table:table-cell>
          <table:table-cell office:value-type="string" table:style-name="ce51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2">
            <text:p>本年度資本</text:p>
            <text:p>資產成本變動</text:p>
          </table:table-cell>
          <table:covered-table-cell/>
          <table:table-cell office:value-type="string" table:style-name="ce51">
            <text:p>本年度累計折舊（耗）</text:p>
            <text:p>/長期投資評價變動</text:p>
          </table:table-cell>
          <table:table-cell office:value-type="string" table:style-name="ce50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53">
            <text:p>(1)</text:p>
          </table:table-cell>
          <table:table-cell office:value-type="string" table:style-name="ce53">
            <text:p>(2)</text:p>
          </table:table-cell>
          <table:table-cell office:value-type="string" table:style-name="ce54">
            <text:p>增加數</text:p>
            <text:p>(3)</text:p>
          </table:table-cell>
          <table:table-cell office:value-type="string" table:style-name="ce54">
            <text:p>減少數</text:p>
            <text:p>(4)</text:p>
          </table:table-cell>
          <table:table-cell office:value-type="string" table:style-name="ce53">
            <text:p>(5)</text:p>
          </table:table-cell>
          <table:table-cell office:value-type="string" table:style-name="ce53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6" table:style-name="ce56"/>
          <table:table-cell table:number-columns-repeated="16377"/>
        </table:table-row>
        <table:table-row table:style-name="ro18">
          <table:table-cell office:value-type="string" table:style-name="ce55">
            <text:p>長期投資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土地</text:p>
          </table:table-cell>
          <table:table-cell office:value-type="float" office:value="100377993" table:style-name="ce56">
            <text:p>100,377,99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80891" table:style-name="ce56">
            <text:p>480,891<text:s/></text:p>
          </table:table-cell>
          <table:table-cell office:value-type="float" office:value="1068963" table:style-name="ce56">
            <text:p>1,068,96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99789921" table:style-name="ce56">
            <text:p>99,789,921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土地改良物</text:p>
          </table:table-cell>
          <table:table-cell office:value-type="float" office:value="570509224" table:style-name="ce56">
            <text:p>570,509,224<text:s/></text:p>
          </table:table-cell>
          <table:table-cell office:value-type="float" office:value="-275592931" table:style-name="ce56">
            <text:p>-275,592,931<text:s/></text:p>
          </table:table-cell>
          <table:table-cell office:value-type="float" office:value="110031748" table:style-name="ce56">
            <text:p>110,031,748<text:s/></text:p>
          </table:table-cell>
          <table:table-cell office:value-type="float" office:value="8342104" table:style-name="ce56">
            <text:p>8,342,104<text:s/></text:p>
          </table:table-cell>
          <table:table-cell office:value-type="float" office:value="-50778255" table:style-name="ce56">
            <text:p>-50,778,255<text:s/></text:p>
          </table:table-cell>
          <table:table-cell office:value-type="float" office:value="345827682" table:style-name="ce56">
            <text:p>345,827,682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房屋建築及設備</text:p>
          </table:table-cell>
          <table:table-cell office:value-type="float" office:value="68638466" table:style-name="ce56">
            <text:p>68,638,466<text:s/></text:p>
          </table:table-cell>
          <table:table-cell office:value-type="float" office:value="-18983568" table:style-name="ce56">
            <text:p>-18,983,568<text:s/></text:p>
          </table:table-cell>
          <table:table-cell office:value-type="float" office:value="656068044" table:style-name="ce56">
            <text:p>656,068,044<text:s/></text:p>
          </table:table-cell>
          <table:table-cell office:value-type="float" office:value="435774" table:style-name="ce56">
            <text:p>435,774<text:s/></text:p>
          </table:table-cell>
          <table:table-cell office:value-type="float" office:value="-51038368" table:style-name="ce56">
            <text:p>-51,038,368<text:s/></text:p>
          </table:table-cell>
          <table:table-cell office:value-type="float" office:value="654248800" table:style-name="ce56">
            <text:p>654,248,800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機械及設備</text:p>
          </table:table-cell>
          <table:table-cell office:value-type="float" office:value="28710135" table:style-name="ce56">
            <text:p>28,710,135<text:s/></text:p>
          </table:table-cell>
          <table:table-cell office:value-type="float" office:value="-12038888" table:style-name="ce56">
            <text:p>-12,038,888<text:s/></text:p>
          </table:table-cell>
          <table:table-cell office:value-type="float" office:value="186511405" table:style-name="ce56">
            <text:p>186,511,405<text:s/></text:p>
          </table:table-cell>
          <table:table-cell office:value-type="float" office:value="869243" table:style-name="ce56">
            <text:p>869,243<text:s/></text:p>
          </table:table-cell>
          <table:table-cell office:value-type="float" office:value="-9524823" table:style-name="ce56">
            <text:p>-9,524,823<text:s/></text:p>
          </table:table-cell>
          <table:table-cell office:value-type="float" office:value="192788586" table:style-name="ce56">
            <text:p>192,788,586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交通及運輸設備</text:p>
          </table:table-cell>
          <table:table-cell office:value-type="float" office:value="13622971" table:style-name="ce56">
            <text:p>13,622,971<text:s/></text:p>
          </table:table-cell>
          <table:table-cell office:value-type="float" office:value="-10551841" table:style-name="ce56">
            <text:p>-10,551,841<text:s/></text:p>
          </table:table-cell>
          <table:table-cell office:value-type="float" office:value="14465191" table:style-name="ce56">
            <text:p>14,465,19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1126782" table:style-name="ce56">
            <text:p>-1,126,782<text:s/></text:p>
          </table:table-cell>
          <table:table-cell office:value-type="float" office:value="16409539" table:style-name="ce56">
            <text:p>16,409,539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雜項設備</text:p>
          </table:table-cell>
          <table:table-cell office:value-type="float" office:value="85299991" table:style-name="ce56">
            <text:p>85,299,991<text:s/></text:p>
          </table:table-cell>
          <table:table-cell office:value-type="float" office:value="-26244326" table:style-name="ce56">
            <text:p>-26,244,326<text:s/></text:p>
          </table:table-cell>
          <table:table-cell office:value-type="float" office:value="73690484" table:style-name="ce56">
            <text:p>73,690,484<text:s/></text:p>
          </table:table-cell>
          <table:table-cell office:value-type="float" office:value="1971896" table:style-name="ce56">
            <text:p>1,971,896<text:s/></text:p>
          </table:table-cell>
          <table:table-cell office:value-type="float" office:value="-11799982" table:style-name="ce56">
            <text:p>-11,799,982<text:s/></text:p>
          </table:table-cell>
          <table:table-cell office:value-type="float" office:value="118974271" table:style-name="ce56">
            <text:p>118,974,271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收藏品及傳承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權利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　小　　計</text:p>
          </table:table-cell>
          <table:table-cell office:value-type="float" office:value="867158780" table:style-name="ce58">
            <text:p>867,158,780<text:s/></text:p>
          </table:table-cell>
          <table:table-cell office:value-type="float" office:value="-343411554" table:style-name="ce58">
            <text:p>-343,411,554<text:s/></text:p>
          </table:table-cell>
          <table:table-cell office:value-type="float" office:value="1041247763" table:style-name="ce58">
            <text:p>1,041,247,763<text:s/></text:p>
          </table:table-cell>
          <table:table-cell office:value-type="float" office:value="12687980" table:style-name="ce58">
            <text:p>12,687,980<text:s/></text:p>
          </table:table-cell>
          <table:table-cell office:value-type="float" office:value="-124268210" table:style-name="ce58">
            <text:p>-124,268,210<text:s/></text:p>
          </table:table-cell>
          <table:table-cell office:value-type="float" office:value="1428038799" table:style-name="ce58">
            <text:p>1,428,038,799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租賃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租賃權益改良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購建中固定資產</text:p>
          </table:table-cell>
          <table:table-cell office:value-type="float" office:value="584018626" table:style-name="ce56">
            <text:p>584,018,62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84255478" table:style-name="ce56">
            <text:p>484,255,478<text:s/></text:p>
          </table:table-cell>
          <table:table-cell office:value-type="float" office:value="176375502" table:style-name="ce56">
            <text:p>176,375,50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891898602" table:style-name="ce56">
            <text:p>891,898,602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其他固定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遞耗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電腦軟體</text:p>
          </table:table-cell>
          <table:table-cell office:value-type="float" office:value="242400" table:style-name="ce56">
            <text:p>242,4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74462" table:style-name="ce56">
            <text:p>274,462<text:s/></text:p>
          </table:table-cell>
          <table:table-cell office:value-type="float" office:value="208349" table:style-name="ce56">
            <text:p>208,349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308513" table:style-name="ce56">
            <text:p>308,513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發展中之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其他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其他資本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　小　　計</text:p>
          </table:table-cell>
          <table:table-cell office:value-type="float" office:value="584261026" table:style-name="ce58">
            <text:p>584,261,02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4529940" table:style-name="ce58">
            <text:p>484,529,940<text:s/></text:p>
          </table:table-cell>
          <table:table-cell office:value-type="float" office:value="176583851" table:style-name="ce58">
            <text:p>176,583,85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92207115" table:style-name="ce58">
            <text:p>892,207,115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　合　　計</text:p>
          </table:table-cell>
          <table:table-cell office:value-type="float" office:value="1451419806" table:style-name="ce58">
            <text:p>1,451,419,806<text:s/></text:p>
          </table:table-cell>
          <table:table-cell office:value-type="float" office:value="-343411554" table:style-name="ce58">
            <text:p>-343,411,554<text:s/></text:p>
          </table:table-cell>
          <table:table-cell office:value-type="float" office:value="1525777703" table:style-name="ce58">
            <text:p>1,525,777,703<text:s/></text:p>
          </table:table-cell>
          <table:table-cell office:value-type="float" office:value="189271831" table:style-name="ce58">
            <text:p>189,271,831<text:s/></text:p>
          </table:table-cell>
          <table:table-cell office:value-type="float" office:value="-124268210" table:style-name="ce58">
            <text:p>-124,268,210<text:s/></text:p>
          </table:table-cell>
          <table:table-cell office:value-type="float" office:value="2320245914" table:style-name="ce58">
            <text:p>2,320,245,914<text:s/></text:p>
          </table:table-cell>
          <table:table-cell table:number-columns-repeated="1637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收入實現數與繳付公庫數分析表" table:style-name="ta8">
        <table:table-column table:style-name="co11" table:default-cell-style-name="ce6"/>
        <table:table-column table:style-name="co36" table:default-cell-style-name="ce7"/>
        <table:table-column table:style-name="co37" table:number-columns-repeated="7" table:default-cell-style-name="ce7"/>
        <table:table-column table:style-name="co36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30">
            <text:p>項　　 <text:s/>　目</text:p>
          </table:table-cell>
          <table:table-cell office:value-type="string" table:number-columns-spanned="1" table:number-rows-spanned="3" table:style-name="ce126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6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27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以前年度</text:p>
            <text:p>待納庫繳庫數</text:p>
            <text:p>(3)</text:p>
          </table:table-cell>
          <table:table-cell table:number-columns-spanned="3" table:number-rows-spanned="1" table:style-name="ce127"/>
          <table:covered-table-cell table:number-columns-repeated="2"/>
          <table:table-cell office:value-type="string" table:number-columns-spanned="1" table:number-rows-spanned="2" table:style-name="ce126">
            <text:p>預收款</text:p>
            <text:p>(7)</text:p>
          </table:table-cell>
          <table:table-cell office:value-type="string" table:number-columns-spanned="1" table:number-rows-spanned="2" table:style-name="ce126">
            <text:p>剔除經費</text:p>
            <text:p>(8)</text:p>
          </table:table-cell>
          <table:covered-table-cell/>
          <table:table-cell table:number-columns-repeated="16374" table:style-name="ce26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59">
            <text:p>材料</text:p>
            <text:p>(4)</text:p>
          </table:table-cell>
          <table:table-cell office:value-type="string" table:style-name="ce59">
            <text:p>存出保證金</text:p>
            <text:p>(5)</text:p>
          </table:table-cell>
          <table:table-cell office:value-type="string" table:style-name="ce59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1">
          <table:table-cell office:value-type="string" table:style-name="ce10">
            <text:p>收入合計數</text:p>
            <text:p>　</text:p>
          </table:table-cell>
          <table:table-cell office:value-type="float" office:value="133049089" table:style-name="ce4">
            <text:p>133,049,0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0" table:style-name="ce4">
            <text:p>0</text:p>
          </table:table-cell>
          <table:table-cell office:value-type="float" office:value="6754925" table:style-name="ce4">
            <text:p>6,754,925</text:p>
          </table:table-cell>
          <table:table-cell office:value-type="float" office:value="0" table:style-name="ce4">
            <text:p>0</text:p>
          </table:table-cell>
          <table:table-cell office:value-type="float" office:value="139825938" table:style-name="ce4">
            <text:p>139,825,93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6">
            <text:p>本年度收入</text:p>
            <text:p>　</text:p>
          </table:table-cell>
          <table:table-cell office:value-type="float" office:value="102229320" table:style-name="ce7">
            <text:p>102,229,3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54925" table:style-name="ce7">
            <text:p>6,754,925</text:p>
          </table:table-cell>
          <table:table-cell office:value-type="float" office:value="0" table:style-name="ce7">
            <text:p>0</text:p>
          </table:table-cell>
          <table:table-cell office:value-type="float" office:value="108984245" table:style-name="ce7">
            <text:p>108,984,24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12166784" table:style-name="ce7">
            <text:p>12,166,7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66784" table:style-name="ce7">
            <text:p>12,166,78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1367008" table:style-name="ce7">
            <text:p>1,367,0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7008" table:style-name="ce7">
            <text:p>1,367,008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182000" table:style-name="ce7">
            <text:p>18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000" table:style-name="ce7">
            <text:p>182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17324" table:style-name="ce7">
            <text:p>17,3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24" table:style-name="ce7">
            <text:p>17,32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21400</text:p>
            <text:p>　服務費</text:p>
            <text:p>　</text:p>
          </table:table-cell>
          <table:table-cell office:value-type="float" office:value="159000" table:style-name="ce7">
            <text:p>15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000" table:style-name="ce7">
            <text:p>159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100</text:p>
            <text:p>　利息收入</text:p>
            <text:p>　</text:p>
          </table:table-cell>
          <table:table-cell office:value-type="float" office:value="42287" table:style-name="ce7">
            <text:p>42,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287" table:style-name="ce7">
            <text:p>42,28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200</text:p>
            <text:p>　租金收入</text:p>
            <text:p>　</text:p>
          </table:table-cell>
          <table:table-cell office:value-type="float" office:value="2361487" table:style-name="ce7">
            <text:p>2,361,4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1487" table:style-name="ce7">
            <text:p>2,361,48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300</text:p>
            <text:p>　權利金</text:p>
            <text:p>　</text:p>
          </table:table-cell>
          <table:table-cell office:value-type="float" office:value="414956" table:style-name="ce7">
            <text:p>414,9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4956" table:style-name="ce7">
            <text:p>414,956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106990" table:style-name="ce7">
            <text:p>106,9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990" table:style-name="ce7">
            <text:p>106,99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84908544" table:style-name="ce7">
            <text:p>84,908,5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54925" table:style-name="ce7">
            <text:p>6,754,925</text:p>
          </table:table-cell>
          <table:table-cell office:value-type="float" office:value="0" table:style-name="ce7">
            <text:p>0</text:p>
          </table:table-cell>
          <table:table-cell office:value-type="float" office:value="91663469" table:style-name="ce7">
            <text:p>91,663,469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363210" table:style-name="ce7">
            <text:p>363,2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3210" table:style-name="ce7">
            <text:p>363,21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139730" table:style-name="ce7">
            <text:p>139,7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730" table:style-name="ce7">
            <text:p>139,73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以前年度收入</text:p>
            <text:p>　</text:p>
          </table:table-cell>
          <table:table-cell office:value-type="float" office:value="30819769" table:style-name="ce7">
            <text:p>30,819,7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841693" table:style-name="ce7">
            <text:p>30,841,693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30819769" table:style-name="ce7">
            <text:p>30,819,7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819769" table:style-name="ce7">
            <text:p>30,819,769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21000" table:style-name="ce7">
            <text:p>2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00" table:style-name="ce7">
            <text:p>21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4年度 03010100</text:p>
            <text:p>　　罰金罰鍰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130815" table:style-name="ce7">
            <text:p>130,8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815" table:style-name="ce7">
            <text:p>130,81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9160" table:style-name="ce7">
            <text:p>9,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60" table:style-name="ce7">
            <text:p>9,16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3933885" table:style-name="ce7">
            <text:p>3,933,8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33885" table:style-name="ce7">
            <text:p>3,933,88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26709690" table:style-name="ce7">
            <text:p>26,709,6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709690" table:style-name="ce7">
            <text:p>26,709,69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9">
        <table:table-column table:style-name="co38" table:default-cell-style-name="ce6"/>
        <table:table-column table:style-name="co37" table:number-columns-repeated="2" table:default-cell-style-name="ce7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37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30">
            <text:p>項　　 <text:s/>　目</text:p>
          </table:table-cell>
          <table:table-cell office:value-type="string" table:number-columns-spanned="1" table:number-rows-spanned="2" table:style-name="ce126">
            <text:p>支出實現數</text:p>
            <text:p>(1)</text:p>
          </table:table-cell>
          <table:table-cell office:value-type="string" table:number-columns-spanned="6" table:number-rows-spanned="1" table:style-name="ce145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26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26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26">
            <text:p>公庫</text:p>
            <text:p>分配數</text:p>
            <text:p>餘額</text:p>
          </table:table-cell>
          <table:table-cell table:number-columns-repeated="16373" table:style-name="ce26"/>
        </table:table-row>
        <table:table-row table:style-name="ro24">
          <table:covered-table-cell/>
          <table:covered-table-cell/>
          <table:table-cell office:value-type="string" table:style-name="ce59">
            <text:p>預付款</text:p>
            <text:p>(2)</text:p>
          </table:table-cell>
          <table:table-cell office:value-type="string" table:style-name="ce59">
            <text:p>材料</text:p>
            <text:p>(3)</text:p>
          </table:table-cell>
          <table:table-cell office:value-type="string" table:style-name="ce59">
            <text:p>存出保證金</text:p>
            <text:p>(4)</text:p>
          </table:table-cell>
          <table:table-cell office:value-type="string" table:style-name="ce59">
            <text:p>零用金</text:p>
            <text:p>(5)</text:p>
          </table:table-cell>
          <table:table-cell office:value-type="string" table:style-name="ce59">
            <text:p>退還收入(預收)款</text:p>
            <text:p>(6)</text:p>
          </table:table-cell>
          <table:table-cell office:value-type="string" table:style-name="ce59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6"/>
        </table:table-row>
        <table:table-row table:style-name="ro21">
          <table:table-cell office:value-type="string" table:style-name="ce10">
            <text:p>支出合計數</text:p>
            <text:p>　</text:p>
          </table:table-cell>
          <table:table-cell office:value-type="float" office:value="843625476" table:style-name="ce4">
            <text:p>843,625,476</text:p>
          </table:table-cell>
          <table:table-cell office:value-type="float" office:value="186307274" table:style-name="ce4">
            <text:p>186,307,274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300000" table:style-name="ce4">
            <text:p>300,000</text:p>
          </table:table-cell>
          <table:table-cell office:value-type="float" office:value="25747758" table:style-name="ce4">
            <text:p>25,747,758</text:p>
          </table:table-cell>
          <table:table-cell office:value-type="float" office:value="0" table:style-name="ce4">
            <text:p>0</text:p>
          </table:table-cell>
          <table:table-cell office:value-type="float" office:value="17250000" table:style-name="ce4">
            <text:p>17,250,000</text:p>
          </table:table-cell>
          <table:table-cell office:value-type="float" office:value="1038760984" table:style-name="ce4">
            <text:p>1,038,760,984</text:p>
          </table:table-cell>
          <table:table-cell office:value-type="float" office:value="113556765" table:style-name="ce4">
            <text:p>113,556,765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6">
            <text:p>本年度</text:p>
            <text:p>　</text:p>
          </table:table-cell>
          <table:table-cell office:value-type="float" office:value="301980783" table:style-name="ce7">
            <text:p>301,980,783</text:p>
          </table:table-cell>
          <table:table-cell office:value-type="float" office:value="301334" table:style-name="ce7">
            <text:p>301,334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2612593" table:style-name="ce7">
            <text:p>302,612,593</text:p>
          </table:table-cell>
          <table:table-cell office:value-type="float" office:value="55558836" table:style-name="ce7">
            <text:p>55,558,83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本年度經費</text:p>
            <text:p>　</text:p>
          </table:table-cell>
          <table:table-cell office:value-type="float" office:value="297777443" table:style-name="ce7">
            <text:p>297,777,443</text:p>
          </table:table-cell>
          <table:table-cell office:value-type="float" office:value="301334" table:style-name="ce7">
            <text:p>301,334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8409253" table:style-name="ce7">
            <text:p>298,409,253</text:p>
          </table:table-cell>
          <table:table-cell office:value-type="float" office:value="50558836" table:style-name="ce7">
            <text:p>50,558,83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63074102" table:style-name="ce7">
            <text:p>63,074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074102" table:style-name="ce7">
            <text:p>63,074,102</text:p>
          </table:table-cell>
          <table:table-cell office:value-type="float" office:value="10925898" table:style-name="ce7">
            <text:p>10,925,89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6276296" table:style-name="ce7">
            <text:p>6,276,2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76296" table:style-name="ce7">
            <text:p>6,576,296</text:p>
          </table:table-cell>
          <table:table-cell office:value-type="float" office:value="2245704" table:style-name="ce7">
            <text:p>2,245,704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2*</text:p>
            <text:p>　　一般業務</text:p>
            <text:p>　</text:p>
          </table:table-cell>
          <table:table-cell office:value-type="float" office:value="432975" table:style-name="ce7">
            <text:p>432,9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975" table:style-name="ce7">
            <text:p>432,975</text:p>
          </table:table-cell>
          <table:table-cell office:value-type="float" office:value="267025" table:style-name="ce7">
            <text:p>267,025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544394" table:style-name="ce7">
            <text:p>544,3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4394" table:style-name="ce7">
            <text:p>544,394</text:p>
          </table:table-cell>
          <table:table-cell office:value-type="float" office:value="135606" table:style-name="ce7">
            <text:p>135,60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262451" table:style-name="ce7">
            <text:p>262,4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2451" table:style-name="ce7">
            <text:p>262,451</text:p>
          </table:table-cell>
          <table:table-cell office:value-type="float" office:value="82549" table:style-name="ce7">
            <text:p>82,549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115422" table:style-name="ce7">
            <text:p>115,4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422" table:style-name="ce7">
            <text:p>115,422</text:p>
          </table:table-cell>
          <table:table-cell office:value-type="float" office:value="29578" table:style-name="ce7">
            <text:p>29,57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27169925" table:style-name="ce7">
            <text:p>27,169,9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169925" table:style-name="ce7">
            <text:p>27,169,925</text:p>
          </table:table-cell>
          <table:table-cell office:value-type="float" office:value="6202075" table:style-name="ce7">
            <text:p>6,202,075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4231243" table:style-name="ce7">
            <text:p>4,231,2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31243" table:style-name="ce7">
            <text:p>4,231,243</text:p>
          </table:table-cell>
          <table:table-cell office:value-type="float" office:value="2257757" table:style-name="ce7">
            <text:p>2,257,757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2094246" table:style-name="ce7">
            <text:p>2,094,2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4246" table:style-name="ce7">
            <text:p>2,094,246</text:p>
          </table:table-cell>
          <table:table-cell office:value-type="float" office:value="655754" table:style-name="ce7">
            <text:p>655,754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52627412" table:style-name="ce7">
            <text:p>52,627,412</text:p>
          </table:table-cell>
          <table:table-cell office:value-type="float" office:value="301334" table:style-name="ce7">
            <text:p>301,3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928746" table:style-name="ce7">
            <text:p>52,928,746</text:p>
          </table:table-cell>
          <table:table-cell office:value-type="float" office:value="22441343" table:style-name="ce7">
            <text:p>22,441,343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4724905" table:style-name="ce7">
            <text:p>4,724,9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5381" table:style-name="ce7">
            <text:p>4,755,381</text:p>
          </table:table-cell>
          <table:table-cell office:value-type="float" office:value="2039619" table:style-name="ce7">
            <text:p>2,039,619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136224072" table:style-name="ce7">
            <text:p>136,224,0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224072" table:style-name="ce7">
            <text:p>136,224,072</text:p>
          </table:table-cell>
          <table:table-cell office:value-type="float" office:value="3275928" table:style-name="ce7">
            <text:p>3,275,92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統籌科目</text:p>
            <text:p>　</text:p>
          </table:table-cell>
          <table:table-cell office:value-type="float" office:value="4203340" table:style-name="ce7">
            <text:p>4,203,3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03340" table:style-name="ce7">
            <text:p>4,203,340</text:p>
          </table:table-cell>
          <table:table-cell office:value-type="float" office:value="5000000" table:style-name="ce7">
            <text:p>5,000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2716570" table:style-name="ce7">
            <text:p>2,716,5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16570" table:style-name="ce7">
            <text:p>2,716,5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486770" table:style-name="ce7">
            <text:p>486,7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6770" table:style-name="ce7">
            <text:p>486,7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1000000" table:style-name="ce7">
            <text:p>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0" table:style-name="ce7">
            <text:p>1,000,000</text:p>
          </table:table-cell>
          <table:table-cell office:value-type="float" office:value="5000000" table:style-name="ce7">
            <text:p>5,00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以前年度</text:p>
            <text:p>　</text:p>
          </table:table-cell>
          <table:table-cell office:value-type="float" office:value="541644693" table:style-name="ce7">
            <text:p>541,644,6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758" table:style-name="ce7">
            <text:p>25,747,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7392451" table:style-name="ce7">
            <text:p>567,392,451</text:p>
          </table:table-cell>
          <table:table-cell office:value-type="float" office:value="57997929" table:style-name="ce7">
            <text:p>57,997,92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541644693" table:style-name="ce7">
            <text:p>541,644,6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1644693" table:style-name="ce7">
            <text:p>541,644,693</text:p>
          </table:table-cell>
          <table:table-cell office:value-type="float" office:value="57997929" table:style-name="ce7">
            <text:p>57,997,929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2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263001" table:style-name="ce7">
            <text:p>263,00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2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1208196" table:style-name="ce7">
            <text:p>1,208,19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3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1642472" table:style-name="ce7">
            <text:p>1,642,47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4年度 0361070100</text:p>
            <text:p>　　觀光工程規劃與管理</text:p>
            <text:p>　</text:p>
          </table:table-cell>
          <table:table-cell office:value-type="float" office:value="1190000" table:style-name="ce7">
            <text:p>1,1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0000" table:style-name="ce7">
            <text:p>1,19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4年度 0361900100*</text:p>
            <text:p>　　一般建築及設備</text:p>
            <text:p>　</text:p>
          </table:table-cell>
          <table:table-cell office:value-type="float" office:value="646744" table:style-name="ce7">
            <text:p>646,7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6744" table:style-name="ce7">
            <text:p>646,74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5年度 0361070200</text:p>
            <text:p>　　觀光產業管理業務</text:p>
            <text:p>　</text:p>
          </table:table-cell>
          <table:table-cell table:number-columns-repeated="9" table:style-name="ce7"/>
          <table:table-cell office:value-type="float" office:value="478800" table:style-name="ce7">
            <text:p>478,8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894076" table:style-name="ce7">
            <text:p>894,0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4076" table:style-name="ce7">
            <text:p>894,07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6年度 0361070100</text:p>
            <text:p>　　觀光工程規劃與管理</text:p>
            <text:p>　</text:p>
          </table:table-cell>
          <table:table-cell office:value-type="float" office:value="468000" table:style-name="ce7">
            <text:p>46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000" table:style-name="ce7">
            <text:p>468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21237035" table:style-name="ce7">
            <text:p>21,237,0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237035" table:style-name="ce7">
            <text:p>21,237,035</text:p>
          </table:table-cell>
          <table:table-cell office:value-type="float" office:value="4209894" table:style-name="ce7">
            <text:p>4,209,894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521250" table:style-name="ce7">
            <text:p>521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1250" table:style-name="ce7">
            <text:p>521,250</text:p>
          </table:table-cell>
          <table:table-cell office:value-type="float" office:value="103300" table:style-name="ce7">
            <text:p>103,3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400</text:p>
            <text:p>　　觀光旅遊行銷與推廣</text:p>
            <text:p>　</text:p>
          </table:table-cell>
          <table:table-cell office:value-type="float" office:value="18090171" table:style-name="ce7">
            <text:p>18,090,1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90171" table:style-name="ce7">
            <text:p>18,090,171</text:p>
          </table:table-cell>
          <table:table-cell office:value-type="float" office:value="1310453" table:style-name="ce7">
            <text:p>1,310,453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500</text:p>
            <text:p>　　觀光企劃與發展</text:p>
            <text:p>　</text:p>
          </table:table-cell>
          <table:table-cell office:value-type="float" office:value="1400000" table:style-name="ce7">
            <text:p>1,4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00" table:style-name="ce7">
            <text:p>1,400,000</text:p>
          </table:table-cell>
          <table:table-cell office:value-type="float" office:value="61000" table:style-name="ce7">
            <text:p>61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467463551" table:style-name="ce7">
            <text:p>467,463,5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7463551" table:style-name="ce7">
            <text:p>467,463,551</text:p>
          </table:table-cell>
          <table:table-cell office:value-type="float" office:value="43508614" table:style-name="ce7">
            <text:p>43,508,614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989050100*</text:p>
            <text:p>　　災害準備金</text:p>
            <text:p>　</text:p>
          </table:table-cell>
          <table:table-cell office:value-type="float" office:value="29733866" table:style-name="ce7">
            <text:p>29,733,8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733866" table:style-name="ce7">
            <text:p>29,733,866</text:p>
          </table:table-cell>
          <table:table-cell office:value-type="float" office:value="5212199" table:style-name="ce7">
            <text:p>5,212,19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758" table:style-name="ce7">
            <text:p>25,747,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758" table:style-name="ce7">
            <text:p>25,747,75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173" table:style-name="ce7">
            <text:p>25,747,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173" table:style-name="ce7">
            <text:p>25,747,1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186005940" table:style-name="ce7">
            <text:p>186,005,9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50000" table:style-name="ce7">
            <text:p>17,250,000</text:p>
          </table:table-cell>
          <table:table-cell office:value-type="float" office:value="168755940" table:style-name="ce7">
            <text:p>168,755,94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50000" table:style-name="ce7">
            <text:p>17,250,000</text:p>
          </table:table-cell>
          <table:table-cell office:value-type="float" office:value="-17250000" table:style-name="ce7">
            <text:p>-17,25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D002</text:p>
            <text:p>　　108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624015" table:style-name="ce7">
            <text:p>624,0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015" table:style-name="ce7">
            <text:p>624,01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8A002</text:p>
            <text:p>　　交通部觀光局補助辦理臺</text:p>
            <text:p>　　中市浪漫臺三線國民旅遊</text:p>
            <text:p>　　觀光行銷專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1986925" table:style-name="ce7">
            <text:p>1,986,9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6925" table:style-name="ce7">
            <text:p>1,986,9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A003</text:p>
            <text:p>　　2020台灣燈會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183395000" table:style-name="ce7">
            <text:p>183,39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395000" table:style-name="ce7">
            <text:p>183,395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0">
        <table:table-column table:style-name="co42" table:default-cell-style-name="ce62"/>
        <table:table-column table:style-name="co43" table:number-columns-repeated="2" table:default-cell-style-name="ce61"/>
        <table:table-column table:style-name="co8" table:number-columns-repeated="16381" table:default-cell-style-name="ce60"/>
        <table:table-row table:style-name="ro26">
          <table:table-cell office:value-type="string" table:number-columns-spanned="1" table:number-rows-spanned="2" table:style-name="ce134">
            <text:p>科目名稱</text:p>
          </table:table-cell>
          <table:table-cell office:value-type="string" table:number-columns-spanned="2" table:number-rows-spanned="1" table:style-name="ce146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65">
            <text:p>本月數</text:p>
          </table:table-cell>
          <table:table-cell office:value-type="string" table:style-name="ce65">
            <text:p>累計數</text:p>
          </table:table-cell>
          <table:table-cell table:number-columns-repeated="16381"/>
        </table:table-row>
        <table:table-row table:style-name="ro12">
          <table:table-cell table:style-name="ce62"/>
          <table:table-cell table:number-columns-repeated="2" table:style-name="ce61"/>
          <table:table-cell table:number-columns-repeated="16381"/>
        </table:table-row>
        <table:table-row table:style-name="ro27">
          <table:table-cell office:value-type="string" table:style-name="ce62">
            <text:p>收入</text:p>
          </table:table-cell>
          <table:table-cell office:value-type="string" table:style-name="ce61">
            <text:p>92,028,406</text:p>
          </table:table-cell>
          <table:table-cell office:value-type="string" table:style-name="ce61">
            <text:p>1,140,990,304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公庫撥入數</text:p>
          </table:table-cell>
          <table:table-cell office:value-type="string" table:style-name="ce61">
            <text:p>90,110,254</text:p>
          </table:table-cell>
          <table:table-cell office:value-type="string" table:style-name="ce61">
            <text:p>1,038,760,984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罰款及賠償收入</text:p>
          </table:table-cell>
          <table:table-cell office:value-type="string" table:style-name="ce61">
            <text:p>1,523,339</text:p>
          </table:table-cell>
          <table:table-cell office:value-type="string" table:style-name="ce61">
            <text:p>13,533,792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規費收入</text:p>
          </table:table-cell>
          <table:table-cell office:value-type="string" table:style-name="ce61">
            <text:p>22,218</text:p>
          </table:table-cell>
          <table:table-cell office:value-type="string" table:style-name="ce61">
            <text:p>358,324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財產孳息收入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2,818,730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廢舊物資售價收入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106,990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補助收入</text:p>
          </table:table-cell>
          <table:table-cell office:value-type="string" table:style-name="ce61">
            <text:p>394,519</text:p>
          </table:table-cell>
          <table:table-cell office:value-type="string" table:style-name="ce61">
            <text:p>84,908,544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其他收入</text:p>
          </table:table-cell>
          <table:table-cell office:value-type="string" table:style-name="ce61">
            <text:p>-21,924</text:p>
          </table:table-cell>
          <table:table-cell office:value-type="string" table:style-name="ce61">
            <text:p>502,940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支出</text:p>
          </table:table-cell>
          <table:table-cell office:value-type="string" table:style-name="ce61">
            <text:p>65,807,140</text:p>
          </table:table-cell>
          <table:table-cell office:value-type="string" table:style-name="ce61">
            <text:p>934,964,375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繳付公庫數</text:p>
          </table:table-cell>
          <table:table-cell office:value-type="string" table:style-name="ce61">
            <text:p>4,825,272</text:p>
          </table:table-cell>
          <table:table-cell office:value-type="string" table:style-name="ce61">
            <text:p>139,825,938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人事支出</text:p>
          </table:table-cell>
          <table:table-cell office:value-type="string" table:style-name="ce61">
            <text:p>5,391,444</text:p>
          </table:table-cell>
          <table:table-cell office:value-type="string" table:style-name="ce61">
            <text:p>71,102,099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業務支出</text:p>
          </table:table-cell>
          <table:table-cell office:value-type="string" table:style-name="ce61">
            <text:p>12,322,357</text:p>
          </table:table-cell>
          <table:table-cell office:value-type="string" table:style-name="ce61">
            <text:p>105,630,871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增購財產支出</text:p>
          </table:table-cell>
          <table:table-cell office:value-type="string" table:style-name="ce61">
            <text:p>43,081,267</text:p>
          </table:table-cell>
          <table:table-cell office:value-type="string" table:style-name="ce61">
            <text:p>616,986,390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其他獎補捐助</text:p>
          </table:table-cell>
          <table:table-cell office:value-type="string" table:style-name="ce61">
            <text:p>186,800</text:p>
          </table:table-cell>
          <table:table-cell office:value-type="string" table:style-name="ce61">
            <text:p>1,419,077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收支餘絀</text:p>
          </table:table-cell>
          <table:table-cell office:value-type="string" table:style-name="ce61">
            <text:p>26,221,266</text:p>
          </table:table-cell>
          <table:table-cell office:value-type="string" table:style-name="ce61">
            <text:p>206,025,929</text:p>
          </table:table-cell>
          <table:table-cell table:number-columns-repeated="16381"/>
        </table:table-row>
        <table:table-row table:number-rows-repeated="7" table:style-name="ro27">
          <table:table-cell table:number-columns-repeated="16384"/>
        </table:table-row>
        <table:table-row table:style-name="ro27">
          <table:table-cell table:style-name="ce64"/>
          <table:table-cell table:number-columns-repeated="2" table:style-name="ce63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8年1月1日至108年10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11/1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8年1月1日至108年10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11/1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8年1月1日至108年10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11/18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8年1月1日至108年10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11/18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8年10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11/18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8年10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8年1月1日至108年10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4">
      <style:header>
        <style:region-left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收入實現數與繳付公庫數分析表</text:span></text:p>
          <text:p><text:span text:style-name="T38">中華民國108年1月1日至108年10月31日</text:span></text:p>
        </style:region-center>
        <style:region-right>
          <text:p/>
          <text:p/>
          <text:p><text:span text:style-name="T39">單位:新臺幣元</text:span></text:p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11/18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40"><text:s/></text:span><text:span text:style-name="T40">臺中市政府觀光旅遊局</text:span></text:p>
          <text:p><text:span text:style-name="T42">支出實現數與公庫撥入數分析表</text:span></text:p>
          <text:p><text:span text:style-name="T43">中華民國108年1月1日至108年10月31日</text:span></text:p>
        </style:region-center>
        <style:region-right>
          <text:p/>
          <text:p/>
          <text:p><text:span text:style-name="T44">單位:新臺幣元</text:span></text:p>
          <text:p><text:span text:style-name="T44">頁數：第</text:span><text:span text:style-name="T44"><text:page-number>1</text:page-number></text:span><text:span text:style-name="T4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11/18</text:p>
        </style:region-right>
      </style:footer>
      <style:footer-left style:display="false"/>
    </style:master-page>
    <style:master-page style:name="mp10" style:page-layout-name="pm7">
      <style:header>
        <style:region-left>
          <text:p/>
        </style:region-left>
        <style:region-center>
          <text:p><text:span text:style-name="T45">臺中市政府觀光旅遊局</text:span></text:p>
          <text:p><text:span text:style-name="T45">收入支出彙計表</text:span></text:p>
          <text:p><text:span text:style-name="T47">中華民國108年1月1日至108年10月31日</text:span></text:p>
        </style:region-center>
        <style:region-right>
          <text:p><text:span text:style-name="T48"><text:s/></text:span></text:p>
          <text:p/>
          <text:p><text:span text:style-name="T48">頁數:第</text:span><text:span text:style-name="T48"><text:page-number>1</text:page-number></text:span><text:span text:style-name="T48">頁</text:span></text:p>
          <text:p><text:span text:style-name="T48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11-19T08:41:25Z</dc:date>
    <meta:print-date>2019-11-19T08:41:10Z</meta:print-date>
    <meta:user-defined meta:name="WorkbookGuid">1307fff3-22e3-489c-af85-cca55eef89f5</meta:user-defined>
  </office:meta>
</office:document-meta>
</file>