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游ゴシックBold" svg:font-family="游ゴシックBold" style:font-family-generic="system" svg:panose-1="0 0 0 0 0 0 0 0 0 0"/>
    <style:font-face style:name="細明體" svg:font-family="細明體" style:font-family-generic="modern" style:font-pitch="fixed" svg:panose-1="2 2 5 9 0 0 0 0 0 0"/>
    <style:font-face style:name="游ゴシックRegular" svg:font-family="游ゴシックRegular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新細明體" style:font-name-complex="Arial" fo:background-color="#FFFFFF"/>
    </style:style>
    <style:style style:name="P2" style:parent-style-name="內文" style:family="paragraph">
      <style:paragraph-properties style:text-autospace="none"/>
      <style:text-properties style:font-name="新細明體" style:font-name-complex="游ゴシックBold" fo:font-weight="bold" style:font-weight-asian="bold" style:font-weight-complex="bold" style:letter-kerning="false" fo:font-size="11pt" style:font-size-asian="11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新細明體" style:font-name-complex="游ゴシックBold" fo:font-weight="bold" style:font-weight-asian="bold" style:font-weight-complex="bold" style:letter-kerning="false" fo:font-size="11pt" style:font-size-asian="11pt"/>
    </style:style>
    <style:style style:name="T5" style:parent-style-name="預設段落字型" style:family="text">
      <style:text-properties style:font-name="新細明體" style:font-name-complex="游ゴシックBold" fo:font-weight="bold" style:font-weight-asian="bold" style:font-weight-complex="bold" style:letter-kerning="false" fo:font-size="11pt" style:font-size-asian="11pt"/>
    </style:style>
    <style:style style:name="T6" style:parent-style-name="預設段落字型" style:family="text">
      <style:text-properties style:font-name="新細明體" style:font-name-complex="游ゴシックBold" fo:font-weight="bold" style:font-weight-asian="bold" style:font-weight-complex="bold" style:letter-kerning="false" fo:font-size="11pt" style:font-size-asian="11pt"/>
    </style:style>
    <style:style style:name="T7" style:parent-style-name="預設段落字型" style:family="text">
      <style:text-properties style:font-name="新細明體" style:font-name-complex="游ゴシックBold" fo:font-weight="bold" style:font-weight-asian="bold" style:font-weight-complex="bold" style:letter-kerning="false" fo:font-size="11pt" style:font-size-asian="11pt"/>
    </style:style>
    <style:style style:name="T8" style:parent-style-name="預設段落字型" style:family="text">
      <style:text-properties style:font-name="新細明體" style:font-name-complex="細明體" fo:font-weight="bold" style:font-weight-asian="bold" style:font-weight-complex="bold" style:letter-kerning="false" fo:font-size="11pt" style:font-size-asian="11pt"/>
    </style:style>
    <style:style style:name="T9" style:parent-style-name="預設段落字型" style:family="text">
      <style:text-properties style:font-name="新細明體" style:font-name-complex="游ゴシックBold" fo:font-weight="bold" style:font-weight-asian="bold" style:font-weight-complex="bold" style:letter-kerning="false" fo:font-size="11pt" style:font-size-asian="11pt"/>
    </style:style>
    <style:style style:name="T10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1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2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3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4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5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6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7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P18" style:parent-style-name="內文" style:family="paragraph">
      <style:paragraph-properties style:text-autospace="none"/>
      <style:text-properties style:font-name="新細明體" style:font-name-complex="游ゴシックRegular" style:letter-kerning="false" fo:font-size="11pt" style:font-size-asian="11pt"/>
    </style:style>
    <style:style style:name="P19" style:parent-style-name="內文" style:family="paragraph">
      <style:paragraph-properties style:text-autospace="none" fo:text-indent="0.3333in"/>
    </style:style>
    <style:style style:name="T20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21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22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T23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T24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P25" style:parent-style-name="內文" style:family="paragraph">
      <style:paragraph-properties style:text-autospace="none" fo:text-indent="0.3333in"/>
      <style:text-properties style:font-name="新細明體" style:font-name-complex="游ゴシックRegular" style:letter-kerning="false" fo:font-size="11pt" style:font-size-asian="11pt"/>
    </style:style>
    <style:style style:name="P26" style:parent-style-name="內文" style:family="paragraph">
      <style:paragraph-properties style:text-autospace="none" fo:text-indent="0.3333in"/>
    </style:style>
    <style:style style:name="T27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T28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P29" style:parent-style-name="內文" style:family="paragraph">
      <style:paragraph-properties style:text-autospace="none"/>
      <style:text-properties style:font-name="新細明體" style:font-name-complex="游ゴシックRegular" style:letter-kerning="false" fo:font-size="11pt" style:font-size-asian="11pt"/>
    </style:style>
    <style:style style:name="P30" style:parent-style-name="內文" style:family="paragraph">
      <style:paragraph-properties style:text-autospace="none" fo:text-indent="0.3333in"/>
    </style:style>
    <style:style style:name="T31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32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33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T34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T35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T36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P37" style:parent-style-name="內文" style:family="paragraph">
      <style:paragraph-properties style:text-autospace="none" fo:text-indent="0.3333in"/>
      <style:text-properties style:font-name="新細明體" style:font-name-complex="游ゴシックRegular" style:letter-kerning="false" fo:font-size="11pt" style:font-size-asian="11pt"/>
    </style:style>
    <style:style style:name="P38" style:parent-style-name="內文" style:family="paragraph">
      <style:paragraph-properties style:text-autospace="none" fo:text-indent="0.3333in"/>
    </style:style>
    <style:style style:name="T39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T40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43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44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45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46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47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48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49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P50" style:parent-style-name="內文" style:family="paragraph">
      <style:paragraph-properties style:text-autospace="none"/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53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54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P55" style:parent-style-name="內文" style:family="paragraph">
      <style:paragraph-properties style:text-autospace="none" fo:text-indent="0.3333in"/>
      <style:text-properties style:font-name="新細明體" style:font-name-complex="游ゴシックRegular" style:letter-kerning="false" fo:font-size="11pt" style:font-size-asian="11pt"/>
    </style:style>
    <style:style style:name="P56" style:parent-style-name="內文" style:family="paragraph">
      <style:paragraph-properties style:text-autospace="none" fo:text-indent="0.3333in"/>
    </style:style>
    <style:style style:name="T57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T58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61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62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63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64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65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66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67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68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T69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T70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T71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T72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P73" style:parent-style-name="內文" style:family="paragraph">
      <style:paragraph-properties style:text-autospace="none" fo:margin-left="0.3333in">
        <style:tab-stops/>
      </style:paragraph-properties>
    </style:style>
    <style:style style:name="T74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75" style:parent-style-name="預設段落字型" style:family="text">
      <style:text-properties style:font-name="新細明體" style:font-name-complex="游ゴシックRegular" style:letter-kerning="false" fo:font-size="8pt" style:font-size-asian="8pt" style:font-size-complex="8pt"/>
    </style:style>
    <style:style style:name="T76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77" style:parent-style-name="預設段落字型" style:family="text">
      <style:text-properties style:font-name="新細明體" style:font-name-complex="游ゴシックRegular" style:letter-kerning="false" fo:font-size="8pt" style:font-size-asian="8pt" style:font-size-complex="8pt"/>
    </style:style>
    <style:style style:name="T78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79" style:parent-style-name="預設段落字型" style:family="text">
      <style:text-properties style:font-name="新細明體" style:font-name-complex="游ゴシックRegular" style:letter-kerning="false" fo:font-size="8pt" style:font-size-asian="8pt" style:font-size-complex="8pt"/>
    </style:style>
    <style:style style:name="T80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81" style:parent-style-name="預設段落字型" style:family="text">
      <style:text-properties style:font-name="新細明體" style:font-name-complex="游ゴシックRegular" style:letter-kerning="false" fo:font-size="8pt" style:font-size-asian="8pt" style:font-size-complex="8pt"/>
    </style:style>
    <style:style style:name="T82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83" style:parent-style-name="預設段落字型" style:family="text">
      <style:text-properties style:font-name="新細明體" style:font-name-complex="游ゴシックRegular" style:letter-kerning="false" fo:font-size="8pt" style:font-size-asian="8pt" style:font-size-complex="8pt"/>
    </style:style>
    <style:style style:name="T84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85" style:parent-style-name="預設段落字型" style:family="text">
      <style:text-properties style:font-name="新細明體" style:font-name-complex="游ゴシックRegular" style:letter-kerning="false" fo:font-size="8pt" style:font-size-asian="8pt" style:font-size-complex="8pt"/>
    </style:style>
    <style:style style:name="T86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P87" style:parent-style-name="內文" style:family="paragraph">
      <style:paragraph-properties style:text-autospace="none" fo:text-indent="0.3333in"/>
      <style:text-properties style:font-name="新細明體" style:font-name-complex="游ゴシックRegular" style:letter-kerning="false" fo:font-size="11pt" style:font-size-asian="11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90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91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92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93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94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95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96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P97" style:parent-style-name="內文" style:family="paragraph">
      <style:text-properties style:font-name="新細明體" style:font-name-complex="游ゴシックRegular" style:letter-kerning="false" fo:font-size="11pt" style:font-size-asian="11pt"/>
    </style:style>
    <style:style style:name="P98" style:parent-style-name="內文" style:family="paragraph">
      <style:paragraph-properties fo:text-indent="0.3333in"/>
    </style:style>
    <style:style style:name="T99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00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01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T102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03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P104" style:parent-style-name="內文" style:family="paragraph">
      <style:paragraph-properties style:text-autospace="none" fo:text-indent="0.3333in"/>
      <style:text-properties style:font-name="新細明體" style:font-name-complex="游ゴシックRegular" style:letter-kerning="false" fo:font-size="11pt" style:font-size-asian="11pt"/>
    </style:style>
    <style:style style:name="P105" style:parent-style-name="內文" style:family="paragraph">
      <style:paragraph-properties style:text-autospace="none" fo:text-indent="0.3333in"/>
      <style:text-properties style:font-name="新細明體" style:font-name-complex="游ゴシックRegular" style:letter-kerning="false" fo:font-size="11pt" style:font-size-asian="11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08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09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10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11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12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13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14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17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18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19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20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21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22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23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T124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125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126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127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128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129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130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131" style:parent-style-name="預設段落字型" style:family="text">
      <style:text-properties style:font-name="新細明體" style:font-name-complex="微軟正黑體" style:letter-kerning="false" fo:font-size="11pt" style:font-size-asian="11pt" style:language-asian="ja" style:country-asian="JP"/>
    </style:style>
    <style:style style:name="T132" style:parent-style-name="預設段落字型" style:family="text">
      <style:text-properties style:font-name="新細明體" style:font-name-complex="游ゴシックBold" fo:font-weight="bold" style:font-weight-asian="bold" style:font-weight-complex="bold" style:letter-kerning="false" fo:font-size="11pt" style:font-size-asian="11pt" style:language-asian="ja" style:country-asian="JP"/>
    </style:style>
    <style:style style:name="T133" style:parent-style-name="預設段落字型" style:family="text">
      <style:text-properties style:font-name="新細明體" style:font-name-complex="微軟正黑體" fo:font-weight="bold" style:font-weight-asian="bold" style:font-weight-complex="bold" style:letter-kerning="false" fo:font-size="11pt" style:font-size-asian="11pt" style:language-asian="ja" style:country-asian="JP"/>
    </style:style>
    <style:style style:name="T134" style:parent-style-name="預設段落字型" style:family="text">
      <style:text-properties style:font-name="新細明體" style:font-name-complex="游ゴシックBold" fo:font-weight="bold" style:font-weight-asian="bold" style:font-weight-complex="bold" style:letter-kerning="false" fo:font-size="11pt" style:font-size-asian="11pt" style:language-asian="ja" style:country-asian="JP"/>
    </style:style>
    <style:style style:name="T135" style:parent-style-name="預設段落字型" style:family="text">
      <style:text-properties style:font-name="新細明體" style:font-name-complex="微軟正黑體" fo:font-weight="bold" style:font-weight-asian="bold" style:font-weight-complex="bold" style:letter-kerning="false" fo:font-size="11pt" style:font-size-asian="11pt" style:language-asian="ja" style:country-asian="JP"/>
    </style:style>
    <style:style style:name="T136" style:parent-style-name="預設段落字型" style:family="text">
      <style:text-properties style:font-name="新細明體" style:font-name-complex="游ゴシックBold" fo:font-weight="bold" style:font-weight-asian="bold" style:font-weight-complex="bold" style:letter-kerning="false" fo:font-size="11pt" style:font-size-asian="11pt" style:language-asian="ja" style:country-asian="JP"/>
    </style:style>
    <style:style style:name="T137" style:parent-style-name="預設段落字型" style:family="text">
      <style:text-properties style:font-name="新細明體" style:font-name-complex="游ゴシックBold" fo:font-weight="bold" style:font-weight-asian="bold" style:font-weight-complex="bold" style:letter-kerning="false" fo:font-size="7.5pt" style:font-size-asian="7.5pt" style:language-asian="ja" style:country-asian="JP"/>
    </style:style>
    <style:style style:name="T138" style:parent-style-name="預設段落字型" style:family="text">
      <style:text-properties style:font-name="新細明體" style:font-name-complex="游ゴシックBold" fo:font-weight="bold" style:font-weight-asian="bold" style:font-weight-complex="bold" style:letter-kerning="false" fo:font-size="7.5pt" style:font-size-asian="7.5pt" style:language-asian="ja" style:country-asian="JP"/>
    </style:style>
    <style:style style:name="T139" style:parent-style-name="預設段落字型" style:family="text">
      <style:text-properties style:font-name="新細明體" style:font-name-complex="游ゴシックBold" fo:font-weight="bold" style:font-weight-asian="bold" style:font-weight-complex="bold" style:letter-kerning="false" fo:font-size="7.5pt" style:font-size-asian="7.5pt" style:language-asian="ja" style:country-asian="JP"/>
    </style:style>
    <style:style style:name="P140" style:parent-style-name="內文" style:family="paragraph">
      <style:paragraph-properties fo:widows="2" fo:orphans="2" fo:break-before="page"/>
      <style:text-properties style:font-name="新細明體" style:font-name-complex="游ゴシックBold" fo:font-weight="bold" style:font-weight-asian="bold" style:font-weight-complex="bold" style:letter-kerning="false" fo:font-size="11pt" style:font-size-asian="11pt" style:language-asian="ja" style:country-asian="JP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新細明體" style:font-name-complex="游ゴシックBold" fo:font-weight="bold" style:font-weight-asian="bold" style:font-weight-complex="bold" style:letter-kerning="false" fo:font-size="11pt" style:font-size-asian="11pt"/>
    </style:style>
    <style:style style:name="T143" style:parent-style-name="預設段落字型" style:family="text">
      <style:text-properties style:font-name="新細明體" style:font-name-complex="游ゴシックBold" fo:font-weight="bold" style:font-weight-asian="bold" style:font-weight-complex="bold" style:letter-kerning="false" fo:font-size="11pt" style:font-size-asian="11pt"/>
    </style:style>
    <style:style style:name="T144" style:parent-style-name="預設段落字型" style:family="text">
      <style:text-properties style:font-name="新細明體" style:font-name-complex="游ゴシックBold" fo:font-weight="bold" style:font-weight-asian="bold" style:font-weight-complex="bold" style:letter-kerning="false" fo:font-size="11pt" style:font-size-asian="11pt"/>
    </style:style>
    <style:style style:name="T145" style:parent-style-name="預設段落字型" style:family="text">
      <style:text-properties style:font-name="新細明體" style:font-name-complex="游ゴシックBold" fo:font-weight="bold" style:font-weight-asian="bold" style:font-weight-complex="bold" style:letter-kerning="false" fo:font-size="11pt" style:font-size-asian="11pt"/>
    </style:style>
    <style:style style:name="T146" style:parent-style-name="預設段落字型" style:family="text">
      <style:text-properties style:font-name="新細明體" style:font-name-complex="游ゴシックBold" fo:font-weight="bold" style:font-weight-asian="bold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新細明體" style:font-name-complex="游ゴシックRegular" style:letter-kerning="false" fo:font-size="10.5pt" style:font-size-asian="10.5pt"/>
    </style:style>
    <style:style style:name="T148" style:parent-style-name="預設段落字型" style:family="text">
      <style:text-properties style:font-name="新細明體" style:font-name-complex="游ゴシックRegular" style:letter-kerning="false" fo:font-size="10.5pt" style:font-size-asian="10.5pt"/>
    </style:style>
    <style:style style:name="T149" style:parent-style-name="預設段落字型" style:family="text">
      <style:text-properties style:font-name="新細明體" style:font-name-complex="游ゴシックRegular" style:letter-kerning="false" fo:font-size="10.5pt" style:font-size-asian="10.5pt"/>
    </style:style>
    <style:style style:name="T150" style:parent-style-name="預設段落字型" style:family="text">
      <style:text-properties style:font-name="新細明體" style:font-name-complex="游ゴシックRegular" style:letter-kerning="false" fo:font-size="10.5pt" style:font-size-asian="10.5pt"/>
    </style:style>
    <style:style style:name="T151" style:parent-style-name="預設段落字型" style:family="text">
      <style:text-properties style:font-name="新細明體" style:font-name-complex="游ゴシックRegular" style:letter-kerning="false" fo:font-size="10.5pt" style:font-size-asian="10.5pt"/>
    </style:style>
    <style:style style:name="T152" style:parent-style-name="預設段落字型" style:family="text">
      <style:text-properties style:font-name="新細明體" style:font-name-complex="游ゴシックRegular" style:letter-kerning="false" fo:font-size="10.5pt" style:font-size-asian="10.5pt"/>
    </style:style>
    <style:style style:name="T153" style:parent-style-name="預設段落字型" style:family="text">
      <style:text-properties style:font-name="新細明體" style:font-name-complex="游ゴシックRegular" style:letter-kerning="false" fo:font-size="10.5pt" style:font-size-asian="10.5pt"/>
    </style:style>
    <style:style style:name="T154" style:parent-style-name="預設段落字型" style:family="text">
      <style:text-properties style:font-name="新細明體" style:font-name-complex="微軟正黑體" style:letter-kerning="false" fo:font-size="10.5pt" style:font-size-asian="10.5pt"/>
    </style:style>
    <style:style style:name="T155" style:parent-style-name="預設段落字型" style:family="text">
      <style:text-properties style:font-name="新細明體" style:font-name-complex="游ゴシックBold" fo:font-weight="bold" style:font-weight-asian="bold" style:font-weight-complex="bold" style:letter-kerning="false" fo:font-size="10.5pt" style:font-size-asian="10.5pt"/>
    </style:style>
    <style:style style:name="T156" style:parent-style-name="預設段落字型" style:family="text">
      <style:text-properties style:font-name="新細明體" style:font-name-complex="游ゴシックRegular" style:letter-kerning="false" fo:font-size="10.5pt" style:font-size-asian="10.5pt"/>
    </style:style>
    <style:style style:name="T157" style:parent-style-name="預設段落字型" style:family="text">
      <style:text-properties style:font-name="新細明體" style:font-name-complex="游ゴシックRegular" style:letter-kerning="false" fo:font-size="10.5pt" style:font-size-asian="10.5pt"/>
    </style:style>
    <style:style style:name="T158" style:parent-style-name="預設段落字型" style:family="text">
      <style:text-properties style:font-name="新細明體" style:font-name-complex="游ゴシックRegular" style:letter-kerning="false" fo:font-size="10.5pt" style:font-size-asian="10.5pt"/>
    </style:style>
    <style:style style:name="T159" style:parent-style-name="預設段落字型" style:family="text">
      <style:text-properties style:font-name="新細明體" style:font-name-complex="游ゴシックRegular" style:letter-kerning="false" fo:font-size="10.5pt" style:font-size-asian="10.5pt"/>
    </style:style>
    <style:style style:name="T160" style:parent-style-name="預設段落字型" style:family="text">
      <style:text-properties style:font-name="新細明體" style:font-name-complex="游ゴシックRegular" style:letter-kerning="false" fo:font-size="10.5pt" style:font-size-asian="10.5pt"/>
    </style:style>
    <style:style style:name="T161" style:parent-style-name="預設段落字型" style:family="text">
      <style:text-properties style:font-name="新細明體" style:font-name-complex="游ゴシックRegular" style:letter-kerning="false" fo:font-size="10.5pt" style:font-size-asian="10.5pt"/>
    </style:style>
    <style:style style:name="T162" style:parent-style-name="預設段落字型" style:family="text">
      <style:text-properties style:font-name="新細明體" style:font-name-complex="游ゴシックRegular" style:letter-kerning="false" fo:font-size="10.5pt" style:font-size-asian="10.5pt"/>
    </style:style>
    <style:style style:name="T163" style:parent-style-name="預設段落字型" style:family="text">
      <style:text-properties style:font-name="新細明體" style:font-name-complex="微軟正黑體" style:letter-kerning="false" fo:font-size="10.5pt" style:font-size-asian="10.5pt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66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67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68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69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70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71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72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T173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P174" style:parent-style-name="內文" style:family="paragraph">
      <style:paragraph-properties style:text-autospace="none" fo:text-indent="0.3333in"/>
    </style:style>
    <style:style style:name="T175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T176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P177" style:parent-style-name="內文" style:family="paragraph">
      <style:paragraph-properties style:text-autospace="none"/>
      <style:text-properties style:font-name="新細明體" style:font-name-complex="游ゴシックRegular" style:letter-kerning="false" fo:font-size="11pt" style:font-size-asian="11pt"/>
    </style:style>
    <style:style style:name="P178" style:parent-style-name="內文" style:family="paragraph">
      <style:paragraph-properties style:text-autospace="none" fo:text-indent="0.3333in"/>
      <style:text-properties style:font-name="新細明體" style:font-name-complex="游ゴシックRegular" style:letter-kerning="false" fo:font-size="11pt" style:font-size-asian="11pt"/>
    </style:style>
    <style:style style:name="P179" style:parent-style-name="內文" style:family="paragraph">
      <style:paragraph-properties style:text-autospace="none" fo:text-indent="0.3333in"/>
      <style:text-properties style:font-name="新細明體" style:font-name-complex="游ゴシックRegular" style:letter-kerning="false" fo:font-size="11pt" style:font-size-asian="11pt"/>
    </style:style>
    <style:style style:name="P180" style:parent-style-name="內文" style:family="paragraph">
      <style:paragraph-properties style:text-autospace="none"/>
      <style:text-properties style:font-name="新細明體" style:font-name-complex="游ゴシックRegular" style:letter-kerning="false" fo:font-size="11pt" style:font-size-asian="11pt"/>
    </style:style>
    <style:style style:name="P181" style:parent-style-name="內文" style:family="paragraph">
      <style:paragraph-properties style:text-autospace="none" fo:text-indent="0.3333in"/>
      <style:text-properties style:font-name="新細明體" style:font-name-complex="游ゴシックRegular" style:letter-kerning="false" fo:font-size="11pt" style:font-size-asian="11pt"/>
    </style:style>
    <style:style style:name="P182" style:parent-style-name="內文" style:family="paragraph">
      <style:paragraph-properties style:text-autospace="none" fo:text-indent="0.3333in"/>
      <style:text-properties style:font-name="新細明體" style:font-name-complex="游ゴシックRegular" style:letter-kerning="false" fo:font-size="11pt" style:font-size-asian="11pt"/>
    </style:style>
    <style:style style:name="P183" style:parent-style-name="內文" style:family="paragraph">
      <style:paragraph-properties style:text-autospace="none"/>
    </style:style>
    <style:style style:name="T184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85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86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87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88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89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90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91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P192" style:parent-style-name="內文" style:family="paragraph">
      <style:paragraph-properties style:text-autospace="none"/>
    </style:style>
    <style:style style:name="T193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94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95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96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97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98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199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200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P201" style:parent-style-name="內文" style:family="paragraph">
      <style:paragraph-properties style:text-autospace="none"/>
      <style:text-properties style:font-name="新細明體" style:font-name-complex="游ゴシックRegular" style:letter-kerning="false" fo:font-size="11pt" style:font-size-asian="11pt"/>
    </style:style>
    <style:style style:name="P202" style:parent-style-name="內文" style:family="paragraph">
      <style:paragraph-properties style:text-autospace="none" fo:text-indent="0.3333in"/>
      <style:text-properties style:font-name="新細明體" style:font-name-complex="游ゴシックRegular" style:letter-kerning="false" fo:font-size="11pt" style:font-size-asian="11pt"/>
    </style:style>
    <style:style style:name="P203" style:parent-style-name="內文" style:family="paragraph">
      <style:paragraph-properties style:text-autospace="none" fo:text-indent="0.3333in"/>
      <style:text-properties style:font-name="新細明體" style:font-name-complex="游ゴシックRegular" style:letter-kerning="false" fo:font-size="11pt" style:font-size-asian="11pt"/>
    </style:style>
    <style:style style:name="P204" style:parent-style-name="內文" style:family="paragraph">
      <style:paragraph-properties style:text-autospace="none" fo:text-indent="0.3333in"/>
    </style:style>
    <style:style style:name="T205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T206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P207" style:parent-style-name="內文" style:family="paragraph">
      <style:paragraph-properties style:text-autospace="none"/>
      <style:text-properties style:font-name="新細明體" style:font-name-complex="游ゴシックRegular" style:letter-kerning="false" fo:font-size="11pt" style:font-size-asian="11pt"/>
    </style:style>
    <style:style style:name="P208" style:parent-style-name="內文" style:family="paragraph">
      <style:paragraph-properties style:text-autospace="none" fo:text-indent="0.3333in"/>
    </style:style>
    <style:style style:name="T209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210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211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P212" style:parent-style-name="內文" style:family="paragraph">
      <style:paragraph-properties style:text-autospace="none" fo:text-indent="0.3333in"/>
      <style:text-properties style:font-name="新細明體" style:font-name-complex="游ゴシックRegular" style:letter-kerning="false" fo:font-size="11pt" style:font-size-asian="11pt"/>
    </style:style>
    <style:style style:name="P213" style:parent-style-name="內文" style:family="paragraph">
      <style:paragraph-properties style:text-autospace="none" fo:text-indent="0.3333in"/>
    </style:style>
    <style:style style:name="T214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T215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P216" style:parent-style-name="內文" style:family="paragraph">
      <style:paragraph-properties style:text-autospace="none"/>
    </style:style>
    <style:style style:name="T217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218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219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220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221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222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223" style:parent-style-name="預設段落字型" style:family="text"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T224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P225" style:parent-style-name="內文" style:family="paragraph">
      <style:paragraph-properties style:text-autospace="none"/>
      <style:text-properties style:font-name="新細明體" style:font-name-complex="游ゴシックRegular" style:letter-kerning="false" fo:font-size="11pt" style:font-size-asian="11pt" style:language-asian="ja" style:country-asian="JP"/>
    </style:style>
    <style:style style:name="P226" style:parent-style-name="內文" style:family="paragraph">
      <style:paragraph-properties style:text-autospace="none" fo:margin-left="0.3333in">
        <style:tab-stops/>
      </style:paragraph-properties>
    </style:style>
    <style:style style:name="T227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228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229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T230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P231" style:parent-style-name="內文" style:family="paragraph">
      <style:paragraph-properties style:text-autospace="none" fo:text-indent="0.3333in"/>
      <style:text-properties style:font-name="新細明體" style:font-name-complex="游ゴシックRegular" style:letter-kerning="false" fo:font-size="11pt" style:font-size-asian="11pt"/>
    </style:style>
    <style:style style:name="P232" style:parent-style-name="內文" style:family="paragraph">
      <style:paragraph-properties style:text-autospace="none" fo:text-indent="0.3333in"/>
    </style:style>
    <style:style style:name="T233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T234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235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236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237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238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239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240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241" style:parent-style-name="預設段落字型" style:family="text">
      <style:text-properties style:font-name="新細明體" style:font-name-complex="游ゴシックRegular" style:letter-kerning="false" fo:font-size="11pt" style:font-size-asian="11pt"/>
    </style:style>
    <style:style style:name="T242" style:parent-style-name="預設段落字型" style:family="text">
      <style:text-properties style:font-name="新細明體" style:font-name-complex="微軟正黑體" style:letter-kerning="false" fo:font-size="11pt" style:font-size-asian="11pt"/>
    </style:style>
    <style:style style:name="P243" style:parent-style-name="內文" style:family="paragraph">
      <style:text-properties style:font-name="新細明體" style:font-name-complex="微軟正黑體" style:letter-kerning="false" fo:font-size="11pt" style:font-size-asian="11pt"/>
    </style:style>
    <style:style style:name="P244" style:parent-style-name="內文" style:family="paragraph">
      <style:text-properties style:font-name="新細明體" style:language-asian="ja" style:country-asian="JP"/>
    </style:style>
  </office:automatic-styles>
  <office:body>
    <office:text text:use-soft-page-breaks="true">
      <text:p text:style-name="P1">日本溫泉科學會80周年紀念大會─免費公開講座日程表</text:p>
      <text:p text:style-name="P2"/>
      <text:p text:style-name="P3"><text:span text:style-name="T4">11</text:span><text:span text:style-name="T5">月</text:span><text:span text:style-name="T6">23</text:span><text:span text:style-name="T7">日（</text:span><text:span text:style-name="T8">六</text:span><text:span text:style-name="T9">）</text:span><text:span text:style-name="T10">13</text:span><text:span text:style-name="T11">：</text:span><text:span text:style-name="T12">30</text:span><text:span text:style-name="T13">～</text:span><text:span text:style-name="T14">17</text:span><text:span text:style-name="T15">：</text:span><text:span text:style-name="T16">10<text:s/></text:span><text:span text:style-name="T17">特別講座（公開）</text:span></text:p>
      <text:p text:style-name="P18">13：30～14：10<text:s/></text:p>
      <text:p text:style-name="P19"><text:span text:style-name="T20">S-01</text:span><text:span text:style-name="T21">　</text:span><text:span text:style-name="T22">日本溫泉科學會的</text:span><text:span text:style-name="T23">80</text:span><text:span text:style-name="T24">年</text:span></text:p>
      <text:p text:style-name="P25">由佐悠紀（別府温泉地球博物館）</text:p>
      <text:p text:style-name="P26"><text:span text:style-name="T27">主持人</text:span><text:span text:style-name="T28">　井上源喜（大妻女子大学）</text:span></text:p>
      <text:p text:style-name="P29">14：10～14：50<text:s/></text:p>
      <text:p text:style-name="P30"><text:span text:style-name="T31">S-02</text:span><text:span text:style-name="T32">　</text:span><text:span text:style-name="T33">日本的溫泉醫學</text:span><text:span text:style-name="T34">-</text:span><text:span text:style-name="T35">其歷史及現狀</text:span><text:span text:style-name="T36">-</text:span></text:p>
      <text:p text:style-name="P37">　大塚吉則（札幌国際大学）</text:p>
      <text:p text:style-name="P38"><text:span text:style-name="T39">主持人</text:span><text:span text:style-name="T40">　前田眞治（国際医療福祉大学）</text:span></text:p>
      <text:p text:style-name="P41"><text:span text:style-name="T42">14</text:span><text:span text:style-name="T43">：</text:span><text:span text:style-name="T44">50</text:span><text:span text:style-name="T45">～</text:span><text:span text:style-name="T46">15</text:span><text:span text:style-name="T47">：</text:span><text:span text:style-name="T48">00<text:s/></text:span><text:span text:style-name="T49">休息</text:span></text:p>
      <text:p text:style-name="P50">15：00～15：40</text:p>
      <text:p text:style-name="P51"><text:span text:style-name="T52">S-03</text:span><text:span text:style-name="T53">　</text:span><text:span text:style-name="T54">溫泉機構中退伍軍人菌屬的管理及活用快速基因檢測工具的優點</text:span></text:p>
      <text:p text:style-name="P55">　原口浩幸（株式会社FASMAC）</text:p>
      <text:p text:style-name="P56"><text:span text:style-name="T57">主持人</text:span><text:span text:style-name="T58">　加藤尚之（元東邦大学医学部）</text:span></text:p>
      <text:p text:style-name="P59"><text:span text:style-name="T60">15</text:span><text:span text:style-name="T61">：</text:span><text:span text:style-name="T62">40</text:span><text:span text:style-name="T63">～</text:span><text:span text:style-name="T64">16</text:span><text:span text:style-name="T65">：</text:span><text:span text:style-name="T66">20 S-04</text:span><text:span text:style-name="T67">　</text:span><text:span text:style-name="T68">關於日本的溫泉微生物</text:span><text:span text:style-name="T69">-</text:span><text:span text:style-name="T70">概要</text:span><text:span text:style-name="T71">-</text:span><text:span text:style-name="T72"><text:s/></text:span></text:p>
      <text:p text:style-name="P73"><text:span text:style-name="T74">杉森賢司</text:span><text:span text:style-name="T75">１）</text:span><text:span text:style-name="T76">，黒沢則夫</text:span><text:span text:style-name="T77">２）</text:span><text:span text:style-name="T78">，長島秀行</text:span><text:span text:style-name="T79">３）</text:span><text:span text:style-name="T80">（</text:span><text:span text:style-name="T81">１）</text:span><text:span text:style-name="T82">東邦大学，</text:span><text:span text:style-name="T83">２）</text:span><text:span text:style-name="T84">創価大学，</text:span><text:span text:style-name="T85">３）</text:span><text:span text:style-name="T86">東京理科大学名誉教授）</text:span></text:p>
      <text:p text:style-name="P87">主持人　森　康則（三重県保健環境研究所）</text:p>
      <text:p text:style-name="P88"><text:span text:style-name="T89">16</text:span><text:span text:style-name="T90">：</text:span><text:span text:style-name="T91">20</text:span><text:span text:style-name="T92">～</text:span><text:span text:style-name="T93">16</text:span><text:span text:style-name="T94">：</text:span><text:span text:style-name="T95">30<text:s/></text:span><text:span text:style-name="T96">休息</text:span></text:p>
      <text:p text:style-name="P97">16：30～17：10<text:s/></text:p>
      <text:p text:style-name="P98"><text:span text:style-name="T99">S-05</text:span><text:span text:style-name="T100">　</text:span><text:span text:style-name="T101">放射線</text:span><text:span text:style-name="T102">・水・</text:span><text:span text:style-name="T103">溫泉</text:span></text:p>
      <text:p text:style-name="P104">小豆川勝見（東京大学大学院）</text:p>
      <text:p text:style-name="P105">主持人　佐々木信行（香川大学名誉教授）</text:p>
      <text:p text:style-name="P106"><text:span text:style-name="T107">17</text:span><text:span text:style-name="T108">：</text:span><text:span text:style-name="T109">10</text:span><text:span text:style-name="T110">～</text:span><text:span text:style-name="T111">17</text:span><text:span text:style-name="T112">：</text:span><text:span text:style-name="T113">45<text:s/></text:span><text:span text:style-name="T114">休息</text:span></text:p>
      <text:p text:style-name="P115"><text:span text:style-name="T116">17</text:span><text:span text:style-name="T117">：</text:span><text:span text:style-name="T118">45</text:span><text:span text:style-name="T119">～</text:span><text:span text:style-name="T120">18</text:span><text:span text:style-name="T121">：</text:span><text:span text:style-name="T122">00<text:s/></text:span><text:span text:style-name="T123">照片拍攝</text:span></text:p>
      <text:p text:style-name="內文"><text:span text:style-name="T124">18</text:span><text:span text:style-name="T125">：</text:span><text:span text:style-name="T126">00</text:span><text:span text:style-name="T127">～</text:span><text:span text:style-name="T128">20</text:span><text:span text:style-name="T129">：</text:span><text:span text:style-name="T130">00<text:s/></text:span><text:span text:style-name="T131">聯誼會</text:span><text:span text:style-name="T132">（</text:span><text:span text:style-name="T133">會場：弘光科技大學</text:span><text:span text:style-name="T134">・</text:span><text:span text:style-name="T135">弘櫻館</text:span><text:span text:style-name="T136">）</text:span><text:span text:style-name="T137">餐費</text:span><text:span text:style-name="T138">1500</text:span><text:span text:style-name="T139">元，需事先報名</text:span></text:p>
      <text:p text:style-name="P140"/>
      <text:soft-page-break/>
      <text:p text:style-name="P141"><text:span text:style-name="T142">11</text:span><text:span text:style-name="T143">月</text:span><text:span text:style-name="T144">24</text:span><text:span text:style-name="T145">日（日）</text:span><text:span text:style-name="T146"><text:s/></text:span><text:span text:style-name="T147">09</text:span><text:span text:style-name="T148">：</text:span><text:span text:style-name="T149">00</text:span><text:span text:style-name="T150">～</text:span><text:span text:style-name="T151">10</text:span><text:span text:style-name="T152">：</text:span><text:span text:style-name="T153">00<text:s/></text:span><text:span text:style-name="T154">一般講座（公開）</text:span><text:span text:style-name="T155"><text:s/></text:span><text:span text:style-name="T156">10</text:span><text:span text:style-name="T157">：</text:span><text:span text:style-name="T158">10</text:span><text:span text:style-name="T159">～</text:span><text:span text:style-name="T160">12</text:span><text:span text:style-name="T161">：</text:span><text:span text:style-name="T162">20<text:s/></text:span><text:span text:style-name="T163">特別講座（公開）</text:span></text:p>
      <text:p text:style-name="P164"><text:span text:style-name="T165">09</text:span><text:span text:style-name="T166">：</text:span><text:span text:style-name="T167">00</text:span><text:span text:style-name="T168">～</text:span><text:span text:style-name="T169">10</text:span><text:span text:style-name="T170">：</text:span><text:span text:style-name="T171">00<text:s/></text:span><text:span text:style-name="T172">一般講座</text:span><text:span text:style-name="T173">（公開）</text:span></text:p>
      <text:p text:style-name="P174"><text:span text:style-name="T175">主席</text:span><text:span text:style-name="T176">　浜田眞之（国際温泉研究院）</text:span></text:p>
      <text:p text:style-name="P177">09：00～9：30<text:s/></text:p>
      <text:p text:style-name="P178">O-26　Research on that Cosmetic Benefits of Hot Springs in Taiwan</text:p>
      <text:p text:style-name="P179">　林　指宏　Chih-Hung Lin</text:p>
      <text:p text:style-name="P180">9：30～10：00<text:s/></text:p>
      <text:p text:style-name="P181">O-27　Effect of Different Hot Spring Bath on Meridian Energy</text:p>
      <text:p text:style-name="P182">　甘　其銓<text:s/>Chi-Chuan Kan, Ru-Ju Hong</text:p>
      <text:p text:style-name="P183"><text:span text:style-name="T184">10</text:span><text:span text:style-name="T185">：</text:span><text:span text:style-name="T186">00</text:span><text:span text:style-name="T187">～</text:span><text:span text:style-name="T188">10</text:span><text:span text:style-name="T189">：</text:span><text:span text:style-name="T190">10<text:s/></text:span><text:span text:style-name="T191">休息</text:span></text:p>
      <text:p text:style-name="P192"><text:span text:style-name="T193">10</text:span><text:span text:style-name="T194">：</text:span><text:span text:style-name="T195">10</text:span><text:span text:style-name="T196">～</text:span><text:span text:style-name="T197">12</text:span><text:span text:style-name="T198">：</text:span><text:span text:style-name="T199">20<text:s/></text:span><text:span text:style-name="T200">特別講座（公開）</text:span></text:p>
      <text:p text:style-name="P201">10：10～10：50<text:s/></text:p>
      <text:p text:style-name="P202">S-06　The Naming of Hokutolite on Its Centennial Anniversary</text:p>
      <text:p text:style-name="P203">　林　芬郁　LIN, Grace Fen-Yuh (National Taiwan Normal University)</text:p>
      <text:p text:style-name="P204"><text:span text:style-name="T205">主持人</text:span><text:span text:style-name="T206">　浜田眞之（国際温泉研究院）</text:span></text:p>
      <text:p text:style-name="P207">10：50～11：30<text:s/></text:p>
      <text:p text:style-name="P208"><text:span text:style-name="T209">S-07</text:span><text:span text:style-name="T210">　</text:span><text:span text:style-name="T211">北投石的日台比較</text:span></text:p>
      <text:p text:style-name="P212">　佐々木信行（香川大学名誉教授）　</text:p>
      <text:p text:style-name="P213"><text:span text:style-name="T214">主持人</text:span><text:span text:style-name="T215">　北岡豪一（岡山理科大学）</text:span></text:p>
      <text:p text:style-name="P216"><text:span text:style-name="T217">11</text:span><text:span text:style-name="T218">：</text:span><text:span text:style-name="T219">30</text:span><text:span text:style-name="T220">～</text:span><text:span text:style-name="T221">11</text:span><text:span text:style-name="T222">：</text:span><text:span text:style-name="T223">40<text:s/></text:span><text:span text:style-name="T224">休息</text:span></text:p>
      <text:p text:style-name="P225">11：40～12：20</text:p>
      <text:p text:style-name="P226"><text:span text:style-name="T227">S-08</text:span><text:span text:style-name="T228">　</text:span><text:span text:style-name="T229">台灣溫泉水與日本或歐洲</text:span><text:span text:style-name="T230">溫泉水有相同的“回春之泉”效果嗎？</text:span></text:p>
      <text:p text:style-name="P231">　大河内正一（法政大学名誉教授）</text:p>
      <text:p text:style-name="P232"><text:span text:style-name="T233">主持人</text:span><text:span text:style-name="T234">　大波英幸（法政大学）</text:span></text:p>
      <text:p text:style-name="內文"><text:span text:style-name="T235">12</text:span><text:span text:style-name="T236">：</text:span><text:span text:style-name="T237">20</text:span><text:span text:style-name="T238">～</text:span><text:span text:style-name="T239">12</text:span><text:span text:style-name="T240">：</text:span><text:span text:style-name="T241">30<text:s/></text:span><text:span text:style-name="T242">閉幕致詞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游ゴシックBold" svg:font-family="游ゴシックBold" style:font-family-generic="system" svg:panose-1="0 0 0 0 0 0 0 0 0 0"/>
    <style:font-face style:name="細明體" svg:font-family="細明體" style:font-family-generic="modern" style:font-pitch="fixed" svg:panose-1="2 2 5 9 0 0 0 0 0 0"/>
    <style:font-face style:name="游ゴシックRegular" svg:font-family="游ゴシックRegular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7.11528in" svg:height="1.01597in" draw:z-index="251657728" draw:id="id0" draw:style-name="a2" draw:transform="translate(-3.55764in -0.50799in) rotate(-5.49779) translate(3.55764in 0.50799in)" draw:name="PowerPlusWaterMarkObject615634845" text:anchor-type="paragraph"><svg:title/><svg:desc/><text:p text:style-name="a1" text:class-names="" text:cond-style-name=""><text:span text:style-name="a0" text:class-names="">日本温泉科学会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drw</meta:initial-creator>
    <dc:creator>陳冠宏</dc:creator>
    <meta:creation-date>2019-12-09T08:43:00Z</meta:creation-date>
    <dc:date>2019-12-09T08:43:00Z</dc:date>
    <meta:print-date>2019-11-08T05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