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top" fo:wrap-option="wrap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="thin solid #000000" style:vertical-align="top" fo:wrap-option="wrap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2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21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4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6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47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4.41854166666667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9.65729166666667cm"/>
    </style:style>
    <style:style style:name="co43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2pt" style:use-optimal-row-height="tru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1" table:number-rows-spanned="3" table:style-name="ce6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0">
            <text:p>執　　 行　　 數</text:p>
          </table:table-cell>
          <table:covered-table-cell/>
          <table:table-cell office:value-type="string" table:number-columns-spanned="1" table:number-rows-spanned="3" table:style-name="ce7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款</text:p>
          </table:table-cell>
          <table:table-cell office:value-type="string" table:number-columns-spanned="1" table:number-rows-spanned="2" table:style-name="ce73">
            <text:p>項</text:p>
          </table:table-cell>
          <table:table-cell office:value-type="string" table:number-columns-spanned="1" table:number-rows-spanned="2" table:style-name="ce73">
            <text:p>目</text:p>
          </table:table-cell>
          <table:table-cell office:value-type="string" table:number-columns-spanned="1" table:number-rows-spanned="2" table:style-name="ce73">
            <text:p>節</text:p>
          </table:table-cell>
          <table:table-cell office:value-type="string" table:number-columns-spanned="1" table:number-rows-spanned="2" table:style-name="ce7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6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6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7">
            <text:p>03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81">
            <text:p>10,000,000</text:p>
          </table:table-cell>
          <table:table-cell office:value-type="float" office:value="9200000" table:number-columns-spanned="1" table:number-rows-spanned="2" table:style-name="ce81">
            <text:p>9,200,000</text:p>
          </table:table-cell>
          <table:table-cell office:value-type="float" office:value="1226433" table:style-name="ce4">
            <text:p>1,226,433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5560225" table:number-columns-spanned="1" table:number-rows-spanned="2" table:style-name="ce81">
            <text:p>5,560,225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60225" table:style-name="ce7">
            <text:p>14,760,2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81">
            <text:p>10,000,000</text:p>
          </table:table-cell>
          <table:table-cell office:value-type="float" office:value="9200000" table:number-columns-spanned="1" table:number-rows-spanned="2" table:style-name="ce81">
            <text:p>9,200,000</text:p>
          </table:table-cell>
          <table:table-cell office:value-type="float" office:value="1175933" table:style-name="ce7">
            <text:p>1,175,933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4142717" table:number-columns-spanned="1" table:number-rows-spanned="2" table:style-name="ce81">
            <text:p>4,142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42717" table:style-name="ce7">
            <text:p>13,342,7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81">
            <text:p>10,000,000</text:p>
          </table:table-cell>
          <table:table-cell office:value-type="float" office:value="9200000" table:number-columns-spanned="1" table:number-rows-spanned="2" table:style-name="ce81">
            <text:p>9,200,000</text:p>
          </table:table-cell>
          <table:table-cell office:value-type="float" office:value="1175933" table:style-name="ce7">
            <text:p>1,175,933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4142717" table:number-columns-spanned="1" table:number-rows-spanned="2" table:style-name="ce81">
            <text:p>4,142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42717" table:style-name="ce7">
            <text:p>13,342,7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50500" table:style-name="ce7">
            <text:p>50,5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417508" table:number-columns-spanned="1" table:number-rows-spanned="2" table:style-name="ce81">
            <text:p>1,417,5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7508" table:style-name="ce7">
            <text:p>1,417,5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50500" table:style-name="ce7">
            <text:p>50,5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417508" table:number-columns-spanned="1" table:number-rows-spanned="2" table:style-name="ce81">
            <text:p>1,417,5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7508" table:style-name="ce7">
            <text:p>1,417,5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7">
            <text:p>04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1">
            <text:p>60,000</text:p>
          </table:table-cell>
          <table:table-cell office:value-type="float" office:value="50000" table:number-columns-spanned="1" table:number-rows-spanned="2" table:style-name="ce81">
            <text:p>50,000</text:p>
          </table:table-cell>
          <table:table-cell office:value-type="float" office:value="17576" table:style-name="ce7">
            <text:p>17,576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325900" table:number-columns-spanned="1" table:number-rows-spanned="2" table:style-name="ce81">
            <text:p>325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900" table:style-name="ce7">
            <text:p>375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1">
            <text:p>60,000</text:p>
          </table:table-cell>
          <table:table-cell office:value-type="float" office:value="50000" table:number-columns-spanned="1" table:number-rows-spanned="2" table:style-name="ce81">
            <text:p>50,000</text:p>
          </table:table-cell>
          <table:table-cell office:value-type="float" office:value="16000" table:style-name="ce7">
            <text:p>16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48000" table:number-columns-spanned="1" table:number-rows-spanned="2" table:style-name="ce81">
            <text:p>1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000" table:style-name="ce7">
            <text:p>19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1">
            <text:p>60,000</text:p>
          </table:table-cell>
          <table:table-cell office:value-type="float" office:value="50000" table:number-columns-spanned="1" table:number-rows-spanned="2" table:style-name="ce81">
            <text:p>50,000</text:p>
          </table:table-cell>
          <table:table-cell office:value-type="float" office:value="16000" table:style-name="ce7">
            <text:p>16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48000" table:number-columns-spanned="1" table:number-rows-spanned="2" table:style-name="ce81">
            <text:p>1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000" table:style-name="ce7">
            <text:p>19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576" table:style-name="ce7">
            <text:p>1,576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77900" table:number-columns-spanned="1" table:number-rows-spanned="2" table:style-name="ce81">
            <text:p>177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900" table:style-name="ce7">
            <text:p>177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13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576" table:style-name="ce7">
            <text:p>1,576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8900" table:number-columns-spanned="1" table:number-rows-spanned="2" table:style-name="ce81">
            <text:p>18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00" table:style-name="ce7">
            <text:p>18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14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服務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59000" table:number-columns-spanned="1" table:number-rows-spanned="2" table:style-name="ce81">
            <text:p>15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000" table:style-name="ce7">
            <text:p>15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7">
            <text:p>06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財產收入</text:p>
          </table:table-cell>
          <table:table-cell office:value-type="float" office:value="3013000" table:style-name="ce7">
            <text:p>3,013,000</text:p>
          </table:table-cell>
          <table:table-cell office:value-type="float" office:value="3013000" table:number-columns-spanned="1" table:number-rows-spanned="2" table:style-name="ce81">
            <text:p>3,013,000</text:p>
          </table:table-cell>
          <table:table-cell office:value-type="float" office:value="2993000" table:number-columns-spanned="1" table:number-rows-spanned="2" table:style-name="ce81">
            <text:p>2,993,000</text:p>
          </table:table-cell>
          <table:table-cell office:value-type="float" office:value="5214" table:style-name="ce7">
            <text:p>5,214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62066" table:number-columns-spanned="1" table:number-rows-spanned="2" table:style-name="ce81">
            <text:p>-62,0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0934" table:style-name="ce7">
            <text:p>2,930,9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財產孳息</text:p>
          </table:table-cell>
          <table:table-cell office:value-type="float" office:value="3013000" table:style-name="ce7">
            <text:p>3,013,000</text:p>
          </table:table-cell>
          <table:table-cell office:value-type="float" office:value="3013000" table:number-columns-spanned="1" table:number-rows-spanned="2" table:style-name="ce81">
            <text:p>3,013,000</text:p>
          </table:table-cell>
          <table:table-cell office:value-type="float" office:value="2993000" table:number-columns-spanned="1" table:number-rows-spanned="2" table:style-name="ce81">
            <text:p>2,99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74270" table:number-columns-spanned="1" table:number-rows-spanned="2" table:style-name="ce81">
            <text:p>-174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8730" table:style-name="ce7">
            <text:p>2,818,7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81">
            <text:p>40,000</text:p>
          </table:table-cell>
          <table:table-cell office:value-type="float" office:value="20000" table:number-columns-spanned="1" table:number-rows-spanned="2" table:style-name="ce81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2287" table:number-columns-spanned="1" table:number-rows-spanned="2" table:style-name="ce81">
            <text:p>22,2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287" table:style-name="ce7">
            <text:p>42,2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81">
            <text:p>2,473,000</text:p>
          </table:table-cell>
          <table:table-cell office:value-type="float" office:value="2473000" table:number-columns-spanned="1" table:number-rows-spanned="2" table:style-name="ce81">
            <text:p>2,47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11513" table:number-columns-spanned="1" table:number-rows-spanned="2" table:style-name="ce81">
            <text:p>-111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1487" table:style-name="ce7">
            <text:p>2,361,4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權利金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81">
            <text:p>500,000</text:p>
          </table:table-cell>
          <table:table-cell office:value-type="float" office:value="500000" table:number-columns-spanned="1" table:number-rows-spanned="2" table:style-name="ce81">
            <text:p>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85044" table:number-columns-spanned="1" table:number-rows-spanned="2" table:style-name="ce81">
            <text:p>-85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956" table:style-name="ce7">
            <text:p>414,9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5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5214" table:style-name="ce7">
            <text:p>5,214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12204" table:number-columns-spanned="1" table:number-rows-spanned="2" table:style-name="ce81">
            <text:p>112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204" table:style-name="ce7">
            <text:p>112,2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5214" table:style-name="ce7">
            <text:p>5,214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12204" table:number-columns-spanned="1" table:number-rows-spanned="2" table:style-name="ce81">
            <text:p>112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204" table:style-name="ce7">
            <text:p>112,2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7">
            <text:p>08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補助及協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95755000" table:number-columns-spanned="1" table:number-rows-spanned="2" table:style-name="ce81">
            <text:p>95,755,000</text:p>
          </table:table-cell>
          <table:table-cell office:value-type="float" office:value="93670000" table:number-columns-spanned="1" table:number-rows-spanned="2" table:style-name="ce81">
            <text:p>93,670,000</text:p>
          </table:table-cell>
          <table:table-cell office:value-type="float" office:value="2674925" table:style-name="ce7">
            <text:p>2,674,925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6086531" table:number-columns-spanned="1" table:number-rows-spanned="2" table:style-name="ce81">
            <text:p>-6,086,5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87583469" table:style-name="ce7">
            <text:p>87,583,46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上級政府補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95755000" table:number-columns-spanned="1" table:number-rows-spanned="2" table:style-name="ce81">
            <text:p>95,755,000</text:p>
          </table:table-cell>
          <table:table-cell office:value-type="float" office:value="93670000" table:number-columns-spanned="1" table:number-rows-spanned="2" table:style-name="ce81">
            <text:p>93,670,000</text:p>
          </table:table-cell>
          <table:table-cell office:value-type="float" office:value="2674925" table:style-name="ce7">
            <text:p>2,674,925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6086531" table:number-columns-spanned="1" table:number-rows-spanned="2" table:style-name="ce81">
            <text:p>-6,086,5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87583469" table:style-name="ce7">
            <text:p>87,583,46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計畫型補助收入</text:p>
          </table:table-cell>
          <table:table-cell office:value-type="float" office:value="4100000" table:style-name="ce7">
            <text:p>4,100,000</text:p>
          </table:table-cell>
          <table:table-cell office:value-type="float" office:value="95755000" table:number-columns-spanned="1" table:number-rows-spanned="2" table:style-name="ce81">
            <text:p>95,755,000</text:p>
          </table:table-cell>
          <table:table-cell office:value-type="float" office:value="93670000" table:number-columns-spanned="1" table:number-rows-spanned="2" table:style-name="ce81">
            <text:p>93,670,000</text:p>
          </table:table-cell>
          <table:table-cell office:value-type="float" office:value="2674925" table:style-name="ce7">
            <text:p>2,674,925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6086531" table:number-columns-spanned="1" table:number-rows-spanned="2" table:style-name="ce81">
            <text:p>-6,086,5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87583469" table:style-name="ce7">
            <text:p>87,583,46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7">
            <text:p>1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502940" table:number-columns-spanned="1" table:number-rows-spanned="2" table:style-name="ce81">
            <text:p>502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940" table:style-name="ce7">
            <text:p>502,9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502940" table:number-columns-spanned="1" table:number-rows-spanned="2" table:style-name="ce81">
            <text:p>502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940" table:style-name="ce7">
            <text:p>502,9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363210" table:number-columns-spanned="1" table:number-rows-spanned="2" table:style-name="ce81">
            <text:p>363,2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210" table:style-name="ce7">
            <text:p>363,2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10</text:p>
          </table:table-cell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39730" table:number-columns-spanned="1" table:number-rows-spanned="2" table:style-name="ce81">
            <text:p>139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730" table:style-name="ce7">
            <text:p>139,7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經常門合計</text:p>
          </table:table-cell>
          <table:table-cell office:value-type="float" office:value="17173000" table:style-name="ce7">
            <text:p>17,173,000</text:p>
          </table:table-cell>
          <table:table-cell office:value-type="float" office:value="108828000" table:number-columns-spanned="1" table:number-rows-spanned="2" table:style-name="ce81">
            <text:p>108,828,000</text:p>
          </table:table-cell>
          <table:table-cell office:value-type="float" office:value="105913000" table:number-columns-spanned="1" table:number-rows-spanned="2" table:style-name="ce81">
            <text:p>105,913,000</text:p>
          </table:table-cell>
          <table:table-cell office:value-type="float" office:value="3924148" table:style-name="ce7">
            <text:p>3,924,148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40468" table:number-columns-spanned="1" table:number-rows-spanned="2" table:style-name="ce81">
            <text:p>240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106153468" table:style-name="ce7">
            <text:p>106,153,4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/>
          </table:table-cell>
          <table:table-cell office:value-type="string" table:number-columns-spanned="1" table:number-rows-spanned="2" table:style-name="ce79">
            <text:p>總計</text:p>
          </table:table-cell>
          <table:table-cell office:value-type="float" office:value="17173000" table:style-name="ce7">
            <text:p>17,173,000</text:p>
          </table:table-cell>
          <table:table-cell office:value-type="float" office:value="108828000" table:number-columns-spanned="1" table:number-rows-spanned="2" table:style-name="ce81">
            <text:p>108,828,000</text:p>
          </table:table-cell>
          <table:table-cell office:value-type="float" office:value="105913000" table:number-columns-spanned="1" table:number-rows-spanned="2" table:style-name="ce81">
            <text:p>105,913,000</text:p>
          </table:table-cell>
          <table:table-cell office:value-type="float" office:value="3924148" table:style-name="ce7">
            <text:p>3,924,148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240468" table:number-columns-spanned="1" table:number-rows-spanned="2" table:style-name="ce81">
            <text:p>240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1655000" table:style-name="ce7">
            <text:p>91,655,000</text:p>
          </table:table-cell>
          <table:covered-table-cell/>
          <table:covered-table-cell/>
          <table:table-cell office:value-type="float" office:value="106153468" table:style-name="ce7">
            <text:p>106,153,468</text:p>
          </table:table-cell>
          <table:covered-table-cell/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67">
            <text:p>截至本月止</text:p>
            <text:p>累計分配數</text:p>
            <text:p>(1)</text:p>
          </table:table-cell>
          <table:table-cell office:value-type="string" table:style-name="ce11">
            <text:p>執行數</text:p>
          </table:table-cell>
          <table:table-cell office:value-type="string" table:number-columns-spanned="1" table:number-rows-spanned="3" table:style-name="ce67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3">
            <text:p>款</text:p>
          </table:table-cell>
          <table:table-cell office:value-type="string" table:number-columns-spanned="1" table:number-rows-spanned="4" table:style-name="ce73">
            <text:p>項</text:p>
          </table:table-cell>
          <table:table-cell office:value-type="string" table:number-columns-spanned="1" table:number-rows-spanned="4" table:style-name="ce73">
            <text:p>目</text:p>
          </table:table-cell>
          <table:table-cell office:value-type="string" table:number-columns-spanned="1" table:number-rows-spanned="4" table:style-name="ce73">
            <text:p>節</text:p>
          </table:table-cell>
          <table:table-cell office:value-type="string" table:number-columns-spanned="1" table:number-rows-spanned="4" table:style-name="ce89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66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38">
            <text:p>應付數(3)</text:p>
          </table:table-cell>
          <table:table-cell office:value-type="string" table:number-columns-spanned="1" table:number-rows-spanned="2" table:style-name="ce67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一般行政</text:p>
          </table:table-cell>
          <table:table-cell office:value-type="float" office:value="85364000" table:style-name="ce7">
            <text:p>85,364,000</text:p>
          </table:table-cell>
          <table:table-cell office:value-type="string" table:style-name="ce7">
            <text:p>-</text:p>
          </table:table-cell>
          <table:table-cell office:value-type="float" office:value="85364000" table:number-columns-spanned="1" table:number-rows-spanned="4" table:style-name="ce81">
            <text:p>85,364,000</text:p>
          </table:table-cell>
          <table:table-cell office:value-type="float" office:value="85235000" table:number-columns-spanned="1" table:number-rows-spanned="4" table:style-name="ce81">
            <text:p>85,235,000</text:p>
          </table:table-cell>
          <table:table-cell office:value-type="float" office:value="6062036" table:style-name="ce7">
            <text:p>6,062,036</text:p>
          </table:table-cell>
          <table:table-cell office:value-type="float" office:value="8900299" table:number-columns-spanned="1" table:number-rows-spanned="2" table:style-name="ce81">
            <text:p>8,900,2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334701" table:style-name="ce7">
            <text:p>76,334,7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05000" table:number-columns-spanned="1" table:number-rows-spanned="2" table:style-name="ce81">
            <text:p>3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行政管理</text:p>
          </table:table-cell>
          <table:table-cell office:value-type="float" office:value="85364000" table:style-name="ce7">
            <text:p>85,364,000</text:p>
          </table:table-cell>
          <table:table-cell office:value-type="string" table:style-name="ce7">
            <text:p>-</text:p>
          </table:table-cell>
          <table:table-cell office:value-type="float" office:value="85364000" table:number-columns-spanned="1" table:number-rows-spanned="4" table:style-name="ce81">
            <text:p>85,364,000</text:p>
          </table:table-cell>
          <table:table-cell office:value-type="float" office:value="85235000" table:number-columns-spanned="1" table:number-rows-spanned="4" table:style-name="ce81">
            <text:p>85,235,000</text:p>
          </table:table-cell>
          <table:table-cell office:value-type="float" office:value="6062036" table:style-name="ce7">
            <text:p>6,062,036</text:p>
          </table:table-cell>
          <table:table-cell office:value-type="float" office:value="8900299" table:number-columns-spanned="1" table:number-rows-spanned="2" table:style-name="ce81">
            <text:p>8,900,2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334701" table:style-name="ce7">
            <text:p>76,334,7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05000" table:number-columns-spanned="1" table:number-rows-spanned="2" table:style-name="ce81">
            <text:p>3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1">
            <text:p>74,698,000</text:p>
          </table:table-cell>
          <table:table-cell office:value-type="float" office:value="74698000" table:number-columns-spanned="1" table:number-rows-spanned="4" table:style-name="ce81">
            <text:p>74,698,000</text:p>
          </table:table-cell>
          <table:table-cell office:value-type="float" office:value="5342945" table:style-name="ce7">
            <text:p>5,342,945</text:p>
          </table:table-cell>
          <table:table-cell office:value-type="float" office:value="6280953" table:number-columns-spanned="1" table:number-rows-spanned="2" table:style-name="ce81">
            <text:p>6,280,9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417047" table:style-name="ce7">
            <text:p>68,417,0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1">
            <text:p>74,698,000</text:p>
          </table:table-cell>
          <table:table-cell office:value-type="float" office:value="74698000" table:number-columns-spanned="1" table:number-rows-spanned="4" table:style-name="ce81">
            <text:p>74,698,000</text:p>
          </table:table-cell>
          <table:table-cell office:value-type="float" office:value="5342945" table:style-name="ce7">
            <text:p>5,342,945</text:p>
          </table:table-cell>
          <table:table-cell office:value-type="float" office:value="6280953" table:number-columns-spanned="1" table:number-rows-spanned="2" table:style-name="ce81">
            <text:p>6,280,9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417047" table:style-name="ce7">
            <text:p>68,417,0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一般業務</text:p>
          </table:table-cell>
          <table:table-cell office:value-type="float" office:value="9365000" table:style-name="ce7">
            <text:p>9,365,000</text:p>
          </table:table-cell>
          <table:table-cell office:value-type="string" table:style-name="ce7">
            <text:p>-</text:p>
          </table:table-cell>
          <table:table-cell office:value-type="float" office:value="9365000" table:number-columns-spanned="1" table:number-rows-spanned="4" table:style-name="ce81">
            <text:p>9,365,000</text:p>
          </table:table-cell>
          <table:table-cell office:value-type="float" office:value="9315000" table:number-columns-spanned="1" table:number-rows-spanned="4" table:style-name="ce81">
            <text:p>9,315,000</text:p>
          </table:table-cell>
          <table:table-cell office:value-type="float" office:value="637382" table:style-name="ce7">
            <text:p>637,382</text:p>
          </table:table-cell>
          <table:table-cell office:value-type="float" office:value="2401322" table:number-columns-spanned="1" table:number-rows-spanned="2" table:style-name="ce81">
            <text:p>2,401,3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13678" table:style-name="ce7">
            <text:p>6,913,6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05000" table:number-columns-spanned="1" table:number-rows-spanned="2" table:style-name="ce81">
            <text:p>3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876000" table:style-name="ce7">
            <text:p>876,000</text:p>
          </table:table-cell>
          <table:table-cell office:value-type="string" table:style-name="ce7">
            <text:p>-</text:p>
          </table:table-cell>
          <table:table-cell office:value-type="float" office:value="876000" table:number-columns-spanned="1" table:number-rows-spanned="4" table:style-name="ce81">
            <text:p>876,000</text:p>
          </table:table-cell>
          <table:table-cell office:value-type="float" office:value="826000" table:number-columns-spanned="1" table:number-rows-spanned="4" table:style-name="ce81">
            <text:p>826,000</text:p>
          </table:table-cell>
          <table:table-cell office:value-type="float" office:value="59051" table:style-name="ce7">
            <text:p>59,051</text:p>
          </table:table-cell>
          <table:table-cell office:value-type="float" office:value="123949" table:number-columns-spanned="1" table:number-rows-spanned="2" table:style-name="ce81">
            <text:p>123,9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2051" table:style-name="ce7">
            <text:p>702,0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8489000" table:style-name="ce7">
            <text:p>8,489,000</text:p>
          </table:table-cell>
          <table:table-cell office:value-type="string" table:style-name="ce7">
            <text:p>-</text:p>
          </table:table-cell>
          <table:table-cell office:value-type="float" office:value="8489000" table:number-columns-spanned="1" table:number-rows-spanned="4" table:style-name="ce81">
            <text:p>8,489,000</text:p>
          </table:table-cell>
          <table:table-cell office:value-type="float" office:value="8489000" table:number-columns-spanned="1" table:number-rows-spanned="4" table:style-name="ce81">
            <text:p>8,489,000</text:p>
          </table:table-cell>
          <table:table-cell office:value-type="float" office:value="578331" table:style-name="ce7">
            <text:p>578,331</text:p>
          </table:table-cell>
          <table:table-cell office:value-type="float" office:value="2277373" table:number-columns-spanned="1" table:number-rows-spanned="2" table:style-name="ce81">
            <text:p>2,277,3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11627" table:style-name="ce7">
            <text:p>6,211,6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05000" table:number-columns-spanned="1" table:number-rows-spanned="2" table:style-name="ce81">
            <text:p>3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3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會計業務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float" office:value="690000" table:number-columns-spanned="1" table:number-rows-spanned="4" table:style-name="ce81">
            <text:p>690,000</text:p>
          </table:table-cell>
          <table:table-cell office:value-type="float" office:value="690000" table:number-columns-spanned="1" table:number-rows-spanned="4" table:style-name="ce81">
            <text:p>690,000</text:p>
          </table:table-cell>
          <table:table-cell office:value-type="float" office:value="52392" table:style-name="ce7">
            <text:p>52,392</text:p>
          </table:table-cell>
          <table:table-cell office:value-type="float" office:value="93214" table:number-columns-spanned="1" table:number-rows-spanned="2" table:style-name="ce81">
            <text:p>93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6786" table:style-name="ce7">
            <text:p>596,7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570000" table:style-name="ce7">
            <text:p>570,000</text:p>
          </table:table-cell>
          <table:table-cell office:value-type="string" table:style-name="ce7">
            <text:p>-</text:p>
          </table:table-cell>
          <table:table-cell office:value-type="float" office:value="570000" table:number-columns-spanned="1" table:number-rows-spanned="4" table:style-name="ce81">
            <text:p>570,000</text:p>
          </table:table-cell>
          <table:table-cell office:value-type="float" office:value="570000" table:number-columns-spanned="1" table:number-rows-spanned="4" table:style-name="ce81">
            <text:p>570,000</text:p>
          </table:table-cell>
          <table:table-cell office:value-type="float" office:value="41592" table:style-name="ce7">
            <text:p>41,592</text:p>
          </table:table-cell>
          <table:table-cell office:value-type="float" office:value="44114" table:number-columns-spanned="1" table:number-rows-spanned="2" table:style-name="ce81">
            <text:p>44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5886" table:style-name="ce7">
            <text:p>525,8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1">
            <text:p>120,000</text:p>
          </table:table-cell>
          <table:table-cell office:value-type="float" office:value="120000" table:number-columns-spanned="1" table:number-rows-spanned="4" table:style-name="ce81">
            <text:p>120,000</text:p>
          </table:table-cell>
          <table:table-cell office:value-type="float" office:value="10800" table:style-name="ce7">
            <text:p>10,800</text:p>
          </table:table-cell>
          <table:table-cell office:value-type="float" office:value="49100" table:number-columns-spanned="1" table:number-rows-spanned="2" table:style-name="ce81">
            <text:p>49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900" table:style-name="ce7">
            <text:p>70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4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人事業務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81">
            <text:p>450,000</text:p>
          </table:table-cell>
          <table:table-cell office:value-type="float" office:value="375000" table:number-columns-spanned="1" table:number-rows-spanned="4" table:style-name="ce81">
            <text:p>375,000</text:p>
          </table:table-cell>
          <table:table-cell office:value-type="float" office:value="29317" table:style-name="ce7">
            <text:p>29,317</text:p>
          </table:table-cell>
          <table:table-cell office:value-type="float" office:value="83232" table:number-columns-spanned="1" table:number-rows-spanned="2" table:style-name="ce81">
            <text:p>83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768" table:style-name="ce7">
            <text:p>291,7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444000" table:style-name="ce7">
            <text:p>444,000</text:p>
          </table:table-cell>
          <table:table-cell office:value-type="string" table:style-name="ce7">
            <text:p>-</text:p>
          </table:table-cell>
          <table:table-cell office:value-type="float" office:value="444000" table:number-columns-spanned="1" table:number-rows-spanned="4" table:style-name="ce81">
            <text:p>444,000</text:p>
          </table:table-cell>
          <table:table-cell office:value-type="float" office:value="369000" table:number-columns-spanned="1" table:number-rows-spanned="4" table:style-name="ce81">
            <text:p>369,000</text:p>
          </table:table-cell>
          <table:table-cell office:value-type="float" office:value="29317" table:style-name="ce7">
            <text:p>29,317</text:p>
          </table:table-cell>
          <table:table-cell office:value-type="float" office:value="83232" table:number-columns-spanned="1" table:number-rows-spanned="2" table:style-name="ce81">
            <text:p>83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5768" table:style-name="ce7">
            <text:p>285,7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4</text:p>
          </table:table-cell>
          <table:table-cell office:value-type="string" table:number-columns-spanned="1" table:number-rows-spanned="4" table:style-name="ce79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1">
            <text:p>6,000</text:p>
          </table:table-cell>
          <table:table-cell office:value-type="float" office:value="6000" table:number-columns-spanned="1" table:number-rows-spanned="4" table:style-name="ce81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5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1">
            <text:p>161,000</text:p>
          </table:table-cell>
          <table:table-cell office:value-type="float" office:value="157000" table:number-columns-spanned="1" table:number-rows-spanned="4" table:style-name="ce81">
            <text:p>157,000</text:p>
          </table:table-cell>
          <table:table-cell office:value-type="string" table:style-name="ce7">
            <text:p>-</text:p>
          </table:table-cell>
          <table:table-cell office:value-type="float" office:value="41578" table:number-columns-spanned="1" table:number-rows-spanned="2" table:style-name="ce81">
            <text:p>41,5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422" table:style-name="ce7">
            <text:p>115,4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1">
            <text:p>161,000</text:p>
          </table:table-cell>
          <table:table-cell office:value-type="float" office:value="157000" table:number-columns-spanned="1" table:number-rows-spanned="4" table:style-name="ce81">
            <text:p>157,000</text:p>
          </table:table-cell>
          <table:table-cell office:value-type="string" table:style-name="ce7">
            <text:p>-</text:p>
          </table:table-cell>
          <table:table-cell office:value-type="float" office:value="41578" table:number-columns-spanned="1" table:number-rows-spanned="2" table:style-name="ce81">
            <text:p>41,5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422" table:style-name="ce7">
            <text:p>115,4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07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觀光管理</text:p>
          </table:table-cell>
          <table:table-cell office:value-type="float" office:value="169934000" table:style-name="ce7">
            <text:p>169,934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197279089" table:number-columns-spanned="1" table:number-rows-spanned="4" table:style-name="ce81">
            <text:p>197,279,089</text:p>
          </table:table-cell>
          <table:table-cell office:value-type="float" office:value="134513089" table:number-columns-spanned="1" table:number-rows-spanned="4" table:style-name="ce81">
            <text:p>134,513,089</text:p>
          </table:table-cell>
          <table:table-cell office:value-type="float" office:value="30542838" table:style-name="ce7">
            <text:p>30,542,838</text:p>
          </table:table-cell>
          <table:table-cell office:value-type="float" office:value="13122520" table:number-columns-spanned="1" table:number-rows-spanned="2" table:style-name="ce81">
            <text:p>13,122,5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635000" table:style-name="ce7">
            <text:p>14,6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390569" table:style-name="ce7">
            <text:p>121,390,5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01334" table:number-columns-spanned="1" table:number-rows-spanned="2" table:style-name="ce81">
            <text:p>301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觀光工程規劃與管理</text:p>
          </table:table-cell>
          <table:table-cell office:value-type="float" office:value="35120000" table:style-name="ce7">
            <text:p>35,120,000</text:p>
          </table:table-cell>
          <table:table-cell office:value-type="string" table:style-name="ce7">
            <text:p>-</text:p>
          </table:table-cell>
          <table:table-cell office:value-type="float" office:value="35120000" table:number-columns-spanned="1" table:number-rows-spanned="4" table:style-name="ce81">
            <text:p>35,120,000</text:p>
          </table:table-cell>
          <table:table-cell office:value-type="float" office:value="33801000" table:number-columns-spanned="1" table:number-rows-spanned="4" table:style-name="ce81">
            <text:p>33,801,000</text:p>
          </table:table-cell>
          <table:table-cell office:value-type="float" office:value="2962430" table:style-name="ce7">
            <text:p>2,962,430</text:p>
          </table:table-cell>
          <table:table-cell office:value-type="float" office:value="3668645" table:number-columns-spanned="1" table:number-rows-spanned="2" table:style-name="ce81">
            <text:p>3,668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32355" table:style-name="ce7">
            <text:p>30,132,3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960000" table:style-name="ce7">
            <text:p>960,000</text:p>
          </table:table-cell>
          <table:table-cell office:value-type="string" table:style-name="ce7">
            <text:p>-</text:p>
          </table:table-cell>
          <table:table-cell office:value-type="float" office:value="960000" table:number-columns-spanned="1" table:number-rows-spanned="4" table:style-name="ce81">
            <text:p>960,000</text:p>
          </table:table-cell>
          <table:table-cell office:value-type="float" office:value="960000" table:number-columns-spanned="1" table:number-rows-spanned="4" table:style-name="ce81">
            <text:p>960,000</text:p>
          </table:table-cell>
          <table:table-cell office:value-type="float" office:value="83713" table:style-name="ce7">
            <text:p>83,713</text:p>
          </table:table-cell>
          <table:table-cell office:value-type="float" office:value="74198" table:number-columns-spanned="1" table:number-rows-spanned="2" table:style-name="ce81">
            <text:p>74,1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5802" table:style-name="ce7">
            <text:p>885,8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34160000" table:style-name="ce7">
            <text:p>34,160,000</text:p>
          </table:table-cell>
          <table:table-cell office:value-type="string" table:style-name="ce7">
            <text:p>-</text:p>
          </table:table-cell>
          <table:table-cell office:value-type="float" office:value="34160000" table:number-columns-spanned="1" table:number-rows-spanned="4" table:style-name="ce81">
            <text:p>34,160,000</text:p>
          </table:table-cell>
          <table:table-cell office:value-type="float" office:value="32841000" table:number-columns-spanned="1" table:number-rows-spanned="4" table:style-name="ce81">
            <text:p>32,841,000</text:p>
          </table:table-cell>
          <table:table-cell office:value-type="float" office:value="2878717" table:style-name="ce7">
            <text:p>2,878,717</text:p>
          </table:table-cell>
          <table:table-cell office:value-type="float" office:value="3594447" table:number-columns-spanned="1" table:number-rows-spanned="2" table:style-name="ce81">
            <text:p>3,594,4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46553" table:style-name="ce7">
            <text:p>29,246,5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觀光產業管理業務</text:p>
          </table:table-cell>
          <table:table-cell office:value-type="float" office:value="7009000" table:style-name="ce7">
            <text:p>7,009,000</text:p>
          </table:table-cell>
          <table:table-cell office:value-type="string" table:style-name="ce7">
            <text:p>-</text:p>
          </table:table-cell>
          <table:table-cell office:value-type="float" office:value="10009000" table:number-columns-spanned="1" table:number-rows-spanned="4" table:style-name="ce81">
            <text:p>10,009,000</text:p>
          </table:table-cell>
          <table:table-cell office:value-type="float" office:value="7409000" table:number-columns-spanned="1" table:number-rows-spanned="4" table:style-name="ce81">
            <text:p>7,409,000</text:p>
          </table:table-cell>
          <table:table-cell office:value-type="float" office:value="445293" table:style-name="ce7">
            <text:p>445,293</text:p>
          </table:table-cell>
          <table:table-cell office:value-type="float" office:value="2732464" table:number-columns-spanned="1" table:number-rows-spanned="2" table:style-name="ce81">
            <text:p>2,732,4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76536" table:style-name="ce7">
            <text:p>4,676,5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1709000" table:style-name="ce7">
            <text:p>1,709,000</text:p>
          </table:table-cell>
          <table:table-cell office:value-type="string" table:style-name="ce7">
            <text:p>-</text:p>
          </table:table-cell>
          <table:table-cell office:value-type="float" office:value="1709000" table:number-columns-spanned="1" table:number-rows-spanned="4" table:style-name="ce81">
            <text:p>1,709,000</text:p>
          </table:table-cell>
          <table:table-cell office:value-type="float" office:value="1709000" table:number-columns-spanned="1" table:number-rows-spanned="4" table:style-name="ce81">
            <text:p>1,709,000</text:p>
          </table:table-cell>
          <table:table-cell office:value-type="float" office:value="124693" table:style-name="ce7">
            <text:p>124,693</text:p>
          </table:table-cell>
          <table:table-cell office:value-type="float" office:value="132255" table:number-columns-spanned="1" table:number-rows-spanned="2" table:style-name="ce81">
            <text:p>132,2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6745" table:style-name="ce7">
            <text:p>1,576,7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5300000" table:style-name="ce7">
            <text:p>5,300,000</text:p>
          </table:table-cell>
          <table:table-cell office:value-type="string" table:style-name="ce7">
            <text:p>-</text:p>
          </table:table-cell>
          <table:table-cell office:value-type="float" office:value="8300000" table:number-columns-spanned="1" table:number-rows-spanned="4" table:style-name="ce81">
            <text:p>8,300,000</text:p>
          </table:table-cell>
          <table:table-cell office:value-type="float" office:value="5700000" table:number-columns-spanned="1" table:number-rows-spanned="4" table:style-name="ce81">
            <text:p>5,700,000</text:p>
          </table:table-cell>
          <table:table-cell office:value-type="float" office:value="320600" table:style-name="ce7">
            <text:p>320,600</text:p>
          </table:table-cell>
          <table:table-cell office:value-type="float" office:value="2600209" table:number-columns-spanned="1" table:number-rows-spanned="2" table:style-name="ce81">
            <text:p>2,600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9791" table:style-name="ce7">
            <text:p>3,099,7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3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后里馬場經營管理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81">
            <text:p>3,000,000</text:p>
          </table:table-cell>
          <table:table-cell office:value-type="float" office:value="2875000" table:number-columns-spanned="1" table:number-rows-spanned="4" table:style-name="ce81">
            <text:p>2,875,000</text:p>
          </table:table-cell>
          <table:table-cell office:value-type="float" office:value="308436" table:style-name="ce7">
            <text:p>308,436</text:p>
          </table:table-cell>
          <table:table-cell office:value-type="float" office:value="472318" table:number-columns-spanned="1" table:number-rows-spanned="2" table:style-name="ce81">
            <text:p>472,3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2682" table:style-name="ce7">
            <text:p>2,402,6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81">
            <text:p>3,000,000</text:p>
          </table:table-cell>
          <table:table-cell office:value-type="float" office:value="2875000" table:number-columns-spanned="1" table:number-rows-spanned="4" table:style-name="ce81">
            <text:p>2,875,000</text:p>
          </table:table-cell>
          <table:table-cell office:value-type="float" office:value="308436" table:style-name="ce7">
            <text:p>308,436</text:p>
          </table:table-cell>
          <table:table-cell office:value-type="float" office:value="472318" table:number-columns-spanned="1" table:number-rows-spanned="2" table:style-name="ce81">
            <text:p>472,3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2682" table:style-name="ce7">
            <text:p>2,402,6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4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觀光旅遊行銷與推廣</text:p>
          </table:table-cell>
          <table:table-cell office:value-type="float" office:value="115611000" table:style-name="ce7">
            <text:p>115,611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131521089" table:number-columns-spanned="1" table:number-rows-spanned="4" table:style-name="ce81">
            <text:p>131,521,089</text:p>
          </table:table-cell>
          <table:table-cell office:value-type="float" office:value="79250089" table:number-columns-spanned="1" table:number-rows-spanned="4" table:style-name="ce81">
            <text:p>79,250,089</text:p>
          </table:table-cell>
          <table:table-cell office:value-type="float" office:value="21627552" table:style-name="ce7">
            <text:p>21,627,552</text:p>
          </table:table-cell>
          <table:table-cell office:value-type="float" office:value="4995125" table:number-columns-spanned="1" table:number-rows-spanned="2" table:style-name="ce81">
            <text:p>4,995,1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200000" table:style-name="ce7">
            <text:p>3,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254964" table:style-name="ce7">
            <text:p>74,254,9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01334" table:number-columns-spanned="1" table:number-rows-spanned="2" table:style-name="ce81">
            <text:p>301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1709000" table:style-name="ce7">
            <text:p>1,709,000</text:p>
          </table:table-cell>
          <table:table-cell office:value-type="string" table:style-name="ce7">
            <text:p>-</text:p>
          </table:table-cell>
          <table:table-cell office:value-type="float" office:value="1709000" table:number-columns-spanned="1" table:number-rows-spanned="4" table:style-name="ce81">
            <text:p>1,709,000</text:p>
          </table:table-cell>
          <table:table-cell office:value-type="float" office:value="1650000" table:number-columns-spanned="1" table:number-rows-spanned="4" table:style-name="ce81">
            <text:p>1,650,000</text:p>
          </table:table-cell>
          <table:table-cell office:value-type="float" office:value="132610" table:style-name="ce7">
            <text:p>132,610</text:p>
          </table:table-cell>
          <table:table-cell office:value-type="float" office:value="74168" table:number-columns-spanned="1" table:number-rows-spanned="2" table:style-name="ce81">
            <text:p>74,1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5832" table:style-name="ce7">
            <text:p>1,575,8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111902000" table:style-name="ce7">
            <text:p>111,902,000</text:p>
          </table:table-cell>
          <table:table-cell office:value-type="float" office:value="12000000" table:style-name="ce7">
            <text:p>12,000,000</text:p>
          </table:table-cell>
          <table:table-cell office:value-type="float" office:value="127102000" table:number-columns-spanned="1" table:number-rows-spanned="4" table:style-name="ce81">
            <text:p>127,102,000</text:p>
          </table:table-cell>
          <table:table-cell office:value-type="float" office:value="75050000" table:number-columns-spanned="1" table:number-rows-spanned="4" table:style-name="ce81">
            <text:p>75,050,000</text:p>
          </table:table-cell>
          <table:table-cell office:value-type="float" office:value="21244942" table:style-name="ce7">
            <text:p>21,244,942</text:p>
          </table:table-cell>
          <table:table-cell office:value-type="float" office:value="4033945" table:number-columns-spanned="1" table:number-rows-spanned="2" table:style-name="ce81">
            <text:p>4,033,9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200000" table:style-name="ce7">
            <text:p>3,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016055" table:style-name="ce7">
            <text:p>71,016,0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301334" table:number-columns-spanned="1" table:number-rows-spanned="2" table:style-name="ce81">
            <text:p>301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4</text:p>
          </table:table-cell>
          <table:table-cell office:value-type="string" table:number-columns-spanned="1" table:number-rows-spanned="4" table:style-name="ce79">
            <text:p>　　　獎補助費</text:p>
          </table:table-cell>
          <table:table-cell office:value-type="float" office:value="2000000" table:style-name="ce7">
            <text:p>2,000,000</text:p>
          </table:table-cell>
          <table:table-cell office:value-type="float" office:value="710089" table:style-name="ce7">
            <text:p>710,089</text:p>
          </table:table-cell>
          <table:table-cell office:value-type="float" office:value="2710089" table:number-columns-spanned="1" table:number-rows-spanned="4" table:style-name="ce81">
            <text:p>2,710,089</text:p>
          </table:table-cell>
          <table:table-cell office:value-type="float" office:value="2550089" table:number-columns-spanned="1" table:number-rows-spanned="4" table:style-name="ce81">
            <text:p>2,550,089</text:p>
          </table:table-cell>
          <table:table-cell office:value-type="float" office:value="250000" table:style-name="ce7">
            <text:p>250,000</text:p>
          </table:table-cell>
          <table:table-cell office:value-type="float" office:value="887012" table:number-columns-spanned="1" table:number-rows-spanned="2" table:style-name="ce81">
            <text:p>887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3077" table:style-name="ce7">
            <text:p>1,663,0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5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觀光企劃與發展</text:p>
          </table:table-cell>
          <table:table-cell office:value-type="float" office:value="9194000" table:style-name="ce7">
            <text:p>9,194,000</text:p>
          </table:table-cell>
          <table:table-cell office:value-type="string" table:style-name="ce7">
            <text:p>-</text:p>
          </table:table-cell>
          <table:table-cell office:value-type="float" office:value="17629000" table:number-columns-spanned="1" table:number-rows-spanned="4" table:style-name="ce81">
            <text:p>17,629,000</text:p>
          </table:table-cell>
          <table:table-cell office:value-type="float" office:value="11178000" table:number-columns-spanned="1" table:number-rows-spanned="4" table:style-name="ce81">
            <text:p>11,178,000</text:p>
          </table:table-cell>
          <table:table-cell office:value-type="float" office:value="5199127" table:style-name="ce7">
            <text:p>5,199,127</text:p>
          </table:table-cell>
          <table:table-cell office:value-type="float" office:value="1253968" table:number-columns-spanned="1" table:number-rows-spanned="2" table:style-name="ce81">
            <text:p>1,253,9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435000" table:style-name="ce7">
            <text:p>8,4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24032" table:style-name="ce7">
            <text:p>9,924,0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9194000" table:style-name="ce7">
            <text:p>9,194,000</text:p>
          </table:table-cell>
          <table:table-cell office:value-type="string" table:style-name="ce7">
            <text:p>-</text:p>
          </table:table-cell>
          <table:table-cell office:value-type="float" office:value="17629000" table:number-columns-spanned="1" table:number-rows-spanned="4" table:style-name="ce81">
            <text:p>17,629,000</text:p>
          </table:table-cell>
          <table:table-cell office:value-type="float" office:value="11178000" table:number-columns-spanned="1" table:number-rows-spanned="4" table:style-name="ce81">
            <text:p>11,178,000</text:p>
          </table:table-cell>
          <table:table-cell office:value-type="float" office:value="5199127" table:style-name="ce7">
            <text:p>5,199,127</text:p>
          </table:table-cell>
          <table:table-cell office:value-type="float" office:value="1253968" table:number-columns-spanned="1" table:number-rows-spanned="2" table:style-name="ce81">
            <text:p>1,253,9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435000" table:style-name="ce7">
            <text:p>8,4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24032" table:style-name="ce7">
            <text:p>9,924,0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79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1">
            <text:p>90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1">
            <text:p>90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9</text:p>
          </table:table-cell>
          <table:table-cell office:value-type="string" table:number-columns-spanned="1" table:number-rows-spanned="4" table:style-name="ce79">
            <text:p>　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1">
            <text:p>90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office:value-type="string" table:number-columns-spanned="1" table:number-rows-spanned="4" table:style-name="ce79">
            <text:p>經常門合計</text:p>
          </table:table-cell>
          <table:table-cell office:value-type="float" office:value="256198000" table:style-name="ce7">
            <text:p>256,198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283543089" table:number-columns-spanned="1" table:number-rows-spanned="4" table:style-name="ce81">
            <text:p>283,543,089</text:p>
          </table:table-cell>
          <table:table-cell office:value-type="float" office:value="219748089" table:number-columns-spanned="1" table:number-rows-spanned="4" table:style-name="ce81">
            <text:p>219,748,089</text:p>
          </table:table-cell>
          <table:table-cell office:value-type="float" office:value="36604874" table:style-name="ce7">
            <text:p>36,604,874</text:p>
          </table:table-cell>
          <table:table-cell office:value-type="float" office:value="22022819" table:number-columns-spanned="1" table:number-rows-spanned="2" table:style-name="ce81">
            <text:p>22,022,8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4635000" table:style-name="ce7">
            <text:p>14,6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725270" table:style-name="ce7">
            <text:p>197,725,2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606334" table:number-columns-spanned="1" table:number-rows-spanned="2" table:style-name="ce81">
            <text:p>606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81">
            <text:p>700,000</text:p>
          </table:table-cell>
          <table:table-cell office:value-type="float" office:value="700000" table:number-columns-spanned="1" table:number-rows-spanned="4" table:style-name="ce81">
            <text:p>700,000</text:p>
          </table:table-cell>
          <table:table-cell office:value-type="float" office:value="99349" table:style-name="ce7">
            <text:p>99,349</text:p>
          </table:table-cell>
          <table:table-cell office:value-type="float" office:value="167676" table:number-columns-spanned="1" table:number-rows-spanned="2" table:style-name="ce81">
            <text:p>167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324" table:style-name="ce7">
            <text:p>532,3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81">
            <text:p>700,000</text:p>
          </table:table-cell>
          <table:table-cell office:value-type="float" office:value="700000" table:number-columns-spanned="1" table:number-rows-spanned="4" table:style-name="ce81">
            <text:p>700,000</text:p>
          </table:table-cell>
          <table:table-cell office:value-type="float" office:value="99349" table:style-name="ce7">
            <text:p>99,349</text:p>
          </table:table-cell>
          <table:table-cell office:value-type="float" office:value="167676" table:number-columns-spanned="1" table:number-rows-spanned="2" table:style-name="ce81">
            <text:p>167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324" table:style-name="ce7">
            <text:p>532,3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　一般業務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81">
            <text:p>700,000</text:p>
          </table:table-cell>
          <table:table-cell office:value-type="float" office:value="700000" table:number-columns-spanned="1" table:number-rows-spanned="4" table:style-name="ce81">
            <text:p>700,000</text:p>
          </table:table-cell>
          <table:table-cell office:value-type="float" office:value="99349" table:style-name="ce7">
            <text:p>99,349</text:p>
          </table:table-cell>
          <table:table-cell office:value-type="float" office:value="167676" table:number-columns-spanned="1" table:number-rows-spanned="2" table:style-name="ce81">
            <text:p>167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324" table:style-name="ce7">
            <text:p>532,3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3</text:p>
          </table:table-cell>
          <table:table-cell office:value-type="string" table:number-columns-spanned="1" table:number-rows-spanned="4" table:style-name="ce79">
            <text:p>　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81">
            <text:p>700,000</text:p>
          </table:table-cell>
          <table:table-cell office:value-type="float" office:value="700000" table:number-columns-spanned="1" table:number-rows-spanned="4" table:style-name="ce81">
            <text:p>700,000</text:p>
          </table:table-cell>
          <table:table-cell office:value-type="float" office:value="99349" table:style-name="ce7">
            <text:p>99,349</text:p>
          </table:table-cell>
          <table:table-cell office:value-type="float" office:value="167676" table:number-columns-spanned="1" table:number-rows-spanned="2" table:style-name="ce81">
            <text:p>167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324" table:style-name="ce7">
            <text:p>532,3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90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一般建築及設備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324130000" table:number-columns-spanned="1" table:number-rows-spanned="4" table:style-name="ce81">
            <text:p>324,130,000</text:p>
          </table:table-cell>
          <table:table-cell office:value-type="float" office:value="173000000" table:number-columns-spanned="1" table:number-rows-spanned="4" table:style-name="ce81">
            <text:p>173,000,000</text:p>
          </table:table-cell>
          <table:table-cell office:value-type="float" office:value="20697087" table:style-name="ce7">
            <text:p>20,697,087</text:p>
          </table:table-cell>
          <table:table-cell office:value-type="float" office:value="16078841" table:number-columns-spanned="1" table:number-rows-spanned="2" table:style-name="ce81">
            <text:p>16,078,8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7">
            <text:p>119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921159" table:style-name="ce7">
            <text:p>156,921,1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一般建築及設備*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324130000" table:number-columns-spanned="1" table:number-rows-spanned="4" table:style-name="ce81">
            <text:p>324,130,000</text:p>
          </table:table-cell>
          <table:table-cell office:value-type="float" office:value="173000000" table:number-columns-spanned="1" table:number-rows-spanned="4" table:style-name="ce81">
            <text:p>173,000,000</text:p>
          </table:table-cell>
          <table:table-cell office:value-type="float" office:value="20697087" table:style-name="ce7">
            <text:p>20,697,087</text:p>
          </table:table-cell>
          <table:table-cell office:value-type="float" office:value="16078841" table:number-columns-spanned="1" table:number-rows-spanned="2" table:style-name="ce81">
            <text:p>16,078,8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7">
            <text:p>119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921159" table:style-name="ce7">
            <text:p>156,921,1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3</text:p>
          </table:table-cell>
          <table:table-cell office:value-type="string" table:number-columns-spanned="1" table:number-rows-spanned="4" table:style-name="ce79">
            <text:p>　　　設備及投資*</text:p>
          </table:table-cell>
          <table:table-cell office:value-type="float" office:value="204630000" table:style-name="ce7">
            <text:p>204,630,000</text:p>
          </table:table-cell>
          <table:table-cell office:value-type="string" table:style-name="ce7">
            <text:p>-</text:p>
          </table:table-cell>
          <table:table-cell office:value-type="float" office:value="324130000" table:number-columns-spanned="1" table:number-rows-spanned="4" table:style-name="ce81">
            <text:p>324,130,000</text:p>
          </table:table-cell>
          <table:table-cell office:value-type="float" office:value="173000000" table:number-columns-spanned="1" table:number-rows-spanned="4" table:style-name="ce81">
            <text:p>173,000,000</text:p>
          </table:table-cell>
          <table:table-cell office:value-type="float" office:value="20697087" table:style-name="ce7">
            <text:p>20,697,087</text:p>
          </table:table-cell>
          <table:table-cell office:value-type="float" office:value="16078841" table:number-columns-spanned="1" table:number-rows-spanned="2" table:style-name="ce81">
            <text:p>16,078,8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500000" table:style-name="ce7">
            <text:p>119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921159" table:style-name="ce7">
            <text:p>156,921,1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office:value-type="string" table:number-columns-spanned="1" table:number-rows-spanned="4" table:style-name="ce79">
            <text:p>資本門合計</text:p>
          </table:table-cell>
          <table:table-cell office:value-type="float" office:value="205080000" table:style-name="ce7">
            <text:p>205,080,000</text:p>
          </table:table-cell>
          <table:table-cell office:value-type="string" table:style-name="ce7">
            <text:p>-</text:p>
          </table:table-cell>
          <table:table-cell office:value-type="float" office:value="324830000" table:number-columns-spanned="1" table:number-rows-spanned="4" table:style-name="ce81">
            <text:p>324,830,000</text:p>
          </table:table-cell>
          <table:table-cell office:value-type="float" office:value="173700000" table:number-columns-spanned="1" table:number-rows-spanned="4" table:style-name="ce81">
            <text:p>173,700,000</text:p>
          </table:table-cell>
          <table:table-cell office:value-type="float" office:value="20796436" table:style-name="ce7">
            <text:p>20,796,436</text:p>
          </table:table-cell>
          <table:table-cell office:value-type="float" office:value="16246517" table:number-columns-spanned="1" table:number-rows-spanned="2" table:style-name="ce81">
            <text:p>16,246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9750000" table:style-name="ce7">
            <text:p>119,7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453483" table:style-name="ce7">
            <text:p>157,453,4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office:value-type="string" table:number-columns-spanned="1" table:number-rows-spanned="4" table:style-name="ce79">
            <text:p>經資門合計</text:p>
          </table:table-cell>
          <table:table-cell office:value-type="float" office:value="461278000" table:style-name="ce7">
            <text:p>461,278,000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608373089" table:number-columns-spanned="1" table:number-rows-spanned="4" table:style-name="ce81">
            <text:p>608,373,089</text:p>
          </table:table-cell>
          <table:table-cell office:value-type="float" office:value="393448089" table:number-columns-spanned="1" table:number-rows-spanned="4" table:style-name="ce81">
            <text:p>393,448,089</text:p>
          </table:table-cell>
          <table:table-cell office:value-type="float" office:value="57401310" table:style-name="ce7">
            <text:p>57,401,310</text:p>
          </table:table-cell>
          <table:table-cell office:value-type="float" office:value="38269336" table:number-columns-spanned="1" table:number-rows-spanned="2" table:style-name="ce81">
            <text:p>38,269,3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4385000" table:style-name="ce7">
            <text:p>134,38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5178753" table:style-name="ce7">
            <text:p>355,178,7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606334" table:number-columns-spanned="1" table:number-rows-spanned="2" table:style-name="ce81">
            <text:p>606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公務人員退休給付</text:p>
          </table:table-cell>
          <table:table-cell office:value-type="float" office:value="2916039" table:style-name="ce7">
            <text:p>2,916,039</text:p>
          </table:table-cell>
          <table:table-cell office:value-type="string" table:style-name="ce7">
            <text:p>-</text:p>
          </table:table-cell>
          <table:table-cell office:value-type="float" office:value="2916039" table:number-columns-spanned="1" table:number-rows-spanned="4" table:style-name="ce81">
            <text:p>2,916,039</text:p>
          </table:table-cell>
          <table:table-cell office:value-type="float" office:value="2916039" table:number-columns-spanned="1" table:number-rows-spanned="4" table:style-name="ce81">
            <text:p>2,916,039</text:p>
          </table:table-cell>
          <table:table-cell office:value-type="float" office:value="199469" table:style-name="ce7">
            <text:p>199,469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6039" table:style-name="ce7">
            <text:p>2,916,0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公務人員退休給付</text:p>
          </table:table-cell>
          <table:table-cell office:value-type="float" office:value="2916039" table:style-name="ce7">
            <text:p>2,916,039</text:p>
          </table:table-cell>
          <table:table-cell office:value-type="string" table:style-name="ce7">
            <text:p>-</text:p>
          </table:table-cell>
          <table:table-cell office:value-type="float" office:value="2916039" table:number-columns-spanned="1" table:number-rows-spanned="4" table:style-name="ce81">
            <text:p>2,916,039</text:p>
          </table:table-cell>
          <table:table-cell office:value-type="float" office:value="2916039" table:number-columns-spanned="1" table:number-rows-spanned="4" table:style-name="ce81">
            <text:p>2,916,039</text:p>
          </table:table-cell>
          <table:table-cell office:value-type="float" office:value="199469" table:style-name="ce7">
            <text:p>199,469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6039" table:style-name="ce7">
            <text:p>2,916,0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2916039" table:style-name="ce7">
            <text:p>2,916,039</text:p>
          </table:table-cell>
          <table:table-cell office:value-type="string" table:style-name="ce7">
            <text:p>-</text:p>
          </table:table-cell>
          <table:table-cell office:value-type="float" office:value="2916039" table:number-columns-spanned="1" table:number-rows-spanned="4" table:style-name="ce81">
            <text:p>2,916,039</text:p>
          </table:table-cell>
          <table:table-cell office:value-type="float" office:value="2916039" table:number-columns-spanned="1" table:number-rows-spanned="4" table:style-name="ce81">
            <text:p>2,916,039</text:p>
          </table:table-cell>
          <table:table-cell office:value-type="float" office:value="199469" table:style-name="ce7">
            <text:p>199,469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6039" table:style-name="ce7">
            <text:p>2,916,0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02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公務人員各項補助</text:p>
          </table:table-cell>
          <table:table-cell office:value-type="float" office:value="486770" table:style-name="ce7">
            <text:p>486,770</text:p>
          </table:table-cell>
          <table:table-cell office:value-type="string" table:style-name="ce7">
            <text:p>-</text:p>
          </table:table-cell>
          <table:table-cell office:value-type="float" office:value="486770" table:number-columns-spanned="1" table:number-rows-spanned="4" table:style-name="ce81">
            <text:p>486,770</text:p>
          </table:table-cell>
          <table:table-cell office:value-type="float" office:value="486770" table:number-columns-spanned="1" table:number-rows-spanned="4" table:style-name="ce81">
            <text:p>486,7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770" table:style-name="ce7">
            <text:p>486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公務人員各項補助</text:p>
          </table:table-cell>
          <table:table-cell office:value-type="float" office:value="486770" table:style-name="ce7">
            <text:p>486,770</text:p>
          </table:table-cell>
          <table:table-cell office:value-type="string" table:style-name="ce7">
            <text:p>-</text:p>
          </table:table-cell>
          <table:table-cell office:value-type="float" office:value="486770" table:number-columns-spanned="1" table:number-rows-spanned="4" table:style-name="ce81">
            <text:p>486,770</text:p>
          </table:table-cell>
          <table:table-cell office:value-type="float" office:value="486770" table:number-columns-spanned="1" table:number-rows-spanned="4" table:style-name="ce81">
            <text:p>486,7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770" table:style-name="ce7">
            <text:p>486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486770" table:style-name="ce7">
            <text:p>486,770</text:p>
          </table:table-cell>
          <table:table-cell office:value-type="string" table:style-name="ce7">
            <text:p>-</text:p>
          </table:table-cell>
          <table:table-cell office:value-type="float" office:value="486770" table:number-columns-spanned="1" table:number-rows-spanned="4" table:style-name="ce81">
            <text:p>486,770</text:p>
          </table:table-cell>
          <table:table-cell office:value-type="float" office:value="486770" table:number-columns-spanned="1" table:number-rows-spanned="4" table:style-name="ce81">
            <text:p>486,7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770" table:style-name="ce7">
            <text:p>486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>05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災害準備金</text:p>
          </table:table-cell>
          <table:table-cell office:value-type="float" office:value="35990000" table:style-name="ce7">
            <text:p>35,990,000</text:p>
          </table:table-cell>
          <table:table-cell office:value-type="string" table:style-name="ce7">
            <text:p>-</text:p>
          </table:table-cell>
          <table:table-cell office:value-type="float" office:value="35990000" table:number-columns-spanned="1" table:number-rows-spanned="4" table:style-name="ce81">
            <text:p>35,990,000</text:p>
          </table:table-cell>
          <table:table-cell office:value-type="float" office:value="6000000" table:number-columns-spanned="1" table:number-rows-spanned="4" table:style-name="ce81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5000000" table:number-columns-spanned="1" table:number-rows-spanned="2" table:style-name="ce81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0" table:style-name="ce7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1</text:p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9">
            <text:p>　災害準備金*</text:p>
          </table:table-cell>
          <table:table-cell office:value-type="float" office:value="35990000" table:style-name="ce7">
            <text:p>35,990,000</text:p>
          </table:table-cell>
          <table:table-cell office:value-type="string" table:style-name="ce7">
            <text:p>-</text:p>
          </table:table-cell>
          <table:table-cell office:value-type="float" office:value="35990000" table:number-columns-spanned="1" table:number-rows-spanned="4" table:style-name="ce81">
            <text:p>35,990,000</text:p>
          </table:table-cell>
          <table:table-cell office:value-type="float" office:value="6000000" table:number-columns-spanned="1" table:number-rows-spanned="4" table:style-name="ce81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5000000" table:number-columns-spanned="1" table:number-rows-spanned="2" table:style-name="ce81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0" table:style-name="ce7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/>
          </table:table-cell>
          <table:table-cell office:value-type="string" table:number-columns-spanned="1" table:number-rows-spanned="4" table:style-name="ce77">
            <text:p>03</text:p>
          </table:table-cell>
          <table:table-cell office:value-type="string" table:number-columns-spanned="1" table:number-rows-spanned="4" table:style-name="ce79">
            <text:p>　　　設備及投資*</text:p>
          </table:table-cell>
          <table:table-cell office:value-type="float" office:value="35990000" table:style-name="ce7">
            <text:p>35,990,000</text:p>
          </table:table-cell>
          <table:table-cell office:value-type="string" table:style-name="ce7">
            <text:p>-</text:p>
          </table:table-cell>
          <table:table-cell office:value-type="float" office:value="35990000" table:number-columns-spanned="1" table:number-rows-spanned="4" table:style-name="ce81">
            <text:p>35,990,000</text:p>
          </table:table-cell>
          <table:table-cell office:value-type="float" office:value="6000000" table:number-columns-spanned="1" table:number-rows-spanned="4" table:style-name="ce81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5000000" table:number-columns-spanned="1" table:number-rows-spanned="2" table:style-name="ce81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0" table:style-name="ce7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office:value-type="string" table:number-columns-spanned="1" table:number-rows-spanned="4" table:style-name="ce79">
            <text:p>統籌科目合計</text:p>
          </table:table-cell>
          <table:table-cell office:value-type="float" office:value="39392809" table:style-name="ce7">
            <text:p>39,392,809</text:p>
          </table:table-cell>
          <table:table-cell office:value-type="string" table:style-name="ce7">
            <text:p>-</text:p>
          </table:table-cell>
          <table:table-cell office:value-type="float" office:value="39392809" table:number-columns-spanned="1" table:number-rows-spanned="4" table:style-name="ce81">
            <text:p>39,392,809</text:p>
          </table:table-cell>
          <table:table-cell office:value-type="float" office:value="9402809" table:number-columns-spanned="1" table:number-rows-spanned="4" table:style-name="ce81">
            <text:p>9,402,809</text:p>
          </table:table-cell>
          <table:table-cell office:value-type="float" office:value="199469" table:style-name="ce7">
            <text:p>199,469</text:p>
          </table:table-cell>
          <table:table-cell office:value-type="float" office:value="5000000" table:number-columns-spanned="1" table:number-rows-spanned="2" table:style-name="ce81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02809" table:style-name="ce7">
            <text:p>4,402,8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table:number-columns-spanned="1" table:number-rows-spanned="4" table:style-name="ce77"/>
          <table:table-cell office:value-type="string" table:number-columns-spanned="1" table:number-rows-spanned="4" table:style-name="ce79">
            <text:p>總計</text:p>
          </table:table-cell>
          <table:table-cell office:value-type="float" office:value="500670809" table:style-name="ce7">
            <text:p>500,670,809</text:p>
          </table:table-cell>
          <table:table-cell office:value-type="float" office:value="12710089" table:style-name="ce7">
            <text:p>12,710,089</text:p>
          </table:table-cell>
          <table:table-cell office:value-type="float" office:value="647765898" table:number-columns-spanned="1" table:number-rows-spanned="4" table:style-name="ce81">
            <text:p>647,765,898</text:p>
          </table:table-cell>
          <table:table-cell office:value-type="float" office:value="402850898" table:number-columns-spanned="1" table:number-rows-spanned="4" table:style-name="ce81">
            <text:p>402,850,898</text:p>
          </table:table-cell>
          <table:table-cell office:value-type="float" office:value="57600779" table:style-name="ce7">
            <text:p>57,600,779</text:p>
          </table:table-cell>
          <table:table-cell office:value-type="float" office:value="43269336" table:number-columns-spanned="1" table:number-rows-spanned="2" table:style-name="ce81">
            <text:p>43,269,3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34385000" table:style-name="ce7">
            <text:p>134,38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81562" table:style-name="ce7">
            <text:p>359,581,5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float" office:value="606334" table:number-columns-spanned="1" table:number-rows-spanned="2" table:style-name="ce81">
            <text:p>606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7"/>
        <table:table-column table:style-name="co1" table:number-columns-repeated="4" table:default-cell-style-name="ce16"/>
        <table:table-column table:style-name="co14" table:default-cell-style-name="ce14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40">
            <text:p>年度別</text:p>
          </table:table-cell>
          <table:table-cell office:value-type="string" table:number-columns-spanned="5" table:number-rows-spanned="1" table:style-name="ce96">
            <text:p>科目</text:p>
          </table:table-cell>
          <table:covered-table-cell table:number-columns-repeated="4"/>
          <table:table-cell office:value-type="string" table:style-name="ce22">
            <text:p>以前年度轉入數</text:p>
            <text:p>(1)</text:p>
          </table:table-cell>
          <table:table-cell office:value-type="string" table:style-name="ce22">
            <text:p>減免(註銷)數</text:p>
            <text:p>(2)</text:p>
          </table:table-cell>
          <table:table-cell office:value-type="string" table:style-name="ce22">
            <text:p>本月實現數</text:p>
          </table:table-cell>
          <table:table-cell office:value-type="string" table:style-name="ce22">
            <text:p>截至本月止</text:p>
            <text:p>累計實現數(3)</text:p>
          </table:table-cell>
          <table:table-cell office:value-type="string" table:style-name="ce22">
            <text:p>調整數</text:p>
            <text:p>(4)</text:p>
          </table:table-cell>
          <table:table-cell office:value-type="string" table:style-name="ce22">
            <text:p>尚未執行數</text:p>
            <text:p>(5)=(1)-(2)-(3)+(4)</text:p>
          </table:table-cell>
          <table:table-cell table:number-columns-repeated="16372" table:style-name="ce20"/>
        </table:table-row>
        <table:table-row table:style-name="ro9">
          <table:covered-table-cell/>
          <table:table-cell office:value-type="string" table:number-columns-spanned="1" table:number-rows-spanned="2" table:style-name="ce102">
            <text:p>款</text:p>
          </table:table-cell>
          <table:table-cell office:value-type="string" table:number-columns-spanned="1" table:number-rows-spanned="2" table:style-name="ce102">
            <text:p>項</text:p>
          </table:table-cell>
          <table:table-cell office:value-type="string" table:number-columns-spanned="1" table:number-rows-spanned="2" table:style-name="ce102">
            <text:p>目</text:p>
          </table:table-cell>
          <table:table-cell office:value-type="string" table:number-columns-spanned="1" table:number-rows-spanned="2" table:style-name="ce139">
            <text:p>節</text:p>
          </table:table-cell>
          <table:table-cell office:value-type="string" table:number-columns-spanned="1" table:number-rows-spanned="2" table:style-name="ce96">
            <text:p>代號及名稱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table:number-columns-repeated="16372" table:style-name="ce2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table:number-columns-repeated="16372" table:style-name="ce20"/>
        </table:table-row>
        <table:table-row table:style-name="ro4">
          <table:table-cell office:value-type="string" table:number-columns-spanned="1" table:number-rows-spanned="2" table:style-name="ce90">
            <text:p>97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400000" table:style-name="ce19">
            <text:p>400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0000" table:style-name="ce19">
            <text:p>400,000</text:p>
          </table:table-cell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98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99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0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109064" table:style-name="ce15">
            <text:p>109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000" table:style-name="ce15">
            <text:p>21,000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109064" table:style-name="ce15">
            <text:p>109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000" table:style-name="ce15">
            <text:p>21,000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109064" table:style-name="ce15">
            <text:p>109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000" table:style-name="ce15">
            <text:p>21,000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109064" table:style-name="ce15">
            <text:p>109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000" table:style-name="ce15">
            <text:p>21,000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1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0000" table:style-name="ce15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2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2008" table:style-name="ce15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3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1813573" table:style-name="ce15">
            <text:p>1,813,573</text:p>
          </table:table-cell>
          <table:table-cell office:value-type="string" table:style-name="ce15">
            <text:p>-</text:p>
          </table:table-cell>
          <table:table-cell office:value-type="float" office:value="4175" table:style-name="ce15">
            <text:p>4,175</text:p>
          </table:table-cell>
          <table:table-cell office:value-type="float" office:value="4394" table:style-name="ce15">
            <text:p>4,394</text:p>
          </table:table-cell>
          <table:table-cell office:value-type="string" table:style-name="ce15">
            <text:p>-</text:p>
          </table:table-cell>
          <table:table-cell office:value-type="float" office:value="1809179" table:style-name="ce15">
            <text:p>1,809,17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1813573" table:style-name="ce15">
            <text:p>1,813,573</text:p>
          </table:table-cell>
          <table:table-cell office:value-type="string" table:style-name="ce15">
            <text:p>-</text:p>
          </table:table-cell>
          <table:table-cell office:value-type="float" office:value="4175" table:style-name="ce15">
            <text:p>4,175</text:p>
          </table:table-cell>
          <table:table-cell office:value-type="float" office:value="4394" table:style-name="ce15">
            <text:p>4,394</text:p>
          </table:table-cell>
          <table:table-cell office:value-type="string" table:style-name="ce15">
            <text:p>-</text:p>
          </table:table-cell>
          <table:table-cell office:value-type="float" office:value="1809179" table:style-name="ce15">
            <text:p>1,809,17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1813573" table:style-name="ce15">
            <text:p>1,813,573</text:p>
          </table:table-cell>
          <table:table-cell office:value-type="string" table:style-name="ce15">
            <text:p>-</text:p>
          </table:table-cell>
          <table:table-cell office:value-type="float" office:value="4175" table:style-name="ce15">
            <text:p>4,175</text:p>
          </table:table-cell>
          <table:table-cell office:value-type="float" office:value="4394" table:style-name="ce15">
            <text:p>4,394</text:p>
          </table:table-cell>
          <table:table-cell office:value-type="string" table:style-name="ce15">
            <text:p>-</text:p>
          </table:table-cell>
          <table:table-cell office:value-type="float" office:value="1809179" table:style-name="ce15">
            <text:p>1,809,17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1813573" table:style-name="ce15">
            <text:p>1,813,573</text:p>
          </table:table-cell>
          <table:table-cell office:value-type="string" table:style-name="ce15">
            <text:p>-</text:p>
          </table:table-cell>
          <table:table-cell office:value-type="float" office:value="4175" table:style-name="ce15">
            <text:p>4,175</text:p>
          </table:table-cell>
          <table:table-cell office:value-type="float" office:value="4394" table:style-name="ce15">
            <text:p>4,394</text:p>
          </table:table-cell>
          <table:table-cell office:value-type="string" table:style-name="ce15">
            <text:p>-</text:p>
          </table:table-cell>
          <table:table-cell office:value-type="float" office:value="1809179" table:style-name="ce15">
            <text:p>1,809,17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4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960660" table:style-name="ce15">
            <text:p>960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00" table:style-name="ce15">
            <text:p>15,000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960660" table:style-name="ce15">
            <text:p>960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00" table:style-name="ce15">
            <text:p>15,000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960660" table:style-name="ce15">
            <text:p>960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00" table:style-name="ce15">
            <text:p>15,000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960660" table:style-name="ce15">
            <text:p>960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00" table:style-name="ce15">
            <text:p>15,000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5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465521" table:style-name="ce15">
            <text:p>465,5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0815" table:style-name="ce15">
            <text:p>130,815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465521" table:style-name="ce15">
            <text:p>465,5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0815" table:style-name="ce15">
            <text:p>130,815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465521" table:style-name="ce15">
            <text:p>465,5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0815" table:style-name="ce15">
            <text:p>130,815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465521" table:style-name="ce15">
            <text:p>465,5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0815" table:style-name="ce15">
            <text:p>130,815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6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996648" table:style-name="ce15">
            <text:p>996,648</text:p>
          </table:table-cell>
          <table:table-cell office:value-type="string" table:style-name="ce15">
            <text:p>-</text:p>
          </table:table-cell>
          <table:table-cell office:value-type="float" office:value="6540" table:style-name="ce15">
            <text:p>6,540</text:p>
          </table:table-cell>
          <table:table-cell office:value-type="float" office:value="15700" table:style-name="ce15">
            <text:p>15,700</text:p>
          </table:table-cell>
          <table:table-cell office:value-type="string" table:style-name="ce15">
            <text:p>-</text:p>
          </table:table-cell>
          <table:table-cell office:value-type="float" office:value="980948" table:style-name="ce15">
            <text:p>980,9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996648" table:style-name="ce15">
            <text:p>996,648</text:p>
          </table:table-cell>
          <table:table-cell office:value-type="string" table:style-name="ce15">
            <text:p>-</text:p>
          </table:table-cell>
          <table:table-cell office:value-type="float" office:value="6540" table:style-name="ce15">
            <text:p>6,540</text:p>
          </table:table-cell>
          <table:table-cell office:value-type="float" office:value="15700" table:style-name="ce15">
            <text:p>15,700</text:p>
          </table:table-cell>
          <table:table-cell office:value-type="string" table:style-name="ce15">
            <text:p>-</text:p>
          </table:table-cell>
          <table:table-cell office:value-type="float" office:value="980948" table:style-name="ce15">
            <text:p>980,9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996648" table:style-name="ce15">
            <text:p>996,648</text:p>
          </table:table-cell>
          <table:table-cell office:value-type="string" table:style-name="ce15">
            <text:p>-</text:p>
          </table:table-cell>
          <table:table-cell office:value-type="float" office:value="6540" table:style-name="ce15">
            <text:p>6,540</text:p>
          </table:table-cell>
          <table:table-cell office:value-type="float" office:value="15700" table:style-name="ce15">
            <text:p>15,700</text:p>
          </table:table-cell>
          <table:table-cell office:value-type="string" table:style-name="ce15">
            <text:p>-</text:p>
          </table:table-cell>
          <table:table-cell office:value-type="float" office:value="980948" table:style-name="ce15">
            <text:p>980,9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996648" table:style-name="ce15">
            <text:p>996,648</text:p>
          </table:table-cell>
          <table:table-cell office:value-type="string" table:style-name="ce15">
            <text:p>-</text:p>
          </table:table-cell>
          <table:table-cell office:value-type="float" office:value="6540" table:style-name="ce15">
            <text:p>6,540</text:p>
          </table:table-cell>
          <table:table-cell office:value-type="float" office:value="15700" table:style-name="ce15">
            <text:p>15,700</text:p>
          </table:table-cell>
          <table:table-cell office:value-type="string" table:style-name="ce15">
            <text:p>-</text:p>
          </table:table-cell>
          <table:table-cell office:value-type="float" office:value="980948" table:style-name="ce15">
            <text:p>980,9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7</text:p>
          </table:table-cell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罰款及賠償收入</text:p>
          </table:table-cell>
          <table:table-cell office:value-type="float" office:value="5025000" table:style-name="ce15">
            <text:p>5,025,000</text:p>
          </table:table-cell>
          <table:table-cell office:value-type="string" table:style-name="ce15">
            <text:p>-</text:p>
          </table:table-cell>
          <table:table-cell office:value-type="float" office:value="159500" table:style-name="ce15">
            <text:p>159,500</text:p>
          </table:table-cell>
          <table:table-cell office:value-type="float" office:value="4093385" table:style-name="ce15">
            <text:p>4,093,385</text:p>
          </table:table-cell>
          <table:table-cell office:value-type="string" table:style-name="ce15">
            <text:p>-</text:p>
          </table:table-cell>
          <table:table-cell office:value-type="float" office:value="931615" table:style-name="ce15">
            <text:p>931,6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罰金罰鍰及怠金</text:p>
          </table:table-cell>
          <table:table-cell office:value-type="float" office:value="5025000" table:style-name="ce15">
            <text:p>5,025,000</text:p>
          </table:table-cell>
          <table:table-cell office:value-type="string" table:style-name="ce15">
            <text:p>-</text:p>
          </table:table-cell>
          <table:table-cell office:value-type="float" office:value="159500" table:style-name="ce15">
            <text:p>159,500</text:p>
          </table:table-cell>
          <table:table-cell office:value-type="float" office:value="4093385" table:style-name="ce15">
            <text:p>4,093,385</text:p>
          </table:table-cell>
          <table:table-cell office:value-type="string" table:style-name="ce15">
            <text:p>-</text:p>
          </table:table-cell>
          <table:table-cell office:value-type="float" office:value="931615" table:style-name="ce15">
            <text:p>931,6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罰金罰鍰</text:p>
          </table:table-cell>
          <table:table-cell office:value-type="float" office:value="5025000" table:style-name="ce15">
            <text:p>5,025,000</text:p>
          </table:table-cell>
          <table:table-cell office:value-type="string" table:style-name="ce15">
            <text:p>-</text:p>
          </table:table-cell>
          <table:table-cell office:value-type="float" office:value="159500" table:style-name="ce15">
            <text:p>159,500</text:p>
          </table:table-cell>
          <table:table-cell office:value-type="float" office:value="4093385" table:style-name="ce15">
            <text:p>4,093,385</text:p>
          </table:table-cell>
          <table:table-cell office:value-type="string" table:style-name="ce15">
            <text:p>-</text:p>
          </table:table-cell>
          <table:table-cell office:value-type="float" office:value="931615" table:style-name="ce15">
            <text:p>931,6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0">
            <text:p>107</text:p>
          </table:table-cell>
          <table:table-cell office:value-type="string" table:number-columns-spanned="1" table:number-rows-spanned="2" table:style-name="ce91">
            <text:p>08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補助及協助收入</text:p>
          </table:table-cell>
          <table:table-cell office:value-type="float" office:value="30315226" table:style-name="ce15">
            <text:p>30,315,2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709690" table:style-name="ce15">
            <text:p>26,709,690</text:p>
          </table:table-cell>
          <table:table-cell office:value-type="string" table:style-name="ce15">
            <text:p>-</text:p>
          </table:table-cell>
          <table:table-cell office:value-type="float" office:value="3605536" table:style-name="ce15">
            <text:p>3,60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上級政府補助收入</text:p>
          </table:table-cell>
          <table:table-cell office:value-type="float" office:value="30315226" table:style-name="ce15">
            <text:p>30,315,2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709690" table:style-name="ce15">
            <text:p>26,709,690</text:p>
          </table:table-cell>
          <table:table-cell office:value-type="string" table:style-name="ce15">
            <text:p>-</text:p>
          </table:table-cell>
          <table:table-cell office:value-type="float" office:value="3605536" table:style-name="ce15">
            <text:p>3,60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ˉˉ計畫型補助收入</text:p>
          </table:table-cell>
          <table:table-cell office:value-type="float" office:value="30315226" table:style-name="ce15">
            <text:p>30,315,2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709690" table:style-name="ce15">
            <text:p>26,709,690</text:p>
          </table:table-cell>
          <table:table-cell office:value-type="string" table:style-name="ce15">
            <text:p>-</text:p>
          </table:table-cell>
          <table:table-cell office:value-type="float" office:value="3605536" table:style-name="ce15">
            <text:p>3,605,53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小計</text:p>
          </table:table-cell>
          <table:table-cell office:value-type="float" office:value="35340226" table:style-name="ce15">
            <text:p>35,340,226</text:p>
          </table:table-cell>
          <table:table-cell office:value-type="string" table:style-name="ce15">
            <text:p>-</text:p>
          </table:table-cell>
          <table:table-cell office:value-type="float" office:value="159500" table:style-name="ce15">
            <text:p>159,500</text:p>
          </table:table-cell>
          <table:table-cell office:value-type="float" office:value="30803075" table:style-name="ce15">
            <text:p>30,803,075</text:p>
          </table:table-cell>
          <table:table-cell office:value-type="string" table:style-name="ce15">
            <text:p>-</text:p>
          </table:table-cell>
          <table:table-cell office:value-type="float" office:value="4537151" table:style-name="ce15">
            <text:p>4,537,1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經常門合計</text:p>
          </table:table-cell>
          <table:table-cell office:value-type="float" office:value="41198562" table:style-name="ce15">
            <text:p>41,198,562</text:p>
          </table:table-cell>
          <table:table-cell office:value-type="string" table:style-name="ce15">
            <text:p>-</text:p>
          </table:table-cell>
          <table:table-cell office:value-type="float" office:value="170215" table:style-name="ce15">
            <text:p>170,215</text:p>
          </table:table-cell>
          <table:table-cell office:value-type="float" office:value="30989984" table:style-name="ce15">
            <text:p>30,989,984</text:p>
          </table:table-cell>
          <table:table-cell office:value-type="string" table:style-name="ce15">
            <text:p>-</text:p>
          </table:table-cell>
          <table:table-cell office:value-type="float" office:value="10208578" table:style-name="ce15">
            <text:p>10,208,5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2">
            <text:p>總計</text:p>
          </table:table-cell>
          <table:table-cell office:value-type="float" office:value="41198562" table:style-name="ce15">
            <text:p>41,198,562</text:p>
          </table:table-cell>
          <table:table-cell office:value-type="string" table:style-name="ce15">
            <text:p>-</text:p>
          </table:table-cell>
          <table:table-cell office:value-type="float" office:value="170215" table:style-name="ce15">
            <text:p>170,215</text:p>
          </table:table-cell>
          <table:table-cell office:value-type="float" office:value="30989984" table:style-name="ce15">
            <text:p>30,989,984</text:p>
          </table:table-cell>
          <table:table-cell office:value-type="string" table:style-name="ce15">
            <text:p>-</text:p>
          </table:table-cell>
          <table:table-cell office:value-type="float" office:value="10208578" table:style-name="ce15">
            <text:p>10,208,5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4"/>
        <table:table-column table:style-name="co1" table:number-columns-repeated="4" table:default-cell-style-name="ce5"/>
        <table:table-column table:style-name="co18" table:default-cell-style-name="ce23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08">
            <text:p>年度別</text:p>
          </table:table-cell>
          <table:table-cell office:value-type="string" table:number-columns-spanned="5" table:number-rows-spanned="1" table:style-name="ce107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26"/>
        </table:table-row>
        <table:table-row table:style-name="ro10">
          <table:covered-table-cell/>
          <table:table-cell office:value-type="string" table:number-columns-spanned="1" table:number-rows-spanned="2" table:style-name="ce142">
            <text:p>款</text:p>
          </table:table-cell>
          <table:table-cell office:value-type="string" table:number-columns-spanned="1" table:number-rows-spanned="2" table:style-name="ce142">
            <text:p>項</text:p>
          </table:table-cell>
          <table:table-cell office:value-type="string" table:number-columns-spanned="1" table:number-rows-spanned="2" table:style-name="ce142">
            <text:p>目</text:p>
          </table:table-cell>
          <table:table-cell office:value-type="string" table:number-columns-spanned="1" table:number-rows-spanned="2" table:style-name="ce142">
            <text:p>節</text:p>
          </table:table-cell>
          <table:table-cell office:value-type="string" table:number-columns-spanned="1" table:number-rows-spanned="2" table:style-name="ce141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26"/>
        </table:table-row>
        <table:table-row table:style-name="ro4">
          <table:table-cell office:value-type="string" table:number-columns-spanned="1" table:number-rows-spanned="2" table:style-name="ce103">
            <text:p>102</text:p>
          </table:table-cell>
          <table:table-cell office:value-type="string" table:number-columns-spanned="1" table:number-rows-spanned="2" table:style-name="ce77">
            <text:p>07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2</text:p>
          </table:table-cell>
          <table:table-cell office:value-type="string" table:number-columns-spanned="1" table:number-rows-spanned="2" table:style-name="ce77">
            <text:p>90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3</text:p>
          </table:table-cell>
          <table:table-cell office:value-type="string" table:number-columns-spanned="1" table:number-rows-spanned="2" table:style-name="ce77">
            <text:p>90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472" table:style-name="ce7">
            <text:p>1,642,4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4</text:p>
          </table:table-cell>
          <table:table-cell office:value-type="string" table:number-columns-spanned="1" table:number-rows-spanned="2" table:style-name="ce77">
            <text:p>07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4</text:p>
          </table:table-cell>
          <table:table-cell office:value-type="string" table:number-columns-spanned="1" table:number-rows-spanned="2" table:style-name="ce77">
            <text:p>90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6744" table:style-name="ce7">
            <text:p>64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36744" table:style-name="ce7">
            <text:p>1,83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6744" table:style-name="ce7">
            <text:p>1,836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77">
            <text:p>07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77">
            <text:p>90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9311" table:style-name="ce7">
            <text:p>6,759,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38111" table:style-name="ce7">
            <text:p>7,238,1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76" table:style-name="ce7">
            <text:p>894,076</text:p>
          </table:table-cell>
          <table:table-cell office:value-type="string" table:style-name="ce7">
            <text:p>-</text:p>
          </table:table-cell>
          <table:table-cell office:value-type="float" office:value="6344035" table:style-name="ce7">
            <text:p>6,344,0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77">
            <text:p>07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77">
            <text:p>90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37035" table:style-name="ce7">
            <text:p>21,237,035</text:p>
          </table:table-cell>
          <table:table-cell office:value-type="string" table:style-name="ce7">
            <text:p>-</text:p>
          </table:table-cell>
          <table:table-cell office:value-type="float" office:value="38351918" table:style-name="ce7">
            <text:p>38,351,91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37035" table:style-name="ce7">
            <text:p>21,237,035</text:p>
          </table:table-cell>
          <table:table-cell office:value-type="string" table:style-name="ce7">
            <text:p>-</text:p>
          </table:table-cell>
          <table:table-cell office:value-type="float" office:value="38351918" table:style-name="ce7">
            <text:p>38,351,91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88953" table:style-name="ce7">
            <text:p>59,588,9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37035" table:style-name="ce7">
            <text:p>21,237,035</text:p>
          </table:table-cell>
          <table:table-cell office:value-type="string" table:style-name="ce7">
            <text:p>-</text:p>
          </table:table-cell>
          <table:table-cell office:value-type="float" office:value="38351918" table:style-name="ce7">
            <text:p>38,351,91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56953" table:style-name="ce7">
            <text:p>60,056,9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05035" table:style-name="ce7">
            <text:p>21,705,035</text:p>
          </table:table-cell>
          <table:table-cell office:value-type="string" table:style-name="ce7">
            <text:p>-</text:p>
          </table:table-cell>
          <table:table-cell office:value-type="float" office:value="38351918" table:style-name="ce7">
            <text:p>38,351,918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7</text:p>
          </table:table-cell>
          <table:table-cell office:value-type="string" table:number-columns-spanned="1" table:number-rows-spanned="2" table:style-name="ce77">
            <text:p>07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觀光管理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219414" table:style-name="ce7">
            <text:p>17,219,414</text:p>
          </table:table-cell>
          <table:table-cell office:value-type="string" table:style-name="ce7">
            <text:p>-</text:p>
          </table:table-cell>
          <table:table-cell office:value-type="float" office:value="61000" table:style-name="ce7">
            <text:p>61,000</text:p>
          </table:table-cell>
          <table:table-cell office:value-type="float" office:value="13889311" table:style-name="ce7">
            <text:p>13,889,311</text:p>
          </table:table-cell>
          <table:table-cell office:value-type="string" table:style-name="ce7">
            <text:p>-</text:p>
          </table:table-cell>
          <table:table-cell office:value-type="float" office:value="3330103" table:style-name="ce7">
            <text:p>3,330,1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7">
            <text:p>7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1250" table:style-name="ce7">
            <text:p>521,250</text:p>
          </table:table-cell>
          <table:table-cell office:value-type="string" table:style-name="ce7">
            <text:p>-</text:p>
          </table:table-cell>
          <table:table-cell office:value-type="float" office:value="278300" table:style-name="ce7">
            <text:p>278,3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9550" table:style-name="ce7">
            <text:p>7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1250" table:style-name="ce7">
            <text:p>521,250</text:p>
          </table:table-cell>
          <table:table-cell office:value-type="string" table:style-name="ce7">
            <text:p>-</text:p>
          </table:table-cell>
          <table:table-cell office:value-type="float" office:value="278300" table:style-name="ce7">
            <text:p>278,3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4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旅遊行銷與推廣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208864" table:style-name="ce7">
            <text:p>13,208,8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7061" table:style-name="ce7">
            <text:p>11,907,061</text:p>
          </table:table-cell>
          <table:table-cell office:value-type="string" table:style-name="ce7">
            <text:p>-</text:p>
          </table:table-cell>
          <table:table-cell office:value-type="float" office:value="1301803" table:style-name="ce7">
            <text:p>1,301,8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208864" table:style-name="ce7">
            <text:p>13,208,8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7061" table:style-name="ce7">
            <text:p>11,907,061</text:p>
          </table:table-cell>
          <table:table-cell office:value-type="string" table:style-name="ce7">
            <text:p>-</text:p>
          </table:table-cell>
          <table:table-cell office:value-type="float" office:value="1301803" table:style-name="ce7">
            <text:p>1,301,8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5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7">
            <text:p>3,211,000</text:p>
          </table:table-cell>
          <table:table-cell office:value-type="string" table:style-name="ce7">
            <text:p>-</text:p>
          </table:table-cell>
          <table:table-cell office:value-type="float" office:value="61000" table:style-name="ce7">
            <text:p>61,000</text:p>
          </table:table-cell>
          <table:table-cell office:value-type="float" office:value="1461000" table:style-name="ce7">
            <text:p>1,461,000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2</text:p>
          </table:table-cell>
          <table:table-cell office:value-type="string" table:number-columns-spanned="1" table:number-rows-spanned="2" table:style-name="ce10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11000" table:style-name="ce7">
            <text:p>3,211,000</text:p>
          </table:table-cell>
          <table:table-cell office:value-type="string" table:style-name="ce7">
            <text:p>-</text:p>
          </table:table-cell>
          <table:table-cell office:value-type="float" office:value="61000" table:style-name="ce7">
            <text:p>61,000</text:p>
          </table:table-cell>
          <table:table-cell office:value-type="float" office:value="1461000" table:style-name="ce7">
            <text:p>1,461,000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7</text:p>
          </table:table-cell>
          <table:table-cell office:value-type="string" table:number-columns-spanned="1" table:number-rows-spanned="2" table:style-name="ce77">
            <text:p>90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一般建築及設備</text:p>
          </table:table-cell>
          <table:table-cell office:value-type="float" office:value="15631156" table:style-name="ce7">
            <text:p>15,631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82485" table:style-name="ce7">
            <text:p>15,582,485</text:p>
          </table:table-cell>
          <table:table-cell office:value-type="string" table:style-name="ce7">
            <text:p>-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7">
            <text:p>624,366,240</text:p>
          </table:table-cell>
          <table:table-cell office:value-type="string" table:style-name="ce7">
            <text:p>-</text:p>
          </table:table-cell>
          <table:table-cell office:value-type="float" office:value="21628138" table:style-name="ce7">
            <text:p>21,628,138</text:p>
          </table:table-cell>
          <table:table-cell office:value-type="float" office:value="473509204" table:style-name="ce7">
            <text:p>473,509,204</text:p>
          </table:table-cell>
          <table:table-cell office:value-type="string" table:style-name="ce7">
            <text:p>-</text:p>
          </table:table-cell>
          <table:table-cell office:value-type="float" office:value="150857036" table:style-name="ce7">
            <text:p>150,857,036</text:p>
          </table:table-cell>
          <table:table-cell office:value-type="float" office:value="93600" table:style-name="ce7">
            <text:p>93,60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一般建築及設備*</text:p>
          </table:table-cell>
          <table:table-cell office:value-type="float" office:value="15631156" table:style-name="ce7">
            <text:p>15,631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82485" table:style-name="ce7">
            <text:p>15,582,485</text:p>
          </table:table-cell>
          <table:table-cell office:value-type="string" table:style-name="ce7">
            <text:p>-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7">
            <text:p>624,366,240</text:p>
          </table:table-cell>
          <table:table-cell office:value-type="string" table:style-name="ce7">
            <text:p>-</text:p>
          </table:table-cell>
          <table:table-cell office:value-type="float" office:value="21628138" table:style-name="ce7">
            <text:p>21,628,138</text:p>
          </table:table-cell>
          <table:table-cell office:value-type="float" office:value="473509204" table:style-name="ce7">
            <text:p>473,509,204</text:p>
          </table:table-cell>
          <table:table-cell office:value-type="string" table:style-name="ce7">
            <text:p>-</text:p>
          </table:table-cell>
          <table:table-cell office:value-type="float" office:value="150857036" table:style-name="ce7">
            <text:p>150,857,036</text:p>
          </table:table-cell>
          <table:table-cell office:value-type="float" office:value="93600" table:style-name="ce7">
            <text:p>93,60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float" office:value="15631156" table:style-name="ce7">
            <text:p>15,631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82485" table:style-name="ce7">
            <text:p>15,582,485</text:p>
          </table:table-cell>
          <table:table-cell office:value-type="string" table:style-name="ce7">
            <text:p>-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366240" table:style-name="ce7">
            <text:p>624,366,240</text:p>
          </table:table-cell>
          <table:table-cell office:value-type="string" table:style-name="ce7">
            <text:p>-</text:p>
          </table:table-cell>
          <table:table-cell office:value-type="float" office:value="21628138" table:style-name="ce7">
            <text:p>21,628,138</text:p>
          </table:table-cell>
          <table:table-cell office:value-type="float" office:value="473509204" table:style-name="ce7">
            <text:p>473,509,204</text:p>
          </table:table-cell>
          <table:table-cell office:value-type="string" table:style-name="ce7">
            <text:p>-</text:p>
          </table:table-cell>
          <table:table-cell office:value-type="float" office:value="150857036" table:style-name="ce7">
            <text:p>150,857,036</text:p>
          </table:table-cell>
          <table:table-cell office:value-type="float" office:value="93600" table:style-name="ce7">
            <text:p>93,60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3">
            <text:p>107</text:p>
          </table:table-cell>
          <table:table-cell office:value-type="string" table:number-columns-spanned="1" table:number-rows-spanned="2" table:style-name="ce77">
            <text:p>05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災害準備金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string" table:style-name="ce7">
            <text:p>-</text:p>
          </table:table-cell>
          <table:table-cell office:value-type="float" office:value="708870" table:style-name="ce7">
            <text:p>708,870</text:p>
          </table:table-cell>
          <table:table-cell office:value-type="float" office:value="28157147" table:style-name="ce7">
            <text:p>28,157,147</text:p>
          </table:table-cell>
          <table:table-cell office:value-type="string" table:style-name="ce7">
            <text:p>-</text:p>
          </table:table-cell>
          <table:table-cell office:value-type="float" office:value="17285829" table:style-name="ce7">
            <text:p>17,285,82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1</text:p>
          </table:table-cell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ˉ災害準備金*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string" table:style-name="ce7">
            <text:p>-</text:p>
          </table:table-cell>
          <table:table-cell office:value-type="float" office:value="708870" table:style-name="ce7">
            <text:p>708,870</text:p>
          </table:table-cell>
          <table:table-cell office:value-type="float" office:value="28157147" table:style-name="ce7">
            <text:p>28,157,147</text:p>
          </table:table-cell>
          <table:table-cell office:value-type="string" table:style-name="ce7">
            <text:p>-</text:p>
          </table:table-cell>
          <table:table-cell office:value-type="float" office:value="17285829" table:style-name="ce7">
            <text:p>17,285,82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77">
            <text:p>03</text:p>
          </table:table-cell>
          <table:table-cell office:value-type="string" table:number-columns-spanned="1" table:number-rows-spanned="2" table:style-name="ce104">
            <text:p>ˉˉ設備及投資*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85589" table:style-name="ce7">
            <text:p>2,285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442976" table:style-name="ce7">
            <text:p>45,442,976</text:p>
          </table:table-cell>
          <table:table-cell office:value-type="string" table:style-name="ce7">
            <text:p>-</text:p>
          </table:table-cell>
          <table:table-cell office:value-type="float" office:value="708870" table:style-name="ce7">
            <text:p>708,870</text:p>
          </table:table-cell>
          <table:table-cell office:value-type="float" office:value="28157147" table:style-name="ce7">
            <text:p>28,157,147</text:p>
          </table:table-cell>
          <table:table-cell office:value-type="string" table:style-name="ce7">
            <text:p>-</text:p>
          </table:table-cell>
          <table:table-cell office:value-type="float" office:value="17285829" table:style-name="ce7">
            <text:p>17,285,82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4108505" table:style-name="ce7">
            <text:p>24,108,5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51184" table:style-name="ce7">
            <text:p>24,051,184</text:p>
          </table:table-cell>
          <table:table-cell office:value-type="string" table:style-name="ce7">
            <text:p>-</text:p>
          </table:table-cell>
          <table:table-cell office:value-type="float" office:value="57321" table:style-name="ce7">
            <text:p>57,3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7028630" table:style-name="ce7">
            <text:p>687,028,630</text:p>
          </table:table-cell>
          <table:table-cell office:value-type="string" table:style-name="ce7">
            <text:p>-</text:p>
          </table:table-cell>
          <table:table-cell office:value-type="float" office:value="22398008" table:style-name="ce7">
            <text:p>22,398,008</text:p>
          </table:table-cell>
          <table:table-cell office:value-type="float" office:value="515555662" table:style-name="ce7">
            <text:p>515,555,662</text:p>
          </table:table-cell>
          <table:table-cell office:value-type="string" table:style-name="ce7">
            <text:p>-</text:p>
          </table:table-cell>
          <table:table-cell office:value-type="float" office:value="171472968" table:style-name="ce7">
            <text:p>171,472,968</text:p>
          </table:table-cell>
          <table:table-cell office:value-type="float" office:value="93600" table:style-name="ce7">
            <text:p>93,600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經常門合計</text:p>
          </table:table-cell>
          <table:table-cell office:value-type="float" office:value="6191760" table:style-name="ce7">
            <text:p>6,191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83110" table:style-name="ce7">
            <text:p>6,183,110</text:p>
          </table:table-cell>
          <table:table-cell office:value-type="string" table:style-name="ce7">
            <text:p>-</text:p>
          </table:table-cell>
          <table:table-cell office:value-type="float" office:value="8650" table:style-name="ce7">
            <text:p>8,6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619215" table:style-name="ce7">
            <text:p>19,619,215</text:p>
          </table:table-cell>
          <table:table-cell office:value-type="string" table:style-name="ce7">
            <text:p>-</text:p>
          </table:table-cell>
          <table:table-cell office:value-type="float" office:value="61000" table:style-name="ce7">
            <text:p>61,000</text:p>
          </table:table-cell>
          <table:table-cell office:value-type="float" office:value="15547311" table:style-name="ce7">
            <text:p>15,547,311</text:p>
          </table:table-cell>
          <table:table-cell office:value-type="string" table:style-name="ce7">
            <text:p>-</text:p>
          </table:table-cell>
          <table:table-cell office:value-type="float" office:value="4071904" table:style-name="ce7">
            <text:p>4,071,9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資本門合計*</text:p>
          </table:table-cell>
          <table:table-cell office:value-type="float" office:value="17916745" table:style-name="ce7">
            <text:p>17,916,7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68074" table:style-name="ce7">
            <text:p>17,868,074</text:p>
          </table:table-cell>
          <table:table-cell office:value-type="string" table:style-name="ce7">
            <text:p>-</text:p>
          </table:table-cell>
          <table:table-cell office:value-type="float" office:value="48671" table:style-name="ce7">
            <text:p>48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9654892" table:style-name="ce7">
            <text:p>739,654,892</text:p>
          </table:table-cell>
          <table:table-cell office:value-type="string" table:style-name="ce7">
            <text:p>-</text:p>
          </table:table-cell>
          <table:table-cell office:value-type="float" office:value="22337008" table:style-name="ce7">
            <text:p>22,337,008</text:p>
          </table:table-cell>
          <table:table-cell office:value-type="float" office:value="524444206" table:style-name="ce7">
            <text:p>524,444,206</text:p>
          </table:table-cell>
          <table:table-cell office:value-type="string" table:style-name="ce7">
            <text:p>-</text:p>
          </table:table-cell>
          <table:table-cell office:value-type="float" office:value="215210686" table:style-name="ce7">
            <text:p>215,210,686</text:p>
          </table:table-cell>
          <table:table-cell office:value-type="float" office:value="4810521" table:style-name="ce7">
            <text:p>4,810,5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table:number-columns-spanned="1" table:number-rows-spanned="2" table:style-name="ce77"/>
          <table:table-cell office:value-type="string" table:number-columns-spanned="1" table:number-rows-spanned="2" table:style-name="ce104">
            <text:p>總計</text:p>
          </table:table-cell>
          <table:table-cell office:value-type="float" office:value="24108505" table:style-name="ce7">
            <text:p>24,108,5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51184" table:style-name="ce7">
            <text:p>24,051,184</text:p>
          </table:table-cell>
          <table:table-cell office:value-type="string" table:style-name="ce7">
            <text:p>-</text:p>
          </table:table-cell>
          <table:table-cell office:value-type="float" office:value="57321" table:style-name="ce7">
            <text:p>57,3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9274107" table:style-name="ce7">
            <text:p>759,274,107</text:p>
          </table:table-cell>
          <table:table-cell office:value-type="string" table:style-name="ce7">
            <text:p>-</text:p>
          </table:table-cell>
          <table:table-cell office:value-type="float" office:value="22398008" table:style-name="ce7">
            <text:p>22,398,008</text:p>
          </table:table-cell>
          <table:table-cell office:value-type="float" office:value="539991517" table:style-name="ce7">
            <text:p>539,991,517</text:p>
          </table:table-cell>
          <table:table-cell office:value-type="string" table:style-name="ce7">
            <text:p>-</text:p>
          </table:table-cell>
          <table:table-cell office:value-type="float" office:value="219282590" table:style-name="ce7">
            <text:p>219,282,590</text:p>
          </table:table-cell>
          <table:table-cell office:value-type="float" office:value="4810521" table:style-name="ce7">
            <text:p>4,810,521</text:p>
          </table:table-cell>
          <table:table-cell table:number-columns-repeated="16371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29"/>
        <table:table-column table:style-name="co26" table:default-cell-style-name="ce30"/>
        <table:table-column table:style-name="co25" table:default-cell-style-name="ce31"/>
        <table:table-column table:style-name="co26" table:default-cell-style-name="ce32"/>
        <table:table-column table:style-name="co27" table:number-columns-repeated="2" table:default-cell-style-name="ce33"/>
        <table:table-column table:style-name="co23" table:default-cell-style-name="ce33"/>
        <table:table-column table:style-name="co28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6373" table:default-cell-style-name="ce33"/>
        <table:table-row table:style-name="ro11">
          <table:table-cell office:value-type="string" table:number-columns-spanned="1" table:number-rows-spanned="2" table:style-name="ce10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43">
            <text:p>金 <text:s text:c="14"/>額</text:p>
          </table:table-cell>
          <table:table-cell office:value-type="string" table:number-columns-spanned="1" table:number-rows-spanned="2" table:style-name="ce144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07">
            <text:p>金 <text:s text:c="14"/>額</text:p>
          </table:table-cell>
          <table:table-cell table:number-columns-repeated="2" table:style-name="ce27"/>
          <table:table-cell table:number-columns-repeated="16378" table:style-name="ce28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27"/>
        </table:table-row>
        <table:table-row table:style-name="ro12"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80" table:style-name="ce33"/>
        </table:table-row>
        <table:table-row table:style-name="ro4">
          <table:table-cell office:value-type="string" table:style-name="ce29">
            <text:p>資產</text:p>
          </table:table-cell>
          <table:table-cell office:value-type="float" office:value="375309352" table:style-name="ce30">
            <text:p>375,309,352</text:p>
          </table:table-cell>
          <table:table-cell office:value-type="string" table:style-name="ce31">
            <text:p>負債</text:p>
          </table:table-cell>
          <table:table-cell office:value-type="float" office:value="200740312" table:style-name="ce32">
            <text:p>200,740,312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流動資產</text:p>
          </table:table-cell>
          <table:table-cell office:value-type="float" office:value="375309352" table:style-name="ce30">
            <text:p>375,309,352</text:p>
          </table:table-cell>
          <table:table-cell office:value-type="string" table:style-name="ce31">
            <text:p>　流動負債</text:p>
          </table:table-cell>
          <table:table-cell office:value-type="float" office:value="200740312" table:style-name="ce32">
            <text:p>200,740,312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現金</text:p>
          </table:table-cell>
          <table:table-cell office:value-type="float" office:value="148686274" table:style-name="ce30">
            <text:p>148,686,274</text:p>
          </table:table-cell>
          <table:table-cell office:value-type="string" table:style-name="ce31">
            <text:p>　　應付款項</text:p>
          </table:table-cell>
          <table:table-cell office:value-type="float" office:value="47866943" table:style-name="ce32">
            <text:p>47,866,943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專戶存款</text:p>
          </table:table-cell>
          <table:table-cell office:value-type="float" office:value="148386274" table:style-name="ce30">
            <text:p>148,386,274</text:p>
          </table:table-cell>
          <table:table-cell office:value-type="string" table:style-name="ce31">
            <text:p>　　　應付帳款</text:p>
          </table:table-cell>
          <table:table-cell office:value-type="float" office:value="57321" table:style-name="ce32">
            <text:p>57,321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零用金</text:p>
          </table:table-cell>
          <table:table-cell office:value-type="float" office:value="300000" table:style-name="ce30">
            <text:p>300,000</text:p>
          </table:table-cell>
          <table:table-cell office:value-type="string" table:style-name="ce31">
            <text:p>　　　其他應付款</text:p>
          </table:table-cell>
          <table:table-cell office:value-type="float" office:value="47809622" table:style-name="ce32">
            <text:p>47,809,622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應收款項</text:p>
          </table:table-cell>
          <table:table-cell office:value-type="float" office:value="6919101" table:style-name="ce30">
            <text:p>6,919,101</text:p>
          </table:table-cell>
          <table:table-cell office:value-type="string" table:style-name="ce31">
            <text:p>　　預收其他政府款</text:p>
          </table:table-cell>
          <table:table-cell office:value-type="float" office:value="4080000" table:style-name="ce32">
            <text:p>4,080,000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應收帳款</text:p>
          </table:table-cell>
          <table:table-cell office:value-type="float" office:value="6603042" table:style-name="ce30">
            <text:p>6,603,042</text:p>
          </table:table-cell>
          <table:table-cell office:value-type="string" table:style-name="ce31">
            <text:p>　　　預收其他政府款</text:p>
          </table:table-cell>
          <table:table-cell office:value-type="float" office:value="4080000" table:style-name="ce32">
            <text:p>4,080,000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其他應收款</text:p>
          </table:table-cell>
          <table:table-cell office:value-type="float" office:value="316059" table:style-name="ce30">
            <text:p>316,059</text:p>
          </table:table-cell>
          <table:table-cell office:value-type="string" table:style-name="ce31">
            <text:p>　　存入保證金</text:p>
          </table:table-cell>
          <table:table-cell office:value-type="float" office:value="57314471" table:style-name="ce32">
            <text:p>57,314,471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應收其他政府款</text:p>
          </table:table-cell>
          <table:table-cell office:value-type="float" office:value="3605536" table:style-name="ce30">
            <text:p>3,605,536</text:p>
          </table:table-cell>
          <table:table-cell office:value-type="string" table:style-name="ce31">
            <text:p>　　　存入保證金</text:p>
          </table:table-cell>
          <table:table-cell office:value-type="float" office:value="57314471" table:style-name="ce32">
            <text:p>57,314,471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應收其他政府款</text:p>
          </table:table-cell>
          <table:table-cell office:value-type="float" office:value="3605536" table:style-name="ce30">
            <text:p>3,605,536</text:p>
          </table:table-cell>
          <table:table-cell office:value-type="string" table:style-name="ce31">
            <text:p>　　應付代收款</text:p>
          </table:table-cell>
          <table:table-cell office:value-type="float" office:value="87171959" table:style-name="ce32">
            <text:p>87,171,959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暫付款</text:p>
          </table:table-cell>
          <table:table-cell office:value-type="float" office:value="407095" table:style-name="ce30">
            <text:p>407,095</text:p>
          </table:table-cell>
          <table:table-cell office:value-type="string" table:style-name="ce31">
            <text:p>　　　應付代收款</text:p>
          </table:table-cell>
          <table:table-cell office:value-type="float" office:value="87171959" table:style-name="ce32">
            <text:p>87,171,959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暫付款</text:p>
          </table:table-cell>
          <table:table-cell office:value-type="float" office:value="407095" table:style-name="ce30">
            <text:p>407,095</text:p>
          </table:table-cell>
          <table:table-cell office:value-type="string" table:style-name="ce31">
            <text:p>　　應付保管款</text:p>
          </table:table-cell>
          <table:table-cell office:value-type="float" office:value="4306939" table:style-name="ce32">
            <text:p>4,306,939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預付款</text:p>
          </table:table-cell>
          <table:table-cell office:value-type="float" office:value="215660870" table:style-name="ce30">
            <text:p>215,660,870</text:p>
          </table:table-cell>
          <table:table-cell office:value-type="string" table:style-name="ce31">
            <text:p>　　　應付保管款</text:p>
          </table:table-cell>
          <table:table-cell office:value-type="float" office:value="4306939" table:style-name="ce32">
            <text:p>4,306,939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29">
            <text:p>　　　預付款</text:p>
          </table:table-cell>
          <table:table-cell office:value-type="float" office:value="215660870" table:style-name="ce30">
            <text:p>215,660,870</text:p>
          </table:table-cell>
          <table:table-cell office:value-type="string" table:style-name="ce31">
            <text:p>淨資產</text:p>
          </table:table-cell>
          <table:table-cell office:value-type="float" office:value="174569040" table:style-name="ce32">
            <text:p>174,569,04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　　存出保證金</text:p>
          </table:table-cell>
          <table:table-cell office:value-type="float" office:value="30476" table:style-name="ce30">
            <text:p>30,476</text:p>
          </table:table-cell>
          <table:table-cell office:value-type="string" table:style-name="ce31">
            <text:p>　資產負債淨額</text:p>
          </table:table-cell>
          <table:table-cell office:value-type="float" office:value="174569040" table:style-name="ce32">
            <text:p>174,569,04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　　　存出保證金</text:p>
          </table:table-cell>
          <table:table-cell office:value-type="float" office:value="30476" table:style-name="ce30">
            <text:p>30,476</text:p>
          </table:table-cell>
          <table:table-cell office:value-type="string" table:style-name="ce31">
            <text:p>　　資產負債淨額</text:p>
          </table:table-cell>
          <table:table-cell office:value-type="float" office:value="174569040" table:style-name="ce32">
            <text:p>174,569,04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>　　　資產負債淨額</text:p>
          </table:table-cell>
          <table:table-cell office:value-type="float" office:value="174569040" table:style-name="ce32">
            <text:p>174,569,040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5">
            <text:p>合　　　　計</text:p>
          </table:table-cell>
          <table:table-cell office:value-type="string" table:style-name="ce34">
            <text:p>375,309,352</text:p>
          </table:table-cell>
          <table:table-cell office:value-type="string" table:style-name="ce35">
            <text:p>合　　　　計</text:p>
          </table:table-cell>
          <table:table-cell office:value-type="string" table:style-name="ce36">
            <text:p>375,309,35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備 <text:s text:c="5"/>註</text:p>
          </table:table-cell>
          <table:table-cell table:style-name="ce30"/>
          <table:table-cell office:value-type="string" table:style-name="ce33">
            <text:p>備 <text:s text:c="5"/>註</text:p>
          </table:table-cell>
          <table:table-cell table:style-name="ce32"/>
          <table:table-cell table:number-columns-repeated="16380"/>
        </table:table-row>
        <table:table-row table:style-name="ro3">
          <table:table-cell office:value-type="string" table:style-name="ce37">
            <text:p>保管有價證券</text:p>
          </table:table-cell>
          <table:table-cell office:value-type="string" table:style-name="ce38">
            <text:p>-</text:p>
          </table:table-cell>
          <table:table-cell office:value-type="string" table:style-name="ce33">
            <text:p>應付保管有價證券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保管品</text:p>
          </table:table-cell>
          <table:table-cell office:value-type="string" table:style-name="ce38">
            <text:p>-</text:p>
          </table:table-cell>
          <table:table-cell office:value-type="string" table:style-name="ce33">
            <text:p>應付保管品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保證品</text:p>
          </table:table-cell>
          <table:table-cell office:value-type="string" table:style-name="ce38">
            <text:p>50,594,110</text:p>
          </table:table-cell>
          <table:table-cell office:value-type="string" table:style-name="ce33">
            <text:p>應付保證品</text:p>
          </table:table-cell>
          <table:table-cell office:value-type="string" table:style-name="ce39">
            <text:p>50,594,11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34">
            <text:p>58</text:p>
          </table:table-cell>
          <table:table-cell office:value-type="string" table:style-name="ce40">
            <text:p>待抵銷債權憑證</text:p>
          </table:table-cell>
          <table:table-cell office:value-type="string" table:style-name="ce36">
            <text:p>58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4"/>
        <table:table-column table:style-name="co30" table:default-cell-style-name="ce43"/>
        <table:table-column table:style-name="co30" table:default-cell-style-name="ce42"/>
        <table:table-column table:style-name="co29" table:default-cell-style-name="ce44"/>
        <table:table-column table:style-name="co30" table:default-cell-style-name="ce43"/>
        <table:table-column table:style-name="co30" table:default-cell-style-name="ce42"/>
        <table:table-column table:style-name="co8" table:number-columns-repeated="16378" table:default-cell-style-name="ce41"/>
        <table:table-row table:style-name="ro11">
          <table:table-cell office:value-type="string" table:style-name="ce49">
            <text:p>科目名稱</text:p>
          </table:table-cell>
          <table:table-cell office:value-type="string" table:number-columns-spanned="2" table:number-rows-spanned="1" table:style-name="ce145">
            <text:p>金額</text:p>
          </table:table-cell>
          <table:covered-table-cell/>
          <table:table-cell office:value-type="string" table:style-name="ce49">
            <text:p>科目名稱</text:p>
          </table:table-cell>
          <table:table-cell office:value-type="string" table:number-columns-spanned="2" table:number-rows-spanned="1" table:style-name="ce145">
            <text:p>金額</text:p>
          </table:table-cell>
          <table:covered-table-cell/>
          <table:table-cell table:number-columns-repeated="16378" table:style-name="ce48"/>
        </table:table-row>
        <table:table-row table:style-name="ro12">
          <table:table-cell table:style-name="ce44"/>
          <table:table-cell table:style-name="ce43"/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3">
          <table:table-cell office:value-type="string" table:style-name="ce44">
            <text:p>　固定資產</text:p>
          </table:table-cell>
          <table:table-cell table:style-name="ce43"/>
          <table:table-cell office:value-type="float" office:value="2320035205" table:style-name="ce42">
            <text:p>2,320,035,205<text:s/></text:p>
          </table:table-cell>
          <table:table-cell office:value-type="string" table:style-name="ce44">
            <text:p>　資本資產總額</text:p>
          </table:table-cell>
          <table:table-cell table:style-name="ce43"/>
          <table:table-cell office:value-type="float" office:value="2320321953" table:style-name="ce42">
            <text:p>2,320,321,953<text:s/>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　　土地</text:p>
          </table:table-cell>
          <table:table-cell office:value-type="float" office:value="99789921" table:style-name="ce43">
            <text:p>99,789,921<text:s/></text:p>
          </table:table-cell>
          <table:table-cell table:style-name="ce42"/>
          <table:table-cell office:value-type="string" table:style-name="ce44">
            <text:p>　　資本資產總額</text:p>
          </table:table-cell>
          <table:table-cell office:value-type="float" office:value="2320321953" table:style-name="ce43">
            <text:p>2,320,321,953<text:s/></text:p>
          </table:table-cell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土地改良物</text:p>
          </table:table-cell>
          <table:table-cell office:value-type="float" office:value="346557621" table:style-name="ce43">
            <text:p>346,557,621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房屋建築及設備</text:p>
          </table:table-cell>
          <table:table-cell office:value-type="float" office:value="659238691" table:style-name="ce43">
            <text:p>659,238,691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機械及設備</text:p>
          </table:table-cell>
          <table:table-cell office:value-type="float" office:value="190637761" table:style-name="ce43">
            <text:p>190,637,761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交通及運輸設備</text:p>
          </table:table-cell>
          <table:table-cell office:value-type="float" office:value="18068441" table:style-name="ce43">
            <text:p>18,068,441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雜項設備</text:p>
          </table:table-cell>
          <table:table-cell office:value-type="float" office:value="119754656" table:style-name="ce43">
            <text:p>119,754,656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購建中固定資產</text:p>
          </table:table-cell>
          <table:table-cell office:value-type="float" office:value="885988114" table:style-name="ce43">
            <text:p>885,988,114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無形資產</text:p>
          </table:table-cell>
          <table:table-cell table:style-name="ce43"/>
          <table:table-cell office:value-type="float" office:value="286748" table:style-name="ce42">
            <text:p>286,748<text:s/></text:p>
          </table:table-cell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style-name="ro14">
          <table:table-cell office:value-type="string" table:style-name="ce44">
            <text:p>　　無形資產</text:p>
          </table:table-cell>
          <table:table-cell office:value-type="float" office:value="286748" table:style-name="ce43">
            <text:p>286,748<text:s/></text:p>
          </table:table-cell>
          <table:table-cell table:style-name="ce42"/>
          <table:table-cell table:style-name="ce44"/>
          <table:table-cell table:style-name="ce43"/>
          <table:table-cell table:style-name="ce42"/>
          <table:table-cell table:number-columns-repeated="16378"/>
        </table:table-row>
        <table:table-row table:number-rows-repeated="21" table:style-name="ro13">
          <table:table-cell table:number-columns-repeated="16384"/>
        </table:table-row>
        <table:table-row table:style-name="ro14">
          <table:table-cell office:value-type="string" table:style-name="ce47">
            <text:p>　合　　　　計</text:p>
          </table:table-cell>
          <table:table-cell table:style-name="ce46"/>
          <table:table-cell office:value-type="float" office:value="2320321953" table:style-name="ce45">
            <text:p>2,320,321,953<text:s/></text:p>
          </table:table-cell>
          <table:table-cell office:value-type="string" table:style-name="ce47">
            <text:p>　合　　　　計</text:p>
          </table:table-cell>
          <table:table-cell table:style-name="ce46"/>
          <table:table-cell office:value-type="float" office:value="2320321953" table:style-name="ce45">
            <text:p>2,320,321,953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2"/>
        <table:table-column table:style-name="co32" table:default-cell-style-name="ce51"/>
        <table:table-column table:style-name="co33" table:default-cell-style-name="ce51"/>
        <table:table-column table:style-name="co34" table:default-cell-style-name="ce51"/>
        <table:table-column table:style-name="co35" table:default-cell-style-name="ce51"/>
        <table:table-column table:style-name="co33" table:number-columns-repeated="2" table:default-cell-style-name="ce51"/>
        <table:table-column table:style-name="co8" table:number-columns-repeated="16377" table:default-cell-style-name="ce50"/>
        <table:table-row table:style-name="ro15">
          <table:table-cell office:value-type="string" table:number-columns-spanned="1" table:number-rows-spanned="2" table:style-name="ce121">
            <text:p>科目</text:p>
          </table:table-cell>
          <table:table-cell office:value-type="string" table:style-name="ce57">
            <text:p>取得成本</text:p>
          </table:table-cell>
          <table:table-cell office:value-type="string" table:style-name="ce58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2">
            <text:p>本年度資本</text:p>
            <text:p>資產成本變動</text:p>
          </table:table-cell>
          <table:covered-table-cell/>
          <table:table-cell office:value-type="string" table:style-name="ce58">
            <text:p>本年度累計折舊（耗）</text:p>
            <text:p>/長期投資評價變動</text:p>
          </table:table-cell>
          <table:table-cell office:value-type="string" table:style-name="ce57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55">
            <text:p>(1)</text:p>
          </table:table-cell>
          <table:table-cell office:value-type="string" table:style-name="ce55">
            <text:p>(2)</text:p>
          </table:table-cell>
          <table:table-cell office:value-type="string" table:style-name="ce56">
            <text:p>增加數</text:p>
            <text:p>(3)</text:p>
          </table:table-cell>
          <table:table-cell office:value-type="string" table:style-name="ce56">
            <text:p>減少數</text:p>
            <text:p>(4)</text:p>
          </table:table-cell>
          <table:table-cell office:value-type="string" table:style-name="ce55">
            <text:p>(5)</text:p>
          </table:table-cell>
          <table:table-cell office:value-type="string" table:style-name="ce55">
            <text:p>(6)=(1)+(2)+(3)-(4)+(5)</text:p>
          </table:table-cell>
          <table:table-cell table:number-columns-repeated="16377"/>
        </table:table-row>
        <table:table-row table:style-name="ro17">
          <table:table-cell table:style-name="ce52"/>
          <table:table-cell table:number-columns-repeated="6" table:style-name="ce51"/>
          <table:table-cell table:number-columns-repeated="16377"/>
        </table:table-row>
        <table:table-row table:style-name="ro18">
          <table:table-cell office:value-type="string" table:style-name="ce52">
            <text:p>長期投資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土地</text:p>
          </table:table-cell>
          <table:table-cell office:value-type="float" office:value="100377993" table:style-name="ce51">
            <text:p>100,377,99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80891" table:style-name="ce51">
            <text:p>480,891<text:s/></text:p>
          </table:table-cell>
          <table:table-cell office:value-type="float" office:value="1068963" table:style-name="ce51">
            <text:p>1,068,96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9789921" table:style-name="ce51">
            <text:p>99,789,921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土地改良物</text:p>
          </table:table-cell>
          <table:table-cell office:value-type="float" office:value="570509224" table:style-name="ce51">
            <text:p>570,509,224<text:s/></text:p>
          </table:table-cell>
          <table:table-cell office:value-type="float" office:value="-275592931" table:style-name="ce51">
            <text:p>-275,592,931<text:s/></text:p>
          </table:table-cell>
          <table:table-cell office:value-type="float" office:value="116590303" table:style-name="ce51">
            <text:p>116,590,303<text:s/></text:p>
          </table:table-cell>
          <table:table-cell office:value-type="float" office:value="8342104" table:style-name="ce51">
            <text:p>8,342,104<text:s/></text:p>
          </table:table-cell>
          <table:table-cell office:value-type="float" office:value="-56606871" table:style-name="ce51">
            <text:p>-56,606,871<text:s/></text:p>
          </table:table-cell>
          <table:table-cell office:value-type="float" office:value="346557621" table:style-name="ce51">
            <text:p>346,557,621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房屋建築及設備</text:p>
          </table:table-cell>
          <table:table-cell office:value-type="float" office:value="68638466" table:style-name="ce51">
            <text:p>68,638,466<text:s/></text:p>
          </table:table-cell>
          <table:table-cell office:value-type="float" office:value="-18983568" table:style-name="ce51">
            <text:p>-18,983,568<text:s/></text:p>
          </table:table-cell>
          <table:table-cell office:value-type="float" office:value="1025212940" table:style-name="ce51">
            <text:p>1,025,212,940<text:s/></text:p>
          </table:table-cell>
          <table:table-cell office:value-type="float" office:value="365368803" table:style-name="ce51">
            <text:p>365,368,803<text:s/></text:p>
          </table:table-cell>
          <table:table-cell office:value-type="float" office:value="-50260344" table:style-name="ce51">
            <text:p>-50,260,344<text:s/></text:p>
          </table:table-cell>
          <table:table-cell office:value-type="float" office:value="659238691" table:style-name="ce51">
            <text:p>659,238,691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機械及設備</text:p>
          </table:table-cell>
          <table:table-cell office:value-type="float" office:value="28710135" table:style-name="ce51">
            <text:p>28,710,135<text:s/></text:p>
          </table:table-cell>
          <table:table-cell office:value-type="float" office:value="-12038888" table:style-name="ce51">
            <text:p>-12,038,888<text:s/></text:p>
          </table:table-cell>
          <table:table-cell office:value-type="float" office:value="186588381" table:style-name="ce51">
            <text:p>186,588,381<text:s/></text:p>
          </table:table-cell>
          <table:table-cell office:value-type="float" office:value="869243" table:style-name="ce51">
            <text:p>869,243<text:s/></text:p>
          </table:table-cell>
          <table:table-cell office:value-type="float" office:value="-11752624" table:style-name="ce51">
            <text:p>-11,752,624<text:s/></text:p>
          </table:table-cell>
          <table:table-cell office:value-type="float" office:value="190637761" table:style-name="ce51">
            <text:p>190,637,761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交通及運輸設備</text:p>
          </table:table-cell>
          <table:table-cell office:value-type="float" office:value="13622971" table:style-name="ce51">
            <text:p>13,622,971<text:s/></text:p>
          </table:table-cell>
          <table:table-cell office:value-type="float" office:value="-10551841" table:style-name="ce51">
            <text:p>-10,551,841<text:s/></text:p>
          </table:table-cell>
          <table:table-cell office:value-type="float" office:value="16395906" table:style-name="ce51">
            <text:p>16,395,90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398595" table:style-name="ce51">
            <text:p>-1,398,595<text:s/></text:p>
          </table:table-cell>
          <table:table-cell office:value-type="float" office:value="18068441" table:style-name="ce51">
            <text:p>18,068,441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雜項設備</text:p>
          </table:table-cell>
          <table:table-cell office:value-type="float" office:value="85299991" table:style-name="ce51">
            <text:p>85,299,991<text:s/></text:p>
          </table:table-cell>
          <table:table-cell office:value-type="float" office:value="-26244326" table:style-name="ce51">
            <text:p>-26,244,326<text:s/></text:p>
          </table:table-cell>
          <table:table-cell office:value-type="float" office:value="76227241" table:style-name="ce51">
            <text:p>76,227,241<text:s/></text:p>
          </table:table-cell>
          <table:table-cell office:value-type="float" office:value="2316896" table:style-name="ce51">
            <text:p>2,316,896<text:s/></text:p>
          </table:table-cell>
          <table:table-cell office:value-type="float" office:value="-13211354" table:style-name="ce51">
            <text:p>-13,211,354<text:s/></text:p>
          </table:table-cell>
          <table:table-cell office:value-type="float" office:value="119754656" table:style-name="ce51">
            <text:p>119,754,656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收藏品及傳承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權利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　小　　計</text:p>
          </table:table-cell>
          <table:table-cell office:value-type="float" office:value="867158780" table:style-name="ce53">
            <text:p>867,158,780<text:s/></text:p>
          </table:table-cell>
          <table:table-cell office:value-type="float" office:value="-343411554" table:style-name="ce53">
            <text:p>-343,411,554<text:s/></text:p>
          </table:table-cell>
          <table:table-cell office:value-type="float" office:value="1421495662" table:style-name="ce53">
            <text:p>1,421,495,662<text:s/></text:p>
          </table:table-cell>
          <table:table-cell office:value-type="float" office:value="377966009" table:style-name="ce53">
            <text:p>377,966,009<text:s/></text:p>
          </table:table-cell>
          <table:table-cell office:value-type="float" office:value="-133229788" table:style-name="ce53">
            <text:p>-133,229,788<text:s/></text:p>
          </table:table-cell>
          <table:table-cell office:value-type="float" office:value="1434047091" table:style-name="ce53">
            <text:p>1,434,047,091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租賃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租賃權益改良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購建中固定資產</text:p>
          </table:table-cell>
          <table:table-cell office:value-type="float" office:value="584018626" table:style-name="ce51">
            <text:p>584,018,62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504557804" table:style-name="ce51">
            <text:p>504,557,804<text:s/></text:p>
          </table:table-cell>
          <table:table-cell office:value-type="float" office:value="202588316" table:style-name="ce51">
            <text:p>202,588,31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85988114" table:style-name="ce51">
            <text:p>885,988,114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其他固定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遞耗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電腦軟體</text:p>
          </table:table-cell>
          <table:table-cell office:value-type="float" office:value="242400" table:style-name="ce51">
            <text:p>242,4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74623" table:style-name="ce51">
            <text:p>274,623<text:s/></text:p>
          </table:table-cell>
          <table:table-cell office:value-type="float" office:value="230275" table:style-name="ce51">
            <text:p>230,275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86748" table:style-name="ce51">
            <text:p>286,748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發展中之無形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其他無形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2">
            <text:p>其他資本資產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　小　　計</text:p>
          </table:table-cell>
          <table:table-cell office:value-type="float" office:value="584261026" table:style-name="ce53">
            <text:p>584,261,026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504832427" table:style-name="ce53">
            <text:p>504,832,427<text:s/></text:p>
          </table:table-cell>
          <table:table-cell office:value-type="float" office:value="202818591" table:style-name="ce53">
            <text:p>202,818,59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886274862" table:style-name="ce53">
            <text:p>886,274,862<text:s/>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　合　　計</text:p>
          </table:table-cell>
          <table:table-cell office:value-type="float" office:value="1451419806" table:style-name="ce53">
            <text:p>1,451,419,806<text:s/></text:p>
          </table:table-cell>
          <table:table-cell office:value-type="float" office:value="-343411554" table:style-name="ce53">
            <text:p>-343,411,554<text:s/></text:p>
          </table:table-cell>
          <table:table-cell office:value-type="float" office:value="1926328089" table:style-name="ce53">
            <text:p>1,926,328,089<text:s/></text:p>
          </table:table-cell>
          <table:table-cell office:value-type="float" office:value="580784600" table:style-name="ce53">
            <text:p>580,784,600<text:s/></text:p>
          </table:table-cell>
          <table:table-cell office:value-type="float" office:value="-133229788" table:style-name="ce53">
            <text:p>-133,229,788<text:s/></text:p>
          </table:table-cell>
          <table:table-cell office:value-type="float" office:value="2320321953" table:style-name="ce53">
            <text:p>2,320,321,953<text:s/></text:p>
          </table:table-cell>
          <table:table-cell table:number-columns-repeated="16377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收入實現數與繳付公庫數分析表" table:style-name="ta8">
        <table:table-column table:style-name="co11" table:default-cell-style-name="ce6"/>
        <table:table-column table:style-name="co36" table:default-cell-style-name="ce7"/>
        <table:table-column table:style-name="co37" table:number-columns-repeated="7" table:default-cell-style-name="ce7"/>
        <table:table-column table:style-name="co36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30">
            <text:p>項　　 <text:s/>　目</text:p>
          </table:table-cell>
          <table:table-cell office:value-type="string" table:number-columns-spanned="1" table:number-rows-spanned="3" table:style-name="ce123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23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29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3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以前年度</text:p>
            <text:p>待納庫繳庫數</text:p>
            <text:p>(3)</text:p>
          </table:table-cell>
          <table:table-cell table:number-columns-spanned="3" table:number-rows-spanned="1" table:style-name="ce129"/>
          <table:covered-table-cell table:number-columns-repeated="2"/>
          <table:table-cell office:value-type="string" table:number-columns-spanned="1" table:number-rows-spanned="2" table:style-name="ce123">
            <text:p>預收款</text:p>
            <text:p>(7)</text:p>
          </table:table-cell>
          <table:table-cell office:value-type="string" table:number-columns-spanned="1" table:number-rows-spanned="2" table:style-name="ce123">
            <text:p>剔除經費</text:p>
            <text:p>(8)</text:p>
          </table:table-cell>
          <table:covered-table-cell/>
          <table:table-cell table:number-columns-repeated="16374" table:style-name="ce26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59">
            <text:p>材料</text:p>
            <text:p>(4)</text:p>
          </table:table-cell>
          <table:table-cell office:value-type="string" table:style-name="ce59">
            <text:p>存出保證金</text:p>
            <text:p>(5)</text:p>
          </table:table-cell>
          <table:table-cell office:value-type="string" table:style-name="ce59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21">
          <table:table-cell office:value-type="string" table:style-name="ce10">
            <text:p>收入合計數</text:p>
            <text:p>　</text:p>
          </table:table-cell>
          <table:table-cell office:value-type="float" office:value="137143452" table:style-name="ce4">
            <text:p>137,143,4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0" table:style-name="ce4">
            <text:p>0</text:p>
          </table:table-cell>
          <table:table-cell office:value-type="float" office:value="4080000" table:style-name="ce4">
            <text:p>4,080,000</text:p>
          </table:table-cell>
          <table:table-cell office:value-type="float" office:value="0" table:style-name="ce4">
            <text:p>0</text:p>
          </table:table-cell>
          <table:table-cell office:value-type="float" office:value="141245376" table:style-name="ce4">
            <text:p>141,245,37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6">
            <text:p>本年度收入</text:p>
            <text:p>　</text:p>
          </table:table-cell>
          <table:table-cell office:value-type="float" office:value="106153468" table:style-name="ce7">
            <text:p>106,153,4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80000" table:style-name="ce7">
            <text:p>4,080,000</text:p>
          </table:table-cell>
          <table:table-cell office:value-type="float" office:value="0" table:style-name="ce7">
            <text:p>0</text:p>
          </table:table-cell>
          <table:table-cell office:value-type="float" office:value="110233468" table:style-name="ce7">
            <text:p>110,233,468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13342717" table:style-name="ce7">
            <text:p>13,342,7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42717" table:style-name="ce7">
            <text:p>13,342,717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1417508" table:style-name="ce7">
            <text:p>1,417,5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7508" table:style-name="ce7">
            <text:p>1,417,508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198000" table:style-name="ce7">
            <text:p>19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8000" table:style-name="ce7">
            <text:p>198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18900" table:style-name="ce7">
            <text:p>18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00" table:style-name="ce7">
            <text:p>18,9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21400</text:p>
            <text:p>　服務費</text:p>
            <text:p>　</text:p>
          </table:table-cell>
          <table:table-cell office:value-type="float" office:value="159000" table:style-name="ce7">
            <text:p>15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000" table:style-name="ce7">
            <text:p>159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10100</text:p>
            <text:p>　利息收入</text:p>
            <text:p>　</text:p>
          </table:table-cell>
          <table:table-cell office:value-type="float" office:value="42287" table:style-name="ce7">
            <text:p>42,2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287" table:style-name="ce7">
            <text:p>42,287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10200</text:p>
            <text:p>　租金收入</text:p>
            <text:p>　</text:p>
          </table:table-cell>
          <table:table-cell office:value-type="float" office:value="2361487" table:style-name="ce7">
            <text:p>2,361,4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1487" table:style-name="ce7">
            <text:p>2,361,487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10300</text:p>
            <text:p>　權利金</text:p>
            <text:p>　</text:p>
          </table:table-cell>
          <table:table-cell office:value-type="float" office:value="414956" table:style-name="ce7">
            <text:p>414,9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4956" table:style-name="ce7">
            <text:p>414,956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112204" table:style-name="ce7">
            <text:p>112,2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204" table:style-name="ce7">
            <text:p>112,20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87583469" table:style-name="ce7">
            <text:p>87,583,4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80000" table:style-name="ce7">
            <text:p>4,080,000</text:p>
          </table:table-cell>
          <table:table-cell office:value-type="float" office:value="0" table:style-name="ce7">
            <text:p>0</text:p>
          </table:table-cell>
          <table:table-cell office:value-type="float" office:value="91663469" table:style-name="ce7">
            <text:p>91,663,469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11020100</text:p>
            <text:p>　收回以前年度歲出</text:p>
            <text:p>　</text:p>
          </table:table-cell>
          <table:table-cell office:value-type="float" office:value="363210" table:style-name="ce7">
            <text:p>363,2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3210" table:style-name="ce7">
            <text:p>363,21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139730" table:style-name="ce7">
            <text:p>139,7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730" table:style-name="ce7">
            <text:p>139,73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以前年度收入</text:p>
            <text:p>　</text:p>
          </table:table-cell>
          <table:table-cell office:value-type="float" office:value="30989984" table:style-name="ce7">
            <text:p>30,989,9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11908" table:style-name="ce7">
            <text:p>31,011,908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30989984" table:style-name="ce7">
            <text:p>30,989,9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989984" table:style-name="ce7">
            <text:p>30,989,98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21000" table:style-name="ce7">
            <text:p>2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00" table:style-name="ce7">
            <text:p>21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4394" table:style-name="ce7">
            <text:p>4,3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94" table:style-name="ce7">
            <text:p>4,39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4年度 03010100</text:p>
            <text:p>　　罰金罰鍰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130815" table:style-name="ce7">
            <text:p>130,8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815" table:style-name="ce7">
            <text:p>130,815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15700" table:style-name="ce7">
            <text:p>15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700" table:style-name="ce7">
            <text:p>15,7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4093385" table:style-name="ce7">
            <text:p>4,093,3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93385" table:style-name="ce7">
            <text:p>4,093,385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7年度 08010200</text:p>
            <text:p>　　計畫型補助收入</text:p>
            <text:p>　</text:p>
          </table:table-cell>
          <table:table-cell office:value-type="float" office:value="26709690" table:style-name="ce7">
            <text:p>26,709,6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709690" table:style-name="ce7">
            <text:p>26,709,69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9">
        <table:table-column table:style-name="co38" table:default-cell-style-name="ce6"/>
        <table:table-column table:style-name="co37" table:number-columns-repeated="2" table:default-cell-style-name="ce7"/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37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30">
            <text:p>項　　 <text:s/>　目</text:p>
          </table:table-cell>
          <table:table-cell office:value-type="string" table:number-columns-spanned="1" table:number-rows-spanned="2" table:style-name="ce123">
            <text:p>支出實現數</text:p>
            <text:p>(1)</text:p>
          </table:table-cell>
          <table:table-cell office:value-type="string" table:number-columns-spanned="6" table:number-rows-spanned="1" table:style-name="ce146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23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23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23">
            <text:p>公庫</text:p>
            <text:p>分配數</text:p>
            <text:p>餘額</text:p>
          </table:table-cell>
          <table:table-cell table:number-columns-repeated="16373" table:style-name="ce26"/>
        </table:table-row>
        <table:table-row table:style-name="ro24">
          <table:covered-table-cell/>
          <table:covered-table-cell/>
          <table:table-cell office:value-type="string" table:style-name="ce59">
            <text:p>預付款</text:p>
            <text:p>(2)</text:p>
          </table:table-cell>
          <table:table-cell office:value-type="string" table:style-name="ce59">
            <text:p>材料</text:p>
            <text:p>(3)</text:p>
          </table:table-cell>
          <table:table-cell office:value-type="string" table:style-name="ce59">
            <text:p>存出保證金</text:p>
            <text:p>(4)</text:p>
          </table:table-cell>
          <table:table-cell office:value-type="string" table:style-name="ce59">
            <text:p>零用金</text:p>
            <text:p>(5)</text:p>
          </table:table-cell>
          <table:table-cell office:value-type="string" table:style-name="ce59">
            <text:p>退還收入(預收)款</text:p>
            <text:p>(6)</text:p>
          </table:table-cell>
          <table:table-cell office:value-type="string" table:style-name="ce59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6"/>
        </table:table-row>
        <table:table-row table:style-name="ro21">
          <table:table-cell office:value-type="string" table:style-name="ce10">
            <text:p>支出合計數</text:p>
            <text:p>　</text:p>
          </table:table-cell>
          <table:table-cell office:value-type="float" office:value="923624263" table:style-name="ce4">
            <text:p>923,624,263</text:p>
          </table:table-cell>
          <table:table-cell office:value-type="float" office:value="210943949" table:style-name="ce4">
            <text:p>210,943,949</text:p>
          </table:table-cell>
          <table:table-cell office:value-type="float" office:value="0" table:style-name="ce4">
            <text:p>0</text:p>
          </table:table-cell>
          <table:table-cell office:value-type="float" office:value="30476" table:style-name="ce4">
            <text:p>30,476</text:p>
          </table:table-cell>
          <table:table-cell office:value-type="float" office:value="300000" table:style-name="ce4">
            <text:p>300,000</text:p>
          </table:table-cell>
          <table:table-cell office:value-type="float" office:value="25747758" table:style-name="ce4">
            <text:p>25,747,758</text:p>
          </table:table-cell>
          <table:table-cell office:value-type="float" office:value="0" table:style-name="ce4">
            <text:p>0</text:p>
          </table:table-cell>
          <table:table-cell office:value-type="float" office:value="31650000" table:style-name="ce4">
            <text:p>31,650,000</text:p>
          </table:table-cell>
          <table:table-cell office:value-type="float" office:value="1128996446" table:style-name="ce4">
            <text:p>1,128,996,446</text:p>
          </table:table-cell>
          <table:table-cell office:value-type="float" office:value="77838847" table:style-name="ce4">
            <text:p>77,838,847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6">
            <text:p>本年度</text:p>
            <text:p>　</text:p>
          </table:table-cell>
          <table:table-cell office:value-type="float" office:value="359581562" table:style-name="ce7">
            <text:p>359,581,562</text:p>
          </table:table-cell>
          <table:table-cell office:value-type="float" office:value="606334" table:style-name="ce7">
            <text:p>606,334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0518372" table:style-name="ce7">
            <text:p>360,518,372</text:p>
          </table:table-cell>
          <table:table-cell office:value-type="float" office:value="42332526" table:style-name="ce7">
            <text:p>42,332,52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本年度經費</text:p>
            <text:p>　</text:p>
          </table:table-cell>
          <table:table-cell office:value-type="float" office:value="355178753" table:style-name="ce7">
            <text:p>355,178,753</text:p>
          </table:table-cell>
          <table:table-cell office:value-type="float" office:value="606334" table:style-name="ce7">
            <text:p>606,334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6115563" table:style-name="ce7">
            <text:p>356,115,563</text:p>
          </table:table-cell>
          <table:table-cell office:value-type="float" office:value="37332526" table:style-name="ce7">
            <text:p>37,332,52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68417047" table:style-name="ce7">
            <text:p>68,417,0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417047" table:style-name="ce7">
            <text:p>68,417,047</text:p>
          </table:table-cell>
          <table:table-cell office:value-type="float" office:value="6280953" table:style-name="ce7">
            <text:p>6,280,953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6913678" table:style-name="ce7">
            <text:p>6,913,678</text:p>
          </table:table-cell>
          <table:table-cell office:value-type="float" office:value="305000" table:style-name="ce7">
            <text:p>30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18678" table:style-name="ce7">
            <text:p>7,518,678</text:p>
          </table:table-cell>
          <table:table-cell office:value-type="float" office:value="1796322" table:style-name="ce7">
            <text:p>1,796,32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2*</text:p>
            <text:p>　　一般業務</text:p>
            <text:p>　</text:p>
          </table:table-cell>
          <table:table-cell office:value-type="float" office:value="532324" table:style-name="ce7">
            <text:p>532,3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2324" table:style-name="ce7">
            <text:p>532,324</text:p>
          </table:table-cell>
          <table:table-cell office:value-type="float" office:value="167676" table:style-name="ce7">
            <text:p>167,67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596786" table:style-name="ce7">
            <text:p>596,7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6786" table:style-name="ce7">
            <text:p>596,786</text:p>
          </table:table-cell>
          <table:table-cell office:value-type="float" office:value="93214" table:style-name="ce7">
            <text:p>93,214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291768" table:style-name="ce7">
            <text:p>291,7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1768" table:style-name="ce7">
            <text:p>291,768</text:p>
          </table:table-cell>
          <table:table-cell office:value-type="float" office:value="83232" table:style-name="ce7">
            <text:p>83,23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115422" table:style-name="ce7">
            <text:p>115,4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422" table:style-name="ce7">
            <text:p>115,422</text:p>
          </table:table-cell>
          <table:table-cell office:value-type="float" office:value="41578" table:style-name="ce7">
            <text:p>41,57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30132355" table:style-name="ce7">
            <text:p>30,132,3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132355" table:style-name="ce7">
            <text:p>30,132,355</text:p>
          </table:table-cell>
          <table:table-cell office:value-type="float" office:value="3668645" table:style-name="ce7">
            <text:p>3,668,645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4676536" table:style-name="ce7">
            <text:p>4,676,5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76536" table:style-name="ce7">
            <text:p>4,676,536</text:p>
          </table:table-cell>
          <table:table-cell office:value-type="float" office:value="2732464" table:style-name="ce7">
            <text:p>2,732,464</text:p>
          </table:table-cell>
          <table:table-cell table:number-columns-repeated="16373"/>
        </table:table-row>
        <table:table-row table:style-name="ro22">
          <table:table-cell office:value-type="string" table:style-name="ce137">
            <text:p>　　0361070300</text:p>
            <text:p>　　后里馬場經營管理</text:p>
            <text:p>　</text:p>
          </table:table-cell>
          <table:table-cell office:value-type="float" office:value="2402682" table:style-name="ce7">
            <text:p>2,402,6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2682" table:style-name="ce7">
            <text:p>2,402,682</text:p>
          </table:table-cell>
          <table:table-cell office:value-type="float" office:value="472318" table:style-name="ce7">
            <text:p>472,31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74254964" table:style-name="ce7">
            <text:p>74,254,964</text:p>
          </table:table-cell>
          <table:table-cell office:value-type="float" office:value="301334" table:style-name="ce7">
            <text:p>301,3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556298" table:style-name="ce7">
            <text:p>74,556,298</text:p>
          </table:table-cell>
          <table:table-cell office:value-type="float" office:value="4693791" table:style-name="ce7">
            <text:p>4,693,791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9924032" table:style-name="ce7">
            <text:p>9,924,0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54508" table:style-name="ce7">
            <text:p>9,954,508</text:p>
          </table:table-cell>
          <table:table-cell office:value-type="float" office:value="1223492" table:style-name="ce7">
            <text:p>1,223,49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156921159" table:style-name="ce7">
            <text:p>156,921,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921159" table:style-name="ce7">
            <text:p>156,921,159</text:p>
          </table:table-cell>
          <table:table-cell office:value-type="float" office:value="16078841" table:style-name="ce7">
            <text:p>16,078,84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統籌科目</text:p>
            <text:p>　</text:p>
          </table:table-cell>
          <table:table-cell office:value-type="float" office:value="4402809" table:style-name="ce7">
            <text:p>4,402,8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02809" table:style-name="ce7">
            <text:p>4,402,809</text:p>
          </table:table-cell>
          <table:table-cell office:value-type="float" office:value="5000000" table:style-name="ce7">
            <text:p>5,000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2916039" table:style-name="ce7">
            <text:p>2,916,0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16039" table:style-name="ce7">
            <text:p>2,916,03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486770" table:style-name="ce7">
            <text:p>486,7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6770" table:style-name="ce7">
            <text:p>486,7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989050100*</text:p>
            <text:p>　　災害準備金</text:p>
            <text:p>　</text:p>
          </table:table-cell>
          <table:table-cell office:value-type="float" office:value="1000000" table:style-name="ce7">
            <text:p>1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0" table:style-name="ce7">
            <text:p>1,000,000</text:p>
          </table:table-cell>
          <table:table-cell office:value-type="float" office:value="5000000" table:style-name="ce7">
            <text:p>5,00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以前年度</text:p>
            <text:p>　</text:p>
          </table:table-cell>
          <table:table-cell office:value-type="float" office:value="564042701" table:style-name="ce7">
            <text:p>564,042,701</text:p>
          </table:table-cell>
          <table:table-cell office:value-type="float" office:value="93600" table:style-name="ce7">
            <text:p>93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758" table:style-name="ce7">
            <text:p>25,747,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9884059" table:style-name="ce7">
            <text:p>589,884,059</text:p>
          </table:table-cell>
          <table:table-cell office:value-type="float" office:value="35506321" table:style-name="ce7">
            <text:p>35,506,32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564042701" table:style-name="ce7">
            <text:p>564,042,701</text:p>
          </table:table-cell>
          <table:table-cell office:value-type="float" office:value="93600" table:style-name="ce7">
            <text:p>93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4136301" table:style-name="ce7">
            <text:p>564,136,301</text:p>
          </table:table-cell>
          <table:table-cell office:value-type="float" office:value="35506321" table:style-name="ce7">
            <text:p>35,506,321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2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263001" table:style-name="ce7">
            <text:p>263,001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2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1208196" table:style-name="ce7">
            <text:p>1,208,19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3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1642472" table:style-name="ce7">
            <text:p>1,642,47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4年度 0361070100</text:p>
            <text:p>　　觀光工程規劃與管理</text:p>
            <text:p>　</text:p>
          </table:table-cell>
          <table:table-cell office:value-type="float" office:value="1190000" table:style-name="ce7">
            <text:p>1,1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0000" table:style-name="ce7">
            <text:p>1,19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4年度 0361900100*</text:p>
            <text:p>　　一般建築及設備</text:p>
            <text:p>　</text:p>
          </table:table-cell>
          <table:table-cell office:value-type="float" office:value="646744" table:style-name="ce7">
            <text:p>646,7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6744" table:style-name="ce7">
            <text:p>646,74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5年度 0361070200</text:p>
            <text:p>　　觀光產業管理業務</text:p>
            <text:p>　</text:p>
          </table:table-cell>
          <table:table-cell table:number-columns-repeated="9" table:style-name="ce7"/>
          <table:table-cell office:value-type="float" office:value="478800" table:style-name="ce7">
            <text:p>478,8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894076" table:style-name="ce7">
            <text:p>894,0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4076" table:style-name="ce7">
            <text:p>894,07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6年度 0361070100</text:p>
            <text:p>　　觀光工程規劃與管理</text:p>
            <text:p>　</text:p>
          </table:table-cell>
          <table:table-cell office:value-type="float" office:value="468000" table:style-name="ce7">
            <text:p>46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000" table:style-name="ce7">
            <text:p>468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21237035" table:style-name="ce7">
            <text:p>21,237,0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237035" table:style-name="ce7">
            <text:p>21,237,035</text:p>
          </table:table-cell>
          <table:table-cell office:value-type="float" office:value="4209894" table:style-name="ce7">
            <text:p>4,209,894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office:value-type="float" office:value="521250" table:style-name="ce7">
            <text:p>521,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1250" table:style-name="ce7">
            <text:p>521,250</text:p>
          </table:table-cell>
          <table:table-cell office:value-type="float" office:value="103300" table:style-name="ce7">
            <text:p>103,3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070400</text:p>
            <text:p>　　觀光旅遊行銷與推廣</text:p>
            <text:p>　</text:p>
          </table:table-cell>
          <table:table-cell office:value-type="float" office:value="18090171" table:style-name="ce7">
            <text:p>18,090,1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90171" table:style-name="ce7">
            <text:p>18,090,171</text:p>
          </table:table-cell>
          <table:table-cell office:value-type="float" office:value="1310453" table:style-name="ce7">
            <text:p>1,310,453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070500</text:p>
            <text:p>　　觀光企劃與發展</text:p>
            <text:p>　</text:p>
          </table:table-cell>
          <table:table-cell office:value-type="float" office:value="1461000" table:style-name="ce7">
            <text:p>1,46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61000" table:style-name="ce7">
            <text:p>1,461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489091689" table:style-name="ce7">
            <text:p>489,091,689</text:p>
          </table:table-cell>
          <table:table-cell office:value-type="float" office:value="93600" table:style-name="ce7">
            <text:p>93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9185289" table:style-name="ce7">
            <text:p>489,185,289</text:p>
          </table:table-cell>
          <table:table-cell office:value-type="float" office:value="21786876" table:style-name="ce7">
            <text:p>21,786,87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989050100*</text:p>
            <text:p>　　災害準備金</text:p>
            <text:p>　</text:p>
          </table:table-cell>
          <table:table-cell office:value-type="float" office:value="30442736" table:style-name="ce7">
            <text:p>30,442,7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42736" table:style-name="ce7">
            <text:p>30,442,736</text:p>
          </table:table-cell>
          <table:table-cell office:value-type="float" office:value="4503329" table:style-name="ce7">
            <text:p>4,503,32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758" table:style-name="ce7">
            <text:p>25,747,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758" table:style-name="ce7">
            <text:p>25,747,75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" table:style-name="ce7">
            <text:p>5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" table:style-name="ce7">
            <text:p>58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173" table:style-name="ce7">
            <text:p>25,747,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47173" table:style-name="ce7">
            <text:p>25,747,1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210244015" table:style-name="ce7">
            <text:p>210,244,0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650000" table:style-name="ce7">
            <text:p>31,650,000</text:p>
          </table:table-cell>
          <table:table-cell office:value-type="float" office:value="178594015" table:style-name="ce7">
            <text:p>178,594,01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7A005</text:p>
            <text:p>　　教育部體育署補助辦理前</text:p>
            <text:p>　　瞻基礎建設計畫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650000" table:style-name="ce7">
            <text:p>31,650,000</text:p>
          </table:table-cell>
          <table:table-cell office:value-type="float" office:value="-31650000" table:style-name="ce7">
            <text:p>-31,65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8D002</text:p>
            <text:p>　　108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624015" table:style-name="ce7">
            <text:p>624,0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015" table:style-name="ce7">
            <text:p>624,01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A003</text:p>
            <text:p>　　2020台灣燈會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209620000" table:style-name="ce7">
            <text:p>209,6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620000" table:style-name="ce7">
            <text:p>209,62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0">
        <table:table-column table:style-name="co42" table:default-cell-style-name="ce62"/>
        <table:table-column table:style-name="co43" table:number-columns-repeated="2" table:default-cell-style-name="ce61"/>
        <table:table-column table:style-name="co8" table:number-columns-repeated="16381" table:default-cell-style-name="ce60"/>
        <table:table-row table:style-name="ro25">
          <table:table-cell office:value-type="string" table:number-columns-spanned="1" table:number-rows-spanned="2" table:style-name="ce134">
            <text:p>科目名稱</text:p>
          </table:table-cell>
          <table:table-cell office:value-type="string" table:number-columns-spanned="2" table:number-rows-spanned="1" table:style-name="ce147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65">
            <text:p>本月數</text:p>
          </table:table-cell>
          <table:table-cell office:value-type="string" table:style-name="ce65">
            <text:p>累計數</text:p>
          </table:table-cell>
          <table:table-cell table:number-columns-repeated="16381"/>
        </table:table-row>
        <table:table-row table:style-name="ro12">
          <table:table-cell table:style-name="ce62"/>
          <table:table-cell table:number-columns-repeated="2" table:style-name="ce61"/>
          <table:table-cell table:number-columns-repeated="16381"/>
        </table:table-row>
        <table:table-row table:style-name="ro26">
          <table:table-cell office:value-type="string" table:style-name="ce62">
            <text:p>收入</text:p>
          </table:table-cell>
          <table:table-cell office:value-type="string" table:style-name="ce61">
            <text:p>94,159,610</text:p>
          </table:table-cell>
          <table:table-cell office:value-type="string" table:style-name="ce61">
            <text:p>1,235,149,914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公庫撥入數</text:p>
          </table:table-cell>
          <table:table-cell office:value-type="string" table:style-name="ce61">
            <text:p>90,235,462</text:p>
          </table:table-cell>
          <table:table-cell office:value-type="string" table:style-name="ce61">
            <text:p>1,128,996,446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罰款及賠償收入</text:p>
          </table:table-cell>
          <table:table-cell office:value-type="string" table:style-name="ce61">
            <text:p>1,226,433</text:p>
          </table:table-cell>
          <table:table-cell office:value-type="string" table:style-name="ce61">
            <text:p>14,760,225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規費收入</text:p>
          </table:table-cell>
          <table:table-cell office:value-type="string" table:style-name="ce61">
            <text:p>17,576</text:p>
          </table:table-cell>
          <table:table-cell office:value-type="string" table:style-name="ce61">
            <text:p>375,900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財產孳息收入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2,818,730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廢舊物資售價收入</text:p>
          </table:table-cell>
          <table:table-cell office:value-type="string" table:style-name="ce61">
            <text:p>5,214</text:p>
          </table:table-cell>
          <table:table-cell office:value-type="string" table:style-name="ce61">
            <text:p>112,204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補助收入</text:p>
          </table:table-cell>
          <table:table-cell office:value-type="string" table:style-name="ce61">
            <text:p>2,674,925</text:p>
          </table:table-cell>
          <table:table-cell office:value-type="string" table:style-name="ce61">
            <text:p>87,583,469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其他收入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502,940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支出</text:p>
          </table:table-cell>
          <table:table-cell office:value-type="string" table:style-name="ce61">
            <text:p>81,418,225</text:p>
          </table:table-cell>
          <table:table-cell office:value-type="string" table:style-name="ce61">
            <text:p>1,016,382,600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繳付公庫數</text:p>
          </table:table-cell>
          <table:table-cell office:value-type="string" table:style-name="ce61">
            <text:p>1,419,438</text:p>
          </table:table-cell>
          <table:table-cell office:value-type="string" table:style-name="ce61">
            <text:p>141,245,376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人事支出</text:p>
          </table:table-cell>
          <table:table-cell office:value-type="string" table:style-name="ce61">
            <text:p>5,984,073</text:p>
          </table:table-cell>
          <table:table-cell office:value-type="string" table:style-name="ce61">
            <text:p>77,086,172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業務支出</text:p>
          </table:table-cell>
          <table:table-cell office:value-type="string" table:style-name="ce61">
            <text:p>30,631,270</text:p>
          </table:table-cell>
          <table:table-cell office:value-type="string" table:style-name="ce61">
            <text:p>136,262,141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增購財產支出</text:p>
          </table:table-cell>
          <table:table-cell office:value-type="string" table:style-name="ce61">
            <text:p>43,133,444</text:p>
          </table:table-cell>
          <table:table-cell office:value-type="string" table:style-name="ce61">
            <text:p>660,119,834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　　其他獎補捐助</text:p>
          </table:table-cell>
          <table:table-cell office:value-type="string" table:style-name="ce61">
            <text:p>250,000</text:p>
          </table:table-cell>
          <table:table-cell office:value-type="string" table:style-name="ce61">
            <text:p>1,669,077</text:p>
          </table:table-cell>
          <table:table-cell table:number-columns-repeated="16381"/>
        </table:table-row>
        <table:table-row table:style-name="ro26">
          <table:table-cell office:value-type="string" table:style-name="ce62">
            <text:p>收支餘絀</text:p>
          </table:table-cell>
          <table:table-cell office:value-type="string" table:style-name="ce61">
            <text:p>12,741,385</text:p>
          </table:table-cell>
          <table:table-cell office:value-type="string" table:style-name="ce61">
            <text:p>218,767,314</text:p>
          </table:table-cell>
          <table:table-cell table:number-columns-repeated="16381"/>
        </table:table-row>
        <table:table-row table:number-rows-repeated="7" table:style-name="ro26">
          <table:table-cell table:number-columns-repeated="16384"/>
        </table:table-row>
        <table:table-row table:style-name="ro26">
          <table:table-cell table:style-name="ce64"/>
          <table:table-cell table:number-columns-repeated="2" table:style-name="ce63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8年1月1日至108年11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2/2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8年1月1日至108年11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2/2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8年1月1日至108年11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2/26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8年1月1日至108年11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2/26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8年11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2/26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8年11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8年1月1日至108年11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4">
      <style:header>
        <style:region-left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收入實現數與繳付公庫數分析表</text:span></text:p>
          <text:p><text:span text:style-name="T38">中華民國108年1月1日至108年11月30日</text:span></text:p>
        </style:region-center>
        <style:region-right>
          <text:p/>
          <text:p/>
          <text:p><text:span text:style-name="T39">單位:新臺幣元</text:span></text:p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2/26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40"><text:s/></text:span><text:span text:style-name="T40">臺中市政府觀光旅遊局</text:span></text:p>
          <text:p><text:span text:style-name="T42">支出實現數與公庫撥入數分析表</text:span></text:p>
          <text:p><text:span text:style-name="T43">中華民國108年1月1日至108年11月30日</text:span></text:p>
        </style:region-center>
        <style:region-right>
          <text:p/>
          <text:p/>
          <text:p><text:span text:style-name="T44">單位:新臺幣元</text:span></text:p>
          <text:p><text:span text:style-name="T44">頁數：第</text:span><text:span text:style-name="T44"><text:page-number>1</text:page-number></text:span><text:span text:style-name="T4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2/26</text:p>
        </style:region-right>
      </style:footer>
      <style:footer-left style:display="false"/>
    </style:master-page>
    <style:master-page style:name="mp10" style:page-layout-name="pm7">
      <style:header>
        <style:region-left>
          <text:p/>
        </style:region-left>
        <style:region-center>
          <text:p><text:span text:style-name="T45">臺中市政府觀光旅遊局</text:span></text:p>
          <text:p><text:span text:style-name="T45">收入支出彙計表</text:span></text:p>
          <text:p><text:span text:style-name="T47">中華民國108年1月1日至108年11月30日</text:span></text:p>
        </style:region-center>
        <style:region-right>
          <text:p><text:span text:style-name="T48"><text:s/></text:span></text:p>
          <text:p/>
          <text:p><text:span text:style-name="T48">頁數:第</text:span><text:span text:style-name="T48"><text:page-number>1</text:page-number></text:span><text:span text:style-name="T48">頁</text:span></text:p>
          <text:p><text:span text:style-name="T48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20-03-11T05:32:36Z</dc:date>
    <meta:print-date>2018-03-19T08:02:50Z</meta:print-date>
    <meta:user-defined meta:name="WorkbookGuid">1307fff3-22e3-489c-af85-cca55eef89f5</meta:user-defined>
  </office:meta>
</office:document-meta>
</file>