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3">
            <text:p>預算數</text:p>
          </table:table-cell>
          <table:covered-table-cell/>
          <table:table-cell office:value-type="string" table:number-columns-spanned="1" table:number-rows-spanned="3" table:style-name="ce7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7">
            <text:p>執　　 行　　 數</text:p>
          </table:table-cell>
          <table:covered-table-cell/>
          <table:table-cell office:value-type="string" table:number-columns-spanned="1" table:number-rows-spanned="3" table:style-name="ce6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1">
            <text:p>款</text:p>
          </table:table-cell>
          <table:table-cell office:value-type="string" table:number-columns-spanned="1" table:number-rows-spanned="2" table:style-name="ce71">
            <text:p>項</text:p>
          </table:table-cell>
          <table:table-cell office:value-type="string" table:number-columns-spanned="1" table:number-rows-spanned="2" table:style-name="ce71">
            <text:p>目</text:p>
          </table:table-cell>
          <table:table-cell office:value-type="string" table:number-columns-spanned="1" table:number-rows-spanned="2" table:style-name="ce71">
            <text:p>節</text:p>
          </table:table-cell>
          <table:table-cell office:value-type="string" table:number-columns-spanned="1" table:number-rows-spanned="2" table:style-name="ce7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2916855" table:style-name="ce4">
            <text:p>2,916,855</text:p>
          </table:table-cell>
          <table:table-cell office:value-type="float" office:value="5883967" table:style-name="ce4">
            <text:p>5,883,967</text:p>
          </table:table-cell>
          <table:table-cell office:value-type="float" office:value="13561047" table:number-columns-spanned="1" table:number-rows-spanned="2" table:style-name="ce83">
            <text:p>13,561,04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77080" table:style-name="ce7">
            <text:p>17,677,08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2706102" table:style-name="ce7">
            <text:p>2,706,102</text:p>
          </table:table-cell>
          <table:table-cell office:value-type="float" office:value="5883967" table:style-name="ce7">
            <text:p>5,883,967</text:p>
          </table:table-cell>
          <table:table-cell office:value-type="float" office:value="11932786" table:number-columns-spanned="1" table:number-rows-spanned="2" table:style-name="ce83">
            <text:p>11,932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48819" table:style-name="ce7">
            <text:p>16,048,81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2706102" table:style-name="ce7">
            <text:p>2,706,102</text:p>
          </table:table-cell>
          <table:table-cell office:value-type="float" office:value="5883967" table:style-name="ce7">
            <text:p>5,883,967</text:p>
          </table:table-cell>
          <table:table-cell office:value-type="float" office:value="11932786" table:number-columns-spanned="1" table:number-rows-spanned="2" table:style-name="ce83">
            <text:p>11,932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48819" table:style-name="ce7">
            <text:p>16,048,81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10753" table:style-name="ce7">
            <text:p>210,753</text:p>
          </table:table-cell>
          <table:table-cell office:value-type="string" table:style-name="ce7">
            <text:p>-</text:p>
          </table:table-cell>
          <table:table-cell office:value-type="float" office:value="1628261" table:number-columns-spanned="1" table:number-rows-spanned="2" table:style-name="ce83">
            <text:p>1,628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8261" table:style-name="ce7">
            <text:p>1,628,26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10753" table:style-name="ce7">
            <text:p>210,753</text:p>
          </table:table-cell>
          <table:table-cell office:value-type="string" table:style-name="ce7">
            <text:p>-</text:p>
          </table:table-cell>
          <table:table-cell office:value-type="float" office:value="1628261" table:number-columns-spanned="1" table:number-rows-spanned="2" table:style-name="ce83">
            <text:p>1,628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8261" table:style-name="ce7">
            <text:p>1,628,26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32648" table:style-name="ce7">
            <text:p>32,648</text:p>
          </table:table-cell>
          <table:table-cell office:value-type="string" table:style-name="ce7">
            <text:p>-</text:p>
          </table:table-cell>
          <table:table-cell office:value-type="float" office:value="348548" table:number-columns-spanned="1" table:number-rows-spanned="2" table:style-name="ce83">
            <text:p>348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548" table:style-name="ce7">
            <text:p>408,54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166000" table:number-columns-spanned="1" table:number-rows-spanned="2" table:style-name="ce83">
            <text:p>1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166000" table:number-columns-spanned="1" table:number-rows-spanned="2" table:style-name="ce83">
            <text:p>1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648" table:style-name="ce7">
            <text:p>4,648</text:p>
          </table:table-cell>
          <table:table-cell office:value-type="string" table:style-name="ce7">
            <text:p>-</text:p>
          </table:table-cell>
          <table:table-cell office:value-type="float" office:value="182548" table:number-columns-spanned="1" table:number-rows-spanned="2" table:style-name="ce83">
            <text:p>182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548" table:style-name="ce7">
            <text:p>182,54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648" table:style-name="ce7">
            <text:p>4,648</text:p>
          </table:table-cell>
          <table:table-cell office:value-type="string" table:style-name="ce7">
            <text:p>-</text:p>
          </table:table-cell>
          <table:table-cell office:value-type="float" office:value="23548" table:number-columns-spanned="1" table:number-rows-spanned="2" table:style-name="ce83">
            <text:p>23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8" table:style-name="ce7">
            <text:p>23,54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000" table:number-columns-spanned="1" table:number-rows-spanned="2" table:style-name="ce83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6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83">
            <text:p>3,013,000</text:p>
          </table:table-cell>
          <table:table-cell office:value-type="float" office:value="3013000" table:number-columns-spanned="1" table:number-rows-spanned="2" table:style-name="ce83">
            <text:p>3,013,000</text:p>
          </table:table-cell>
          <table:table-cell office:value-type="float" office:value="512748" table:style-name="ce7">
            <text:p>512,748</text:p>
          </table:table-cell>
          <table:table-cell office:value-type="string" table:style-name="ce7">
            <text:p>-</text:p>
          </table:table-cell>
          <table:table-cell office:value-type="float" office:value="430682" table:number-columns-spanned="1" table:number-rows-spanned="2" table:style-name="ce83">
            <text:p>430,6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3682" table:style-name="ce7">
            <text:p>3,443,68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83">
            <text:p>3,013,000</text:p>
          </table:table-cell>
          <table:table-cell office:value-type="float" office:value="3013000" table:number-columns-spanned="1" table:number-rows-spanned="2" table:style-name="ce83">
            <text:p>3,013,000</text:p>
          </table:table-cell>
          <table:table-cell office:value-type="float" office:value="50986" table:style-name="ce7">
            <text:p>50,986</text:p>
          </table:table-cell>
          <table:table-cell office:value-type="string" table:style-name="ce7">
            <text:p>-</text:p>
          </table:table-cell>
          <table:table-cell office:value-type="float" office:value="-143284" table:number-columns-spanned="1" table:number-rows-spanned="2" table:style-name="ce83">
            <text:p>-143,2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9716" table:style-name="ce7">
            <text:p>2,869,7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3">
            <text:p>40,000</text:p>
          </table:table-cell>
          <table:table-cell office:value-type="float" office:value="40000" table:number-columns-spanned="1" table:number-rows-spanned="2" table:style-name="ce83">
            <text:p>40,000</text:p>
          </table:table-cell>
          <table:table-cell office:value-type="float" office:value="50986" table:style-name="ce7">
            <text:p>50,986</text:p>
          </table:table-cell>
          <table:table-cell office:value-type="string" table:style-name="ce7">
            <text:p>-</text:p>
          </table:table-cell>
          <table:table-cell office:value-type="float" office:value="53273" table:number-columns-spanned="1" table:number-rows-spanned="2" table:style-name="ce83">
            <text:p>53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273" table:style-name="ce7">
            <text:p>93,27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83">
            <text:p>2,473,000</text:p>
          </table:table-cell>
          <table:table-cell office:value-type="float" office:value="2473000" table:number-columns-spanned="1" table:number-rows-spanned="2" table:style-name="ce83">
            <text:p>2,4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11513" table:number-columns-spanned="1" table:number-rows-spanned="2" table:style-name="ce83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權利金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83">
            <text:p>500,000</text:p>
          </table:table-cell>
          <table:table-cell office:value-type="float" office:value="500000" table:number-columns-spanned="1" table:number-rows-spanned="2" table:style-name="ce83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5044" table:number-columns-spanned="1" table:number-rows-spanned="2" table:style-name="ce83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956" table:style-name="ce7">
            <text:p>414,95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61762" table:style-name="ce7">
            <text:p>461,762</text:p>
          </table:table-cell>
          <table:table-cell office:value-type="string" table:style-name="ce7">
            <text:p>-</text:p>
          </table:table-cell>
          <table:table-cell office:value-type="float" office:value="573966" table:number-columns-spanned="1" table:number-rows-spanned="2" table:style-name="ce83">
            <text:p>573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966" table:style-name="ce7">
            <text:p>573,96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461762" table:style-name="ce7">
            <text:p>461,762</text:p>
          </table:table-cell>
          <table:table-cell office:value-type="string" table:style-name="ce7">
            <text:p>-</text:p>
          </table:table-cell>
          <table:table-cell office:value-type="float" office:value="573966" table:number-columns-spanned="1" table:number-rows-spanned="2" table:style-name="ce83">
            <text:p>573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966" table:style-name="ce7">
            <text:p>573,96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8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補助及協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83">
            <text:p>95,755,000</text:p>
          </table:table-cell>
          <table:table-cell office:value-type="float" office:value="95755000" table:number-columns-spanned="1" table:number-rows-spanned="2" table:style-name="ce83">
            <text:p>95,755,000</text:p>
          </table:table-cell>
          <table:table-cell office:value-type="float" office:value="-5202485" table:style-name="ce7">
            <text:p>-5,202,485</text:p>
          </table:table-cell>
          <table:table-cell office:value-type="float" office:value="5287248" table:style-name="ce7">
            <text:p>5,287,248</text:p>
          </table:table-cell>
          <table:table-cell office:value-type="float" office:value="-8086768" table:number-columns-spanned="1" table:number-rows-spanned="2" table:style-name="ce83">
            <text:p>-8,08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2380984" table:style-name="ce7">
            <text:p>82,380,98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83">
            <text:p>95,755,000</text:p>
          </table:table-cell>
          <table:table-cell office:value-type="float" office:value="95755000" table:number-columns-spanned="1" table:number-rows-spanned="2" table:style-name="ce83">
            <text:p>95,755,000</text:p>
          </table:table-cell>
          <table:table-cell office:value-type="float" office:value="-5202485" table:style-name="ce7">
            <text:p>-5,202,485</text:p>
          </table:table-cell>
          <table:table-cell office:value-type="float" office:value="5287248" table:style-name="ce7">
            <text:p>5,287,248</text:p>
          </table:table-cell>
          <table:table-cell office:value-type="float" office:value="-8086768" table:number-columns-spanned="1" table:number-rows-spanned="2" table:style-name="ce83">
            <text:p>-8,08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2380984" table:style-name="ce7">
            <text:p>82,380,98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83">
            <text:p>95,755,000</text:p>
          </table:table-cell>
          <table:table-cell office:value-type="float" office:value="95755000" table:number-columns-spanned="1" table:number-rows-spanned="2" table:style-name="ce83">
            <text:p>95,755,000</text:p>
          </table:table-cell>
          <table:table-cell office:value-type="float" office:value="-5202485" table:style-name="ce7">
            <text:p>-5,202,485</text:p>
          </table:table-cell>
          <table:table-cell office:value-type="float" office:value="5287248" table:style-name="ce7">
            <text:p>5,287,248</text:p>
          </table:table-cell>
          <table:table-cell office:value-type="float" office:value="-8086768" table:number-columns-spanned="1" table:number-rows-spanned="2" table:style-name="ce83">
            <text:p>-8,08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2380984" table:style-name="ce7">
            <text:p>82,380,98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1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88065" table:style-name="ce7">
            <text:p>-288,065</text:p>
          </table:table-cell>
          <table:table-cell office:value-type="string" table:style-name="ce7">
            <text:p>-</text:p>
          </table:table-cell>
          <table:table-cell office:value-type="float" office:value="214875" table:number-columns-spanned="1" table:number-rows-spanned="2" table:style-name="ce83">
            <text:p>214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875" table:style-name="ce7">
            <text:p>214,87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88065" table:style-name="ce7">
            <text:p>-288,065</text:p>
          </table:table-cell>
          <table:table-cell office:value-type="string" table:style-name="ce7">
            <text:p>-</text:p>
          </table:table-cell>
          <table:table-cell office:value-type="float" office:value="214875" table:number-columns-spanned="1" table:number-rows-spanned="2" table:style-name="ce83">
            <text:p>214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875" table:style-name="ce7">
            <text:p>214,87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16059" table:style-name="ce7">
            <text:p>-316,059</text:p>
          </table:table-cell>
          <table:table-cell office:value-type="string" table:style-name="ce7">
            <text:p>-</text:p>
          </table:table-cell>
          <table:table-cell office:value-type="float" office:value="47151" table:number-columns-spanned="1" table:number-rows-spanned="2" table:style-name="ce83">
            <text:p>47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51" table:style-name="ce7">
            <text:p>47,15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7994" table:style-name="ce7">
            <text:p>27,994</text:p>
          </table:table-cell>
          <table:table-cell office:value-type="string" table:style-name="ce7">
            <text:p>-</text:p>
          </table:table-cell>
          <table:table-cell office:value-type="float" office:value="167724" table:number-columns-spanned="1" table:number-rows-spanned="2" table:style-name="ce83">
            <text:p>167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724" table:style-name="ce7">
            <text:p>167,72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83">
            <text:p>108,828,000</text:p>
          </table:table-cell>
          <table:table-cell office:value-type="float" office:value="108828000" table:number-columns-spanned="1" table:number-rows-spanned="2" table:style-name="ce83">
            <text:p>108,828,000</text:p>
          </table:table-cell>
          <table:table-cell office:value-type="float" office:value="-2028299" table:style-name="ce7">
            <text:p>-2,028,299</text:p>
          </table:table-cell>
          <table:table-cell office:value-type="float" office:value="11171215" table:style-name="ce7">
            <text:p>11,171,215</text:p>
          </table:table-cell>
          <table:table-cell office:value-type="float" office:value="6468384" table:number-columns-spanned="1" table:number-rows-spanned="2" table:style-name="ce83">
            <text:p>6,468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4125169" table:style-name="ce7">
            <text:p>104,125,16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83">
            <text:p>108,828,000</text:p>
          </table:table-cell>
          <table:table-cell office:value-type="float" office:value="108828000" table:number-columns-spanned="1" table:number-rows-spanned="2" table:style-name="ce83">
            <text:p>108,828,000</text:p>
          </table:table-cell>
          <table:table-cell office:value-type="float" office:value="-2028299" table:style-name="ce7">
            <text:p>-2,028,299</text:p>
          </table:table-cell>
          <table:table-cell office:value-type="float" office:value="11171215" table:style-name="ce7">
            <text:p>11,171,215</text:p>
          </table:table-cell>
          <table:table-cell office:value-type="float" office:value="6468384" table:number-columns-spanned="1" table:number-rows-spanned="2" table:style-name="ce83">
            <text:p>6,468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4125169" table:style-name="ce7">
            <text:p>104,125,16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4">
            <text:p>截至本月止</text:p>
            <text:p>累計分配數</text:p>
            <text:p>(1)</text:p>
          </table:table-cell>
          <table:table-cell office:value-type="string" table:style-name="ce12">
            <text:p>執行數</text:p>
          </table:table-cell>
          <table:table-cell office:value-type="string" table:number-columns-spanned="1" table:number-rows-spanned="3" table:style-name="ce7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1">
            <text:p>款</text:p>
          </table:table-cell>
          <table:table-cell office:value-type="string" table:number-columns-spanned="1" table:number-rows-spanned="4" table:style-name="ce71">
            <text:p>項</text:p>
          </table:table-cell>
          <table:table-cell office:value-type="string" table:number-columns-spanned="1" table:number-rows-spanned="4" table:style-name="ce71">
            <text:p>目</text:p>
          </table:table-cell>
          <table:table-cell office:value-type="string" table:number-columns-spanned="1" table:number-rows-spanned="4" table:style-name="ce71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5">
            <text:p>應付數(3)</text:p>
          </table:table-cell>
          <table:table-cell office:value-type="string" table:number-columns-spanned="1" table:number-rows-spanned="2" table:style-name="ce74">
            <text:p>備註(預付款)</text:p>
          </table:table-cell>
          <table:table-cell table:number-columns-repeated="16373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5">
            <text:p>保留數(4)</text:p>
          </table:table-cell>
          <table:covered-table-cell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83">
            <text:p>85,364,000</text:p>
          </table:table-cell>
          <table:table-cell office:value-type="float" office:value="85364000" table:number-columns-spanned="1" table:number-rows-spanned="4" table:style-name="ce83">
            <text:p>85,364,000</text:p>
          </table:table-cell>
          <table:table-cell office:value-type="float" office:value="3295929" table:style-name="ce7">
            <text:p>3,295,929</text:p>
          </table:table-cell>
          <table:table-cell office:value-type="float" office:value="5733370" table:number-columns-spanned="1" table:number-rows-spanned="2" table:style-name="ce83">
            <text:p>5,733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630630" table:style-name="ce7">
            <text:p>79,630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83">
            <text:p>85,364,000</text:p>
          </table:table-cell>
          <table:table-cell office:value-type="float" office:value="85364000" table:number-columns-spanned="1" table:number-rows-spanned="4" table:style-name="ce83">
            <text:p>85,364,000</text:p>
          </table:table-cell>
          <table:table-cell office:value-type="float" office:value="3295929" table:style-name="ce7">
            <text:p>3,295,929</text:p>
          </table:table-cell>
          <table:table-cell office:value-type="float" office:value="5733370" table:number-columns-spanned="1" table:number-rows-spanned="2" table:style-name="ce83">
            <text:p>5,733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630630" table:style-name="ce7">
            <text:p>79,630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3">
            <text:p>74,698,000</text:p>
          </table:table-cell>
          <table:table-cell office:value-type="float" office:value="74698000" table:number-columns-spanned="1" table:number-rows-spanned="4" table:style-name="ce83">
            <text:p>74,698,000</text:p>
          </table:table-cell>
          <table:table-cell office:value-type="float" office:value="1523067" table:style-name="ce7">
            <text:p>1,523,067</text:p>
          </table:table-cell>
          <table:table-cell office:value-type="float" office:value="4757886" table:number-columns-spanned="1" table:number-rows-spanned="2" table:style-name="ce83">
            <text:p>4,757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40114" table:style-name="ce7">
            <text:p>69,940,1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3">
            <text:p>74,698,000</text:p>
          </table:table-cell>
          <table:table-cell office:value-type="float" office:value="74698000" table:number-columns-spanned="1" table:number-rows-spanned="4" table:style-name="ce83">
            <text:p>74,698,000</text:p>
          </table:table-cell>
          <table:table-cell office:value-type="float" office:value="1523067" table:style-name="ce7">
            <text:p>1,523,067</text:p>
          </table:table-cell>
          <table:table-cell office:value-type="float" office:value="4757886" table:number-columns-spanned="1" table:number-rows-spanned="2" table:style-name="ce83">
            <text:p>4,757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40114" table:style-name="ce7">
            <text:p>69,940,1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9365000" table:style-name="ce7">
            <text:p>9,365,000</text:p>
          </table:table-cell>
          <table:table-cell office:value-type="string" table:style-name="ce7">
            <text:p>-</text:p>
          </table:table-cell>
          <table:table-cell office:value-type="float" office:value="9365000" table:number-columns-spanned="1" table:number-rows-spanned="4" table:style-name="ce83">
            <text:p>9,365,000</text:p>
          </table:table-cell>
          <table:table-cell office:value-type="float" office:value="9365000" table:number-columns-spanned="1" table:number-rows-spanned="4" table:style-name="ce83">
            <text:p>9,365,000</text:p>
          </table:table-cell>
          <table:table-cell office:value-type="float" office:value="1556991" table:style-name="ce7">
            <text:p>1,556,991</text:p>
          </table:table-cell>
          <table:table-cell office:value-type="float" office:value="894331" table:number-columns-spanned="1" table:number-rows-spanned="2" table:style-name="ce83">
            <text:p>894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0669" table:style-name="ce7">
            <text:p>8,470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float" office:value="876000" table:number-columns-spanned="1" table:number-rows-spanned="4" table:style-name="ce83">
            <text:p>876,000</text:p>
          </table:table-cell>
          <table:table-cell office:value-type="float" office:value="876000" table:number-columns-spanned="1" table:number-rows-spanned="4" table:style-name="ce83">
            <text:p>876,000</text:p>
          </table:table-cell>
          <table:table-cell office:value-type="float" office:value="162224" table:style-name="ce7">
            <text:p>162,224</text:p>
          </table:table-cell>
          <table:table-cell office:value-type="float" office:value="11725" table:number-columns-spanned="1" table:number-rows-spanned="2" table:style-name="ce83">
            <text:p>11,7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4275" table:style-name="ce7">
            <text:p>864,2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8489000" table:style-name="ce7">
            <text:p>8,489,000</text:p>
          </table:table-cell>
          <table:table-cell office:value-type="string" table:style-name="ce7">
            <text:p>-</text:p>
          </table:table-cell>
          <table:table-cell office:value-type="float" office:value="8489000" table:number-columns-spanned="1" table:number-rows-spanned="4" table:style-name="ce83">
            <text:p>8,489,000</text:p>
          </table:table-cell>
          <table:table-cell office:value-type="float" office:value="8489000" table:number-columns-spanned="1" table:number-rows-spanned="4" table:style-name="ce83">
            <text:p>8,489,000</text:p>
          </table:table-cell>
          <table:table-cell office:value-type="float" office:value="1394767" table:style-name="ce7">
            <text:p>1,394,767</text:p>
          </table:table-cell>
          <table:table-cell office:value-type="float" office:value="882606" table:number-columns-spanned="1" table:number-rows-spanned="2" table:style-name="ce83">
            <text:p>882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6394" table:style-name="ce7">
            <text:p>7,606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83">
            <text:p>690,000</text:p>
          </table:table-cell>
          <table:table-cell office:value-type="float" office:value="690000" table:number-columns-spanned="1" table:number-rows-spanned="4" table:style-name="ce83">
            <text:p>690,000</text:p>
          </table:table-cell>
          <table:table-cell office:value-type="float" office:value="55091" table:style-name="ce7">
            <text:p>55,091</text:p>
          </table:table-cell>
          <table:table-cell office:value-type="float" office:value="38123" table:number-columns-spanned="1" table:number-rows-spanned="2" table:style-name="ce83">
            <text:p>38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1877" table:style-name="ce7">
            <text:p>651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4" table:style-name="ce83">
            <text:p>570,000</text:p>
          </table:table-cell>
          <table:table-cell office:value-type="float" office:value="570000" table:number-columns-spanned="1" table:number-rows-spanned="4" table:style-name="ce83">
            <text:p>570,000</text:p>
          </table:table-cell>
          <table:table-cell office:value-type="float" office:value="41592" table:style-name="ce7">
            <text:p>41,592</text:p>
          </table:table-cell>
          <table:table-cell office:value-type="float" office:value="2522" table:number-columns-spanned="1" table:number-rows-spanned="2" table:style-name="ce83">
            <text:p>2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478" table:style-name="ce7">
            <text:p>567,4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13499" table:style-name="ce7">
            <text:p>13,499</text:p>
          </table:table-cell>
          <table:table-cell office:value-type="float" office:value="35601" table:number-columns-spanned="1" table:number-rows-spanned="2" table:style-name="ce83">
            <text:p>35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399" table:style-name="ce7">
            <text:p>84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3">
            <text:p>450,000</text:p>
          </table:table-cell>
          <table:table-cell office:value-type="float" office:value="450000" table:number-columns-spanned="1" table:number-rows-spanned="4" table:style-name="ce83">
            <text:p>450,000</text:p>
          </table:table-cell>
          <table:table-cell office:value-type="float" office:value="135620" table:style-name="ce7">
            <text:p>135,620</text:p>
          </table:table-cell>
          <table:table-cell office:value-type="float" office:value="22612" table:number-columns-spanned="1" table:number-rows-spanned="2" table:style-name="ce83">
            <text:p>22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388" table:style-name="ce7">
            <text:p>427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444000" table:style-name="ce7">
            <text:p>444,000</text:p>
          </table:table-cell>
          <table:table-cell office:value-type="string" table:style-name="ce7">
            <text:p>-</text:p>
          </table:table-cell>
          <table:table-cell office:value-type="float" office:value="444000" table:number-columns-spanned="1" table:number-rows-spanned="4" table:style-name="ce83">
            <text:p>444,000</text:p>
          </table:table-cell>
          <table:table-cell office:value-type="float" office:value="444000" table:number-columns-spanned="1" table:number-rows-spanned="4" table:style-name="ce83">
            <text:p>444,000</text:p>
          </table:table-cell>
          <table:table-cell office:value-type="float" office:value="135620" table:style-name="ce7">
            <text:p>135,620</text:p>
          </table:table-cell>
          <table:table-cell office:value-type="float" office:value="22612" table:number-columns-spanned="1" table:number-rows-spanned="2" table:style-name="ce83">
            <text:p>22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388" table:style-name="ce7">
            <text:p>421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3">
            <text:p>6,000</text:p>
          </table:table-cell>
          <table:table-cell office:value-type="float" office:value="6000" table:number-columns-spanned="1" table:number-rows-spanned="4" table:style-name="ce83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3">
            <text:p>161,000</text:p>
          </table:table-cell>
          <table:table-cell office:value-type="float" office:value="161000" table:number-columns-spanned="1" table:number-rows-spanned="4" table:style-name="ce83">
            <text:p>161,000</text:p>
          </table:table-cell>
          <table:table-cell office:value-type="float" office:value="25160" table:style-name="ce7">
            <text:p>25,160</text:p>
          </table:table-cell>
          <table:table-cell office:value-type="float" office:value="20418" table:number-columns-spanned="1" table:number-rows-spanned="2" table:style-name="ce83">
            <text:p>20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582" table:style-name="ce7">
            <text:p>140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3">
            <text:p>161,000</text:p>
          </table:table-cell>
          <table:table-cell office:value-type="float" office:value="161000" table:number-columns-spanned="1" table:number-rows-spanned="4" table:style-name="ce83">
            <text:p>161,000</text:p>
          </table:table-cell>
          <table:table-cell office:value-type="float" office:value="25160" table:style-name="ce7">
            <text:p>25,160</text:p>
          </table:table-cell>
          <table:table-cell office:value-type="float" office:value="20418" table:number-columns-spanned="1" table:number-rows-spanned="2" table:style-name="ce83">
            <text:p>20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582" table:style-name="ce7">
            <text:p>140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7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觀光管理</text:p>
          </table:table-cell>
          <table:table-cell office:value-type="float" office:value="169934000" table:style-name="ce7">
            <text:p>169,934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98179089" table:number-columns-spanned="1" table:number-rows-spanned="4" table:style-name="ce83">
            <text:p>198,179,089</text:p>
          </table:table-cell>
          <table:table-cell office:value-type="float" office:value="198179089" table:number-columns-spanned="1" table:number-rows-spanned="4" table:style-name="ce83">
            <text:p>198,179,089</text:p>
          </table:table-cell>
          <table:table-cell office:value-type="float" office:value="26653733" table:style-name="ce7">
            <text:p>26,653,733</text:p>
          </table:table-cell>
          <table:table-cell office:value-type="float" office:value="8314937" table:number-columns-spanned="1" table:number-rows-spanned="2" table:style-name="ce83">
            <text:p>8,314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044302" table:style-name="ce7">
            <text:p>148,044,3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0172" table:style-name="ce7">
            <text:p>18,090,172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29678" table:style-name="ce7">
            <text:p>23,729,67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觀光工程規劃與管理</text:p>
          </table:table-cell>
          <table:table-cell office:value-type="float" office:value="35120000" table:style-name="ce7">
            <text:p>35,120,000</text:p>
          </table:table-cell>
          <table:table-cell office:value-type="string" table:style-name="ce7">
            <text:p>-</text:p>
          </table:table-cell>
          <table:table-cell office:value-type="float" office:value="35120000" table:number-columns-spanned="1" table:number-rows-spanned="4" table:style-name="ce83">
            <text:p>35,120,000</text:p>
          </table:table-cell>
          <table:table-cell office:value-type="float" office:value="35120000" table:number-columns-spanned="1" table:number-rows-spanned="4" table:style-name="ce83">
            <text:p>35,120,000</text:p>
          </table:table-cell>
          <table:table-cell office:value-type="float" office:value="2783115" table:style-name="ce7">
            <text:p>2,783,115</text:p>
          </table:table-cell>
          <table:table-cell office:value-type="float" office:value="1514530" table:number-columns-spanned="1" table:number-rows-spanned="2" table:style-name="ce83">
            <text:p>1,514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15470" table:style-name="ce7">
            <text:p>32,915,4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00" table:style-name="ce7">
            <text:p>69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float" office:value="960000" table:number-columns-spanned="1" table:number-rows-spanned="4" table:style-name="ce83">
            <text:p>960,000</text:p>
          </table:table-cell>
          <table:table-cell office:value-type="float" office:value="960000" table:number-columns-spanned="1" table:number-rows-spanned="4" table:style-name="ce83">
            <text:p>960,000</text:p>
          </table:table-cell>
          <table:table-cell office:value-type="float" office:value="69679" table:style-name="ce7">
            <text:p>69,679</text:p>
          </table:table-cell>
          <table:table-cell office:value-type="float" office:value="4519" table:number-columns-spanned="1" table:number-rows-spanned="2" table:style-name="ce83">
            <text:p>4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5481" table:style-name="ce7">
            <text:p>955,4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34160000" table:style-name="ce7">
            <text:p>34,160,000</text:p>
          </table:table-cell>
          <table:table-cell office:value-type="string" table:style-name="ce7">
            <text:p>-</text:p>
          </table:table-cell>
          <table:table-cell office:value-type="float" office:value="34160000" table:number-columns-spanned="1" table:number-rows-spanned="4" table:style-name="ce83">
            <text:p>34,160,000</text:p>
          </table:table-cell>
          <table:table-cell office:value-type="float" office:value="34160000" table:number-columns-spanned="1" table:number-rows-spanned="4" table:style-name="ce83">
            <text:p>34,160,000</text:p>
          </table:table-cell>
          <table:table-cell office:value-type="float" office:value="2713436" table:style-name="ce7">
            <text:p>2,713,436</text:p>
          </table:table-cell>
          <table:table-cell office:value-type="float" office:value="1510011" table:number-columns-spanned="1" table:number-rows-spanned="2" table:style-name="ce83">
            <text:p>1,510,0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59989" table:style-name="ce7">
            <text:p>31,959,9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000" table:style-name="ce7">
            <text:p>69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觀光產業管理業務</text:p>
          </table:table-cell>
          <table:table-cell office:value-type="float" office:value="7009000" table:style-name="ce7">
            <text:p>7,009,000</text:p>
          </table:table-cell>
          <table:table-cell office:value-type="string" table:style-name="ce7">
            <text:p>-</text:p>
          </table:table-cell>
          <table:table-cell office:value-type="float" office:value="10009000" table:number-columns-spanned="1" table:number-rows-spanned="4" table:style-name="ce83">
            <text:p>10,009,000</text:p>
          </table:table-cell>
          <table:table-cell office:value-type="float" office:value="10009000" table:number-columns-spanned="1" table:number-rows-spanned="4" table:style-name="ce83">
            <text:p>10,009,000</text:p>
          </table:table-cell>
          <table:table-cell office:value-type="float" office:value="4290985" table:style-name="ce7">
            <text:p>4,290,985</text:p>
          </table:table-cell>
          <table:table-cell office:value-type="float" office:value="418479" table:number-columns-spanned="1" table:number-rows-spanned="2" table:style-name="ce83">
            <text:p>418,4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7521" table:style-name="ce7">
            <text:p>8,967,5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000" table:style-name="ce7">
            <text:p>623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83">
            <text:p>1,709,000</text:p>
          </table:table-cell>
          <table:table-cell office:value-type="float" office:value="1709000" table:number-columns-spanned="1" table:number-rows-spanned="4" table:style-name="ce83">
            <text:p>1,709,000</text:p>
          </table:table-cell>
          <table:table-cell office:value-type="float" office:value="124693" table:style-name="ce7">
            <text:p>124,693</text:p>
          </table:table-cell>
          <table:table-cell office:value-type="float" office:value="7562" table:number-columns-spanned="1" table:number-rows-spanned="2" table:style-name="ce83">
            <text:p>7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1438" table:style-name="ce7">
            <text:p>1,701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5300000" table:style-name="ce7">
            <text:p>5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83">
            <text:p>8,300,000</text:p>
          </table:table-cell>
          <table:table-cell office:value-type="float" office:value="8300000" table:number-columns-spanned="1" table:number-rows-spanned="4" table:style-name="ce83">
            <text:p>8,300,000</text:p>
          </table:table-cell>
          <table:table-cell office:value-type="float" office:value="4166292" table:style-name="ce7">
            <text:p>4,166,292</text:p>
          </table:table-cell>
          <table:table-cell office:value-type="float" office:value="410917" table:number-columns-spanned="1" table:number-rows-spanned="2" table:style-name="ce83">
            <text:p>410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6083" table:style-name="ce7">
            <text:p>7,266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000" table:style-name="ce7">
            <text:p>623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后里馬場經營管理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83">
            <text:p>3,000,000</text:p>
          </table:table-cell>
          <table:table-cell office:value-type="float" office:value="3000000" table:number-columns-spanned="1" table:number-rows-spanned="4" table:style-name="ce83">
            <text:p>3,000,000</text:p>
          </table:table-cell>
          <table:table-cell office:value-type="float" office:value="459986" table:style-name="ce7">
            <text:p>459,986</text:p>
          </table:table-cell>
          <table:table-cell office:value-type="float" office:value="137332" table:number-columns-spanned="1" table:number-rows-spanned="2" table:style-name="ce83">
            <text:p>137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2668" table:style-name="ce7">
            <text:p>2,862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83">
            <text:p>3,000,000</text:p>
          </table:table-cell>
          <table:table-cell office:value-type="float" office:value="3000000" table:number-columns-spanned="1" table:number-rows-spanned="4" table:style-name="ce83">
            <text:p>3,000,000</text:p>
          </table:table-cell>
          <table:table-cell office:value-type="float" office:value="459986" table:style-name="ce7">
            <text:p>459,986</text:p>
          </table:table-cell>
          <table:table-cell office:value-type="float" office:value="137332" table:number-columns-spanned="1" table:number-rows-spanned="2" table:style-name="ce83">
            <text:p>137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2668" table:style-name="ce7">
            <text:p>2,862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觀光旅遊行銷與推廣</text:p>
          </table:table-cell>
          <table:table-cell office:value-type="float" office:value="115611000" table:style-name="ce7">
            <text:p>115,611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32421089" table:number-columns-spanned="1" table:number-rows-spanned="4" table:style-name="ce83">
            <text:p>132,421,089</text:p>
          </table:table-cell>
          <table:table-cell office:value-type="float" office:value="132421089" table:number-columns-spanned="1" table:number-rows-spanned="4" table:style-name="ce83">
            <text:p>132,421,089</text:p>
          </table:table-cell>
          <table:table-cell office:value-type="float" office:value="17150602" table:style-name="ce7">
            <text:p>17,150,602</text:p>
          </table:table-cell>
          <table:table-cell office:value-type="float" office:value="5677940" table:number-columns-spanned="1" table:number-rows-spanned="2" table:style-name="ce83">
            <text:p>5,677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405566" table:style-name="ce7">
            <text:p>91,405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0172" table:style-name="ce7">
            <text:p>13,970,172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67411" table:style-name="ce7">
            <text:p>21,367,41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83">
            <text:p>1,709,000</text:p>
          </table:table-cell>
          <table:table-cell office:value-type="float" office:value="1709000" table:number-columns-spanned="1" table:number-rows-spanned="4" table:style-name="ce83">
            <text:p>1,709,000</text:p>
          </table:table-cell>
          <table:table-cell office:value-type="float" office:value="124610" table:style-name="ce7">
            <text:p>124,610</text:p>
          </table:table-cell>
          <table:table-cell office:value-type="float" office:value="8558" table:number-columns-spanned="1" table:number-rows-spanned="2" table:style-name="ce83">
            <text:p>8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442" table:style-name="ce7">
            <text:p>1,700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111902000" table:style-name="ce7">
            <text:p>111,902,000</text:p>
          </table:table-cell>
          <table:table-cell office:value-type="float" office:value="12000000" table:style-name="ce7">
            <text:p>12,000,000</text:p>
          </table:table-cell>
          <table:table-cell office:value-type="float" office:value="128002000" table:number-columns-spanned="1" table:number-rows-spanned="4" table:style-name="ce83">
            <text:p>128,002,000</text:p>
          </table:table-cell>
          <table:table-cell office:value-type="float" office:value="128002000" table:number-columns-spanned="1" table:number-rows-spanned="4" table:style-name="ce83">
            <text:p>128,002,000</text:p>
          </table:table-cell>
          <table:table-cell office:value-type="float" office:value="16558128" table:style-name="ce7">
            <text:p>16,558,128</text:p>
          </table:table-cell>
          <table:table-cell office:value-type="float" office:value="5668946" table:number-columns-spanned="1" table:number-rows-spanned="2" table:style-name="ce83">
            <text:p>5,668,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574183" table:style-name="ce7">
            <text:p>87,574,1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0172" table:style-name="ce7">
            <text:p>13,970,172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88699" table:style-name="ce7">
            <text:p>20,788,69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81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float" office:value="710089" table:style-name="ce7">
            <text:p>710,089</text:p>
          </table:table-cell>
          <table:table-cell office:value-type="float" office:value="2710089" table:number-columns-spanned="1" table:number-rows-spanned="4" table:style-name="ce83">
            <text:p>2,710,089</text:p>
          </table:table-cell>
          <table:table-cell office:value-type="float" office:value="2710089" table:number-columns-spanned="1" table:number-rows-spanned="4" table:style-name="ce83">
            <text:p>2,710,089</text:p>
          </table:table-cell>
          <table:table-cell office:value-type="float" office:value="467864" table:style-name="ce7">
            <text:p>467,864</text:p>
          </table:table-cell>
          <table:table-cell office:value-type="float" office:value="436" table:number-columns-spanned="1" table:number-rows-spanned="2" table:style-name="ce83">
            <text:p>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0941" table:style-name="ce7">
            <text:p>2,130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712" table:style-name="ce7">
            <text:p>578,71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觀光企劃與發展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83">
            <text:p>17,629,000</text:p>
          </table:table-cell>
          <table:table-cell office:value-type="float" office:value="17629000" table:number-columns-spanned="1" table:number-rows-spanned="4" table:style-name="ce83">
            <text:p>17,629,000</text:p>
          </table:table-cell>
          <table:table-cell office:value-type="float" office:value="1969045" table:style-name="ce7">
            <text:p>1,969,045</text:p>
          </table:table-cell>
          <table:table-cell office:value-type="float" office:value="566656" table:number-columns-spanned="1" table:number-rows-spanned="2" table:style-name="ce83">
            <text:p>566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3077" table:style-name="ce7">
            <text:p>11,893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0000" table:style-name="ce7">
            <text:p>4,12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9267" table:style-name="ce7">
            <text:p>1,049,26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81">
            <text:p>　　　業務費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83">
            <text:p>17,629,000</text:p>
          </table:table-cell>
          <table:table-cell office:value-type="float" office:value="17629000" table:number-columns-spanned="1" table:number-rows-spanned="4" table:style-name="ce83">
            <text:p>17,629,000</text:p>
          </table:table-cell>
          <table:table-cell office:value-type="float" office:value="1969045" table:style-name="ce7">
            <text:p>1,969,045</text:p>
          </table:table-cell>
          <table:table-cell office:value-type="float" office:value="566656" table:number-columns-spanned="1" table:number-rows-spanned="2" table:style-name="ce83">
            <text:p>566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3077" table:style-name="ce7">
            <text:p>11,893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0000" table:style-name="ce7">
            <text:p>4,12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9267" table:style-name="ce7">
            <text:p>1,049,26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79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00000" table:style-name="ce7">
            <text:p>-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00000" table:style-name="ce7">
            <text:p>-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9</text:p>
          </table:table-cell>
          <table:table-cell office:value-type="string" table:number-columns-spanned="1" table:number-rows-spanned="4" table:style-name="ce81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00000" table:style-name="ce7">
            <text:p>-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256198000" table:style-name="ce7">
            <text:p>256,19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283543089" table:number-columns-spanned="1" table:number-rows-spanned="4" table:style-name="ce83">
            <text:p>283,543,089</text:p>
          </table:table-cell>
          <table:table-cell office:value-type="float" office:value="283543089" table:number-columns-spanned="1" table:number-rows-spanned="4" table:style-name="ce83">
            <text:p>283,543,089</text:p>
          </table:table-cell>
          <table:table-cell office:value-type="float" office:value="29949662" table:style-name="ce7">
            <text:p>29,949,662</text:p>
          </table:table-cell>
          <table:table-cell office:value-type="float" office:value="14048307" table:number-columns-spanned="1" table:number-rows-spanned="2" table:style-name="ce83">
            <text:p>14,048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674932" table:style-name="ce7">
            <text:p>227,674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0172" table:style-name="ce7">
            <text:p>18,090,172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29678" table:style-name="ce7">
            <text:p>23,729,67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15661" table:style-name="ce7">
            <text:p>15,661</text:p>
          </table:table-cell>
          <table:table-cell office:value-type="float" office:value="152015" table:number-columns-spanned="1" table:number-rows-spanned="2" table:style-name="ce83">
            <text:p>152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985" table:style-name="ce7">
            <text:p>547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15661" table:style-name="ce7">
            <text:p>15,661</text:p>
          </table:table-cell>
          <table:table-cell office:value-type="float" office:value="152015" table:number-columns-spanned="1" table:number-rows-spanned="2" table:style-name="ce83">
            <text:p>152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985" table:style-name="ce7">
            <text:p>547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15661" table:style-name="ce7">
            <text:p>15,661</text:p>
          </table:table-cell>
          <table:table-cell office:value-type="float" office:value="152015" table:number-columns-spanned="1" table:number-rows-spanned="2" table:style-name="ce83">
            <text:p>152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985" table:style-name="ce7">
            <text:p>547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700000" table:number-columns-spanned="1" table:number-rows-spanned="4" table:style-name="ce83">
            <text:p>700,000</text:p>
          </table:table-cell>
          <table:table-cell office:value-type="float" office:value="15661" table:style-name="ce7">
            <text:p>15,661</text:p>
          </table:table-cell>
          <table:table-cell office:value-type="float" office:value="152015" table:number-columns-spanned="1" table:number-rows-spanned="2" table:style-name="ce83">
            <text:p>152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985" table:style-name="ce7">
            <text:p>547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90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83">
            <text:p>324,130,000</text:p>
          </table:table-cell>
          <table:table-cell office:value-type="float" office:value="324130000" table:number-columns-spanned="1" table:number-rows-spanned="4" table:style-name="ce83">
            <text:p>324,130,000</text:p>
          </table:table-cell>
          <table:table-cell office:value-type="float" office:value="42555931" table:style-name="ce7">
            <text:p>42,555,931</text:p>
          </table:table-cell>
          <table:table-cell office:value-type="float" office:value="7954760" table:number-columns-spanned="1" table:number-rows-spanned="2" table:style-name="ce83">
            <text:p>7,954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77090" table:style-name="ce7">
            <text:p>199,477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195" table:style-name="ce7">
            <text:p>2,715,19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982955" table:style-name="ce7">
            <text:p>113,982,95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83">
            <text:p>324,130,000</text:p>
          </table:table-cell>
          <table:table-cell office:value-type="float" office:value="324130000" table:number-columns-spanned="1" table:number-rows-spanned="4" table:style-name="ce83">
            <text:p>324,130,000</text:p>
          </table:table-cell>
          <table:table-cell office:value-type="float" office:value="42555931" table:style-name="ce7">
            <text:p>42,555,931</text:p>
          </table:table-cell>
          <table:table-cell office:value-type="float" office:value="7954760" table:number-columns-spanned="1" table:number-rows-spanned="2" table:style-name="ce83">
            <text:p>7,954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77090" table:style-name="ce7">
            <text:p>199,477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195" table:style-name="ce7">
            <text:p>2,715,19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982955" table:style-name="ce7">
            <text:p>113,982,95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83">
            <text:p>324,130,000</text:p>
          </table:table-cell>
          <table:table-cell office:value-type="float" office:value="324130000" table:number-columns-spanned="1" table:number-rows-spanned="4" table:style-name="ce83">
            <text:p>324,130,000</text:p>
          </table:table-cell>
          <table:table-cell office:value-type="float" office:value="42555931" table:style-name="ce7">
            <text:p>42,555,931</text:p>
          </table:table-cell>
          <table:table-cell office:value-type="float" office:value="7954760" table:number-columns-spanned="1" table:number-rows-spanned="2" table:style-name="ce83">
            <text:p>7,954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77090" table:style-name="ce7">
            <text:p>199,477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195" table:style-name="ce7">
            <text:p>2,715,19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982955" table:style-name="ce7">
            <text:p>113,982,95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205080000" table:style-name="ce7">
            <text:p>205,080,000</text:p>
          </table:table-cell>
          <table:table-cell office:value-type="string" table:style-name="ce7">
            <text:p>-</text:p>
          </table:table-cell>
          <table:table-cell office:value-type="float" office:value="324830000" table:number-columns-spanned="1" table:number-rows-spanned="4" table:style-name="ce83">
            <text:p>324,830,000</text:p>
          </table:table-cell>
          <table:table-cell office:value-type="float" office:value="324830000" table:number-columns-spanned="1" table:number-rows-spanned="4" table:style-name="ce83">
            <text:p>324,830,000</text:p>
          </table:table-cell>
          <table:table-cell office:value-type="float" office:value="42571592" table:style-name="ce7">
            <text:p>42,571,592</text:p>
          </table:table-cell>
          <table:table-cell office:value-type="float" office:value="8106775" table:number-columns-spanned="1" table:number-rows-spanned="2" table:style-name="ce83">
            <text:p>8,106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750000" table:style-name="ce7">
            <text:p>119,7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25075" table:style-name="ce7">
            <text:p>200,025,0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195" table:style-name="ce7">
            <text:p>2,715,19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982955" table:style-name="ce7">
            <text:p>113,982,95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461278000" table:style-name="ce7">
            <text:p>461,27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08373089" table:number-columns-spanned="1" table:number-rows-spanned="4" table:style-name="ce83">
            <text:p>608,373,089</text:p>
          </table:table-cell>
          <table:table-cell office:value-type="float" office:value="608373089" table:number-columns-spanned="1" table:number-rows-spanned="4" table:style-name="ce83">
            <text:p>608,373,089</text:p>
          </table:table-cell>
          <table:table-cell office:value-type="float" office:value="72521254" table:style-name="ce7">
            <text:p>72,521,254</text:p>
          </table:table-cell>
          <table:table-cell office:value-type="float" office:value="22155082" table:number-columns-spanned="1" table:number-rows-spanned="2" table:style-name="ce83">
            <text:p>22,155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700007" table:style-name="ce7">
            <text:p>427,700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05367" table:style-name="ce7">
            <text:p>20,805,367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712633" table:style-name="ce7">
            <text:p>137,712,63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2916039" table:style-name="ce7">
            <text:p>2,916,039</text:p>
          </table:table-cell>
          <table:table-cell office:value-type="string" table:style-name="ce7">
            <text:p>-</text:p>
          </table:table-cell>
          <table:table-cell office:value-type="float" office:value="2916039" table:number-columns-spanned="1" table:number-rows-spanned="4" table:style-name="ce83">
            <text:p>2,916,039</text:p>
          </table:table-cell>
          <table:table-cell office:value-type="float" office:value="2916039" table:number-columns-spanned="1" table:number-rows-spanned="4" table:style-name="ce83">
            <text:p>2,916,039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39" table:style-name="ce7">
            <text:p>2,916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2916039" table:style-name="ce7">
            <text:p>2,916,039</text:p>
          </table:table-cell>
          <table:table-cell office:value-type="string" table:style-name="ce7">
            <text:p>-</text:p>
          </table:table-cell>
          <table:table-cell office:value-type="float" office:value="2916039" table:number-columns-spanned="1" table:number-rows-spanned="4" table:style-name="ce83">
            <text:p>2,916,039</text:p>
          </table:table-cell>
          <table:table-cell office:value-type="float" office:value="2916039" table:number-columns-spanned="1" table:number-rows-spanned="4" table:style-name="ce83">
            <text:p>2,916,039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39" table:style-name="ce7">
            <text:p>2,916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2916039" table:style-name="ce7">
            <text:p>2,916,039</text:p>
          </table:table-cell>
          <table:table-cell office:value-type="string" table:style-name="ce7">
            <text:p>-</text:p>
          </table:table-cell>
          <table:table-cell office:value-type="float" office:value="2916039" table:number-columns-spanned="1" table:number-rows-spanned="4" table:style-name="ce83">
            <text:p>2,916,039</text:p>
          </table:table-cell>
          <table:table-cell office:value-type="float" office:value="2916039" table:number-columns-spanned="1" table:number-rows-spanned="4" table:style-name="ce83">
            <text:p>2,916,039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39" table:style-name="ce7">
            <text:p>2,916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公務人員各項補助</text:p>
          </table:table-cell>
          <table:table-cell office:value-type="float" office:value="729295" table:style-name="ce7">
            <text:p>729,295</text:p>
          </table:table-cell>
          <table:table-cell office:value-type="string" table:style-name="ce7">
            <text:p>-</text:p>
          </table:table-cell>
          <table:table-cell office:value-type="float" office:value="729295" table:number-columns-spanned="1" table:number-rows-spanned="4" table:style-name="ce83">
            <text:p>729,295</text:p>
          </table:table-cell>
          <table:table-cell office:value-type="float" office:value="729295" table:number-columns-spanned="1" table:number-rows-spanned="4" table:style-name="ce83">
            <text:p>729,295</text:p>
          </table:table-cell>
          <table:table-cell office:value-type="float" office:value="242525" table:style-name="ce7">
            <text:p>242,52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295" table:style-name="ce7">
            <text:p>729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公務人員各項補助</text:p>
          </table:table-cell>
          <table:table-cell office:value-type="float" office:value="729295" table:style-name="ce7">
            <text:p>729,295</text:p>
          </table:table-cell>
          <table:table-cell office:value-type="string" table:style-name="ce7">
            <text:p>-</text:p>
          </table:table-cell>
          <table:table-cell office:value-type="float" office:value="729295" table:number-columns-spanned="1" table:number-rows-spanned="4" table:style-name="ce83">
            <text:p>729,295</text:p>
          </table:table-cell>
          <table:table-cell office:value-type="float" office:value="729295" table:number-columns-spanned="1" table:number-rows-spanned="4" table:style-name="ce83">
            <text:p>729,295</text:p>
          </table:table-cell>
          <table:table-cell office:value-type="float" office:value="242525" table:style-name="ce7">
            <text:p>242,52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295" table:style-name="ce7">
            <text:p>729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81">
            <text:p>　　　人事費</text:p>
          </table:table-cell>
          <table:table-cell office:value-type="float" office:value="729295" table:style-name="ce7">
            <text:p>729,295</text:p>
          </table:table-cell>
          <table:table-cell office:value-type="string" table:style-name="ce7">
            <text:p>-</text:p>
          </table:table-cell>
          <table:table-cell office:value-type="float" office:value="729295" table:number-columns-spanned="1" table:number-rows-spanned="4" table:style-name="ce83">
            <text:p>729,295</text:p>
          </table:table-cell>
          <table:table-cell office:value-type="float" office:value="729295" table:number-columns-spanned="1" table:number-rows-spanned="4" table:style-name="ce83">
            <text:p>729,295</text:p>
          </table:table-cell>
          <table:table-cell office:value-type="float" office:value="242525" table:style-name="ce7">
            <text:p>242,525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295" table:style-name="ce7">
            <text:p>729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災害準備金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83">
            <text:p>35,990,000</text:p>
          </table:table-cell>
          <table:table-cell office:value-type="float" office:value="35990000" table:number-columns-spanned="1" table:number-rows-spanned="4" table:style-name="ce83">
            <text:p>35,990,000</text:p>
          </table:table-cell>
          <table:table-cell office:value-type="float" office:value="1988000" table:style-name="ce7">
            <text:p>1,988,000</text:p>
          </table:table-cell>
          <table:table-cell office:value-type="float" office:value="51897" table:number-columns-spanned="1" table:number-rows-spanned="2" table:style-name="ce83">
            <text:p>51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8000" table:style-name="ce7">
            <text:p>2,9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0103" table:style-name="ce7">
            <text:p>32,950,10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1">
            <text:p>　災害準備金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83">
            <text:p>35,990,000</text:p>
          </table:table-cell>
          <table:table-cell office:value-type="float" office:value="35990000" table:number-columns-spanned="1" table:number-rows-spanned="4" table:style-name="ce83">
            <text:p>35,990,000</text:p>
          </table:table-cell>
          <table:table-cell office:value-type="float" office:value="1988000" table:style-name="ce7">
            <text:p>1,988,000</text:p>
          </table:table-cell>
          <table:table-cell office:value-type="float" office:value="51897" table:number-columns-spanned="1" table:number-rows-spanned="2" table:style-name="ce83">
            <text:p>51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8000" table:style-name="ce7">
            <text:p>2,9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0103" table:style-name="ce7">
            <text:p>32,950,10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81">
            <text:p>　　　設備及投資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83">
            <text:p>35,990,000</text:p>
          </table:table-cell>
          <table:table-cell office:value-type="float" office:value="35990000" table:number-columns-spanned="1" table:number-rows-spanned="4" table:style-name="ce83">
            <text:p>35,990,000</text:p>
          </table:table-cell>
          <table:table-cell office:value-type="float" office:value="1988000" table:style-name="ce7">
            <text:p>1,988,000</text:p>
          </table:table-cell>
          <table:table-cell office:value-type="float" office:value="51897" table:number-columns-spanned="1" table:number-rows-spanned="2" table:style-name="ce83">
            <text:p>51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8000" table:style-name="ce7">
            <text:p>2,9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0103" table:style-name="ce7">
            <text:p>32,950,103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39635334" table:style-name="ce7">
            <text:p>39,635,334</text:p>
          </table:table-cell>
          <table:table-cell office:value-type="string" table:style-name="ce7">
            <text:p>-</text:p>
          </table:table-cell>
          <table:table-cell office:value-type="float" office:value="39635334" table:number-columns-spanned="1" table:number-rows-spanned="4" table:style-name="ce83">
            <text:p>39,635,334</text:p>
          </table:table-cell>
          <table:table-cell office:value-type="float" office:value="39635334" table:number-columns-spanned="1" table:number-rows-spanned="4" table:style-name="ce83">
            <text:p>39,635,334</text:p>
          </table:table-cell>
          <table:table-cell office:value-type="float" office:value="2230525" table:style-name="ce7">
            <text:p>2,230,525</text:p>
          </table:table-cell>
          <table:table-cell office:value-type="float" office:value="51897" table:number-columns-spanned="1" table:number-rows-spanned="2" table:style-name="ce83">
            <text:p>51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33334" table:style-name="ce7">
            <text:p>6,633,3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0103" table:style-name="ce7">
            <text:p>32,950,103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500913334" table:style-name="ce7">
            <text:p>500,913,334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48008423" table:number-columns-spanned="1" table:number-rows-spanned="4" table:style-name="ce83">
            <text:p>648,008,423</text:p>
          </table:table-cell>
          <table:table-cell office:value-type="float" office:value="648008423" table:number-columns-spanned="1" table:number-rows-spanned="4" table:style-name="ce83">
            <text:p>648,008,423</text:p>
          </table:table-cell>
          <table:table-cell office:value-type="float" office:value="74751779" table:style-name="ce7">
            <text:p>74,751,779</text:p>
          </table:table-cell>
          <table:table-cell office:value-type="float" office:value="22206979" table:number-columns-spanned="1" table:number-rows-spanned="2" table:style-name="ce83">
            <text:p>22,206,9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333341" table:style-name="ce7">
            <text:p>434,333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05367" table:style-name="ce7">
            <text:p>20,805,367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662736" table:style-name="ce7">
            <text:p>170,662,736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6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90">
            <text:p>9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8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9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0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1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2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3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94" table:style-name="ce17">
            <text:p>4,394</text:p>
          </table:table-cell>
          <table:table-cell office:value-type="string" table:style-name="ce17">
            <text:p>-</text:p>
          </table:table-cell>
          <table:table-cell office:value-type="float" office:value="1809179" table:style-name="ce17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94" table:style-name="ce17">
            <text:p>4,394</text:p>
          </table:table-cell>
          <table:table-cell office:value-type="string" table:style-name="ce17">
            <text:p>-</text:p>
          </table:table-cell>
          <table:table-cell office:value-type="float" office:value="1809179" table:style-name="ce17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94" table:style-name="ce17">
            <text:p>4,394</text:p>
          </table:table-cell>
          <table:table-cell office:value-type="string" table:style-name="ce17">
            <text:p>-</text:p>
          </table:table-cell>
          <table:table-cell office:value-type="float" office:value="1809179" table:style-name="ce17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94" table:style-name="ce17">
            <text:p>4,394</text:p>
          </table:table-cell>
          <table:table-cell office:value-type="string" table:style-name="ce17">
            <text:p>-</text:p>
          </table:table-cell>
          <table:table-cell office:value-type="float" office:value="1809179" table:style-name="ce17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4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5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0815" table:style-name="ce17">
            <text:p>130,815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0815" table:style-name="ce17">
            <text:p>130,815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0815" table:style-name="ce17">
            <text:p>130,815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0815" table:style-name="ce17">
            <text:p>130,815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6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38487" table:style-name="ce17">
            <text:p>38,487</text:p>
          </table:table-cell>
          <table:table-cell office:value-type="float" office:value="54187" table:style-name="ce17">
            <text:p>54,187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38487" table:style-name="ce17">
            <text:p>38,487</text:p>
          </table:table-cell>
          <table:table-cell office:value-type="float" office:value="54187" table:style-name="ce17">
            <text:p>54,187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38487" table:style-name="ce17">
            <text:p>38,487</text:p>
          </table:table-cell>
          <table:table-cell office:value-type="float" office:value="54187" table:style-name="ce17">
            <text:p>54,187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38487" table:style-name="ce17">
            <text:p>38,487</text:p>
          </table:table-cell>
          <table:table-cell office:value-type="float" office:value="54187" table:style-name="ce17">
            <text:p>54,187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411445" table:style-name="ce17">
            <text:p>411,445</text:p>
          </table:table-cell>
          <table:table-cell office:value-type="float" office:value="4504830" table:style-name="ce17">
            <text:p>4,504,830</text:p>
          </table:table-cell>
          <table:table-cell office:value-type="string" table:style-name="ce17">
            <text:p>-</text:p>
          </table:table-cell>
          <table:table-cell office:value-type="float" office:value="520170" table:style-name="ce17">
            <text:p>520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411445" table:style-name="ce17">
            <text:p>411,445</text:p>
          </table:table-cell>
          <table:table-cell office:value-type="float" office:value="4504830" table:style-name="ce17">
            <text:p>4,504,830</text:p>
          </table:table-cell>
          <table:table-cell office:value-type="string" table:style-name="ce17">
            <text:p>-</text:p>
          </table:table-cell>
          <table:table-cell office:value-type="float" office:value="520170" table:style-name="ce17">
            <text:p>520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411445" table:style-name="ce17">
            <text:p>411,445</text:p>
          </table:table-cell>
          <table:table-cell office:value-type="float" office:value="4504830" table:style-name="ce17">
            <text:p>4,504,830</text:p>
          </table:table-cell>
          <table:table-cell office:value-type="string" table:style-name="ce17">
            <text:p>-</text:p>
          </table:table-cell>
          <table:table-cell office:value-type="float" office:value="520170" table:style-name="ce17">
            <text:p>520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7</text:p>
          </table:table-cell>
          <table:table-cell office:value-type="string" table:number-columns-spanned="1" table:number-rows-spanned="2" table:style-name="ce91">
            <text:p>08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float" office:value="4701261" table:style-name="ce17">
            <text:p>4,701,261</text:p>
          </table:table-cell>
          <table:table-cell office:value-type="float" office:value="-1095725" table:style-name="ce17">
            <text:p>-1,095,725</text:p>
          </table:table-cell>
          <table:table-cell office:value-type="float" office:value="25613965" table:style-name="ce17">
            <text:p>25,613,9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float" office:value="4701261" table:style-name="ce17">
            <text:p>4,701,261</text:p>
          </table:table-cell>
          <table:table-cell office:value-type="float" office:value="-1095725" table:style-name="ce17">
            <text:p>-1,095,725</text:p>
          </table:table-cell>
          <table:table-cell office:value-type="float" office:value="25613965" table:style-name="ce17">
            <text:p>25,613,9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float" office:value="4701261" table:style-name="ce17">
            <text:p>4,701,261</text:p>
          </table:table-cell>
          <table:table-cell office:value-type="float" office:value="-1095725" table:style-name="ce17">
            <text:p>-1,095,725</text:p>
          </table:table-cell>
          <table:table-cell office:value-type="float" office:value="25613965" table:style-name="ce17">
            <text:p>25,613,9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float" office:value="4701261" table:style-name="ce17">
            <text:p>4,701,261</text:p>
          </table:table-cell>
          <table:table-cell office:value-type="float" office:value="-684280" table:style-name="ce17">
            <text:p>-684,280</text:p>
          </table:table-cell>
          <table:table-cell office:value-type="float" office:value="30118795" table:style-name="ce17">
            <text:p>30,118,795</text:p>
          </table:table-cell>
          <table:table-cell office:value-type="string" table:style-name="ce17">
            <text:p>-</text:p>
          </table:table-cell>
          <table:table-cell office:value-type="float" office:value="520170" table:style-name="ce17">
            <text:p>520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float" office:value="4701261" table:style-name="ce17">
            <text:p>4,701,261</text:p>
          </table:table-cell>
          <table:table-cell office:value-type="float" office:value="-645793" table:style-name="ce17">
            <text:p>-645,793</text:p>
          </table:table-cell>
          <table:table-cell office:value-type="float" office:value="30344191" table:style-name="ce17">
            <text:p>30,344,191</text:p>
          </table:table-cell>
          <table:table-cell office:value-type="string" table:style-name="ce17">
            <text:p>-</text:p>
          </table:table-cell>
          <table:table-cell office:value-type="float" office:value="6153110" table:style-name="ce17">
            <text:p>6,153,1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float" office:value="4701261" table:style-name="ce17">
            <text:p>4,701,261</text:p>
          </table:table-cell>
          <table:table-cell office:value-type="float" office:value="-645793" table:style-name="ce17">
            <text:p>-645,793</text:p>
          </table:table-cell>
          <table:table-cell office:value-type="float" office:value="30344191" table:style-name="ce17">
            <text:p>30,344,191</text:p>
          </table:table-cell>
          <table:table-cell office:value-type="string" table:style-name="ce17">
            <text:p>-</text:p>
          </table:table-cell>
          <table:table-cell office:value-type="float" office:value="6153110" table:style-name="ce17">
            <text:p>6,153,1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1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1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float" office:value="600776" table:style-name="ce7">
            <text:p>600,776</text:p>
          </table:table-cell>
          <table:table-cell office:value-type="float" office:value="2816995" table:style-name="ce7">
            <text:p>2,816,995</text:p>
          </table:table-cell>
          <table:table-cell office:value-type="float" office:value="24054030" table:style-name="ce7">
            <text:p>24,054,030</text:p>
          </table:table-cell>
          <table:table-cell office:value-type="float" office:value="-1113339" table:style-name="ce7">
            <text:p>-1,113,339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float" office:value="600776" table:style-name="ce7">
            <text:p>600,776</text:p>
          </table:table-cell>
          <table:table-cell office:value-type="float" office:value="2816995" table:style-name="ce7">
            <text:p>2,816,995</text:p>
          </table:table-cell>
          <table:table-cell office:value-type="float" office:value="24054030" table:style-name="ce7">
            <text:p>24,054,030</text:p>
          </table:table-cell>
          <table:table-cell office:value-type="float" office:value="-1113339" table:style-name="ce7">
            <text:p>-1,113,339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float" office:value="600776" table:style-name="ce7">
            <text:p>600,776</text:p>
          </table:table-cell>
          <table:table-cell office:value-type="float" office:value="2816995" table:style-name="ce7">
            <text:p>2,816,995</text:p>
          </table:table-cell>
          <table:table-cell office:value-type="float" office:value="24054030" table:style-name="ce7">
            <text:p>24,054,030</text:p>
          </table:table-cell>
          <table:table-cell office:value-type="float" office:value="-1113339" table:style-name="ce7">
            <text:p>-1,113,339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7">
            <text:p>60,056,953</text:p>
          </table:table-cell>
          <table:table-cell office:value-type="float" office:value="600776" table:style-name="ce7">
            <text:p>600,776</text:p>
          </table:table-cell>
          <table:table-cell office:value-type="float" office:value="2816995" table:style-name="ce7">
            <text:p>2,816,995</text:p>
          </table:table-cell>
          <table:table-cell office:value-type="float" office:value="24522030" table:style-name="ce7">
            <text:p>24,522,030</text:p>
          </table:table-cell>
          <table:table-cell office:value-type="float" office:value="-1113339" table:style-name="ce7">
            <text:p>-1,113,339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觀光管理</text:p>
          </table:table-cell>
          <table:table-cell office:value-type="float" office:value="6191760" table:style-name="ce7">
            <text:p>6,191,760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float" office:value="178750" table:style-name="ce7">
            <text:p>178,750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7">
            <text:p>17,219,414</text:p>
          </table:table-cell>
          <table:table-cell office:value-type="float" office:value="1301803" table:style-name="ce7">
            <text:p>1,301,803</text:p>
          </table:table-cell>
          <table:table-cell office:value-type="float" office:value="700000" table:style-name="ce7">
            <text:p>700,000</text:p>
          </table:table-cell>
          <table:table-cell office:value-type="float" office:value="14589311" table:style-name="ce7">
            <text:p>14,589,311</text:p>
          </table:table-cell>
          <table:table-cell office:value-type="float" office:value="-178750" table:style-name="ce7">
            <text:p>-178,750</text:p>
          </table:table-cell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1250" table:style-name="ce7">
            <text:p>521,250</text:p>
          </table:table-cell>
          <table:table-cell office:value-type="float" office:value="-178750" table:style-name="ce7">
            <text:p>-178,750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1250" table:style-name="ce7">
            <text:p>521,250</text:p>
          </table:table-cell>
          <table:table-cell office:value-type="float" office:value="-178750" table:style-name="ce7">
            <text:p>-178,750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旅遊行銷與推廣</text:p>
          </table:table-cell>
          <table:table-cell office:value-type="float" office:value="6191760" table:style-name="ce7">
            <text:p>6,191,760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6191760" table:style-name="ce7">
            <text:p>6,191,760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2161000" table:style-name="ce7">
            <text:p>2,161,000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2161000" table:style-name="ce7">
            <text:p>2,161,000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15631156" table:style-name="ce7">
            <text:p>15,631,156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float" office:value="2900690" table:style-name="ce7">
            <text:p>2,900,690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float" office:value="19439323" table:style-name="ce7">
            <text:p>19,439,323</text:p>
          </table:table-cell>
          <table:table-cell office:value-type="float" office:value="-124679509" table:style-name="ce7">
            <text:p>-124,679,509</text:p>
          </table:table-cell>
          <table:table-cell office:value-type="float" office:value="348829695" table:style-name="ce7">
            <text:p>348,829,695</text:p>
          </table:table-cell>
          <table:table-cell office:value-type="float" office:value="-2900690" table:style-name="ce7">
            <text:p>-2,900,690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15631156" table:style-name="ce7">
            <text:p>15,631,156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float" office:value="2900690" table:style-name="ce7">
            <text:p>2,900,690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float" office:value="19439323" table:style-name="ce7">
            <text:p>19,439,323</text:p>
          </table:table-cell>
          <table:table-cell office:value-type="float" office:value="-124679509" table:style-name="ce7">
            <text:p>-124,679,509</text:p>
          </table:table-cell>
          <table:table-cell office:value-type="float" office:value="348829695" table:style-name="ce7">
            <text:p>348,829,695</text:p>
          </table:table-cell>
          <table:table-cell office:value-type="float" office:value="-2900690" table:style-name="ce7">
            <text:p>-2,900,690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15631156" table:style-name="ce7">
            <text:p>15,631,156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float" office:value="2900690" table:style-name="ce7">
            <text:p>2,900,690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float" office:value="19439323" table:style-name="ce7">
            <text:p>19,439,323</text:p>
          </table:table-cell>
          <table:table-cell office:value-type="float" office:value="-124679509" table:style-name="ce7">
            <text:p>-124,679,509</text:p>
          </table:table-cell>
          <table:table-cell office:value-type="float" office:value="348829695" table:style-name="ce7">
            <text:p>348,829,695</text:p>
          </table:table-cell>
          <table:table-cell office:value-type="float" office:value="-2900690" table:style-name="ce7">
            <text:p>-2,900,690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災害準備金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float" office:value="3969806" table:style-name="ce7">
            <text:p>3,969,806</text:p>
          </table:table-cell>
          <table:table-cell office:value-type="float" office:value="6152102" table:style-name="ce7">
            <text:p>6,152,102</text:p>
          </table:table-cell>
          <table:table-cell office:value-type="float" office:value="34309249" table:style-name="ce7">
            <text:p>34,309,249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ˉ災害準備金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float" office:value="3969806" table:style-name="ce7">
            <text:p>3,969,806</text:p>
          </table:table-cell>
          <table:table-cell office:value-type="float" office:value="6152102" table:style-name="ce7">
            <text:p>6,152,102</text:p>
          </table:table-cell>
          <table:table-cell office:value-type="float" office:value="34309249" table:style-name="ce7">
            <text:p>34,309,249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float" office:value="3969806" table:style-name="ce7">
            <text:p>3,969,806</text:p>
          </table:table-cell>
          <table:table-cell office:value-type="float" office:value="6152102" table:style-name="ce7">
            <text:p>6,152,102</text:p>
          </table:table-cell>
          <table:table-cell office:value-type="float" office:value="34309249" table:style-name="ce7">
            <text:p>34,309,249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4108505" table:style-name="ce7">
            <text:p>24,108,505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float" office:value="3079440" table:style-name="ce7">
            <text:p>3,079,440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7">
            <text:p>687,028,630</text:p>
          </table:table-cell>
          <table:table-cell office:value-type="float" office:value="24710932" table:style-name="ce7">
            <text:p>24,710,932</text:p>
          </table:table-cell>
          <table:table-cell office:value-type="float" office:value="-117827407" table:style-name="ce7">
            <text:p>-117,827,407</text:p>
          </table:table-cell>
          <table:table-cell office:value-type="float" office:value="397728255" table:style-name="ce7">
            <text:p>397,728,255</text:p>
          </table:table-cell>
          <table:table-cell office:value-type="float" office:value="-3079440" table:style-name="ce7">
            <text:p>-3,079,440</text:p>
          </table:table-cell>
          <table:table-cell office:value-type="float" office:value="261510003" table:style-name="ce7">
            <text:p>261,510,003</text:p>
          </table:table-cell>
          <table:table-cell office:value-type="float" office:value="134884106" table:style-name="ce7">
            <text:p>134,884,1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6191760" table:style-name="ce7">
            <text:p>6,191,760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float" office:value="178750" table:style-name="ce7">
            <text:p>178,750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7">
            <text:p>19,619,215</text:p>
          </table:table-cell>
          <table:table-cell office:value-type="float" office:value="1301803" table:style-name="ce7">
            <text:p>1,301,803</text:p>
          </table:table-cell>
          <table:table-cell office:value-type="float" office:value="963001" table:style-name="ce7">
            <text:p>963,001</text:p>
          </table:table-cell>
          <table:table-cell office:value-type="float" office:value="16510312" table:style-name="ce7">
            <text:p>16,510,312</text:p>
          </table:table-cell>
          <table:table-cell office:value-type="float" office:value="-178750" table:style-name="ce7">
            <text:p>-178,750</text:p>
          </table:table-cell>
          <table:table-cell office:value-type="float" office:value="1628350" table:style-name="ce7">
            <text:p>1,628,3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資本門合計*</text:p>
          </table:table-cell>
          <table:table-cell office:value-type="float" office:value="17916745" table:style-name="ce7">
            <text:p>17,916,745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office:value-type="float" office:value="17868074" table:style-name="ce7">
            <text:p>17,868,074</text:p>
          </table:table-cell>
          <table:table-cell office:value-type="float" office:value="4014029" table:style-name="ce7">
            <text:p>4,014,029</text:p>
          </table:table-cell>
          <table:table-cell office:value-type="float" office:value="4014029" table:style-name="ce7">
            <text:p>4,014,02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7">
            <text:p>739,654,892</text:p>
          </table:table-cell>
          <table:table-cell office:value-type="float" office:value="25652377" table:style-name="ce7">
            <text:p>25,652,377</text:p>
          </table:table-cell>
          <table:table-cell office:value-type="float" office:value="-114502216" table:style-name="ce7">
            <text:p>-114,502,216</text:p>
          </table:table-cell>
          <table:table-cell office:value-type="float" office:value="409941990" table:style-name="ce7">
            <text:p>409,941,990</text:p>
          </table:table-cell>
          <table:table-cell office:value-type="float" office:value="-4014029" table:style-name="ce7">
            <text:p>-4,014,029</text:p>
          </table:table-cell>
          <table:table-cell office:value-type="float" office:value="300046496" table:style-name="ce7">
            <text:p>300,046,496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24108505" table:style-name="ce7">
            <text:p>24,108,505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float" office:value="4192779" table:style-name="ce7">
            <text:p>4,192,779</text:p>
          </table:table-cell>
          <table:table-cell office:value-type="float" office:value="4192779" table:style-name="ce7">
            <text:p>4,19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7">
            <text:p>759,274,107</text:p>
          </table:table-cell>
          <table:table-cell office:value-type="float" office:value="26954180" table:style-name="ce7">
            <text:p>26,954,180</text:p>
          </table:table-cell>
          <table:table-cell office:value-type="float" office:value="-113539215" table:style-name="ce7">
            <text:p>-113,539,215</text:p>
          </table:table-cell>
          <table:table-cell office:value-type="float" office:value="426452302" table:style-name="ce7">
            <text:p>426,452,302</text:p>
          </table:table-cell>
          <table:table-cell office:value-type="float" office:value="-4192779" table:style-name="ce7">
            <text:p>-4,192,779</text:p>
          </table:table-cell>
          <table:table-cell office:value-type="float" office:value="301674846" table:style-name="ce7">
            <text:p>301,674,846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1"/>
        <table:table-column table:style-name="co26" table:default-cell-style-name="ce32"/>
        <table:table-column table:style-name="co25" table:default-cell-style-name="ce33"/>
        <table:table-column table:style-name="co26" table:default-cell-style-name="ce34"/>
        <table:table-column table:style-name="co27" table:number-columns-repeated="2" table:default-cell-style-name="ce35"/>
        <table:table-column table:style-name="co23" table:default-cell-style-name="ce35"/>
        <table:table-column table:style-name="co28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6373" table:default-cell-style-name="ce35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2">
            <text:p>金 <text:s text:c="14"/>額</text:p>
          </table:table-cell>
          <table:table-cell office:value-type="string" table:number-columns-spanned="1" table:number-rows-spanned="2" table:style-name="ce14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29"/>
          <table:table-cell table:number-columns-repeated="1637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9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80" table:style-name="ce35"/>
        </table:table-row>
        <table:table-row table:style-name="ro4">
          <table:table-cell office:value-type="string" table:style-name="ce31">
            <text:p>資產</text:p>
          </table:table-cell>
          <table:table-cell office:value-type="float" office:value="557942567" table:style-name="ce32">
            <text:p>557,942,567</text:p>
          </table:table-cell>
          <table:table-cell office:value-type="string" table:style-name="ce33">
            <text:p>負債</text:p>
          </table:table-cell>
          <table:table-cell office:value-type="float" office:value="229259293" table:style-name="ce34">
            <text:p>229,259,293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流動資產</text:p>
          </table:table-cell>
          <table:table-cell office:value-type="float" office:value="557942567" table:style-name="ce32">
            <text:p>557,942,567</text:p>
          </table:table-cell>
          <table:table-cell office:value-type="string" table:style-name="ce33">
            <text:p>　流動負債</text:p>
          </table:table-cell>
          <table:table-cell office:value-type="float" office:value="229259293" table:style-name="ce34">
            <text:p>229,259,293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現金</text:p>
          </table:table-cell>
          <table:table-cell office:value-type="float" office:value="157976304" table:style-name="ce32">
            <text:p>157,976,304</text:p>
          </table:table-cell>
          <table:table-cell office:value-type="string" table:style-name="ce33">
            <text:p>　　應付款項</text:p>
          </table:table-cell>
          <table:table-cell office:value-type="float" office:value="65162989" table:style-name="ce34">
            <text:p>65,162,989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專戶存款</text:p>
          </table:table-cell>
          <table:table-cell office:value-type="float" office:value="157976304" table:style-name="ce32">
            <text:p>157,976,304</text:p>
          </table:table-cell>
          <table:table-cell office:value-type="string" table:style-name="ce33">
            <text:p>　　　應付帳款</text:p>
          </table:table-cell>
          <table:table-cell office:value-type="float" office:value="24998146" table:style-name="ce34">
            <text:p>24,998,146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零用金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　其他應付款</text:p>
          </table:table-cell>
          <table:table-cell office:value-type="float" office:value="40164843" table:style-name="ce34">
            <text:p>40,164,843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應收款項</text:p>
          </table:table-cell>
          <table:table-cell office:value-type="float" office:value="12037077" table:style-name="ce32">
            <text:p>12,037,077</text:p>
          </table:table-cell>
          <table:table-cell office:value-type="string" table:style-name="ce33">
            <text:p>　　預收其他政府款</text:p>
          </table:table-cell>
          <table:table-cell office:value-type="float" office:value="6120000" table:style-name="ce34">
            <text:p>6,120,00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應收帳款</text:p>
          </table:table-cell>
          <table:table-cell office:value-type="float" office:value="12037077" table:style-name="ce32">
            <text:p>12,037,077</text:p>
          </table:table-cell>
          <table:table-cell office:value-type="string" table:style-name="ce33">
            <text:p>　　　預收其他政府款</text:p>
          </table:table-cell>
          <table:table-cell office:value-type="float" office:value="6120000" table:style-name="ce34">
            <text:p>6,120,00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其他應收款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存入保證金</text:p>
          </table:table-cell>
          <table:table-cell office:value-type="float" office:value="57074432" table:style-name="ce34">
            <text:p>57,074,432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應收其他政府款</text:p>
          </table:table-cell>
          <table:table-cell office:value-type="float" office:value="5287248" table:style-name="ce32">
            <text:p>5,287,248</text:p>
          </table:table-cell>
          <table:table-cell office:value-type="string" table:style-name="ce33">
            <text:p>　　　存入保證金</text:p>
          </table:table-cell>
          <table:table-cell office:value-type="float" office:value="57074432" table:style-name="ce34">
            <text:p>57,074,432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應收其他政府款</text:p>
          </table:table-cell>
          <table:table-cell office:value-type="float" office:value="5287248" table:style-name="ce32">
            <text:p>5,287,248</text:p>
          </table:table-cell>
          <table:table-cell office:value-type="string" table:style-name="ce33">
            <text:p>　　應付代收款</text:p>
          </table:table-cell>
          <table:table-cell office:value-type="float" office:value="96557789" table:style-name="ce34">
            <text:p>96,557,789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暫付款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　應付代收款</text:p>
          </table:table-cell>
          <table:table-cell office:value-type="float" office:value="96557789" table:style-name="ce34">
            <text:p>96,557,789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暫付款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應付保管款</text:p>
          </table:table-cell>
          <table:table-cell office:value-type="float" office:value="4344083" table:style-name="ce34">
            <text:p>4,344,083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預付款</text:p>
          </table:table-cell>
          <table:table-cell office:value-type="float" office:value="382611462" table:style-name="ce32">
            <text:p>382,611,462</text:p>
          </table:table-cell>
          <table:table-cell office:value-type="string" table:style-name="ce33">
            <text:p>　　　應付保管款</text:p>
          </table:table-cell>
          <table:table-cell office:value-type="float" office:value="4344083" table:style-name="ce34">
            <text:p>4,344,083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1">
            <text:p>　　　預付款</text:p>
          </table:table-cell>
          <table:table-cell office:value-type="float" office:value="382611462" table:style-name="ce32">
            <text:p>382,611,462</text:p>
          </table:table-cell>
          <table:table-cell office:value-type="string" table:style-name="ce33">
            <text:p>淨資產</text:p>
          </table:table-cell>
          <table:table-cell office:value-type="float" office:value="328683274" table:style-name="ce34">
            <text:p>328,683,27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　　存出保證金</text:p>
          </table:table-cell>
          <table:table-cell office:value-type="float" office:value="30476" table:style-name="ce32">
            <text:p>30,476</text:p>
          </table:table-cell>
          <table:table-cell office:value-type="string" table:style-name="ce33">
            <text:p>　資產負債淨額</text:p>
          </table:table-cell>
          <table:table-cell office:value-type="float" office:value="328683274" table:style-name="ce34">
            <text:p>328,683,27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　　　存出保證金</text:p>
          </table:table-cell>
          <table:table-cell office:value-type="float" office:value="30476" table:style-name="ce32">
            <text:p>30,476</text:p>
          </table:table-cell>
          <table:table-cell office:value-type="string" table:style-name="ce33">
            <text:p>　　資產負債淨額</text:p>
          </table:table-cell>
          <table:table-cell office:value-type="float" office:value="328683274" table:style-name="ce34">
            <text:p>328,683,27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　　　資產負債淨額</text:p>
          </table:table-cell>
          <table:table-cell office:value-type="float" office:value="328683274" table:style-name="ce34">
            <text:p>328,683,274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557,942,567</text:p>
          </table:table-cell>
          <table:table-cell office:value-type="string" table:style-name="ce37">
            <text:p>合　　　　計</text:p>
          </table:table-cell>
          <table:table-cell office:value-type="string" table:style-name="ce38">
            <text:p>557,942,567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備 <text:s text:c="5"/>註</text:p>
          </table:table-cell>
          <table:table-cell table:style-name="ce32"/>
          <table:table-cell office:value-type="string" table:style-name="ce35">
            <text:p>備 <text:s text:c="5"/>註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39">
            <text:p>保管有價證券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應付保管有價證券</text:p>
          </table:table-cell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應付保管品</text:p>
          </table:table-cell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證品</text:p>
          </table:table-cell>
          <table:table-cell office:value-type="string" table:style-name="ce40">
            <text:p>49,400,457</text:p>
          </table:table-cell>
          <table:table-cell office:value-type="string" table:style-name="ce35">
            <text:p>應付保證品</text:p>
          </table:table-cell>
          <table:table-cell office:value-type="string" table:style-name="ce41">
            <text:p>49,400,45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6">
            <text:p>66</text:p>
          </table:table-cell>
          <table:table-cell office:value-type="string" table:style-name="ce42">
            <text:p>待抵銷債權憑證</text:p>
          </table:table-cell>
          <table:table-cell office:value-type="string" table:style-name="ce38">
            <text:p>66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6"/>
        <table:table-column table:style-name="co30" table:default-cell-style-name="ce45"/>
        <table:table-column table:style-name="co30" table:default-cell-style-name="ce44"/>
        <table:table-column table:style-name="co29" table:default-cell-style-name="ce46"/>
        <table:table-column table:style-name="co30" table:default-cell-style-name="ce45"/>
        <table:table-column table:style-name="co30" table:default-cell-style-name="ce44"/>
        <table:table-column table:style-name="co8" table:number-columns-repeated="16378" table:default-cell-style-name="ce43"/>
        <table:table-row table:style-name="ro11">
          <table:table-cell office:value-type="string" table:style-name="ce51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51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78" table:style-name="ce50"/>
        </table:table-row>
        <table:table-row table:style-name="ro12"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3">
          <table:table-cell office:value-type="string" table:style-name="ce46">
            <text:p>　固定資產</text:p>
          </table:table-cell>
          <table:table-cell table:style-name="ce45"/>
          <table:table-cell office:value-type="float" office:value="2337723074" table:style-name="ce44">
            <text:p>2,337,723,074<text:s/></text:p>
          </table:table-cell>
          <table:table-cell office:value-type="string" table:style-name="ce46">
            <text:p>　資本資產總額</text:p>
          </table:table-cell>
          <table:table-cell table:style-name="ce45"/>
          <table:table-cell office:value-type="float" office:value="2337987896" table:style-name="ce44">
            <text:p>2,337,987,896<text:s/>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　　土地</text:p>
          </table:table-cell>
          <table:table-cell office:value-type="float" office:value="99789921" table:style-name="ce45">
            <text:p>99,789,921<text:s/></text:p>
          </table:table-cell>
          <table:table-cell table:style-name="ce44"/>
          <table:table-cell office:value-type="string" table:style-name="ce46">
            <text:p>　　資本資產總額</text:p>
          </table:table-cell>
          <table:table-cell office:value-type="float" office:value="2337987896" table:style-name="ce45">
            <text:p>2,337,987,896<text:s/></text:p>
          </table:table-cell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土地改良物</text:p>
          </table:table-cell>
          <table:table-cell office:value-type="float" office:value="341496836" table:style-name="ce45">
            <text:p>341,496,836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房屋建築及設備</text:p>
          </table:table-cell>
          <table:table-cell office:value-type="float" office:value="658569559" table:style-name="ce45">
            <text:p>658,569,559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機械及設備</text:p>
          </table:table-cell>
          <table:table-cell office:value-type="float" office:value="188415176" table:style-name="ce45">
            <text:p>188,415,176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交通及運輸設備</text:p>
          </table:table-cell>
          <table:table-cell office:value-type="float" office:value="17764730" table:style-name="ce45">
            <text:p>17,764,730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雜項設備</text:p>
          </table:table-cell>
          <table:table-cell office:value-type="float" office:value="118109982" table:style-name="ce45">
            <text:p>118,109,982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購建中固定資產</text:p>
          </table:table-cell>
          <table:table-cell office:value-type="float" office:value="913576870" table:style-name="ce45">
            <text:p>913,576,870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無形資產</text:p>
          </table:table-cell>
          <table:table-cell table:style-name="ce45"/>
          <table:table-cell office:value-type="float" office:value="264822" table:style-name="ce44">
            <text:p>264,822<text:s/></text:p>
          </table:table-cell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style-name="ro14">
          <table:table-cell office:value-type="string" table:style-name="ce46">
            <text:p>　　無形資產</text:p>
          </table:table-cell>
          <table:table-cell office:value-type="float" office:value="264822" table:style-name="ce45">
            <text:p>264,822<text:s/></text:p>
          </table:table-cell>
          <table:table-cell table:style-name="ce44"/>
          <table:table-cell table:style-name="ce46"/>
          <table:table-cell table:style-name="ce45"/>
          <table:table-cell table:style-name="ce44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49">
            <text:p>　合　　　　計</text:p>
          </table:table-cell>
          <table:table-cell table:style-name="ce48"/>
          <table:table-cell office:value-type="float" office:value="2337987896" table:style-name="ce47">
            <text:p>2,337,987,896<text:s/></text:p>
          </table:table-cell>
          <table:table-cell office:value-type="string" table:style-name="ce49">
            <text:p>　合　　　　計</text:p>
          </table:table-cell>
          <table:table-cell table:style-name="ce48"/>
          <table:table-cell office:value-type="float" office:value="2337987896" table:style-name="ce47">
            <text:p>2,337,987,896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4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3" table:number-columns-repeated="2" table:default-cell-style-name="ce53"/>
        <table:table-column table:style-name="co8" table:number-columns-repeated="16377" table:default-cell-style-name="ce52"/>
        <table:table-row table:style-name="ro15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9">
            <text:p>取得成本</text:p>
          </table:table-cell>
          <table:table-cell office:value-type="string" table:style-name="ce6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60">
            <text:p>本年度累計折舊（耗）</text:p>
            <text:p>/長期投資評價變動</text:p>
          </table:table-cell>
          <table:table-cell office:value-type="string" table:style-name="ce59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7">
            <text:p>(1)</text:p>
          </table:table-cell>
          <table:table-cell office:value-type="string" table:style-name="ce57">
            <text:p>(2)</text:p>
          </table:table-cell>
          <table:table-cell office:value-type="string" table:style-name="ce58">
            <text:p>增加數</text:p>
            <text:p>(3)</text:p>
          </table:table-cell>
          <table:table-cell office:value-type="string" table:style-name="ce58">
            <text:p>減少數</text:p>
            <text:p>(4)</text:p>
          </table:table-cell>
          <table:table-cell office:value-type="string" table:style-name="ce57">
            <text:p>(5)</text:p>
          </table:table-cell>
          <table:table-cell office:value-type="string" table:style-name="ce57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6" table:style-name="ce53"/>
          <table:table-cell table:number-columns-repeated="16377"/>
        </table:table-row>
        <table:table-row table:style-name="ro18">
          <table:table-cell office:value-type="string" table:style-name="ce54">
            <text:p>長期投資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土地</text:p>
          </table:table-cell>
          <table:table-cell office:value-type="float" office:value="100377993" table:style-name="ce53">
            <text:p>100,377,99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11998" table:style-name="ce53">
            <text:p>511,998<text:s/></text:p>
          </table:table-cell>
          <table:table-cell office:value-type="float" office:value="1100070" table:style-name="ce53">
            <text:p>1,100,07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9789921" table:style-name="ce53">
            <text:p>99,789,921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570509224" table:style-name="ce53">
            <text:p>570,509,224<text:s/></text:p>
          </table:table-cell>
          <table:table-cell office:value-type="float" office:value="-275592931" table:style-name="ce53">
            <text:p>-275,592,931<text:s/></text:p>
          </table:table-cell>
          <table:table-cell office:value-type="float" office:value="117013305" table:style-name="ce53">
            <text:p>117,013,305<text:s/></text:p>
          </table:table-cell>
          <table:table-cell office:value-type="float" office:value="8342104" table:style-name="ce53">
            <text:p>8,342,104<text:s/></text:p>
          </table:table-cell>
          <table:table-cell office:value-type="float" office:value="-62090658" table:style-name="ce53">
            <text:p>-62,090,658<text:s/></text:p>
          </table:table-cell>
          <table:table-cell office:value-type="float" office:value="341496836" table:style-name="ce53">
            <text:p>341,496,836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房屋建築及設備</text:p>
          </table:table-cell>
          <table:table-cell office:value-type="float" office:value="68638466" table:style-name="ce53">
            <text:p>68,638,466<text:s/></text:p>
          </table:table-cell>
          <table:table-cell office:value-type="float" office:value="-18983568" table:style-name="ce53">
            <text:p>-18,983,568<text:s/></text:p>
          </table:table-cell>
          <table:table-cell office:value-type="float" office:value="1026307046" table:style-name="ce53">
            <text:p>1,026,307,046<text:s/></text:p>
          </table:table-cell>
          <table:table-cell office:value-type="float" office:value="365368803" table:style-name="ce53">
            <text:p>365,368,803<text:s/></text:p>
          </table:table-cell>
          <table:table-cell office:value-type="float" office:value="-52023582" table:style-name="ce53">
            <text:p>-52,023,582<text:s/></text:p>
          </table:table-cell>
          <table:table-cell office:value-type="float" office:value="658569559" table:style-name="ce53">
            <text:p>658,569,559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28710135" table:style-name="ce53">
            <text:p>28,710,135<text:s/></text:p>
          </table:table-cell>
          <table:table-cell office:value-type="float" office:value="-12038888" table:style-name="ce53">
            <text:p>-12,038,888<text:s/></text:p>
          </table:table-cell>
          <table:table-cell office:value-type="float" office:value="186588381" table:style-name="ce53">
            <text:p>186,588,381<text:s/></text:p>
          </table:table-cell>
          <table:table-cell office:value-type="float" office:value="879743" table:style-name="ce53">
            <text:p>879,743<text:s/></text:p>
          </table:table-cell>
          <table:table-cell office:value-type="float" office:value="-13964709" table:style-name="ce53">
            <text:p>-13,964,709<text:s/></text:p>
          </table:table-cell>
          <table:table-cell office:value-type="float" office:value="188415176" table:style-name="ce53">
            <text:p>188,415,176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13622971" table:style-name="ce53">
            <text:p>13,622,971<text:s/></text:p>
          </table:table-cell>
          <table:table-cell office:value-type="float" office:value="-10551841" table:style-name="ce53">
            <text:p>-10,551,841<text:s/></text:p>
          </table:table-cell>
          <table:table-cell office:value-type="float" office:value="16395906" table:style-name="ce53">
            <text:p>16,395,906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-1702306" table:style-name="ce53">
            <text:p>-1,702,306<text:s/></text:p>
          </table:table-cell>
          <table:table-cell office:value-type="float" office:value="17764730" table:style-name="ce53">
            <text:p>17,764,73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雜項設備</text:p>
          </table:table-cell>
          <table:table-cell office:value-type="float" office:value="85299991" table:style-name="ce53">
            <text:p>85,299,991<text:s/></text:p>
          </table:table-cell>
          <table:table-cell office:value-type="float" office:value="-26244326" table:style-name="ce53">
            <text:p>-26,244,326<text:s/></text:p>
          </table:table-cell>
          <table:table-cell office:value-type="float" office:value="76323918" table:style-name="ce53">
            <text:p>76,323,918<text:s/></text:p>
          </table:table-cell>
          <table:table-cell office:value-type="float" office:value="2350496" table:style-name="ce53">
            <text:p>2,350,496<text:s/></text:p>
          </table:table-cell>
          <table:table-cell office:value-type="float" office:value="-14919105" table:style-name="ce53">
            <text:p>-14,919,105<text:s/></text:p>
          </table:table-cell>
          <table:table-cell office:value-type="float" office:value="118109982" table:style-name="ce53">
            <text:p>118,109,982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收藏品及傳承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權利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　小　　計</text:p>
          </table:table-cell>
          <table:table-cell office:value-type="float" office:value="867158780" table:style-name="ce55">
            <text:p>867,158,780<text:s/></text:p>
          </table:table-cell>
          <table:table-cell office:value-type="float" office:value="-343411554" table:style-name="ce55">
            <text:p>-343,411,554<text:s/></text:p>
          </table:table-cell>
          <table:table-cell office:value-type="float" office:value="1423140554" table:style-name="ce55">
            <text:p>1,423,140,554<text:s/></text:p>
          </table:table-cell>
          <table:table-cell office:value-type="float" office:value="378041216" table:style-name="ce55">
            <text:p>378,041,216<text:s/></text:p>
          </table:table-cell>
          <table:table-cell office:value-type="float" office:value="-144700360" table:style-name="ce55">
            <text:p>-144,700,360<text:s/></text:p>
          </table:table-cell>
          <table:table-cell office:value-type="float" office:value="1424146204" table:style-name="ce55">
            <text:p>1,424,146,204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租賃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租賃權益改良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購建中固定資產</text:p>
          </table:table-cell>
          <table:table-cell office:value-type="float" office:value="584018626" table:style-name="ce53">
            <text:p>584,018,626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34185214" table:style-name="ce53">
            <text:p>534,185,214<text:s/></text:p>
          </table:table-cell>
          <table:table-cell office:value-type="float" office:value="204626970" table:style-name="ce53">
            <text:p>204,626,97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13576870" table:style-name="ce53">
            <text:p>913,576,87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其他固定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遞耗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電腦軟體</text:p>
          </table:table-cell>
          <table:table-cell office:value-type="float" office:value="242400" table:style-name="ce53">
            <text:p>242,4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74623" table:style-name="ce53">
            <text:p>274,623<text:s/></text:p>
          </table:table-cell>
          <table:table-cell office:value-type="float" office:value="252201" table:style-name="ce53">
            <text:p>252,20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64822" table:style-name="ce53">
            <text:p>264,822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發展中之無形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其他無形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其他資本資產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　小　　計</text:p>
          </table:table-cell>
          <table:table-cell office:value-type="float" office:value="584261026" table:style-name="ce55">
            <text:p>584,261,02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534459837" table:style-name="ce55">
            <text:p>534,459,837<text:s/></text:p>
          </table:table-cell>
          <table:table-cell office:value-type="float" office:value="204879171" table:style-name="ce55">
            <text:p>204,879,17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13841692" table:style-name="ce55">
            <text:p>913,841,692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　合　　計</text:p>
          </table:table-cell>
          <table:table-cell office:value-type="float" office:value="1451419806" table:style-name="ce55">
            <text:p>1,451,419,806<text:s/></text:p>
          </table:table-cell>
          <table:table-cell office:value-type="float" office:value="-343411554" table:style-name="ce55">
            <text:p>-343,411,554<text:s/></text:p>
          </table:table-cell>
          <table:table-cell office:value-type="float" office:value="1957600391" table:style-name="ce55">
            <text:p>1,957,600,391<text:s/></text:p>
          </table:table-cell>
          <table:table-cell office:value-type="float" office:value="582920387" table:style-name="ce55">
            <text:p>582,920,387<text:s/></text:p>
          </table:table-cell>
          <table:table-cell office:value-type="float" office:value="-144700360" table:style-name="ce55">
            <text:p>-144,700,360<text:s/></text:p>
          </table:table-cell>
          <table:table-cell office:value-type="float" office:value="2337987896" table:style-name="ce55">
            <text:p>2,337,987,896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6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table:number-columns-spanned="3" table:number-rows-spanned="1" table:style-name="ce127"/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61">
            <text:p>材料</text:p>
            <text:p>(4)</text:p>
          </table:table-cell>
          <table:table-cell office:value-type="string" table:style-name="ce61">
            <text:p>存出保證金</text:p>
            <text:p>(5)</text:p>
          </table:table-cell>
          <table:table-cell office:value-type="string" table:style-name="ce6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1">
          <table:table-cell office:value-type="string" table:style-name="ce11">
            <text:p>收入合計數</text:p>
            <text:p>　</text:p>
          </table:table-cell>
          <table:table-cell office:value-type="float" office:value="134469360" table:style-name="ce4">
            <text:p>134,469,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16059" table:style-name="ce4">
            <text:p>316,059</text:p>
          </table:table-cell>
          <table:table-cell office:value-type="float" office:value="6120000" table:style-name="ce4">
            <text:p>6,120,000</text:p>
          </table:table-cell>
          <table:table-cell office:value-type="float" office:value="0" table:style-name="ce4">
            <text:p>0</text:p>
          </table:table-cell>
          <table:table-cell office:value-type="float" office:value="140927343" table:style-name="ce4">
            <text:p>140,927,34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104125169" table:style-name="ce7">
            <text:p>104,125,1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20000" table:style-name="ce7">
            <text:p>6,120,000</text:p>
          </table:table-cell>
          <table:table-cell office:value-type="float" office:value="0" table:style-name="ce7">
            <text:p>0</text:p>
          </table:table-cell>
          <table:table-cell office:value-type="float" office:value="110245169" table:style-name="ce7">
            <text:p>110,245,16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6048819" table:style-name="ce7">
            <text:p>16,048,8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48819" table:style-name="ce7">
            <text:p>16,048,81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1628261" table:style-name="ce7">
            <text:p>1,628,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8261" table:style-name="ce7">
            <text:p>1,628,261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226000" table:style-name="ce7">
            <text:p>22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000" table:style-name="ce7">
            <text:p>226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23548" table:style-name="ce7">
            <text:p>23,5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48" table:style-name="ce7">
            <text:p>23,54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400</text:p>
            <text:p>　服務費</text:p>
            <text:p>　</text:p>
          </table:table-cell>
          <table:table-cell office:value-type="float" office:value="159000" table:style-name="ce7">
            <text:p>15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000" table:style-name="ce7">
            <text:p>159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93273" table:style-name="ce7">
            <text:p>93,2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273" table:style-name="ce7">
            <text:p>93,27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14956" table:style-name="ce7">
            <text:p>414,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956" table:style-name="ce7">
            <text:p>414,95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73966" table:style-name="ce7">
            <text:p>573,9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3966" table:style-name="ce7">
            <text:p>573,96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2380984" table:style-name="ce7">
            <text:p>82,380,9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20000" table:style-name="ce7">
            <text:p>6,120,000</text:p>
          </table:table-cell>
          <table:table-cell office:value-type="float" office:value="0" table:style-name="ce7">
            <text:p>0</text:p>
          </table:table-cell>
          <table:table-cell office:value-type="float" office:value="88500984" table:style-name="ce7">
            <text:p>88,500,98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47151" table:style-name="ce7">
            <text:p>47,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151" table:style-name="ce7">
            <text:p>47,151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67724" table:style-name="ce7">
            <text:p>167,7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724" table:style-name="ce7">
            <text:p>167,72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30344191" table:style-name="ce7">
            <text:p>30,344,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16059" table:style-name="ce7">
            <text:p>316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682174" table:style-name="ce7">
            <text:p>30,682,17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0344191" table:style-name="ce7">
            <text:p>30,344,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44191" table:style-name="ce7">
            <text:p>30,344,191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4394" table:style-name="ce7">
            <text:p>4,3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4" table:style-name="ce7">
            <text:p>4,39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30815" table:style-name="ce7">
            <text:p>130,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815" table:style-name="ce7">
            <text:p>130,81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54187" table:style-name="ce7">
            <text:p>54,1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187" table:style-name="ce7">
            <text:p>54,1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4504830" table:style-name="ce7">
            <text:p>4,504,8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4830" table:style-name="ce7">
            <text:p>4,504,83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25613965" table:style-name="ce7">
            <text:p>25,613,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13965" table:style-name="ce7">
            <text:p>25,613,96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16059" table:style-name="ce7">
            <text:p>316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983" table:style-name="ce7">
            <text:p>337,983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059" table:style-name="ce7">
            <text:p>316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059" table:style-name="ce7">
            <text:p>316,05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6">
            <text:p>支出實現數</text:p>
            <text:p>(1)</text:p>
          </table:table-cell>
          <table:table-cell office:value-type="string" table:number-columns-spanned="6" table:number-rows-spanned="1" table:style-name="ce14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6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6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6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4">
          <table:covered-table-cell/>
          <table:covered-table-cell/>
          <table:table-cell office:value-type="string" table:style-name="ce61">
            <text:p>預付款</text:p>
            <text:p>(2)</text:p>
          </table:table-cell>
          <table:table-cell office:value-type="string" table:style-name="ce61">
            <text:p>材料</text:p>
            <text:p>(3)</text:p>
          </table:table-cell>
          <table:table-cell office:value-type="string" table:style-name="ce61">
            <text:p>存出保證金</text:p>
            <text:p>(4)</text:p>
          </table:table-cell>
          <table:table-cell office:value-type="string" table:style-name="ce61">
            <text:p>零用金</text:p>
            <text:p>(5)</text:p>
          </table:table-cell>
          <table:table-cell office:value-type="string" table:style-name="ce61">
            <text:p>退還收入(預收)款</text:p>
            <text:p>(6)</text:p>
          </table:table-cell>
          <table:table-cell office:value-type="string" table:style-name="ce6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1">
          <table:table-cell office:value-type="string" table:style-name="ce11">
            <text:p>支出合計數</text:p>
            <text:p>　</text:p>
          </table:table-cell>
          <table:table-cell office:value-type="float" office:value="884836827" table:style-name="ce4">
            <text:p>884,836,827</text:p>
          </table:table-cell>
          <table:table-cell office:value-type="float" office:value="377894541" table:style-name="ce4">
            <text:p>377,894,541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0" table:style-name="ce4">
            <text:p>0</text:p>
          </table:table-cell>
          <table:table-cell office:value-type="float" office:value="25747758" table:style-name="ce4">
            <text:p>25,747,758</text:p>
          </table:table-cell>
          <table:table-cell office:value-type="float" office:value="-316059" table:style-name="ce4">
            <text:p>-316,059</text:p>
          </table:table-cell>
          <table:table-cell office:value-type="float" office:value="31650000" table:style-name="ce4">
            <text:p>31,650,000</text:p>
          </table:table-cell>
          <table:table-cell office:value-type="float" office:value="1256543543" table:style-name="ce4">
            <text:p>1,256,543,543</text:p>
          </table:table-cell>
          <table:table-cell office:value-type="float" office:value="379911204" table:style-name="ce4">
            <text:p>379,911,204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434333341" table:style-name="ce7">
            <text:p>434,333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363817" table:style-name="ce7">
            <text:p>434,363,817</text:p>
          </table:table-cell>
          <table:table-cell office:value-type="float" office:value="213644606" table:style-name="ce7">
            <text:p>213,644,60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427700007" table:style-name="ce7">
            <text:p>427,700,0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730483" table:style-name="ce7">
            <text:p>427,730,483</text:p>
          </table:table-cell>
          <table:table-cell office:value-type="float" office:value="180642606" table:style-name="ce7">
            <text:p>180,642,60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69940114" table:style-name="ce7">
            <text:p>69,940,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40114" table:style-name="ce7">
            <text:p>69,940,114</text:p>
          </table:table-cell>
          <table:table-cell office:value-type="float" office:value="4757886" table:style-name="ce7">
            <text:p>4,757,88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8470669" table:style-name="ce7">
            <text:p>8,470,6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70669" table:style-name="ce7">
            <text:p>8,470,669</text:p>
          </table:table-cell>
          <table:table-cell office:value-type="float" office:value="894331" table:style-name="ce7">
            <text:p>894,33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547985" table:style-name="ce7">
            <text:p>547,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985" table:style-name="ce7">
            <text:p>547,985</text:p>
          </table:table-cell>
          <table:table-cell office:value-type="float" office:value="152015" table:style-name="ce7">
            <text:p>152,01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651877" table:style-name="ce7">
            <text:p>651,8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877" table:style-name="ce7">
            <text:p>651,877</text:p>
          </table:table-cell>
          <table:table-cell office:value-type="float" office:value="38123" table:style-name="ce7">
            <text:p>38,12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427388" table:style-name="ce7">
            <text:p>427,3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388" table:style-name="ce7">
            <text:p>427,388</text:p>
          </table:table-cell>
          <table:table-cell office:value-type="float" office:value="22612" table:style-name="ce7">
            <text:p>22,61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140582" table:style-name="ce7">
            <text:p>140,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582" table:style-name="ce7">
            <text:p>140,582</text:p>
          </table:table-cell>
          <table:table-cell office:value-type="float" office:value="20418" table:style-name="ce7">
            <text:p>20,41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32915470" table:style-name="ce7">
            <text:p>32,915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15470" table:style-name="ce7">
            <text:p>32,915,470</text:p>
          </table:table-cell>
          <table:table-cell office:value-type="float" office:value="2204530" table:style-name="ce7">
            <text:p>2,204,53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8967521" table:style-name="ce7">
            <text:p>8,967,5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67521" table:style-name="ce7">
            <text:p>8,967,521</text:p>
          </table:table-cell>
          <table:table-cell office:value-type="float" office:value="1041479" table:style-name="ce7">
            <text:p>1,041,47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2862668" table:style-name="ce7">
            <text:p>2,862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2668" table:style-name="ce7">
            <text:p>2,862,668</text:p>
          </table:table-cell>
          <table:table-cell office:value-type="float" office:value="137332" table:style-name="ce7">
            <text:p>137,33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91405566" table:style-name="ce7">
            <text:p>91,405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405566" table:style-name="ce7">
            <text:p>91,405,566</text:p>
          </table:table-cell>
          <table:table-cell office:value-type="float" office:value="41015523" table:style-name="ce7">
            <text:p>41,015,52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11893077" table:style-name="ce7">
            <text:p>11,893,0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23553" table:style-name="ce7">
            <text:p>11,923,553</text:p>
          </table:table-cell>
          <table:table-cell office:value-type="float" office:value="5705447" table:style-name="ce7">
            <text:p>5,705,44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199477090" table:style-name="ce7">
            <text:p>199,477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477090" table:style-name="ce7">
            <text:p>199,477,090</text:p>
          </table:table-cell>
          <table:table-cell office:value-type="float" office:value="124652910" table:style-name="ce7">
            <text:p>124,652,91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6633334" table:style-name="ce7">
            <text:p>6,633,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33334" table:style-name="ce7">
            <text:p>6,633,334</text:p>
          </table:table-cell>
          <table:table-cell office:value-type="float" office:value="33002000" table:style-name="ce7">
            <text:p>33,002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2916039" table:style-name="ce7">
            <text:p>2,916,0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6039" table:style-name="ce7">
            <text:p>2,916,03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729295" table:style-name="ce7">
            <text:p>729,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9295" table:style-name="ce7">
            <text:p>729,29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2988000" table:style-name="ce7">
            <text:p>2,98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88000" table:style-name="ce7">
            <text:p>2,988,000</text:p>
          </table:table-cell>
          <table:table-cell office:value-type="float" office:value="33002000" table:style-name="ce7">
            <text:p>33,00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450503486" table:style-name="ce7">
            <text:p>450,503,486</text:p>
          </table:table-cell>
          <table:table-cell office:value-type="float" office:value="134884106" table:style-name="ce7">
            <text:p>134,884,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-316059" table:style-name="ce7">
            <text:p>-316,059</text:p>
          </table:table-cell>
          <table:table-cell office:value-type="float" office:value="0" table:style-name="ce7">
            <text:p>0</text:p>
          </table:table-cell>
          <table:table-cell office:value-type="float" office:value="610819291" table:style-name="ce7">
            <text:p>610,819,291</text:p>
          </table:table-cell>
          <table:table-cell office:value-type="float" office:value="166266598" table:style-name="ce7">
            <text:p>166,266,59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50503486" table:style-name="ce7">
            <text:p>450,503,486</text:p>
          </table:table-cell>
          <table:table-cell office:value-type="float" office:value="134884106" table:style-name="ce7">
            <text:p>134,884,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16059" table:style-name="ce7">
            <text:p>-316,059</text:p>
          </table:table-cell>
          <table:table-cell office:value-type="float" office:value="0" table:style-name="ce7">
            <text:p>0</text:p>
          </table:table-cell>
          <table:table-cell office:value-type="float" office:value="585071533" table:style-name="ce7">
            <text:p>585,071,533</text:p>
          </table:table-cell>
          <table:table-cell office:value-type="float" office:value="166266598" table:style-name="ce7">
            <text:p>166,266,59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office:value-type="float" office:value="263001" table:style-name="ce7">
            <text:p>263,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001" table:style-name="ce7">
            <text:p>263,00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office:value-type="float" office:value="1208196" table:style-name="ce7">
            <text:p>1,208,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8196" table:style-name="ce7">
            <text:p>1,208,19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4076" table:style-name="ce7">
            <text:p>894,076</text:p>
          </table:table-cell>
          <table:table-cell office:value-type="float" office:value="5865235" table:style-name="ce7">
            <text:p>5,865,23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4054030" table:style-name="ce7">
            <text:p>24,054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54030" table:style-name="ce7">
            <text:p>24,054,030</text:p>
          </table:table-cell>
          <table:table-cell office:value-type="float" office:value="30217226" table:style-name="ce7">
            <text:p>30,217,22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521250" table:style-name="ce7">
            <text:p>521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16059" table:style-name="ce7">
            <text:p>-316,059</text:p>
          </table:table-cell>
          <table:table-cell office:value-type="float" office:value="0" table:style-name="ce7">
            <text:p>0</text:p>
          </table:table-cell>
          <table:table-cell office:value-type="float" office:value="205191" table:style-name="ce7">
            <text:p>205,191</text:p>
          </table:table-cell>
          <table:table-cell office:value-type="float" office:value="278300" table:style-name="ce7">
            <text:p>278,3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400</text:p>
            <text:p>　　觀光旅遊行銷與推廣</text:p>
            <text:p>　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2161000" table:style-name="ce7">
            <text:p>2,16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1000" table:style-name="ce7">
            <text:p>2,161,000</text:p>
          </table:table-cell>
          <table:table-cell office:value-type="float" office:value="1050000" table:style-name="ce7">
            <text:p>1,05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364412180" table:style-name="ce7">
            <text:p>364,412,180</text:p>
          </table:table-cell>
          <table:table-cell office:value-type="float" office:value="134875043" table:style-name="ce7">
            <text:p>134,875,0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9287223" table:style-name="ce7">
            <text:p>499,287,223</text:p>
          </table:table-cell>
          <table:table-cell office:value-type="float" office:value="121222179" table:style-name="ce7">
            <text:p>121,222,17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36594838" table:style-name="ce7">
            <text:p>36,594,838</text:p>
          </table:table-cell>
          <table:table-cell office:value-type="float" office:value="9063" table:style-name="ce7">
            <text:p>9,0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03901" table:style-name="ce7">
            <text:p>36,603,901</text:p>
          </table:table-cell>
          <table:table-cell office:value-type="float" office:value="7154858" table:style-name="ce7">
            <text:p>7,154,85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43010435" table:style-name="ce7">
            <text:p>243,010,4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50000" table:style-name="ce7">
            <text:p>31,650,000</text:p>
          </table:table-cell>
          <table:table-cell office:value-type="float" office:value="211360435" table:style-name="ce7">
            <text:p>211,360,4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50000" table:style-name="ce7">
            <text:p>31,650,000</text:p>
          </table:table-cell>
          <table:table-cell office:value-type="float" office:value="-31650000" table:style-name="ce7">
            <text:p>-31,6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41750000" table:style-name="ce7">
            <text:p>241,7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750000" table:style-name="ce7">
            <text:p>241,7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84585" table:style-name="ce7">
            <text:p>284,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585" table:style-name="ce7">
            <text:p>284,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4"/>
        <table:table-column table:style-name="co43" table:number-columns-repeated="2" table:default-cell-style-name="ce63"/>
        <table:table-column table:style-name="co8" table:number-columns-repeated="16381" table:default-cell-style-name="ce62"/>
        <table:table-row table:style-name="ro26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67">
            <text:p>本月數</text:p>
          </table:table-cell>
          <table:table-cell office:value-type="string" table:style-name="ce67">
            <text:p>累計數</text:p>
          </table:table-cell>
          <table:table-cell table:number-columns-repeated="16381"/>
        </table:table-row>
        <table:table-row table:style-name="ro12">
          <table:table-cell table:style-name="ce64"/>
          <table:table-cell table:number-columns-repeated="2" table:style-name="ce63"/>
          <table:table-cell table:number-columns-repeated="16381"/>
        </table:table-row>
        <table:table-row table:style-name="ro27">
          <table:table-cell office:value-type="string" table:style-name="ce64">
            <text:p>收入</text:p>
          </table:table-cell>
          <table:table-cell office:value-type="string" table:style-name="ce63">
            <text:p>137,006,072</text:p>
          </table:table-cell>
          <table:table-cell office:value-type="string" table:style-name="ce63">
            <text:p>1,372,155,986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公庫撥入數</text:p>
          </table:table-cell>
          <table:table-cell office:value-type="string" table:style-name="ce63">
            <text:p>127,863,156</text:p>
          </table:table-cell>
          <table:table-cell office:value-type="string" table:style-name="ce63">
            <text:p>1,256,859,602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罰款及賠償收入</text:p>
          </table:table-cell>
          <table:table-cell office:value-type="string" table:style-name="ce63">
            <text:p>8,800,822</text:p>
          </table:table-cell>
          <table:table-cell office:value-type="string" table:style-name="ce63">
            <text:p>23,561,047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規費收入</text:p>
          </table:table-cell>
          <table:table-cell office:value-type="string" table:style-name="ce63">
            <text:p>32,648</text:p>
          </table:table-cell>
          <table:table-cell office:value-type="string" table:style-name="ce63">
            <text:p>408,548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財產孳息收入</text:p>
          </table:table-cell>
          <table:table-cell office:value-type="string" table:style-name="ce63">
            <text:p>50,986</text:p>
          </table:table-cell>
          <table:table-cell office:value-type="string" table:style-name="ce63">
            <text:p>2,869,716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廢舊物資售價收入</text:p>
          </table:table-cell>
          <table:table-cell office:value-type="string" table:style-name="ce63">
            <text:p>461,762</text:p>
          </table:table-cell>
          <table:table-cell office:value-type="string" table:style-name="ce63">
            <text:p>573,966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補助收入</text:p>
          </table:table-cell>
          <table:table-cell office:value-type="string" table:style-name="ce63">
            <text:p>84,763</text:p>
          </table:table-cell>
          <table:table-cell office:value-type="string" table:style-name="ce63">
            <text:p>87,668,232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其他收入</text:p>
          </table:table-cell>
          <table:table-cell office:value-type="string" table:style-name="ce63">
            <text:p>-288,065</text:p>
          </table:table-cell>
          <table:table-cell office:value-type="string" table:style-name="ce63">
            <text:p>214,875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支出</text:p>
          </table:table-cell>
          <table:table-cell office:value-type="string" table:style-name="ce63">
            <text:p>-19,508,854</text:p>
          </table:table-cell>
          <table:table-cell office:value-type="string" table:style-name="ce63">
            <text:p>996,873,746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繳付公庫數</text:p>
          </table:table-cell>
          <table:table-cell office:value-type="string" table:style-name="ce63">
            <text:p>-318,033</text:p>
          </table:table-cell>
          <table:table-cell office:value-type="string" table:style-name="ce63">
            <text:p>140,927,343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人事支出</text:p>
          </table:table-cell>
          <table:table-cell office:value-type="string" table:style-name="ce63">
            <text:p>2,288,390</text:p>
          </table:table-cell>
          <table:table-cell office:value-type="string" table:style-name="ce63">
            <text:p>79,374,562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業務支出</text:p>
          </table:table-cell>
          <table:table-cell office:value-type="string" table:style-name="ce63">
            <text:p>46,404,855</text:p>
          </table:table-cell>
          <table:table-cell office:value-type="string" table:style-name="ce63">
            <text:p>182,666,996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增購財產支出</text:p>
          </table:table-cell>
          <table:table-cell office:value-type="string" table:style-name="ce63">
            <text:p>-68,351,930</text:p>
          </table:table-cell>
          <table:table-cell office:value-type="string" table:style-name="ce63">
            <text:p>591,767,904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　　其他獎補捐助</text:p>
          </table:table-cell>
          <table:table-cell office:value-type="string" table:style-name="ce63">
            <text:p>467,864</text:p>
          </table:table-cell>
          <table:table-cell office:value-type="string" table:style-name="ce63">
            <text:p>2,136,941</text:p>
          </table:table-cell>
          <table:table-cell table:number-columns-repeated="16381"/>
        </table:table-row>
        <table:table-row table:style-name="ro27">
          <table:table-cell office:value-type="string" table:style-name="ce64">
            <text:p>收支餘絀</text:p>
          </table:table-cell>
          <table:table-cell office:value-type="string" table:style-name="ce63">
            <text:p>156,514,926</text:p>
          </table:table-cell>
          <table:table-cell office:value-type="string" table:style-name="ce63">
            <text:p>375,282,240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66"/>
          <table:table-cell table:number-columns-repeated="2" table:style-name="ce65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2/2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12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2/2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12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2/2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12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2/2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12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2/2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12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8年1月1日至108年12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2/2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8年1月1日至108年12月31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2/26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8年1月1日至108年12月31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0-03-11T05:33:01Z</dc:date>
    <meta:print-date>2018-03-19T08:02:50Z</meta:print-date>
    <meta:user-defined meta:name="WorkbookGuid">1307fff3-22e3-489c-af85-cca55eef89f5</meta:user-defined>
  </office:meta>
</office:document-meta>
</file>