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fo:border="thin solid #000000" style:vertical-align="top" fo:wrap-option="wrap"/>
    </style:style>
    <style:style style:name="ce83" style:family="table-cell" style:parent-style-name="Default" style:data-style-name="N3">
      <style:table-cell-properties fo:border="thin solid #000000" style:vertical-align="top" fo:wrap-option="wrap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="thin solid #000000" style:vertical-align="top" fo:wrap-option="wrap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2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21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4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4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4.41854166666667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9.65729166666667cm"/>
    </style:style>
    <style:style style:name="co43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2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1" table:number-rows-spanned="3" table:style-name="ce6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　　 行　　 數</text:p>
          </table:table-cell>
          <table:covered-table-cell/>
          <table:table-cell office:value-type="string" table:number-columns-spanned="1" table:number-rows-spanned="3" table:style-name="ce7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73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6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6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7">
            <text:p>04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罰款及賠償收入</text:p>
          </table:table-cell>
          <table:table-cell office:value-type="float" office:value="12900000" table:style-name="ce4">
            <text:p>12,900,000</text:p>
          </table:table-cell>
          <table:table-cell office:value-type="float" office:value="12900000" table:number-columns-spanned="1" table:number-rows-spanned="2" table:style-name="ce81">
            <text:p>12,900,000</text:p>
          </table:table-cell>
          <table:table-cell office:value-type="float" office:value="500000" table:number-columns-spanned="1" table:number-rows-spanned="2" table:style-name="ce81">
            <text:p>500,000</text:p>
          </table:table-cell>
          <table:table-cell office:value-type="float" office:value="246724" table:style-name="ce4">
            <text:p>246,724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253276" table:number-columns-spanned="1" table:number-rows-spanned="2" table:style-name="ce81">
            <text:p>-253,276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724" table:style-name="ce7">
            <text:p>246,7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罰金罰鍰及怠金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81">
            <text:p>12,900,000</text:p>
          </table:table-cell>
          <table:table-cell office:value-type="float" office:value="500000" table:number-columns-spanned="1" table:number-rows-spanned="2" table:style-name="ce81">
            <text:p>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500000" table:number-columns-spanned="1" table:number-rows-spanned="2" table:style-name="ce81">
            <text:p>-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罰金罰鍰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81">
            <text:p>12,900,000</text:p>
          </table:table-cell>
          <table:table-cell office:value-type="float" office:value="500000" table:number-columns-spanned="1" table:number-rows-spanned="2" table:style-name="ce81">
            <text:p>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500000" table:number-columns-spanned="1" table:number-rows-spanned="2" table:style-name="ce81">
            <text:p>-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46724" table:style-name="ce7">
            <text:p>246,724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46724" table:number-columns-spanned="1" table:number-rows-spanned="2" table:style-name="ce81">
            <text:p>246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724" table:style-name="ce7">
            <text:p>246,7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46724" table:style-name="ce7">
            <text:p>246,724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46724" table:number-columns-spanned="1" table:number-rows-spanned="2" table:style-name="ce81">
            <text:p>246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724" table:style-name="ce7">
            <text:p>246,7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7">
            <text:p>05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1">
            <text:p>10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000" table:style-name="ce7">
            <text:p>4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000" table:number-columns-spanned="1" table:number-rows-spanned="2" table:style-name="ce81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1">
            <text:p>10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000" table:style-name="ce7">
            <text:p>4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000" table:number-columns-spanned="1" table:number-rows-spanned="2" table:style-name="ce81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1">
            <text:p>10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000" table:style-name="ce7">
            <text:p>4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000" table:number-columns-spanned="1" table:number-rows-spanned="2" table:style-name="ce81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7">
            <text:p>07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財產收入</text:p>
          </table:table-cell>
          <table:table-cell office:value-type="float" office:value="2850000" table:style-name="ce7">
            <text:p>2,850,000</text:p>
          </table:table-cell>
          <table:table-cell office:value-type="float" office:value="2850000" table:number-columns-spanned="1" table:number-rows-spanned="2" table:style-name="ce81">
            <text:p>2,85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財產孳息</text:p>
          </table:table-cell>
          <table:table-cell office:value-type="float" office:value="2850000" table:style-name="ce7">
            <text:p>2,850,000</text:p>
          </table:table-cell>
          <table:table-cell office:value-type="float" office:value="2850000" table:number-columns-spanned="1" table:number-rows-spanned="2" table:style-name="ce81">
            <text:p>2,85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1">
            <text:p>4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權利金</text:p>
          </table:table-cell>
          <table:table-cell office:value-type="float" office:value="450000" table:style-name="ce7">
            <text:p>450,000</text:p>
          </table:table-cell>
          <table:table-cell office:value-type="float" office:value="450000" table:number-columns-spanned="1" table:number-rows-spanned="2" table:style-name="ce81">
            <text:p>45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租金收入</text:p>
          </table:table-cell>
          <table:table-cell office:value-type="float" office:value="2360000" table:style-name="ce7">
            <text:p>2,360,000</text:p>
          </table:table-cell>
          <table:table-cell office:value-type="float" office:value="2360000" table:number-columns-spanned="1" table:number-rows-spanned="2" table:style-name="ce81">
            <text:p>2,36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7">
            <text:p>09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補助及協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81">
            <text:p>38,046,000</text:p>
          </table:table-cell>
          <table:table-cell office:value-type="float" office:value="7100000" table:number-columns-spanned="1" table:number-rows-spanned="2" table:style-name="ce81">
            <text:p>7,100,000</text:p>
          </table:table-cell>
          <table:table-cell office:value-type="float" office:value="2430535" table:style-name="ce7">
            <text:p>2,430,535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4669465" table:number-columns-spanned="1" table:number-rows-spanned="2" table:style-name="ce81">
            <text:p>-4,669,4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0535" table:style-name="ce7">
            <text:p>2,430,5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上級政府補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81">
            <text:p>38,046,000</text:p>
          </table:table-cell>
          <table:table-cell office:value-type="float" office:value="7100000" table:number-columns-spanned="1" table:number-rows-spanned="2" table:style-name="ce81">
            <text:p>7,100,000</text:p>
          </table:table-cell>
          <table:table-cell office:value-type="float" office:value="2430535" table:style-name="ce7">
            <text:p>2,430,535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4669465" table:number-columns-spanned="1" table:number-rows-spanned="2" table:style-name="ce81">
            <text:p>-4,669,4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0535" table:style-name="ce7">
            <text:p>2,430,5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計畫型補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81">
            <text:p>38,046,000</text:p>
          </table:table-cell>
          <table:table-cell office:value-type="float" office:value="7100000" table:number-columns-spanned="1" table:number-rows-spanned="2" table:style-name="ce81">
            <text:p>7,100,000</text:p>
          </table:table-cell>
          <table:table-cell office:value-type="float" office:value="2430535" table:style-name="ce7">
            <text:p>2,430,535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4669465" table:number-columns-spanned="1" table:number-rows-spanned="2" table:style-name="ce81">
            <text:p>-4,669,4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0535" table:style-name="ce7">
            <text:p>2,430,5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7">
            <text:p>12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9469" table:style-name="ce7">
            <text:p>19,469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9469" table:number-columns-spanned="1" table:number-rows-spanned="2" table:style-name="ce81">
            <text:p>19,4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69" table:style-name="ce7">
            <text:p>19,46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9469" table:style-name="ce7">
            <text:p>19,469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9469" table:number-columns-spanned="1" table:number-rows-spanned="2" table:style-name="ce81">
            <text:p>19,4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69" table:style-name="ce7">
            <text:p>19,46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9469" table:style-name="ce7">
            <text:p>19,469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9469" table:number-columns-spanned="1" table:number-rows-spanned="2" table:style-name="ce81">
            <text:p>19,4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69" table:style-name="ce7">
            <text:p>19,46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經常門合計</text:p>
          </table:table-cell>
          <table:table-cell office:value-type="float" office:value="53896000" table:style-name="ce7">
            <text:p>53,896,000</text:p>
          </table:table-cell>
          <table:table-cell office:value-type="float" office:value="53896000" table:number-columns-spanned="1" table:number-rows-spanned="2" table:style-name="ce81">
            <text:p>53,896,000</text:p>
          </table:table-cell>
          <table:table-cell office:value-type="float" office:value="7600000" table:number-columns-spanned="1" table:number-rows-spanned="2" table:style-name="ce81">
            <text:p>7,600,000</text:p>
          </table:table-cell>
          <table:table-cell office:value-type="float" office:value="2700728" table:style-name="ce7">
            <text:p>2,700,728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4899272" table:number-columns-spanned="1" table:number-rows-spanned="2" table:style-name="ce81">
            <text:p>-4,899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728" table:style-name="ce7">
            <text:p>2,700,7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總計</text:p>
          </table:table-cell>
          <table:table-cell office:value-type="float" office:value="53896000" table:style-name="ce7">
            <text:p>53,896,000</text:p>
          </table:table-cell>
          <table:table-cell office:value-type="float" office:value="53896000" table:number-columns-spanned="1" table:number-rows-spanned="2" table:style-name="ce81">
            <text:p>53,896,000</text:p>
          </table:table-cell>
          <table:table-cell office:value-type="float" office:value="7600000" table:number-columns-spanned="1" table:number-rows-spanned="2" table:style-name="ce81">
            <text:p>7,600,000</text:p>
          </table:table-cell>
          <table:table-cell office:value-type="float" office:value="2700728" table:style-name="ce7">
            <text:p>2,700,728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4899272" table:number-columns-spanned="1" table:number-rows-spanned="2" table:style-name="ce81">
            <text:p>-4,899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728" table:style-name="ce7">
            <text:p>2,700,728</text:p>
          </table:table-cell>
          <table:covered-table-cell/>
          <table:covered-table-cell/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67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6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3">
            <text:p>款</text:p>
          </table:table-cell>
          <table:table-cell office:value-type="string" table:number-columns-spanned="1" table:number-rows-spanned="4" table:style-name="ce73">
            <text:p>項</text:p>
          </table:table-cell>
          <table:table-cell office:value-type="string" table:number-columns-spanned="1" table:number-rows-spanned="4" table:style-name="ce73">
            <text:p>目</text:p>
          </table:table-cell>
          <table:table-cell office:value-type="string" table:number-columns-spanned="1" table:number-rows-spanned="4" table:style-name="ce73">
            <text:p>節</text:p>
          </table:table-cell>
          <table:table-cell office:value-type="string" table:number-columns-spanned="1" table:number-rows-spanned="4" table:style-name="ce89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66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37">
            <text:p>應付數(3)</text:p>
          </table:table-cell>
          <table:table-cell office:value-type="string" table:number-columns-spanned="1" table:number-rows-spanned="2" table:style-name="ce67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一般行政</text:p>
          </table:table-cell>
          <table:table-cell office:value-type="float" office:value="89072000" table:style-name="ce7">
            <text:p>89,072,000</text:p>
          </table:table-cell>
          <table:table-cell office:value-type="string" table:style-name="ce7">
            <text:p>-</text:p>
          </table:table-cell>
          <table:table-cell office:value-type="float" office:value="89072000" table:number-columns-spanned="1" table:number-rows-spanned="4" table:style-name="ce81">
            <text:p>89,072,000</text:p>
          </table:table-cell>
          <table:table-cell office:value-type="float" office:value="27156000" table:number-columns-spanned="1" table:number-rows-spanned="4" table:style-name="ce81">
            <text:p>27,156,000</text:p>
          </table:table-cell>
          <table:table-cell office:value-type="float" office:value="16670222" table:style-name="ce7">
            <text:p>16,670,222</text:p>
          </table:table-cell>
          <table:table-cell office:value-type="float" office:value="10485778" table:number-columns-spanned="1" table:number-rows-spanned="2" table:style-name="ce81">
            <text:p>10,485,7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70222" table:style-name="ce7">
            <text:p>16,670,2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249579" table:number-columns-spanned="1" table:number-rows-spanned="2" table:style-name="ce81">
            <text:p>3,249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行政管理</text:p>
          </table:table-cell>
          <table:table-cell office:value-type="float" office:value="89072000" table:style-name="ce7">
            <text:p>89,072,000</text:p>
          </table:table-cell>
          <table:table-cell office:value-type="string" table:style-name="ce7">
            <text:p>-</text:p>
          </table:table-cell>
          <table:table-cell office:value-type="float" office:value="89072000" table:number-columns-spanned="1" table:number-rows-spanned="4" table:style-name="ce81">
            <text:p>89,072,000</text:p>
          </table:table-cell>
          <table:table-cell office:value-type="float" office:value="27156000" table:number-columns-spanned="1" table:number-rows-spanned="4" table:style-name="ce81">
            <text:p>27,156,000</text:p>
          </table:table-cell>
          <table:table-cell office:value-type="float" office:value="16670222" table:style-name="ce7">
            <text:p>16,670,222</text:p>
          </table:table-cell>
          <table:table-cell office:value-type="float" office:value="10485778" table:number-columns-spanned="1" table:number-rows-spanned="2" table:style-name="ce81">
            <text:p>10,485,7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70222" table:style-name="ce7">
            <text:p>16,670,2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249579" table:number-columns-spanned="1" table:number-rows-spanned="2" table:style-name="ce81">
            <text:p>3,249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1">
            <text:p>74,698,000</text:p>
          </table:table-cell>
          <table:table-cell office:value-type="float" office:value="25500000" table:number-columns-spanned="1" table:number-rows-spanned="4" table:style-name="ce81">
            <text:p>25,500,000</text:p>
          </table:table-cell>
          <table:table-cell office:value-type="float" office:value="15912901" table:style-name="ce7">
            <text:p>15,912,901</text:p>
          </table:table-cell>
          <table:table-cell office:value-type="float" office:value="9587099" table:number-columns-spanned="1" table:number-rows-spanned="2" table:style-name="ce81">
            <text:p>9,587,0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12901" table:style-name="ce7">
            <text:p>15,912,9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249579" table:number-columns-spanned="1" table:number-rows-spanned="2" table:style-name="ce81">
            <text:p>3,249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1">
            <text:p>74,698,000</text:p>
          </table:table-cell>
          <table:table-cell office:value-type="float" office:value="25500000" table:number-columns-spanned="1" table:number-rows-spanned="4" table:style-name="ce81">
            <text:p>25,500,000</text:p>
          </table:table-cell>
          <table:table-cell office:value-type="float" office:value="15912901" table:style-name="ce7">
            <text:p>15,912,901</text:p>
          </table:table-cell>
          <table:table-cell office:value-type="float" office:value="9587099" table:number-columns-spanned="1" table:number-rows-spanned="2" table:style-name="ce81">
            <text:p>9,587,0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12901" table:style-name="ce7">
            <text:p>15,912,9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249579" table:number-columns-spanned="1" table:number-rows-spanned="2" table:style-name="ce81">
            <text:p>3,249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一般業務</text:p>
          </table:table-cell>
          <table:table-cell office:value-type="float" office:value="13024000" table:style-name="ce7">
            <text:p>13,024,000</text:p>
          </table:table-cell>
          <table:table-cell office:value-type="string" table:style-name="ce7">
            <text:p>-</text:p>
          </table:table-cell>
          <table:table-cell office:value-type="float" office:value="13024000" table:number-columns-spanned="1" table:number-rows-spanned="4" table:style-name="ce81">
            <text:p>13,024,000</text:p>
          </table:table-cell>
          <table:table-cell office:value-type="float" office:value="1374000" table:number-columns-spanned="1" table:number-rows-spanned="4" table:style-name="ce81">
            <text:p>1,374,000</text:p>
          </table:table-cell>
          <table:table-cell office:value-type="float" office:value="619847" table:style-name="ce7">
            <text:p>619,847</text:p>
          </table:table-cell>
          <table:table-cell office:value-type="float" office:value="754153" table:number-columns-spanned="1" table:number-rows-spanned="2" table:style-name="ce81">
            <text:p>754,1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9847" table:style-name="ce7">
            <text:p>619,8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897000" table:style-name="ce7">
            <text:p>897,000</text:p>
          </table:table-cell>
          <table:table-cell office:value-type="string" table:style-name="ce7">
            <text:p>-</text:p>
          </table:table-cell>
          <table:table-cell office:value-type="float" office:value="897000" table:number-columns-spanned="1" table:number-rows-spanned="4" table:style-name="ce81">
            <text:p>897,000</text:p>
          </table:table-cell>
          <table:table-cell office:value-type="float" office:value="210000" table:number-columns-spanned="1" table:number-rows-spanned="4" table:style-name="ce81">
            <text:p>210,000</text:p>
          </table:table-cell>
          <table:table-cell office:value-type="float" office:value="143392" table:style-name="ce7">
            <text:p>143,392</text:p>
          </table:table-cell>
          <table:table-cell office:value-type="float" office:value="66608" table:number-columns-spanned="1" table:number-rows-spanned="2" table:style-name="ce81">
            <text:p>66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392" table:style-name="ce7">
            <text:p>143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12127000" table:style-name="ce7">
            <text:p>12,127,000</text:p>
          </table:table-cell>
          <table:table-cell office:value-type="string" table:style-name="ce7">
            <text:p>-</text:p>
          </table:table-cell>
          <table:table-cell office:value-type="float" office:value="12127000" table:number-columns-spanned="1" table:number-rows-spanned="4" table:style-name="ce81">
            <text:p>12,127,000</text:p>
          </table:table-cell>
          <table:table-cell office:value-type="float" office:value="1164000" table:number-columns-spanned="1" table:number-rows-spanned="4" table:style-name="ce81">
            <text:p>1,164,000</text:p>
          </table:table-cell>
          <table:table-cell office:value-type="float" office:value="476455" table:style-name="ce7">
            <text:p>476,455</text:p>
          </table:table-cell>
          <table:table-cell office:value-type="float" office:value="687545" table:number-columns-spanned="1" table:number-rows-spanned="2" table:style-name="ce81">
            <text:p>687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455" table:style-name="ce7">
            <text:p>476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3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會計業務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81">
            <text:p>711,000</text:p>
          </table:table-cell>
          <table:table-cell office:value-type="float" office:value="200000" table:number-columns-spanned="1" table:number-rows-spanned="4" table:style-name="ce81">
            <text:p>200,000</text:p>
          </table:table-cell>
          <table:table-cell office:value-type="float" office:value="135474" table:style-name="ce7">
            <text:p>135,474</text:p>
          </table:table-cell>
          <table:table-cell office:value-type="float" office:value="64526" table:number-columns-spanned="1" table:number-rows-spanned="2" table:style-name="ce81">
            <text:p>64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474" table:style-name="ce7">
            <text:p>135,4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591000" table:style-name="ce7">
            <text:p>591,000</text:p>
          </table:table-cell>
          <table:table-cell office:value-type="string" table:style-name="ce7">
            <text:p>-</text:p>
          </table:table-cell>
          <table:table-cell office:value-type="float" office:value="591000" table:number-columns-spanned="1" table:number-rows-spanned="4" table:style-name="ce81">
            <text:p>591,000</text:p>
          </table:table-cell>
          <table:table-cell office:value-type="float" office:value="170000" table:number-columns-spanned="1" table:number-rows-spanned="4" table:style-name="ce81">
            <text:p>170,000</text:p>
          </table:table-cell>
          <table:table-cell office:value-type="float" office:value="135474" table:style-name="ce7">
            <text:p>135,474</text:p>
          </table:table-cell>
          <table:table-cell office:value-type="float" office:value="34526" table:number-columns-spanned="1" table:number-rows-spanned="2" table:style-name="ce81">
            <text:p>34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474" table:style-name="ce7">
            <text:p>135,4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1">
            <text:p>120,000</text:p>
          </table:table-cell>
          <table:table-cell office:value-type="float" office:value="30000" table:number-columns-spanned="1" table:number-rows-spanned="4" table:style-name="ce81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81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4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人事業務</text:p>
          </table:table-cell>
          <table:table-cell office:value-type="float" office:value="478000" table:style-name="ce7">
            <text:p>478,000</text:p>
          </table:table-cell>
          <table:table-cell office:value-type="string" table:style-name="ce7">
            <text:p>-</text:p>
          </table:table-cell>
          <table:table-cell office:value-type="float" office:value="478000" table:number-columns-spanned="1" table:number-rows-spanned="4" table:style-name="ce81">
            <text:p>478,000</text:p>
          </table:table-cell>
          <table:table-cell office:value-type="float" office:value="52000" table:number-columns-spanned="1" table:number-rows-spanned="4" table:style-name="ce81">
            <text:p>52,000</text:p>
          </table:table-cell>
          <table:table-cell office:value-type="float" office:value="2000" table:style-name="ce7">
            <text:p>2,000</text:p>
          </table:table-cell>
          <table:table-cell office:value-type="float" office:value="50000" table:number-columns-spanned="1" table:number-rows-spanned="2" table:style-name="ce81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472000" table:style-name="ce7">
            <text:p>472,000</text:p>
          </table:table-cell>
          <table:table-cell office:value-type="string" table:style-name="ce7">
            <text:p>-</text:p>
          </table:table-cell>
          <table:table-cell office:value-type="float" office:value="472000" table:number-columns-spanned="1" table:number-rows-spanned="4" table:style-name="ce81">
            <text:p>472,000</text:p>
          </table:table-cell>
          <table:table-cell office:value-type="float" office:value="50000" table:number-columns-spanned="1" table:number-rows-spanned="4" table:style-name="ce81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81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40</text:p>
          </table:table-cell>
          <table:table-cell office:value-type="string" table:number-columns-spanned="1" table:number-rows-spanned="4" table:style-name="ce79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1">
            <text:p>6,000</text:p>
          </table:table-cell>
          <table:table-cell office:value-type="float" office:value="2000" table:number-columns-spanned="1" table:number-rows-spanned="4" table:style-name="ce81">
            <text:p>2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5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1">
            <text:p>161,000</text:p>
          </table:table-cell>
          <table:table-cell office:value-type="float" office:value="30000" table:number-columns-spanned="1" table:number-rows-spanned="4" table:style-name="ce81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81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1">
            <text:p>161,000</text:p>
          </table:table-cell>
          <table:table-cell office:value-type="float" office:value="30000" table:number-columns-spanned="1" table:number-rows-spanned="4" table:style-name="ce81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81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07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觀光管理</text:p>
          </table:table-cell>
          <table:table-cell office:value-type="float" office:value="553512000" table:style-name="ce7">
            <text:p>553,512,000</text:p>
          </table:table-cell>
          <table:table-cell office:value-type="string" table:style-name="ce7">
            <text:p>-</text:p>
          </table:table-cell>
          <table:table-cell office:value-type="float" office:value="553512000" table:number-columns-spanned="1" table:number-rows-spanned="4" table:style-name="ce81">
            <text:p>553,512,000</text:p>
          </table:table-cell>
          <table:table-cell office:value-type="float" office:value="41637000" table:number-columns-spanned="1" table:number-rows-spanned="4" table:style-name="ce81">
            <text:p>41,637,000</text:p>
          </table:table-cell>
          <table:table-cell office:value-type="float" office:value="13918020" table:style-name="ce7">
            <text:p>13,918,020</text:p>
          </table:table-cell>
          <table:table-cell office:value-type="float" office:value="27718980" table:number-columns-spanned="1" table:number-rows-spanned="2" table:style-name="ce81">
            <text:p>27,718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18020" table:style-name="ce7">
            <text:p>13,918,0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觀光工程規劃與管理</text:p>
          </table:table-cell>
          <table:table-cell office:value-type="float" office:value="37828000" table:style-name="ce7">
            <text:p>37,828,000</text:p>
          </table:table-cell>
          <table:table-cell office:value-type="string" table:style-name="ce7">
            <text:p>-</text:p>
          </table:table-cell>
          <table:table-cell office:value-type="float" office:value="37828000" table:number-columns-spanned="1" table:number-rows-spanned="4" table:style-name="ce81">
            <text:p>37,828,000</text:p>
          </table:table-cell>
          <table:table-cell office:value-type="float" office:value="861000" table:number-columns-spanned="1" table:number-rows-spanned="4" table:style-name="ce81">
            <text:p>861,000</text:p>
          </table:table-cell>
          <table:table-cell office:value-type="float" office:value="450384" table:style-name="ce7">
            <text:p>450,384</text:p>
          </table:table-cell>
          <table:table-cell office:value-type="float" office:value="410616" table:number-columns-spanned="1" table:number-rows-spanned="2" table:style-name="ce81">
            <text:p>410,6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384" table:style-name="ce7">
            <text:p>450,3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996000" table:style-name="ce7">
            <text:p>996,000</text:p>
          </table:table-cell>
          <table:table-cell office:value-type="string" table:style-name="ce7">
            <text:p>-</text:p>
          </table:table-cell>
          <table:table-cell office:value-type="float" office:value="996000" table:number-columns-spanned="1" table:number-rows-spanned="4" table:style-name="ce81">
            <text:p>996,000</text:p>
          </table:table-cell>
          <table:table-cell office:value-type="float" office:value="260000" table:number-columns-spanned="1" table:number-rows-spanned="4" table:style-name="ce81">
            <text:p>260,000</text:p>
          </table:table-cell>
          <table:table-cell office:value-type="float" office:value="227300" table:style-name="ce7">
            <text:p>227,300</text:p>
          </table:table-cell>
          <table:table-cell office:value-type="float" office:value="32700" table:number-columns-spanned="1" table:number-rows-spanned="2" table:style-name="ce81">
            <text:p>3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300" table:style-name="ce7">
            <text:p>227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36832000" table:style-name="ce7">
            <text:p>36,832,000</text:p>
          </table:table-cell>
          <table:table-cell office:value-type="string" table:style-name="ce7">
            <text:p>-</text:p>
          </table:table-cell>
          <table:table-cell office:value-type="float" office:value="36832000" table:number-columns-spanned="1" table:number-rows-spanned="4" table:style-name="ce81">
            <text:p>36,832,000</text:p>
          </table:table-cell>
          <table:table-cell office:value-type="float" office:value="601000" table:number-columns-spanned="1" table:number-rows-spanned="4" table:style-name="ce81">
            <text:p>601,000</text:p>
          </table:table-cell>
          <table:table-cell office:value-type="float" office:value="223084" table:style-name="ce7">
            <text:p>223,084</text:p>
          </table:table-cell>
          <table:table-cell office:value-type="float" office:value="377916" table:number-columns-spanned="1" table:number-rows-spanned="2" table:style-name="ce81">
            <text:p>377,9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084" table:style-name="ce7">
            <text:p>223,0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觀光產業管理業務</text:p>
          </table:table-cell>
          <table:table-cell office:value-type="float" office:value="9552000" table:style-name="ce7">
            <text:p>9,552,000</text:p>
          </table:table-cell>
          <table:table-cell office:value-type="string" table:style-name="ce7">
            <text:p>-</text:p>
          </table:table-cell>
          <table:table-cell office:value-type="float" office:value="9552000" table:number-columns-spanned="1" table:number-rows-spanned="4" table:style-name="ce81">
            <text:p>9,552,000</text:p>
          </table:table-cell>
          <table:table-cell office:value-type="float" office:value="1539000" table:number-columns-spanned="1" table:number-rows-spanned="4" table:style-name="ce81">
            <text:p>1,539,000</text:p>
          </table:table-cell>
          <table:table-cell office:value-type="float" office:value="428306" table:style-name="ce7">
            <text:p>428,306</text:p>
          </table:table-cell>
          <table:table-cell office:value-type="float" office:value="1110694" table:number-columns-spanned="1" table:number-rows-spanned="2" table:style-name="ce81">
            <text:p>1,110,6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306" table:style-name="ce7">
            <text:p>428,3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1772000" table:style-name="ce7">
            <text:p>1,772,000</text:p>
          </table:table-cell>
          <table:table-cell office:value-type="string" table:style-name="ce7">
            <text:p>-</text:p>
          </table:table-cell>
          <table:table-cell office:value-type="float" office:value="1772000" table:number-columns-spanned="1" table:number-rows-spanned="4" table:style-name="ce81">
            <text:p>1,772,000</text:p>
          </table:table-cell>
          <table:table-cell office:value-type="float" office:value="509000" table:number-columns-spanned="1" table:number-rows-spanned="4" table:style-name="ce81">
            <text:p>509,000</text:p>
          </table:table-cell>
          <table:table-cell office:value-type="float" office:value="406256" table:style-name="ce7">
            <text:p>406,256</text:p>
          </table:table-cell>
          <table:table-cell office:value-type="float" office:value="102744" table:number-columns-spanned="1" table:number-rows-spanned="2" table:style-name="ce81">
            <text:p>102,7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6256" table:style-name="ce7">
            <text:p>406,2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6880000" table:style-name="ce7">
            <text:p>6,880,000</text:p>
          </table:table-cell>
          <table:table-cell office:value-type="string" table:style-name="ce7">
            <text:p>-</text:p>
          </table:table-cell>
          <table:table-cell office:value-type="float" office:value="6880000" table:number-columns-spanned="1" table:number-rows-spanned="4" table:style-name="ce81">
            <text:p>6,880,000</text:p>
          </table:table-cell>
          <table:table-cell office:value-type="float" office:value="1030000" table:number-columns-spanned="1" table:number-rows-spanned="4" table:style-name="ce81">
            <text:p>1,030,000</text:p>
          </table:table-cell>
          <table:table-cell office:value-type="float" office:value="22050" table:style-name="ce7">
            <text:p>22,050</text:p>
          </table:table-cell>
          <table:table-cell office:value-type="float" office:value="1007950" table:number-columns-spanned="1" table:number-rows-spanned="2" table:style-name="ce81">
            <text:p>1,007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50" table:style-name="ce7">
            <text:p>22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40</text:p>
          </table:table-cell>
          <table:table-cell office:value-type="string" table:number-columns-spanned="1" table:number-rows-spanned="4" table:style-name="ce79">
            <text:p>　　獎補助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1">
            <text:p>90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3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后里馬場經營管理</text:p>
          </table:table-cell>
          <table:table-cell office:value-type="float" office:value="11588000" table:style-name="ce7">
            <text:p>11,588,000</text:p>
          </table:table-cell>
          <table:table-cell office:value-type="string" table:style-name="ce7">
            <text:p>-</text:p>
          </table:table-cell>
          <table:table-cell office:value-type="float" office:value="11588000" table:number-columns-spanned="1" table:number-rows-spanned="4" table:style-name="ce81">
            <text:p>11,588,000</text:p>
          </table:table-cell>
          <table:table-cell office:value-type="float" office:value="3656000" table:number-columns-spanned="1" table:number-rows-spanned="4" table:style-name="ce81">
            <text:p>3,656,000</text:p>
          </table:table-cell>
          <table:table-cell office:value-type="float" office:value="3071111" table:style-name="ce7">
            <text:p>3,071,111</text:p>
          </table:table-cell>
          <table:table-cell office:value-type="float" office:value="584889" table:number-columns-spanned="1" table:number-rows-spanned="2" table:style-name="ce81">
            <text:p>584,8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1111" table:style-name="ce7">
            <text:p>3,071,1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11588000" table:style-name="ce7">
            <text:p>11,588,000</text:p>
          </table:table-cell>
          <table:table-cell office:value-type="string" table:style-name="ce7">
            <text:p>-</text:p>
          </table:table-cell>
          <table:table-cell office:value-type="float" office:value="11588000" table:number-columns-spanned="1" table:number-rows-spanned="4" table:style-name="ce81">
            <text:p>11,588,000</text:p>
          </table:table-cell>
          <table:table-cell office:value-type="float" office:value="3656000" table:number-columns-spanned="1" table:number-rows-spanned="4" table:style-name="ce81">
            <text:p>3,656,000</text:p>
          </table:table-cell>
          <table:table-cell office:value-type="float" office:value="3071111" table:style-name="ce7">
            <text:p>3,071,111</text:p>
          </table:table-cell>
          <table:table-cell office:value-type="float" office:value="584889" table:number-columns-spanned="1" table:number-rows-spanned="2" table:style-name="ce81">
            <text:p>584,8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1111" table:style-name="ce7">
            <text:p>3,071,1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4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觀光旅遊行銷與推廣</text:p>
          </table:table-cell>
          <table:table-cell office:value-type="float" office:value="118364000" table:style-name="ce7">
            <text:p>118,364,000</text:p>
          </table:table-cell>
          <table:table-cell office:value-type="string" table:style-name="ce7">
            <text:p>-</text:p>
          </table:table-cell>
          <table:table-cell office:value-type="float" office:value="118364000" table:number-columns-spanned="1" table:number-rows-spanned="4" table:style-name="ce81">
            <text:p>118,364,000</text:p>
          </table:table-cell>
          <table:table-cell office:value-type="float" office:value="1050000" table:number-columns-spanned="1" table:number-rows-spanned="4" table:style-name="ce81">
            <text:p>1,050,000</text:p>
          </table:table-cell>
          <table:table-cell office:value-type="float" office:value="468219" table:style-name="ce7">
            <text:p>468,219</text:p>
          </table:table-cell>
          <table:table-cell office:value-type="float" office:value="581781" table:number-columns-spanned="1" table:number-rows-spanned="2" table:style-name="ce81">
            <text:p>581,7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8219" table:style-name="ce7">
            <text:p>468,2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1770000" table:style-name="ce7">
            <text:p>1,770,000</text:p>
          </table:table-cell>
          <table:table-cell office:value-type="string" table:style-name="ce7">
            <text:p>-</text:p>
          </table:table-cell>
          <table:table-cell office:value-type="float" office:value="1770000" table:number-columns-spanned="1" table:number-rows-spanned="4" table:style-name="ce81">
            <text:p>1,770,000</text:p>
          </table:table-cell>
          <table:table-cell office:value-type="float" office:value="450000" table:number-columns-spanned="1" table:number-rows-spanned="4" table:style-name="ce81">
            <text:p>450,000</text:p>
          </table:table-cell>
          <table:table-cell office:value-type="float" office:value="406090" table:style-name="ce7">
            <text:p>406,090</text:p>
          </table:table-cell>
          <table:table-cell office:value-type="float" office:value="43910" table:number-columns-spanned="1" table:number-rows-spanned="2" table:style-name="ce81">
            <text:p>43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6090" table:style-name="ce7">
            <text:p>406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114094000" table:style-name="ce7">
            <text:p>114,094,000</text:p>
          </table:table-cell>
          <table:table-cell office:value-type="string" table:style-name="ce7">
            <text:p>-</text:p>
          </table:table-cell>
          <table:table-cell office:value-type="float" office:value="114094000" table:number-columns-spanned="1" table:number-rows-spanned="4" table:style-name="ce81">
            <text:p>114,094,000</text:p>
          </table:table-cell>
          <table:table-cell office:value-type="float" office:value="500000" table:number-columns-spanned="1" table:number-rows-spanned="4" table:style-name="ce81">
            <text:p>500,000</text:p>
          </table:table-cell>
          <table:table-cell office:value-type="float" office:value="62129" table:style-name="ce7">
            <text:p>62,129</text:p>
          </table:table-cell>
          <table:table-cell office:value-type="float" office:value="437871" table:number-columns-spanned="1" table:number-rows-spanned="2" table:style-name="ce81">
            <text:p>437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129" table:style-name="ce7">
            <text:p>62,1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40</text:p>
          </table:table-cell>
          <table:table-cell office:value-type="string" table:number-columns-spanned="1" table:number-rows-spanned="4" table:style-name="ce79">
            <text:p>　　獎補助費</text:p>
          </table:table-cell>
          <table:table-cell office:value-type="float" office:value="2500000" table:style-name="ce7">
            <text:p>2,500,000</text:p>
          </table:table-cell>
          <table:table-cell office:value-type="string" table:style-name="ce7">
            <text:p>-</text:p>
          </table:table-cell>
          <table:table-cell office:value-type="float" office:value="2500000" table:number-columns-spanned="1" table:number-rows-spanned="4" table:style-name="ce81">
            <text:p>2,500,000</text:p>
          </table:table-cell>
          <table:table-cell office:value-type="float" office:value="100000" table:number-columns-spanned="1" table:number-rows-spanned="4" table:style-name="ce81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81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5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觀光企劃與發展</text:p>
          </table:table-cell>
          <table:table-cell office:value-type="float" office:value="10980000" table:style-name="ce7">
            <text:p>10,980,000</text:p>
          </table:table-cell>
          <table:table-cell office:value-type="string" table:style-name="ce7">
            <text:p>-</text:p>
          </table:table-cell>
          <table:table-cell office:value-type="float" office:value="10980000" table:number-columns-spanned="1" table:number-rows-spanned="4" table:style-name="ce81">
            <text:p>10,980,000</text:p>
          </table:table-cell>
          <table:table-cell office:value-type="float" office:value="31000" table:number-columns-spanned="1" table:number-rows-spanned="4" table:style-name="ce81">
            <text:p>31,000</text:p>
          </table:table-cell>
          <table:table-cell office:value-type="string" table:style-name="ce7">
            <text:p>-</text:p>
          </table:table-cell>
          <table:table-cell office:value-type="float" office:value="31000" table:number-columns-spanned="1" table:number-rows-spanned="2" table:style-name="ce81">
            <text:p>3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10980000" table:style-name="ce7">
            <text:p>10,980,000</text:p>
          </table:table-cell>
          <table:table-cell office:value-type="string" table:style-name="ce7">
            <text:p>-</text:p>
          </table:table-cell>
          <table:table-cell office:value-type="float" office:value="10980000" table:number-columns-spanned="1" table:number-rows-spanned="4" table:style-name="ce81">
            <text:p>10,980,000</text:p>
          </table:table-cell>
          <table:table-cell office:value-type="float" office:value="31000" table:number-columns-spanned="1" table:number-rows-spanned="4" table:style-name="ce81">
            <text:p>31,000</text:p>
          </table:table-cell>
          <table:table-cell office:value-type="string" table:style-name="ce7">
            <text:p>-</text:p>
          </table:table-cell>
          <table:table-cell office:value-type="float" office:value="31000" table:number-columns-spanned="1" table:number-rows-spanned="2" table:style-name="ce81">
            <text:p>3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6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2020台灣燈會業務</text:p>
          </table:table-cell>
          <table:table-cell office:value-type="float" office:value="365200000" table:style-name="ce7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365200000" table:number-columns-spanned="1" table:number-rows-spanned="4" table:style-name="ce81">
            <text:p>365,200,000</text:p>
          </table:table-cell>
          <table:table-cell office:value-type="float" office:value="34500000" table:number-columns-spanned="1" table:number-rows-spanned="4" table:style-name="ce81">
            <text:p>34,500,000</text:p>
          </table:table-cell>
          <table:table-cell office:value-type="float" office:value="9500000" table:style-name="ce7">
            <text:p>9,500,000</text:p>
          </table:table-cell>
          <table:table-cell office:value-type="float" office:value="25000000" table:number-columns-spanned="1" table:number-rows-spanned="2" table:style-name="ce81">
            <text:p>2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0000" table:style-name="ce7">
            <text:p>9,5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365200000" table:style-name="ce7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365200000" table:number-columns-spanned="1" table:number-rows-spanned="4" table:style-name="ce81">
            <text:p>365,200,000</text:p>
          </table:table-cell>
          <table:table-cell office:value-type="float" office:value="34500000" table:number-columns-spanned="1" table:number-rows-spanned="4" table:style-name="ce81">
            <text:p>34,500,000</text:p>
          </table:table-cell>
          <table:table-cell office:value-type="float" office:value="9500000" table:style-name="ce7">
            <text:p>9,500,000</text:p>
          </table:table-cell>
          <table:table-cell office:value-type="float" office:value="25000000" table:number-columns-spanned="1" table:number-rows-spanned="2" table:style-name="ce81">
            <text:p>2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0000" table:style-name="ce7">
            <text:p>9,5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98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1">
            <text:p>90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1">
            <text:p>90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60</text:p>
          </table:table-cell>
          <table:table-cell office:value-type="string" table:number-columns-spanned="1" table:number-rows-spanned="4" table:style-name="ce79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1">
            <text:p>90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經常門合計</text:p>
          </table:table-cell>
          <table:table-cell office:value-type="float" office:value="643484000" table:style-name="ce7">
            <text:p>643,484,000</text:p>
          </table:table-cell>
          <table:table-cell office:value-type="string" table:style-name="ce7">
            <text:p>-</text:p>
          </table:table-cell>
          <table:table-cell office:value-type="float" office:value="643484000" table:number-columns-spanned="1" table:number-rows-spanned="4" table:style-name="ce81">
            <text:p>643,484,000</text:p>
          </table:table-cell>
          <table:table-cell office:value-type="float" office:value="68793000" table:number-columns-spanned="1" table:number-rows-spanned="4" table:style-name="ce81">
            <text:p>68,793,000</text:p>
          </table:table-cell>
          <table:table-cell office:value-type="float" office:value="30588242" table:style-name="ce7">
            <text:p>30,588,242</text:p>
          </table:table-cell>
          <table:table-cell office:value-type="float" office:value="38204758" table:number-columns-spanned="1" table:number-rows-spanned="2" table:style-name="ce81">
            <text:p>38,204,7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88242" table:style-name="ce7">
            <text:p>30,588,2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249579" table:number-columns-spanned="1" table:number-rows-spanned="2" table:style-name="ce81">
            <text:p>3,249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一般行政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81">
            <text:p>1,47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行政管理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81">
            <text:p>1,47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一般業務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81">
            <text:p>1,47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30</text:p>
          </table:table-cell>
          <table:table-cell office:value-type="string" table:number-columns-spanned="1" table:number-rows-spanned="4" table:style-name="ce79">
            <text:p>　　　設備及投資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81">
            <text:p>1,47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90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一般建築及設備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81">
            <text:p>187,696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一般建築及設備*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81">
            <text:p>187,696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30</text:p>
          </table:table-cell>
          <table:table-cell office:value-type="string" table:number-columns-spanned="1" table:number-rows-spanned="4" table:style-name="ce79">
            <text:p>　　設備及投資*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81">
            <text:p>187,696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資本門合計</text:p>
          </table:table-cell>
          <table:table-cell office:value-type="float" office:value="189166000" table:style-name="ce7">
            <text:p>189,166,000</text:p>
          </table:table-cell>
          <table:table-cell office:value-type="string" table:style-name="ce7">
            <text:p>-</text:p>
          </table:table-cell>
          <table:table-cell office:value-type="float" office:value="189166000" table:number-columns-spanned="1" table:number-rows-spanned="4" table:style-name="ce81">
            <text:p>189,166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經資門合計</text:p>
          </table:table-cell>
          <table:table-cell office:value-type="float" office:value="832650000" table:style-name="ce7">
            <text:p>832,650,000</text:p>
          </table:table-cell>
          <table:table-cell office:value-type="string" table:style-name="ce7">
            <text:p>-</text:p>
          </table:table-cell>
          <table:table-cell office:value-type="float" office:value="832650000" table:number-columns-spanned="1" table:number-rows-spanned="4" table:style-name="ce81">
            <text:p>832,650,000</text:p>
          </table:table-cell>
          <table:table-cell office:value-type="float" office:value="68793000" table:number-columns-spanned="1" table:number-rows-spanned="4" table:style-name="ce81">
            <text:p>68,793,000</text:p>
          </table:table-cell>
          <table:table-cell office:value-type="float" office:value="30588242" table:style-name="ce7">
            <text:p>30,588,242</text:p>
          </table:table-cell>
          <table:table-cell office:value-type="float" office:value="38204758" table:number-columns-spanned="1" table:number-rows-spanned="2" table:style-name="ce81">
            <text:p>38,204,7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88242" table:style-name="ce7">
            <text:p>30,588,2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249579" table:number-columns-spanned="1" table:number-rows-spanned="2" table:style-name="ce81">
            <text:p>3,249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09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公務人員退休及撫卹給付</text:p>
          </table:table-cell>
          <table:table-cell office:value-type="float" office:value="463084" table:style-name="ce7">
            <text:p>463,084</text:p>
          </table:table-cell>
          <table:table-cell office:value-type="string" table:style-name="ce7">
            <text:p>-</text:p>
          </table:table-cell>
          <table:table-cell office:value-type="float" office:value="463084" table:number-columns-spanned="1" table:number-rows-spanned="4" table:style-name="ce81">
            <text:p>463,084</text:p>
          </table:table-cell>
          <table:table-cell office:value-type="float" office:value="463084" table:number-columns-spanned="1" table:number-rows-spanned="4" table:style-name="ce81">
            <text:p>463,084</text:p>
          </table:table-cell>
          <table:table-cell office:value-type="float" office:value="463084" table:style-name="ce7">
            <text:p>463,084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084" table:style-name="ce7">
            <text:p>463,0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公務人員退休及撫卹給付</text:p>
          </table:table-cell>
          <table:table-cell office:value-type="float" office:value="463084" table:style-name="ce7">
            <text:p>463,084</text:p>
          </table:table-cell>
          <table:table-cell office:value-type="string" table:style-name="ce7">
            <text:p>-</text:p>
          </table:table-cell>
          <table:table-cell office:value-type="float" office:value="463084" table:number-columns-spanned="1" table:number-rows-spanned="4" table:style-name="ce81">
            <text:p>463,084</text:p>
          </table:table-cell>
          <table:table-cell office:value-type="float" office:value="463084" table:number-columns-spanned="1" table:number-rows-spanned="4" table:style-name="ce81">
            <text:p>463,084</text:p>
          </table:table-cell>
          <table:table-cell office:value-type="float" office:value="463084" table:style-name="ce7">
            <text:p>463,084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084" table:style-name="ce7">
            <text:p>463,0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463084" table:style-name="ce7">
            <text:p>463,084</text:p>
          </table:table-cell>
          <table:table-cell office:value-type="string" table:style-name="ce7">
            <text:p>-</text:p>
          </table:table-cell>
          <table:table-cell office:value-type="float" office:value="463084" table:number-columns-spanned="1" table:number-rows-spanned="4" table:style-name="ce81">
            <text:p>463,084</text:p>
          </table:table-cell>
          <table:table-cell office:value-type="float" office:value="463084" table:number-columns-spanned="1" table:number-rows-spanned="4" table:style-name="ce81">
            <text:p>463,084</text:p>
          </table:table-cell>
          <table:table-cell office:value-type="float" office:value="463084" table:style-name="ce7">
            <text:p>463,084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084" table:style-name="ce7">
            <text:p>463,0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統籌科目合計</text:p>
          </table:table-cell>
          <table:table-cell office:value-type="float" office:value="463084" table:style-name="ce7">
            <text:p>463,084</text:p>
          </table:table-cell>
          <table:table-cell office:value-type="string" table:style-name="ce7">
            <text:p>-</text:p>
          </table:table-cell>
          <table:table-cell office:value-type="float" office:value="463084" table:number-columns-spanned="1" table:number-rows-spanned="4" table:style-name="ce81">
            <text:p>463,084</text:p>
          </table:table-cell>
          <table:table-cell office:value-type="float" office:value="463084" table:number-columns-spanned="1" table:number-rows-spanned="4" table:style-name="ce81">
            <text:p>463,084</text:p>
          </table:table-cell>
          <table:table-cell office:value-type="float" office:value="463084" table:style-name="ce7">
            <text:p>463,084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084" table:style-name="ce7">
            <text:p>463,0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總計</text:p>
          </table:table-cell>
          <table:table-cell office:value-type="float" office:value="833113084" table:style-name="ce7">
            <text:p>833,113,084</text:p>
          </table:table-cell>
          <table:table-cell office:value-type="string" table:style-name="ce7">
            <text:p>-</text:p>
          </table:table-cell>
          <table:table-cell office:value-type="float" office:value="833113084" table:number-columns-spanned="1" table:number-rows-spanned="4" table:style-name="ce81">
            <text:p>833,113,084</text:p>
          </table:table-cell>
          <table:table-cell office:value-type="float" office:value="69256084" table:number-columns-spanned="1" table:number-rows-spanned="4" table:style-name="ce81">
            <text:p>69,256,084</text:p>
          </table:table-cell>
          <table:table-cell office:value-type="float" office:value="31051326" table:style-name="ce7">
            <text:p>31,051,326</text:p>
          </table:table-cell>
          <table:table-cell office:value-type="float" office:value="38204758" table:number-columns-spanned="1" table:number-rows-spanned="2" table:style-name="ce81">
            <text:p>38,204,7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051326" table:style-name="ce7">
            <text:p>31,051,3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249579" table:number-columns-spanned="1" table:number-rows-spanned="2" table:style-name="ce81">
            <text:p>3,249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6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7"/>
        <table:table-column table:style-name="co1" table:number-columns-repeated="4" table:default-cell-style-name="ce16"/>
        <table:table-column table:style-name="co14" table:default-cell-style-name="ce14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39">
            <text:p>年度別</text:p>
          </table:table-cell>
          <table:table-cell office:value-type="string" table:number-columns-spanned="5" table:number-rows-spanned="1" table:style-name="ce96">
            <text:p>科目</text:p>
          </table:table-cell>
          <table:covered-table-cell table:number-columns-repeated="4"/>
          <table:table-cell office:value-type="string" table:style-name="ce22">
            <text:p>以前年度轉入數</text:p>
            <text:p>(1)</text:p>
          </table:table-cell>
          <table:table-cell office:value-type="string" table:style-name="ce22">
            <text:p>減免(註銷)數</text:p>
            <text:p>(2)</text:p>
          </table:table-cell>
          <table:table-cell office:value-type="string" table:style-name="ce22">
            <text:p>本月實現數</text:p>
          </table:table-cell>
          <table:table-cell office:value-type="string" table:style-name="ce22">
            <text:p>截至本月止</text:p>
            <text:p>累計實現數(3)</text:p>
          </table:table-cell>
          <table:table-cell office:value-type="string" table:style-name="ce22">
            <text:p>調整數</text:p>
            <text:p>(4)</text:p>
          </table:table-cell>
          <table:table-cell office:value-type="string" table:style-name="ce22">
            <text:p>尚未執行數</text:p>
            <text:p>(5)=(1)-(2)-(3)+(4)</text:p>
          </table:table-cell>
          <table:table-cell table:number-columns-repeated="16372" table:style-name="ce20"/>
        </table:table-row>
        <table:table-row table:style-name="ro9">
          <table:covered-table-cell/>
          <table:table-cell office:value-type="string" table:number-columns-spanned="1" table:number-rows-spanned="2" table:style-name="ce102">
            <text:p>款</text:p>
          </table:table-cell>
          <table:table-cell office:value-type="string" table:number-columns-spanned="1" table:number-rows-spanned="2" table:style-name="ce102">
            <text:p>項</text:p>
          </table:table-cell>
          <table:table-cell office:value-type="string" table:number-columns-spanned="1" table:number-rows-spanned="2" table:style-name="ce102">
            <text:p>目</text:p>
          </table:table-cell>
          <table:table-cell office:value-type="string" table:number-columns-spanned="1" table:number-rows-spanned="2" table:style-name="ce138">
            <text:p>節</text:p>
          </table:table-cell>
          <table:table-cell office:value-type="string" table:number-columns-spanned="1" table:number-rows-spanned="2" table:style-name="ce96">
            <text:p>代號及名稱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table:number-columns-repeated="16372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table:number-columns-repeated="16372" table:style-name="ce20"/>
        </table:table-row>
        <table:table-row table:style-name="ro4">
          <table:table-cell office:value-type="string" table:number-columns-spanned="1" table:number-rows-spanned="2" table:style-name="ce90">
            <text:p>97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400000" table:style-name="ce19">
            <text:p>40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0000" table:style-name="ce19">
            <text:p>400,000</text:p>
          </table:table-cell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98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99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0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1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2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3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4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5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6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7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float" office:value="16600" table:style-name="ce15">
            <text:p>16,600</text:p>
          </table:table-cell>
          <table:table-cell office:value-type="float" office:value="16600" table:style-name="ce15">
            <text:p>16,600</text:p>
          </table:table-cell>
          <table:table-cell office:value-type="string" table:style-name="ce15">
            <text:p>-</text:p>
          </table:table-cell>
          <table:table-cell office:value-type="float" office:value="503570" table:style-name="ce15">
            <text:p>503,5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float" office:value="16600" table:style-name="ce15">
            <text:p>16,600</text:p>
          </table:table-cell>
          <table:table-cell office:value-type="float" office:value="16600" table:style-name="ce15">
            <text:p>16,600</text:p>
          </table:table-cell>
          <table:table-cell office:value-type="string" table:style-name="ce15">
            <text:p>-</text:p>
          </table:table-cell>
          <table:table-cell office:value-type="float" office:value="503570" table:style-name="ce15">
            <text:p>503,5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float" office:value="16600" table:style-name="ce15">
            <text:p>16,600</text:p>
          </table:table-cell>
          <table:table-cell office:value-type="float" office:value="16600" table:style-name="ce15">
            <text:p>16,600</text:p>
          </table:table-cell>
          <table:table-cell office:value-type="string" table:style-name="ce15">
            <text:p>-</text:p>
          </table:table-cell>
          <table:table-cell office:value-type="float" office:value="503570" table:style-name="ce15">
            <text:p>503,5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float" office:value="16600" table:style-name="ce15">
            <text:p>16,600</text:p>
          </table:table-cell>
          <table:table-cell office:value-type="float" office:value="16600" table:style-name="ce15">
            <text:p>16,600</text:p>
          </table:table-cell>
          <table:table-cell office:value-type="string" table:style-name="ce15">
            <text:p>-</text:p>
          </table:table-cell>
          <table:table-cell office:value-type="float" office:value="503570" table:style-name="ce15">
            <text:p>503,5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8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545286" table:style-name="ce15">
            <text:p>545,286</text:p>
          </table:table-cell>
          <table:table-cell office:value-type="float" office:value="545286" table:style-name="ce15">
            <text:p>545,286</text:p>
          </table:table-cell>
          <table:table-cell office:value-type="string" table:style-name="ce15">
            <text:p>-</text:p>
          </table:table-cell>
          <table:table-cell office:value-type="float" office:value="5338681" table:style-name="ce15">
            <text:p>5,338,6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545286" table:style-name="ce15">
            <text:p>545,286</text:p>
          </table:table-cell>
          <table:table-cell office:value-type="float" office:value="545286" table:style-name="ce15">
            <text:p>545,286</text:p>
          </table:table-cell>
          <table:table-cell office:value-type="string" table:style-name="ce15">
            <text:p>-</text:p>
          </table:table-cell>
          <table:table-cell office:value-type="float" office:value="5338681" table:style-name="ce15">
            <text:p>5,338,6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545286" table:style-name="ce15">
            <text:p>545,286</text:p>
          </table:table-cell>
          <table:table-cell office:value-type="float" office:value="545286" table:style-name="ce15">
            <text:p>545,286</text:p>
          </table:table-cell>
          <table:table-cell office:value-type="string" table:style-name="ce15">
            <text:p>-</text:p>
          </table:table-cell>
          <table:table-cell office:value-type="float" office:value="5338681" table:style-name="ce15">
            <text:p>5,338,6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8</text:p>
          </table:table-cell>
          <table:table-cell office:value-type="string" table:number-columns-spanned="1" table:number-rows-spanned="2" table:style-name="ce91">
            <text:p>08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補助及協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87248" table:style-name="ce15">
            <text:p>5,287,2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上級政府補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87248" table:style-name="ce15">
            <text:p>5,287,2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計畫型補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87248" table:style-name="ce15">
            <text:p>5,287,2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11171215" table:style-name="ce15">
            <text:p>11,171,215</text:p>
          </table:table-cell>
          <table:table-cell office:value-type="string" table:style-name="ce15">
            <text:p>-</text:p>
          </table:table-cell>
          <table:table-cell office:value-type="float" office:value="545286" table:style-name="ce15">
            <text:p>545,286</text:p>
          </table:table-cell>
          <table:table-cell office:value-type="float" office:value="545286" table:style-name="ce15">
            <text:p>545,286</text:p>
          </table:table-cell>
          <table:table-cell office:value-type="string" table:style-name="ce15">
            <text:p>-</text:p>
          </table:table-cell>
          <table:table-cell office:value-type="float" office:value="10625929" table:style-name="ce15">
            <text:p>10,625,9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經常門合計</text:p>
          </table:table-cell>
          <table:table-cell office:value-type="float" office:value="17324325" table:style-name="ce15">
            <text:p>17,324,325</text:p>
          </table:table-cell>
          <table:table-cell office:value-type="string" table:style-name="ce15">
            <text:p>-</text:p>
          </table:table-cell>
          <table:table-cell office:value-type="float" office:value="564590" table:style-name="ce15">
            <text:p>564,590</text:p>
          </table:table-cell>
          <table:table-cell office:value-type="float" office:value="564590" table:style-name="ce15">
            <text:p>564,590</text:p>
          </table:table-cell>
          <table:table-cell office:value-type="string" table:style-name="ce15">
            <text:p>-</text:p>
          </table:table-cell>
          <table:table-cell office:value-type="float" office:value="16759735" table:style-name="ce15">
            <text:p>16,759,7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總計</text:p>
          </table:table-cell>
          <table:table-cell office:value-type="float" office:value="17324325" table:style-name="ce15">
            <text:p>17,324,325</text:p>
          </table:table-cell>
          <table:table-cell office:value-type="string" table:style-name="ce15">
            <text:p>-</text:p>
          </table:table-cell>
          <table:table-cell office:value-type="float" office:value="564590" table:style-name="ce15">
            <text:p>564,590</text:p>
          </table:table-cell>
          <table:table-cell office:value-type="float" office:value="564590" table:style-name="ce15">
            <text:p>564,590</text:p>
          </table:table-cell>
          <table:table-cell office:value-type="string" table:style-name="ce15">
            <text:p>-</text:p>
          </table:table-cell>
          <table:table-cell office:value-type="float" office:value="16759735" table:style-name="ce15">
            <text:p>16,759,7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6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4"/>
        <table:table-column table:style-name="co1" table:number-columns-repeated="4" table:default-cell-style-name="ce5"/>
        <table:table-column table:style-name="co18" table:default-cell-style-name="ce23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8">
            <text:p>年度別</text:p>
          </table:table-cell>
          <table:table-cell office:value-type="string" table:number-columns-spanned="5" table:number-rows-spanned="1" table:style-name="ce107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6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款</text:p>
          </table:table-cell>
          <table:table-cell office:value-type="string" table:number-columns-spanned="1" table:number-rows-spanned="2" table:style-name="ce141">
            <text:p>項</text:p>
          </table:table-cell>
          <table:table-cell office:value-type="string" table:number-columns-spanned="1" table:number-rows-spanned="2" table:style-name="ce141">
            <text:p>目</text:p>
          </table:table-cell>
          <table:table-cell office:value-type="string" table:number-columns-spanned="1" table:number-rows-spanned="2" table:style-name="ce141">
            <text:p>節</text:p>
          </table:table-cell>
          <table:table-cell office:value-type="string" table:number-columns-spanned="1" table:number-rows-spanned="2" table:style-name="ce140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6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77">
            <text:p>07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77">
            <text:p>9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77">
            <text:p>9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一般建築及設備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一般建築及設備*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820808" table:style-name="ce7">
            <text:p>33,820,80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7">
            <text:p>07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觀光管理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9550" table:style-name="ce7">
            <text:p>1,14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9550" table:style-name="ce7">
            <text:p>1,14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工程規劃與管理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5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7">
            <text:p>9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一般建築及設備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一般建築及設備*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7">
            <text:p>05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63921" table:style-name="ce7">
            <text:p>7,163,921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63921" table:style-name="ce7">
            <text:p>7,163,921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63921" table:style-name="ce7">
            <text:p>7,163,921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3079440" table:style-name="ce7">
            <text:p>3,079,4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9440" table:style-name="ce7">
            <text:p>3,079,44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1510003" table:style-name="ce7">
            <text:p>261,510,0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510003" table:style-name="ce7">
            <text:p>261,510,003</text:p>
          </table:table-cell>
          <table:table-cell office:value-type="float" office:value="134884106" table:style-name="ce7">
            <text:p>134,884,1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8</text:p>
          </table:table-cell>
          <table:table-cell office:value-type="string" table:number-columns-spanned="1" table:number-rows-spanned="2" table:style-name="ce77">
            <text:p>07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觀光管理</text:p>
          </table:table-cell>
          <table:table-cell office:value-type="float" office:value="18090172" table:style-name="ce7">
            <text:p>18,09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90172" table:style-name="ce7">
            <text:p>18,090,1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29678" table:style-name="ce7">
            <text:p>23,729,6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729678" table:style-name="ce7">
            <text:p>23,729,6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4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旅遊行銷與推廣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367411" table:style-name="ce7">
            <text:p>21,367,4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67411" table:style-name="ce7">
            <text:p>21,367,4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88699" table:style-name="ce7">
            <text:p>20,788,6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88699" table:style-name="ce7">
            <text:p>20,788,6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4</text:p>
          </table:table-cell>
          <table:table-cell office:value-type="string" table:number-columns-spanned="1" table:number-rows-spanned="2" table:style-name="ce104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8712" table:style-name="ce7">
            <text:p>578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8712" table:style-name="ce7">
            <text:p>578,7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5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企劃與發展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8</text:p>
          </table:table-cell>
          <table:table-cell office:value-type="string" table:number-columns-spanned="1" table:number-rows-spanned="2" table:style-name="ce77">
            <text:p>9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一般建築及設備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一般建築及設備*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8</text:p>
          </table:table-cell>
          <table:table-cell office:value-type="string" table:number-columns-spanned="1" table:number-rows-spanned="2" table:style-name="ce77">
            <text:p>05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0805367" table:style-name="ce7">
            <text:p>20,805,3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05367" table:style-name="ce7">
            <text:p>20,805,3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0662736" table:style-name="ce7">
            <text:p>170,662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662736" table:style-name="ce7">
            <text:p>170,662,73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經常門合計</text:p>
          </table:table-cell>
          <table:table-cell office:value-type="float" office:value="18268922" table:style-name="ce7">
            <text:p>18,268,9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68922" table:style-name="ce7">
            <text:p>18,268,9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028" table:style-name="ce7">
            <text:p>25,358,0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028" table:style-name="ce7">
            <text:p>25,358,02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資本門合計*</text:p>
          </table:table-cell>
          <table:table-cell office:value-type="float" office:value="6729224" table:style-name="ce7">
            <text:p>6,729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29224" table:style-name="ce7">
            <text:p>6,729,22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6979554" table:style-name="ce7">
            <text:p>446,979,5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6979554" table:style-name="ce7">
            <text:p>446,979,554</text:p>
          </table:table-cell>
          <table:table-cell office:value-type="float" office:value="139601027" table:style-name="ce7">
            <text:p>139,601,02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總計</text:p>
          </table:table-cell>
          <table:table-cell office:value-type="float" office:value="24998146" table:style-name="ce7">
            <text:p>24,998,1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98146" table:style-name="ce7">
            <text:p>24,998,14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2337582" table:style-name="ce7">
            <text:p>472,337,5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2337582" table:style-name="ce7">
            <text:p>472,337,582</text:p>
          </table:table-cell>
          <table:table-cell office:value-type="float" office:value="139601027" table:style-name="ce7">
            <text:p>139,601,027</text:p>
          </table:table-cell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1"/>
        <table:table-column table:style-name="co26" table:default-cell-style-name="ce30"/>
        <table:table-column table:style-name="co25" table:default-cell-style-name="ce29"/>
        <table:table-column table:style-name="co26" table:default-cell-style-name="ce28"/>
        <table:table-column table:style-name="co27" table:number-columns-repeated="2" table:default-cell-style-name="ce27"/>
        <table:table-column table:style-name="co23" table:default-cell-style-name="ce27"/>
        <table:table-column table:style-name="co28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16373" table:default-cell-style-name="ce27"/>
        <table:table-row table:style-name="ro11">
          <table:table-cell office:value-type="string" table:number-columns-spanned="1" table:number-rows-spanned="2" table:style-name="ce10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43">
            <text:p>金 <text:s text:c="14"/>額</text:p>
          </table:table-cell>
          <table:table-cell office:value-type="string" table:number-columns-spanned="1" table:number-rows-spanned="2" table:style-name="ce142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7">
            <text:p>金 <text:s text:c="14"/>額</text:p>
          </table:table-cell>
          <table:table-cell table:number-columns-repeated="2" table:style-name="ce39"/>
          <table:table-cell table:number-columns-repeated="16378" table:style-name="ce4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39"/>
        </table:table-row>
        <table:table-row table:style-name="ro12">
          <table:table-cell table:style-name="ce31"/>
          <table:table-cell table:style-name="ce30"/>
          <table:table-cell table:style-name="ce29"/>
          <table:table-cell table:style-name="ce28"/>
          <table:table-cell table:number-columns-repeated="16380" table:style-name="ce27"/>
        </table:table-row>
        <table:table-row table:style-name="ro4">
          <table:table-cell office:value-type="string" table:style-name="ce31">
            <text:p>資產</text:p>
          </table:table-cell>
          <table:table-cell office:value-type="float" office:value="542715285" table:style-name="ce30">
            <text:p>542,715,285</text:p>
          </table:table-cell>
          <table:table-cell office:value-type="string" table:style-name="ce29">
            <text:p>負債</text:p>
          </table:table-cell>
          <table:table-cell office:value-type="float" office:value="211047022" table:style-name="ce28">
            <text:p>211,047,022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流動資產</text:p>
          </table:table-cell>
          <table:table-cell office:value-type="float" office:value="542715285" table:style-name="ce30">
            <text:p>542,715,285</text:p>
          </table:table-cell>
          <table:table-cell office:value-type="string" table:style-name="ce29">
            <text:p>　流動負債</text:p>
          </table:table-cell>
          <table:table-cell office:value-type="float" office:value="211047022" table:style-name="ce28">
            <text:p>211,047,022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現金</text:p>
          </table:table-cell>
          <table:table-cell office:value-type="float" office:value="139541651" table:style-name="ce30">
            <text:p>139,541,651</text:p>
          </table:table-cell>
          <table:table-cell office:value-type="string" table:style-name="ce29">
            <text:p>　　應付款項</text:p>
          </table:table-cell>
          <table:table-cell office:value-type="float" office:value="65162989" table:style-name="ce28">
            <text:p>65,162,989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專戶存款</text:p>
          </table:table-cell>
          <table:table-cell office:value-type="float" office:value="139241651" table:style-name="ce30">
            <text:p>139,241,651</text:p>
          </table:table-cell>
          <table:table-cell office:value-type="string" table:style-name="ce29">
            <text:p>　　　應付帳款</text:p>
          </table:table-cell>
          <table:table-cell office:value-type="float" office:value="24998146" table:style-name="ce28">
            <text:p>24,998,146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零用金</text:p>
          </table:table-cell>
          <table:table-cell office:value-type="float" office:value="300000" table:style-name="ce30">
            <text:p>300,000</text:p>
          </table:table-cell>
          <table:table-cell office:value-type="string" table:style-name="ce29">
            <text:p>　　　其他應付款</text:p>
          </table:table-cell>
          <table:table-cell office:value-type="float" office:value="40164843" table:style-name="ce28">
            <text:p>40,164,843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應收款項</text:p>
          </table:table-cell>
          <table:table-cell office:value-type="float" office:value="11472487" table:style-name="ce30">
            <text:p>11,472,487</text:p>
          </table:table-cell>
          <table:table-cell office:value-type="string" table:style-name="ce29">
            <text:p>　　預收其他政府款</text:p>
          </table:table-cell>
          <table:table-cell office:value-type="float" office:value="6120000" table:style-name="ce28">
            <text:p>6,120,000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應收帳款</text:p>
          </table:table-cell>
          <table:table-cell office:value-type="float" office:value="11472487" table:style-name="ce30">
            <text:p>11,472,487</text:p>
          </table:table-cell>
          <table:table-cell office:value-type="string" table:style-name="ce29">
            <text:p>　　　預收其他政府款</text:p>
          </table:table-cell>
          <table:table-cell office:value-type="float" office:value="6120000" table:style-name="ce28">
            <text:p>6,120,000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應收其他政府款</text:p>
          </table:table-cell>
          <table:table-cell office:value-type="float" office:value="5287248" table:style-name="ce30">
            <text:p>5,287,248</text:p>
          </table:table-cell>
          <table:table-cell office:value-type="string" table:style-name="ce29">
            <text:p>　　存入保證金</text:p>
          </table:table-cell>
          <table:table-cell office:value-type="float" office:value="58864305" table:style-name="ce28">
            <text:p>58,864,305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應收其他政府款</text:p>
          </table:table-cell>
          <table:table-cell office:value-type="float" office:value="5287248" table:style-name="ce30">
            <text:p>5,287,248</text:p>
          </table:table-cell>
          <table:table-cell office:value-type="string" table:style-name="ce29">
            <text:p>　　　存入保證金</text:p>
          </table:table-cell>
          <table:table-cell office:value-type="float" office:value="58864305" table:style-name="ce28">
            <text:p>58,864,305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暫付款</text:p>
          </table:table-cell>
          <table:table-cell office:value-type="float" office:value="522382" table:style-name="ce30">
            <text:p>522,382</text:p>
          </table:table-cell>
          <table:table-cell office:value-type="string" table:style-name="ce29">
            <text:p>　　應付代收款</text:p>
          </table:table-cell>
          <table:table-cell office:value-type="float" office:value="76485087" table:style-name="ce28">
            <text:p>76,485,087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暫付款</text:p>
          </table:table-cell>
          <table:table-cell office:value-type="float" office:value="522382" table:style-name="ce30">
            <text:p>522,382</text:p>
          </table:table-cell>
          <table:table-cell office:value-type="string" table:style-name="ce29">
            <text:p>　　　應付代收款</text:p>
          </table:table-cell>
          <table:table-cell office:value-type="float" office:value="76485087" table:style-name="ce28">
            <text:p>76,485,087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預付款</text:p>
          </table:table-cell>
          <table:table-cell office:value-type="float" office:value="385861041" table:style-name="ce30">
            <text:p>385,861,041</text:p>
          </table:table-cell>
          <table:table-cell office:value-type="string" table:style-name="ce29">
            <text:p>　　應付保管款</text:p>
          </table:table-cell>
          <table:table-cell office:value-type="float" office:value="4414641" table:style-name="ce28">
            <text:p>4,414,641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　預付款</text:p>
          </table:table-cell>
          <table:table-cell office:value-type="float" office:value="385861041" table:style-name="ce30">
            <text:p>385,861,041</text:p>
          </table:table-cell>
          <table:table-cell office:value-type="string" table:style-name="ce29">
            <text:p>　　　應付保管款</text:p>
          </table:table-cell>
          <table:table-cell office:value-type="float" office:value="4414641" table:style-name="ce28">
            <text:p>4,414,641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1">
            <text:p>　　存出保證金</text:p>
          </table:table-cell>
          <table:table-cell office:value-type="float" office:value="30476" table:style-name="ce30">
            <text:p>30,476</text:p>
          </table:table-cell>
          <table:table-cell office:value-type="string" table:style-name="ce29">
            <text:p>淨資產</text:p>
          </table:table-cell>
          <table:table-cell office:value-type="float" office:value="331668263" table:style-name="ce28">
            <text:p>331,668,263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　　　存出保證金</text:p>
          </table:table-cell>
          <table:table-cell office:value-type="float" office:value="30476" table:style-name="ce30">
            <text:p>30,476</text:p>
          </table:table-cell>
          <table:table-cell office:value-type="string" table:style-name="ce29">
            <text:p>　資產負債淨額</text:p>
          </table:table-cell>
          <table:table-cell office:value-type="float" office:value="331668263" table:style-name="ce28">
            <text:p>331,668,263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>　　資產負債淨額</text:p>
          </table:table-cell>
          <table:table-cell office:value-type="float" office:value="331668263" table:style-name="ce28">
            <text:p>331,668,263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>　　　資產負債淨額</text:p>
          </table:table-cell>
          <table:table-cell office:value-type="float" office:value="331668263" table:style-name="ce28">
            <text:p>331,668,263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5">
            <text:p>合　　　　計</text:p>
          </table:table-cell>
          <table:table-cell office:value-type="string" table:style-name="ce34">
            <text:p>542,715,285</text:p>
          </table:table-cell>
          <table:table-cell office:value-type="string" table:style-name="ce38">
            <text:p>合　　　　計</text:p>
          </table:table-cell>
          <table:table-cell office:value-type="string" table:style-name="ce32">
            <text:p>542,715,28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備 <text:s text:c="5"/>註</text:p>
          </table:table-cell>
          <table:table-cell table:style-name="ce30"/>
          <table:table-cell office:value-type="string" table:style-name="ce27">
            <text:p>備 <text:s text:c="5"/>註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7">
            <text:p>保管有價證券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應付保管有價證券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保管品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應付保管品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保證品</text:p>
          </table:table-cell>
          <table:table-cell office:value-type="string" table:style-name="ce36">
            <text:p>54,786,792</text:p>
          </table:table-cell>
          <table:table-cell office:value-type="string" table:style-name="ce27">
            <text:p>應付保證品</text:p>
          </table:table-cell>
          <table:table-cell office:value-type="string" table:style-name="ce35">
            <text:p>54,786,79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34">
            <text:p>66</text:p>
          </table:table-cell>
          <table:table-cell office:value-type="string" table:style-name="ce33">
            <text:p>待抵銷債權憑證</text:p>
          </table:table-cell>
          <table:table-cell office:value-type="string" table:style-name="ce32">
            <text:p>66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4"/>
        <table:table-column table:style-name="co30" table:default-cell-style-name="ce43"/>
        <table:table-column table:style-name="co30" table:default-cell-style-name="ce42"/>
        <table:table-column table:style-name="co29" table:default-cell-style-name="ce44"/>
        <table:table-column table:style-name="co30" table:default-cell-style-name="ce43"/>
        <table:table-column table:style-name="co30" table:default-cell-style-name="ce42"/>
        <table:table-column table:style-name="co8" table:number-columns-repeated="16378" table:default-cell-style-name="ce41"/>
        <table:table-row table:style-name="ro11">
          <table:table-cell office:value-type="string" table:style-name="ce49">
            <text:p>科目名稱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office:value-type="string" table:style-name="ce49">
            <text:p>科目名稱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table:number-columns-repeated="16378" table:style-name="ce48"/>
        </table:table-row>
        <table:table-row table:style-name="ro12">
          <table:table-cell table:style-name="ce44"/>
          <table:table-cell table:style-name="ce43"/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3">
          <table:table-cell office:value-type="string" table:style-name="ce44">
            <text:p>　固定資產</text:p>
          </table:table-cell>
          <table:table-cell table:style-name="ce43"/>
          <table:table-cell office:value-type="float" office:value="2283713574" table:style-name="ce42">
            <text:p>2,283,713,574<text:s/></text:p>
          </table:table-cell>
          <table:table-cell office:value-type="string" table:style-name="ce44">
            <text:p>　資本資產總額</text:p>
          </table:table-cell>
          <table:table-cell table:style-name="ce43"/>
          <table:table-cell office:value-type="float" office:value="2283976270" table:style-name="ce42">
            <text:p>2,283,976,270<text:s/>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　　土地</text:p>
          </table:table-cell>
          <table:table-cell office:value-type="float" office:value="79151799" table:style-name="ce43">
            <text:p>79,151,799<text:s/></text:p>
          </table:table-cell>
          <table:table-cell table:style-name="ce42"/>
          <table:table-cell office:value-type="string" table:style-name="ce44">
            <text:p>　　資本資產總額</text:p>
          </table:table-cell>
          <table:table-cell office:value-type="float" office:value="2283976270" table:style-name="ce43">
            <text:p>2,283,976,270<text:s/></text:p>
          </table:table-cell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土地改良物</text:p>
          </table:table-cell>
          <table:table-cell office:value-type="float" office:value="343427463" table:style-name="ce43">
            <text:p>343,427,463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房屋建築及設備</text:p>
          </table:table-cell>
          <table:table-cell office:value-type="float" office:value="665047634" table:style-name="ce43">
            <text:p>665,047,634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機械及設備</text:p>
          </table:table-cell>
          <table:table-cell office:value-type="float" office:value="186864817" table:style-name="ce43">
            <text:p>186,864,817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交通及運輸設備</text:p>
          </table:table-cell>
          <table:table-cell office:value-type="float" office:value="17683929" table:style-name="ce43">
            <text:p>17,683,929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雜項設備</text:p>
          </table:table-cell>
          <table:table-cell office:value-type="float" office:value="123803197" table:style-name="ce43">
            <text:p>123,803,197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購建中固定資產</text:p>
          </table:table-cell>
          <table:table-cell office:value-type="float" office:value="867734735" table:style-name="ce43">
            <text:p>867,734,735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無形資產</text:p>
          </table:table-cell>
          <table:table-cell table:style-name="ce43"/>
          <table:table-cell office:value-type="float" office:value="262696" table:style-name="ce42">
            <text:p>262,696<text:s/></text:p>
          </table:table-cell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無形資產</text:p>
          </table:table-cell>
          <table:table-cell office:value-type="float" office:value="262696" table:style-name="ce43">
            <text:p>262,696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number-rows-repeated="21" table:style-name="ro13">
          <table:table-cell table:number-columns-repeated="16384"/>
        </table:table-row>
        <table:table-row table:style-name="ro14">
          <table:table-cell office:value-type="string" table:style-name="ce47">
            <text:p>　合　　　　計</text:p>
          </table:table-cell>
          <table:table-cell table:style-name="ce46"/>
          <table:table-cell office:value-type="float" office:value="2283976270" table:style-name="ce45">
            <text:p>2,283,976,270<text:s/></text:p>
          </table:table-cell>
          <table:table-cell office:value-type="string" table:style-name="ce47">
            <text:p>　合　　　　計</text:p>
          </table:table-cell>
          <table:table-cell table:style-name="ce46"/>
          <table:table-cell office:value-type="float" office:value="2283976270" table:style-name="ce45">
            <text:p>2,283,976,270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2"/>
        <table:table-column table:style-name="co32" table:default-cell-style-name="ce51"/>
        <table:table-column table:style-name="co33" table:default-cell-style-name="ce51"/>
        <table:table-column table:style-name="co34" table:default-cell-style-name="ce51"/>
        <table:table-column table:style-name="co35" table:default-cell-style-name="ce51"/>
        <table:table-column table:style-name="co33" table:number-columns-repeated="2" table:default-cell-style-name="ce51"/>
        <table:table-column table:style-name="co8" table:number-columns-repeated="16377" table:default-cell-style-name="ce50"/>
        <table:table-row table:style-name="ro15">
          <table:table-cell office:value-type="string" table:number-columns-spanned="1" table:number-rows-spanned="2" table:style-name="ce121">
            <text:p>科目</text:p>
          </table:table-cell>
          <table:table-cell office:value-type="string" table:style-name="ce57">
            <text:p>取得成本</text:p>
          </table:table-cell>
          <table:table-cell office:value-type="string" table:style-name="ce58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2">
            <text:p>本年度資本</text:p>
            <text:p>資產成本變動</text:p>
          </table:table-cell>
          <table:covered-table-cell/>
          <table:table-cell office:value-type="string" table:style-name="ce58">
            <text:p>本年度累計折舊（耗）</text:p>
            <text:p>/長期投資評價變動</text:p>
          </table:table-cell>
          <table:table-cell office:value-type="string" table:style-name="ce57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55">
            <text:p>(1)</text:p>
          </table:table-cell>
          <table:table-cell office:value-type="string" table:style-name="ce55">
            <text:p>(2)</text:p>
          </table:table-cell>
          <table:table-cell office:value-type="string" table:style-name="ce56">
            <text:p>增加數</text:p>
            <text:p>(3)</text:p>
          </table:table-cell>
          <table:table-cell office:value-type="string" table:style-name="ce56">
            <text:p>減少數</text:p>
            <text:p>(4)</text:p>
          </table:table-cell>
          <table:table-cell office:value-type="string" table:style-name="ce55">
            <text:p>(5)</text:p>
          </table:table-cell>
          <table:table-cell office:value-type="string" table:style-name="ce55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2"/>
          <table:table-cell table:number-columns-repeated="6" table:style-name="ce51"/>
          <table:table-cell table:number-columns-repeated="16377"/>
        </table:table-row>
        <table:table-row table:style-name="ro18">
          <table:table-cell office:value-type="string" table:style-name="ce52">
            <text:p>長期投資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土地</text:p>
          </table:table-cell>
          <table:table-cell office:value-type="float" office:value="99789921" table:style-name="ce51">
            <text:p>99,789,92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0638122" table:style-name="ce51">
            <text:p>20,638,12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79151799" table:style-name="ce51">
            <text:p>79,151,799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土地改良物</text:p>
          </table:table-cell>
          <table:table-cell office:value-type="float" office:value="679180425" table:style-name="ce51">
            <text:p>679,180,425<text:s/></text:p>
          </table:table-cell>
          <table:table-cell office:value-type="float" office:value="-337683589" table:style-name="ce51">
            <text:p>-337,683,589<text:s/></text:p>
          </table:table-cell>
          <table:table-cell office:value-type="float" office:value="7338656" table:style-name="ce51">
            <text:p>7,338,65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5408029" table:style-name="ce51">
            <text:p>-5,408,029<text:s/></text:p>
          </table:table-cell>
          <table:table-cell office:value-type="float" office:value="343427463" table:style-name="ce51">
            <text:p>343,427,463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房屋建築及設備</text:p>
          </table:table-cell>
          <table:table-cell office:value-type="float" office:value="729576709" table:style-name="ce51">
            <text:p>729,576,709<text:s/></text:p>
          </table:table-cell>
          <table:table-cell office:value-type="float" office:value="-71007150" table:style-name="ce51">
            <text:p>-71,007,150<text:s/></text:p>
          </table:table-cell>
          <table:table-cell office:value-type="float" office:value="9000629" table:style-name="ce51">
            <text:p>9,000,629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2522554" table:style-name="ce51">
            <text:p>-2,522,554<text:s/></text:p>
          </table:table-cell>
          <table:table-cell office:value-type="float" office:value="665047634" table:style-name="ce51">
            <text:p>665,047,634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機械及設備</text:p>
          </table:table-cell>
          <table:table-cell office:value-type="float" office:value="214418773" table:style-name="ce51">
            <text:p>214,418,773<text:s/></text:p>
          </table:table-cell>
          <table:table-cell office:value-type="float" office:value="-26003597" table:style-name="ce51">
            <text:p>-26,003,597<text:s/></text:p>
          </table:table-cell>
          <table:table-cell office:value-type="float" office:value="672078" table:style-name="ce51">
            <text:p>672,07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2222437" table:style-name="ce51">
            <text:p>-2,222,437<text:s/></text:p>
          </table:table-cell>
          <table:table-cell office:value-type="float" office:value="186864817" table:style-name="ce51">
            <text:p>186,864,817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交通及運輸設備</text:p>
          </table:table-cell>
          <table:table-cell office:value-type="float" office:value="30018877" table:style-name="ce51">
            <text:p>30,018,877<text:s/></text:p>
          </table:table-cell>
          <table:table-cell office:value-type="float" office:value="-12254147" table:style-name="ce51">
            <text:p>-12,254,147<text:s/></text:p>
          </table:table-cell>
          <table:table-cell office:value-type="float" office:value="222955" table:style-name="ce51">
            <text:p>222,955<text:s/></text:p>
          </table:table-cell>
          <table:table-cell office:value-type="float" office:value="5500" table:style-name="ce51">
            <text:p>5,500<text:s/></text:p>
          </table:table-cell>
          <table:table-cell office:value-type="float" office:value="-298256" table:style-name="ce51">
            <text:p>-298,256<text:s/></text:p>
          </table:table-cell>
          <table:table-cell office:value-type="float" office:value="17683929" table:style-name="ce51">
            <text:p>17,683,929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雜項設備</text:p>
          </table:table-cell>
          <table:table-cell office:value-type="float" office:value="159273413" table:style-name="ce51">
            <text:p>159,273,413<text:s/></text:p>
          </table:table-cell>
          <table:table-cell office:value-type="float" office:value="-41163431" table:style-name="ce51">
            <text:p>-41,163,431<text:s/></text:p>
          </table:table-cell>
          <table:table-cell office:value-type="float" office:value="7415019" table:style-name="ce51">
            <text:p>7,415,019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721804" table:style-name="ce51">
            <text:p>-1,721,804<text:s/></text:p>
          </table:table-cell>
          <table:table-cell office:value-type="float" office:value="123803197" table:style-name="ce51">
            <text:p>123,803,197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收藏品及傳承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權利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　小　　計</text:p>
          </table:table-cell>
          <table:table-cell office:value-type="float" office:value="1912258118" table:style-name="ce53">
            <text:p>1,912,258,118<text:s/></text:p>
          </table:table-cell>
          <table:table-cell office:value-type="float" office:value="-488111914" table:style-name="ce53">
            <text:p>-488,111,914<text:s/></text:p>
          </table:table-cell>
          <table:table-cell office:value-type="float" office:value="24649337" table:style-name="ce53">
            <text:p>24,649,337<text:s/></text:p>
          </table:table-cell>
          <table:table-cell office:value-type="float" office:value="20643622" table:style-name="ce53">
            <text:p>20,643,622<text:s/></text:p>
          </table:table-cell>
          <table:table-cell office:value-type="float" office:value="-12173080" table:style-name="ce53">
            <text:p>-12,173,080<text:s/></text:p>
          </table:table-cell>
          <table:table-cell office:value-type="float" office:value="1415978839" table:style-name="ce53">
            <text:p>1,415,978,839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租賃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租賃權益改良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購建中固定資產</text:p>
          </table:table-cell>
          <table:table-cell office:value-type="float" office:value="913576870" table:style-name="ce51">
            <text:p>913,576,87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5842135" table:style-name="ce51">
            <text:p>45,842,135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67734735" table:style-name="ce51">
            <text:p>867,734,735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其他固定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遞耗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電腦軟體</text:p>
          </table:table-cell>
          <table:table-cell office:value-type="float" office:value="264822" table:style-name="ce51">
            <text:p>264,82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126" table:style-name="ce51">
            <text:p>2,12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62696" table:style-name="ce51">
            <text:p>262,696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發展中之無形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其他無形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其他資本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　小　　計</text:p>
          </table:table-cell>
          <table:table-cell office:value-type="float" office:value="913841692" table:style-name="ce53">
            <text:p>913,841,69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5844261" table:style-name="ce53">
            <text:p>45,844,26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867997431" table:style-name="ce53">
            <text:p>867,997,431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　合　　計</text:p>
          </table:table-cell>
          <table:table-cell office:value-type="float" office:value="2826099810" table:style-name="ce53">
            <text:p>2,826,099,810<text:s/></text:p>
          </table:table-cell>
          <table:table-cell office:value-type="float" office:value="-488111914" table:style-name="ce53">
            <text:p>-488,111,914<text:s/></text:p>
          </table:table-cell>
          <table:table-cell office:value-type="float" office:value="24649337" table:style-name="ce53">
            <text:p>24,649,337<text:s/></text:p>
          </table:table-cell>
          <table:table-cell office:value-type="float" office:value="66487883" table:style-name="ce53">
            <text:p>66,487,883<text:s/></text:p>
          </table:table-cell>
          <table:table-cell office:value-type="float" office:value="-12173080" table:style-name="ce53">
            <text:p>-12,173,080<text:s/></text:p>
          </table:table-cell>
          <table:table-cell office:value-type="float" office:value="2283976270" table:style-name="ce53">
            <text:p>2,283,976,270<text:s/></text:p>
          </table:table-cell>
          <table:table-cell table:number-columns-repeated="16377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收入實現數與繳付公庫數分析表" table:style-name="ta8">
        <table:table-column table:style-name="co11" table:default-cell-style-name="ce6"/>
        <table:table-column table:style-name="co36" table:default-cell-style-name="ce7"/>
        <table:table-column table:style-name="co37" table:number-columns-repeated="7" table:default-cell-style-name="ce7"/>
        <table:table-column table:style-name="co36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30">
            <text:p>項　　 <text:s/>　目</text:p>
          </table:table-cell>
          <table:table-cell office:value-type="string" table:number-columns-spanned="1" table:number-rows-spanned="3" table:style-name="ce123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3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29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3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以前年度</text:p>
            <text:p>待納庫繳庫數</text:p>
            <text:p>(3)</text:p>
          </table:table-cell>
          <table:table-cell table:number-columns-spanned="3" table:number-rows-spanned="1" table:style-name="ce129"/>
          <table:covered-table-cell table:number-columns-repeated="2"/>
          <table:table-cell office:value-type="string" table:number-columns-spanned="1" table:number-rows-spanned="2" table:style-name="ce123">
            <text:p>預收款</text:p>
            <text:p>(7)</text:p>
          </table:table-cell>
          <table:table-cell office:value-type="string" table:number-columns-spanned="1" table:number-rows-spanned="2" table:style-name="ce123">
            <text:p>剔除經費</text:p>
            <text:p>(8)</text:p>
          </table:table-cell>
          <table:covered-table-cell/>
          <table:table-cell table:number-columns-repeated="16374" table:style-name="ce26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59">
            <text:p>材料</text:p>
            <text:p>(4)</text:p>
          </table:table-cell>
          <table:table-cell office:value-type="string" table:style-name="ce59">
            <text:p>存出保證金</text:p>
            <text:p>(5)</text:p>
          </table:table-cell>
          <table:table-cell office:value-type="string" table:style-name="ce59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1">
          <table:table-cell office:value-type="string" table:style-name="ce10">
            <text:p>收入合計數</text:p>
            <text:p>　</text:p>
          </table:table-cell>
          <table:table-cell office:value-type="float" office:value="3265318" table:style-name="ce4">
            <text:p>3,265,3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65318" table:style-name="ce4">
            <text:p>3,265,31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6">
            <text:p>本年度收入</text:p>
            <text:p>　</text:p>
          </table:table-cell>
          <table:table-cell office:value-type="float" office:value="2700728" table:style-name="ce7">
            <text:p>2,700,7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0728" table:style-name="ce7">
            <text:p>2,700,728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246724" table:style-name="ce7">
            <text:p>246,7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24" table:style-name="ce7">
            <text:p>246,72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0" table:style-name="ce7">
            <text:p>4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2430535" table:style-name="ce7">
            <text:p>2,430,5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0535" table:style-name="ce7">
            <text:p>2,430,535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19469" table:style-name="ce7">
            <text:p>19,4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469" table:style-name="ce7">
            <text:p>19,469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以前年度收入</text:p>
            <text:p>　</text:p>
          </table:table-cell>
          <table:table-cell office:value-type="float" office:value="564590" table:style-name="ce7">
            <text:p>564,5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4590" table:style-name="ce7">
            <text:p>564,59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564590" table:style-name="ce7">
            <text:p>564,5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4590" table:style-name="ce7">
            <text:p>564,59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2704" table:style-name="ce7">
            <text:p>2,7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4" table:style-name="ce7">
            <text:p>2,70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16600" table:style-name="ce7">
            <text:p>16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00" table:style-name="ce7">
            <text:p>16,6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545286" table:style-name="ce7">
            <text:p>545,2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5286" table:style-name="ce7">
            <text:p>545,286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9">
        <table:table-column table:style-name="co38" table:default-cell-style-name="ce6"/>
        <table:table-column table:style-name="co37" table:number-columns-repeated="2" table:default-cell-style-name="ce7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37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30">
            <text:p>項　　 <text:s/>　目</text:p>
          </table:table-cell>
          <table:table-cell office:value-type="string" table:number-columns-spanned="1" table:number-rows-spanned="2" table:style-name="ce123">
            <text:p>支出實現數</text:p>
            <text:p>(1)</text:p>
          </table:table-cell>
          <table:table-cell office:value-type="string" table:number-columns-spanned="6" table:number-rows-spanned="1" table:style-name="ce145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23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23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23">
            <text:p>公庫</text:p>
            <text:p>分配數</text:p>
            <text:p>餘額</text:p>
          </table:table-cell>
          <table:table-cell table:number-columns-repeated="16373" table:style-name="ce26"/>
        </table:table-row>
        <table:table-row table:style-name="ro24">
          <table:covered-table-cell/>
          <table:covered-table-cell/>
          <table:table-cell office:value-type="string" table:style-name="ce59">
            <text:p>預付款</text:p>
            <text:p>(2)</text:p>
          </table:table-cell>
          <table:table-cell office:value-type="string" table:style-name="ce59">
            <text:p>材料</text:p>
            <text:p>(3)</text:p>
          </table:table-cell>
          <table:table-cell office:value-type="string" table:style-name="ce59">
            <text:p>存出保證金</text:p>
            <text:p>(4)</text:p>
          </table:table-cell>
          <table:table-cell office:value-type="string" table:style-name="ce59">
            <text:p>零用金</text:p>
            <text:p>(5)</text:p>
          </table:table-cell>
          <table:table-cell office:value-type="string" table:style-name="ce59">
            <text:p>退還收入(預收)款</text:p>
            <text:p>(6)</text:p>
          </table:table-cell>
          <table:table-cell office:value-type="string" table:style-name="ce59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6"/>
        </table:table-row>
        <table:table-row table:style-name="ro21">
          <table:table-cell office:value-type="string" table:style-name="ce10">
            <text:p>支出合計數</text:p>
            <text:p>　</text:p>
          </table:table-cell>
          <table:table-cell office:value-type="float" office:value="31051326" table:style-name="ce4">
            <text:p>31,051,326</text:p>
          </table:table-cell>
          <table:table-cell office:value-type="float" office:value="3249579" table:style-name="ce4">
            <text:p>3,249,5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600954" table:style-name="ce4">
            <text:p>34,600,954</text:p>
          </table:table-cell>
          <table:table-cell office:value-type="float" office:value="34655179" table:style-name="ce4">
            <text:p>34,655,179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6">
            <text:p>本年度</text:p>
            <text:p>　</text:p>
          </table:table-cell>
          <table:table-cell office:value-type="float" office:value="31051326" table:style-name="ce7">
            <text:p>31,051,326</text:p>
          </table:table-cell>
          <table:table-cell office:value-type="float" office:value="3249579" table:style-name="ce7">
            <text:p>3,249,5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00905" table:style-name="ce7">
            <text:p>34,600,905</text:p>
          </table:table-cell>
          <table:table-cell office:value-type="float" office:value="34655179" table:style-name="ce7">
            <text:p>34,655,17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本年度經費</text:p>
            <text:p>　</text:p>
          </table:table-cell>
          <table:table-cell office:value-type="float" office:value="30588242" table:style-name="ce7">
            <text:p>30,588,242</text:p>
          </table:table-cell>
          <table:table-cell office:value-type="float" office:value="3249579" table:style-name="ce7">
            <text:p>3,249,5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137821" table:style-name="ce7">
            <text:p>34,137,821</text:p>
          </table:table-cell>
          <table:table-cell office:value-type="float" office:value="34655179" table:style-name="ce7">
            <text:p>34,655,179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15912901" table:style-name="ce7">
            <text:p>15,912,901</text:p>
          </table:table-cell>
          <table:table-cell office:value-type="float" office:value="3249579" table:style-name="ce7">
            <text:p>3,249,5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62480" table:style-name="ce7">
            <text:p>19,162,480</text:p>
          </table:table-cell>
          <table:table-cell office:value-type="float" office:value="6337520" table:style-name="ce7">
            <text:p>6,337,52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619847" table:style-name="ce7">
            <text:p>619,8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9847" table:style-name="ce7">
            <text:p>919,847</text:p>
          </table:table-cell>
          <table:table-cell office:value-type="float" office:value="454153" table:style-name="ce7">
            <text:p>454,153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135474" table:style-name="ce7">
            <text:p>135,4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5474" table:style-name="ce7">
            <text:p>135,474</text:p>
          </table:table-cell>
          <table:table-cell office:value-type="float" office:value="64526" table:style-name="ce7">
            <text:p>64,52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7">
            <text:p>2,000</text:p>
          </table:table-cell>
          <table:table-cell office:value-type="float" office:value="50000" table:style-name="ce7">
            <text:p>50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450384" table:style-name="ce7">
            <text:p>450,3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0384" table:style-name="ce7">
            <text:p>450,384</text:p>
          </table:table-cell>
          <table:table-cell office:value-type="float" office:value="410616" table:style-name="ce7">
            <text:p>410,61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428306" table:style-name="ce7">
            <text:p>428,3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8306" table:style-name="ce7">
            <text:p>428,306</text:p>
          </table:table-cell>
          <table:table-cell office:value-type="float" office:value="1110694" table:style-name="ce7">
            <text:p>1,110,694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3071111" table:style-name="ce7">
            <text:p>3,071,1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71111" table:style-name="ce7">
            <text:p>3,071,111</text:p>
          </table:table-cell>
          <table:table-cell office:value-type="float" office:value="584889" table:style-name="ce7">
            <text:p>584,889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468219" table:style-name="ce7">
            <text:p>468,2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219" table:style-name="ce7">
            <text:p>468,219</text:p>
          </table:table-cell>
          <table:table-cell office:value-type="float" office:value="581781" table:style-name="ce7">
            <text:p>581,781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00" table:style-name="ce7">
            <text:p>31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600</text:p>
            <text:p>　　2020台灣燈會業務</text:p>
            <text:p>　</text:p>
          </table:table-cell>
          <table:table-cell office:value-type="float" office:value="9500000" table:style-name="ce7">
            <text:p>9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00000" table:style-name="ce7">
            <text:p>9,500,000</text:p>
          </table:table-cell>
          <table:table-cell office:value-type="float" office:value="25000000" table:style-name="ce7">
            <text:p>25,00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統籌科目</text:p>
            <text:p>　</text:p>
          </table:table-cell>
          <table:table-cell office:value-type="float" office:value="463084" table:style-name="ce7">
            <text:p>463,0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3084" table:style-name="ce7">
            <text:p>463,08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463084" table:style-name="ce7">
            <text:p>463,0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3084" table:style-name="ce7">
            <text:p>463,08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以前年度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0">
        <table:table-column table:style-name="co42" table:default-cell-style-name="ce62"/>
        <table:table-column table:style-name="co43" table:number-columns-repeated="2" table:default-cell-style-name="ce61"/>
        <table:table-column table:style-name="co8" table:number-columns-repeated="16381" table:default-cell-style-name="ce60"/>
        <table:table-row table:style-name="ro25">
          <table:table-cell office:value-type="string" table:number-columns-spanned="1" table:number-rows-spanned="2" table:style-name="ce134">
            <text:p>科目名稱</text:p>
          </table:table-cell>
          <table:table-cell office:value-type="string" table:number-columns-spanned="2" table:number-rows-spanned="1" table:style-name="ce146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65">
            <text:p>本月數</text:p>
          </table:table-cell>
          <table:table-cell office:value-type="string" table:style-name="ce65">
            <text:p>累計數</text:p>
          </table:table-cell>
          <table:table-cell table:number-columns-repeated="16381"/>
        </table:table-row>
        <table:table-row table:style-name="ro12">
          <table:table-cell table:style-name="ce62"/>
          <table:table-cell table:number-columns-repeated="2" table:style-name="ce61"/>
          <table:table-cell table:number-columns-repeated="16381"/>
        </table:table-row>
        <table:table-row table:style-name="ro26">
          <table:table-cell office:value-type="string" table:style-name="ce62">
            <text:p>收入</text:p>
          </table:table-cell>
          <table:table-cell office:value-type="string" table:style-name="ce61">
            <text:p>37,301,682</text:p>
          </table:table-cell>
          <table:table-cell office:value-type="string" table:style-name="ce61">
            <text:p>37,301,682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公庫撥入數</text:p>
          </table:table-cell>
          <table:table-cell office:value-type="string" table:style-name="ce61">
            <text:p>34,600,954</text:p>
          </table:table-cell>
          <table:table-cell office:value-type="string" table:style-name="ce61">
            <text:p>34,600,954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罰款及賠償收入</text:p>
          </table:table-cell>
          <table:table-cell office:value-type="string" table:style-name="ce61">
            <text:p>246,724</text:p>
          </table:table-cell>
          <table:table-cell office:value-type="string" table:style-name="ce61">
            <text:p>246,724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規費收入</text:p>
          </table:table-cell>
          <table:table-cell office:value-type="string" table:style-name="ce61">
            <text:p>4,000</text:p>
          </table:table-cell>
          <table:table-cell office:value-type="string" table:style-name="ce61">
            <text:p>4,000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補助收入</text:p>
          </table:table-cell>
          <table:table-cell office:value-type="string" table:style-name="ce61">
            <text:p>2,430,535</text:p>
          </table:table-cell>
          <table:table-cell office:value-type="string" table:style-name="ce61">
            <text:p>2,430,535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其他收入</text:p>
          </table:table-cell>
          <table:table-cell office:value-type="string" table:style-name="ce61">
            <text:p>19,469</text:p>
          </table:table-cell>
          <table:table-cell office:value-type="string" table:style-name="ce61">
            <text:p>19,469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支出</text:p>
          </table:table-cell>
          <table:table-cell office:value-type="string" table:style-name="ce61">
            <text:p>34,316,644</text:p>
          </table:table-cell>
          <table:table-cell office:value-type="string" table:style-name="ce61">
            <text:p>34,316,644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繳付公庫數</text:p>
          </table:table-cell>
          <table:table-cell office:value-type="string" table:style-name="ce61">
            <text:p>3,265,318</text:p>
          </table:table-cell>
          <table:table-cell office:value-type="string" table:style-name="ce61">
            <text:p>3,265,318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人事支出</text:p>
          </table:table-cell>
          <table:table-cell office:value-type="string" table:style-name="ce61">
            <text:p>17,694,497</text:p>
          </table:table-cell>
          <table:table-cell office:value-type="string" table:style-name="ce61">
            <text:p>17,694,497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業務支出</text:p>
          </table:table-cell>
          <table:table-cell office:value-type="string" table:style-name="ce61">
            <text:p>13,354,829</text:p>
          </table:table-cell>
          <table:table-cell office:value-type="string" table:style-name="ce61">
            <text:p>13,354,829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補助社會保險及其他福利費用</text:p>
          </table:table-cell>
          <table:table-cell office:value-type="string" table:style-name="ce61">
            <text:p>2,000</text:p>
          </table:table-cell>
          <table:table-cell office:value-type="string" table:style-name="ce61">
            <text:p>2,000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收支餘絀</text:p>
          </table:table-cell>
          <table:table-cell office:value-type="string" table:style-name="ce61">
            <text:p>2,985,038</text:p>
          </table:table-cell>
          <table:table-cell office:value-type="string" table:style-name="ce61">
            <text:p>2,985,038</text:p>
          </table:table-cell>
          <table:table-cell table:number-columns-repeated="16381"/>
        </table:table-row>
        <table:table-row table:number-rows-repeated="10" table:style-name="ro26">
          <table:table-cell table:number-columns-repeated="16384"/>
        </table:table-row>
        <table:table-row table:style-name="ro26">
          <table:table-cell table:style-name="ce64"/>
          <table:table-cell table:number-columns-repeated="2" table:style-name="ce63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9年1月1日至109年1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4/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9年1月1日至109年1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4/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9年1月1日至109年1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4/6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9年1月1日至109年1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4/6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9年1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4/6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9年1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9年1月1日至109年1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4">
      <style:header>
        <style:region-left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收入實現數與繳付公庫數分析表</text:span></text:p>
          <text:p><text:span text:style-name="T38">中華民國109年1月1日至109年1月31日</text:span></text:p>
        </style:region-center>
        <style:region-right>
          <text:p/>
          <text:p/>
          <text:p><text:span text:style-name="T39">單位:新臺幣元</text:span></text:p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4/6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40"><text:s/></text:span><text:span text:style-name="T40">臺中市政府觀光旅遊局</text:span></text:p>
          <text:p><text:span text:style-name="T42">支出實現數與公庫撥入數分析表</text:span></text:p>
          <text:p><text:span text:style-name="T43">中華民國109年1月1日至109年1月31日</text:span></text:p>
        </style:region-center>
        <style:region-right>
          <text:p/>
          <text:p/>
          <text:p><text:span text:style-name="T44">單位:新臺幣元</text:span></text:p>
          <text:p><text:span text:style-name="T44">頁數：第</text:span><text:span text:style-name="T44"><text:page-number>1</text:page-number></text:span><text:span text:style-name="T4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4/6</text:p>
        </style:region-right>
      </style:footer>
      <style:footer-left style:display="false"/>
    </style:master-page>
    <style:master-page style:name="mp10" style:page-layout-name="pm7">
      <style:header>
        <style:region-left>
          <text:p/>
        </style:region-left>
        <style:region-center>
          <text:p><text:span text:style-name="T45">臺中市政府觀光旅遊局</text:span></text:p>
          <text:p><text:span text:style-name="T45">收入支出彙計表</text:span></text:p>
          <text:p><text:span text:style-name="T47">中華民國109年1月1日至109年1月31日</text:span></text:p>
        </style:region-center>
        <style:region-right>
          <text:p><text:span text:style-name="T48"><text:s/></text:span></text:p>
          <text:p/>
          <text:p><text:span text:style-name="T48">頁數:第</text:span><text:span text:style-name="T48"><text:page-number>1</text:page-number></text:span><text:span text:style-name="T48">頁</text:span></text:p>
          <text:p><text:span text:style-name="T48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陳冠宏</dc:creator>
    <meta:creation-date>2000-09-07T03:35:22Z</meta:creation-date>
    <dc:date>2020-04-08T06:37:21Z</dc:date>
    <meta:print-date>2018-03-19T08:02:50Z</meta:print-date>
    <meta:user-defined meta:name="WorkbookGuid">1307fff3-22e3-489c-af85-cca55eef89f5</meta:user-defined>
  </office:meta>
</office:document-meta>
</file>