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fo:border="thin solid #000000" style:vertical-align="top" fo:wrap-option="wrap"/>
    </style:style>
    <style:style style:name="ce83" style:family="table-cell" style:parent-style-name="Default" style:data-style-name="N3">
      <style:table-cell-properties fo:border="thin solid #000000" style:vertical-align="top" fo:wrap-option="wrap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="thin solid #000000" style:vertical-align="top" fo:wrap-option="wrap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2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21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4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4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4.41854166666667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9.65729166666667cm"/>
    </style:style>
    <style:style style:name="co43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2pt" style:use-optimal-row-height="tru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1" table:number-rows-spanned="3" table:style-name="ce6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0">
            <text:p>執　　 行　　 數</text:p>
          </table:table-cell>
          <table:covered-table-cell/>
          <table:table-cell office:value-type="string" table:number-columns-spanned="1" table:number-rows-spanned="3" table:style-name="ce7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款</text:p>
          </table:table-cell>
          <table:table-cell office:value-type="string" table:number-columns-spanned="1" table:number-rows-spanned="2" table:style-name="ce73">
            <text:p>項</text:p>
          </table:table-cell>
          <table:table-cell office:value-type="string" table:number-columns-spanned="1" table:number-rows-spanned="2" table:style-name="ce73">
            <text:p>目</text:p>
          </table:table-cell>
          <table:table-cell office:value-type="string" table:number-columns-spanned="1" table:number-rows-spanned="2" table:style-name="ce73">
            <text:p>節</text:p>
          </table:table-cell>
          <table:table-cell office:value-type="string" table:number-columns-spanned="1" table:number-rows-spanned="2" table:style-name="ce7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6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6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7">
            <text:p>04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罰款及賠償收入</text:p>
          </table:table-cell>
          <table:table-cell office:value-type="float" office:value="12900000" table:style-name="ce4">
            <text:p>12,900,000</text:p>
          </table:table-cell>
          <table:table-cell office:value-type="float" office:value="12900000" table:number-columns-spanned="1" table:number-rows-spanned="2" table:style-name="ce81">
            <text:p>12,900,000</text:p>
          </table:table-cell>
          <table:table-cell office:value-type="float" office:value="1000000" table:number-columns-spanned="1" table:number-rows-spanned="2" table:style-name="ce81">
            <text:p>1,000,000</text:p>
          </table:table-cell>
          <table:table-cell office:value-type="float" office:value="150500" table:style-name="ce4">
            <text:p>150,5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602776" table:number-columns-spanned="1" table:number-rows-spanned="2" table:style-name="ce81">
            <text:p>-602,776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7224" table:style-name="ce7">
            <text:p>397,2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罰金罰鍰及怠金</text:p>
          </table:table-cell>
          <table:table-cell office:value-type="float" office:value="12900000" table:style-name="ce7">
            <text:p>12,900,000</text:p>
          </table:table-cell>
          <table:table-cell office:value-type="float" office:value="12900000" table:number-columns-spanned="1" table:number-rows-spanned="2" table:style-name="ce81">
            <text:p>12,900,000</text:p>
          </table:table-cell>
          <table:table-cell office:value-type="float" office:value="1000000" table:number-columns-spanned="1" table:number-rows-spanned="2" table:style-name="ce81">
            <text:p>1,000,000</text:p>
          </table:table-cell>
          <table:table-cell office:value-type="float" office:value="150000" table:style-name="ce7">
            <text:p>15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850000" table:number-columns-spanned="1" table:number-rows-spanned="2" table:style-name="ce81">
            <text:p>-8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0" table:style-name="ce7">
            <text:p>15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罰金罰鍰</text:p>
          </table:table-cell>
          <table:table-cell office:value-type="float" office:value="12900000" table:style-name="ce7">
            <text:p>12,900,000</text:p>
          </table:table-cell>
          <table:table-cell office:value-type="float" office:value="12900000" table:number-columns-spanned="1" table:number-rows-spanned="2" table:style-name="ce81">
            <text:p>12,900,000</text:p>
          </table:table-cell>
          <table:table-cell office:value-type="float" office:value="1000000" table:number-columns-spanned="1" table:number-rows-spanned="2" table:style-name="ce81">
            <text:p>1,000,000</text:p>
          </table:table-cell>
          <table:table-cell office:value-type="float" office:value="150000" table:style-name="ce7">
            <text:p>15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850000" table:number-columns-spanned="1" table:number-rows-spanned="2" table:style-name="ce81">
            <text:p>-8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0" table:style-name="ce7">
            <text:p>15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500" table:style-name="ce7">
            <text:p>5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47224" table:number-columns-spanned="1" table:number-rows-spanned="2" table:style-name="ce81">
            <text:p>247,2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224" table:style-name="ce7">
            <text:p>247,2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500" table:style-name="ce7">
            <text:p>5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47224" table:number-columns-spanned="1" table:number-rows-spanned="2" table:style-name="ce81">
            <text:p>247,2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224" table:style-name="ce7">
            <text:p>247,2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7">
            <text:p>05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1">
            <text:p>10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65012" table:style-name="ce7">
            <text:p>65,012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69012" table:number-columns-spanned="1" table:number-rows-spanned="2" table:style-name="ce81">
            <text:p>69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012" table:style-name="ce7">
            <text:p>69,0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1">
            <text:p>10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63000" table:style-name="ce7">
            <text:p>63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67000" table:number-columns-spanned="1" table:number-rows-spanned="2" table:style-name="ce81">
            <text:p>6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000" table:style-name="ce7">
            <text:p>6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1">
            <text:p>10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63000" table:style-name="ce7">
            <text:p>63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67000" table:number-columns-spanned="1" table:number-rows-spanned="2" table:style-name="ce81">
            <text:p>6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000" table:style-name="ce7">
            <text:p>6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012" table:style-name="ce7">
            <text:p>2,012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012" table:number-columns-spanned="1" table:number-rows-spanned="2" table:style-name="ce81">
            <text:p>2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2" table:style-name="ce7">
            <text:p>2,0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6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012" table:style-name="ce7">
            <text:p>2,012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012" table:number-columns-spanned="1" table:number-rows-spanned="2" table:style-name="ce81">
            <text:p>2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2" table:style-name="ce7">
            <text:p>2,0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7">
            <text:p>07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財產收入</text:p>
          </table:table-cell>
          <table:table-cell office:value-type="float" office:value="2850000" table:style-name="ce7">
            <text:p>2,850,000</text:p>
          </table:table-cell>
          <table:table-cell office:value-type="float" office:value="2850000" table:number-columns-spanned="1" table:number-rows-spanned="2" table:style-name="ce81">
            <text:p>2,85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財產孳息</text:p>
          </table:table-cell>
          <table:table-cell office:value-type="float" office:value="2850000" table:style-name="ce7">
            <text:p>2,850,000</text:p>
          </table:table-cell>
          <table:table-cell office:value-type="float" office:value="2850000" table:number-columns-spanned="1" table:number-rows-spanned="2" table:style-name="ce81">
            <text:p>2,85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81">
            <text:p>4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權利金</text:p>
          </table:table-cell>
          <table:table-cell office:value-type="float" office:value="450000" table:style-name="ce7">
            <text:p>450,000</text:p>
          </table:table-cell>
          <table:table-cell office:value-type="float" office:value="450000" table:number-columns-spanned="1" table:number-rows-spanned="2" table:style-name="ce81">
            <text:p>45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租金收入</text:p>
          </table:table-cell>
          <table:table-cell office:value-type="float" office:value="2360000" table:style-name="ce7">
            <text:p>2,360,000</text:p>
          </table:table-cell>
          <table:table-cell office:value-type="float" office:value="2360000" table:number-columns-spanned="1" table:number-rows-spanned="2" table:style-name="ce81">
            <text:p>2,36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7">
            <text:p>09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補助及協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38046000" table:number-columns-spanned="1" table:number-rows-spanned="2" table:style-name="ce81">
            <text:p>38,046,000</text:p>
          </table:table-cell>
          <table:table-cell office:value-type="float" office:value="13450000" table:number-columns-spanned="1" table:number-rows-spanned="2" table:style-name="ce81">
            <text:p>13,450,000</text:p>
          </table:table-cell>
          <table:table-cell office:value-type="float" office:value="975850" table:style-name="ce7">
            <text:p>975,85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0043615" table:number-columns-spanned="1" table:number-rows-spanned="2" table:style-name="ce81">
            <text:p>-10,043,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6385" table:style-name="ce7">
            <text:p>3,406,3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上級政府補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38046000" table:number-columns-spanned="1" table:number-rows-spanned="2" table:style-name="ce81">
            <text:p>38,046,000</text:p>
          </table:table-cell>
          <table:table-cell office:value-type="float" office:value="13450000" table:number-columns-spanned="1" table:number-rows-spanned="2" table:style-name="ce81">
            <text:p>13,450,000</text:p>
          </table:table-cell>
          <table:table-cell office:value-type="float" office:value="975850" table:style-name="ce7">
            <text:p>975,85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0043615" table:number-columns-spanned="1" table:number-rows-spanned="2" table:style-name="ce81">
            <text:p>-10,043,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6385" table:style-name="ce7">
            <text:p>3,406,3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計畫型補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38046000" table:number-columns-spanned="1" table:number-rows-spanned="2" table:style-name="ce81">
            <text:p>38,046,000</text:p>
          </table:table-cell>
          <table:table-cell office:value-type="float" office:value="13450000" table:number-columns-spanned="1" table:number-rows-spanned="2" table:style-name="ce81">
            <text:p>13,450,000</text:p>
          </table:table-cell>
          <table:table-cell office:value-type="float" office:value="975850" table:style-name="ce7">
            <text:p>975,85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0043615" table:number-columns-spanned="1" table:number-rows-spanned="2" table:style-name="ce81">
            <text:p>-10,043,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6385" table:style-name="ce7">
            <text:p>3,406,3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7">
            <text:p>12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49270" table:style-name="ce7">
            <text:p>49,27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68739" table:number-columns-spanned="1" table:number-rows-spanned="2" table:style-name="ce81">
            <text:p>68,7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739" table:style-name="ce7">
            <text:p>68,7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49270" table:style-name="ce7">
            <text:p>49,27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68739" table:number-columns-spanned="1" table:number-rows-spanned="2" table:style-name="ce81">
            <text:p>68,7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739" table:style-name="ce7">
            <text:p>68,7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49270" table:style-name="ce7">
            <text:p>49,27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68739" table:number-columns-spanned="1" table:number-rows-spanned="2" table:style-name="ce81">
            <text:p>68,7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739" table:style-name="ce7">
            <text:p>68,7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經常門合計</text:p>
          </table:table-cell>
          <table:table-cell office:value-type="float" office:value="53896000" table:style-name="ce7">
            <text:p>53,896,000</text:p>
          </table:table-cell>
          <table:table-cell office:value-type="float" office:value="53896000" table:number-columns-spanned="1" table:number-rows-spanned="2" table:style-name="ce81">
            <text:p>53,896,000</text:p>
          </table:table-cell>
          <table:table-cell office:value-type="float" office:value="14450000" table:number-columns-spanned="1" table:number-rows-spanned="2" table:style-name="ce81">
            <text:p>14,450,000</text:p>
          </table:table-cell>
          <table:table-cell office:value-type="float" office:value="1240632" table:style-name="ce7">
            <text:p>1,240,632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0508640" table:number-columns-spanned="1" table:number-rows-spanned="2" table:style-name="ce81">
            <text:p>-10,508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41360" table:style-name="ce7">
            <text:p>3,941,3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總計</text:p>
          </table:table-cell>
          <table:table-cell office:value-type="float" office:value="53896000" table:style-name="ce7">
            <text:p>53,896,000</text:p>
          </table:table-cell>
          <table:table-cell office:value-type="float" office:value="53896000" table:number-columns-spanned="1" table:number-rows-spanned="2" table:style-name="ce81">
            <text:p>53,896,000</text:p>
          </table:table-cell>
          <table:table-cell office:value-type="float" office:value="14450000" table:number-columns-spanned="1" table:number-rows-spanned="2" table:style-name="ce81">
            <text:p>14,450,000</text:p>
          </table:table-cell>
          <table:table-cell office:value-type="float" office:value="1240632" table:style-name="ce7">
            <text:p>1,240,632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0508640" table:number-columns-spanned="1" table:number-rows-spanned="2" table:style-name="ce81">
            <text:p>-10,508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41360" table:style-name="ce7">
            <text:p>3,941,360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67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67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3">
            <text:p>款</text:p>
          </table:table-cell>
          <table:table-cell office:value-type="string" table:number-columns-spanned="1" table:number-rows-spanned="4" table:style-name="ce73">
            <text:p>項</text:p>
          </table:table-cell>
          <table:table-cell office:value-type="string" table:number-columns-spanned="1" table:number-rows-spanned="4" table:style-name="ce73">
            <text:p>目</text:p>
          </table:table-cell>
          <table:table-cell office:value-type="string" table:number-columns-spanned="1" table:number-rows-spanned="4" table:style-name="ce73">
            <text:p>節</text:p>
          </table:table-cell>
          <table:table-cell office:value-type="string" table:number-columns-spanned="1" table:number-rows-spanned="4" table:style-name="ce89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66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37">
            <text:p>應付數(3)</text:p>
          </table:table-cell>
          <table:table-cell office:value-type="string" table:number-columns-spanned="1" table:number-rows-spanned="2" table:style-name="ce67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一般行政</text:p>
          </table:table-cell>
          <table:table-cell office:value-type="float" office:value="89072000" table:style-name="ce7">
            <text:p>89,072,000</text:p>
          </table:table-cell>
          <table:table-cell office:value-type="string" table:style-name="ce7">
            <text:p>-</text:p>
          </table:table-cell>
          <table:table-cell office:value-type="float" office:value="89072000" table:number-columns-spanned="1" table:number-rows-spanned="4" table:style-name="ce81">
            <text:p>89,072,000</text:p>
          </table:table-cell>
          <table:table-cell office:value-type="float" office:value="34298000" table:number-columns-spanned="1" table:number-rows-spanned="4" table:style-name="ce81">
            <text:p>34,298,000</text:p>
          </table:table-cell>
          <table:table-cell office:value-type="float" office:value="5645181" table:style-name="ce7">
            <text:p>5,645,181</text:p>
          </table:table-cell>
          <table:table-cell office:value-type="float" office:value="11982597" table:number-columns-spanned="1" table:number-rows-spanned="2" table:style-name="ce81">
            <text:p>11,982,5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15403" table:style-name="ce7">
            <text:p>22,315,4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099211" table:number-columns-spanned="1" table:number-rows-spanned="2" table:style-name="ce81">
            <text:p>3,099,2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行政管理</text:p>
          </table:table-cell>
          <table:table-cell office:value-type="float" office:value="89072000" table:style-name="ce7">
            <text:p>89,072,000</text:p>
          </table:table-cell>
          <table:table-cell office:value-type="string" table:style-name="ce7">
            <text:p>-</text:p>
          </table:table-cell>
          <table:table-cell office:value-type="float" office:value="89072000" table:number-columns-spanned="1" table:number-rows-spanned="4" table:style-name="ce81">
            <text:p>89,072,000</text:p>
          </table:table-cell>
          <table:table-cell office:value-type="float" office:value="34298000" table:number-columns-spanned="1" table:number-rows-spanned="4" table:style-name="ce81">
            <text:p>34,298,000</text:p>
          </table:table-cell>
          <table:table-cell office:value-type="float" office:value="5645181" table:style-name="ce7">
            <text:p>5,645,181</text:p>
          </table:table-cell>
          <table:table-cell office:value-type="float" office:value="11982597" table:number-columns-spanned="1" table:number-rows-spanned="2" table:style-name="ce81">
            <text:p>11,982,5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15403" table:style-name="ce7">
            <text:p>22,315,4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099211" table:number-columns-spanned="1" table:number-rows-spanned="2" table:style-name="ce81">
            <text:p>3,099,2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1">
            <text:p>74,698,000</text:p>
          </table:table-cell>
          <table:table-cell office:value-type="float" office:value="31500000" table:number-columns-spanned="1" table:number-rows-spanned="4" table:style-name="ce81">
            <text:p>31,500,000</text:p>
          </table:table-cell>
          <table:table-cell office:value-type="float" office:value="4903247" table:style-name="ce7">
            <text:p>4,903,247</text:p>
          </table:table-cell>
          <table:table-cell office:value-type="float" office:value="10683852" table:number-columns-spanned="1" table:number-rows-spanned="2" table:style-name="ce81">
            <text:p>10,683,8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6148" table:style-name="ce7">
            <text:p>20,816,1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099211" table:number-columns-spanned="1" table:number-rows-spanned="2" table:style-name="ce81">
            <text:p>3,099,2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1">
            <text:p>74,698,000</text:p>
          </table:table-cell>
          <table:table-cell office:value-type="float" office:value="31500000" table:number-columns-spanned="1" table:number-rows-spanned="4" table:style-name="ce81">
            <text:p>31,500,000</text:p>
          </table:table-cell>
          <table:table-cell office:value-type="float" office:value="4903247" table:style-name="ce7">
            <text:p>4,903,247</text:p>
          </table:table-cell>
          <table:table-cell office:value-type="float" office:value="10683852" table:number-columns-spanned="1" table:number-rows-spanned="2" table:style-name="ce81">
            <text:p>10,683,8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6148" table:style-name="ce7">
            <text:p>20,816,1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099211" table:number-columns-spanned="1" table:number-rows-spanned="2" table:style-name="ce81">
            <text:p>3,099,2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一般業務</text:p>
          </table:table-cell>
          <table:table-cell office:value-type="float" office:value="13024000" table:style-name="ce7">
            <text:p>13,024,000</text:p>
          </table:table-cell>
          <table:table-cell office:value-type="string" table:style-name="ce7">
            <text:p>-</text:p>
          </table:table-cell>
          <table:table-cell office:value-type="float" office:value="13024000" table:number-columns-spanned="1" table:number-rows-spanned="4" table:style-name="ce81">
            <text:p>13,024,000</text:p>
          </table:table-cell>
          <table:table-cell office:value-type="float" office:value="2413000" table:number-columns-spanned="1" table:number-rows-spanned="4" table:style-name="ce81">
            <text:p>2,413,000</text:p>
          </table:table-cell>
          <table:table-cell office:value-type="float" office:value="675433" table:style-name="ce7">
            <text:p>675,433</text:p>
          </table:table-cell>
          <table:table-cell office:value-type="float" office:value="1117720" table:number-columns-spanned="1" table:number-rows-spanned="2" table:style-name="ce81">
            <text:p>1,117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5280" table:style-name="ce7">
            <text:p>1,295,2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897000" table:style-name="ce7">
            <text:p>897,000</text:p>
          </table:table-cell>
          <table:table-cell office:value-type="string" table:style-name="ce7">
            <text:p>-</text:p>
          </table:table-cell>
          <table:table-cell office:value-type="float" office:value="897000" table:number-columns-spanned="1" table:number-rows-spanned="4" table:style-name="ce81">
            <text:p>897,000</text:p>
          </table:table-cell>
          <table:table-cell office:value-type="float" office:value="285000" table:number-columns-spanned="1" table:number-rows-spanned="4" table:style-name="ce81">
            <text:p>285,000</text:p>
          </table:table-cell>
          <table:table-cell office:value-type="float" office:value="41467" table:style-name="ce7">
            <text:p>41,467</text:p>
          </table:table-cell>
          <table:table-cell office:value-type="float" office:value="100141" table:number-columns-spanned="1" table:number-rows-spanned="2" table:style-name="ce81">
            <text:p>100,1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859" table:style-name="ce7">
            <text:p>184,8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12127000" table:style-name="ce7">
            <text:p>12,127,000</text:p>
          </table:table-cell>
          <table:table-cell office:value-type="string" table:style-name="ce7">
            <text:p>-</text:p>
          </table:table-cell>
          <table:table-cell office:value-type="float" office:value="12127000" table:number-columns-spanned="1" table:number-rows-spanned="4" table:style-name="ce81">
            <text:p>12,127,000</text:p>
          </table:table-cell>
          <table:table-cell office:value-type="float" office:value="2128000" table:number-columns-spanned="1" table:number-rows-spanned="4" table:style-name="ce81">
            <text:p>2,128,000</text:p>
          </table:table-cell>
          <table:table-cell office:value-type="float" office:value="633966" table:style-name="ce7">
            <text:p>633,966</text:p>
          </table:table-cell>
          <table:table-cell office:value-type="float" office:value="1017579" table:number-columns-spanned="1" table:number-rows-spanned="2" table:style-name="ce81">
            <text:p>1,017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0421" table:style-name="ce7">
            <text:p>1,110,4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3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會計業務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81">
            <text:p>711,000</text:p>
          </table:table-cell>
          <table:table-cell office:value-type="float" office:value="260000" table:number-columns-spanned="1" table:number-rows-spanned="4" table:style-name="ce81">
            <text:p>260,000</text:p>
          </table:table-cell>
          <table:table-cell office:value-type="float" office:value="60150" table:style-name="ce7">
            <text:p>60,150</text:p>
          </table:table-cell>
          <table:table-cell office:value-type="float" office:value="64376" table:number-columns-spanned="1" table:number-rows-spanned="2" table:style-name="ce81">
            <text:p>64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624" table:style-name="ce7">
            <text:p>195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591000" table:style-name="ce7">
            <text:p>591,000</text:p>
          </table:table-cell>
          <table:table-cell office:value-type="string" table:style-name="ce7">
            <text:p>-</text:p>
          </table:table-cell>
          <table:table-cell office:value-type="float" office:value="591000" table:number-columns-spanned="1" table:number-rows-spanned="4" table:style-name="ce81">
            <text:p>591,000</text:p>
          </table:table-cell>
          <table:table-cell office:value-type="float" office:value="220000" table:number-columns-spanned="1" table:number-rows-spanned="4" table:style-name="ce81">
            <text:p>220,000</text:p>
          </table:table-cell>
          <table:table-cell office:value-type="float" office:value="57550" table:style-name="ce7">
            <text:p>57,550</text:p>
          </table:table-cell>
          <table:table-cell office:value-type="float" office:value="26976" table:number-columns-spanned="1" table:number-rows-spanned="2" table:style-name="ce81">
            <text:p>26,9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024" table:style-name="ce7">
            <text:p>193,0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1">
            <text:p>120,000</text:p>
          </table:table-cell>
          <table:table-cell office:value-type="float" office:value="40000" table:number-columns-spanned="1" table:number-rows-spanned="4" table:style-name="ce81">
            <text:p>40,000</text:p>
          </table:table-cell>
          <table:table-cell office:value-type="float" office:value="2600" table:style-name="ce7">
            <text:p>2,600</text:p>
          </table:table-cell>
          <table:table-cell office:value-type="float" office:value="37400" table:number-columns-spanned="1" table:number-rows-spanned="2" table:style-name="ce81">
            <text:p>37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0" table:style-name="ce7">
            <text:p>2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4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人事業務</text:p>
          </table:table-cell>
          <table:table-cell office:value-type="float" office:value="478000" table:style-name="ce7">
            <text:p>478,000</text:p>
          </table:table-cell>
          <table:table-cell office:value-type="string" table:style-name="ce7">
            <text:p>-</text:p>
          </table:table-cell>
          <table:table-cell office:value-type="float" office:value="478000" table:number-columns-spanned="1" table:number-rows-spanned="4" table:style-name="ce81">
            <text:p>478,000</text:p>
          </table:table-cell>
          <table:table-cell office:value-type="float" office:value="92000" table:number-columns-spanned="1" table:number-rows-spanned="4" table:style-name="ce81">
            <text:p>92,000</text:p>
          </table:table-cell>
          <table:table-cell office:value-type="float" office:value="6351" table:style-name="ce7">
            <text:p>6,351</text:p>
          </table:table-cell>
          <table:table-cell office:value-type="float" office:value="83649" table:number-columns-spanned="1" table:number-rows-spanned="2" table:style-name="ce81">
            <text:p>83,6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51" table:style-name="ce7">
            <text:p>8,3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472000" table:style-name="ce7">
            <text:p>472,000</text:p>
          </table:table-cell>
          <table:table-cell office:value-type="string" table:style-name="ce7">
            <text:p>-</text:p>
          </table:table-cell>
          <table:table-cell office:value-type="float" office:value="472000" table:number-columns-spanned="1" table:number-rows-spanned="4" table:style-name="ce81">
            <text:p>472,000</text:p>
          </table:table-cell>
          <table:table-cell office:value-type="float" office:value="90000" table:number-columns-spanned="1" table:number-rows-spanned="4" table:style-name="ce81">
            <text:p>90,000</text:p>
          </table:table-cell>
          <table:table-cell office:value-type="float" office:value="6351" table:style-name="ce7">
            <text:p>6,351</text:p>
          </table:table-cell>
          <table:table-cell office:value-type="float" office:value="83649" table:number-columns-spanned="1" table:number-rows-spanned="2" table:style-name="ce81">
            <text:p>83,6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51" table:style-name="ce7">
            <text:p>6,3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40</text:p>
          </table:table-cell>
          <table:table-cell office:value-type="string" table:number-columns-spanned="1" table:number-rows-spanned="4" table:style-name="ce79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1">
            <text:p>6,000</text:p>
          </table:table-cell>
          <table:table-cell office:value-type="float" office:value="2000" table:number-columns-spanned="1" table:number-rows-spanned="4" table:style-name="ce81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5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1">
            <text:p>161,000</text:p>
          </table:table-cell>
          <table:table-cell office:value-type="float" office:value="33000" table:number-columns-spanned="1" table:number-rows-spanned="4" table:style-name="ce81">
            <text:p>33,000</text:p>
          </table:table-cell>
          <table:table-cell office:value-type="string" table:style-name="ce7">
            <text:p>-</text:p>
          </table:table-cell>
          <table:table-cell office:value-type="float" office:value="33000" table:number-columns-spanned="1" table:number-rows-spanned="2" table:style-name="ce81">
            <text:p>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1">
            <text:p>161,000</text:p>
          </table:table-cell>
          <table:table-cell office:value-type="float" office:value="33000" table:number-columns-spanned="1" table:number-rows-spanned="4" table:style-name="ce81">
            <text:p>33,000</text:p>
          </table:table-cell>
          <table:table-cell office:value-type="string" table:style-name="ce7">
            <text:p>-</text:p>
          </table:table-cell>
          <table:table-cell office:value-type="float" office:value="33000" table:number-columns-spanned="1" table:number-rows-spanned="2" table:style-name="ce81">
            <text:p>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07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觀光管理</text:p>
          </table:table-cell>
          <table:table-cell office:value-type="float" office:value="553512000" table:style-name="ce7">
            <text:p>553,512,000</text:p>
          </table:table-cell>
          <table:table-cell office:value-type="string" table:style-name="ce7">
            <text:p>-</text:p>
          </table:table-cell>
          <table:table-cell office:value-type="float" office:value="553512000" table:number-columns-spanned="1" table:number-rows-spanned="4" table:style-name="ce81">
            <text:p>553,512,000</text:p>
          </table:table-cell>
          <table:table-cell office:value-type="float" office:value="62568000" table:number-columns-spanned="1" table:number-rows-spanned="4" table:style-name="ce81">
            <text:p>62,568,000</text:p>
          </table:table-cell>
          <table:table-cell office:value-type="float" office:value="22149857" table:style-name="ce7">
            <text:p>22,149,857</text:p>
          </table:table-cell>
          <table:table-cell office:value-type="float" office:value="26500123" table:number-columns-spanned="1" table:number-rows-spanned="2" table:style-name="ce81">
            <text:p>26,500,1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67877" table:style-name="ce7">
            <text:p>36,067,8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1243636" table:number-columns-spanned="1" table:number-rows-spanned="2" table:style-name="ce81">
            <text:p>1,243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觀光工程規劃與管理</text:p>
          </table:table-cell>
          <table:table-cell office:value-type="float" office:value="37828000" table:style-name="ce7">
            <text:p>37,828,000</text:p>
          </table:table-cell>
          <table:table-cell office:value-type="string" table:style-name="ce7">
            <text:p>-</text:p>
          </table:table-cell>
          <table:table-cell office:value-type="float" office:value="37828000" table:number-columns-spanned="1" table:number-rows-spanned="4" table:style-name="ce81">
            <text:p>37,828,000</text:p>
          </table:table-cell>
          <table:table-cell office:value-type="float" office:value="16140000" table:number-columns-spanned="1" table:number-rows-spanned="4" table:style-name="ce81">
            <text:p>16,140,000</text:p>
          </table:table-cell>
          <table:table-cell office:value-type="float" office:value="10142614" table:style-name="ce7">
            <text:p>10,142,614</text:p>
          </table:table-cell>
          <table:table-cell office:value-type="float" office:value="5547002" table:number-columns-spanned="1" table:number-rows-spanned="2" table:style-name="ce81">
            <text:p>5,547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92998" table:style-name="ce7">
            <text:p>10,592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1159636" table:number-columns-spanned="1" table:number-rows-spanned="2" table:style-name="ce81">
            <text:p>1,159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996000" table:style-name="ce7">
            <text:p>996,000</text:p>
          </table:table-cell>
          <table:table-cell office:value-type="string" table:style-name="ce7">
            <text:p>-</text:p>
          </table:table-cell>
          <table:table-cell office:value-type="float" office:value="996000" table:number-columns-spanned="1" table:number-rows-spanned="4" table:style-name="ce81">
            <text:p>996,000</text:p>
          </table:table-cell>
          <table:table-cell office:value-type="float" office:value="340000" table:number-columns-spanned="1" table:number-rows-spanned="4" table:style-name="ce81">
            <text:p>340,000</text:p>
          </table:table-cell>
          <table:table-cell office:value-type="float" office:value="77693" table:style-name="ce7">
            <text:p>77,693</text:p>
          </table:table-cell>
          <table:table-cell office:value-type="float" office:value="35007" table:number-columns-spanned="1" table:number-rows-spanned="2" table:style-name="ce81">
            <text:p>35,0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4993" table:style-name="ce7">
            <text:p>304,9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36832000" table:style-name="ce7">
            <text:p>36,832,000</text:p>
          </table:table-cell>
          <table:table-cell office:value-type="string" table:style-name="ce7">
            <text:p>-</text:p>
          </table:table-cell>
          <table:table-cell office:value-type="float" office:value="36832000" table:number-columns-spanned="1" table:number-rows-spanned="4" table:style-name="ce81">
            <text:p>36,832,000</text:p>
          </table:table-cell>
          <table:table-cell office:value-type="float" office:value="15800000" table:number-columns-spanned="1" table:number-rows-spanned="4" table:style-name="ce81">
            <text:p>15,800,000</text:p>
          </table:table-cell>
          <table:table-cell office:value-type="float" office:value="10064921" table:style-name="ce7">
            <text:p>10,064,921</text:p>
          </table:table-cell>
          <table:table-cell office:value-type="float" office:value="5511995" table:number-columns-spanned="1" table:number-rows-spanned="2" table:style-name="ce81">
            <text:p>5,511,9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88005" table:style-name="ce7">
            <text:p>10,288,0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1159636" table:number-columns-spanned="1" table:number-rows-spanned="2" table:style-name="ce81">
            <text:p>1,159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觀光產業管理業務</text:p>
          </table:table-cell>
          <table:table-cell office:value-type="float" office:value="9552000" table:style-name="ce7">
            <text:p>9,552,000</text:p>
          </table:table-cell>
          <table:table-cell office:value-type="string" table:style-name="ce7">
            <text:p>-</text:p>
          </table:table-cell>
          <table:table-cell office:value-type="float" office:value="9552000" table:number-columns-spanned="1" table:number-rows-spanned="4" table:style-name="ce81">
            <text:p>9,552,000</text:p>
          </table:table-cell>
          <table:table-cell office:value-type="float" office:value="1726000" table:number-columns-spanned="1" table:number-rows-spanned="4" table:style-name="ce81">
            <text:p>1,726,000</text:p>
          </table:table-cell>
          <table:table-cell office:value-type="float" office:value="150767" table:style-name="ce7">
            <text:p>150,767</text:p>
          </table:table-cell>
          <table:table-cell office:value-type="float" office:value="1146927" table:number-columns-spanned="1" table:number-rows-spanned="2" table:style-name="ce81">
            <text:p>1,146,9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9073" table:style-name="ce7">
            <text:p>579,0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1772000" table:style-name="ce7">
            <text:p>1,772,000</text:p>
          </table:table-cell>
          <table:table-cell office:value-type="string" table:style-name="ce7">
            <text:p>-</text:p>
          </table:table-cell>
          <table:table-cell office:value-type="float" office:value="1772000" table:number-columns-spanned="1" table:number-rows-spanned="4" table:style-name="ce81">
            <text:p>1,772,000</text:p>
          </table:table-cell>
          <table:table-cell office:value-type="float" office:value="636000" table:number-columns-spanned="1" table:number-rows-spanned="4" table:style-name="ce81">
            <text:p>636,000</text:p>
          </table:table-cell>
          <table:table-cell office:value-type="float" office:value="124567" table:style-name="ce7">
            <text:p>124,567</text:p>
          </table:table-cell>
          <table:table-cell office:value-type="float" office:value="105177" table:number-columns-spanned="1" table:number-rows-spanned="2" table:style-name="ce81">
            <text:p>105,1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823" table:style-name="ce7">
            <text:p>530,8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6880000" table:style-name="ce7">
            <text:p>6,880,000</text:p>
          </table:table-cell>
          <table:table-cell office:value-type="string" table:style-name="ce7">
            <text:p>-</text:p>
          </table:table-cell>
          <table:table-cell office:value-type="float" office:value="6880000" table:number-columns-spanned="1" table:number-rows-spanned="4" table:style-name="ce81">
            <text:p>6,880,000</text:p>
          </table:table-cell>
          <table:table-cell office:value-type="float" office:value="1090000" table:number-columns-spanned="1" table:number-rows-spanned="4" table:style-name="ce81">
            <text:p>1,090,000</text:p>
          </table:table-cell>
          <table:table-cell office:value-type="float" office:value="26200" table:style-name="ce7">
            <text:p>26,200</text:p>
          </table:table-cell>
          <table:table-cell office:value-type="float" office:value="1041750" table:number-columns-spanned="1" table:number-rows-spanned="2" table:style-name="ce81">
            <text:p>1,041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50" table:style-name="ce7">
            <text:p>48,2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40</text:p>
          </table:table-cell>
          <table:table-cell office:value-type="string" table:number-columns-spanned="1" table:number-rows-spanned="4" table:style-name="ce79">
            <text:p>　　獎補助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1">
            <text:p>90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3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后里馬場經營管理</text:p>
          </table:table-cell>
          <table:table-cell office:value-type="float" office:value="11588000" table:style-name="ce7">
            <text:p>11,588,000</text:p>
          </table:table-cell>
          <table:table-cell office:value-type="string" table:style-name="ce7">
            <text:p>-</text:p>
          </table:table-cell>
          <table:table-cell office:value-type="float" office:value="11588000" table:number-columns-spanned="1" table:number-rows-spanned="4" table:style-name="ce81">
            <text:p>11,588,000</text:p>
          </table:table-cell>
          <table:table-cell office:value-type="float" office:value="4832000" table:number-columns-spanned="1" table:number-rows-spanned="4" table:style-name="ce81">
            <text:p>4,832,000</text:p>
          </table:table-cell>
          <table:table-cell office:value-type="float" office:value="535216" table:style-name="ce7">
            <text:p>535,216</text:p>
          </table:table-cell>
          <table:table-cell office:value-type="float" office:value="1225673" table:number-columns-spanned="1" table:number-rows-spanned="2" table:style-name="ce81">
            <text:p>1,225,6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6327" table:style-name="ce7">
            <text:p>3,606,3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11588000" table:style-name="ce7">
            <text:p>11,588,000</text:p>
          </table:table-cell>
          <table:table-cell office:value-type="string" table:style-name="ce7">
            <text:p>-</text:p>
          </table:table-cell>
          <table:table-cell office:value-type="float" office:value="11588000" table:number-columns-spanned="1" table:number-rows-spanned="4" table:style-name="ce81">
            <text:p>11,588,000</text:p>
          </table:table-cell>
          <table:table-cell office:value-type="float" office:value="4832000" table:number-columns-spanned="1" table:number-rows-spanned="4" table:style-name="ce81">
            <text:p>4,832,000</text:p>
          </table:table-cell>
          <table:table-cell office:value-type="float" office:value="535216" table:style-name="ce7">
            <text:p>535,216</text:p>
          </table:table-cell>
          <table:table-cell office:value-type="float" office:value="1225673" table:number-columns-spanned="1" table:number-rows-spanned="2" table:style-name="ce81">
            <text:p>1,225,6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6327" table:style-name="ce7">
            <text:p>3,606,3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4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觀光旅遊行銷與推廣</text:p>
          </table:table-cell>
          <table:table-cell office:value-type="float" office:value="118364000" table:style-name="ce7">
            <text:p>118,364,000</text:p>
          </table:table-cell>
          <table:table-cell office:value-type="string" table:style-name="ce7">
            <text:p>-</text:p>
          </table:table-cell>
          <table:table-cell office:value-type="float" office:value="118364000" table:number-columns-spanned="1" table:number-rows-spanned="4" table:style-name="ce81">
            <text:p>118,364,000</text:p>
          </table:table-cell>
          <table:table-cell office:value-type="float" office:value="5280000" table:number-columns-spanned="1" table:number-rows-spanned="4" table:style-name="ce81">
            <text:p>5,280,000</text:p>
          </table:table-cell>
          <table:table-cell office:value-type="float" office:value="2890458" table:style-name="ce7">
            <text:p>2,890,458</text:p>
          </table:table-cell>
          <table:table-cell office:value-type="float" office:value="1921323" table:number-columns-spanned="1" table:number-rows-spanned="2" table:style-name="ce81">
            <text:p>1,921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8677" table:style-name="ce7">
            <text:p>3,358,6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1770000" table:style-name="ce7">
            <text:p>1,770,000</text:p>
          </table:table-cell>
          <table:table-cell office:value-type="string" table:style-name="ce7">
            <text:p>-</text:p>
          </table:table-cell>
          <table:table-cell office:value-type="float" office:value="1770000" table:number-columns-spanned="1" table:number-rows-spanned="4" table:style-name="ce81">
            <text:p>1,770,000</text:p>
          </table:table-cell>
          <table:table-cell office:value-type="float" office:value="580000" table:number-columns-spanned="1" table:number-rows-spanned="4" table:style-name="ce81">
            <text:p>580,000</text:p>
          </table:table-cell>
          <table:table-cell office:value-type="float" office:value="124484" table:style-name="ce7">
            <text:p>124,484</text:p>
          </table:table-cell>
          <table:table-cell office:value-type="float" office:value="49426" table:number-columns-spanned="1" table:number-rows-spanned="2" table:style-name="ce81">
            <text:p>49,4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574" table:style-name="ce7">
            <text:p>530,5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114094000" table:style-name="ce7">
            <text:p>114,094,000</text:p>
          </table:table-cell>
          <table:table-cell office:value-type="string" table:style-name="ce7">
            <text:p>-</text:p>
          </table:table-cell>
          <table:table-cell office:value-type="float" office:value="114094000" table:number-columns-spanned="1" table:number-rows-spanned="4" table:style-name="ce81">
            <text:p>114,094,000</text:p>
          </table:table-cell>
          <table:table-cell office:value-type="float" office:value="4500000" table:number-columns-spanned="1" table:number-rows-spanned="4" table:style-name="ce81">
            <text:p>4,500,000</text:p>
          </table:table-cell>
          <table:table-cell office:value-type="float" office:value="2765974" table:style-name="ce7">
            <text:p>2,765,974</text:p>
          </table:table-cell>
          <table:table-cell office:value-type="float" office:value="1671897" table:number-columns-spanned="1" table:number-rows-spanned="2" table:style-name="ce81">
            <text:p>1,671,8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8103" table:style-name="ce7">
            <text:p>2,828,1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40</text:p>
          </table:table-cell>
          <table:table-cell office:value-type="string" table:number-columns-spanned="1" table:number-rows-spanned="4" table:style-name="ce79">
            <text:p>　　獎補助費</text:p>
          </table:table-cell>
          <table:table-cell office:value-type="float" office:value="2500000" table:style-name="ce7">
            <text:p>2,500,000</text:p>
          </table:table-cell>
          <table:table-cell office:value-type="string" table:style-name="ce7">
            <text:p>-</text:p>
          </table:table-cell>
          <table:table-cell office:value-type="float" office:value="2500000" table:number-columns-spanned="1" table:number-rows-spanned="4" table:style-name="ce81">
            <text:p>2,500,000</text:p>
          </table:table-cell>
          <table:table-cell office:value-type="float" office:value="200000" table:number-columns-spanned="1" table:number-rows-spanned="4" table:style-name="ce81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81">
            <text:p>2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5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觀光企劃與發展</text:p>
          </table:table-cell>
          <table:table-cell office:value-type="float" office:value="10980000" table:style-name="ce7">
            <text:p>10,980,000</text:p>
          </table:table-cell>
          <table:table-cell office:value-type="string" table:style-name="ce7">
            <text:p>-</text:p>
          </table:table-cell>
          <table:table-cell office:value-type="float" office:value="10980000" table:number-columns-spanned="1" table:number-rows-spanned="4" table:style-name="ce81">
            <text:p>10,980,000</text:p>
          </table:table-cell>
          <table:table-cell office:value-type="float" office:value="90000" table:number-columns-spanned="1" table:number-rows-spanned="4" table:style-name="ce81">
            <text:p>90,000</text:p>
          </table:table-cell>
          <table:table-cell office:value-type="float" office:value="42802" table:style-name="ce7">
            <text:p>42,802</text:p>
          </table:table-cell>
          <table:table-cell office:value-type="float" office:value="47198" table:number-columns-spanned="1" table:number-rows-spanned="2" table:style-name="ce81">
            <text:p>47,1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02" table:style-name="ce7">
            <text:p>42,8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10980000" table:style-name="ce7">
            <text:p>10,980,000</text:p>
          </table:table-cell>
          <table:table-cell office:value-type="string" table:style-name="ce7">
            <text:p>-</text:p>
          </table:table-cell>
          <table:table-cell office:value-type="float" office:value="10980000" table:number-columns-spanned="1" table:number-rows-spanned="4" table:style-name="ce81">
            <text:p>10,980,000</text:p>
          </table:table-cell>
          <table:table-cell office:value-type="float" office:value="90000" table:number-columns-spanned="1" table:number-rows-spanned="4" table:style-name="ce81">
            <text:p>90,000</text:p>
          </table:table-cell>
          <table:table-cell office:value-type="float" office:value="42802" table:style-name="ce7">
            <text:p>42,802</text:p>
          </table:table-cell>
          <table:table-cell office:value-type="float" office:value="47198" table:number-columns-spanned="1" table:number-rows-spanned="2" table:style-name="ce81">
            <text:p>47,1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02" table:style-name="ce7">
            <text:p>42,8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6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2020台灣燈會業務</text:p>
          </table:table-cell>
          <table:table-cell office:value-type="float" office:value="365200000" table:style-name="ce7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365200000" table:number-columns-spanned="1" table:number-rows-spanned="4" table:style-name="ce81">
            <text:p>365,200,000</text:p>
          </table:table-cell>
          <table:table-cell office:value-type="float" office:value="34500000" table:number-columns-spanned="1" table:number-rows-spanned="4" table:style-name="ce81">
            <text:p>34,500,000</text:p>
          </table:table-cell>
          <table:table-cell office:value-type="float" office:value="8388000" table:style-name="ce7">
            <text:p>8,388,000</text:p>
          </table:table-cell>
          <table:table-cell office:value-type="float" office:value="16612000" table:number-columns-spanned="1" table:number-rows-spanned="2" table:style-name="ce81">
            <text:p>16,6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88000" table:style-name="ce7">
            <text:p>17,88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84000" table:number-columns-spanned="1" table:number-rows-spanned="2" table:style-name="ce81">
            <text:p>8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365200000" table:style-name="ce7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365200000" table:number-columns-spanned="1" table:number-rows-spanned="4" table:style-name="ce81">
            <text:p>365,200,000</text:p>
          </table:table-cell>
          <table:table-cell office:value-type="float" office:value="34500000" table:number-columns-spanned="1" table:number-rows-spanned="4" table:style-name="ce81">
            <text:p>34,500,000</text:p>
          </table:table-cell>
          <table:table-cell office:value-type="float" office:value="8388000" table:style-name="ce7">
            <text:p>8,388,000</text:p>
          </table:table-cell>
          <table:table-cell office:value-type="float" office:value="16612000" table:number-columns-spanned="1" table:number-rows-spanned="2" table:style-name="ce81">
            <text:p>16,6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88000" table:style-name="ce7">
            <text:p>17,88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84000" table:number-columns-spanned="1" table:number-rows-spanned="2" table:style-name="ce81">
            <text:p>8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98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1">
            <text:p>90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1">
            <text:p>90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60</text:p>
          </table:table-cell>
          <table:table-cell office:value-type="string" table:number-columns-spanned="1" table:number-rows-spanned="4" table:style-name="ce79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1">
            <text:p>90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office:value-type="string" table:number-columns-spanned="1" table:number-rows-spanned="4" table:style-name="ce79">
            <text:p>經常門合計</text:p>
          </table:table-cell>
          <table:table-cell office:value-type="float" office:value="643484000" table:style-name="ce7">
            <text:p>643,484,000</text:p>
          </table:table-cell>
          <table:table-cell office:value-type="string" table:style-name="ce7">
            <text:p>-</text:p>
          </table:table-cell>
          <table:table-cell office:value-type="float" office:value="643484000" table:number-columns-spanned="1" table:number-rows-spanned="4" table:style-name="ce81">
            <text:p>643,484,000</text:p>
          </table:table-cell>
          <table:table-cell office:value-type="float" office:value="96866000" table:number-columns-spanned="1" table:number-rows-spanned="4" table:style-name="ce81">
            <text:p>96,866,000</text:p>
          </table:table-cell>
          <table:table-cell office:value-type="float" office:value="27795038" table:style-name="ce7">
            <text:p>27,795,038</text:p>
          </table:table-cell>
          <table:table-cell office:value-type="float" office:value="38482720" table:number-columns-spanned="1" table:number-rows-spanned="2" table:style-name="ce81">
            <text:p>38,482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383280" table:style-name="ce7">
            <text:p>58,383,2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4342847" table:number-columns-spanned="1" table:number-rows-spanned="2" table:style-name="ce81">
            <text:p>4,342,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一般行政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81">
            <text:p>1,47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行政管理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81">
            <text:p>1,47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一般業務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81">
            <text:p>1,47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30</text:p>
          </table:table-cell>
          <table:table-cell office:value-type="string" table:number-columns-spanned="1" table:number-rows-spanned="4" table:style-name="ce79">
            <text:p>　　　設備及投資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81">
            <text:p>1,47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90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一般建築及設備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187696000" table:number-columns-spanned="1" table:number-rows-spanned="4" table:style-name="ce81">
            <text:p>187,696,000</text:p>
          </table:table-cell>
          <table:table-cell office:value-type="float" office:value="1000000" table:number-columns-spanned="1" table:number-rows-spanned="4" table:style-name="ce81">
            <text:p>1,000,000</text:p>
          </table:table-cell>
          <table:table-cell office:value-type="float" office:value="737055" table:style-name="ce7">
            <text:p>737,055</text:p>
          </table:table-cell>
          <table:table-cell office:value-type="float" office:value="262945" table:number-columns-spanned="1" table:number-rows-spanned="2" table:style-name="ce81">
            <text:p>262,9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7055" table:style-name="ce7">
            <text:p>737,0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一般建築及設備*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187696000" table:number-columns-spanned="1" table:number-rows-spanned="4" table:style-name="ce81">
            <text:p>187,696,000</text:p>
          </table:table-cell>
          <table:table-cell office:value-type="float" office:value="1000000" table:number-columns-spanned="1" table:number-rows-spanned="4" table:style-name="ce81">
            <text:p>1,000,000</text:p>
          </table:table-cell>
          <table:table-cell office:value-type="float" office:value="737055" table:style-name="ce7">
            <text:p>737,055</text:p>
          </table:table-cell>
          <table:table-cell office:value-type="float" office:value="262945" table:number-columns-spanned="1" table:number-rows-spanned="2" table:style-name="ce81">
            <text:p>262,9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7055" table:style-name="ce7">
            <text:p>737,0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30</text:p>
          </table:table-cell>
          <table:table-cell office:value-type="string" table:number-columns-spanned="1" table:number-rows-spanned="4" table:style-name="ce79">
            <text:p>　　設備及投資*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187696000" table:number-columns-spanned="1" table:number-rows-spanned="4" table:style-name="ce81">
            <text:p>187,696,000</text:p>
          </table:table-cell>
          <table:table-cell office:value-type="float" office:value="1000000" table:number-columns-spanned="1" table:number-rows-spanned="4" table:style-name="ce81">
            <text:p>1,000,000</text:p>
          </table:table-cell>
          <table:table-cell office:value-type="float" office:value="737055" table:style-name="ce7">
            <text:p>737,055</text:p>
          </table:table-cell>
          <table:table-cell office:value-type="float" office:value="262945" table:number-columns-spanned="1" table:number-rows-spanned="2" table:style-name="ce81">
            <text:p>262,9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7055" table:style-name="ce7">
            <text:p>737,0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office:value-type="string" table:number-columns-spanned="1" table:number-rows-spanned="4" table:style-name="ce79">
            <text:p>資本門合計</text:p>
          </table:table-cell>
          <table:table-cell office:value-type="float" office:value="189166000" table:style-name="ce7">
            <text:p>189,166,000</text:p>
          </table:table-cell>
          <table:table-cell office:value-type="string" table:style-name="ce7">
            <text:p>-</text:p>
          </table:table-cell>
          <table:table-cell office:value-type="float" office:value="189166000" table:number-columns-spanned="1" table:number-rows-spanned="4" table:style-name="ce81">
            <text:p>189,166,000</text:p>
          </table:table-cell>
          <table:table-cell office:value-type="float" office:value="1000000" table:number-columns-spanned="1" table:number-rows-spanned="4" table:style-name="ce81">
            <text:p>1,000,000</text:p>
          </table:table-cell>
          <table:table-cell office:value-type="float" office:value="737055" table:style-name="ce7">
            <text:p>737,055</text:p>
          </table:table-cell>
          <table:table-cell office:value-type="float" office:value="262945" table:number-columns-spanned="1" table:number-rows-spanned="2" table:style-name="ce81">
            <text:p>262,9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7055" table:style-name="ce7">
            <text:p>737,0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office:value-type="string" table:number-columns-spanned="1" table:number-rows-spanned="4" table:style-name="ce79">
            <text:p>經資門合計</text:p>
          </table:table-cell>
          <table:table-cell office:value-type="float" office:value="832650000" table:style-name="ce7">
            <text:p>832,650,000</text:p>
          </table:table-cell>
          <table:table-cell office:value-type="string" table:style-name="ce7">
            <text:p>-</text:p>
          </table:table-cell>
          <table:table-cell office:value-type="float" office:value="832650000" table:number-columns-spanned="1" table:number-rows-spanned="4" table:style-name="ce81">
            <text:p>832,650,000</text:p>
          </table:table-cell>
          <table:table-cell office:value-type="float" office:value="97866000" table:number-columns-spanned="1" table:number-rows-spanned="4" table:style-name="ce81">
            <text:p>97,866,000</text:p>
          </table:table-cell>
          <table:table-cell office:value-type="float" office:value="28532093" table:style-name="ce7">
            <text:p>28,532,093</text:p>
          </table:table-cell>
          <table:table-cell office:value-type="float" office:value="38745665" table:number-columns-spanned="1" table:number-rows-spanned="2" table:style-name="ce81">
            <text:p>38,745,6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120335" table:style-name="ce7">
            <text:p>59,120,3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4342847" table:number-columns-spanned="1" table:number-rows-spanned="2" table:style-name="ce81">
            <text:p>4,342,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09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公務人員退休及撫卹給付</text:p>
          </table:table-cell>
          <table:table-cell office:value-type="float" office:value="655736" table:style-name="ce7">
            <text:p>655,736</text:p>
          </table:table-cell>
          <table:table-cell office:value-type="string" table:style-name="ce7">
            <text:p>-</text:p>
          </table:table-cell>
          <table:table-cell office:value-type="float" office:value="655736" table:number-columns-spanned="1" table:number-rows-spanned="4" table:style-name="ce81">
            <text:p>655,736</text:p>
          </table:table-cell>
          <table:table-cell office:value-type="float" office:value="655736" table:number-columns-spanned="1" table:number-rows-spanned="4" table:style-name="ce81">
            <text:p>655,736</text:p>
          </table:table-cell>
          <table:table-cell office:value-type="float" office:value="192652" table:style-name="ce7">
            <text:p>192,652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736" table:style-name="ce7">
            <text:p>655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公務人員退休及撫卹給付</text:p>
          </table:table-cell>
          <table:table-cell office:value-type="float" office:value="655736" table:style-name="ce7">
            <text:p>655,736</text:p>
          </table:table-cell>
          <table:table-cell office:value-type="string" table:style-name="ce7">
            <text:p>-</text:p>
          </table:table-cell>
          <table:table-cell office:value-type="float" office:value="655736" table:number-columns-spanned="1" table:number-rows-spanned="4" table:style-name="ce81">
            <text:p>655,736</text:p>
          </table:table-cell>
          <table:table-cell office:value-type="float" office:value="655736" table:number-columns-spanned="1" table:number-rows-spanned="4" table:style-name="ce81">
            <text:p>655,736</text:p>
          </table:table-cell>
          <table:table-cell office:value-type="float" office:value="192652" table:style-name="ce7">
            <text:p>192,652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736" table:style-name="ce7">
            <text:p>655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655736" table:style-name="ce7">
            <text:p>655,736</text:p>
          </table:table-cell>
          <table:table-cell office:value-type="string" table:style-name="ce7">
            <text:p>-</text:p>
          </table:table-cell>
          <table:table-cell office:value-type="float" office:value="655736" table:number-columns-spanned="1" table:number-rows-spanned="4" table:style-name="ce81">
            <text:p>655,736</text:p>
          </table:table-cell>
          <table:table-cell office:value-type="float" office:value="655736" table:number-columns-spanned="1" table:number-rows-spanned="4" table:style-name="ce81">
            <text:p>655,736</text:p>
          </table:table-cell>
          <table:table-cell office:value-type="float" office:value="192652" table:style-name="ce7">
            <text:p>192,652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736" table:style-name="ce7">
            <text:p>655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office:value-type="string" table:number-columns-spanned="1" table:number-rows-spanned="4" table:style-name="ce79">
            <text:p>統籌科目合計</text:p>
          </table:table-cell>
          <table:table-cell office:value-type="float" office:value="655736" table:style-name="ce7">
            <text:p>655,736</text:p>
          </table:table-cell>
          <table:table-cell office:value-type="string" table:style-name="ce7">
            <text:p>-</text:p>
          </table:table-cell>
          <table:table-cell office:value-type="float" office:value="655736" table:number-columns-spanned="1" table:number-rows-spanned="4" table:style-name="ce81">
            <text:p>655,736</text:p>
          </table:table-cell>
          <table:table-cell office:value-type="float" office:value="655736" table:number-columns-spanned="1" table:number-rows-spanned="4" table:style-name="ce81">
            <text:p>655,736</text:p>
          </table:table-cell>
          <table:table-cell office:value-type="float" office:value="192652" table:style-name="ce7">
            <text:p>192,652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736" table:style-name="ce7">
            <text:p>655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office:value-type="string" table:number-columns-spanned="1" table:number-rows-spanned="4" table:style-name="ce79">
            <text:p>總計</text:p>
          </table:table-cell>
          <table:table-cell office:value-type="float" office:value="833305736" table:style-name="ce7">
            <text:p>833,305,736</text:p>
          </table:table-cell>
          <table:table-cell office:value-type="string" table:style-name="ce7">
            <text:p>-</text:p>
          </table:table-cell>
          <table:table-cell office:value-type="float" office:value="833305736" table:number-columns-spanned="1" table:number-rows-spanned="4" table:style-name="ce81">
            <text:p>833,305,736</text:p>
          </table:table-cell>
          <table:table-cell office:value-type="float" office:value="98521736" table:number-columns-spanned="1" table:number-rows-spanned="4" table:style-name="ce81">
            <text:p>98,521,736</text:p>
          </table:table-cell>
          <table:table-cell office:value-type="float" office:value="28724745" table:style-name="ce7">
            <text:p>28,724,745</text:p>
          </table:table-cell>
          <table:table-cell office:value-type="float" office:value="38745665" table:number-columns-spanned="1" table:number-rows-spanned="2" table:style-name="ce81">
            <text:p>38,745,6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776071" table:style-name="ce7">
            <text:p>59,776,0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4342847" table:number-columns-spanned="1" table:number-rows-spanned="2" table:style-name="ce81">
            <text:p>4,342,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6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7"/>
        <table:table-column table:style-name="co1" table:number-columns-repeated="4" table:default-cell-style-name="ce16"/>
        <table:table-column table:style-name="co14" table:default-cell-style-name="ce14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39">
            <text:p>年度別</text:p>
          </table:table-cell>
          <table:table-cell office:value-type="string" table:number-columns-spanned="5" table:number-rows-spanned="1" table:style-name="ce96">
            <text:p>科目</text:p>
          </table:table-cell>
          <table:covered-table-cell table:number-columns-repeated="4"/>
          <table:table-cell office:value-type="string" table:style-name="ce22">
            <text:p>以前年度轉入數</text:p>
            <text:p>(1)</text:p>
          </table:table-cell>
          <table:table-cell office:value-type="string" table:style-name="ce22">
            <text:p>減免(註銷)數</text:p>
            <text:p>(2)</text:p>
          </table:table-cell>
          <table:table-cell office:value-type="string" table:style-name="ce22">
            <text:p>本月實現數</text:p>
          </table:table-cell>
          <table:table-cell office:value-type="string" table:style-name="ce22">
            <text:p>截至本月止</text:p>
            <text:p>累計實現數(3)</text:p>
          </table:table-cell>
          <table:table-cell office:value-type="string" table:style-name="ce22">
            <text:p>調整數</text:p>
            <text:p>(4)</text:p>
          </table:table-cell>
          <table:table-cell office:value-type="string" table:style-name="ce22">
            <text:p>尚未執行數</text:p>
            <text:p>(5)=(1)-(2)-(3)+(4)</text:p>
          </table:table-cell>
          <table:table-cell table:number-columns-repeated="16372" table:style-name="ce20"/>
        </table:table-row>
        <table:table-row table:style-name="ro9">
          <table:covered-table-cell/>
          <table:table-cell office:value-type="string" table:number-columns-spanned="1" table:number-rows-spanned="2" table:style-name="ce102">
            <text:p>款</text:p>
          </table:table-cell>
          <table:table-cell office:value-type="string" table:number-columns-spanned="1" table:number-rows-spanned="2" table:style-name="ce102">
            <text:p>項</text:p>
          </table:table-cell>
          <table:table-cell office:value-type="string" table:number-columns-spanned="1" table:number-rows-spanned="2" table:style-name="ce102">
            <text:p>目</text:p>
          </table:table-cell>
          <table:table-cell office:value-type="string" table:number-columns-spanned="1" table:number-rows-spanned="2" table:style-name="ce138">
            <text:p>節</text:p>
          </table:table-cell>
          <table:table-cell office:value-type="string" table:number-columns-spanned="1" table:number-rows-spanned="2" table:style-name="ce96">
            <text:p>代號及名稱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table:number-columns-repeated="16372" table:style-name="ce2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table:number-columns-repeated="16372" table:style-name="ce20"/>
        </table:table-row>
        <table:table-row table:style-name="ro4">
          <table:table-cell office:value-type="string" table:number-columns-spanned="1" table:number-rows-spanned="2" table:style-name="ce90">
            <text:p>97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400000" table:style-name="ce19">
            <text:p>40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0000" table:style-name="ce19">
            <text:p>400,000</text:p>
          </table:table-cell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98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99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0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1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2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3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4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5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6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7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600" table:style-name="ce15">
            <text:p>16,600</text:p>
          </table:table-cell>
          <table:table-cell office:value-type="string" table:style-name="ce15">
            <text:p>-</text:p>
          </table:table-cell>
          <table:table-cell office:value-type="float" office:value="503570" table:style-name="ce15">
            <text:p>503,5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600" table:style-name="ce15">
            <text:p>16,600</text:p>
          </table:table-cell>
          <table:table-cell office:value-type="string" table:style-name="ce15">
            <text:p>-</text:p>
          </table:table-cell>
          <table:table-cell office:value-type="float" office:value="503570" table:style-name="ce15">
            <text:p>503,5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600" table:style-name="ce15">
            <text:p>16,600</text:p>
          </table:table-cell>
          <table:table-cell office:value-type="string" table:style-name="ce15">
            <text:p>-</text:p>
          </table:table-cell>
          <table:table-cell office:value-type="float" office:value="503570" table:style-name="ce15">
            <text:p>503,5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600" table:style-name="ce15">
            <text:p>16,600</text:p>
          </table:table-cell>
          <table:table-cell office:value-type="string" table:style-name="ce15">
            <text:p>-</text:p>
          </table:table-cell>
          <table:table-cell office:value-type="float" office:value="503570" table:style-name="ce15">
            <text:p>503,5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8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5883967" table:style-name="ce15">
            <text:p>5,883,967</text:p>
          </table:table-cell>
          <table:table-cell office:value-type="string" table:style-name="ce15">
            <text:p>-</text:p>
          </table:table-cell>
          <table:table-cell office:value-type="float" office:value="496971" table:style-name="ce15">
            <text:p>496,971</text:p>
          </table:table-cell>
          <table:table-cell office:value-type="float" office:value="1042257" table:style-name="ce15">
            <text:p>1,042,257</text:p>
          </table:table-cell>
          <table:table-cell office:value-type="string" table:style-name="ce15">
            <text:p>-</text:p>
          </table:table-cell>
          <table:table-cell office:value-type="float" office:value="4841710" table:style-name="ce15">
            <text:p>4,841,7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5883967" table:style-name="ce15">
            <text:p>5,883,967</text:p>
          </table:table-cell>
          <table:table-cell office:value-type="string" table:style-name="ce15">
            <text:p>-</text:p>
          </table:table-cell>
          <table:table-cell office:value-type="float" office:value="496971" table:style-name="ce15">
            <text:p>496,971</text:p>
          </table:table-cell>
          <table:table-cell office:value-type="float" office:value="1042257" table:style-name="ce15">
            <text:p>1,042,257</text:p>
          </table:table-cell>
          <table:table-cell office:value-type="string" table:style-name="ce15">
            <text:p>-</text:p>
          </table:table-cell>
          <table:table-cell office:value-type="float" office:value="4841710" table:style-name="ce15">
            <text:p>4,841,7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5883967" table:style-name="ce15">
            <text:p>5,883,967</text:p>
          </table:table-cell>
          <table:table-cell office:value-type="string" table:style-name="ce15">
            <text:p>-</text:p>
          </table:table-cell>
          <table:table-cell office:value-type="float" office:value="496971" table:style-name="ce15">
            <text:p>496,971</text:p>
          </table:table-cell>
          <table:table-cell office:value-type="float" office:value="1042257" table:style-name="ce15">
            <text:p>1,042,257</text:p>
          </table:table-cell>
          <table:table-cell office:value-type="string" table:style-name="ce15">
            <text:p>-</text:p>
          </table:table-cell>
          <table:table-cell office:value-type="float" office:value="4841710" table:style-name="ce15">
            <text:p>4,841,7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8</text:p>
          </table:table-cell>
          <table:table-cell office:value-type="string" table:number-columns-spanned="1" table:number-rows-spanned="2" table:style-name="ce91">
            <text:p>08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補助及協助收入</text:p>
          </table:table-cell>
          <table:table-cell office:value-type="float" office:value="5287248" table:style-name="ce15">
            <text:p>5,287,248</text:p>
          </table:table-cell>
          <table:table-cell office:value-type="string" table:style-name="ce15">
            <text:p>-</text:p>
          </table:table-cell>
          <table:table-cell office:value-type="float" office:value="1277292" table:style-name="ce15">
            <text:p>1,277,292</text:p>
          </table:table-cell>
          <table:table-cell office:value-type="float" office:value="1277292" table:style-name="ce15">
            <text:p>1,277,292</text:p>
          </table:table-cell>
          <table:table-cell office:value-type="string" table:style-name="ce15">
            <text:p>-</text:p>
          </table:table-cell>
          <table:table-cell office:value-type="float" office:value="4009956" table:style-name="ce15">
            <text:p>4,009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上級政府補助收入</text:p>
          </table:table-cell>
          <table:table-cell office:value-type="float" office:value="5287248" table:style-name="ce15">
            <text:p>5,287,248</text:p>
          </table:table-cell>
          <table:table-cell office:value-type="string" table:style-name="ce15">
            <text:p>-</text:p>
          </table:table-cell>
          <table:table-cell office:value-type="float" office:value="1277292" table:style-name="ce15">
            <text:p>1,277,292</text:p>
          </table:table-cell>
          <table:table-cell office:value-type="float" office:value="1277292" table:style-name="ce15">
            <text:p>1,277,292</text:p>
          </table:table-cell>
          <table:table-cell office:value-type="string" table:style-name="ce15">
            <text:p>-</text:p>
          </table:table-cell>
          <table:table-cell office:value-type="float" office:value="4009956" table:style-name="ce15">
            <text:p>4,009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計畫型補助收入</text:p>
          </table:table-cell>
          <table:table-cell office:value-type="float" office:value="5287248" table:style-name="ce15">
            <text:p>5,287,248</text:p>
          </table:table-cell>
          <table:table-cell office:value-type="string" table:style-name="ce15">
            <text:p>-</text:p>
          </table:table-cell>
          <table:table-cell office:value-type="float" office:value="1277292" table:style-name="ce15">
            <text:p>1,277,292</text:p>
          </table:table-cell>
          <table:table-cell office:value-type="float" office:value="1277292" table:style-name="ce15">
            <text:p>1,277,292</text:p>
          </table:table-cell>
          <table:table-cell office:value-type="string" table:style-name="ce15">
            <text:p>-</text:p>
          </table:table-cell>
          <table:table-cell office:value-type="float" office:value="4009956" table:style-name="ce15">
            <text:p>4,009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11171215" table:style-name="ce15">
            <text:p>11,171,215</text:p>
          </table:table-cell>
          <table:table-cell office:value-type="string" table:style-name="ce15">
            <text:p>-</text:p>
          </table:table-cell>
          <table:table-cell office:value-type="float" office:value="1774263" table:style-name="ce15">
            <text:p>1,774,263</text:p>
          </table:table-cell>
          <table:table-cell office:value-type="float" office:value="2319549" table:style-name="ce15">
            <text:p>2,319,549</text:p>
          </table:table-cell>
          <table:table-cell office:value-type="string" table:style-name="ce15">
            <text:p>-</text:p>
          </table:table-cell>
          <table:table-cell office:value-type="float" office:value="8851666" table:style-name="ce15">
            <text:p>8,851,6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經常門合計</text:p>
          </table:table-cell>
          <table:table-cell office:value-type="float" office:value="17324325" table:style-name="ce15">
            <text:p>17,324,325</text:p>
          </table:table-cell>
          <table:table-cell office:value-type="string" table:style-name="ce15">
            <text:p>-</text:p>
          </table:table-cell>
          <table:table-cell office:value-type="float" office:value="1774263" table:style-name="ce15">
            <text:p>1,774,263</text:p>
          </table:table-cell>
          <table:table-cell office:value-type="float" office:value="2338853" table:style-name="ce15">
            <text:p>2,338,853</text:p>
          </table:table-cell>
          <table:table-cell office:value-type="string" table:style-name="ce15">
            <text:p>-</text:p>
          </table:table-cell>
          <table:table-cell office:value-type="float" office:value="14985472" table:style-name="ce15">
            <text:p>14,985,47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總計</text:p>
          </table:table-cell>
          <table:table-cell office:value-type="float" office:value="17324325" table:style-name="ce15">
            <text:p>17,324,325</text:p>
          </table:table-cell>
          <table:table-cell office:value-type="string" table:style-name="ce15">
            <text:p>-</text:p>
          </table:table-cell>
          <table:table-cell office:value-type="float" office:value="1774263" table:style-name="ce15">
            <text:p>1,774,263</text:p>
          </table:table-cell>
          <table:table-cell office:value-type="float" office:value="2338853" table:style-name="ce15">
            <text:p>2,338,853</text:p>
          </table:table-cell>
          <table:table-cell office:value-type="string" table:style-name="ce15">
            <text:p>-</text:p>
          </table:table-cell>
          <table:table-cell office:value-type="float" office:value="14985472" table:style-name="ce15">
            <text:p>14,985,47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6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4"/>
        <table:table-column table:style-name="co1" table:number-columns-repeated="4" table:default-cell-style-name="ce5"/>
        <table:table-column table:style-name="co18" table:default-cell-style-name="ce23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08">
            <text:p>年度別</text:p>
          </table:table-cell>
          <table:table-cell office:value-type="string" table:number-columns-spanned="5" table:number-rows-spanned="1" table:style-name="ce107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6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款</text:p>
          </table:table-cell>
          <table:table-cell office:value-type="string" table:number-columns-spanned="1" table:number-rows-spanned="2" table:style-name="ce141">
            <text:p>項</text:p>
          </table:table-cell>
          <table:table-cell office:value-type="string" table:number-columns-spanned="1" table:number-rows-spanned="2" table:style-name="ce141">
            <text:p>目</text:p>
          </table:table-cell>
          <table:table-cell office:value-type="string" table:number-columns-spanned="1" table:number-rows-spanned="2" table:style-name="ce141">
            <text:p>節</text:p>
          </table:table-cell>
          <table:table-cell office:value-type="string" table:number-columns-spanned="1" table:number-rows-spanned="2" table:style-name="ce140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6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77">
            <text:p>07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77">
            <text:p>90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44035" table:style-name="ce7">
            <text:p>6,344,0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44035" table:style-name="ce7">
            <text:p>6,344,0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77">
            <text:p>90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一般建築及設備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20808" table:style-name="ce7">
            <text:p>33,820,80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一般建築及設備*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20808" table:style-name="ce7">
            <text:p>33,820,80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20808" table:style-name="ce7">
            <text:p>33,820,80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20808" table:style-name="ce7">
            <text:p>33,820,80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7</text:p>
          </table:table-cell>
          <table:table-cell office:value-type="string" table:number-columns-spanned="1" table:number-rows-spanned="2" table:style-name="ce77">
            <text:p>07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觀光管理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9550" table:style-name="ce7">
            <text:p>1,14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9550" table:style-name="ce7">
            <text:p>1,14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工程規劃與管理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5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7</text:p>
          </table:table-cell>
          <table:table-cell office:value-type="string" table:number-columns-spanned="1" table:number-rows-spanned="2" table:style-name="ce77">
            <text:p>90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一般建築及設備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196532" table:style-name="ce7">
            <text:p>253,196,532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一般建築及設備*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196532" table:style-name="ce7">
            <text:p>253,196,532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196532" table:style-name="ce7">
            <text:p>253,196,532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7</text:p>
          </table:table-cell>
          <table:table-cell office:value-type="string" table:number-columns-spanned="1" table:number-rows-spanned="2" table:style-name="ce77">
            <text:p>05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63921" table:style-name="ce7">
            <text:p>7,163,921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63921" table:style-name="ce7">
            <text:p>7,163,921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63921" table:style-name="ce7">
            <text:p>7,163,921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3079440" table:style-name="ce7">
            <text:p>3,079,4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79440" table:style-name="ce7">
            <text:p>3,079,44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1510003" table:style-name="ce7">
            <text:p>261,510,0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510003" table:style-name="ce7">
            <text:p>261,510,003</text:p>
          </table:table-cell>
          <table:table-cell office:value-type="float" office:value="134884106" table:style-name="ce7">
            <text:p>134,884,1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8</text:p>
          </table:table-cell>
          <table:table-cell office:value-type="string" table:number-columns-spanned="1" table:number-rows-spanned="2" table:style-name="ce77">
            <text:p>07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觀光管理</text:p>
          </table:table-cell>
          <table:table-cell office:value-type="float" office:value="18090172" table:style-name="ce7">
            <text:p>18,090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90172" table:style-name="ce7">
            <text:p>18,090,1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29678" table:style-name="ce7">
            <text:p>23,729,6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729678" table:style-name="ce7">
            <text:p>23,729,6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4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旅遊行銷與推廣</text:p>
          </table:table-cell>
          <table:table-cell office:value-type="float" office:value="13970172" table:style-name="ce7">
            <text:p>13,970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70172" table:style-name="ce7">
            <text:p>13,970,1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367411" table:style-name="ce7">
            <text:p>21,367,4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67411" table:style-name="ce7">
            <text:p>21,367,4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float" office:value="13970172" table:style-name="ce7">
            <text:p>13,970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70172" table:style-name="ce7">
            <text:p>13,970,1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88699" table:style-name="ce7">
            <text:p>20,788,6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88699" table:style-name="ce7">
            <text:p>20,788,6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4</text:p>
          </table:table-cell>
          <table:table-cell office:value-type="string" table:number-columns-spanned="1" table:number-rows-spanned="2" table:style-name="ce104">
            <text:p>ˉˉ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8712" table:style-name="ce7">
            <text:p>578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8712" table:style-name="ce7">
            <text:p>578,7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5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企劃與發展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8</text:p>
          </table:table-cell>
          <table:table-cell office:value-type="string" table:number-columns-spanned="1" table:number-rows-spanned="2" table:style-name="ce77">
            <text:p>90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一般建築及設備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一般建築及設備*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8</text:p>
          </table:table-cell>
          <table:table-cell office:value-type="string" table:number-columns-spanned="1" table:number-rows-spanned="2" table:style-name="ce77">
            <text:p>05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0805367" table:style-name="ce7">
            <text:p>20,805,3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05367" table:style-name="ce7">
            <text:p>20,805,3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0662736" table:style-name="ce7">
            <text:p>170,662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662736" table:style-name="ce7">
            <text:p>170,662,73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經常門合計</text:p>
          </table:table-cell>
          <table:table-cell office:value-type="float" office:value="18268922" table:style-name="ce7">
            <text:p>18,268,9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68922" table:style-name="ce7">
            <text:p>18,268,92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028" table:style-name="ce7">
            <text:p>25,358,0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028" table:style-name="ce7">
            <text:p>25,358,02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資本門合計*</text:p>
          </table:table-cell>
          <table:table-cell office:value-type="float" office:value="6729224" table:style-name="ce7">
            <text:p>6,729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29224" table:style-name="ce7">
            <text:p>6,729,22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6979554" table:style-name="ce7">
            <text:p>446,979,5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6979554" table:style-name="ce7">
            <text:p>446,979,554</text:p>
          </table:table-cell>
          <table:table-cell office:value-type="float" office:value="139601027" table:style-name="ce7">
            <text:p>139,601,02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總計</text:p>
          </table:table-cell>
          <table:table-cell office:value-type="float" office:value="24998146" table:style-name="ce7">
            <text:p>24,998,1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98146" table:style-name="ce7">
            <text:p>24,998,14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2337582" table:style-name="ce7">
            <text:p>472,337,5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2337582" table:style-name="ce7">
            <text:p>472,337,582</text:p>
          </table:table-cell>
          <table:table-cell office:value-type="float" office:value="139601027" table:style-name="ce7">
            <text:p>139,601,027</text:p>
          </table:table-cell>
          <table:table-cell table:number-columns-repeated="16371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1"/>
        <table:table-column table:style-name="co26" table:default-cell-style-name="ce30"/>
        <table:table-column table:style-name="co25" table:default-cell-style-name="ce29"/>
        <table:table-column table:style-name="co26" table:default-cell-style-name="ce28"/>
        <table:table-column table:style-name="co27" table:number-columns-repeated="2" table:default-cell-style-name="ce27"/>
        <table:table-column table:style-name="co23" table:default-cell-style-name="ce27"/>
        <table:table-column table:style-name="co28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16373" table:default-cell-style-name="ce27"/>
        <table:table-row table:style-name="ro11">
          <table:table-cell office:value-type="string" table:number-columns-spanned="1" table:number-rows-spanned="2" table:style-name="ce10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43">
            <text:p>金 <text:s text:c="14"/>額</text:p>
          </table:table-cell>
          <table:table-cell office:value-type="string" table:number-columns-spanned="1" table:number-rows-spanned="2" table:style-name="ce142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07">
            <text:p>金 <text:s text:c="14"/>額</text:p>
          </table:table-cell>
          <table:table-cell table:number-columns-repeated="2" table:style-name="ce39"/>
          <table:table-cell table:number-columns-repeated="16378" table:style-name="ce4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39"/>
        </table:table-row>
        <table:table-row table:style-name="ro12">
          <table:table-cell table:style-name="ce31"/>
          <table:table-cell table:style-name="ce30"/>
          <table:table-cell table:style-name="ce29"/>
          <table:table-cell table:style-name="ce28"/>
          <table:table-cell table:number-columns-repeated="16380" table:style-name="ce27"/>
        </table:table-row>
        <table:table-row table:style-name="ro4">
          <table:table-cell office:value-type="string" table:style-name="ce31">
            <text:p>資產</text:p>
          </table:table-cell>
          <table:table-cell office:value-type="float" office:value="595196888" table:style-name="ce30">
            <text:p>595,196,888</text:p>
          </table:table-cell>
          <table:table-cell office:value-type="string" table:style-name="ce29">
            <text:p>負債</text:p>
          </table:table-cell>
          <table:table-cell office:value-type="float" office:value="262509144" table:style-name="ce28">
            <text:p>262,509,144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流動資產</text:p>
          </table:table-cell>
          <table:table-cell office:value-type="float" office:value="595196888" table:style-name="ce30">
            <text:p>595,196,888</text:p>
          </table:table-cell>
          <table:table-cell office:value-type="string" table:style-name="ce29">
            <text:p>　流動負債</text:p>
          </table:table-cell>
          <table:table-cell office:value-type="float" office:value="262509144" table:style-name="ce28">
            <text:p>262,509,144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現金</text:p>
          </table:table-cell>
          <table:table-cell office:value-type="float" office:value="189253773" table:style-name="ce30">
            <text:p>189,253,773</text:p>
          </table:table-cell>
          <table:table-cell office:value-type="string" table:style-name="ce29">
            <text:p>　　應付款項</text:p>
          </table:table-cell>
          <table:table-cell office:value-type="float" office:value="65162989" table:style-name="ce28">
            <text:p>65,162,989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專戶存款</text:p>
          </table:table-cell>
          <table:table-cell office:value-type="float" office:value="188953773" table:style-name="ce30">
            <text:p>188,953,773</text:p>
          </table:table-cell>
          <table:table-cell office:value-type="string" table:style-name="ce29">
            <text:p>　　　應付帳款</text:p>
          </table:table-cell>
          <table:table-cell office:value-type="float" office:value="24998146" table:style-name="ce28">
            <text:p>24,998,146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零用金</text:p>
          </table:table-cell>
          <table:table-cell office:value-type="float" office:value="300000" table:style-name="ce30">
            <text:p>300,000</text:p>
          </table:table-cell>
          <table:table-cell office:value-type="string" table:style-name="ce29">
            <text:p>　　　其他應付款</text:p>
          </table:table-cell>
          <table:table-cell office:value-type="float" office:value="40164843" table:style-name="ce28">
            <text:p>40,164,843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應收款項</text:p>
          </table:table-cell>
          <table:table-cell office:value-type="float" office:value="10975516" table:style-name="ce30">
            <text:p>10,975,516</text:p>
          </table:table-cell>
          <table:table-cell office:value-type="string" table:style-name="ce29">
            <text:p>　　暫收款</text:p>
          </table:table-cell>
          <table:table-cell office:value-type="float" office:value="23500" table:style-name="ce28">
            <text:p>23,500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應收帳款</text:p>
          </table:table-cell>
          <table:table-cell office:value-type="float" office:value="10975516" table:style-name="ce30">
            <text:p>10,975,516</text:p>
          </table:table-cell>
          <table:table-cell office:value-type="string" table:style-name="ce29">
            <text:p>　　　暫收款</text:p>
          </table:table-cell>
          <table:table-cell office:value-type="float" office:value="23500" table:style-name="ce28">
            <text:p>23,500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應收其他政府款</text:p>
          </table:table-cell>
          <table:table-cell office:value-type="float" office:value="4009956" table:style-name="ce30">
            <text:p>4,009,956</text:p>
          </table:table-cell>
          <table:table-cell office:value-type="string" table:style-name="ce29">
            <text:p>　　預收其他政府款</text:p>
          </table:table-cell>
          <table:table-cell office:value-type="float" office:value="7870000" table:style-name="ce28">
            <text:p>7,870,000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應收其他政府款</text:p>
          </table:table-cell>
          <table:table-cell office:value-type="float" office:value="4009956" table:style-name="ce30">
            <text:p>4,009,956</text:p>
          </table:table-cell>
          <table:table-cell office:value-type="string" table:style-name="ce29">
            <text:p>　　　預收其他政府款</text:p>
          </table:table-cell>
          <table:table-cell office:value-type="float" office:value="7870000" table:style-name="ce28">
            <text:p>7,870,000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暫付款</text:p>
          </table:table-cell>
          <table:table-cell office:value-type="float" office:value="522382" table:style-name="ce30">
            <text:p>522,382</text:p>
          </table:table-cell>
          <table:table-cell office:value-type="string" table:style-name="ce29">
            <text:p>　　存入保證金</text:p>
          </table:table-cell>
          <table:table-cell office:value-type="float" office:value="54453696" table:style-name="ce28">
            <text:p>54,453,696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暫付款</text:p>
          </table:table-cell>
          <table:table-cell office:value-type="float" office:value="522382" table:style-name="ce30">
            <text:p>522,382</text:p>
          </table:table-cell>
          <table:table-cell office:value-type="string" table:style-name="ce29">
            <text:p>　　　存入保證金</text:p>
          </table:table-cell>
          <table:table-cell office:value-type="float" office:value="54453696" table:style-name="ce28">
            <text:p>54,453,696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預付款</text:p>
          </table:table-cell>
          <table:table-cell office:value-type="float" office:value="390374309" table:style-name="ce30">
            <text:p>390,374,309</text:p>
          </table:table-cell>
          <table:table-cell office:value-type="string" table:style-name="ce29">
            <text:p>　　應付代收款</text:p>
          </table:table-cell>
          <table:table-cell office:value-type="float" office:value="130546975" table:style-name="ce28">
            <text:p>130,546,975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預付款</text:p>
          </table:table-cell>
          <table:table-cell office:value-type="float" office:value="390374309" table:style-name="ce30">
            <text:p>390,374,309</text:p>
          </table:table-cell>
          <table:table-cell office:value-type="string" table:style-name="ce29">
            <text:p>　　　應付代收款</text:p>
          </table:table-cell>
          <table:table-cell office:value-type="float" office:value="130546975" table:style-name="ce28">
            <text:p>130,546,975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存出保證金</text:p>
          </table:table-cell>
          <table:table-cell office:value-type="float" office:value="60952" table:style-name="ce30">
            <text:p>60,952</text:p>
          </table:table-cell>
          <table:table-cell office:value-type="string" table:style-name="ce29">
            <text:p>　　應付保管款</text:p>
          </table:table-cell>
          <table:table-cell office:value-type="float" office:value="4451984" table:style-name="ce28">
            <text:p>4,451,984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　　　存出保證金</text:p>
          </table:table-cell>
          <table:table-cell office:value-type="float" office:value="60952" table:style-name="ce30">
            <text:p>60,952</text:p>
          </table:table-cell>
          <table:table-cell office:value-type="string" table:style-name="ce29">
            <text:p>　　　應付保管款</text:p>
          </table:table-cell>
          <table:table-cell office:value-type="float" office:value="4451984" table:style-name="ce28">
            <text:p>4,451,984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>淨資產</text:p>
          </table:table-cell>
          <table:table-cell office:value-type="float" office:value="332687744" table:style-name="ce28">
            <text:p>332,687,744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>　資產負債淨額</text:p>
          </table:table-cell>
          <table:table-cell office:value-type="float" office:value="332687744" table:style-name="ce28">
            <text:p>332,687,744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>　　資產負債淨額</text:p>
          </table:table-cell>
          <table:table-cell office:value-type="float" office:value="332687744" table:style-name="ce28">
            <text:p>332,687,744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>　　　資產負債淨額</text:p>
          </table:table-cell>
          <table:table-cell office:value-type="float" office:value="332687744" table:style-name="ce28">
            <text:p>332,687,744</text:p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25">
            <text:p>合　　　　計</text:p>
          </table:table-cell>
          <table:table-cell office:value-type="string" table:style-name="ce34">
            <text:p>595,196,888</text:p>
          </table:table-cell>
          <table:table-cell office:value-type="string" table:style-name="ce38">
            <text:p>合　　　　計</text:p>
          </table:table-cell>
          <table:table-cell office:value-type="string" table:style-name="ce32">
            <text:p>595,196,88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備 <text:s text:c="5"/>註</text:p>
          </table:table-cell>
          <table:table-cell table:style-name="ce30"/>
          <table:table-cell office:value-type="string" table:style-name="ce27">
            <text:p>備 <text:s text:c="5"/>註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37">
            <text:p>保管有價證券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應付保管有價證券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保管品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應付保管品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保證品</text:p>
          </table:table-cell>
          <table:table-cell office:value-type="string" table:style-name="ce36">
            <text:p>52,245,791</text:p>
          </table:table-cell>
          <table:table-cell office:value-type="string" table:style-name="ce27">
            <text:p>應付保證品</text:p>
          </table:table-cell>
          <table:table-cell office:value-type="string" table:style-name="ce35">
            <text:p>52,245,79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34">
            <text:p>66</text:p>
          </table:table-cell>
          <table:table-cell office:value-type="string" table:style-name="ce33">
            <text:p>待抵銷債權憑證</text:p>
          </table:table-cell>
          <table:table-cell office:value-type="string" table:style-name="ce32">
            <text:p>66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4"/>
        <table:table-column table:style-name="co30" table:default-cell-style-name="ce43"/>
        <table:table-column table:style-name="co30" table:default-cell-style-name="ce42"/>
        <table:table-column table:style-name="co29" table:default-cell-style-name="ce44"/>
        <table:table-column table:style-name="co30" table:default-cell-style-name="ce43"/>
        <table:table-column table:style-name="co30" table:default-cell-style-name="ce42"/>
        <table:table-column table:style-name="co8" table:number-columns-repeated="16378" table:default-cell-style-name="ce41"/>
        <table:table-row table:style-name="ro11">
          <table:table-cell office:value-type="string" table:style-name="ce49">
            <text:p>科目名稱</text:p>
          </table:table-cell>
          <table:table-cell office:value-type="string" table:number-columns-spanned="2" table:number-rows-spanned="1" table:style-name="ce144">
            <text:p>金額</text:p>
          </table:table-cell>
          <table:covered-table-cell/>
          <table:table-cell office:value-type="string" table:style-name="ce49">
            <text:p>科目名稱</text:p>
          </table:table-cell>
          <table:table-cell office:value-type="string" table:number-columns-spanned="2" table:number-rows-spanned="1" table:style-name="ce144">
            <text:p>金額</text:p>
          </table:table-cell>
          <table:covered-table-cell/>
          <table:table-cell table:number-columns-repeated="16378" table:style-name="ce48"/>
        </table:table-row>
        <table:table-row table:style-name="ro12">
          <table:table-cell table:style-name="ce44"/>
          <table:table-cell table:style-name="ce43"/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3">
          <table:table-cell office:value-type="string" table:style-name="ce44">
            <text:p>　固定資產</text:p>
          </table:table-cell>
          <table:table-cell table:style-name="ce43"/>
          <table:table-cell office:value-type="float" office:value="2304363220" table:style-name="ce42">
            <text:p>2,304,363,220<text:s/></text:p>
          </table:table-cell>
          <table:table-cell office:value-type="string" table:style-name="ce44">
            <text:p>　資本資產總額</text:p>
          </table:table-cell>
          <table:table-cell table:style-name="ce43"/>
          <table:table-cell office:value-type="float" office:value="2304623790" table:style-name="ce42">
            <text:p>2,304,623,790<text:s/>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　　土地</text:p>
          </table:table-cell>
          <table:table-cell office:value-type="float" office:value="79151799" table:style-name="ce43">
            <text:p>79,151,799<text:s/></text:p>
          </table:table-cell>
          <table:table-cell table:style-name="ce42"/>
          <table:table-cell office:value-type="string" table:style-name="ce44">
            <text:p>　　資本資產總額</text:p>
          </table:table-cell>
          <table:table-cell office:value-type="float" office:value="2304623790" table:style-name="ce43">
            <text:p>2,304,623,790<text:s/></text:p>
          </table:table-cell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土地改良物</text:p>
          </table:table-cell>
          <table:table-cell office:value-type="float" office:value="370255684" table:style-name="ce43">
            <text:p>370,255,684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房屋建築及設備</text:p>
          </table:table-cell>
          <table:table-cell office:value-type="float" office:value="663169674" table:style-name="ce43">
            <text:p>663,169,674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機械及設備</text:p>
          </table:table-cell>
          <table:table-cell office:value-type="float" office:value="184633788" table:style-name="ce43">
            <text:p>184,633,788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交通及運輸設備</text:p>
          </table:table-cell>
          <table:table-cell office:value-type="float" office:value="17376455" table:style-name="ce43">
            <text:p>17,376,455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雜項設備</text:p>
          </table:table-cell>
          <table:table-cell office:value-type="float" office:value="122041085" table:style-name="ce43">
            <text:p>122,041,085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購建中固定資產</text:p>
          </table:table-cell>
          <table:table-cell office:value-type="float" office:value="867734735" table:style-name="ce43">
            <text:p>867,734,735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無形資產</text:p>
          </table:table-cell>
          <table:table-cell table:style-name="ce43"/>
          <table:table-cell office:value-type="float" office:value="260570" table:style-name="ce42">
            <text:p>260,570<text:s/></text:p>
          </table:table-cell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無形資產</text:p>
          </table:table-cell>
          <table:table-cell office:value-type="float" office:value="260570" table:style-name="ce43">
            <text:p>260,570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number-rows-repeated="21" table:style-name="ro13">
          <table:table-cell table:number-columns-repeated="16384"/>
        </table:table-row>
        <table:table-row table:style-name="ro14">
          <table:table-cell office:value-type="string" table:style-name="ce47">
            <text:p>　合　　　　計</text:p>
          </table:table-cell>
          <table:table-cell table:style-name="ce46"/>
          <table:table-cell office:value-type="float" office:value="2304623790" table:style-name="ce45">
            <text:p>2,304,623,790<text:s/></text:p>
          </table:table-cell>
          <table:table-cell office:value-type="string" table:style-name="ce47">
            <text:p>　合　　　　計</text:p>
          </table:table-cell>
          <table:table-cell table:style-name="ce46"/>
          <table:table-cell office:value-type="float" office:value="2304623790" table:style-name="ce45">
            <text:p>2,304,623,790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2"/>
        <table:table-column table:style-name="co32" table:default-cell-style-name="ce51"/>
        <table:table-column table:style-name="co33" table:default-cell-style-name="ce51"/>
        <table:table-column table:style-name="co34" table:default-cell-style-name="ce51"/>
        <table:table-column table:style-name="co35" table:default-cell-style-name="ce51"/>
        <table:table-column table:style-name="co33" table:number-columns-repeated="2" table:default-cell-style-name="ce51"/>
        <table:table-column table:style-name="co8" table:number-columns-repeated="16377" table:default-cell-style-name="ce50"/>
        <table:table-row table:style-name="ro15">
          <table:table-cell office:value-type="string" table:number-columns-spanned="1" table:number-rows-spanned="2" table:style-name="ce121">
            <text:p>科目</text:p>
          </table:table-cell>
          <table:table-cell office:value-type="string" table:style-name="ce57">
            <text:p>取得成本</text:p>
          </table:table-cell>
          <table:table-cell office:value-type="string" table:style-name="ce58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2">
            <text:p>本年度資本</text:p>
            <text:p>資產成本變動</text:p>
          </table:table-cell>
          <table:covered-table-cell/>
          <table:table-cell office:value-type="string" table:style-name="ce58">
            <text:p>本年度累計折舊（耗）</text:p>
            <text:p>/長期投資評價變動</text:p>
          </table:table-cell>
          <table:table-cell office:value-type="string" table:style-name="ce57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55">
            <text:p>(1)</text:p>
          </table:table-cell>
          <table:table-cell office:value-type="string" table:style-name="ce55">
            <text:p>(2)</text:p>
          </table:table-cell>
          <table:table-cell office:value-type="string" table:style-name="ce56">
            <text:p>增加數</text:p>
            <text:p>(3)</text:p>
          </table:table-cell>
          <table:table-cell office:value-type="string" table:style-name="ce56">
            <text:p>減少數</text:p>
            <text:p>(4)</text:p>
          </table:table-cell>
          <table:table-cell office:value-type="string" table:style-name="ce55">
            <text:p>(5)</text:p>
          </table:table-cell>
          <table:table-cell office:value-type="string" table:style-name="ce55">
            <text:p>(6)=(1)+(2)+(3)-(4)+(5)</text:p>
          </table:table-cell>
          <table:table-cell table:number-columns-repeated="16377"/>
        </table:table-row>
        <table:table-row table:style-name="ro17">
          <table:table-cell table:style-name="ce52"/>
          <table:table-cell table:number-columns-repeated="6" table:style-name="ce51"/>
          <table:table-cell table:number-columns-repeated="16377"/>
        </table:table-row>
        <table:table-row table:style-name="ro18">
          <table:table-cell office:value-type="string" table:style-name="ce52">
            <text:p>長期投資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土地</text:p>
          </table:table-cell>
          <table:table-cell office:value-type="float" office:value="99789921" table:style-name="ce51">
            <text:p>99,789,92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0638122" table:style-name="ce51">
            <text:p>20,638,12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79151799" table:style-name="ce51">
            <text:p>79,151,799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土地改良物</text:p>
          </table:table-cell>
          <table:table-cell office:value-type="float" office:value="679180425" table:style-name="ce51">
            <text:p>679,180,425<text:s/></text:p>
          </table:table-cell>
          <table:table-cell office:value-type="float" office:value="-337683589" table:style-name="ce51">
            <text:p>-337,683,589<text:s/></text:p>
          </table:table-cell>
          <table:table-cell office:value-type="float" office:value="39954867" table:style-name="ce51">
            <text:p>39,954,867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1196019" table:style-name="ce51">
            <text:p>-11,196,019<text:s/></text:p>
          </table:table-cell>
          <table:table-cell office:value-type="float" office:value="370255684" table:style-name="ce51">
            <text:p>370,255,684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房屋建築及設備</text:p>
          </table:table-cell>
          <table:table-cell office:value-type="float" office:value="729576709" table:style-name="ce51">
            <text:p>729,576,709<text:s/></text:p>
          </table:table-cell>
          <table:table-cell office:value-type="float" office:value="-71007150" table:style-name="ce51">
            <text:p>-71,007,150<text:s/></text:p>
          </table:table-cell>
          <table:table-cell office:value-type="float" office:value="9000629" table:style-name="ce51">
            <text:p>9,000,629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4400514" table:style-name="ce51">
            <text:p>-4,400,514<text:s/></text:p>
          </table:table-cell>
          <table:table-cell office:value-type="float" office:value="663169674" table:style-name="ce51">
            <text:p>663,169,674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機械及設備</text:p>
          </table:table-cell>
          <table:table-cell office:value-type="float" office:value="214418773" table:style-name="ce51">
            <text:p>214,418,773<text:s/></text:p>
          </table:table-cell>
          <table:table-cell office:value-type="float" office:value="-26003597" table:style-name="ce51">
            <text:p>-26,003,597<text:s/></text:p>
          </table:table-cell>
          <table:table-cell office:value-type="float" office:value="672078" table:style-name="ce51">
            <text:p>672,07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4453466" table:style-name="ce51">
            <text:p>-4,453,466<text:s/></text:p>
          </table:table-cell>
          <table:table-cell office:value-type="float" office:value="184633788" table:style-name="ce51">
            <text:p>184,633,788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交通及運輸設備</text:p>
          </table:table-cell>
          <table:table-cell office:value-type="float" office:value="30018877" table:style-name="ce51">
            <text:p>30,018,877<text:s/></text:p>
          </table:table-cell>
          <table:table-cell office:value-type="float" office:value="-12254147" table:style-name="ce51">
            <text:p>-12,254,147<text:s/></text:p>
          </table:table-cell>
          <table:table-cell office:value-type="float" office:value="222955" table:style-name="ce51">
            <text:p>222,955<text:s/></text:p>
          </table:table-cell>
          <table:table-cell office:value-type="float" office:value="5500" table:style-name="ce51">
            <text:p>5,500<text:s/></text:p>
          </table:table-cell>
          <table:table-cell office:value-type="float" office:value="-605730" table:style-name="ce51">
            <text:p>-605,730<text:s/></text:p>
          </table:table-cell>
          <table:table-cell office:value-type="float" office:value="17376455" table:style-name="ce51">
            <text:p>17,376,455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雜項設備</text:p>
          </table:table-cell>
          <table:table-cell office:value-type="float" office:value="159273413" table:style-name="ce51">
            <text:p>159,273,413<text:s/></text:p>
          </table:table-cell>
          <table:table-cell office:value-type="float" office:value="-41163431" table:style-name="ce51">
            <text:p>-41,163,431<text:s/></text:p>
          </table:table-cell>
          <table:table-cell office:value-type="float" office:value="7415019" table:style-name="ce51">
            <text:p>7,415,019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3483916" table:style-name="ce51">
            <text:p>-3,483,916<text:s/></text:p>
          </table:table-cell>
          <table:table-cell office:value-type="float" office:value="122041085" table:style-name="ce51">
            <text:p>122,041,085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收藏品及傳承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權利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　小　　計</text:p>
          </table:table-cell>
          <table:table-cell office:value-type="float" office:value="1912258118" table:style-name="ce53">
            <text:p>1,912,258,118<text:s/></text:p>
          </table:table-cell>
          <table:table-cell office:value-type="float" office:value="-488111914" table:style-name="ce53">
            <text:p>-488,111,914<text:s/></text:p>
          </table:table-cell>
          <table:table-cell office:value-type="float" office:value="57265548" table:style-name="ce53">
            <text:p>57,265,548<text:s/></text:p>
          </table:table-cell>
          <table:table-cell office:value-type="float" office:value="20643622" table:style-name="ce53">
            <text:p>20,643,622<text:s/></text:p>
          </table:table-cell>
          <table:table-cell office:value-type="float" office:value="-24139645" table:style-name="ce53">
            <text:p>-24,139,645<text:s/></text:p>
          </table:table-cell>
          <table:table-cell office:value-type="float" office:value="1436628485" table:style-name="ce53">
            <text:p>1,436,628,485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租賃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租賃權益改良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購建中固定資產</text:p>
          </table:table-cell>
          <table:table-cell office:value-type="float" office:value="913576870" table:style-name="ce51">
            <text:p>913,576,87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5842135" table:style-name="ce51">
            <text:p>45,842,135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67734735" table:style-name="ce51">
            <text:p>867,734,735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其他固定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遞耗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電腦軟體</text:p>
          </table:table-cell>
          <table:table-cell office:value-type="float" office:value="264822" table:style-name="ce51">
            <text:p>264,82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252" table:style-name="ce51">
            <text:p>4,25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60570" table:style-name="ce51">
            <text:p>260,57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發展中之無形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其他無形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其他資本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　小　　計</text:p>
          </table:table-cell>
          <table:table-cell office:value-type="float" office:value="913841692" table:style-name="ce53">
            <text:p>913,841,69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5846387" table:style-name="ce53">
            <text:p>45,846,387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867995305" table:style-name="ce53">
            <text:p>867,995,305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　合　　計</text:p>
          </table:table-cell>
          <table:table-cell office:value-type="float" office:value="2826099810" table:style-name="ce53">
            <text:p>2,826,099,810<text:s/></text:p>
          </table:table-cell>
          <table:table-cell office:value-type="float" office:value="-488111914" table:style-name="ce53">
            <text:p>-488,111,914<text:s/></text:p>
          </table:table-cell>
          <table:table-cell office:value-type="float" office:value="57265548" table:style-name="ce53">
            <text:p>57,265,548<text:s/></text:p>
          </table:table-cell>
          <table:table-cell office:value-type="float" office:value="66490009" table:style-name="ce53">
            <text:p>66,490,009<text:s/></text:p>
          </table:table-cell>
          <table:table-cell office:value-type="float" office:value="-24139645" table:style-name="ce53">
            <text:p>-24,139,645<text:s/></text:p>
          </table:table-cell>
          <table:table-cell office:value-type="float" office:value="2304623790" table:style-name="ce53">
            <text:p>2,304,623,790<text:s/></text:p>
          </table:table-cell>
          <table:table-cell table:number-columns-repeated="16377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收入實現數與繳付公庫數分析表" table:style-name="ta8">
        <table:table-column table:style-name="co11" table:default-cell-style-name="ce6"/>
        <table:table-column table:style-name="co36" table:default-cell-style-name="ce7"/>
        <table:table-column table:style-name="co37" table:number-columns-repeated="7" table:default-cell-style-name="ce7"/>
        <table:table-column table:style-name="co36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30">
            <text:p>項　　 <text:s/>　目</text:p>
          </table:table-cell>
          <table:table-cell office:value-type="string" table:number-columns-spanned="1" table:number-rows-spanned="3" table:style-name="ce123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23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29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3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以前年度</text:p>
            <text:p>待納庫繳庫數</text:p>
            <text:p>(3)</text:p>
          </table:table-cell>
          <table:table-cell table:number-columns-spanned="3" table:number-rows-spanned="1" table:style-name="ce129"/>
          <table:covered-table-cell table:number-columns-repeated="2"/>
          <table:table-cell office:value-type="string" table:number-columns-spanned="1" table:number-rows-spanned="2" table:style-name="ce123">
            <text:p>預收款</text:p>
            <text:p>(7)</text:p>
          </table:table-cell>
          <table:table-cell office:value-type="string" table:number-columns-spanned="1" table:number-rows-spanned="2" table:style-name="ce123">
            <text:p>剔除經費</text:p>
            <text:p>(8)</text:p>
          </table:table-cell>
          <table:covered-table-cell/>
          <table:table-cell table:number-columns-repeated="16374" table:style-name="ce26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59">
            <text:p>材料</text:p>
            <text:p>(4)</text:p>
          </table:table-cell>
          <table:table-cell office:value-type="string" table:style-name="ce59">
            <text:p>存出保證金</text:p>
            <text:p>(5)</text:p>
          </table:table-cell>
          <table:table-cell office:value-type="string" table:style-name="ce59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1">
          <table:table-cell office:value-type="string" table:style-name="ce10">
            <text:p>收入合計數</text:p>
            <text:p>　</text:p>
          </table:table-cell>
          <table:table-cell office:value-type="float" office:value="6280213" table:style-name="ce4">
            <text:p>6,280,2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0000" table:style-name="ce4">
            <text:p>1,750,000</text:p>
          </table:table-cell>
          <table:table-cell office:value-type="float" office:value="0" table:style-name="ce4">
            <text:p>0</text:p>
          </table:table-cell>
          <table:table-cell office:value-type="float" office:value="8030213" table:style-name="ce4">
            <text:p>8,030,21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6">
            <text:p>本年度收入</text:p>
            <text:p>　</text:p>
          </table:table-cell>
          <table:table-cell office:value-type="float" office:value="3941360" table:style-name="ce7">
            <text:p>3,941,3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0000" table:style-name="ce7">
            <text:p>1,750,000</text:p>
          </table:table-cell>
          <table:table-cell office:value-type="float" office:value="0" table:style-name="ce7">
            <text:p>0</text:p>
          </table:table-cell>
          <table:table-cell office:value-type="float" office:value="5691360" table:style-name="ce7">
            <text:p>5,691,36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150000" table:style-name="ce7">
            <text:p>15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0" table:style-name="ce7">
            <text:p>150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247224" table:style-name="ce7">
            <text:p>247,2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224" table:style-name="ce7">
            <text:p>247,22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67000" table:style-name="ce7">
            <text:p>67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000" table:style-name="ce7">
            <text:p>67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2012" table:style-name="ce7">
            <text:p>2,0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2" table:style-name="ce7">
            <text:p>2,012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3406385" table:style-name="ce7">
            <text:p>3,406,3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0000" table:style-name="ce7">
            <text:p>1,750,000</text:p>
          </table:table-cell>
          <table:table-cell office:value-type="float" office:value="0" table:style-name="ce7">
            <text:p>0</text:p>
          </table:table-cell>
          <table:table-cell office:value-type="float" office:value="5156385" table:style-name="ce7">
            <text:p>5,156,385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68739" table:style-name="ce7">
            <text:p>68,7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739" table:style-name="ce7">
            <text:p>68,739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以前年度收入</text:p>
            <text:p>　</text:p>
          </table:table-cell>
          <table:table-cell office:value-type="float" office:value="2338853" table:style-name="ce7">
            <text:p>2,338,8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38853" table:style-name="ce7">
            <text:p>2,338,853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2338853" table:style-name="ce7">
            <text:p>2,338,8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38853" table:style-name="ce7">
            <text:p>2,338,853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2704" table:style-name="ce7">
            <text:p>2,7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4" table:style-name="ce7">
            <text:p>2,70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16600" table:style-name="ce7">
            <text:p>16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00" table:style-name="ce7">
            <text:p>16,6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1042257" table:style-name="ce7">
            <text:p>1,042,2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2257" table:style-name="ce7">
            <text:p>1,042,257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1277292" table:style-name="ce7">
            <text:p>1,277,2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7292" table:style-name="ce7">
            <text:p>1,277,292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8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9">
        <table:table-column table:style-name="co38" table:default-cell-style-name="ce6"/>
        <table:table-column table:style-name="co37" table:number-columns-repeated="2" table:default-cell-style-name="ce7"/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37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30">
            <text:p>項　　 <text:s/>　目</text:p>
          </table:table-cell>
          <table:table-cell office:value-type="string" table:number-columns-spanned="1" table:number-rows-spanned="2" table:style-name="ce123">
            <text:p>支出實現數</text:p>
            <text:p>(1)</text:p>
          </table:table-cell>
          <table:table-cell office:value-type="string" table:number-columns-spanned="6" table:number-rows-spanned="1" table:style-name="ce145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23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23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23">
            <text:p>公庫</text:p>
            <text:p>分配數</text:p>
            <text:p>餘額</text:p>
          </table:table-cell>
          <table:table-cell table:number-columns-repeated="16373" table:style-name="ce26"/>
        </table:table-row>
        <table:table-row table:style-name="ro24">
          <table:covered-table-cell/>
          <table:covered-table-cell/>
          <table:table-cell office:value-type="string" table:style-name="ce59">
            <text:p>預付款</text:p>
            <text:p>(2)</text:p>
          </table:table-cell>
          <table:table-cell office:value-type="string" table:style-name="ce59">
            <text:p>材料</text:p>
            <text:p>(3)</text:p>
          </table:table-cell>
          <table:table-cell office:value-type="string" table:style-name="ce59">
            <text:p>存出保證金</text:p>
            <text:p>(4)</text:p>
          </table:table-cell>
          <table:table-cell office:value-type="string" table:style-name="ce59">
            <text:p>零用金</text:p>
            <text:p>(5)</text:p>
          </table:table-cell>
          <table:table-cell office:value-type="string" table:style-name="ce59">
            <text:p>退還收入(預收)款</text:p>
            <text:p>(6)</text:p>
          </table:table-cell>
          <table:table-cell office:value-type="string" table:style-name="ce59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6"/>
        </table:table-row>
        <table:table-row table:style-name="ro21">
          <table:table-cell office:value-type="string" table:style-name="ce10">
            <text:p>支出合計數</text:p>
            <text:p>　</text:p>
          </table:table-cell>
          <table:table-cell office:value-type="float" office:value="59776071" table:style-name="ce4">
            <text:p>59,776,071</text:p>
          </table:table-cell>
          <table:table-cell office:value-type="float" office:value="7762847" table:style-name="ce4">
            <text:p>7,762,847</text:p>
          </table:table-cell>
          <table:table-cell office:value-type="float" office:value="0" table:style-name="ce4">
            <text:p>0</text:p>
          </table:table-cell>
          <table:table-cell office:value-type="float" office:value="30476" table:style-name="ce4">
            <text:p>30,476</text:p>
          </table:table-cell>
          <table:table-cell office:value-type="float" office:value="300000" table:style-name="ce4">
            <text:p>300,00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869443" table:style-name="ce4">
            <text:p>67,869,443</text:p>
          </table:table-cell>
          <table:table-cell office:value-type="float" office:value="34072342" table:style-name="ce4">
            <text:p>34,072,342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6">
            <text:p>本年度</text:p>
            <text:p>　</text:p>
          </table:table-cell>
          <table:table-cell office:value-type="float" office:value="59776071" table:style-name="ce7">
            <text:p>59,776,071</text:p>
          </table:table-cell>
          <table:table-cell office:value-type="float" office:value="4342847" table:style-name="ce7">
            <text:p>4,342,847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449394" table:style-name="ce7">
            <text:p>64,449,394</text:p>
          </table:table-cell>
          <table:table-cell office:value-type="float" office:value="34072342" table:style-name="ce7">
            <text:p>34,072,34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本年度經費</text:p>
            <text:p>　</text:p>
          </table:table-cell>
          <table:table-cell office:value-type="float" office:value="59120335" table:style-name="ce7">
            <text:p>59,120,335</text:p>
          </table:table-cell>
          <table:table-cell office:value-type="float" office:value="4342847" table:style-name="ce7">
            <text:p>4,342,847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793658" table:style-name="ce7">
            <text:p>63,793,658</text:p>
          </table:table-cell>
          <table:table-cell office:value-type="float" office:value="34072342" table:style-name="ce7">
            <text:p>34,072,34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20816148" table:style-name="ce7">
            <text:p>20,816,148</text:p>
          </table:table-cell>
          <table:table-cell office:value-type="float" office:value="3099211" table:style-name="ce7">
            <text:p>3,099,2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915359" table:style-name="ce7">
            <text:p>23,915,359</text:p>
          </table:table-cell>
          <table:table-cell office:value-type="float" office:value="7584641" table:style-name="ce7">
            <text:p>7,584,641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1295280" table:style-name="ce7">
            <text:p>1,295,2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5756" table:style-name="ce7">
            <text:p>1,625,756</text:p>
          </table:table-cell>
          <table:table-cell office:value-type="float" office:value="787244" table:style-name="ce7">
            <text:p>787,244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195624" table:style-name="ce7">
            <text:p>195,6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624" table:style-name="ce7">
            <text:p>195,624</text:p>
          </table:table-cell>
          <table:table-cell office:value-type="float" office:value="64376" table:style-name="ce7">
            <text:p>64,37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8351" table:style-name="ce7">
            <text:p>8,3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51" table:style-name="ce7">
            <text:p>8,351</text:p>
          </table:table-cell>
          <table:table-cell office:value-type="float" office:value="83649" table:style-name="ce7">
            <text:p>83,649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00" table:style-name="ce7">
            <text:p>33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10592998" table:style-name="ce7">
            <text:p>10,592,998</text:p>
          </table:table-cell>
          <table:table-cell office:value-type="float" office:value="1159636" table:style-name="ce7">
            <text:p>1,159,6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52634" table:style-name="ce7">
            <text:p>11,752,634</text:p>
          </table:table-cell>
          <table:table-cell office:value-type="float" office:value="4387366" table:style-name="ce7">
            <text:p>4,387,36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579073" table:style-name="ce7">
            <text:p>579,0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9073" table:style-name="ce7">
            <text:p>579,073</text:p>
          </table:table-cell>
          <table:table-cell office:value-type="float" office:value="1146927" table:style-name="ce7">
            <text:p>1,146,927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3606327" table:style-name="ce7">
            <text:p>3,606,3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06327" table:style-name="ce7">
            <text:p>3,606,327</text:p>
          </table:table-cell>
          <table:table-cell office:value-type="float" office:value="1225673" table:style-name="ce7">
            <text:p>1,225,673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3358677" table:style-name="ce7">
            <text:p>3,358,6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58677" table:style-name="ce7">
            <text:p>3,358,677</text:p>
          </table:table-cell>
          <table:table-cell office:value-type="float" office:value="1921323" table:style-name="ce7">
            <text:p>1,921,323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42802" table:style-name="ce7">
            <text:p>42,8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802" table:style-name="ce7">
            <text:p>42,802</text:p>
          </table:table-cell>
          <table:table-cell office:value-type="float" office:value="47198" table:style-name="ce7">
            <text:p>47,19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600</text:p>
            <text:p>　　2020台灣燈會業務</text:p>
            <text:p>　</text:p>
          </table:table-cell>
          <table:table-cell office:value-type="float" office:value="17888000" table:style-name="ce7">
            <text:p>17,888,000</text:p>
          </table:table-cell>
          <table:table-cell office:value-type="float" office:value="84000" table:style-name="ce7">
            <text:p>8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72000" table:style-name="ce7">
            <text:p>17,972,000</text:p>
          </table:table-cell>
          <table:table-cell office:value-type="float" office:value="16528000" table:style-name="ce7">
            <text:p>16,528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737055" table:style-name="ce7">
            <text:p>737,0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7055" table:style-name="ce7">
            <text:p>737,055</text:p>
          </table:table-cell>
          <table:table-cell office:value-type="float" office:value="262945" table:style-name="ce7">
            <text:p>262,94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統籌科目</text:p>
            <text:p>　</text:p>
          </table:table-cell>
          <table:table-cell office:value-type="float" office:value="655736" table:style-name="ce7">
            <text:p>655,7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5736" table:style-name="ce7">
            <text:p>655,73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655736" table:style-name="ce7">
            <text:p>655,7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5736" table:style-name="ce7">
            <text:p>655,73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以前年度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3420000" table:style-name="ce7">
            <text:p>3,4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20000" table:style-name="ce7">
            <text:p>3,42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A003</text:p>
            <text:p>　　2020台灣燈會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3420000" table:style-name="ce7">
            <text:p>3,4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20000" table:style-name="ce7">
            <text:p>3,42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0">
        <table:table-column table:style-name="co42" table:default-cell-style-name="ce62"/>
        <table:table-column table:style-name="co43" table:number-columns-repeated="2" table:default-cell-style-name="ce61"/>
        <table:table-column table:style-name="co8" table:number-columns-repeated="16381" table:default-cell-style-name="ce60"/>
        <table:table-row table:style-name="ro25">
          <table:table-cell office:value-type="string" table:number-columns-spanned="1" table:number-rows-spanned="2" table:style-name="ce134">
            <text:p>科目名稱</text:p>
          </table:table-cell>
          <table:table-cell office:value-type="string" table:number-columns-spanned="2" table:number-rows-spanned="1" table:style-name="ce146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65">
            <text:p>本月數</text:p>
          </table:table-cell>
          <table:table-cell office:value-type="string" table:style-name="ce65">
            <text:p>累計數</text:p>
          </table:table-cell>
          <table:table-cell table:number-columns-repeated="16381"/>
        </table:table-row>
        <table:table-row table:style-name="ro12">
          <table:table-cell table:style-name="ce62"/>
          <table:table-cell table:number-columns-repeated="2" table:style-name="ce61"/>
          <table:table-cell table:number-columns-repeated="16381"/>
        </table:table-row>
        <table:table-row table:style-name="ro26">
          <table:table-cell office:value-type="string" table:style-name="ce62">
            <text:p>收入</text:p>
          </table:table-cell>
          <table:table-cell office:value-type="string" table:style-name="ce61">
            <text:p>34,509,121</text:p>
          </table:table-cell>
          <table:table-cell office:value-type="string" table:style-name="ce61">
            <text:p>71,810,803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公庫撥入數</text:p>
          </table:table-cell>
          <table:table-cell office:value-type="string" table:style-name="ce61">
            <text:p>33,268,489</text:p>
          </table:table-cell>
          <table:table-cell office:value-type="string" table:style-name="ce61">
            <text:p>67,869,443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罰款及賠償收入</text:p>
          </table:table-cell>
          <table:table-cell office:value-type="string" table:style-name="ce61">
            <text:p>150,500</text:p>
          </table:table-cell>
          <table:table-cell office:value-type="string" table:style-name="ce61">
            <text:p>397,224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規費收入</text:p>
          </table:table-cell>
          <table:table-cell office:value-type="string" table:style-name="ce61">
            <text:p>65,012</text:p>
          </table:table-cell>
          <table:table-cell office:value-type="string" table:style-name="ce61">
            <text:p>69,012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補助收入</text:p>
          </table:table-cell>
          <table:table-cell office:value-type="string" table:style-name="ce61">
            <text:p>975,850</text:p>
          </table:table-cell>
          <table:table-cell office:value-type="string" table:style-name="ce61">
            <text:p>3,406,385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其他收入</text:p>
          </table:table-cell>
          <table:table-cell office:value-type="string" table:style-name="ce61">
            <text:p>49,270</text:p>
          </table:table-cell>
          <table:table-cell office:value-type="string" table:style-name="ce61">
            <text:p>68,739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支出</text:p>
          </table:table-cell>
          <table:table-cell office:value-type="string" table:style-name="ce61">
            <text:p>33,489,640</text:p>
          </table:table-cell>
          <table:table-cell office:value-type="string" table:style-name="ce61">
            <text:p>67,806,284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繳付公庫數</text:p>
          </table:table-cell>
          <table:table-cell office:value-type="string" table:style-name="ce61">
            <text:p>4,764,895</text:p>
          </table:table-cell>
          <table:table-cell office:value-type="string" table:style-name="ce61">
            <text:p>8,030,213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人事支出</text:p>
          </table:table-cell>
          <table:table-cell office:value-type="string" table:style-name="ce61">
            <text:p>5,521,660</text:p>
          </table:table-cell>
          <table:table-cell office:value-type="string" table:style-name="ce61">
            <text:p>23,216,157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業務支出</text:p>
          </table:table-cell>
          <table:table-cell office:value-type="string" table:style-name="ce61">
            <text:p>22,466,030</text:p>
          </table:table-cell>
          <table:table-cell office:value-type="string" table:style-name="ce61">
            <text:p>35,820,859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增購財產支出</text:p>
          </table:table-cell>
          <table:table-cell office:value-type="string" table:style-name="ce61">
            <text:p>737,055</text:p>
          </table:table-cell>
          <table:table-cell office:value-type="string" table:style-name="ce61">
            <text:p>737,055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補助社會保險及其他福利費用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2,000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收支餘絀</text:p>
          </table:table-cell>
          <table:table-cell office:value-type="string" table:style-name="ce61">
            <text:p>1,019,481</text:p>
          </table:table-cell>
          <table:table-cell office:value-type="string" table:style-name="ce61">
            <text:p>4,004,519</text:p>
          </table:table-cell>
          <table:table-cell table:number-columns-repeated="16381"/>
        </table:table-row>
        <table:table-row table:number-rows-repeated="9" table:style-name="ro26">
          <table:table-cell table:number-columns-repeated="16384"/>
        </table:table-row>
        <table:table-row table:style-name="ro26">
          <table:table-cell table:style-name="ce64"/>
          <table:table-cell table:number-columns-repeated="2" table:style-name="ce63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9年1月1日至109年2月29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4/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9年1月1日至109年2月29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4/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9年1月1日至109年2月29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4/6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9年1月1日至109年2月29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4/6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9年2月29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4/6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9年2月29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9年1月1日至109年2月29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4">
      <style:header>
        <style:region-left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收入實現數與繳付公庫數分析表</text:span></text:p>
          <text:p><text:span text:style-name="T38">中華民國109年1月1日至109年2月29日</text:span></text:p>
        </style:region-center>
        <style:region-right>
          <text:p/>
          <text:p/>
          <text:p><text:span text:style-name="T39">單位:新臺幣元</text:span></text:p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4/6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40"><text:s/></text:span><text:span text:style-name="T40">臺中市政府觀光旅遊局</text:span></text:p>
          <text:p><text:span text:style-name="T42">支出實現數與公庫撥入數分析表</text:span></text:p>
          <text:p><text:span text:style-name="T43">中華民國109年1月1日至109年2月29日</text:span></text:p>
        </style:region-center>
        <style:region-right>
          <text:p/>
          <text:p/>
          <text:p><text:span text:style-name="T44">單位:新臺幣元</text:span></text:p>
          <text:p><text:span text:style-name="T44">頁數：第</text:span><text:span text:style-name="T44"><text:page-number>1</text:page-number></text:span><text:span text:style-name="T4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4/6</text:p>
        </style:region-right>
      </style:footer>
      <style:footer-left style:display="false"/>
    </style:master-page>
    <style:master-page style:name="mp10" style:page-layout-name="pm7">
      <style:header>
        <style:region-left>
          <text:p/>
        </style:region-left>
        <style:region-center>
          <text:p><text:span text:style-name="T45">臺中市政府觀光旅遊局</text:span></text:p>
          <text:p><text:span text:style-name="T45">收入支出彙計表</text:span></text:p>
          <text:p><text:span text:style-name="T47">中華民國109年1月1日至109年2月29日</text:span></text:p>
        </style:region-center>
        <style:region-right>
          <text:p><text:span text:style-name="T48"><text:s/></text:span></text:p>
          <text:p/>
          <text:p><text:span text:style-name="T48">頁數:第</text:span><text:span text:style-name="T48"><text:page-number>1</text:page-number></text:span><text:span text:style-name="T48">頁</text:span></text:p>
          <text:p><text:span text:style-name="T48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陳冠宏</dc:creator>
    <meta:creation-date>2000-09-07T03:35:22Z</meta:creation-date>
    <dc:date>2020-04-08T06:35:26Z</dc:date>
    <meta:print-date>2018-03-19T08:02:50Z</meta:print-date>
    <meta:user-defined meta:name="WorkbookGuid">1307fff3-22e3-489c-af85-cca55eef89f5</meta:user-defined>
  </office:meta>
</office:document-meta>
</file>