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="thin solid #000000" style:vertical-align="top" fo:wrap-option="wrap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7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9">
            <text:p>04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1500000" table:number-columns-spanned="1" table:number-rows-spanned="2" table:style-name="ce93">
            <text:p>1,500,000</text:p>
          </table:table-cell>
          <table:table-cell office:value-type="float" office:value="1821363" table:style-name="ce4">
            <text:p>1,821,36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718587" table:number-columns-spanned="1" table:number-rows-spanned="2" table:style-name="ce93">
            <text:p>718,58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8587" table:style-name="ce7">
            <text:p>2,218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1500000" table:number-columns-spanned="1" table:number-rows-spanned="2" table:style-name="ce93">
            <text:p>1,500,000</text:p>
          </table:table-cell>
          <table:table-cell office:value-type="float" office:value="1728000" table:style-name="ce7">
            <text:p>1,728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78000" table:number-columns-spanned="1" table:number-rows-spanned="2" table:style-name="ce93">
            <text:p>3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8000" table:style-name="ce7">
            <text:p>1,8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1500000" table:number-columns-spanned="1" table:number-rows-spanned="2" table:style-name="ce93">
            <text:p>1,500,000</text:p>
          </table:table-cell>
          <table:table-cell office:value-type="float" office:value="1728000" table:style-name="ce7">
            <text:p>1,728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78000" table:number-columns-spanned="1" table:number-rows-spanned="2" table:style-name="ce93">
            <text:p>3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8000" table:style-name="ce7">
            <text:p>1,8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93363" table:style-name="ce7">
            <text:p>93,36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40587" table:number-columns-spanned="1" table:number-rows-spanned="2" table:style-name="ce93">
            <text:p>340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587" table:style-name="ce7">
            <text:p>340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93363" table:style-name="ce7">
            <text:p>93,36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40587" table:number-columns-spanned="1" table:number-rows-spanned="2" table:style-name="ce93">
            <text:p>340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587" table:style-name="ce7">
            <text:p>340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10000" table:number-columns-spanned="1" table:number-rows-spanned="2" table:style-name="ce93">
            <text:p>10,000</text:p>
          </table:table-cell>
          <table:table-cell office:value-type="float" office:value="26948" table:style-name="ce7">
            <text:p>26,948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85960" table:number-columns-spanned="1" table:number-rows-spanned="2" table:style-name="ce93">
            <text:p>8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60" table:style-name="ce7">
            <text:p>95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10000" table:number-columns-spanned="1" table:number-rows-spanned="2" table:style-name="ce93">
            <text:p>10,000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80000" table:number-columns-spanned="1" table:number-rows-spanned="2" table:style-name="ce93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10000" table:number-columns-spanned="1" table:number-rows-spanned="2" table:style-name="ce93">
            <text:p>10,000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80000" table:number-columns-spanned="1" table:number-rows-spanned="2" table:style-name="ce93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948" table:style-name="ce7">
            <text:p>3,948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5960" table:number-columns-spanned="1" table:number-rows-spanned="2" table:style-name="ce93">
            <text:p>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0" table:style-name="ce7">
            <text:p>5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6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948" table:style-name="ce7">
            <text:p>3,948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5960" table:number-columns-spanned="1" table:number-rows-spanned="2" table:style-name="ce93">
            <text:p>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0" table:style-name="ce7">
            <text:p>5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93">
            <text:p>2,8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450000" table:number-columns-spanned="1" table:number-rows-spanned="2" table:style-name="ce93">
            <text:p>-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93">
            <text:p>2,8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450000" table:number-columns-spanned="1" table:number-rows-spanned="2" table:style-name="ce93">
            <text:p>-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3">
            <text:p>40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450000" table:number-columns-spanned="1" table:number-rows-spanned="2" table:style-name="ce93">
            <text:p>-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93">
            <text:p>2,360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9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13450000" table:number-columns-spanned="1" table:number-rows-spanned="2" table:style-name="ce93">
            <text:p>13,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0043615" table:number-columns-spanned="1" table:number-rows-spanned="2" table:style-name="ce93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13450000" table:number-columns-spanned="1" table:number-rows-spanned="2" table:style-name="ce93">
            <text:p>13,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0043615" table:number-columns-spanned="1" table:number-rows-spanned="2" table:style-name="ce93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13450000" table:number-columns-spanned="1" table:number-rows-spanned="2" table:style-name="ce93">
            <text:p>13,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0043615" table:number-columns-spanned="1" table:number-rows-spanned="2" table:style-name="ce93">
            <text:p>-10,04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6385" table:style-name="ce7">
            <text:p>3,406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1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3500" table:style-name="ce7">
            <text:p>23,5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92239" table:number-columns-spanned="1" table:number-rows-spanned="2" table:style-name="ce93">
            <text:p>9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39" table:style-name="ce7">
            <text:p>92,2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3500" table:style-name="ce7">
            <text:p>23,5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92239" table:number-columns-spanned="1" table:number-rows-spanned="2" table:style-name="ce93">
            <text:p>9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39" table:style-name="ce7">
            <text:p>92,2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68739" table:number-columns-spanned="1" table:number-rows-spanned="2" table:style-name="ce93">
            <text:p>68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39" table:style-name="ce7">
            <text:p>68,7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10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3500" table:style-name="ce7">
            <text:p>23,5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3500" table:number-columns-spanned="1" table:number-rows-spanned="2" table:style-name="ce93">
            <text:p>2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00" table:style-name="ce7">
            <text:p>2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93">
            <text:p>53,896,000</text:p>
          </table:table-cell>
          <table:table-cell office:value-type="float" office:value="15410000" table:number-columns-spanned="1" table:number-rows-spanned="2" table:style-name="ce93">
            <text:p>15,410,000</text:p>
          </table:table-cell>
          <table:table-cell office:value-type="float" office:value="1871811" table:style-name="ce7">
            <text:p>1,871,811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9596829" table:number-columns-spanned="1" table:number-rows-spanned="2" table:style-name="ce93">
            <text:p>-9,596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3171" table:style-name="ce7">
            <text:p>5,813,1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93">
            <text:p>53,896,000</text:p>
          </table:table-cell>
          <table:table-cell office:value-type="float" office:value="15410000" table:number-columns-spanned="1" table:number-rows-spanned="2" table:style-name="ce93">
            <text:p>15,410,000</text:p>
          </table:table-cell>
          <table:table-cell office:value-type="float" office:value="1871811" table:style-name="ce7">
            <text:p>1,871,811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9596829" table:number-columns-spanned="1" table:number-rows-spanned="2" table:style-name="ce93">
            <text:p>-9,596,8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3171" table:style-name="ce7">
            <text:p>5,813,171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93">
            <text:p>89,072,000</text:p>
          </table:table-cell>
          <table:table-cell office:value-type="float" office:value="41343000" table:number-columns-spanned="1" table:number-rows-spanned="4" table:style-name="ce93">
            <text:p>41,343,000</text:p>
          </table:table-cell>
          <table:table-cell office:value-type="float" office:value="6122509" table:style-name="ce7">
            <text:p>6,122,509</text:p>
          </table:table-cell>
          <table:table-cell office:value-type="float" office:value="12905088" table:number-columns-spanned="1" table:number-rows-spanned="2" table:style-name="ce93">
            <text:p>12,905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37912" table:style-name="ce7">
            <text:p>28,437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099211" table:number-columns-spanned="1" table:number-rows-spanned="2" table:style-name="ce93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93">
            <text:p>89,072,000</text:p>
          </table:table-cell>
          <table:table-cell office:value-type="float" office:value="41343000" table:number-columns-spanned="1" table:number-rows-spanned="4" table:style-name="ce93">
            <text:p>41,343,000</text:p>
          </table:table-cell>
          <table:table-cell office:value-type="float" office:value="6122509" table:style-name="ce7">
            <text:p>6,122,509</text:p>
          </table:table-cell>
          <table:table-cell office:value-type="float" office:value="12905088" table:number-columns-spanned="1" table:number-rows-spanned="2" table:style-name="ce93">
            <text:p>12,905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37912" table:style-name="ce7">
            <text:p>28,437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099211" table:number-columns-spanned="1" table:number-rows-spanned="2" table:style-name="ce93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3">
            <text:p>74,698,000</text:p>
          </table:table-cell>
          <table:table-cell office:value-type="float" office:value="37500000" table:number-columns-spanned="1" table:number-rows-spanned="4" table:style-name="ce93">
            <text:p>37,500,000</text:p>
          </table:table-cell>
          <table:table-cell office:value-type="float" office:value="5122467" table:style-name="ce7">
            <text:p>5,122,467</text:p>
          </table:table-cell>
          <table:table-cell office:value-type="float" office:value="11561385" table:number-columns-spanned="1" table:number-rows-spanned="2" table:style-name="ce93">
            <text:p>11,561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38615" table:style-name="ce7">
            <text:p>25,938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099211" table:number-columns-spanned="1" table:number-rows-spanned="2" table:style-name="ce93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3">
            <text:p>74,698,000</text:p>
          </table:table-cell>
          <table:table-cell office:value-type="float" office:value="37500000" table:number-columns-spanned="1" table:number-rows-spanned="4" table:style-name="ce93">
            <text:p>37,500,000</text:p>
          </table:table-cell>
          <table:table-cell office:value-type="float" office:value="5122467" table:style-name="ce7">
            <text:p>5,122,467</text:p>
          </table:table-cell>
          <table:table-cell office:value-type="float" office:value="11561385" table:number-columns-spanned="1" table:number-rows-spanned="2" table:style-name="ce93">
            <text:p>11,561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38615" table:style-name="ce7">
            <text:p>25,938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099211" table:number-columns-spanned="1" table:number-rows-spanned="2" table:style-name="ce93">
            <text:p>3,099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3024000" table:number-columns-spanned="1" table:number-rows-spanned="4" table:style-name="ce93">
            <text:p>13,024,000</text:p>
          </table:table-cell>
          <table:table-cell office:value-type="float" office:value="3351000" table:number-columns-spanned="1" table:number-rows-spanned="4" table:style-name="ce93">
            <text:p>3,351,000</text:p>
          </table:table-cell>
          <table:table-cell office:value-type="float" office:value="945877" table:style-name="ce7">
            <text:p>945,877</text:p>
          </table:table-cell>
          <table:table-cell office:value-type="float" office:value="1109843" table:number-columns-spanned="1" table:number-rows-spanned="2" table:style-name="ce93">
            <text:p>1,109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57" table:style-name="ce7">
            <text:p>2,241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93">
            <text:p>897,000</text:p>
          </table:table-cell>
          <table:table-cell office:value-type="float" office:value="359000" table:number-columns-spanned="1" table:number-rows-spanned="4" table:style-name="ce93">
            <text:p>359,000</text:p>
          </table:table-cell>
          <table:table-cell office:value-type="float" office:value="41467" table:style-name="ce7">
            <text:p>41,467</text:p>
          </table:table-cell>
          <table:table-cell office:value-type="float" office:value="132674" table:number-columns-spanned="1" table:number-rows-spanned="2" table:style-name="ce93">
            <text:p>132,6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326" table:style-name="ce7">
            <text:p>226,3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2127000" table:number-columns-spanned="1" table:number-rows-spanned="4" table:style-name="ce93">
            <text:p>12,127,000</text:p>
          </table:table-cell>
          <table:table-cell office:value-type="float" office:value="2992000" table:number-columns-spanned="1" table:number-rows-spanned="4" table:style-name="ce93">
            <text:p>2,992,000</text:p>
          </table:table-cell>
          <table:table-cell office:value-type="float" office:value="904410" table:style-name="ce7">
            <text:p>904,410</text:p>
          </table:table-cell>
          <table:table-cell office:value-type="float" office:value="977169" table:number-columns-spanned="1" table:number-rows-spanned="2" table:style-name="ce93">
            <text:p>977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4831" table:style-name="ce7">
            <text:p>2,014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3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93">
            <text:p>711,000</text:p>
          </table:table-cell>
          <table:table-cell office:value-type="float" office:value="310000" table:number-columns-spanned="1" table:number-rows-spanned="4" table:style-name="ce93">
            <text:p>310,000</text:p>
          </table:table-cell>
          <table:table-cell office:value-type="float" office:value="41585" table:style-name="ce7">
            <text:p>41,585</text:p>
          </table:table-cell>
          <table:table-cell office:value-type="float" office:value="72791" table:number-columns-spanned="1" table:number-rows-spanned="2" table:style-name="ce93">
            <text:p>72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209" table:style-name="ce7">
            <text:p>237,2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93">
            <text:p>591,000</text:p>
          </table:table-cell>
          <table:table-cell office:value-type="float" office:value="270000" table:number-columns-spanned="1" table:number-rows-spanned="4" table:style-name="ce93">
            <text:p>270,000</text:p>
          </table:table-cell>
          <table:table-cell office:value-type="float" office:value="41550" table:style-name="ce7">
            <text:p>41,550</text:p>
          </table:table-cell>
          <table:table-cell office:value-type="float" office:value="35426" table:number-columns-spanned="1" table:number-rows-spanned="2" table:style-name="ce93">
            <text:p>35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574" table:style-name="ce7">
            <text:p>234,5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3">
            <text:p>120,000</text:p>
          </table:table-cell>
          <table:table-cell office:value-type="float" office:value="40000" table:number-columns-spanned="1" table:number-rows-spanned="4" table:style-name="ce93">
            <text:p>40,000</text:p>
          </table:table-cell>
          <table:table-cell office:value-type="float" office:value="35" table:style-name="ce7">
            <text:p>35</text:p>
          </table:table-cell>
          <table:table-cell office:value-type="float" office:value="37365" table:number-columns-spanned="1" table:number-rows-spanned="2" table:style-name="ce93">
            <text:p>3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5" table:style-name="ce7">
            <text:p>2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4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93">
            <text:p>478,000</text:p>
          </table:table-cell>
          <table:table-cell office:value-type="float" office:value="147000" table:number-columns-spanned="1" table:number-rows-spanned="4" table:style-name="ce93">
            <text:p>147,000</text:p>
          </table:table-cell>
          <table:table-cell office:value-type="float" office:value="12580" table:style-name="ce7">
            <text:p>12,580</text:p>
          </table:table-cell>
          <table:table-cell office:value-type="float" office:value="126069" table:number-columns-spanned="1" table:number-rows-spanned="2" table:style-name="ce93">
            <text:p>126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31" table:style-name="ce7">
            <text:p>20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93">
            <text:p>472,000</text:p>
          </table:table-cell>
          <table:table-cell office:value-type="float" office:value="145000" table:number-columns-spanned="1" table:number-rows-spanned="4" table:style-name="ce93">
            <text:p>145,000</text:p>
          </table:table-cell>
          <table:table-cell office:value-type="float" office:value="12580" table:style-name="ce7">
            <text:p>12,580</text:p>
          </table:table-cell>
          <table:table-cell office:value-type="float" office:value="126069" table:number-columns-spanned="1" table:number-rows-spanned="2" table:style-name="ce93">
            <text:p>126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31" table:style-name="ce7">
            <text:p>18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3">
            <text:p>6,000</text:p>
          </table:table-cell>
          <table:table-cell office:value-type="float" office:value="2000" table:number-columns-spanned="1" table:number-rows-spanned="4" table:style-name="ce93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5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3">
            <text:p>161,000</text:p>
          </table:table-cell>
          <table:table-cell office:value-type="float" office:value="35000" table:number-columns-spanned="1" table:number-rows-spanned="4" table:style-name="ce93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3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3">
            <text:p>161,000</text:p>
          </table:table-cell>
          <table:table-cell office:value-type="float" office:value="35000" table:number-columns-spanned="1" table:number-rows-spanned="4" table:style-name="ce93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3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7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53512000" table:number-columns-spanned="1" table:number-rows-spanned="4" table:style-name="ce93">
            <text:p>553,512,000</text:p>
          </table:table-cell>
          <table:table-cell office:value-type="float" office:value="100344000" table:number-columns-spanned="1" table:number-rows-spanned="4" table:style-name="ce93">
            <text:p>100,344,000</text:p>
          </table:table-cell>
          <table:table-cell office:value-type="float" office:value="28522746" table:style-name="ce7">
            <text:p>28,522,746</text:p>
          </table:table-cell>
          <table:table-cell office:value-type="float" office:value="35753377" table:number-columns-spanned="1" table:number-rows-spanned="2" table:style-name="ce93">
            <text:p>35,753,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590623" table:style-name="ce7">
            <text:p>64,590,6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89368" table:number-columns-spanned="1" table:number-rows-spanned="2" table:style-name="ce93">
            <text:p>89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7828000" table:number-columns-spanned="1" table:number-rows-spanned="4" table:style-name="ce93">
            <text:p>37,828,000</text:p>
          </table:table-cell>
          <table:table-cell office:value-type="float" office:value="17074000" table:number-columns-spanned="1" table:number-rows-spanned="4" table:style-name="ce93">
            <text:p>17,074,000</text:p>
          </table:table-cell>
          <table:table-cell office:value-type="float" office:value="5439956" table:style-name="ce7">
            <text:p>5,439,956</text:p>
          </table:table-cell>
          <table:table-cell office:value-type="float" office:value="1041046" table:number-columns-spanned="1" table:number-rows-spanned="2" table:style-name="ce93">
            <text:p>1,041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32954" table:style-name="ce7">
            <text:p>16,032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93">
            <text:p>996,000</text:p>
          </table:table-cell>
          <table:table-cell office:value-type="float" office:value="420000" table:number-columns-spanned="1" table:number-rows-spanned="4" table:style-name="ce93">
            <text:p>420,000</text:p>
          </table:table-cell>
          <table:table-cell office:value-type="float" office:value="69693" table:style-name="ce7">
            <text:p>69,693</text:p>
          </table:table-cell>
          <table:table-cell office:value-type="float" office:value="45314" table:number-columns-spanned="1" table:number-rows-spanned="2" table:style-name="ce93">
            <text:p>45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686" table:style-name="ce7">
            <text:p>374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6832000" table:number-columns-spanned="1" table:number-rows-spanned="4" table:style-name="ce93">
            <text:p>36,832,000</text:p>
          </table:table-cell>
          <table:table-cell office:value-type="float" office:value="16654000" table:number-columns-spanned="1" table:number-rows-spanned="4" table:style-name="ce93">
            <text:p>16,654,000</text:p>
          </table:table-cell>
          <table:table-cell office:value-type="float" office:value="5370263" table:style-name="ce7">
            <text:p>5,370,263</text:p>
          </table:table-cell>
          <table:table-cell office:value-type="float" office:value="995732" table:number-columns-spanned="1" table:number-rows-spanned="2" table:style-name="ce93">
            <text:p>995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8268" table:style-name="ce7">
            <text:p>15,658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9552000" table:number-columns-spanned="1" table:number-rows-spanned="4" table:style-name="ce93">
            <text:p>9,552,000</text:p>
          </table:table-cell>
          <table:table-cell office:value-type="float" office:value="1956000" table:number-columns-spanned="1" table:number-rows-spanned="4" table:style-name="ce93">
            <text:p>1,956,000</text:p>
          </table:table-cell>
          <table:table-cell office:value-type="float" office:value="1189869" table:style-name="ce7">
            <text:p>1,189,869</text:p>
          </table:table-cell>
          <table:table-cell office:value-type="float" office:value="187058" table:number-columns-spanned="1" table:number-rows-spanned="2" table:style-name="ce93">
            <text:p>187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8942" table:style-name="ce7">
            <text:p>1,768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93">
            <text:p>1,772,000</text:p>
          </table:table-cell>
          <table:table-cell office:value-type="float" office:value="756000" table:number-columns-spanned="1" table:number-rows-spanned="4" table:style-name="ce93">
            <text:p>756,000</text:p>
          </table:table-cell>
          <table:table-cell office:value-type="float" office:value="124567" table:style-name="ce7">
            <text:p>124,567</text:p>
          </table:table-cell>
          <table:table-cell office:value-type="float" office:value="100610" table:number-columns-spanned="1" table:number-rows-spanned="2" table:style-name="ce93">
            <text:p>100,6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390" table:style-name="ce7">
            <text:p>655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6880000" table:number-columns-spanned="1" table:number-rows-spanned="4" table:style-name="ce93">
            <text:p>6,880,000</text:p>
          </table:table-cell>
          <table:table-cell office:value-type="float" office:value="1150000" table:number-columns-spanned="1" table:number-rows-spanned="4" table:style-name="ce93">
            <text:p>1,150,000</text:p>
          </table:table-cell>
          <table:table-cell office:value-type="float" office:value="1065302" table:style-name="ce7">
            <text:p>1,065,302</text:p>
          </table:table-cell>
          <table:table-cell office:value-type="float" office:value="36448" table:number-columns-spanned="1" table:number-rows-spanned="2" table:style-name="ce93">
            <text:p>3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3552" table:style-name="ce7">
            <text:p>1,113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3">
            <text:p>900,000</text:p>
          </table:table-cell>
          <table:table-cell office:value-type="float" office:value="50000" table:number-columns-spanned="1" table:number-rows-spanned="4" table:style-name="ce93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93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3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93">
            <text:p>11,588,000</text:p>
          </table:table-cell>
          <table:table-cell office:value-type="float" office:value="5658000" table:number-columns-spanned="1" table:number-rows-spanned="4" table:style-name="ce93">
            <text:p>5,658,000</text:p>
          </table:table-cell>
          <table:table-cell office:value-type="float" office:value="731487" table:style-name="ce7">
            <text:p>731,487</text:p>
          </table:table-cell>
          <table:table-cell office:value-type="float" office:value="1320186" table:number-columns-spanned="1" table:number-rows-spanned="2" table:style-name="ce93">
            <text:p>1,320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7814" table:style-name="ce7">
            <text:p>4,337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93">
            <text:p>11,588,000</text:p>
          </table:table-cell>
          <table:table-cell office:value-type="float" office:value="5658000" table:number-columns-spanned="1" table:number-rows-spanned="4" table:style-name="ce93">
            <text:p>5,658,000</text:p>
          </table:table-cell>
          <table:table-cell office:value-type="float" office:value="731487" table:style-name="ce7">
            <text:p>731,487</text:p>
          </table:table-cell>
          <table:table-cell office:value-type="float" office:value="1320186" table:number-columns-spanned="1" table:number-rows-spanned="2" table:style-name="ce93">
            <text:p>1,320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7814" table:style-name="ce7">
            <text:p>4,337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4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18364000" table:number-columns-spanned="1" table:number-rows-spanned="4" table:style-name="ce93">
            <text:p>118,364,000</text:p>
          </table:table-cell>
          <table:table-cell office:value-type="float" office:value="7510000" table:number-columns-spanned="1" table:number-rows-spanned="4" table:style-name="ce93">
            <text:p>7,510,000</text:p>
          </table:table-cell>
          <table:table-cell office:value-type="float" office:value="1773409" table:style-name="ce7">
            <text:p>1,773,409</text:p>
          </table:table-cell>
          <table:table-cell office:value-type="float" office:value="2377914" table:number-columns-spanned="1" table:number-rows-spanned="2" table:style-name="ce93">
            <text:p>2,377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2086" table:style-name="ce7">
            <text:p>5,132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89368" table:number-columns-spanned="1" table:number-rows-spanned="2" table:style-name="ce93">
            <text:p>89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93">
            <text:p>1,770,000</text:p>
          </table:table-cell>
          <table:table-cell office:value-type="float" office:value="710000" table:number-columns-spanned="1" table:number-rows-spanned="4" table:style-name="ce93">
            <text:p>710,000</text:p>
          </table:table-cell>
          <table:table-cell office:value-type="float" office:value="148484" table:style-name="ce7">
            <text:p>148,484</text:p>
          </table:table-cell>
          <table:table-cell office:value-type="float" office:value="30942" table:number-columns-spanned="1" table:number-rows-spanned="2" table:style-name="ce93">
            <text:p>30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058" table:style-name="ce7">
            <text:p>679,0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4094000" table:number-columns-spanned="1" table:number-rows-spanned="4" table:style-name="ce93">
            <text:p>114,094,000</text:p>
          </table:table-cell>
          <table:table-cell office:value-type="float" office:value="6500000" table:number-columns-spanned="1" table:number-rows-spanned="4" table:style-name="ce93">
            <text:p>6,500,000</text:p>
          </table:table-cell>
          <table:table-cell office:value-type="float" office:value="1544925" table:style-name="ce7">
            <text:p>1,544,925</text:p>
          </table:table-cell>
          <table:table-cell office:value-type="float" office:value="2126972" table:number-columns-spanned="1" table:number-rows-spanned="2" table:style-name="ce93">
            <text:p>2,126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3028" table:style-name="ce7">
            <text:p>4,373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89368" table:number-columns-spanned="1" table:number-rows-spanned="2" table:style-name="ce93">
            <text:p>89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93">
            <text:p>2,500,000</text:p>
          </table:table-cell>
          <table:table-cell office:value-type="float" office:value="300000" table:number-columns-spanned="1" table:number-rows-spanned="4" table:style-name="ce93">
            <text:p>300,000</text:p>
          </table:table-cell>
          <table:table-cell office:value-type="float" office:value="80000" table:style-name="ce7">
            <text:p>80,000</text:p>
          </table:table-cell>
          <table:table-cell office:value-type="float" office:value="220000" table:number-columns-spanned="1" table:number-rows-spanned="2" table:style-name="ce93">
            <text:p>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5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93">
            <text:p>10,980,000</text:p>
          </table:table-cell>
          <table:table-cell office:value-type="float" office:value="146000" table:number-columns-spanned="1" table:number-rows-spanned="4" table:style-name="ce93">
            <text:p>146,000</text:p>
          </table:table-cell>
          <table:table-cell office:value-type="float" office:value="60520" table:style-name="ce7">
            <text:p>60,520</text:p>
          </table:table-cell>
          <table:table-cell office:value-type="float" office:value="42678" table:number-columns-spanned="1" table:number-rows-spanned="2" table:style-name="ce93">
            <text:p>42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22" table:style-name="ce7">
            <text:p>103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93">
            <text:p>10,980,000</text:p>
          </table:table-cell>
          <table:table-cell office:value-type="float" office:value="146000" table:number-columns-spanned="1" table:number-rows-spanned="4" table:style-name="ce93">
            <text:p>146,000</text:p>
          </table:table-cell>
          <table:table-cell office:value-type="float" office:value="60520" table:style-name="ce7">
            <text:p>60,520</text:p>
          </table:table-cell>
          <table:table-cell office:value-type="float" office:value="42678" table:number-columns-spanned="1" table:number-rows-spanned="2" table:style-name="ce93">
            <text:p>42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22" table:style-name="ce7">
            <text:p>103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6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float" office:value="68000000" table:number-columns-spanned="1" table:number-rows-spanned="4" table:style-name="ce93">
            <text:p>68,000,000</text:p>
          </table:table-cell>
          <table:table-cell office:value-type="float" office:value="19327505" table:style-name="ce7">
            <text:p>19,327,505</text:p>
          </table:table-cell>
          <table:table-cell office:value-type="float" office:value="30784495" table:number-columns-spanned="1" table:number-rows-spanned="2" table:style-name="ce93">
            <text:p>30,784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215505" table:style-name="ce7">
            <text:p>37,215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float" office:value="68000000" table:number-columns-spanned="1" table:number-rows-spanned="4" table:style-name="ce93">
            <text:p>68,000,000</text:p>
          </table:table-cell>
          <table:table-cell office:value-type="float" office:value="19327505" table:style-name="ce7">
            <text:p>19,327,505</text:p>
          </table:table-cell>
          <table:table-cell office:value-type="float" office:value="30784495" table:number-columns-spanned="1" table:number-rows-spanned="2" table:style-name="ce93">
            <text:p>30,784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215505" table:style-name="ce7">
            <text:p>37,215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98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3">
            <text:p>900,0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3">
            <text:p>900,0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60</text:p>
          </table:table-cell>
          <table:table-cell office:value-type="string" table:number-columns-spanned="1" table:number-rows-spanned="4" table:style-name="ce9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3">
            <text:p>900,0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43484000" table:number-columns-spanned="1" table:number-rows-spanned="4" table:style-name="ce93">
            <text:p>643,484,000</text:p>
          </table:table-cell>
          <table:table-cell office:value-type="float" office:value="141687000" table:number-columns-spanned="1" table:number-rows-spanned="4" table:style-name="ce93">
            <text:p>141,687,000</text:p>
          </table:table-cell>
          <table:table-cell office:value-type="float" office:value="34645255" table:style-name="ce7">
            <text:p>34,645,255</text:p>
          </table:table-cell>
          <table:table-cell office:value-type="float" office:value="48658465" table:number-columns-spanned="1" table:number-rows-spanned="2" table:style-name="ce93">
            <text:p>48,658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28535" table:style-name="ce7">
            <text:p>93,028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188579" table:number-columns-spanned="1" table:number-rows-spanned="2" table:style-name="ce93">
            <text:p>3,188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070000" table:number-columns-spanned="1" table:number-rows-spanned="4" table:style-name="ce93">
            <text:p>1,070,000</text:p>
          </table:table-cell>
          <table:table-cell office:value-type="string" table:style-name="ce7">
            <text:p>-</text:p>
          </table:table-cell>
          <table:table-cell office:value-type="float" office:value="1070000" table:number-columns-spanned="1" table:number-rows-spanned="2" table:style-name="ce93">
            <text:p>1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070000" table:number-columns-spanned="1" table:number-rows-spanned="4" table:style-name="ce93">
            <text:p>1,070,000</text:p>
          </table:table-cell>
          <table:table-cell office:value-type="string" table:style-name="ce7">
            <text:p>-</text:p>
          </table:table-cell>
          <table:table-cell office:value-type="float" office:value="1070000" table:number-columns-spanned="1" table:number-rows-spanned="2" table:style-name="ce93">
            <text:p>1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070000" table:number-columns-spanned="1" table:number-rows-spanned="4" table:style-name="ce93">
            <text:p>1,070,000</text:p>
          </table:table-cell>
          <table:table-cell office:value-type="string" table:style-name="ce7">
            <text:p>-</text:p>
          </table:table-cell>
          <table:table-cell office:value-type="float" office:value="1070000" table:number-columns-spanned="1" table:number-rows-spanned="2" table:style-name="ce93">
            <text:p>1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30</text:p>
          </table:table-cell>
          <table:table-cell office:value-type="string" table:number-columns-spanned="1" table:number-rows-spanned="4" table:style-name="ce91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070000" table:number-columns-spanned="1" table:number-rows-spanned="4" table:style-name="ce93">
            <text:p>1,070,000</text:p>
          </table:table-cell>
          <table:table-cell office:value-type="string" table:style-name="ce7">
            <text:p>-</text:p>
          </table:table-cell>
          <table:table-cell office:value-type="float" office:value="1070000" table:number-columns-spanned="1" table:number-rows-spanned="2" table:style-name="ce93">
            <text:p>1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90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5500000" table:number-columns-spanned="1" table:number-rows-spanned="4" table:style-name="ce93">
            <text:p>5,500,000</text:p>
          </table:table-cell>
          <table:table-cell office:value-type="string" table:style-name="ce7">
            <text:p>-</text:p>
          </table:table-cell>
          <table:table-cell office:value-type="float" office:value="4762945" table:number-columns-spanned="1" table:number-rows-spanned="2" table:style-name="ce93">
            <text:p>4,7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5500000" table:number-columns-spanned="1" table:number-rows-spanned="4" table:style-name="ce93">
            <text:p>5,500,000</text:p>
          </table:table-cell>
          <table:table-cell office:value-type="string" table:style-name="ce7">
            <text:p>-</text:p>
          </table:table-cell>
          <table:table-cell office:value-type="float" office:value="4762945" table:number-columns-spanned="1" table:number-rows-spanned="2" table:style-name="ce93">
            <text:p>4,7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30</text:p>
          </table:table-cell>
          <table:table-cell office:value-type="string" table:number-columns-spanned="1" table:number-rows-spanned="4" table:style-name="ce91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5500000" table:number-columns-spanned="1" table:number-rows-spanned="4" table:style-name="ce93">
            <text:p>5,500,000</text:p>
          </table:table-cell>
          <table:table-cell office:value-type="string" table:style-name="ce7">
            <text:p>-</text:p>
          </table:table-cell>
          <table:table-cell office:value-type="float" office:value="4762945" table:number-columns-spanned="1" table:number-rows-spanned="2" table:style-name="ce93">
            <text:p>4,76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189166000" table:number-columns-spanned="1" table:number-rows-spanned="4" table:style-name="ce93">
            <text:p>189,166,000</text:p>
          </table:table-cell>
          <table:table-cell office:value-type="float" office:value="6570000" table:number-columns-spanned="1" table:number-rows-spanned="4" table:style-name="ce93">
            <text:p>6,570,000</text:p>
          </table:table-cell>
          <table:table-cell office:value-type="string" table:style-name="ce7">
            <text:p>-</text:p>
          </table:table-cell>
          <table:table-cell office:value-type="float" office:value="5832945" table:number-columns-spanned="1" table:number-rows-spanned="2" table:style-name="ce93">
            <text:p>5,832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055" table:style-name="ce7">
            <text:p>737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32650000" table:number-columns-spanned="1" table:number-rows-spanned="4" table:style-name="ce93">
            <text:p>832,650,000</text:p>
          </table:table-cell>
          <table:table-cell office:value-type="float" office:value="148257000" table:number-columns-spanned="1" table:number-rows-spanned="4" table:style-name="ce93">
            <text:p>148,257,000</text:p>
          </table:table-cell>
          <table:table-cell office:value-type="float" office:value="34645255" table:style-name="ce7">
            <text:p>34,645,255</text:p>
          </table:table-cell>
          <table:table-cell office:value-type="float" office:value="54491410" table:number-columns-spanned="1" table:number-rows-spanned="2" table:style-name="ce93">
            <text:p>54,491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65590" table:style-name="ce7">
            <text:p>93,765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188579" table:number-columns-spanned="1" table:number-rows-spanned="2" table:style-name="ce93">
            <text:p>3,188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9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公務人員退休及撫卹給付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公務人員退休及撫卹給付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655736" table:style-name="ce7">
            <text:p>655,736</text:p>
          </table:table-cell>
          <table:table-cell office:value-type="string" table:style-name="ce7">
            <text:p>-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float" office:value="655736" table:number-columns-spanned="1" table:number-rows-spanned="4" table:style-name="ce93">
            <text:p>655,73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36" table:style-name="ce7">
            <text:p>65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9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公務人員各項補助及慰問金</text:p>
          </table:table-cell>
          <table:table-cell office:value-type="float" office:value="366052" table:style-name="ce7">
            <text:p>366,052</text:p>
          </table:table-cell>
          <table:table-cell office:value-type="string" table:style-name="ce7">
            <text:p>-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style-name="ce7">
            <text:p>366,0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052" table:style-name="ce7">
            <text:p>366,0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公務人員各項補助及慰問金</text:p>
          </table:table-cell>
          <table:table-cell office:value-type="float" office:value="366052" table:style-name="ce7">
            <text:p>366,052</text:p>
          </table:table-cell>
          <table:table-cell office:value-type="string" table:style-name="ce7">
            <text:p>-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style-name="ce7">
            <text:p>366,0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052" table:style-name="ce7">
            <text:p>366,0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366052" table:style-name="ce7">
            <text:p>366,052</text:p>
          </table:table-cell>
          <table:table-cell office:value-type="string" table:style-name="ce7">
            <text:p>-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number-columns-spanned="1" table:number-rows-spanned="4" table:style-name="ce93">
            <text:p>366,052</text:p>
          </table:table-cell>
          <table:table-cell office:value-type="float" office:value="366052" table:style-name="ce7">
            <text:p>366,0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052" table:style-name="ce7">
            <text:p>366,0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統籌科目合計</text:p>
          </table:table-cell>
          <table:table-cell office:value-type="float" office:value="1021788" table:style-name="ce7">
            <text:p>1,021,788</text:p>
          </table:table-cell>
          <table:table-cell office:value-type="string" table:style-name="ce7">
            <text:p>-</text:p>
          </table:table-cell>
          <table:table-cell office:value-type="float" office:value="1021788" table:number-columns-spanned="1" table:number-rows-spanned="4" table:style-name="ce93">
            <text:p>1,021,788</text:p>
          </table:table-cell>
          <table:table-cell office:value-type="float" office:value="1021788" table:number-columns-spanned="1" table:number-rows-spanned="4" table:style-name="ce93">
            <text:p>1,021,788</text:p>
          </table:table-cell>
          <table:table-cell office:value-type="float" office:value="366052" table:style-name="ce7">
            <text:p>366,0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788" table:style-name="ce7">
            <text:p>1,021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總計</text:p>
          </table:table-cell>
          <table:table-cell office:value-type="float" office:value="833671788" table:style-name="ce7">
            <text:p>833,671,788</text:p>
          </table:table-cell>
          <table:table-cell office:value-type="string" table:style-name="ce7">
            <text:p>-</text:p>
          </table:table-cell>
          <table:table-cell office:value-type="float" office:value="833671788" table:number-columns-spanned="1" table:number-rows-spanned="4" table:style-name="ce93">
            <text:p>833,671,788</text:p>
          </table:table-cell>
          <table:table-cell office:value-type="float" office:value="149278788" table:number-columns-spanned="1" table:number-rows-spanned="4" table:style-name="ce93">
            <text:p>149,278,788</text:p>
          </table:table-cell>
          <table:table-cell office:value-type="float" office:value="35011307" table:style-name="ce7">
            <text:p>35,011,307</text:p>
          </table:table-cell>
          <table:table-cell office:value-type="float" office:value="54491410" table:number-columns-spanned="1" table:number-rows-spanned="2" table:style-name="ce93">
            <text:p>54,491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787378" table:style-name="ce7">
            <text:p>94,787,3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3188579" table:number-columns-spanned="1" table:number-rows-spanned="2" table:style-name="ce93">
            <text:p>3,188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23800" table:style-name="ce15">
            <text:p>23,800</text:p>
          </table:table-cell>
          <table:table-cell office:value-type="float" office:value="40400" table:style-name="ce15">
            <text:p>40,400</text:p>
          </table:table-cell>
          <table:table-cell office:value-type="string" table:style-name="ce15">
            <text:p>-</text:p>
          </table:table-cell>
          <table:table-cell office:value-type="float" office:value="479770" table:style-name="ce15">
            <text:p>47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23800" table:style-name="ce15">
            <text:p>23,800</text:p>
          </table:table-cell>
          <table:table-cell office:value-type="float" office:value="40400" table:style-name="ce15">
            <text:p>40,400</text:p>
          </table:table-cell>
          <table:table-cell office:value-type="string" table:style-name="ce15">
            <text:p>-</text:p>
          </table:table-cell>
          <table:table-cell office:value-type="float" office:value="479770" table:style-name="ce15">
            <text:p>47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23800" table:style-name="ce15">
            <text:p>23,800</text:p>
          </table:table-cell>
          <table:table-cell office:value-type="float" office:value="40400" table:style-name="ce15">
            <text:p>40,400</text:p>
          </table:table-cell>
          <table:table-cell office:value-type="string" table:style-name="ce15">
            <text:p>-</text:p>
          </table:table-cell>
          <table:table-cell office:value-type="float" office:value="479770" table:style-name="ce15">
            <text:p>47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23800" table:style-name="ce15">
            <text:p>23,800</text:p>
          </table:table-cell>
          <table:table-cell office:value-type="float" office:value="40400" table:style-name="ce15">
            <text:p>40,400</text:p>
          </table:table-cell>
          <table:table-cell office:value-type="string" table:style-name="ce15">
            <text:p>-</text:p>
          </table:table-cell>
          <table:table-cell office:value-type="float" office:value="479770" table:style-name="ce15">
            <text:p>47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99265" table:style-name="ce15">
            <text:p>599,265</text:p>
          </table:table-cell>
          <table:table-cell office:value-type="float" office:value="1641522" table:style-name="ce15">
            <text:p>1,641,522</text:p>
          </table:table-cell>
          <table:table-cell office:value-type="string" table:style-name="ce15">
            <text:p>-</text:p>
          </table:table-cell>
          <table:table-cell office:value-type="float" office:value="4242445" table:style-name="ce15">
            <text:p>4,242,4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99265" table:style-name="ce15">
            <text:p>599,265</text:p>
          </table:table-cell>
          <table:table-cell office:value-type="float" office:value="1641522" table:style-name="ce15">
            <text:p>1,641,522</text:p>
          </table:table-cell>
          <table:table-cell office:value-type="string" table:style-name="ce15">
            <text:p>-</text:p>
          </table:table-cell>
          <table:table-cell office:value-type="float" office:value="4242445" table:style-name="ce15">
            <text:p>4,242,4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99265" table:style-name="ce15">
            <text:p>599,265</text:p>
          </table:table-cell>
          <table:table-cell office:value-type="float" office:value="1641522" table:style-name="ce15">
            <text:p>1,641,522</text:p>
          </table:table-cell>
          <table:table-cell office:value-type="string" table:style-name="ce15">
            <text:p>-</text:p>
          </table:table-cell>
          <table:table-cell office:value-type="float" office:value="4242445" table:style-name="ce15">
            <text:p>4,242,4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1171215" table:style-name="ce15">
            <text:p>11,171,215</text:p>
          </table:table-cell>
          <table:table-cell office:value-type="string" table:style-name="ce15">
            <text:p>-</text:p>
          </table:table-cell>
          <table:table-cell office:value-type="float" office:value="599265" table:style-name="ce15">
            <text:p>599,265</text:p>
          </table:table-cell>
          <table:table-cell office:value-type="float" office:value="2918814" table:style-name="ce15">
            <text:p>2,918,814</text:p>
          </table:table-cell>
          <table:table-cell office:value-type="string" table:style-name="ce15">
            <text:p>-</text:p>
          </table:table-cell>
          <table:table-cell office:value-type="float" office:value="8252401" table:style-name="ce15">
            <text:p>8,252,4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623065" table:style-name="ce15">
            <text:p>623,065</text:p>
          </table:table-cell>
          <table:table-cell office:value-type="float" office:value="2961918" table:style-name="ce15">
            <text:p>2,961,918</text:p>
          </table:table-cell>
          <table:table-cell office:value-type="string" table:style-name="ce15">
            <text:p>-</text:p>
          </table:table-cell>
          <table:table-cell office:value-type="float" office:value="14362407" table:style-name="ce15">
            <text:p>14,362,4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623065" table:style-name="ce15">
            <text:p>623,065</text:p>
          </table:table-cell>
          <table:table-cell office:value-type="float" office:value="2961918" table:style-name="ce15">
            <text:p>2,961,918</text:p>
          </table:table-cell>
          <table:table-cell office:value-type="string" table:style-name="ce15">
            <text:p>-</text:p>
          </table:table-cell>
          <table:table-cell office:value-type="float" office:value="14362407" table:style-name="ce15">
            <text:p>14,362,4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float" office:value="2944378" table:style-name="ce7">
            <text:p>2,944,378</text:p>
          </table:table-cell>
          <table:table-cell office:value-type="float" office:value="2944378" table:style-name="ce7">
            <text:p>2,944,378</text:p>
          </table:table-cell>
          <table:table-cell office:value-type="string" table:style-name="ce7">
            <text:p>-</text:p>
          </table:table-cell>
          <table:table-cell office:value-type="float" office:value="135062" table:style-name="ce7">
            <text:p>135,0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254362176" table:style-name="ce7">
            <text:p>254,362,176</text:p>
          </table:table-cell>
          <table:table-cell office:value-type="float" office:value="134884106" table:style-name="ce7">
            <text:p>134,884,1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17590172" table:style-name="ce7">
            <text:p>17,59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float" office:value="3297655" table:style-name="ce7">
            <text:p>3,297,655</text:p>
          </table:table-cell>
          <table:table-cell office:value-type="float" office:value="3297655" table:style-name="ce7">
            <text:p>3,297,655</text:p>
          </table:table-cell>
          <table:table-cell office:value-type="string" table:style-name="ce7">
            <text:p>-</text:p>
          </table:table-cell>
          <table:table-cell office:value-type="float" office:value="20432023" table:style-name="ce7">
            <text:p>20,432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4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13470172" table:style-name="ce7">
            <text:p>13,4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float" office:value="3297655" table:style-name="ce7">
            <text:p>3,297,655</text:p>
          </table:table-cell>
          <table:table-cell office:value-type="float" office:value="3297655" table:style-name="ce7">
            <text:p>3,297,655</text:p>
          </table:table-cell>
          <table:table-cell office:value-type="string" table:style-name="ce7">
            <text:p>-</text:p>
          </table:table-cell>
          <table:table-cell office:value-type="float" office:value="18069756" table:style-name="ce7">
            <text:p>18,069,7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13470172" table:style-name="ce7">
            <text:p>13,4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float" office:value="3297655" table:style-name="ce7">
            <text:p>3,297,655</text:p>
          </table:table-cell>
          <table:table-cell office:value-type="float" office:value="3297655" table:style-name="ce7">
            <text:p>3,297,655</text:p>
          </table:table-cell>
          <table:table-cell office:value-type="string" table:style-name="ce7">
            <text:p>-</text:p>
          </table:table-cell>
          <table:table-cell office:value-type="float" office:value="17491044" table:style-name="ce7">
            <text:p>17,491,0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4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1389984" table:style-name="ce7">
            <text:p>1,389,984</text:p>
          </table:table-cell>
          <table:table-cell office:value-type="float" office:value="1389984" table:style-name="ce7">
            <text:p>1,389,984</text:p>
          </table:table-cell>
          <table:table-cell office:value-type="string" table:style-name="ce7">
            <text:p>-</text:p>
          </table:table-cell>
          <table:table-cell office:value-type="float" office:value="1325211" table:style-name="ce7">
            <text:p>1,325,2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897204" table:style-name="ce7">
            <text:p>6,897,204</text:p>
          </table:table-cell>
          <table:table-cell office:value-type="float" office:value="6897204" table:style-name="ce7">
            <text:p>6,897,204</text:p>
          </table:table-cell>
          <table:table-cell office:value-type="string" table:style-name="ce7">
            <text:p>-</text:p>
          </table:table-cell>
          <table:table-cell office:value-type="float" office:value="107085751" table:style-name="ce7">
            <text:p>107,085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1389984" table:style-name="ce7">
            <text:p>1,389,984</text:p>
          </table:table-cell>
          <table:table-cell office:value-type="float" office:value="1389984" table:style-name="ce7">
            <text:p>1,389,984</text:p>
          </table:table-cell>
          <table:table-cell office:value-type="string" table:style-name="ce7">
            <text:p>-</text:p>
          </table:table-cell>
          <table:table-cell office:value-type="float" office:value="1325211" table:style-name="ce7">
            <text:p>1,325,2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897204" table:style-name="ce7">
            <text:p>6,897,204</text:p>
          </table:table-cell>
          <table:table-cell office:value-type="float" office:value="6897204" table:style-name="ce7">
            <text:p>6,897,204</text:p>
          </table:table-cell>
          <table:table-cell office:value-type="string" table:style-name="ce7">
            <text:p>-</text:p>
          </table:table-cell>
          <table:table-cell office:value-type="float" office:value="107085751" table:style-name="ce7">
            <text:p>107,085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1389984" table:style-name="ce7">
            <text:p>1,389,984</text:p>
          </table:table-cell>
          <table:table-cell office:value-type="float" office:value="1389984" table:style-name="ce7">
            <text:p>1,389,984</text:p>
          </table:table-cell>
          <table:table-cell office:value-type="string" table:style-name="ce7">
            <text:p>-</text:p>
          </table:table-cell>
          <table:table-cell office:value-type="float" office:value="1325211" table:style-name="ce7">
            <text:p>1,325,2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897204" table:style-name="ce7">
            <text:p>6,897,204</text:p>
          </table:table-cell>
          <table:table-cell office:value-type="float" office:value="6897204" table:style-name="ce7">
            <text:p>6,897,204</text:p>
          </table:table-cell>
          <table:table-cell office:value-type="string" table:style-name="ce7">
            <text:p>-</text:p>
          </table:table-cell>
          <table:table-cell office:value-type="float" office:value="107085751" table:style-name="ce7">
            <text:p>107,085,7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11521922" table:style-name="ce7">
            <text:p>11,521,922</text:p>
          </table:table-cell>
          <table:table-cell office:value-type="float" office:value="11521922" table:style-name="ce7">
            <text:p>11,521,922</text:p>
          </table:table-cell>
          <table:table-cell office:value-type="string" table:style-name="ce7">
            <text:p>-</text:p>
          </table:table-cell>
          <table:table-cell office:value-type="float" office:value="21428181" table:style-name="ce7">
            <text:p>21,428,1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11521922" table:style-name="ce7">
            <text:p>11,521,922</text:p>
          </table:table-cell>
          <table:table-cell office:value-type="float" office:value="11521922" table:style-name="ce7">
            <text:p>11,521,922</text:p>
          </table:table-cell>
          <table:table-cell office:value-type="string" table:style-name="ce7">
            <text:p>-</text:p>
          </table:table-cell>
          <table:table-cell office:value-type="float" office:value="21428181" table:style-name="ce7">
            <text:p>21,428,1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11521922" table:style-name="ce7">
            <text:p>11,521,922</text:p>
          </table:table-cell>
          <table:table-cell office:value-type="float" office:value="11521922" table:style-name="ce7">
            <text:p>11,521,922</text:p>
          </table:table-cell>
          <table:table-cell office:value-type="string" table:style-name="ce7">
            <text:p>-</text:p>
          </table:table-cell>
          <table:table-cell office:value-type="float" office:value="21428181" table:style-name="ce7">
            <text:p>21,428,1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float" office:value="1889984" table:style-name="ce7">
            <text:p>1,889,984</text:p>
          </table:table-cell>
          <table:table-cell office:value-type="float" office:value="1889984" table:style-name="ce7">
            <text:p>1,889,984</text:p>
          </table:table-cell>
          <table:table-cell office:value-type="string" table:style-name="ce7">
            <text:p>-</text:p>
          </table:table-cell>
          <table:table-cell office:value-type="float" office:value="18915383" table:style-name="ce7">
            <text:p>18,915,3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float" office:value="21716781" table:style-name="ce7">
            <text:p>21,716,781</text:p>
          </table:table-cell>
          <table:table-cell office:value-type="float" office:value="21716781" table:style-name="ce7">
            <text:p>21,716,781</text:p>
          </table:table-cell>
          <table:table-cell office:value-type="string" table:style-name="ce7">
            <text:p>-</text:p>
          </table:table-cell>
          <table:table-cell office:value-type="float" office:value="148945955" table:style-name="ce7">
            <text:p>148,945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float" office:value="660355" table:style-name="ce7">
            <text:p>660,355</text:p>
          </table:table-cell>
          <table:table-cell office:value-type="float" office:value="660355" table:style-name="ce7">
            <text:p>660,355</text:p>
          </table:table-cell>
          <table:table-cell office:value-type="string" table:style-name="ce7">
            <text:p>-</text:p>
          </table:table-cell>
          <table:table-cell office:value-type="float" office:value="17608567" table:style-name="ce7">
            <text:p>17,608,5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float" office:value="3297655" table:style-name="ce7">
            <text:p>3,297,655</text:p>
          </table:table-cell>
          <table:table-cell office:value-type="float" office:value="3297655" table:style-name="ce7">
            <text:p>3,297,655</text:p>
          </table:table-cell>
          <table:table-cell office:value-type="string" table:style-name="ce7">
            <text:p>-</text:p>
          </table:table-cell>
          <table:table-cell office:value-type="float" office:value="22060373" table:style-name="ce7">
            <text:p>22,060,3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float" office:value="5287346" table:style-name="ce7">
            <text:p>5,287,346</text:p>
          </table:table-cell>
          <table:table-cell office:value-type="float" office:value="5287346" table:style-name="ce7">
            <text:p>5,287,346</text:p>
          </table:table-cell>
          <table:table-cell office:value-type="string" table:style-name="ce7">
            <text:p>-</text:p>
          </table:table-cell>
          <table:table-cell office:value-type="float" office:value="1441878" table:style-name="ce7">
            <text:p>1,441,8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float" office:value="25566953" table:style-name="ce7">
            <text:p>25,566,953</text:p>
          </table:table-cell>
          <table:table-cell office:value-type="float" office:value="25566953" table:style-name="ce7">
            <text:p>25,566,953</text:p>
          </table:table-cell>
          <table:table-cell office:value-type="string" table:style-name="ce7">
            <text:p>-</text:p>
          </table:table-cell>
          <table:table-cell office:value-type="float" office:value="421412601" table:style-name="ce7">
            <text:p>421,412,601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float" office:value="5947701" table:style-name="ce7">
            <text:p>5,947,701</text:p>
          </table:table-cell>
          <table:table-cell office:value-type="float" office:value="5947701" table:style-name="ce7">
            <text:p>5,947,701</text:p>
          </table:table-cell>
          <table:table-cell office:value-type="string" table:style-name="ce7">
            <text:p>-</text:p>
          </table:table-cell>
          <table:table-cell office:value-type="float" office:value="19050445" table:style-name="ce7">
            <text:p>19,050,4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float" office:value="28864608" table:style-name="ce7">
            <text:p>28,864,608</text:p>
          </table:table-cell>
          <table:table-cell office:value-type="float" office:value="28864608" table:style-name="ce7">
            <text:p>28,864,608</text:p>
          </table:table-cell>
          <table:table-cell office:value-type="string" table:style-name="ce7">
            <text:p>-</text:p>
          </table:table-cell>
          <table:table-cell office:value-type="float" office:value="443472974" table:style-name="ce7">
            <text:p>443,472,974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504863498" table:style-name="ce31">
            <text:p>504,863,498</text:p>
          </table:table-cell>
          <table:table-cell office:value-type="string" table:style-name="ce30">
            <text:p>負債</text:p>
          </table:table-cell>
          <table:table-cell office:value-type="float" office:value="168708870" table:style-name="ce29">
            <text:p>168,708,8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504863498" table:style-name="ce31">
            <text:p>504,863,498</text:p>
          </table:table-cell>
          <table:table-cell office:value-type="string" table:style-name="ce30">
            <text:p>　流動負債</text:p>
          </table:table-cell>
          <table:table-cell office:value-type="float" office:value="168708870" table:style-name="ce29">
            <text:p>168,708,8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01757346" table:style-name="ce31">
            <text:p>101,757,346</text:p>
          </table:table-cell>
          <table:table-cell office:value-type="string" table:style-name="ce30">
            <text:p>　　應付款項</text:p>
          </table:table-cell>
          <table:table-cell office:value-type="float" office:value="59215288" table:style-name="ce29">
            <text:p>59,215,28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01457346" table:style-name="ce31">
            <text:p>101,457,346</text:p>
          </table:table-cell>
          <table:table-cell office:value-type="string" table:style-name="ce30">
            <text:p>　　　應付帳款</text:p>
          </table:table-cell>
          <table:table-cell office:value-type="float" office:value="19050445" table:style-name="ce29">
            <text:p>19,050,44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　其他應付款</text:p>
          </table:table-cell>
          <table:table-cell office:value-type="float" office:value="40164843" table:style-name="ce29">
            <text:p>40,164,8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0352451" table:style-name="ce31">
            <text:p>10,352,451</text:p>
          </table:table-cell>
          <table:table-cell office:value-type="string" table:style-name="ce30">
            <text:p>　　暫收款</text:p>
          </table:table-cell>
          <table:table-cell office:value-type="float" office:value="386791" table:style-name="ce29">
            <text:p>386,79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0352451" table:style-name="ce31">
            <text:p>10,352,451</text:p>
          </table:table-cell>
          <table:table-cell office:value-type="string" table:style-name="ce30">
            <text:p>　　　暫收款</text:p>
          </table:table-cell>
          <table:table-cell office:value-type="float" office:value="386791" table:style-name="ce29">
            <text:p>386,79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4009956" table:style-name="ce31">
            <text:p>4,009,956</text:p>
          </table:table-cell>
          <table:table-cell office:value-type="string" table:style-name="ce30">
            <text:p>　　預收其他政府款</text:p>
          </table:table-cell>
          <table:table-cell office:value-type="float" office:value="7870000" table:style-name="ce29">
            <text:p>7,870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其他政府款</text:p>
          </table:table-cell>
          <table:table-cell office:value-type="float" office:value="4009956" table:style-name="ce31">
            <text:p>4,009,956</text:p>
          </table:table-cell>
          <table:table-cell office:value-type="string" table:style-name="ce30">
            <text:p>　　　預收其他政府款</text:p>
          </table:table-cell>
          <table:table-cell office:value-type="float" office:value="7870000" table:style-name="ce29">
            <text:p>7,870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66236" table:style-name="ce31">
            <text:p>166,236</text:p>
          </table:table-cell>
          <table:table-cell office:value-type="string" table:style-name="ce30">
            <text:p>　　存入保證金</text:p>
          </table:table-cell>
          <table:table-cell office:value-type="float" office:value="52781130" table:style-name="ce29">
            <text:p>52,781,13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66236" table:style-name="ce31">
            <text:p>166,236</text:p>
          </table:table-cell>
          <table:table-cell office:value-type="string" table:style-name="ce30">
            <text:p>　　　存入保證金</text:p>
          </table:table-cell>
          <table:table-cell office:value-type="float" office:value="52781130" table:style-name="ce29">
            <text:p>52,781,13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388516557" table:style-name="ce31">
            <text:p>388,516,557</text:p>
          </table:table-cell>
          <table:table-cell office:value-type="string" table:style-name="ce30">
            <text:p>　　應付代收款</text:p>
          </table:table-cell>
          <table:table-cell office:value-type="float" office:value="43999828" table:style-name="ce29">
            <text:p>43,999,8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388516557" table:style-name="ce31">
            <text:p>388,516,557</text:p>
          </table:table-cell>
          <table:table-cell office:value-type="string" table:style-name="ce30">
            <text:p>　　　應付代收款</text:p>
          </table:table-cell>
          <table:table-cell office:value-type="float" office:value="43999828" table:style-name="ce29">
            <text:p>43,999,8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60952" table:style-name="ce31">
            <text:p>60,952</text:p>
          </table:table-cell>
          <table:table-cell office:value-type="string" table:style-name="ce30">
            <text:p>　　應付保管款</text:p>
          </table:table-cell>
          <table:table-cell office:value-type="float" office:value="4455833" table:style-name="ce29">
            <text:p>4,455,833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　存出保證金</text:p>
          </table:table-cell>
          <table:table-cell office:value-type="float" office:value="60952" table:style-name="ce31">
            <text:p>60,952</text:p>
          </table:table-cell>
          <table:table-cell office:value-type="string" table:style-name="ce30">
            <text:p>　　　應付保管款</text:p>
          </table:table-cell>
          <table:table-cell office:value-type="float" office:value="4455833" table:style-name="ce29">
            <text:p>4,455,833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淨資產</text:p>
          </table:table-cell>
          <table:table-cell office:value-type="float" office:value="336154628" table:style-name="ce29">
            <text:p>336,154,628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336154628" table:style-name="ce29">
            <text:p>336,154,628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336154628" table:style-name="ce29">
            <text:p>336,154,628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336154628" table:style-name="ce29">
            <text:p>336,154,628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504,863,498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504,863,498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51,666,129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51,666,129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66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66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091878022" table:style-name="ce46">
            <text:p>3,091,878,022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092136466" table:style-name="ce46">
            <text:p>3,092,136,466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79151799" table:style-name="ce47">
            <text:p>79,151,799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092136466" table:style-name="ce47">
            <text:p>3,092,136,466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土地改良物</text:p>
          </table:table-cell>
          <table:table-cell office:value-type="float" office:value="372564573" table:style-name="ce47">
            <text:p>372,564,57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457503869" table:style-name="ce47">
            <text:p>1,457,503,86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184138190" table:style-name="ce47">
            <text:p>184,138,19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17805443" table:style-name="ce47">
            <text:p>17,805,44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122296156" table:style-name="ce47">
            <text:p>122,296,15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858417992" table:style-name="ce47">
            <text:p>858,417,99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無形資產</text:p>
          </table:table-cell>
          <table:table-cell table:style-name="ce47"/>
          <table:table-cell office:value-type="float" office:value="258444" table:style-name="ce46">
            <text:p>258,444<text:s/></text:p>
          </table:table-cell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無形資產</text:p>
          </table:table-cell>
          <table:table-cell office:value-type="float" office:value="258444" table:style-name="ce47">
            <text:p>258,44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92136466" table:style-name="ce49">
            <text:p>3,092,136,466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92136466" table:style-name="ce49">
            <text:p>3,092,136,466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1">
            <text:p>取得成本</text:p>
          </table:table-cell>
          <table:table-cell office:value-type="string" table:style-name="ce6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2">
            <text:p>本年度累計折舊（耗）</text:p>
            <text:p>/長期投資評價變動</text:p>
          </table:table-cell>
          <table:table-cell office:value-type="string" table:style-name="ce61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9">
            <text:p>(1)</text:p>
          </table:table-cell>
          <table:table-cell office:value-type="string" table:style-name="ce59">
            <text:p>(2)</text:p>
          </table:table-cell>
          <table:table-cell office:value-type="string" table:style-name="ce60">
            <text:p>增加數</text:p>
            <text:p>(3)</text:p>
          </table:table-cell>
          <table:table-cell office:value-type="string" table:style-name="ce60">
            <text:p>減少數</text:p>
            <text:p>(4)</text:p>
          </table:table-cell>
          <table:table-cell office:value-type="string" table:style-name="ce59">
            <text:p>(5)</text:p>
          </table:table-cell>
          <table:table-cell office:value-type="string" table:style-name="ce59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99789921" table:style-name="ce55">
            <text:p>99,789,9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0638122" table:style-name="ce55">
            <text:p>20,638,1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9151799" table:style-name="ce55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679180425" table:style-name="ce55">
            <text:p>679,180,425<text:s/></text:p>
          </table:table-cell>
          <table:table-cell office:value-type="float" office:value="-337683589" table:style-name="ce55">
            <text:p>-337,683,589<text:s/></text:p>
          </table:table-cell>
          <table:table-cell office:value-type="float" office:value="48051734" table:style-name="ce55">
            <text:p>48,051,73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6983997" table:style-name="ce55">
            <text:p>-16,983,997<text:s/></text:p>
          </table:table-cell>
          <table:table-cell office:value-type="float" office:value="372564573" table:style-name="ce55">
            <text:p>372,564,573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729576709" table:style-name="ce55">
            <text:p>729,576,709<text:s/></text:p>
          </table:table-cell>
          <table:table-cell office:value-type="float" office:value="-71007150" table:style-name="ce55">
            <text:p>-71,007,150<text:s/></text:p>
          </table:table-cell>
          <table:table-cell office:value-type="float" office:value="826564972" table:style-name="ce55">
            <text:p>826,564,97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27630662" table:style-name="ce55">
            <text:p>-27,630,662<text:s/></text:p>
          </table:table-cell>
          <table:table-cell office:value-type="float" office:value="1457503869" table:style-name="ce55">
            <text:p>1,457,503,86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214418773" table:style-name="ce55">
            <text:p>214,418,773<text:s/></text:p>
          </table:table-cell>
          <table:table-cell office:value-type="float" office:value="-26003597" table:style-name="ce55">
            <text:p>-26,003,597<text:s/></text:p>
          </table:table-cell>
          <table:table-cell office:value-type="float" office:value="2407462" table:style-name="ce55">
            <text:p>2,407,46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6684448" table:style-name="ce55">
            <text:p>-6,684,448<text:s/></text:p>
          </table:table-cell>
          <table:table-cell office:value-type="float" office:value="184138190" table:style-name="ce55">
            <text:p>184,138,19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30018877" table:style-name="ce55">
            <text:p>30,018,877<text:s/></text:p>
          </table:table-cell>
          <table:table-cell office:value-type="float" office:value="-12254147" table:style-name="ce55">
            <text:p>-12,254,147<text:s/></text:p>
          </table:table-cell>
          <table:table-cell office:value-type="float" office:value="959407" table:style-name="ce55">
            <text:p>959,407<text:s/></text:p>
          </table:table-cell>
          <table:table-cell office:value-type="float" office:value="5500" table:style-name="ce55">
            <text:p>5,500<text:s/></text:p>
          </table:table-cell>
          <table:table-cell office:value-type="float" office:value="-913194" table:style-name="ce55">
            <text:p>-913,194<text:s/></text:p>
          </table:table-cell>
          <table:table-cell office:value-type="float" office:value="17805443" table:style-name="ce55">
            <text:p>17,805,443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159273413" table:style-name="ce55">
            <text:p>159,273,413<text:s/></text:p>
          </table:table-cell>
          <table:table-cell office:value-type="float" office:value="-41163431" table:style-name="ce55">
            <text:p>-41,163,431<text:s/></text:p>
          </table:table-cell>
          <table:table-cell office:value-type="float" office:value="9431803" table:style-name="ce55">
            <text:p>9,431,80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5245629" table:style-name="ce55">
            <text:p>-5,245,629<text:s/></text:p>
          </table:table-cell>
          <table:table-cell office:value-type="float" office:value="122296156" table:style-name="ce55">
            <text:p>122,296,15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小　　計</text:p>
          </table:table-cell>
          <table:table-cell office:value-type="float" office:value="1912258118" table:style-name="ce57">
            <text:p>1,912,258,118<text:s/></text:p>
          </table:table-cell>
          <table:table-cell office:value-type="float" office:value="-488111914" table:style-name="ce57">
            <text:p>-488,111,914<text:s/></text:p>
          </table:table-cell>
          <table:table-cell office:value-type="float" office:value="887415378" table:style-name="ce57">
            <text:p>887,415,378<text:s/></text:p>
          </table:table-cell>
          <table:table-cell office:value-type="float" office:value="20643622" table:style-name="ce57">
            <text:p>20,643,622<text:s/></text:p>
          </table:table-cell>
          <table:table-cell office:value-type="float" office:value="-57457930" table:style-name="ce57">
            <text:p>-57,457,930<text:s/></text:p>
          </table:table-cell>
          <table:table-cell office:value-type="float" office:value="2233460030" table:style-name="ce57">
            <text:p>2,233,460,03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913576870" table:style-name="ce55">
            <text:p>913,576,87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492902" table:style-name="ce55">
            <text:p>5,492,902<text:s/></text:p>
          </table:table-cell>
          <table:table-cell office:value-type="float" office:value="60651780" table:style-name="ce55">
            <text:p>60,651,78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58417992" table:style-name="ce55">
            <text:p>858,417,992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264822" table:style-name="ce55">
            <text:p>264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378" table:style-name="ce55">
            <text:p>6,37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58444" table:style-name="ce55">
            <text:p>258,444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小　　計</text:p>
          </table:table-cell>
          <table:table-cell office:value-type="float" office:value="913841692" table:style-name="ce57">
            <text:p>913,841,69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492902" table:style-name="ce57">
            <text:p>5,492,902<text:s/></text:p>
          </table:table-cell>
          <table:table-cell office:value-type="float" office:value="60658158" table:style-name="ce57">
            <text:p>60,658,15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858676436" table:style-name="ce57">
            <text:p>858,676,436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合　　計</text:p>
          </table:table-cell>
          <table:table-cell office:value-type="float" office:value="2826099810" table:style-name="ce57">
            <text:p>2,826,099,810<text:s/></text:p>
          </table:table-cell>
          <table:table-cell office:value-type="float" office:value="-488111914" table:style-name="ce57">
            <text:p>-488,111,914<text:s/></text:p>
          </table:table-cell>
          <table:table-cell office:value-type="float" office:value="892908280" table:style-name="ce57">
            <text:p>892,908,280<text:s/></text:p>
          </table:table-cell>
          <table:table-cell office:value-type="float" office:value="81301780" table:style-name="ce57">
            <text:p>81,301,780<text:s/></text:p>
          </table:table-cell>
          <table:table-cell office:value-type="float" office:value="-57457930" table:style-name="ce57">
            <text:p>-57,457,930<text:s/></text:p>
          </table:table-cell>
          <table:table-cell office:value-type="float" office:value="3092136466" table:style-name="ce57">
            <text:p>3,092,136,466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5"/>
        <table:table-column table:style-name="co37" table:number-columns-repeated="12" table:default-cell-style-name="ce64"/>
        <table:table-column table:style-name="co37" table:number-columns-repeated="188" table:default-cell-style-name="ce64" table:visibility="collapse"/>
        <table:table-column table:style-name="co8" table:number-columns-repeated="16183" table:default-cell-style-name="ce63"/>
        <table:table-row table:style-name="ro11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table:number-columns-repeated="16183" table:style-name="ce68"/>
        </table:table-row>
        <table:table-row table:style-name="ro11">
          <table:covered-table-cell/>
          <table:table-cell office:value-type="string" table:style-name="ce69">
            <text:p>行政管理</text:p>
          </table:table-cell>
          <table:table-cell office:value-type="string" table:style-name="ce69">
            <text:p>觀光工程規劃與管理</text:p>
          </table:table-cell>
          <table:table-cell office:value-type="string" table:style-name="ce69">
            <text:p>觀光產業管理業務</text:p>
          </table:table-cell>
          <table:table-cell office:value-type="string" table:style-name="ce69">
            <text:p>后里馬場經營管理</text:p>
          </table:table-cell>
          <table:table-cell office:value-type="string" table:style-name="ce69">
            <text:p>觀光旅遊行銷與推廣</text:p>
          </table:table-cell>
          <table:table-cell office:value-type="string" table:style-name="ce69">
            <text:p>觀光企劃與發展</text:p>
          </table:table-cell>
          <table:table-cell office:value-type="string" table:style-name="ce69">
            <text:p>2020台灣燈會業務</text:p>
          </table:table-cell>
          <table:table-cell office:value-type="string" table:style-name="ce69">
            <text:p>一般建築及設備</text:p>
          </table:table-cell>
          <table:table-cell office:value-type="string" table:style-name="ce69">
            <text:p>公務人員退休及撫卹給付</text:p>
          </table:table-cell>
          <table:table-cell office:value-type="string" table:style-name="ce69">
            <text:p>公務人員各項補助及慰問金</text:p>
          </table:table-cell>
          <table:table-cell office:value-type="string" table:style-name="ce69">
            <text:p>合計</text:p>
          </table:table-cell>
          <table:table-cell table:number-columns-repeated="189" table:style-name="ce69"/>
          <table:table-cell table:number-columns-repeated="16183" table:style-name="ce68"/>
        </table:table-row>
        <table:table-row table:style-name="ro14">
          <table:table-cell office:value-type="string" table:style-name="ce65">
            <text:p>1000　人事費</text:p>
          </table:table-cell>
          <table:table-cell office:value-type="float" office:value="26399515" table:style-name="ce64">
            <text:p>26,399,515</text:p>
          </table:table-cell>
          <table:table-cell office:value-type="float" office:value="374686" table:style-name="ce64">
            <text:p>374,686</text:p>
          </table:table-cell>
          <table:table-cell office:value-type="float" office:value="655390" table:style-name="ce64">
            <text:p>655,390</text:p>
          </table:table-cell>
          <table:table-cell office:value-type="string" table:style-name="ce64">
            <text:p/>
          </table:table-cell>
          <table:table-cell office:value-type="float" office:value="679058" table:style-name="ce64">
            <text:p>679,05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5736" table:style-name="ce64">
            <text:p>655,736</text:p>
          </table:table-cell>
          <table:table-cell office:value-type="float" office:value="366052" table:style-name="ce64">
            <text:p>366,052</text:p>
          </table:table-cell>
          <table:table-cell office:value-type="float" office:value="29130437" table:style-name="ce64">
            <text:p>29,130,43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10　政務人員待遇</text:p>
          </table:table-cell>
          <table:table-cell office:value-type="float" office:value="531040" table:style-name="ce64">
            <text:p>531,0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31040" table:style-name="ce64">
            <text:p>531,04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15　法定編制人員待遇</text:p>
          </table:table-cell>
          <table:table-cell office:value-type="float" office:value="14977265" table:style-name="ce64">
            <text:p>14,977,26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977265" table:style-name="ce64">
            <text:p>14,977,265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20　約聘僱人員待遇</text:p>
          </table:table-cell>
          <table:table-cell office:value-type="float" office:value="279328" table:style-name="ce64">
            <text:p>279,328</text:p>
          </table:table-cell>
          <table:table-cell office:value-type="float" office:value="234864" table:style-name="ce64">
            <text:p>234,864</text:p>
          </table:table-cell>
          <table:table-cell office:value-type="float" office:value="418992" table:style-name="ce64">
            <text:p>418,992</text:p>
          </table:table-cell>
          <table:table-cell office:value-type="string" table:style-name="ce64">
            <text:p/>
          </table:table-cell>
          <table:table-cell office:value-type="float" office:value="418992" table:style-name="ce64">
            <text:p>418,99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52176" table:style-name="ce64">
            <text:p>1,352,17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25　技工及工友待遇</text:p>
          </table:table-cell>
          <table:table-cell office:value-type="float" office:value="556713" table:style-name="ce64">
            <text:p>556,71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56713" table:style-name="ce64">
            <text:p>556,713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30　獎金</text:p>
          </table:table-cell>
          <table:table-cell office:value-type="float" office:value="7023478" table:style-name="ce64">
            <text:p>7,023,478</text:p>
          </table:table-cell>
          <table:table-cell office:value-type="float" office:value="87914" table:style-name="ce64">
            <text:p>87,914</text:p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25636" table:style-name="ce64">
            <text:p>7,425,63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35　其他給與</text:p>
          </table:table-cell>
          <table:table-cell office:value-type="float" office:value="104884" table:style-name="ce64">
            <text:p>104,884</text:p>
          </table:table-cell>
          <table:table-cell office:value-type="float" office:value="8000" table:style-name="ce64">
            <text:p>8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4000" table:style-name="ce64">
            <text:p>2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3400" table:style-name="ce64">
            <text:p>173,400</text:p>
          </table:table-cell>
          <table:table-cell office:value-type="float" office:value="310284" table:style-name="ce64">
            <text:p>310,28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45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5736" table:style-name="ce64">
            <text:p>655,736</text:p>
          </table:table-cell>
          <table:table-cell office:value-type="float" office:value="192652" table:style-name="ce64">
            <text:p>192,652</text:p>
          </table:table-cell>
          <table:table-cell office:value-type="float" office:value="848388" table:style-name="ce64">
            <text:p>848,388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50　退休離職儲金</text:p>
          </table:table-cell>
          <table:table-cell office:value-type="float" office:value="1302619" table:style-name="ce64">
            <text:p>1,302,619</text:p>
          </table:table-cell>
          <table:table-cell office:value-type="float" office:value="14396" table:style-name="ce64">
            <text:p>14,396</text:p>
          </table:table-cell>
          <table:table-cell office:value-type="float" office:value="25804" table:style-name="ce64">
            <text:p>25,804</text:p>
          </table:table-cell>
          <table:table-cell office:value-type="string" table:style-name="ce64">
            <text:p/>
          </table:table-cell>
          <table:table-cell office:value-type="float" office:value="19104" table:style-name="ce64">
            <text:p>19,10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61923" table:style-name="ce64">
            <text:p>1,361,923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55　保險</text:p>
          </table:table-cell>
          <table:table-cell office:value-type="float" office:value="1624188" table:style-name="ce64">
            <text:p>1,624,188</text:p>
          </table:table-cell>
          <table:table-cell office:value-type="float" office:value="29512" table:style-name="ce64">
            <text:p>29,512</text:p>
          </table:table-cell>
          <table:table-cell office:value-type="float" office:value="53472" table:style-name="ce64">
            <text:p>53,472</text:p>
          </table:table-cell>
          <table:table-cell office:value-type="string" table:style-name="ce64">
            <text:p/>
          </table:table-cell>
          <table:table-cell office:value-type="float" office:value="59840" table:style-name="ce64">
            <text:p>59,8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67012" table:style-name="ce64">
            <text:p>1,767,01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2000　業務費</text:p>
          </table:table-cell>
          <table:table-cell office:value-type="float" office:value="2036397" table:style-name="ce64">
            <text:p>2,036,397</text:p>
          </table:table-cell>
          <table:table-cell office:value-type="float" office:value="15658268" table:style-name="ce64">
            <text:p>15,658,268</text:p>
          </table:table-cell>
          <table:table-cell office:value-type="float" office:value="1113552" table:style-name="ce64">
            <text:p>1,113,552</text:p>
          </table:table-cell>
          <table:table-cell office:value-type="float" office:value="4337814" table:style-name="ce64">
            <text:p>4,337,814</text:p>
          </table:table-cell>
          <table:table-cell office:value-type="float" office:value="4373028" table:style-name="ce64">
            <text:p>4,373,028</text:p>
          </table:table-cell>
          <table:table-cell office:value-type="float" office:value="103322" table:style-name="ce64">
            <text:p>103,322</text:p>
          </table:table-cell>
          <table:table-cell office:value-type="float" office:value="37215505" table:style-name="ce64">
            <text:p>37,215,5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4837886" table:style-name="ce64">
            <text:p>64,837,88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03　教育訓練費</text:p>
          </table:table-cell>
          <table:table-cell office:value-type="float" office:value="12351" table:style-name="ce64">
            <text:p>12,35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351" table:style-name="ce64">
            <text:p>12,351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06　水電費</text:p>
          </table:table-cell>
          <table:table-cell office:value-type="float" office:value="99767" table:style-name="ce64">
            <text:p>99,767</text:p>
          </table:table-cell>
          <table:table-cell office:value-type="float" office:value="886272" table:style-name="ce64">
            <text:p>886,272</text:p>
          </table:table-cell>
          <table:table-cell office:value-type="string" table:style-name="ce64">
            <text:p/>
          </table:table-cell>
          <table:table-cell office:value-type="float" office:value="176387" table:style-name="ce64">
            <text:p>176,38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62426" table:style-name="ce64">
            <text:p>1,162,42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09　通訊費</text:p>
          </table:table-cell>
          <table:table-cell office:value-type="float" office:value="125244" table:style-name="ce64">
            <text:p>125,24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5244" table:style-name="ce64">
            <text:p>125,24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12　土地租金</text:p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21　其他業務租金</text:p>
          </table:table-cell>
          <table:table-cell office:value-type="float" office:value="86108" table:style-name="ce64">
            <text:p>86,108</text:p>
          </table:table-cell>
          <table:table-cell office:value-type="float" office:value="38583" table:style-name="ce64">
            <text:p>38,58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8776" table:style-name="ce64">
            <text:p>28,776</text:p>
          </table:table-cell>
          <table:table-cell office:value-type="float" office:value="8210" table:style-name="ce64">
            <text:p>8,21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1677" table:style-name="ce64">
            <text:p>161,67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24　稅捐及規費</text:p>
          </table:table-cell>
          <table:table-cell office:value-type="float" office:value="450" table:style-name="ce64">
            <text:p>4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0" table:style-name="ce64">
            <text:p>45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33　臨時人員酬金</text:p>
          </table:table-cell>
          <table:table-cell office:value-type="float" office:value="886995" table:style-name="ce64">
            <text:p>886,99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770658" table:style-name="ce64">
            <text:p>3,770,658</text:p>
          </table:table-cell>
          <table:table-cell office:value-type="float" office:value="174753" table:style-name="ce64">
            <text:p>174,75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832406" table:style-name="ce64">
            <text:p>4,832,406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36　按日按件計資酬金</text:p>
          </table:table-cell>
          <table:table-cell office:value-type="float" office:value="3000" table:style-name="ce64">
            <text:p>3,000</text:p>
          </table:table-cell>
          <table:table-cell office:value-type="float" office:value="35000" table:style-name="ce64">
            <text:p>35,000</text:p>
          </table:table-cell>
          <table:table-cell office:value-type="float" office:value="19500" table:style-name="ce64">
            <text:p>19,500</text:p>
          </table:table-cell>
          <table:table-cell office:value-type="string" table:style-name="ce64">
            <text:p/>
          </table:table-cell>
          <table:table-cell office:value-type="float" office:value="2500" table:style-name="ce64">
            <text:p>2,500</text:p>
          </table:table-cell>
          <table:table-cell office:value-type="float" office:value="8726" table:style-name="ce64">
            <text:p>8,7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8726" table:style-name="ce64">
            <text:p>68,726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39　委辦費</text:p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51　物品</text:p>
          </table:table-cell>
          <table:table-cell office:value-type="float" office:value="145391" table:style-name="ce64">
            <text:p>145,391</text:p>
          </table:table-cell>
          <table:table-cell office:value-type="float" office:value="14302" table:style-name="ce64">
            <text:p>14,302</text:p>
          </table:table-cell>
          <table:table-cell office:value-type="float" office:value="25000" table:style-name="ce64">
            <text:p>25,000</text:p>
          </table:table-cell>
          <table:table-cell office:value-type="float" office:value="105254" table:style-name="ce64">
            <text:p>105,254</text:p>
          </table:table-cell>
          <table:table-cell office:value-type="float" office:value="336" table:style-name="ce64">
            <text:p>336</text:p>
          </table:table-cell>
          <table:table-cell office:value-type="float" office:value="51994" table:style-name="ce64">
            <text:p>51,99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42277" table:style-name="ce64">
            <text:p>342,27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54　一般事務費</text:p>
          </table:table-cell>
          <table:table-cell office:value-type="float" office:value="387050" table:style-name="ce64">
            <text:p>387,050</text:p>
          </table:table-cell>
          <table:table-cell office:value-type="float" office:value="166475" table:style-name="ce64">
            <text:p>166,475</text:p>
          </table:table-cell>
          <table:table-cell office:value-type="float" office:value="1069052" table:style-name="ce64">
            <text:p>1,069,052</text:p>
          </table:table-cell>
          <table:table-cell office:value-type="float" office:value="181700" table:style-name="ce64">
            <text:p>181,700</text:p>
          </table:table-cell>
          <table:table-cell office:value-type="float" office:value="4166663" table:style-name="ce64">
            <text:p>4,166,663</text:p>
          </table:table-cell>
          <table:table-cell office:value-type="float" office:value="34392" table:style-name="ce64">
            <text:p>34,392</text:p>
          </table:table-cell>
          <table:table-cell office:value-type="float" office:value="37215505" table:style-name="ce64">
            <text:p>37,215,50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3220837" table:style-name="ce64">
            <text:p>43,220,83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3　房屋建築養護費</text:p>
          </table:table-cell>
          <table:table-cell office:value-type="float" office:value="4000" table:style-name="ce64">
            <text:p>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000" table:style-name="ce64">
            <text:p>4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6　車輛及辦公器具養護費</text:p>
          </table:table-cell>
          <table:table-cell office:value-type="float" office:value="74450" table:style-name="ce64">
            <text:p>74,45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450" table:style-name="ce64">
            <text:p>74,45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9　設施及機械設備養護費</text:p>
          </table:table-cell>
          <table:table-cell office:value-type="float" office:value="19000" table:style-name="ce64">
            <text:p>19,000</text:p>
          </table:table-cell>
          <table:table-cell office:value-type="float" office:value="108000" table:style-name="ce64">
            <text:p>108,000</text:p>
          </table:table-cell>
          <table:table-cell office:value-type="string" table:style-name="ce64">
            <text:p/>
          </table:table-cell>
          <table:table-cell office:value-type="float" office:value="103815" table:style-name="ce64">
            <text:p>103,81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0815" table:style-name="ce64">
            <text:p>230,81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72　國內旅費</text:p>
          </table:table-cell>
          <table:table-cell office:value-type="float" office:value="120555" table:style-name="ce64">
            <text:p>120,5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0555" table:style-name="ce64">
            <text:p>120,55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81　運費</text:p>
          </table:table-cell>
          <table:table-cell office:value-type="float" office:value="11972" table:style-name="ce64">
            <text:p>11,97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972" table:style-name="ce64">
            <text:p>11,972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93　特別費</text:p>
          </table:table-cell>
          <table:table-cell office:value-type="float" office:value="60064" table:style-name="ce64">
            <text:p>60,06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0064" table:style-name="ce64">
            <text:p>60,064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3000　設備及投資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37055" table:style-name="ce64">
            <text:p>737,0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37055" table:style-name="ce64">
            <text:p>737,05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3015　公共建設及設施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37055" table:style-name="ce64">
            <text:p>737,0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37055" table:style-name="ce64">
            <text:p>737,05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4000　獎補助費</text:p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0000" table:style-name="ce64">
            <text:p>8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2000" table:style-name="ce64">
            <text:p>82,00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7">
            <text:p>ˉ4040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000" table:style-name="ce66">
            <text:p>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000" table:style-name="ce66">
            <text:p>80,000</text:p>
          </table:table-cell>
          <table:table-cell table:number-columns-repeated="189" table:style-name="ce66"/>
          <table:table-cell table:number-columns-repeated="16183"/>
        </table:table-row>
        <table:table-row table:style-name="ro14">
          <table:table-cell office:value-type="string" table:style-name="ce65">
            <text:p>ˉ4065　社會福利津貼及濟助</text:p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" table:style-name="ce64">
            <text:p>2,000</text:p>
          </table:table-cell>
          <table:table-cell table:number-columns-repeated="189" table:style-name="ce64"/>
          <table:table-cell table:number-columns-repeated="16183"/>
        </table:table-row>
        <table:table-row table:number-rows-repeated="30" table:style-name="ro14">
          <table:table-cell table:number-columns-repeated="16384"/>
        </table:table-row>
        <table:table-row table:style-name="ro14">
          <table:table-cell office:value-type="string" table:style-name="ce67">
            <text:p>合計</text:p>
          </table:table-cell>
          <table:table-cell office:value-type="float" office:value="28437912" table:style-name="ce66">
            <text:p>28,437,912</text:p>
          </table:table-cell>
          <table:table-cell office:value-type="float" office:value="16032954" table:style-name="ce66">
            <text:p>16,032,954</text:p>
          </table:table-cell>
          <table:table-cell office:value-type="float" office:value="1768942" table:style-name="ce66">
            <text:p>1,768,942</text:p>
          </table:table-cell>
          <table:table-cell office:value-type="float" office:value="4337814" table:style-name="ce66">
            <text:p>4,337,814</text:p>
          </table:table-cell>
          <table:table-cell office:value-type="float" office:value="5132086" table:style-name="ce66">
            <text:p>5,132,086</text:p>
          </table:table-cell>
          <table:table-cell office:value-type="float" office:value="103322" table:style-name="ce66">
            <text:p>103,322</text:p>
          </table:table-cell>
          <table:table-cell office:value-type="float" office:value="37215505" table:style-name="ce66">
            <text:p>37,215,505</text:p>
          </table:table-cell>
          <table:table-cell office:value-type="float" office:value="737055" table:style-name="ce66">
            <text:p>737,055</text:p>
          </table:table-cell>
          <table:table-cell office:value-type="float" office:value="655736" table:style-name="ce66">
            <text:p>655,736</text:p>
          </table:table-cell>
          <table:table-cell office:value-type="float" office:value="366052" table:style-name="ce66">
            <text:p>366,052</text:p>
          </table:table-cell>
          <table:table-cell office:value-type="float" office:value="94787378" table:style-name="ce66">
            <text:p>94,787,378</text:p>
          </table:table-cell>
          <table:table-cell table:number-columns-repeated="189" table:style-name="ce66"/>
          <table:table-cell table:number-columns-repeated="16183"/>
        </table:table-row>
        <table:table-row table:number-rows-repeated="1048510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1">
            <text:p>材料</text:p>
            <text:p>(4)</text:p>
          </table:table-cell>
          <table:table-cell office:value-type="string" table:style-name="ce71">
            <text:p>存出保證金</text:p>
            <text:p>(5)</text:p>
          </table:table-cell>
          <table:table-cell office:value-type="string" table:style-name="ce7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8775089" table:style-name="ce4">
            <text:p>8,775,0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0000" table:style-name="ce4">
            <text:p>1,750,000</text:p>
          </table:table-cell>
          <table:table-cell office:value-type="float" office:value="0" table:style-name="ce4">
            <text:p>0</text:p>
          </table:table-cell>
          <table:table-cell office:value-type="float" office:value="10525089" table:style-name="ce4">
            <text:p>10,525,08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5813171" table:style-name="ce7">
            <text:p>5,813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7563171" table:style-name="ce7">
            <text:p>7,563,171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878000" table:style-name="ce7">
            <text:p>1,87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8000" table:style-name="ce7">
            <text:p>1,878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340587" table:style-name="ce7">
            <text:p>340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0587" table:style-name="ce7">
            <text:p>340,5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5960" table:style-name="ce7">
            <text:p>5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60" table:style-name="ce7">
            <text:p>5,96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3406385" table:style-name="ce7">
            <text:p>3,406,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5156385" table:style-name="ce7">
            <text:p>5,156,38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68739" table:style-name="ce7">
            <text:p>68,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739" table:style-name="ce7">
            <text:p>68,73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3500" table:style-name="ce7">
            <text:p>23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00" table:style-name="ce7">
            <text:p>23,5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2961918" table:style-name="ce7">
            <text:p>2,961,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1918" table:style-name="ce7">
            <text:p>2,961,91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961918" table:style-name="ce7">
            <text:p>2,961,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1918" table:style-name="ce7">
            <text:p>2,961,91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704" table:style-name="ce7">
            <text:p>2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4" table:style-name="ce7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40400" table:style-name="ce7">
            <text:p>4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00" table:style-name="ce7">
            <text:p>40,4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1641522" table:style-name="ce7">
            <text:p>1,641,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1522" table:style-name="ce7">
            <text:p>1,641,522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277292" table:style-name="ce7">
            <text:p>1,277,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7292" table:style-name="ce7">
            <text:p>1,277,29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時限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4">
          <table:covered-table-cell/>
          <table:covered-table-cell/>
          <table:table-cell office:value-type="string" table:style-name="ce71">
            <text:p>預付款</text:p>
            <text:p>(2)</text:p>
          </table:table-cell>
          <table:table-cell office:value-type="string" table:style-name="ce71">
            <text:p>材料</text:p>
            <text:p>(3)</text:p>
          </table:table-cell>
          <table:table-cell office:value-type="string" table:style-name="ce71">
            <text:p>存出保證金</text:p>
            <text:p>(4)</text:p>
          </table:table-cell>
          <table:table-cell office:value-type="string" table:style-name="ce71">
            <text:p>零用金</text:p>
            <text:p>(5)</text:p>
          </table:table-cell>
          <table:table-cell office:value-type="string" table:style-name="ce71">
            <text:p>退還收入(預收)款</text:p>
            <text:p>(6)</text:p>
          </table:table-cell>
          <table:table-cell office:value-type="string" table:style-name="ce7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129599687" table:style-name="ce4">
            <text:p>129,599,687</text:p>
          </table:table-cell>
          <table:table-cell office:value-type="float" office:value="6880945" table:style-name="ce4">
            <text:p>6,880,945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100049" table:style-name="ce4">
            <text:p>100,049</text:p>
          </table:table-cell>
          <table:table-cell office:value-type="float" office:value="0" table:style-name="ce4">
            <text:p>0</text:p>
          </table:table-cell>
          <table:table-cell office:value-type="float" office:value="975850" table:style-name="ce4">
            <text:p>975,850</text:p>
          </table:table-cell>
          <table:table-cell office:value-type="float" office:value="135935307" table:style-name="ce4">
            <text:p>135,935,307</text:p>
          </table:table-cell>
          <table:table-cell office:value-type="float" office:value="88901231" table:style-name="ce4">
            <text:p>88,901,231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94787378" table:style-name="ce7">
            <text:p>94,787,378</text:p>
          </table:table-cell>
          <table:table-cell office:value-type="float" office:value="3188579" table:style-name="ce7">
            <text:p>3,188,579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306433" table:style-name="ce7">
            <text:p>98,306,433</text:p>
          </table:table-cell>
          <table:table-cell office:value-type="float" office:value="50972355" table:style-name="ce7">
            <text:p>50,972,3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93765590" table:style-name="ce7">
            <text:p>93,765,590</text:p>
          </table:table-cell>
          <table:table-cell office:value-type="float" office:value="3188579" table:style-name="ce7">
            <text:p>3,188,579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284645" table:style-name="ce7">
            <text:p>97,284,645</text:p>
          </table:table-cell>
          <table:table-cell office:value-type="float" office:value="50972355" table:style-name="ce7">
            <text:p>50,972,35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0</text:p>
            <text:p>　　行政管理</text:p>
            <text:p>　</text:p>
          </table:table-cell>
          <table:table-cell office:value-type="float" office:value="28437912" table:style-name="ce7">
            <text:p>28,437,912</text:p>
          </table:table-cell>
          <table:table-cell office:value-type="float" office:value="3099211" table:style-name="ce7">
            <text:p>3,099,211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67599" table:style-name="ce7">
            <text:p>31,867,599</text:p>
          </table:table-cell>
          <table:table-cell office:value-type="float" office:value="9475401" table:style-name="ce7">
            <text:p>9,475,40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0*</text:p>
            <text:p>　　行政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0000" table:style-name="ce7">
            <text:p>1,07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6032954" table:style-name="ce7">
            <text:p>16,032,9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2954" table:style-name="ce7">
            <text:p>16,032,954</text:p>
          </table:table-cell>
          <table:table-cell office:value-type="float" office:value="1041046" table:style-name="ce7">
            <text:p>1,041,04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1768942" table:style-name="ce7">
            <text:p>1,768,9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8942" table:style-name="ce7">
            <text:p>1,768,942</text:p>
          </table:table-cell>
          <table:table-cell office:value-type="float" office:value="187058" table:style-name="ce7">
            <text:p>187,05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4337814" table:style-name="ce7">
            <text:p>4,337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7814" table:style-name="ce7">
            <text:p>4,337,814</text:p>
          </table:table-cell>
          <table:table-cell office:value-type="float" office:value="1320186" table:style-name="ce7">
            <text:p>1,320,18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5132086" table:style-name="ce7">
            <text:p>5,132,086</text:p>
          </table:table-cell>
          <table:table-cell office:value-type="float" office:value="89368" table:style-name="ce7">
            <text:p>89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21454" table:style-name="ce7">
            <text:p>5,221,454</text:p>
          </table:table-cell>
          <table:table-cell office:value-type="float" office:value="2288546" table:style-name="ce7">
            <text:p>2,288,54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03322" table:style-name="ce7">
            <text:p>103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322" table:style-name="ce7">
            <text:p>103,322</text:p>
          </table:table-cell>
          <table:table-cell office:value-type="float" office:value="42678" table:style-name="ce7">
            <text:p>42,67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37215505" table:style-name="ce7">
            <text:p>37,215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15505" table:style-name="ce7">
            <text:p>37,215,505</text:p>
          </table:table-cell>
          <table:table-cell office:value-type="float" office:value="30784495" table:style-name="ce7">
            <text:p>30,784,49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737055" table:style-name="ce7">
            <text:p>737,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7055" table:style-name="ce7">
            <text:p>737,055</text:p>
          </table:table-cell>
          <table:table-cell office:value-type="float" office:value="4762945" table:style-name="ce7">
            <text:p>4,762,94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1021788" table:style-name="ce7">
            <text:p>1,021,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1788" table:style-name="ce7">
            <text:p>1,021,78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736" table:style-name="ce7">
            <text:p>655,7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66052" table:style-name="ce7">
            <text:p>366,0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052" table:style-name="ce7">
            <text:p>366,05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34812309" table:style-name="ce7">
            <text:p>34,812,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49" table:style-name="ce7">
            <text:p>100,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912358" table:style-name="ce7">
            <text:p>34,912,358</text:p>
          </table:table-cell>
          <table:table-cell office:value-type="float" office:value="37928876" table:style-name="ce7">
            <text:p>37,928,87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34812309" table:style-name="ce7">
            <text:p>34,812,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812309" table:style-name="ce7">
            <text:p>34,812,309</text:p>
          </table:table-cell>
          <table:table-cell office:value-type="float" office:value="37928876" table:style-name="ce7">
            <text:p>37,928,87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52000" table:style-name="ce7">
            <text:p>52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1113339" table:style-name="ce7">
            <text:p>1,113,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3339" table:style-name="ce7">
            <text:p>1,113,33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7">
            <text:p>160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55" table:style-name="ce7">
            <text:p>160,355</text:p>
          </table:table-cell>
          <table:table-cell office:value-type="float" office:value="18395" table:style-name="ce7">
            <text:p>18,39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784023" table:style-name="ce7">
            <text:p>2,784,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84023" table:style-name="ce7">
            <text:p>2,784,023</text:p>
          </table:table-cell>
          <table:table-cell office:value-type="float" office:value="116667" table:style-name="ce7">
            <text:p>116,66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7147827" table:style-name="ce7">
            <text:p>7,147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47827" table:style-name="ce7">
            <text:p>7,147,827</text:p>
          </table:table-cell>
          <table:table-cell office:value-type="float" office:value="7031" table:style-name="ce7">
            <text:p>7,03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3797655" table:style-name="ce7">
            <text:p>3,797,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7655" table:style-name="ce7">
            <text:p>3,797,655</text:p>
          </table:table-cell>
          <table:table-cell office:value-type="float" office:value="17055932" table:style-name="ce7">
            <text:p>17,055,93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070500</text:p>
            <text:p>　　觀光企劃與發展</text:p>
            <text:p>　</text:p>
          </table:table-cell>
          <table:table-cell table:number-columns-repeated="9" table:style-name="ce7"/>
          <table:table-cell office:value-type="float" office:value="4120000" table:style-name="ce7">
            <text:p>4,12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900100*</text:p>
            <text:p>　　一般建築及設備</text:p>
            <text:p>　</text:p>
          </table:table-cell>
          <table:table-cell office:value-type="float" office:value="8287188" table:style-name="ce7">
            <text:p>8,287,1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7188" table:style-name="ce7">
            <text:p>8,287,188</text:p>
          </table:table-cell>
          <table:table-cell office:value-type="float" office:value="15483452" table:style-name="ce7">
            <text:p>15,483,45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989050100*</text:p>
            <text:p>　　災害準備金</text:p>
            <text:p>　</text:p>
          </table:table-cell>
          <table:table-cell office:value-type="float" office:value="11521922" table:style-name="ce7">
            <text:p>11,521,9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21922" table:style-name="ce7">
            <text:p>11,521,922</text:p>
          </table:table-cell>
          <table:table-cell office:value-type="float" office:value="1075399" table:style-name="ce7">
            <text:p>1,075,39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49" table:style-name="ce7">
            <text:p>100,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49" table:style-name="ce7">
            <text:p>100,0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692366" table:style-name="ce7">
            <text:p>3,692,3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5850" table:style-name="ce7">
            <text:p>975,850</text:p>
          </table:table-cell>
          <table:table-cell office:value-type="float" office:value="2716516" table:style-name="ce7">
            <text:p>2,716,51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-500000" table:style-name="ce7">
            <text:p>-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526130" table:style-name="ce7">
            <text:p>3,526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26130" table:style-name="ce7">
            <text:p>3,526,13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-475850" table:style-name="ce7">
            <text:p>-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66236" table:style-name="ce7">
            <text:p>166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236" table:style-name="ce7">
            <text:p>166,2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Titles" table:cell-range-address="支出時限數與公庫撥入數分析表.$A$1:支出時限數與公庫撥入數分析表.$IV$2" table:base-cell-address="支出時限數與公庫撥入數分析表.$A$1"/>
        </table:named-expressions>
      </table:table>
      <table:table table:name="收入支出彙計表" table:style-name="ta11">
        <table:table-column table:style-name="co44" table:default-cell-style-name="ce74"/>
        <table:table-column table:style-name="co45" table:number-columns-repeated="2" table:default-cell-style-name="ce73"/>
        <table:table-column table:style-name="co8" table:number-columns-repeated="16381" table:default-cell-style-name="ce72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7">
            <text:p>本月數</text:p>
          </table:table-cell>
          <table:table-cell office:value-type="string" table:style-name="ce77">
            <text:p>累計數</text:p>
          </table:table-cell>
          <table:table-cell table:number-columns-repeated="16381"/>
        </table:table-row>
        <table:table-row table:style-name="ro12">
          <table:table-cell table:style-name="ce74"/>
          <table:table-cell table:number-columns-repeated="2" table:style-name="ce73"/>
          <table:table-cell table:number-columns-repeated="16381"/>
        </table:table-row>
        <table:table-row table:style-name="ro27">
          <table:table-cell office:value-type="string" table:style-name="ce74">
            <text:p>收入</text:p>
          </table:table-cell>
          <table:table-cell office:value-type="string" table:style-name="ce73">
            <text:p>69,937,675</text:p>
          </table:table-cell>
          <table:table-cell office:value-type="string" table:style-name="ce73">
            <text:p>141,748,478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公庫撥入數</text:p>
          </table:table-cell>
          <table:table-cell office:value-type="string" table:style-name="ce73">
            <text:p>68,065,864</text:p>
          </table:table-cell>
          <table:table-cell office:value-type="string" table:style-name="ce73">
            <text:p>135,935,30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罰款及賠償收入</text:p>
          </table:table-cell>
          <table:table-cell office:value-type="string" table:style-name="ce73">
            <text:p>1,821,363</text:p>
          </table:table-cell>
          <table:table-cell office:value-type="string" table:style-name="ce73">
            <text:p>2,218,58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規費收入</text:p>
          </table:table-cell>
          <table:table-cell office:value-type="string" table:style-name="ce73">
            <text:p>26,948</text:p>
          </table:table-cell>
          <table:table-cell office:value-type="string" table:style-name="ce73">
            <text:p>95,96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收入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3,406,385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收入</text:p>
          </table:table-cell>
          <table:table-cell office:value-type="string" table:style-name="ce73">
            <text:p>23,500</text:p>
          </table:table-cell>
          <table:table-cell office:value-type="string" table:style-name="ce73">
            <text:p>92,239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支出</text:p>
          </table:table-cell>
          <table:table-cell office:value-type="string" table:style-name="ce73">
            <text:p>66,370,791</text:p>
          </table:table-cell>
          <table:table-cell office:value-type="string" table:style-name="ce73">
            <text:p>134,177,075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繳付公庫數</text:p>
          </table:table-cell>
          <table:table-cell office:value-type="string" table:style-name="ce73">
            <text:p>2,494,876</text:p>
          </table:table-cell>
          <table:table-cell office:value-type="string" table:style-name="ce73">
            <text:p>10,525,089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人事支出</text:p>
          </table:table-cell>
          <table:table-cell office:value-type="string" table:style-name="ce73">
            <text:p>5,914,280</text:p>
          </table:table-cell>
          <table:table-cell office:value-type="string" table:style-name="ce73">
            <text:p>29,130,43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業務支出</text:p>
          </table:table-cell>
          <table:table-cell office:value-type="string" table:style-name="ce73">
            <text:p>32,314,682</text:p>
          </table:table-cell>
          <table:table-cell office:value-type="string" table:style-name="ce73">
            <text:p>68,135,541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增購財產支出</text:p>
          </table:table-cell>
          <table:table-cell office:value-type="string" table:style-name="ce73">
            <text:p>25,566,953</text:p>
          </table:table-cell>
          <table:table-cell office:value-type="string" table:style-name="ce73">
            <text:p>26,304,008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社會保險及其他福利費用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2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獎補捐助</text:p>
          </table:table-cell>
          <table:table-cell office:value-type="string" table:style-name="ce73">
            <text:p>80,000</text:p>
          </table:table-cell>
          <table:table-cell office:value-type="string" table:style-name="ce73">
            <text:p>80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收支餘絀</text:p>
          </table:table-cell>
          <table:table-cell office:value-type="string" table:style-name="ce73">
            <text:p>3,566,884</text:p>
          </table:table-cell>
          <table:table-cell office:value-type="string" table:style-name="ce73">
            <text:p>7,571,403</text:p>
          </table:table-cell>
          <table:table-cell table:number-columns-repeated="16381"/>
        </table:table-row>
        <table:table-row table:number-rows-repeated="8" table:style-name="ro27">
          <table:table-cell table:number-columns-repeated="16384"/>
        </table:table-row>
        <table:table-row table:style-name="ro27">
          <table:table-cell table:style-name="ce76"/>
          <table:table-cell table:number-columns-repeated="2" table:style-name="ce75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5/2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5/2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3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5/2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3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5/2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3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5/2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3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9年1月1日至109年3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9年1月1日至109年3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5/2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9年1月1日至109年3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5/2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9年1月1日至109年3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5/2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9年1月1日至109年3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陳冠宏</dc:creator>
    <meta:creation-date>2000-09-07T03:35:22Z</meta:creation-date>
    <dc:date>2020-05-26T09:49:41Z</dc:date>
    <meta:print-date>2018-03-19T08:02:50Z</meta:print-date>
    <meta:user-defined meta:name="WorkbookGuid">1307fff3-22e3-489c-af85-cca55eef89f5</meta:user-defined>
  </office:meta>
</office:document-meta>
</file>