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54" style:family="table-cell" style:parent-style-name="_19968__33324__32_2" style:data-style-name="N5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_19968__33324__32_4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_19968__33324__32_4" style:data-style-name="N5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5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68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71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72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_19968__33324__32_2" style:data-style-name="N5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7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8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_19968__33324__32_2" style:data-style-name="N50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85" style:family="table-cell" style:parent-style-name="_19968__33324__32_2" style:data-style-name="N5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32_2" style:data-style-name="N3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8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94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_19968__33324__32_4" style:data-style-name="N5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_19968__33324__32_4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4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font-size="8pt" style:font-size-asian="8pt" style:font-size-complex="8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32_2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14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4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_19968__33324__32_4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_19968__33324__32_4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8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_19968__33324__32_2" style:data-style-name="N5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32_2" style:data-style-name="N3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4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0" table:default-cell-style-name="ce7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6">
            <text:p>預算數</text:p>
          </table:table-cell>
          <table:covered-table-cell/>
          <table:table-cell office:value-type="string" table:number-columns-spanned="1" table:number-rows-spanned="3" table:style-name="ce8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3">
            <text:p>執　　 行　　 數</text:p>
          </table:table-cell>
          <table:covered-table-cell/>
          <table:table-cell office:value-type="string" table:number-columns-spanned="1" table:number-rows-spanned="3" table:style-name="ce8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71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追加(減)數</text:p>
          </table:table-cell>
          <table:covered-table-cell/>
          <table:covered-table-cell/>
          <table:table-cell office:value-type="string" table:style-name="ce71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70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罰款及賠償收入</text:p>
          </table:table-cell>
          <table:table-cell office:value-type="float" office:value="12900000" table:style-name="ce11">
            <text:p>12,900,000</text:p>
          </table:table-cell>
          <table:table-cell office:value-type="float" office:value="12900000" table:number-columns-spanned="1" table:number-rows-spanned="2" table:style-name="ce72">
            <text:p>12,900,000</text:p>
          </table:table-cell>
          <table:table-cell office:value-type="float" office:value="2500000" table:number-columns-spanned="1" table:number-rows-spanned="2" table:style-name="ce72">
            <text:p>2,500,000</text:p>
          </table:table-cell>
          <table:table-cell office:value-type="float" office:value="1164513" table:style-name="ce11">
            <text:p>1,164,513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883100" table:number-columns-spanned="1" table:number-rows-spanned="2" table:style-name="ce72">
            <text:p>883,100</text:p>
          </table:table-cell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83100" table:style-name="ce8">
            <text:p>3,383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罰金罰鍰及怠金</text:p>
          </table:table-cell>
          <table:table-cell office:value-type="float" office:value="12900000" table:style-name="ce8">
            <text:p>12,900,000</text:p>
          </table:table-cell>
          <table:table-cell office:value-type="float" office:value="12900000" table:number-columns-spanned="1" table:number-rows-spanned="2" table:style-name="ce72">
            <text:p>12,900,000</text:p>
          </table:table-cell>
          <table:table-cell office:value-type="float" office:value="2500000" table:number-columns-spanned="1" table:number-rows-spanned="2" table:style-name="ce72">
            <text:p>2,500,000</text:p>
          </table:table-cell>
          <table:table-cell office:value-type="float" office:value="1157666" table:style-name="ce8">
            <text:p>1,157,666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35666" table:number-columns-spanned="1" table:number-rows-spanned="2" table:style-name="ce72">
            <text:p>535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35666" table:style-name="ce8">
            <text:p>3,035,6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罰金罰鍰</text:p>
          </table:table-cell>
          <table:table-cell office:value-type="float" office:value="12900000" table:style-name="ce8">
            <text:p>12,900,000</text:p>
          </table:table-cell>
          <table:table-cell office:value-type="float" office:value="12900000" table:number-columns-spanned="1" table:number-rows-spanned="2" table:style-name="ce72">
            <text:p>12,900,000</text:p>
          </table:table-cell>
          <table:table-cell office:value-type="float" office:value="2500000" table:number-columns-spanned="1" table:number-rows-spanned="2" table:style-name="ce72">
            <text:p>2,500,000</text:p>
          </table:table-cell>
          <table:table-cell office:value-type="float" office:value="1157666" table:style-name="ce8">
            <text:p>1,157,666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35666" table:number-columns-spanned="1" table:number-rows-spanned="2" table:style-name="ce72">
            <text:p>535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35666" table:style-name="ce8">
            <text:p>3,035,6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6847" table:style-name="ce8">
            <text:p>6,847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347434" table:number-columns-spanned="1" table:number-rows-spanned="2" table:style-name="ce72">
            <text:p>347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7434" table:style-name="ce8">
            <text:p>347,4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6847" table:style-name="ce8">
            <text:p>6,847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347434" table:number-columns-spanned="1" table:number-rows-spanned="2" table:style-name="ce72">
            <text:p>347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7434" table:style-name="ce8">
            <text:p>347,4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" table:number-columns-spanned="1" table:number-rows-spanned="2" table:style-name="ce72">
            <text:p>10,000</text:p>
          </table:table-cell>
          <table:table-cell office:value-type="float" office:value="19000" table:style-name="ce8">
            <text:p>19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04960" table:number-columns-spanned="1" table:number-rows-spanned="2" table:style-name="ce72">
            <text:p>104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960" table:style-name="ce8">
            <text:p>114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行政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" table:number-columns-spanned="1" table:number-rows-spanned="2" table:style-name="ce72">
            <text:p>10,000</text:p>
          </table:table-cell>
          <table:table-cell office:value-type="float" office:value="19000" table:style-name="ce8">
            <text:p>19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99000" table:number-columns-spanned="1" table:number-rows-spanned="2" table:style-name="ce72">
            <text:p>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000" table:style-name="ce8">
            <text:p>10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證照費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" table:number-columns-spanned="1" table:number-rows-spanned="2" table:style-name="ce72">
            <text:p>10,000</text:p>
          </table:table-cell>
          <table:table-cell office:value-type="float" office:value="19000" table:style-name="ce8">
            <text:p>19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99000" table:number-columns-spanned="1" table:number-rows-spanned="2" table:style-name="ce72">
            <text:p>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000" table:style-name="ce8">
            <text:p>10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960" table:number-columns-spanned="1" table:number-rows-spanned="2" table:style-name="ce72">
            <text:p>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60" table:style-name="ce8">
            <text:p>5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6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960" table:number-columns-spanned="1" table:number-rows-spanned="2" table:style-name="ce72">
            <text:p>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60" table:style-name="ce8">
            <text:p>5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財產收入</text:p>
          </table:table-cell>
          <table:table-cell office:value-type="float" office:value="2850000" table:style-name="ce8">
            <text:p>2,850,000</text:p>
          </table:table-cell>
          <table:table-cell office:value-type="float" office:value="2850000" table:number-columns-spanned="1" table:number-rows-spanned="2" table:style-name="ce72">
            <text:p>2,850,000</text:p>
          </table:table-cell>
          <table:table-cell office:value-type="float" office:value="450000" table:number-columns-spanned="1" table:number-rows-spanned="2" table:style-name="ce72">
            <text:p>450,000</text:p>
          </table:table-cell>
          <table:table-cell office:value-type="float" office:value="405811" table:style-name="ce8">
            <text:p>405,811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44189" table:number-columns-spanned="1" table:number-rows-spanned="2" table:style-name="ce72">
            <text:p>-44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5811" table:style-name="ce8">
            <text:p>405,8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財產孳息</text:p>
          </table:table-cell>
          <table:table-cell office:value-type="float" office:value="2850000" table:style-name="ce8">
            <text:p>2,850,000</text:p>
          </table:table-cell>
          <table:table-cell office:value-type="float" office:value="2850000" table:number-columns-spanned="1" table:number-rows-spanned="2" table:style-name="ce72">
            <text:p>2,850,000</text:p>
          </table:table-cell>
          <table:table-cell office:value-type="float" office:value="450000" table:number-columns-spanned="1" table:number-rows-spanned="2" table:style-name="ce72">
            <text:p>450,000</text:p>
          </table:table-cell>
          <table:table-cell office:value-type="float" office:value="386791" table:style-name="ce8">
            <text:p>386,791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63209" table:number-columns-spanned="1" table:number-rows-spanned="2" table:style-name="ce72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91" table:style-name="ce8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72">
            <text:p>40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權利金</text:p>
          </table:table-cell>
          <table:table-cell office:value-type="float" office:value="450000" table:style-name="ce8">
            <text:p>450,000</text:p>
          </table:table-cell>
          <table:table-cell office:value-type="float" office:value="450000" table:number-columns-spanned="1" table:number-rows-spanned="2" table:style-name="ce72">
            <text:p>450,000</text:p>
          </table:table-cell>
          <table:table-cell office:value-type="float" office:value="450000" table:number-columns-spanned="1" table:number-rows-spanned="2" table:style-name="ce72">
            <text:p>450,000</text:p>
          </table:table-cell>
          <table:table-cell office:value-type="float" office:value="386791" table:style-name="ce8">
            <text:p>386,791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63209" table:number-columns-spanned="1" table:number-rows-spanned="2" table:style-name="ce72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91" table:style-name="ce8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租金收入</text:p>
          </table:table-cell>
          <table:table-cell office:value-type="float" office:value="2360000" table:style-name="ce8">
            <text:p>2,360,000</text:p>
          </table:table-cell>
          <table:table-cell office:value-type="float" office:value="2360000" table:number-columns-spanned="1" table:number-rows-spanned="2" table:style-name="ce72">
            <text:p>2,360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020" table:style-name="ce8">
            <text:p>19,02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020" table:number-columns-spanned="1" table:number-rows-spanned="2" table:style-name="ce72">
            <text:p>1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020" table:style-name="ce8">
            <text:p>1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020" table:style-name="ce8">
            <text:p>19,02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020" table:number-columns-spanned="1" table:number-rows-spanned="2" table:style-name="ce72">
            <text:p>1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020" table:style-name="ce8">
            <text:p>1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補助及協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38046000" table:number-columns-spanned="1" table:number-rows-spanned="2" table:style-name="ce72">
            <text:p>38,046,000</text:p>
          </table:table-cell>
          <table:table-cell office:value-type="float" office:value="13450000" table:number-columns-spanned="1" table:number-rows-spanned="2" table:style-name="ce72">
            <text:p>13,450,000</text:p>
          </table:table-cell>
          <table:table-cell office:value-type="float" office:value="9977339" table:style-name="ce8">
            <text:p>9,977,339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66276" table:number-columns-spanned="1" table:number-rows-spanned="2" table:style-name="ce72">
            <text:p>-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83724" table:style-name="ce8">
            <text:p>13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上級政府補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38046000" table:number-columns-spanned="1" table:number-rows-spanned="2" table:style-name="ce72">
            <text:p>38,046,000</text:p>
          </table:table-cell>
          <table:table-cell office:value-type="float" office:value="13450000" table:number-columns-spanned="1" table:number-rows-spanned="2" table:style-name="ce72">
            <text:p>13,450,000</text:p>
          </table:table-cell>
          <table:table-cell office:value-type="float" office:value="9977339" table:style-name="ce8">
            <text:p>9,977,339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66276" table:number-columns-spanned="1" table:number-rows-spanned="2" table:style-name="ce72">
            <text:p>-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83724" table:style-name="ce8">
            <text:p>13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計畫型補助收入</text:p>
          </table:table-cell>
          <table:table-cell office:value-type="float" office:value="38046000" table:style-name="ce8">
            <text:p>38,046,000</text:p>
          </table:table-cell>
          <table:table-cell office:value-type="float" office:value="38046000" table:number-columns-spanned="1" table:number-rows-spanned="2" table:style-name="ce72">
            <text:p>38,046,000</text:p>
          </table:table-cell>
          <table:table-cell office:value-type="float" office:value="13450000" table:number-columns-spanned="1" table:number-rows-spanned="2" table:style-name="ce72">
            <text:p>13,450,000</text:p>
          </table:table-cell>
          <table:table-cell office:value-type="float" office:value="9977339" table:style-name="ce8">
            <text:p>9,977,339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-66276" table:number-columns-spanned="1" table:number-rows-spanned="2" table:style-name="ce72">
            <text:p>-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83724" table:style-name="ce8">
            <text:p>13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12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472478" table:style-name="ce8">
            <text:p>7,472,478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564717" table:number-columns-spanned="1" table:number-rows-spanned="2" table:style-name="ce72">
            <text:p>7,564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64717" table:style-name="ce8">
            <text:p>7,564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472478" table:style-name="ce8">
            <text:p>7,472,478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564717" table:number-columns-spanned="1" table:number-rows-spanned="2" table:style-name="ce72">
            <text:p>7,564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64717" table:style-name="ce8">
            <text:p>7,564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352478" table:style-name="ce8">
            <text:p>7,352,478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7421217" table:number-columns-spanned="1" table:number-rows-spanned="2" table:style-name="ce72">
            <text:p>7,421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21217" table:style-name="ce8">
            <text:p>7,421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43500" table:number-columns-spanned="1" table:number-rows-spanned="2" table:style-name="ce72">
            <text:p>14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3500" table:style-name="ce8">
            <text:p>14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經常門合計</text:p>
          </table:table-cell>
          <table:table-cell office:value-type="float" office:value="53896000" table:style-name="ce8">
            <text:p>53,896,000</text:p>
          </table:table-cell>
          <table:table-cell office:value-type="float" office:value="53896000" table:number-columns-spanned="1" table:number-rows-spanned="2" table:style-name="ce72">
            <text:p>53,896,000</text:p>
          </table:table-cell>
          <table:table-cell office:value-type="float" office:value="16410000" table:number-columns-spanned="1" table:number-rows-spanned="2" table:style-name="ce72">
            <text:p>16,410,000</text:p>
          </table:table-cell>
          <table:table-cell office:value-type="float" office:value="19039141" table:style-name="ce8">
            <text:p>19,039,141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8442312" table:number-columns-spanned="1" table:number-rows-spanned="2" table:style-name="ce72">
            <text:p>8,442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852312" table:style-name="ce8">
            <text:p>24,852,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總計</text:p>
          </table:table-cell>
          <table:table-cell office:value-type="float" office:value="53896000" table:style-name="ce8">
            <text:p>53,896,000</text:p>
          </table:table-cell>
          <table:table-cell office:value-type="float" office:value="53896000" table:number-columns-spanned="1" table:number-rows-spanned="2" table:style-name="ce72">
            <text:p>53,896,000</text:p>
          </table:table-cell>
          <table:table-cell office:value-type="float" office:value="16410000" table:number-columns-spanned="1" table:number-rows-spanned="2" table:style-name="ce72">
            <text:p>16,410,000</text:p>
          </table:table-cell>
          <table:table-cell office:value-type="float" office:value="19039141" table:style-name="ce8">
            <text:p>19,039,141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8442312" table:number-columns-spanned="1" table:number-rows-spanned="2" table:style-name="ce72">
            <text:p>8,442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852312" table:style-name="ce8">
            <text:p>24,852,312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4"/>
        <table:table-column table:style-name="co9" table:default-cell-style-name="ce9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0" table:default-cell-style-name="ce7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69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93">
            <text:p>代號及名稱</text:p>
          </table:table-cell>
          <table:table-cell office:value-type="string" table:style-name="ce68">
            <text:p>原預算數</text:p>
          </table:table-cell>
          <table:table-cell office:value-type="string" table:style-name="ce68">
            <text:p>第二預備金</text:p>
          </table:table-cell>
          <table:table-cell office:value-type="string" table:number-columns-spanned="1" table:number-rows-spanned="4" table:style-name="ce80">
            <text:p>合計</text:p>
          </table:table-cell>
          <table:covered-table-cell/>
          <table:table-cell office:value-type="string" table:style-name="ce68">
            <text:p>本月實現數</text:p>
          </table:table-cell>
          <table:covered-table-cell/>
          <table:table-cell table:number-columns-repeated="16373" table:style-name="ce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追加(減)數</text:p>
          </table:table-cell>
          <table:table-cell office:value-type="string" table:style-name="ce68">
            <text:p>經費流用數</text:p>
          </table:table-cell>
          <table:covered-table-cell/>
          <table:covered-table-cell/>
          <table:table-cell office:value-type="string" table:style-name="ce56">
            <text:p>截至本月止</text:p>
            <text:p>累計實現數(2)</text:p>
          </table:table-cell>
          <table:covered-table-cell/>
          <table:table-cell table:number-columns-repeated="16373" table:style-name="ce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第一預備金</text:p>
          </table:table-cell>
          <table:table-cell office:value-type="string" table:style-name="ce6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5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各類員工</text:p>
            <text:p>待遇準備</text:p>
          </table:table-cell>
          <table:table-cell office:value-type="string" table:style-name="ce6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一般行政</text:p>
          </table:table-cell>
          <table:table-cell office:value-type="float" office:value="89072000" table:style-name="ce8">
            <text:p>89,072,000</text:p>
          </table:table-cell>
          <table:table-cell office:value-type="string" table:style-name="ce8">
            <text:p>-</text:p>
          </table:table-cell>
          <table:table-cell office:value-type="float" office:value="89072000" table:number-columns-spanned="1" table:number-rows-spanned="4" table:style-name="ce72">
            <text:p>89,072,000</text:p>
          </table:table-cell>
          <table:table-cell office:value-type="float" office:value="48614000" table:number-columns-spanned="1" table:number-rows-spanned="4" table:style-name="ce72">
            <text:p>48,614,000</text:p>
          </table:table-cell>
          <table:table-cell office:value-type="float" office:value="8839180" table:style-name="ce8">
            <text:p>8,839,180</text:p>
          </table:table-cell>
          <table:table-cell office:value-type="float" office:value="11336908" table:number-columns-spanned="1" table:number-rows-spanned="2" table:style-name="ce72">
            <text:p>11,336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277092" table:style-name="ce8">
            <text:p>37,277,0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22748" table:number-columns-spanned="1" table:number-rows-spanned="2" table:style-name="ce72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行政管理</text:p>
          </table:table-cell>
          <table:table-cell office:value-type="float" office:value="89072000" table:style-name="ce8">
            <text:p>89,072,000</text:p>
          </table:table-cell>
          <table:table-cell office:value-type="string" table:style-name="ce8">
            <text:p>-</text:p>
          </table:table-cell>
          <table:table-cell office:value-type="float" office:value="89072000" table:number-columns-spanned="1" table:number-rows-spanned="4" table:style-name="ce72">
            <text:p>89,072,000</text:p>
          </table:table-cell>
          <table:table-cell office:value-type="float" office:value="48614000" table:number-columns-spanned="1" table:number-rows-spanned="4" table:style-name="ce72">
            <text:p>48,614,000</text:p>
          </table:table-cell>
          <table:table-cell office:value-type="float" office:value="8839180" table:style-name="ce8">
            <text:p>8,839,180</text:p>
          </table:table-cell>
          <table:table-cell office:value-type="float" office:value="11336908" table:number-columns-spanned="1" table:number-rows-spanned="2" table:style-name="ce72">
            <text:p>11,336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277092" table:style-name="ce8">
            <text:p>37,277,0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22748" table:number-columns-spanned="1" table:number-rows-spanned="2" table:style-name="ce72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43500000" table:number-columns-spanned="1" table:number-rows-spanned="4" table:style-name="ce72">
            <text:p>43,500,000</text:p>
          </table:table-cell>
          <table:table-cell office:value-type="float" office:value="8000879" table:style-name="ce8">
            <text:p>8,000,879</text:p>
          </table:table-cell>
          <table:table-cell office:value-type="float" office:value="9560506" table:number-columns-spanned="1" table:number-rows-spanned="2" table:style-name="ce72">
            <text:p>9,560,5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39494" table:style-name="ce8">
            <text:p>33,939,4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22748" table:number-columns-spanned="1" table:number-rows-spanned="2" table:style-name="ce72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43500000" table:number-columns-spanned="1" table:number-rows-spanned="4" table:style-name="ce72">
            <text:p>43,500,000</text:p>
          </table:table-cell>
          <table:table-cell office:value-type="float" office:value="8000879" table:style-name="ce8">
            <text:p>8,000,879</text:p>
          </table:table-cell>
          <table:table-cell office:value-type="float" office:value="9560506" table:number-columns-spanned="1" table:number-rows-spanned="2" table:style-name="ce72">
            <text:p>9,560,5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39494" table:style-name="ce8">
            <text:p>33,939,4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22748" table:number-columns-spanned="1" table:number-rows-spanned="2" table:style-name="ce72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一般業務</text:p>
          </table:table-cell>
          <table:table-cell office:value-type="float" office:value="13024000" table:style-name="ce8">
            <text:p>13,024,000</text:p>
          </table:table-cell>
          <table:table-cell office:value-type="string" table:style-name="ce8">
            <text:p>-</text:p>
          </table:table-cell>
          <table:table-cell office:value-type="float" office:value="13024000" table:number-columns-spanned="1" table:number-rows-spanned="4" table:style-name="ce72">
            <text:p>13,024,000</text:p>
          </table:table-cell>
          <table:table-cell office:value-type="float" office:value="4511000" table:number-columns-spanned="1" table:number-rows-spanned="4" table:style-name="ce72">
            <text:p>4,511,000</text:p>
          </table:table-cell>
          <table:table-cell office:value-type="float" office:value="781741" table:style-name="ce8">
            <text:p>781,741</text:p>
          </table:table-cell>
          <table:table-cell office:value-type="float" office:value="1488102" table:number-columns-spanned="1" table:number-rows-spanned="2" table:style-name="ce72">
            <text:p>1,488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22898" table:style-name="ce8">
            <text:p>3,022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　人事費</text:p>
          </table:table-cell>
          <table:table-cell office:value-type="float" office:value="897000" table:style-name="ce8">
            <text:p>897,000</text:p>
          </table:table-cell>
          <table:table-cell office:value-type="string" table:style-name="ce8">
            <text:p>-</text:p>
          </table:table-cell>
          <table:table-cell office:value-type="float" office:value="897000" table:number-columns-spanned="1" table:number-rows-spanned="4" table:style-name="ce72">
            <text:p>897,000</text:p>
          </table:table-cell>
          <table:table-cell office:value-type="float" office:value="433000" table:number-columns-spanned="1" table:number-rows-spanned="4" table:style-name="ce72">
            <text:p>433,000</text:p>
          </table:table-cell>
          <table:table-cell office:value-type="float" office:value="61197" table:style-name="ce8">
            <text:p>61,197</text:p>
          </table:table-cell>
          <table:table-cell office:value-type="float" office:value="145477" table:number-columns-spanned="1" table:number-rows-spanned="2" table:style-name="ce72">
            <text:p>145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523" table:style-name="ce8">
            <text:p>287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　業務費</text:p>
          </table:table-cell>
          <table:table-cell office:value-type="float" office:value="12127000" table:style-name="ce8">
            <text:p>12,127,000</text:p>
          </table:table-cell>
          <table:table-cell office:value-type="string" table:style-name="ce8">
            <text:p>-</text:p>
          </table:table-cell>
          <table:table-cell office:value-type="float" office:value="12127000" table:number-columns-spanned="1" table:number-rows-spanned="4" table:style-name="ce72">
            <text:p>12,127,000</text:p>
          </table:table-cell>
          <table:table-cell office:value-type="float" office:value="4078000" table:number-columns-spanned="1" table:number-rows-spanned="4" table:style-name="ce72">
            <text:p>4,078,000</text:p>
          </table:table-cell>
          <table:table-cell office:value-type="float" office:value="720544" table:style-name="ce8">
            <text:p>720,544</text:p>
          </table:table-cell>
          <table:table-cell office:value-type="float" office:value="1342625" table:number-columns-spanned="1" table:number-rows-spanned="2" table:style-name="ce72">
            <text:p>1,342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35375" table:style-name="ce8">
            <text:p>2,735,3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3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會計業務</text:p>
          </table:table-cell>
          <table:table-cell office:value-type="float" office:value="711000" table:style-name="ce8">
            <text:p>711,000</text:p>
          </table:table-cell>
          <table:table-cell office:value-type="string" table:style-name="ce8">
            <text:p>-</text:p>
          </table:table-cell>
          <table:table-cell office:value-type="float" office:value="711000" table:number-columns-spanned="1" table:number-rows-spanned="4" table:style-name="ce72">
            <text:p>711,000</text:p>
          </table:table-cell>
          <table:table-cell office:value-type="float" office:value="370000" table:number-columns-spanned="1" table:number-rows-spanned="4" table:style-name="ce72">
            <text:p>370,000</text:p>
          </table:table-cell>
          <table:table-cell office:value-type="float" office:value="41550" table:style-name="ce8">
            <text:p>41,550</text:p>
          </table:table-cell>
          <table:table-cell office:value-type="float" office:value="91241" table:number-columns-spanned="1" table:number-rows-spanned="2" table:style-name="ce72">
            <text:p>91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759" table:style-name="ce8">
            <text:p>278,7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　人事費</text:p>
          </table:table-cell>
          <table:table-cell office:value-type="float" office:value="591000" table:style-name="ce8">
            <text:p>591,000</text:p>
          </table:table-cell>
          <table:table-cell office:value-type="string" table:style-name="ce8">
            <text:p>-</text:p>
          </table:table-cell>
          <table:table-cell office:value-type="float" office:value="591000" table:number-columns-spanned="1" table:number-rows-spanned="4" table:style-name="ce72">
            <text:p>591,000</text:p>
          </table:table-cell>
          <table:table-cell office:value-type="float" office:value="320000" table:number-columns-spanned="1" table:number-rows-spanned="4" table:style-name="ce72">
            <text:p>320,000</text:p>
          </table:table-cell>
          <table:table-cell office:value-type="float" office:value="41550" table:style-name="ce8">
            <text:p>41,550</text:p>
          </table:table-cell>
          <table:table-cell office:value-type="float" office:value="43876" table:number-columns-spanned="1" table:number-rows-spanned="2" table:style-name="ce72">
            <text:p>43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124" table:style-name="ce8">
            <text:p>276,1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72">
            <text:p>120,000</text:p>
          </table:table-cell>
          <table:table-cell office:value-type="float" office:value="50000" table:number-columns-spanned="1" table:number-rows-spanned="4" table:style-name="ce72">
            <text:p>50,000</text:p>
          </table:table-cell>
          <table:table-cell office:value-type="string" table:style-name="ce8">
            <text:p>-</text:p>
          </table:table-cell>
          <table:table-cell office:value-type="float" office:value="47365" table:number-columns-spanned="1" table:number-rows-spanned="2" table:style-name="ce72">
            <text:p>4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35" table:style-name="ce8">
            <text:p>2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4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人事業務</text:p>
          </table:table-cell>
          <table:table-cell office:value-type="float" office:value="478000" table:style-name="ce8">
            <text:p>478,000</text:p>
          </table:table-cell>
          <table:table-cell office:value-type="string" table:style-name="ce8">
            <text:p>-</text:p>
          </table:table-cell>
          <table:table-cell office:value-type="float" office:value="478000" table:number-columns-spanned="1" table:number-rows-spanned="4" table:style-name="ce72">
            <text:p>478,000</text:p>
          </table:table-cell>
          <table:table-cell office:value-type="float" office:value="192000" table:number-columns-spanned="1" table:number-rows-spanned="4" table:style-name="ce72">
            <text:p>192,000</text:p>
          </table:table-cell>
          <table:table-cell office:value-type="float" office:value="15010" table:style-name="ce8">
            <text:p>15,010</text:p>
          </table:table-cell>
          <table:table-cell office:value-type="float" office:value="156059" table:number-columns-spanned="1" table:number-rows-spanned="2" table:style-name="ce72">
            <text:p>15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941" table:style-name="ce8">
            <text:p>35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　業務費</text:p>
          </table:table-cell>
          <table:table-cell office:value-type="float" office:value="472000" table:style-name="ce8">
            <text:p>472,000</text:p>
          </table:table-cell>
          <table:table-cell office:value-type="string" table:style-name="ce8">
            <text:p>-</text:p>
          </table:table-cell>
          <table:table-cell office:value-type="float" office:value="472000" table:number-columns-spanned="1" table:number-rows-spanned="4" table:style-name="ce72">
            <text:p>472,000</text:p>
          </table:table-cell>
          <table:table-cell office:value-type="float" office:value="190000" table:number-columns-spanned="1" table:number-rows-spanned="4" table:style-name="ce72">
            <text:p>190,000</text:p>
          </table:table-cell>
          <table:table-cell office:value-type="float" office:value="15010" table:style-name="ce8">
            <text:p>15,010</text:p>
          </table:table-cell>
          <table:table-cell office:value-type="float" office:value="156059" table:number-columns-spanned="1" table:number-rows-spanned="2" table:style-name="ce72">
            <text:p>15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41" table:style-name="ce8">
            <text:p>33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72">
            <text:p>6,000</text:p>
          </table:table-cell>
          <table:table-cell office:value-type="float" office:value="2000" table:number-columns-spanned="1" table:number-rows-spanned="4" table:style-name="ce72">
            <text:p>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5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41000" table:number-columns-spanned="1" table:number-rows-spanned="4" table:style-name="ce72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2" table:style-name="ce72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41000" table:number-columns-spanned="1" table:number-rows-spanned="4" table:style-name="ce72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2" table:style-name="ce72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7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觀光管理</text:p>
          </table:table-cell>
          <table:table-cell office:value-type="float" office:value="553512000" table:style-name="ce8">
            <text:p>553,512,000</text:p>
          </table:table-cell>
          <table:table-cell office:value-type="string" table:style-name="ce8">
            <text:p>-</text:p>
          </table:table-cell>
          <table:table-cell office:value-type="float" office:value="553512000" table:number-columns-spanned="1" table:number-rows-spanned="4" table:style-name="ce72">
            <text:p>553,512,000</text:p>
          </table:table-cell>
          <table:table-cell office:value-type="float" office:value="348182000" table:number-columns-spanned="1" table:number-rows-spanned="4" table:style-name="ce72">
            <text:p>348,182,000</text:p>
          </table:table-cell>
          <table:table-cell office:value-type="float" office:value="7407237" table:style-name="ce8">
            <text:p>7,407,237</text:p>
          </table:table-cell>
          <table:table-cell office:value-type="float" office:value="276184140" table:number-columns-spanned="1" table:number-rows-spanned="2" table:style-name="ce72">
            <text:p>276,18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1997860" table:style-name="ce8">
            <text:p>71,997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06868" table:number-columns-spanned="1" table:number-rows-spanned="2" table:style-name="ce72">
            <text:p>106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觀光工程規劃與管理</text:p>
          </table:table-cell>
          <table:table-cell office:value-type="float" office:value="37828000" table:style-name="ce8">
            <text:p>37,828,000</text:p>
          </table:table-cell>
          <table:table-cell office:value-type="string" table:style-name="ce8">
            <text:p>-</text:p>
          </table:table-cell>
          <table:table-cell office:value-type="float" office:value="37828000" table:number-columns-spanned="1" table:number-rows-spanned="4" table:style-name="ce72">
            <text:p>37,828,000</text:p>
          </table:table-cell>
          <table:table-cell office:value-type="float" office:value="20518000" table:number-columns-spanned="1" table:number-rows-spanned="4" table:style-name="ce72">
            <text:p>20,518,000</text:p>
          </table:table-cell>
          <table:table-cell office:value-type="float" office:value="360305" table:style-name="ce8">
            <text:p>360,305</text:p>
          </table:table-cell>
          <table:table-cell office:value-type="float" office:value="4124741" table:number-columns-spanned="1" table:number-rows-spanned="2" table:style-name="ce72">
            <text:p>4,124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393259" table:style-name="ce8">
            <text:p>16,393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7500" table:number-columns-spanned="1" table:number-rows-spanned="2" table:style-name="ce72">
            <text:p>1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人事費</text:p>
          </table:table-cell>
          <table:table-cell office:value-type="float" office:value="996000" table:style-name="ce8">
            <text:p>996,000</text:p>
          </table:table-cell>
          <table:table-cell office:value-type="string" table:style-name="ce8">
            <text:p>-</text:p>
          </table:table-cell>
          <table:table-cell office:value-type="float" office:value="996000" table:number-columns-spanned="1" table:number-rows-spanned="4" table:style-name="ce72">
            <text:p>996,000</text:p>
          </table:table-cell>
          <table:table-cell office:value-type="float" office:value="490000" table:number-columns-spanned="1" table:number-rows-spanned="4" table:style-name="ce72">
            <text:p>490,000</text:p>
          </table:table-cell>
          <table:table-cell office:value-type="float" office:value="69693" table:style-name="ce8">
            <text:p>69,693</text:p>
          </table:table-cell>
          <table:table-cell office:value-type="float" office:value="45621" table:number-columns-spanned="1" table:number-rows-spanned="2" table:style-name="ce72">
            <text:p>45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4379" table:style-name="ce8">
            <text:p>444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36832000" table:style-name="ce8">
            <text:p>36,832,000</text:p>
          </table:table-cell>
          <table:table-cell office:value-type="string" table:style-name="ce8">
            <text:p>-</text:p>
          </table:table-cell>
          <table:table-cell office:value-type="float" office:value="36832000" table:number-columns-spanned="1" table:number-rows-spanned="4" table:style-name="ce72">
            <text:p>36,832,000</text:p>
          </table:table-cell>
          <table:table-cell office:value-type="float" office:value="20028000" table:number-columns-spanned="1" table:number-rows-spanned="4" table:style-name="ce72">
            <text:p>20,028,000</text:p>
          </table:table-cell>
          <table:table-cell office:value-type="float" office:value="290612" table:style-name="ce8">
            <text:p>290,612</text:p>
          </table:table-cell>
          <table:table-cell office:value-type="float" office:value="4079120" table:number-columns-spanned="1" table:number-rows-spanned="2" table:style-name="ce72">
            <text:p>4,079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48880" table:style-name="ce8">
            <text:p>15,948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17500" table:number-columns-spanned="1" table:number-rows-spanned="2" table:style-name="ce72">
            <text:p>1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觀光產業管理業務</text:p>
          </table:table-cell>
          <table:table-cell office:value-type="float" office:value="9552000" table:style-name="ce8">
            <text:p>9,552,000</text:p>
          </table:table-cell>
          <table:table-cell office:value-type="string" table:style-name="ce8">
            <text:p>-</text:p>
          </table:table-cell>
          <table:table-cell office:value-type="float" office:value="9552000" table:number-columns-spanned="1" table:number-rows-spanned="4" table:style-name="ce72">
            <text:p>9,552,000</text:p>
          </table:table-cell>
          <table:table-cell office:value-type="float" office:value="2136000" table:number-columns-spanned="1" table:number-rows-spanned="4" table:style-name="ce72">
            <text:p>2,136,000</text:p>
          </table:table-cell>
          <table:table-cell office:value-type="float" office:value="214176" table:style-name="ce8">
            <text:p>214,176</text:p>
          </table:table-cell>
          <table:table-cell office:value-type="float" office:value="152882" table:number-columns-spanned="1" table:number-rows-spanned="2" table:style-name="ce72">
            <text:p>152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83118" table:style-name="ce8">
            <text:p>1,983,1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人事費</text:p>
          </table:table-cell>
          <table:table-cell office:value-type="float" office:value="1772000" table:style-name="ce8">
            <text:p>1,772,000</text:p>
          </table:table-cell>
          <table:table-cell office:value-type="string" table:style-name="ce8">
            <text:p>-</text:p>
          </table:table-cell>
          <table:table-cell office:value-type="float" office:value="1772000" table:number-columns-spanned="1" table:number-rows-spanned="4" table:style-name="ce72">
            <text:p>1,772,000</text:p>
          </table:table-cell>
          <table:table-cell office:value-type="float" office:value="876000" table:number-columns-spanned="1" table:number-rows-spanned="4" table:style-name="ce72">
            <text:p>876,000</text:p>
          </table:table-cell>
          <table:table-cell office:value-type="float" office:value="140567" table:style-name="ce8">
            <text:p>140,567</text:p>
          </table:table-cell>
          <table:table-cell office:value-type="float" office:value="80043" table:number-columns-spanned="1" table:number-rows-spanned="2" table:style-name="ce72">
            <text:p>80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5957" table:style-name="ce8">
            <text:p>795,9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6880000" table:style-name="ce8">
            <text:p>6,880,000</text:p>
          </table:table-cell>
          <table:table-cell office:value-type="string" table:style-name="ce8">
            <text:p>-</text:p>
          </table:table-cell>
          <table:table-cell office:value-type="float" office:value="6880000" table:number-columns-spanned="1" table:number-rows-spanned="4" table:style-name="ce72">
            <text:p>6,880,000</text:p>
          </table:table-cell>
          <table:table-cell office:value-type="float" office:value="1210000" table:number-columns-spanned="1" table:number-rows-spanned="4" table:style-name="ce72">
            <text:p>1,210,000</text:p>
          </table:table-cell>
          <table:table-cell office:value-type="float" office:value="73609" table:style-name="ce8">
            <text:p>73,609</text:p>
          </table:table-cell>
          <table:table-cell office:value-type="float" office:value="22839" table:number-columns-spanned="1" table:number-rows-spanned="2" table:style-name="ce72">
            <text:p>22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7161" table:style-name="ce8">
            <text:p>1,187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獎補助費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2">
            <text:p>900,000</text:p>
          </table:table-cell>
          <table:table-cell office:value-type="float" office:value="50000" table:number-columns-spanned="1" table:number-rows-spanned="4" table:style-name="ce72">
            <text:p>5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72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3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后里馬場經營管理</text:p>
          </table:table-cell>
          <table:table-cell office:value-type="float" office:value="11588000" table:style-name="ce8">
            <text:p>11,588,000</text:p>
          </table:table-cell>
          <table:table-cell office:value-type="string" table:style-name="ce8">
            <text:p>-</text:p>
          </table:table-cell>
          <table:table-cell office:value-type="float" office:value="11588000" table:number-columns-spanned="1" table:number-rows-spanned="4" table:style-name="ce72">
            <text:p>11,588,000</text:p>
          </table:table-cell>
          <table:table-cell office:value-type="float" office:value="6484000" table:number-columns-spanned="1" table:number-rows-spanned="4" table:style-name="ce72">
            <text:p>6,484,000</text:p>
          </table:table-cell>
          <table:table-cell office:value-type="float" office:value="1255990" table:style-name="ce8">
            <text:p>1,255,990</text:p>
          </table:table-cell>
          <table:table-cell office:value-type="float" office:value="890196" table:number-columns-spanned="1" table:number-rows-spanned="2" table:style-name="ce72">
            <text:p>890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93804" table:style-name="ce8">
            <text:p>5,593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11588000" table:style-name="ce8">
            <text:p>11,588,000</text:p>
          </table:table-cell>
          <table:table-cell office:value-type="string" table:style-name="ce8">
            <text:p>-</text:p>
          </table:table-cell>
          <table:table-cell office:value-type="float" office:value="11588000" table:number-columns-spanned="1" table:number-rows-spanned="4" table:style-name="ce72">
            <text:p>11,588,000</text:p>
          </table:table-cell>
          <table:table-cell office:value-type="float" office:value="6484000" table:number-columns-spanned="1" table:number-rows-spanned="4" table:style-name="ce72">
            <text:p>6,484,000</text:p>
          </table:table-cell>
          <table:table-cell office:value-type="float" office:value="1255990" table:style-name="ce8">
            <text:p>1,255,990</text:p>
          </table:table-cell>
          <table:table-cell office:value-type="float" office:value="890196" table:number-columns-spanned="1" table:number-rows-spanned="2" table:style-name="ce72">
            <text:p>890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93804" table:style-name="ce8">
            <text:p>5,593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4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觀光旅遊行銷與推廣</text:p>
          </table:table-cell>
          <table:table-cell office:value-type="float" office:value="118364000" table:style-name="ce8">
            <text:p>118,364,000</text:p>
          </table:table-cell>
          <table:table-cell office:value-type="string" table:style-name="ce8">
            <text:p>-</text:p>
          </table:table-cell>
          <table:table-cell office:value-type="float" office:value="118364000" table:number-columns-spanned="1" table:number-rows-spanned="4" table:style-name="ce72">
            <text:p>118,364,000</text:p>
          </table:table-cell>
          <table:table-cell office:value-type="float" office:value="12790000" table:number-columns-spanned="1" table:number-rows-spanned="4" table:style-name="ce72">
            <text:p>12,790,000</text:p>
          </table:table-cell>
          <table:table-cell office:value-type="float" office:value="1052281" table:style-name="ce8">
            <text:p>1,052,281</text:p>
          </table:table-cell>
          <table:table-cell office:value-type="float" office:value="6605633" table:number-columns-spanned="1" table:number-rows-spanned="2" table:style-name="ce72">
            <text:p>6,605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367" table:style-name="ce8">
            <text:p>6,184,3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89368" table:number-columns-spanned="1" table:number-rows-spanned="2" table:style-name="ce72">
            <text:p>89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人事費</text:p>
          </table:table-cell>
          <table:table-cell office:value-type="float" office:value="1770000" table:style-name="ce8">
            <text:p>1,770,000</text:p>
          </table:table-cell>
          <table:table-cell office:value-type="string" table:style-name="ce8">
            <text:p>-</text:p>
          </table:table-cell>
          <table:table-cell office:value-type="float" office:value="1770000" table:number-columns-spanned="1" table:number-rows-spanned="4" table:style-name="ce72">
            <text:p>1,770,000</text:p>
          </table:table-cell>
          <table:table-cell office:value-type="float" office:value="840000" table:number-columns-spanned="1" table:number-rows-spanned="4" table:style-name="ce72">
            <text:p>840,000</text:p>
          </table:table-cell>
          <table:table-cell office:value-type="float" office:value="124484" table:style-name="ce8">
            <text:p>124,484</text:p>
          </table:table-cell>
          <table:table-cell office:value-type="float" office:value="36458" table:number-columns-spanned="1" table:number-rows-spanned="2" table:style-name="ce72">
            <text:p>36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3542" table:style-name="ce8">
            <text:p>803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114094000" table:style-name="ce8">
            <text:p>114,094,000</text:p>
          </table:table-cell>
          <table:table-cell office:value-type="string" table:style-name="ce8">
            <text:p>-</text:p>
          </table:table-cell>
          <table:table-cell office:value-type="float" office:value="114094000" table:number-columns-spanned="1" table:number-rows-spanned="4" table:style-name="ce72">
            <text:p>114,094,000</text:p>
          </table:table-cell>
          <table:table-cell office:value-type="float" office:value="11500000" table:number-columns-spanned="1" table:number-rows-spanned="4" table:style-name="ce72">
            <text:p>11,500,000</text:p>
          </table:table-cell>
          <table:table-cell office:value-type="float" office:value="927797" table:style-name="ce8">
            <text:p>927,797</text:p>
          </table:table-cell>
          <table:table-cell office:value-type="float" office:value="6199175" table:number-columns-spanned="1" table:number-rows-spanned="2" table:style-name="ce72">
            <text:p>6,199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00825" table:style-name="ce8">
            <text:p>5,300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89368" table:number-columns-spanned="1" table:number-rows-spanned="2" table:style-name="ce72">
            <text:p>89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獎補助費</text:p>
          </table:table-cell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table-cell office:value-type="float" office:value="2500000" table:number-columns-spanned="1" table:number-rows-spanned="4" table:style-name="ce72">
            <text:p>2,500,000</text:p>
          </table:table-cell>
          <table:table-cell office:value-type="float" office:value="450000" table:number-columns-spanned="1" table:number-rows-spanned="4" table:style-name="ce72">
            <text:p>450,000</text:p>
          </table:table-cell>
          <table:table-cell office:value-type="string" table:style-name="ce8">
            <text:p>-</text:p>
          </table:table-cell>
          <table:table-cell office:value-type="float" office:value="370000" table:number-columns-spanned="1" table:number-rows-spanned="2" table:style-name="ce72">
            <text:p>3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000" table:style-name="ce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5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觀光企劃與發展</text:p>
          </table:table-cell>
          <table:table-cell office:value-type="float" office:value="10980000" table:style-name="ce8">
            <text:p>10,980,000</text:p>
          </table:table-cell>
          <table:table-cell office:value-type="string" table:style-name="ce8">
            <text:p>-</text:p>
          </table:table-cell>
          <table:table-cell office:value-type="float" office:value="10980000" table:number-columns-spanned="1" table:number-rows-spanned="4" table:style-name="ce72">
            <text:p>10,980,000</text:p>
          </table:table-cell>
          <table:table-cell office:value-type="float" office:value="204000" table:number-columns-spanned="1" table:number-rows-spanned="4" table:style-name="ce72">
            <text:p>204,000</text:p>
          </table:table-cell>
          <table:table-cell office:value-type="float" office:value="15381" table:style-name="ce8">
            <text:p>15,381</text:p>
          </table:table-cell>
          <table:table-cell office:value-type="float" office:value="85297" table:number-columns-spanned="1" table:number-rows-spanned="2" table:style-name="ce72">
            <text:p>85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703" table:style-name="ce8">
            <text:p>118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10980000" table:style-name="ce8">
            <text:p>10,980,000</text:p>
          </table:table-cell>
          <table:table-cell office:value-type="string" table:style-name="ce8">
            <text:p>-</text:p>
          </table:table-cell>
          <table:table-cell office:value-type="float" office:value="10980000" table:number-columns-spanned="1" table:number-rows-spanned="4" table:style-name="ce72">
            <text:p>10,980,000</text:p>
          </table:table-cell>
          <table:table-cell office:value-type="float" office:value="204000" table:number-columns-spanned="1" table:number-rows-spanned="4" table:style-name="ce72">
            <text:p>204,000</text:p>
          </table:table-cell>
          <table:table-cell office:value-type="float" office:value="15381" table:style-name="ce8">
            <text:p>15,381</text:p>
          </table:table-cell>
          <table:table-cell office:value-type="float" office:value="85297" table:number-columns-spanned="1" table:number-rows-spanned="2" table:style-name="ce72">
            <text:p>85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703" table:style-name="ce8">
            <text:p>118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6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2020台灣燈會業務</text:p>
          </table:table-cell>
          <table:table-cell office:value-type="float" office:value="365200000" table:style-name="ce8">
            <text:p>365,200,000</text:p>
          </table:table-cell>
          <table:table-cell office:value-type="string" table:style-name="ce8">
            <text:p>-</text:p>
          </table:table-cell>
          <table:table-cell office:value-type="float" office:value="365200000" table:number-columns-spanned="1" table:number-rows-spanned="4" table:style-name="ce72">
            <text:p>365,200,000</text:p>
          </table:table-cell>
          <table:table-cell office:value-type="float" office:value="306050000" table:number-columns-spanned="1" table:number-rows-spanned="4" table:style-name="ce72">
            <text:p>306,050,000</text:p>
          </table:table-cell>
          <table:table-cell office:value-type="float" office:value="4509104" table:style-name="ce8">
            <text:p>4,509,104</text:p>
          </table:table-cell>
          <table:table-cell office:value-type="float" office:value="264325391" table:number-columns-spanned="1" table:number-rows-spanned="2" table:style-name="ce72">
            <text:p>264,325,3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724609" table:style-name="ce8">
            <text:p>41,724,6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業務費</text:p>
          </table:table-cell>
          <table:table-cell office:value-type="float" office:value="365200000" table:style-name="ce8">
            <text:p>365,200,000</text:p>
          </table:table-cell>
          <table:table-cell office:value-type="string" table:style-name="ce8">
            <text:p>-</text:p>
          </table:table-cell>
          <table:table-cell office:value-type="float" office:value="365200000" table:number-columns-spanned="1" table:number-rows-spanned="4" table:style-name="ce72">
            <text:p>365,200,000</text:p>
          </table:table-cell>
          <table:table-cell office:value-type="float" office:value="306050000" table:number-columns-spanned="1" table:number-rows-spanned="4" table:style-name="ce72">
            <text:p>306,050,000</text:p>
          </table:table-cell>
          <table:table-cell office:value-type="float" office:value="4509104" table:style-name="ce8">
            <text:p>4,509,104</text:p>
          </table:table-cell>
          <table:table-cell office:value-type="float" office:value="264325391" table:number-columns-spanned="1" table:number-rows-spanned="2" table:style-name="ce72">
            <text:p>264,325,3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724609" table:style-name="ce8">
            <text:p>41,724,6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98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2">
            <text:p>900,000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2">
            <text:p>900,000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60</text:p>
          </table:table-cell>
          <table:table-cell office:value-type="string" table:number-columns-spanned="1" table:number-rows-spanned="4" table:style-name="ce74">
            <text:p>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2">
            <text:p>900,000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經常門合計</text:p>
          </table:table-cell>
          <table:table-cell office:value-type="float" office:value="643484000" table:style-name="ce8">
            <text:p>643,484,000</text:p>
          </table:table-cell>
          <table:table-cell office:value-type="string" table:style-name="ce8">
            <text:p>-</text:p>
          </table:table-cell>
          <table:table-cell office:value-type="float" office:value="643484000" table:number-columns-spanned="1" table:number-rows-spanned="4" table:style-name="ce72">
            <text:p>643,484,000</text:p>
          </table:table-cell>
          <table:table-cell office:value-type="float" office:value="396796000" table:number-columns-spanned="1" table:number-rows-spanned="4" table:style-name="ce72">
            <text:p>396,796,000</text:p>
          </table:table-cell>
          <table:table-cell office:value-type="float" office:value="16246417" table:style-name="ce8">
            <text:p>16,246,417</text:p>
          </table:table-cell>
          <table:table-cell office:value-type="float" office:value="287521048" table:number-columns-spanned="1" table:number-rows-spanned="2" table:style-name="ce72">
            <text:p>287,521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274952" table:style-name="ce8">
            <text:p>109,274,9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229616" table:number-columns-spanned="1" table:number-rows-spanned="2" table:style-name="ce72">
            <text:p>229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一般行政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470000" table:number-columns-spanned="1" table:number-rows-spanned="4" table:style-name="ce72">
            <text:p>1,470,000</text:p>
          </table:table-cell>
          <table:table-cell office:value-type="float" office:value="1270000" table:number-columns-spanned="1" table:number-rows-spanned="4" table:style-name="ce72">
            <text:p>1,270,000</text:p>
          </table:table-cell>
          <table:table-cell office:value-type="string" table:style-name="ce8">
            <text:p>-</text:p>
          </table:table-cell>
          <table:table-cell office:value-type="float" office:value="1270000" table:number-columns-spanned="1" table:number-rows-spanned="2" table:style-name="ce72">
            <text:p>1,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行政管理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470000" table:number-columns-spanned="1" table:number-rows-spanned="4" table:style-name="ce72">
            <text:p>1,470,000</text:p>
          </table:table-cell>
          <table:table-cell office:value-type="float" office:value="1270000" table:number-columns-spanned="1" table:number-rows-spanned="4" table:style-name="ce72">
            <text:p>1,270,000</text:p>
          </table:table-cell>
          <table:table-cell office:value-type="string" table:style-name="ce8">
            <text:p>-</text:p>
          </table:table-cell>
          <table:table-cell office:value-type="float" office:value="1270000" table:number-columns-spanned="1" table:number-rows-spanned="2" table:style-name="ce72">
            <text:p>1,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一般業務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470000" table:number-columns-spanned="1" table:number-rows-spanned="4" table:style-name="ce72">
            <text:p>1,470,000</text:p>
          </table:table-cell>
          <table:table-cell office:value-type="float" office:value="1270000" table:number-columns-spanned="1" table:number-rows-spanned="4" table:style-name="ce72">
            <text:p>1,270,000</text:p>
          </table:table-cell>
          <table:table-cell office:value-type="string" table:style-name="ce8">
            <text:p>-</text:p>
          </table:table-cell>
          <table:table-cell office:value-type="float" office:value="1270000" table:number-columns-spanned="1" table:number-rows-spanned="2" table:style-name="ce72">
            <text:p>1,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30</text:p>
          </table:table-cell>
          <table:table-cell office:value-type="string" table:number-columns-spanned="1" table:number-rows-spanned="4" table:style-name="ce74">
            <text:p>　　　設備及投資*</text:p>
          </table:table-cell>
          <table:table-cell office:value-type="float" office:value="1470000" table:style-name="ce8">
            <text:p>1,470,000</text:p>
          </table:table-cell>
          <table:table-cell office:value-type="string" table:style-name="ce8">
            <text:p>-</text:p>
          </table:table-cell>
          <table:table-cell office:value-type="float" office:value="1470000" table:number-columns-spanned="1" table:number-rows-spanned="4" table:style-name="ce72">
            <text:p>1,470,000</text:p>
          </table:table-cell>
          <table:table-cell office:value-type="float" office:value="1270000" table:number-columns-spanned="1" table:number-rows-spanned="4" table:style-name="ce72">
            <text:p>1,270,000</text:p>
          </table:table-cell>
          <table:table-cell office:value-type="string" table:style-name="ce8">
            <text:p>-</text:p>
          </table:table-cell>
          <table:table-cell office:value-type="float" office:value="1270000" table:number-columns-spanned="1" table:number-rows-spanned="2" table:style-name="ce72">
            <text:p>1,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90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一般建築及設備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187696000" table:number-columns-spanned="1" table:number-rows-spanned="4" table:style-name="ce72">
            <text:p>187,696,000</text:p>
          </table:table-cell>
          <table:table-cell office:value-type="float" office:value="7500000" table:number-columns-spanned="1" table:number-rows-spanned="4" table:style-name="ce72">
            <text:p>7,500,000</text:p>
          </table:table-cell>
          <table:table-cell office:value-type="float" office:value="3834066" table:style-name="ce8">
            <text:p>3,834,066</text:p>
          </table:table-cell>
          <table:table-cell office:value-type="float" office:value="2928879" table:number-columns-spanned="1" table:number-rows-spanned="2" table:style-name="ce72">
            <text:p>2,928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71121" table:style-name="ce8">
            <text:p>4,57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一般建築及設備*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187696000" table:number-columns-spanned="1" table:number-rows-spanned="4" table:style-name="ce72">
            <text:p>187,696,000</text:p>
          </table:table-cell>
          <table:table-cell office:value-type="float" office:value="7500000" table:number-columns-spanned="1" table:number-rows-spanned="4" table:style-name="ce72">
            <text:p>7,500,000</text:p>
          </table:table-cell>
          <table:table-cell office:value-type="float" office:value="3834066" table:style-name="ce8">
            <text:p>3,834,066</text:p>
          </table:table-cell>
          <table:table-cell office:value-type="float" office:value="2928879" table:number-columns-spanned="1" table:number-rows-spanned="2" table:style-name="ce72">
            <text:p>2,928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71121" table:style-name="ce8">
            <text:p>4,57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30</text:p>
          </table:table-cell>
          <table:table-cell office:value-type="string" table:number-columns-spanned="1" table:number-rows-spanned="4" table:style-name="ce74">
            <text:p>　　設備及投資*</text:p>
          </table:table-cell>
          <table:table-cell office:value-type="float" office:value="187696000" table:style-name="ce8">
            <text:p>187,696,000</text:p>
          </table:table-cell>
          <table:table-cell office:value-type="string" table:style-name="ce8">
            <text:p>-</text:p>
          </table:table-cell>
          <table:table-cell office:value-type="float" office:value="187696000" table:number-columns-spanned="1" table:number-rows-spanned="4" table:style-name="ce72">
            <text:p>187,696,000</text:p>
          </table:table-cell>
          <table:table-cell office:value-type="float" office:value="7500000" table:number-columns-spanned="1" table:number-rows-spanned="4" table:style-name="ce72">
            <text:p>7,500,000</text:p>
          </table:table-cell>
          <table:table-cell office:value-type="float" office:value="3834066" table:style-name="ce8">
            <text:p>3,834,066</text:p>
          </table:table-cell>
          <table:table-cell office:value-type="float" office:value="2928879" table:number-columns-spanned="1" table:number-rows-spanned="2" table:style-name="ce72">
            <text:p>2,928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71121" table:style-name="ce8">
            <text:p>4,57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資本門合計</text:p>
          </table:table-cell>
          <table:table-cell office:value-type="float" office:value="189166000" table:style-name="ce8">
            <text:p>189,166,000</text:p>
          </table:table-cell>
          <table:table-cell office:value-type="string" table:style-name="ce8">
            <text:p>-</text:p>
          </table:table-cell>
          <table:table-cell office:value-type="float" office:value="189166000" table:number-columns-spanned="1" table:number-rows-spanned="4" table:style-name="ce72">
            <text:p>189,166,000</text:p>
          </table:table-cell>
          <table:table-cell office:value-type="float" office:value="8770000" table:number-columns-spanned="1" table:number-rows-spanned="4" table:style-name="ce72">
            <text:p>8,770,000</text:p>
          </table:table-cell>
          <table:table-cell office:value-type="float" office:value="3834066" table:style-name="ce8">
            <text:p>3,834,066</text:p>
          </table:table-cell>
          <table:table-cell office:value-type="float" office:value="4198879" table:number-columns-spanned="1" table:number-rows-spanned="2" table:style-name="ce72">
            <text:p>4,198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71121" table:style-name="ce8">
            <text:p>4,57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經資門合計</text:p>
          </table:table-cell>
          <table:table-cell office:value-type="float" office:value="832650000" table:style-name="ce8">
            <text:p>832,650,000</text:p>
          </table:table-cell>
          <table:table-cell office:value-type="string" table:style-name="ce8">
            <text:p>-</text:p>
          </table:table-cell>
          <table:table-cell office:value-type="float" office:value="832650000" table:number-columns-spanned="1" table:number-rows-spanned="4" table:style-name="ce72">
            <text:p>832,650,000</text:p>
          </table:table-cell>
          <table:table-cell office:value-type="float" office:value="405566000" table:number-columns-spanned="1" table:number-rows-spanned="4" table:style-name="ce72">
            <text:p>405,566,000</text:p>
          </table:table-cell>
          <table:table-cell office:value-type="float" office:value="20080483" table:style-name="ce8">
            <text:p>20,080,483</text:p>
          </table:table-cell>
          <table:table-cell office:value-type="float" office:value="291719927" table:number-columns-spanned="1" table:number-rows-spanned="2" table:style-name="ce72">
            <text:p>291,719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3846073" table:style-name="ce8">
            <text:p>113,846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229616" table:number-columns-spanned="1" table:number-rows-spanned="2" table:style-name="ce72">
            <text:p>229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9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公務人員退休及撫卹給付</text:p>
          </table:table-cell>
          <table:table-cell office:value-type="float" office:value="1041040" table:style-name="ce8">
            <text:p>1,041,040</text:p>
          </table:table-cell>
          <table:table-cell office:value-type="string" table:style-name="ce8">
            <text:p>-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385304" table:style-name="ce8">
            <text:p>385,304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1040" table:style-name="ce8">
            <text:p>1,041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公務人員退休及撫卹給付</text:p>
          </table:table-cell>
          <table:table-cell office:value-type="float" office:value="1041040" table:style-name="ce8">
            <text:p>1,041,040</text:p>
          </table:table-cell>
          <table:table-cell office:value-type="string" table:style-name="ce8">
            <text:p>-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385304" table:style-name="ce8">
            <text:p>385,304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1040" table:style-name="ce8">
            <text:p>1,041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人事費</text:p>
          </table:table-cell>
          <table:table-cell office:value-type="float" office:value="1041040" table:style-name="ce8">
            <text:p>1,041,040</text:p>
          </table:table-cell>
          <table:table-cell office:value-type="string" table:style-name="ce8">
            <text:p>-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1041040" table:number-columns-spanned="1" table:number-rows-spanned="4" table:style-name="ce72">
            <text:p>1,041,040</text:p>
          </table:table-cell>
          <table:table-cell office:value-type="float" office:value="385304" table:style-name="ce8">
            <text:p>385,304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1040" table:style-name="ce8">
            <text:p>1,041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9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公務人員各項補助及慰問金</text:p>
          </table:table-cell>
          <table:table-cell office:value-type="float" office:value="173400" table:style-name="ce8">
            <text:p>173,400</text:p>
          </table:table-cell>
          <table:table-cell office:value-type="string" table:style-name="ce8">
            <text:p>-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-192652" table:style-name="ce8">
            <text:p>-192,652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400" table:style-name="ce8">
            <text:p>173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公務人員各項補助及慰問金</text:p>
          </table:table-cell>
          <table:table-cell office:value-type="float" office:value="173400" table:style-name="ce8">
            <text:p>173,400</text:p>
          </table:table-cell>
          <table:table-cell office:value-type="string" table:style-name="ce8">
            <text:p>-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-192652" table:style-name="ce8">
            <text:p>-192,652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400" table:style-name="ce8">
            <text:p>173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人事費</text:p>
          </table:table-cell>
          <table:table-cell office:value-type="float" office:value="173400" table:style-name="ce8">
            <text:p>173,400</text:p>
          </table:table-cell>
          <table:table-cell office:value-type="string" table:style-name="ce8">
            <text:p>-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173400" table:number-columns-spanned="1" table:number-rows-spanned="4" table:style-name="ce72">
            <text:p>173,400</text:p>
          </table:table-cell>
          <table:table-cell office:value-type="float" office:value="-192652" table:style-name="ce8">
            <text:p>-192,652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400" table:style-name="ce8">
            <text:p>173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統籌科目合計</text:p>
          </table:table-cell>
          <table:table-cell office:value-type="float" office:value="1214440" table:style-name="ce8">
            <text:p>1,214,440</text:p>
          </table:table-cell>
          <table:table-cell office:value-type="string" table:style-name="ce8">
            <text:p>-</text:p>
          </table:table-cell>
          <table:table-cell office:value-type="float" office:value="1214440" table:number-columns-spanned="1" table:number-rows-spanned="4" table:style-name="ce72">
            <text:p>1,214,440</text:p>
          </table:table-cell>
          <table:table-cell office:value-type="float" office:value="1214440" table:number-columns-spanned="1" table:number-rows-spanned="4" table:style-name="ce72">
            <text:p>1,214,440</text:p>
          </table:table-cell>
          <table:table-cell office:value-type="float" office:value="192652" table:style-name="ce8">
            <text:p>192,652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14440" table:style-name="ce8">
            <text:p>1,214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總計</text:p>
          </table:table-cell>
          <table:table-cell office:value-type="float" office:value="833864440" table:style-name="ce8">
            <text:p>833,864,440</text:p>
          </table:table-cell>
          <table:table-cell office:value-type="string" table:style-name="ce8">
            <text:p>-</text:p>
          </table:table-cell>
          <table:table-cell office:value-type="float" office:value="833864440" table:number-columns-spanned="1" table:number-rows-spanned="4" table:style-name="ce72">
            <text:p>833,864,440</text:p>
          </table:table-cell>
          <table:table-cell office:value-type="float" office:value="406780440" table:number-columns-spanned="1" table:number-rows-spanned="4" table:style-name="ce72">
            <text:p>406,780,440</text:p>
          </table:table-cell>
          <table:table-cell office:value-type="float" office:value="20273135" table:style-name="ce8">
            <text:p>20,273,135</text:p>
          </table:table-cell>
          <table:table-cell office:value-type="float" office:value="291719927" table:number-columns-spanned="1" table:number-rows-spanned="2" table:style-name="ce72">
            <text:p>291,719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060513" table:style-name="ce8">
            <text:p>115,060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72">
            <text:p>-</text:p>
          </table:table-cell>
          <table:table-cell office:value-type="float" office:value="229616" table:number-columns-spanned="1" table:number-rows-spanned="2" table:style-name="ce72">
            <text:p>229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61"/>
        <table:table-column table:style-name="co1" table:number-columns-repeated="4" table:default-cell-style-name="ce60"/>
        <table:table-column table:style-name="co14" table:default-cell-style-name="ce59"/>
        <table:table-column table:style-name="co15" table:number-columns-repeated="5" table:default-cell-style-name="ce58"/>
        <table:table-column table:style-name="co16" table:default-cell-style-name="ce58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147">
            <text:p>年度別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66">
            <text:p>以前年度轉入數</text:p>
            <text:p>(1)</text:p>
          </table:table-cell>
          <table:table-cell office:value-type="string" table:style-name="ce66">
            <text:p>減免(註銷)數</text:p>
            <text:p>(2)</text:p>
          </table:table-cell>
          <table:table-cell office:value-type="string" table:style-name="ce66">
            <text:p>本月實現數</text:p>
          </table:table-cell>
          <table:table-cell office:value-type="string" table:style-name="ce66">
            <text:p>截至本月止</text:p>
            <text:p>累計實現數(3)</text:p>
          </table:table-cell>
          <table:table-cell office:value-type="string" table:style-name="ce66">
            <text:p>調整數</text:p>
            <text:p>(4)</text:p>
          </table:table-cell>
          <table:table-cell office:value-type="string" table:style-name="ce66">
            <text:p>尚未執行數</text:p>
            <text:p>(5)=(1)-(2)-(3)+(4)</text:p>
          </table:table-cell>
          <table:table-cell table:number-columns-repeated="16372" table:style-name="ce64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46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65">
            <text:p>應收數</text:p>
          </table:table-cell>
          <table:table-cell office:value-type="string" table:style-name="ce65">
            <text:p>應收數</text:p>
          </table:table-cell>
          <table:table-cell office:value-type="string" table:style-name="ce65">
            <text:p>應收數</text:p>
          </table:table-cell>
          <table:table-cell office:value-type="string" table:style-name="ce65">
            <text:p>應收數</text:p>
          </table:table-cell>
          <table:table-cell office:value-type="string" table:style-name="ce65">
            <text:p>應收數</text:p>
          </table:table-cell>
          <table:table-cell office:value-type="string" table:style-name="ce65">
            <text:p>應收數</text:p>
          </table:table-cell>
          <table:table-cell table:number-columns-repeated="16372" table:style-name="ce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保留數</text:p>
          </table:table-cell>
          <table:table-cell office:value-type="string" table:style-name="ce65">
            <text:p>保留數</text:p>
          </table:table-cell>
          <table:table-cell office:value-type="string" table:style-name="ce65">
            <text:p>保留數</text:p>
          </table:table-cell>
          <table:table-cell office:value-type="string" table:style-name="ce65">
            <text:p>保留數</text:p>
          </table:table-cell>
          <table:table-cell office:value-type="string" table:style-name="ce65">
            <text:p>保留數</text:p>
          </table:table-cell>
          <table:table-cell office:value-type="string" table:style-name="ce65">
            <text:p>保留數</text:p>
          </table:table-cell>
          <table:table-cell table:number-columns-repeated="16372" table:style-name="ce64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63">
            <text:p>400,0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00000" table:style-name="ce63">
            <text:p>400,000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58">
            <text:p>4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00000" table:style-name="ce58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58">
            <text:p>4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00000" table:style-name="ce58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58">
            <text:p>4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00000" table:style-name="ce58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58">
            <text:p>2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0000" table:style-name="ce58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58">
            <text:p>2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0000" table:style-name="ce58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58">
            <text:p>2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0000" table:style-name="ce58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58">
            <text:p>2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0000" table:style-name="ce58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58">
            <text:p>290,86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0862" table:style-name="ce58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58">
            <text:p>290,86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0862" table:style-name="ce58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58">
            <text:p>290,86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0862" table:style-name="ce58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58">
            <text:p>290,86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0862" table:style-name="ce58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58">
            <text:p>88,06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8064" table:style-name="ce58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58">
            <text:p>88,06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8064" table:style-name="ce58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58">
            <text:p>88,06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8064" table:style-name="ce58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58">
            <text:p>88,06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8064" table:style-name="ce58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20000" table:style-name="ce58">
            <text:p>120,000</text:p>
          </table:table-cell>
          <table:table-cell office:value-type="string" table:style-name="ce58">
            <text:p>-</text:p>
          </table:table-cell>
          <table:table-cell office:value-type="float" office:value="340" table:style-name="ce58">
            <text:p>340</text:p>
          </table:table-cell>
          <table:table-cell office:value-type="float" office:value="340" table:style-name="ce58">
            <text:p>340</text:p>
          </table:table-cell>
          <table:table-cell office:value-type="string" table:style-name="ce58">
            <text:p>-</text:p>
          </table:table-cell>
          <table:table-cell office:value-type="float" office:value="119660" table:style-name="ce58">
            <text:p>119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20000" table:style-name="ce58">
            <text:p>120,000</text:p>
          </table:table-cell>
          <table:table-cell office:value-type="string" table:style-name="ce58">
            <text:p>-</text:p>
          </table:table-cell>
          <table:table-cell office:value-type="float" office:value="340" table:style-name="ce58">
            <text:p>340</text:p>
          </table:table-cell>
          <table:table-cell office:value-type="float" office:value="340" table:style-name="ce58">
            <text:p>340</text:p>
          </table:table-cell>
          <table:table-cell office:value-type="string" table:style-name="ce58">
            <text:p>-</text:p>
          </table:table-cell>
          <table:table-cell office:value-type="float" office:value="119660" table:style-name="ce58">
            <text:p>119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20000" table:style-name="ce58">
            <text:p>120,000</text:p>
          </table:table-cell>
          <table:table-cell office:value-type="string" table:style-name="ce58">
            <text:p>-</text:p>
          </table:table-cell>
          <table:table-cell office:value-type="float" office:value="340" table:style-name="ce58">
            <text:p>340</text:p>
          </table:table-cell>
          <table:table-cell office:value-type="float" office:value="340" table:style-name="ce58">
            <text:p>340</text:p>
          </table:table-cell>
          <table:table-cell office:value-type="string" table:style-name="ce58">
            <text:p>-</text:p>
          </table:table-cell>
          <table:table-cell office:value-type="float" office:value="119660" table:style-name="ce58">
            <text:p>119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20000" table:style-name="ce58">
            <text:p>120,000</text:p>
          </table:table-cell>
          <table:table-cell office:value-type="string" table:style-name="ce58">
            <text:p>-</text:p>
          </table:table-cell>
          <table:table-cell office:value-type="float" office:value="340" table:style-name="ce58">
            <text:p>340</text:p>
          </table:table-cell>
          <table:table-cell office:value-type="float" office:value="340" table:style-name="ce58">
            <text:p>340</text:p>
          </table:table-cell>
          <table:table-cell office:value-type="string" table:style-name="ce58">
            <text:p>-</text:p>
          </table:table-cell>
          <table:table-cell office:value-type="float" office:value="119660" table:style-name="ce58">
            <text:p>119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502008" table:style-name="ce58">
            <text:p>502,008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10000" table:style-name="ce58">
            <text:p>10,000</text:p>
          </table:table-cell>
          <table:table-cell office:value-type="string" table:style-name="ce58">
            <text:p>-</text:p>
          </table:table-cell>
          <table:table-cell office:value-type="float" office:value="492008" table:style-name="ce58">
            <text:p>49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502008" table:style-name="ce58">
            <text:p>502,008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10000" table:style-name="ce58">
            <text:p>10,000</text:p>
          </table:table-cell>
          <table:table-cell office:value-type="string" table:style-name="ce58">
            <text:p>-</text:p>
          </table:table-cell>
          <table:table-cell office:value-type="float" office:value="492008" table:style-name="ce58">
            <text:p>49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502008" table:style-name="ce58">
            <text:p>502,008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10000" table:style-name="ce58">
            <text:p>10,000</text:p>
          </table:table-cell>
          <table:table-cell office:value-type="string" table:style-name="ce58">
            <text:p>-</text:p>
          </table:table-cell>
          <table:table-cell office:value-type="float" office:value="492008" table:style-name="ce58">
            <text:p>49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502008" table:style-name="ce58">
            <text:p>502,008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10000" table:style-name="ce58">
            <text:p>10,000</text:p>
          </table:table-cell>
          <table:table-cell office:value-type="string" table:style-name="ce58">
            <text:p>-</text:p>
          </table:table-cell>
          <table:table-cell office:value-type="float" office:value="492008" table:style-name="ce58">
            <text:p>49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809179" table:style-name="ce58">
            <text:p>1,809,17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04" table:style-name="ce58">
            <text:p>2,704</text:p>
          </table:table-cell>
          <table:table-cell office:value-type="string" table:style-name="ce58">
            <text:p>-</text:p>
          </table:table-cell>
          <table:table-cell office:value-type="float" office:value="1806475" table:style-name="ce58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809179" table:style-name="ce58">
            <text:p>1,809,17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04" table:style-name="ce58">
            <text:p>2,704</text:p>
          </table:table-cell>
          <table:table-cell office:value-type="string" table:style-name="ce58">
            <text:p>-</text:p>
          </table:table-cell>
          <table:table-cell office:value-type="float" office:value="1806475" table:style-name="ce58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809179" table:style-name="ce58">
            <text:p>1,809,17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04" table:style-name="ce58">
            <text:p>2,704</text:p>
          </table:table-cell>
          <table:table-cell office:value-type="string" table:style-name="ce58">
            <text:p>-</text:p>
          </table:table-cell>
          <table:table-cell office:value-type="float" office:value="1806475" table:style-name="ce58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809179" table:style-name="ce58">
            <text:p>1,809,17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04" table:style-name="ce58">
            <text:p>2,704</text:p>
          </table:table-cell>
          <table:table-cell office:value-type="string" table:style-name="ce58">
            <text:p>-</text:p>
          </table:table-cell>
          <table:table-cell office:value-type="float" office:value="1806475" table:style-name="ce58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58">
            <text:p>945,66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5660" table:style-name="ce58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58">
            <text:p>945,66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5660" table:style-name="ce58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58">
            <text:p>945,66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5660" table:style-name="ce58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58">
            <text:p>945,66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5660" table:style-name="ce58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58">
            <text:p>334,7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34706" table:style-name="ce58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58">
            <text:p>334,7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34706" table:style-name="ce58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58">
            <text:p>334,7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34706" table:style-name="ce58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58">
            <text:p>334,7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34706" table:style-name="ce58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58">
            <text:p>942,4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2461" table:style-name="ce58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58">
            <text:p>942,4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2461" table:style-name="ce58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58">
            <text:p>942,4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2461" table:style-name="ce58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58">
            <text:p>942,4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42461" table:style-name="ce58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520170" table:style-name="ce58">
            <text:p>520,170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50400" table:style-name="ce58">
            <text:p>50,400</text:p>
          </table:table-cell>
          <table:table-cell office:value-type="string" table:style-name="ce58">
            <text:p>-</text:p>
          </table:table-cell>
          <table:table-cell office:value-type="float" office:value="469770" table:style-name="ce58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520170" table:style-name="ce58">
            <text:p>520,170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50400" table:style-name="ce58">
            <text:p>50,400</text:p>
          </table:table-cell>
          <table:table-cell office:value-type="string" table:style-name="ce58">
            <text:p>-</text:p>
          </table:table-cell>
          <table:table-cell office:value-type="float" office:value="469770" table:style-name="ce58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520170" table:style-name="ce58">
            <text:p>520,170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50400" table:style-name="ce58">
            <text:p>50,400</text:p>
          </table:table-cell>
          <table:table-cell office:value-type="string" table:style-name="ce58">
            <text:p>-</text:p>
          </table:table-cell>
          <table:table-cell office:value-type="float" office:value="469770" table:style-name="ce58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520170" table:style-name="ce58">
            <text:p>520,170</text:p>
          </table:table-cell>
          <table:table-cell office:value-type="string" table:style-name="ce58">
            <text:p>-</text:p>
          </table:table-cell>
          <table:table-cell office:value-type="float" office:value="10000" table:style-name="ce58">
            <text:p>10,000</text:p>
          </table:table-cell>
          <table:table-cell office:value-type="float" office:value="50400" table:style-name="ce58">
            <text:p>50,400</text:p>
          </table:table-cell>
          <table:table-cell office:value-type="string" table:style-name="ce58">
            <text:p>-</text:p>
          </table:table-cell>
          <table:table-cell office:value-type="float" office:value="469770" table:style-name="ce58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5883967" table:style-name="ce58">
            <text:p>5,883,967</text:p>
          </table:table-cell>
          <table:table-cell office:value-type="string" table:style-name="ce58">
            <text:p>-</text:p>
          </table:table-cell>
          <table:table-cell office:value-type="float" office:value="397516" table:style-name="ce58">
            <text:p>397,516</text:p>
          </table:table-cell>
          <table:table-cell office:value-type="float" office:value="2039038" table:style-name="ce58">
            <text:p>2,039,038</text:p>
          </table:table-cell>
          <table:table-cell office:value-type="string" table:style-name="ce58">
            <text:p>-</text:p>
          </table:table-cell>
          <table:table-cell office:value-type="float" office:value="3844929" table:style-name="ce58">
            <text:p>3,844,9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5883967" table:style-name="ce58">
            <text:p>5,883,967</text:p>
          </table:table-cell>
          <table:table-cell office:value-type="string" table:style-name="ce58">
            <text:p>-</text:p>
          </table:table-cell>
          <table:table-cell office:value-type="float" office:value="397516" table:style-name="ce58">
            <text:p>397,516</text:p>
          </table:table-cell>
          <table:table-cell office:value-type="float" office:value="2039038" table:style-name="ce58">
            <text:p>2,039,038</text:p>
          </table:table-cell>
          <table:table-cell office:value-type="string" table:style-name="ce58">
            <text:p>-</text:p>
          </table:table-cell>
          <table:table-cell office:value-type="float" office:value="3844929" table:style-name="ce58">
            <text:p>3,844,9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5883967" table:style-name="ce58">
            <text:p>5,883,967</text:p>
          </table:table-cell>
          <table:table-cell office:value-type="string" table:style-name="ce58">
            <text:p>-</text:p>
          </table:table-cell>
          <table:table-cell office:value-type="float" office:value="397516" table:style-name="ce58">
            <text:p>397,516</text:p>
          </table:table-cell>
          <table:table-cell office:value-type="float" office:value="2039038" table:style-name="ce58">
            <text:p>2,039,038</text:p>
          </table:table-cell>
          <table:table-cell office:value-type="string" table:style-name="ce58">
            <text:p>-</text:p>
          </table:table-cell>
          <table:table-cell office:value-type="float" office:value="3844929" table:style-name="ce58">
            <text:p>3,844,9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8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5287248" table:style-name="ce58">
            <text:p>5,287,2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77292" table:style-name="ce58">
            <text:p>1,277,292</text:p>
          </table:table-cell>
          <table:table-cell office:value-type="string" table:style-name="ce58">
            <text:p>-</text:p>
          </table:table-cell>
          <table:table-cell office:value-type="float" office:value="4009956" table:style-name="ce58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5287248" table:style-name="ce58">
            <text:p>5,287,2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77292" table:style-name="ce58">
            <text:p>1,277,292</text:p>
          </table:table-cell>
          <table:table-cell office:value-type="string" table:style-name="ce58">
            <text:p>-</text:p>
          </table:table-cell>
          <table:table-cell office:value-type="float" office:value="4009956" table:style-name="ce58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5287248" table:style-name="ce58">
            <text:p>5,287,2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77292" table:style-name="ce58">
            <text:p>1,277,292</text:p>
          </table:table-cell>
          <table:table-cell office:value-type="string" table:style-name="ce58">
            <text:p>-</text:p>
          </table:table-cell>
          <table:table-cell office:value-type="float" office:value="4009956" table:style-name="ce58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171215" table:style-name="ce58">
            <text:p>11,171,215</text:p>
          </table:table-cell>
          <table:table-cell office:value-type="string" table:style-name="ce58">
            <text:p>-</text:p>
          </table:table-cell>
          <table:table-cell office:value-type="float" office:value="397516" table:style-name="ce58">
            <text:p>397,516</text:p>
          </table:table-cell>
          <table:table-cell office:value-type="float" office:value="3316330" table:style-name="ce58">
            <text:p>3,316,330</text:p>
          </table:table-cell>
          <table:table-cell office:value-type="string" table:style-name="ce58">
            <text:p>-</text:p>
          </table:table-cell>
          <table:table-cell office:value-type="float" office:value="7854885" table:style-name="ce58">
            <text:p>7,854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17324325" table:style-name="ce58">
            <text:p>17,324,325</text:p>
          </table:table-cell>
          <table:table-cell office:value-type="string" table:style-name="ce58">
            <text:p>-</text:p>
          </table:table-cell>
          <table:table-cell office:value-type="float" office:value="417856" table:style-name="ce58">
            <text:p>417,856</text:p>
          </table:table-cell>
          <table:table-cell office:value-type="float" office:value="3379774" table:style-name="ce58">
            <text:p>3,379,774</text:p>
          </table:table-cell>
          <table:table-cell office:value-type="string" table:style-name="ce58">
            <text:p>-</text:p>
          </table:table-cell>
          <table:table-cell office:value-type="float" office:value="13944551" table:style-name="ce58">
            <text:p>13,944,5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17324325" table:style-name="ce58">
            <text:p>17,324,325</text:p>
          </table:table-cell>
          <table:table-cell office:value-type="string" table:style-name="ce58">
            <text:p>-</text:p>
          </table:table-cell>
          <table:table-cell office:value-type="float" office:value="417856" table:style-name="ce58">
            <text:p>417,856</text:p>
          </table:table-cell>
          <table:table-cell office:value-type="float" office:value="3379774" table:style-name="ce58">
            <text:p>3,379,774</text:p>
          </table:table-cell>
          <table:table-cell office:value-type="string" table:style-name="ce58">
            <text:p>-</text:p>
          </table:table-cell>
          <table:table-cell office:value-type="float" office:value="13944551" table:style-name="ce58">
            <text:p>13,944,5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5"/>
        <table:table-column table:style-name="co1" table:number-columns-repeated="4" table:default-cell-style-name="ce54"/>
        <table:table-column table:style-name="co18" table:default-cell-style-name="ce53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7" table:number-columns-repeated="16368" table:default-cell-style-name="ce7"/>
        <table:table-row table:style-name="ro8">
          <table:table-cell office:value-type="string" table:number-columns-spanned="1" table:number-rows-spanned="3" table:style-name="ce112">
            <text:p>年度別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56">
            <text:p>以前年度轉入數(1)</text:p>
          </table:table-cell>
          <table:table-cell office:value-type="string" table:style-name="ce56">
            <text:p>減免(註銷)數(2)</text:p>
          </table:table-cell>
          <table:table-cell office:value-type="string" table:style-name="ce56">
            <text:p>本月實現數</text:p>
          </table:table-cell>
          <table:table-cell office:value-type="string" table:style-name="ce56">
            <text:p>截至本月止</text:p>
            <text:p>累計實現數(3)</text:p>
          </table:table-cell>
          <table:table-cell office:value-type="string" table:style-name="ce56">
            <text:p>調　整　數(4)</text:p>
          </table:table-cell>
          <table:table-cell office:value-type="string" table:style-name="ce56">
            <text:p>尚未執行數</text:p>
            <text:p>(5)=(1)-(2)-(3)+(4)</text:p>
          </table:table-cell>
          <table:table-cell office:value-type="string" table:style-name="ce56">
            <text:p>備註(預付款)</text:p>
          </table:table-cell>
          <table:table-cell table:number-columns-repeated="16371" table:style-name="ce13"/>
        </table:table-row>
        <table:table-row table:style-name="ro10">
          <table:covered-table-cell/>
          <table:table-cell office:value-type="string" table:number-columns-spanned="1" table:number-rows-spanned="2" table:style-name="ce149">
            <text:p>款</text:p>
          </table:table-cell>
          <table:table-cell office:value-type="string" table:number-columns-spanned="1" table:number-rows-spanned="2" table:style-name="ce149">
            <text:p>項</text:p>
          </table:table-cell>
          <table:table-cell office:value-type="string" table:number-columns-spanned="1" table:number-rows-spanned="2" table:style-name="ce149">
            <text:p>目</text:p>
          </table:table-cell>
          <table:table-cell office:value-type="string" table:number-columns-spanned="1" table:number-rows-spanned="2" table:style-name="ce149">
            <text:p>節</text:p>
          </table:table-cell>
          <table:table-cell office:value-type="string" table:number-columns-spanned="1" table:number-rows-spanned="2" table:style-name="ce148">
            <text:p>代 <text:s text:c="3"/>號 <text:s text:c="3"/>及 <text:s text:c="3"/>名 <text:s text:c="3"/>稱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56">
            <text:p>應付數</text:p>
          </table:table-cell>
          <table:table-cell table:number-columns-repeated="16371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000" table:style-name="ce8">
            <text:p>52,000</text:p>
          </table:table-cell>
          <table:table-cell office:value-type="string" table:style-name="ce8">
            <text:p>-</text:p>
          </table:table-cell>
          <table:table-cell office:value-type="float" office:value="5813235" table:style-name="ce8">
            <text:p>5,81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000" table:style-name="ce8">
            <text:p>52,000</text:p>
          </table:table-cell>
          <table:table-cell office:value-type="string" table:style-name="ce8">
            <text:p>-</text:p>
          </table:table-cell>
          <table:table-cell office:value-type="float" office:value="5813235" table:style-name="ce8">
            <text:p>5,81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000" table:style-name="ce8">
            <text:p>52,000</text:p>
          </table:table-cell>
          <table:table-cell office:value-type="string" table:style-name="ce8">
            <text:p>-</text:p>
          </table:table-cell>
          <table:table-cell office:value-type="float" office:value="5813235" table:style-name="ce8">
            <text:p>5,81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8">
            <text:p>6,344,0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000" table:style-name="ce8">
            <text:p>52,000</text:p>
          </table:table-cell>
          <table:table-cell office:value-type="string" table:style-name="ce8">
            <text:p>-</text:p>
          </table:table-cell>
          <table:table-cell office:value-type="float" office:value="6292035" table:style-name="ce8">
            <text:p>6,292,0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9294" table:style-name="ce8">
            <text:p>819,294</text:p>
          </table:table-cell>
          <table:table-cell office:value-type="string" table:style-name="ce8">
            <text:p>-</text:p>
          </table:table-cell>
          <table:table-cell office:value-type="float" office:value="33001514" table:style-name="ce8">
            <text:p>33,001,514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9294" table:style-name="ce8">
            <text:p>819,294</text:p>
          </table:table-cell>
          <table:table-cell office:value-type="string" table:style-name="ce8">
            <text:p>-</text:p>
          </table:table-cell>
          <table:table-cell office:value-type="float" office:value="33001514" table:style-name="ce8">
            <text:p>33,001,514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9294" table:style-name="ce8">
            <text:p>819,294</text:p>
          </table:table-cell>
          <table:table-cell office:value-type="string" table:style-name="ce8">
            <text:p>-</text:p>
          </table:table-cell>
          <table:table-cell office:value-type="float" office:value="33001514" table:style-name="ce8">
            <text:p>33,001,514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3339" table:style-name="ce8">
            <text:p>1,113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8">
            <text:p>33,82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9294" table:style-name="ce8">
            <text:p>819,294</text:p>
          </table:table-cell>
          <table:table-cell office:value-type="string" table:style-name="ce8">
            <text:p>-</text:p>
          </table:table-cell>
          <table:table-cell office:value-type="float" office:value="33001514" table:style-name="ce8">
            <text:p>33,001,514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8">
            <text:p>1,14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9550" table:style-name="ce8">
            <text:p>1,14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78750" table:style-name="ce8">
            <text:p>178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355" table:style-name="ce8">
            <text:p>160,355</text:p>
          </table:table-cell>
          <table:table-cell office:value-type="string" table:style-name="ce8">
            <text:p>-</text:p>
          </table:table-cell>
          <table:table-cell office:value-type="float" office:value="18395" table:style-name="ce8">
            <text:p>18,3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196532" table:style-name="ce8">
            <text:p>253,196,532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196532" table:style-name="ce8">
            <text:p>253,196,532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900690" table:style-name="ce8">
            <text:p>2,900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4023" table:style-name="ce8">
            <text:p>2,784,023</text:p>
          </table:table-cell>
          <table:table-cell office:value-type="string" table:style-name="ce8">
            <text:p>-</text:p>
          </table:table-cell>
          <table:table-cell office:value-type="float" office:value="116667" table:style-name="ce8">
            <text:p>116,6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8">
            <text:p>253,196,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196532" table:style-name="ce8">
            <text:p>253,196,532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47827" table:style-name="ce8">
            <text:p>7,147,827</text:p>
          </table:table-cell>
          <table:table-cell office:value-type="string" table:style-name="ce8">
            <text:p>-</text:p>
          </table:table-cell>
          <table:table-cell office:value-type="float" office:value="16094" table:style-name="ce8">
            <text:p>16,094</text:p>
          </table:table-cell>
          <table:table-cell office:value-type="float" office:value="9063" table:style-name="ce8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47827" table:style-name="ce8">
            <text:p>7,147,827</text:p>
          </table:table-cell>
          <table:table-cell office:value-type="string" table:style-name="ce8">
            <text:p>-</text:p>
          </table:table-cell>
          <table:table-cell office:value-type="float" office:value="16094" table:style-name="ce8">
            <text:p>16,094</text:p>
          </table:table-cell>
          <table:table-cell office:value-type="float" office:value="9063" table:style-name="ce8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8">
            <text:p>7,16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47827" table:style-name="ce8">
            <text:p>7,147,827</text:p>
          </table:table-cell>
          <table:table-cell office:value-type="string" table:style-name="ce8">
            <text:p>-</text:p>
          </table:table-cell>
          <table:table-cell office:value-type="float" office:value="16094" table:style-name="ce8">
            <text:p>16,094</text:p>
          </table:table-cell>
          <table:table-cell office:value-type="float" office:value="9063" table:style-name="ce8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3079440" table:style-name="ce8">
            <text:p>3,079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44378" table:style-name="ce8">
            <text:p>2,944,378</text:p>
          </table:table-cell>
          <table:table-cell office:value-type="string" table:style-name="ce8">
            <text:p>-</text:p>
          </table:table-cell>
          <table:table-cell office:value-type="float" office:value="135062" table:style-name="ce8">
            <text:p>135,06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8">
            <text:p>261,510,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47827" table:style-name="ce8">
            <text:p>7,147,827</text:p>
          </table:table-cell>
          <table:table-cell office:value-type="string" table:style-name="ce8">
            <text:p>-</text:p>
          </table:table-cell>
          <table:table-cell office:value-type="float" office:value="254362176" table:style-name="ce8">
            <text:p>254,362,176</text:p>
          </table:table-cell>
          <table:table-cell office:value-type="float" office:value="134884106" table:style-name="ce8">
            <text:p>134,884,1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8090172" table:style-name="ce8">
            <text:p>18,09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30672" table:style-name="ce8">
            <text:p>9,630,672</text:p>
          </table:table-cell>
          <table:table-cell office:value-type="string" table:style-name="ce8">
            <text:p>-</text:p>
          </table:table-cell>
          <table:table-cell office:value-type="float" office:value="8459500" table:style-name="ce8">
            <text:p>8,459,5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8">
            <text:p>23,729,678</text:p>
          </table:table-cell>
          <table:table-cell office:value-type="string" table:style-name="ce8">
            <text:p>-</text:p>
          </table:table-cell>
          <table:table-cell office:value-type="float" office:value="1415000" table:style-name="ce8">
            <text:p>1,415,000</text:p>
          </table:table-cell>
          <table:table-cell office:value-type="float" office:value="14181209" table:style-name="ce8">
            <text:p>14,181,209</text:p>
          </table:table-cell>
          <table:table-cell office:value-type="string" table:style-name="ce8">
            <text:p>-</text:p>
          </table:table-cell>
          <table:table-cell office:value-type="float" office:value="9548469" table:style-name="ce8">
            <text:p>9,548,46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float" office:value="623000" table:style-name="ce8">
            <text:p>623,000</text:p>
          </table:table-cell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float" office:value="623000" table:style-name="ce8">
            <text:p>623,000</text:p>
          </table:table-cell>
          <table:table-cell office:value-type="float" office:value="623000" table:style-name="ce8">
            <text:p>62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3970172" table:style-name="ce8">
            <text:p>13,97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30672" table:style-name="ce8">
            <text:p>9,630,672</text:p>
          </table:table-cell>
          <table:table-cell office:value-type="string" table:style-name="ce8">
            <text:p>-</text:p>
          </table:table-cell>
          <table:table-cell office:value-type="float" office:value="4339500" table:style-name="ce8">
            <text:p>4,339,5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8">
            <text:p>21,367,411</text:p>
          </table:table-cell>
          <table:table-cell office:value-type="string" table:style-name="ce8">
            <text:p>-</text:p>
          </table:table-cell>
          <table:table-cell office:value-type="float" office:value="792000" table:style-name="ce8">
            <text:p>792,000</text:p>
          </table:table-cell>
          <table:table-cell office:value-type="float" office:value="13558209" table:style-name="ce8">
            <text:p>13,558,209</text:p>
          </table:table-cell>
          <table:table-cell office:value-type="string" table:style-name="ce8">
            <text:p>-</text:p>
          </table:table-cell>
          <table:table-cell office:value-type="float" office:value="7809202" table:style-name="ce8">
            <text:p>7,809,20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3970172" table:style-name="ce8">
            <text:p>13,970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30672" table:style-name="ce8">
            <text:p>9,630,672</text:p>
          </table:table-cell>
          <table:table-cell office:value-type="string" table:style-name="ce8">
            <text:p>-</text:p>
          </table:table-cell>
          <table:table-cell office:value-type="float" office:value="4339500" table:style-name="ce8">
            <text:p>4,339,5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8">
            <text:p>20,788,699</text:p>
          </table:table-cell>
          <table:table-cell office:value-type="string" table:style-name="ce8">
            <text:p>-</text:p>
          </table:table-cell>
          <table:table-cell office:value-type="float" office:value="792000" table:style-name="ce8">
            <text:p>792,000</text:p>
          </table:table-cell>
          <table:table-cell office:value-type="float" office:value="12979497" table:style-name="ce8">
            <text:p>12,979,497</text:p>
          </table:table-cell>
          <table:table-cell office:value-type="string" table:style-name="ce8">
            <text:p>-</text:p>
          </table:table-cell>
          <table:table-cell office:value-type="float" office:value="7809202" table:style-name="ce8">
            <text:p>7,809,20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8">
            <text:p>578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8712" table:style-name="ce8">
            <text:p>578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企劃與發展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20000" table:style-name="ce8">
            <text:p>4,12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9267" table:style-name="ce8">
            <text:p>1,049,2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float" office:value="5981942" table:style-name="ce8">
            <text:p>5,981,942</text:p>
          </table:table-cell>
          <table:table-cell office:value-type="float" office:value="30815838" table:style-name="ce8">
            <text:p>30,815,838</text:p>
          </table:table-cell>
          <table:table-cell office:value-type="string" table:style-name="ce8">
            <text:p>-</text:p>
          </table:table-cell>
          <table:table-cell office:value-type="float" office:value="83167117" table:style-name="ce8">
            <text:p>83,167,1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float" office:value="5981942" table:style-name="ce8">
            <text:p>5,981,942</text:p>
          </table:table-cell>
          <table:table-cell office:value-type="float" office:value="30815838" table:style-name="ce8">
            <text:p>30,815,838</text:p>
          </table:table-cell>
          <table:table-cell office:value-type="string" table:style-name="ce8">
            <text:p>-</text:p>
          </table:table-cell>
          <table:table-cell office:value-type="float" office:value="83167117" table:style-name="ce8">
            <text:p>83,167,1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715195" table:style-name="ce8">
            <text:p>2,715,195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2666041" table:style-name="ce8">
            <text:p>2,666,041</text:p>
          </table:table-cell>
          <table:table-cell office:value-type="string" table:style-name="ce8">
            <text:p>-</text:p>
          </table:table-cell>
          <table:table-cell office:value-type="float" office:value="49154" table:style-name="ce8">
            <text:p>49,1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8">
            <text:p>113,982,955</text:p>
          </table:table-cell>
          <table:table-cell office:value-type="string" table:style-name="ce8">
            <text:p>-</text:p>
          </table:table-cell>
          <table:table-cell office:value-type="float" office:value="5981942" table:style-name="ce8">
            <text:p>5,981,942</text:p>
          </table:table-cell>
          <table:table-cell office:value-type="float" office:value="30815838" table:style-name="ce8">
            <text:p>30,815,838</text:p>
          </table:table-cell>
          <table:table-cell office:value-type="string" table:style-name="ce8">
            <text:p>-</text:p>
          </table:table-cell>
          <table:table-cell office:value-type="float" office:value="83167117" table:style-name="ce8">
            <text:p>83,167,11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69117" table:style-name="ce8">
            <text:p>269,117</text:p>
          </table:table-cell>
          <table:table-cell office:value-type="float" office:value="11791039" table:style-name="ce8">
            <text:p>11,791,039</text:p>
          </table:table-cell>
          <table:table-cell office:value-type="string" table:style-name="ce8">
            <text:p>-</text:p>
          </table:table-cell>
          <table:table-cell office:value-type="float" office:value="21159064" table:style-name="ce8">
            <text:p>21,159,0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69117" table:style-name="ce8">
            <text:p>269,117</text:p>
          </table:table-cell>
          <table:table-cell office:value-type="float" office:value="11791039" table:style-name="ce8">
            <text:p>11,791,039</text:p>
          </table:table-cell>
          <table:table-cell office:value-type="string" table:style-name="ce8">
            <text:p>-</text:p>
          </table:table-cell>
          <table:table-cell office:value-type="float" office:value="21159064" table:style-name="ce8">
            <text:p>21,159,0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8">
            <text:p>32,950,103</text:p>
          </table:table-cell>
          <table:table-cell office:value-type="string" table:style-name="ce8">
            <text:p>-</text:p>
          </table:table-cell>
          <table:table-cell office:value-type="float" office:value="269117" table:style-name="ce8">
            <text:p>269,117</text:p>
          </table:table-cell>
          <table:table-cell office:value-type="float" office:value="11791039" table:style-name="ce8">
            <text:p>11,791,039</text:p>
          </table:table-cell>
          <table:table-cell office:value-type="string" table:style-name="ce8">
            <text:p>-</text:p>
          </table:table-cell>
          <table:table-cell office:value-type="float" office:value="21159064" table:style-name="ce8">
            <text:p>21,159,0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05367" table:style-name="ce8">
            <text:p>20,805,367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12296713" table:style-name="ce8">
            <text:p>12,296,713</text:p>
          </table:table-cell>
          <table:table-cell office:value-type="string" table:style-name="ce8">
            <text:p>-</text:p>
          </table:table-cell>
          <table:table-cell office:value-type="float" office:value="8508654" table:style-name="ce8">
            <text:p>8,508,65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8">
            <text:p>170,662,736</text:p>
          </table:table-cell>
          <table:table-cell office:value-type="string" table:style-name="ce8">
            <text:p>-</text:p>
          </table:table-cell>
          <table:table-cell office:value-type="float" office:value="7666059" table:style-name="ce8">
            <text:p>7,666,059</text:p>
          </table:table-cell>
          <table:table-cell office:value-type="float" office:value="56788086" table:style-name="ce8">
            <text:p>56,788,086</text:p>
          </table:table-cell>
          <table:table-cell office:value-type="string" table:style-name="ce8">
            <text:p>-</text:p>
          </table:table-cell>
          <table:table-cell office:value-type="float" office:value="113874650" table:style-name="ce8">
            <text:p>113,874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18268922" table:style-name="ce8">
            <text:p>18,268,9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91027" table:style-name="ce8">
            <text:p>9,791,027</text:p>
          </table:table-cell>
          <table:table-cell office:value-type="string" table:style-name="ce8">
            <text:p>-</text:p>
          </table:table-cell>
          <table:table-cell office:value-type="float" office:value="8477895" table:style-name="ce8">
            <text:p>8,477,89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8">
            <text:p>25,358,028</text:p>
          </table:table-cell>
          <table:table-cell office:value-type="string" table:style-name="ce8">
            <text:p>-</text:p>
          </table:table-cell>
          <table:table-cell office:value-type="float" office:value="1415000" table:style-name="ce8">
            <text:p>1,415,000</text:p>
          </table:table-cell>
          <table:table-cell office:value-type="float" office:value="14181209" table:style-name="ce8">
            <text:p>14,181,209</text:p>
          </table:table-cell>
          <table:table-cell office:value-type="string" table:style-name="ce8">
            <text:p>-</text:p>
          </table:table-cell>
          <table:table-cell office:value-type="float" office:value="11176819" table:style-name="ce8">
            <text:p>11,176,81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6729224" table:style-name="ce8">
            <text:p>6,729,224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6563403" table:style-name="ce8">
            <text:p>6,563,403</text:p>
          </table:table-cell>
          <table:table-cell office:value-type="string" table:style-name="ce8">
            <text:p>-</text:p>
          </table:table-cell>
          <table:table-cell office:value-type="float" office:value="165821" table:style-name="ce8">
            <text:p>165,8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8">
            <text:p>446,979,554</text:p>
          </table:table-cell>
          <table:table-cell office:value-type="string" table:style-name="ce8">
            <text:p>-</text:p>
          </table:table-cell>
          <table:table-cell office:value-type="float" office:value="6251059" table:style-name="ce8">
            <text:p>6,251,059</text:p>
          </table:table-cell>
          <table:table-cell office:value-type="float" office:value="50625998" table:style-name="ce8">
            <text:p>50,625,998</text:p>
          </table:table-cell>
          <table:table-cell office:value-type="string" table:style-name="ce8">
            <text:p>-</text:p>
          </table:table-cell>
          <table:table-cell office:value-type="float" office:value="396353556" table:style-name="ce8">
            <text:p>396,353,556</text:p>
          </table:table-cell>
          <table:table-cell office:value-type="float" office:value="139601027" table:style-name="ce8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24998146" table:style-name="ce8">
            <text:p>24,998,146</text:p>
          </table:table-cell>
          <table:table-cell office:value-type="string" table:style-name="ce8">
            <text:p>-</text:p>
          </table:table-cell>
          <table:table-cell office:value-type="float" office:value="397791" table:style-name="ce8">
            <text:p>397,791</text:p>
          </table:table-cell>
          <table:table-cell office:value-type="float" office:value="16354430" table:style-name="ce8">
            <text:p>16,354,430</text:p>
          </table:table-cell>
          <table:table-cell office:value-type="string" table:style-name="ce8">
            <text:p>-</text:p>
          </table:table-cell>
          <table:table-cell office:value-type="float" office:value="8643716" table:style-name="ce8">
            <text:p>8,643,71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8">
            <text:p>472,337,582</text:p>
          </table:table-cell>
          <table:table-cell office:value-type="string" table:style-name="ce8">
            <text:p>-</text:p>
          </table:table-cell>
          <table:table-cell office:value-type="float" office:value="7666059" table:style-name="ce8">
            <text:p>7,666,059</text:p>
          </table:table-cell>
          <table:table-cell office:value-type="float" office:value="64807207" table:style-name="ce8">
            <text:p>64,807,207</text:p>
          </table:table-cell>
          <table:table-cell office:value-type="string" table:style-name="ce8">
            <text:p>-</text:p>
          </table:table-cell>
          <table:table-cell office:value-type="float" office:value="407530375" table:style-name="ce8">
            <text:p>407,530,375</text:p>
          </table:table-cell>
          <table:table-cell office:value-type="float" office:value="139601027" table:style-name="ce8">
            <text:p>139,601,0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45"/>
        <table:table-column table:style-name="co26" table:default-cell-style-name="ce44"/>
        <table:table-column table:style-name="co25" table:default-cell-style-name="ce43"/>
        <table:table-column table:style-name="co26" table:default-cell-style-name="ce42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16373" table:default-cell-style-name="ce41"/>
        <table:table-row table:style-name="ro11">
          <table:table-cell office:value-type="string" table:number-columns-spanned="1" table:number-rows-spanned="2" table:style-name="ce15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2">
            <text:p>金 <text:s text:c="14"/>額</text:p>
          </table:table-cell>
          <table:table-cell office:value-type="string" table:number-columns-spanned="1" table:number-rows-spanned="2" table:style-name="ce15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1"/>
          <table:table-cell table:number-columns-repeated="16378" table:style-name="ce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12">
          <table:table-cell table:style-name="ce45"/>
          <table:table-cell table:style-name="ce44"/>
          <table:table-cell table:style-name="ce43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45">
            <text:p>資產</text:p>
          </table:table-cell>
          <table:table-cell office:value-type="float" office:value="517609398" table:style-name="ce44">
            <text:p>517,609,398</text:p>
          </table:table-cell>
          <table:table-cell office:value-type="string" table:style-name="ce43">
            <text:p>負債</text:p>
          </table:table-cell>
          <table:table-cell office:value-type="float" office:value="154510996" table:style-name="ce42">
            <text:p>154,510,996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流動資產</text:p>
          </table:table-cell>
          <table:table-cell office:value-type="float" office:value="517609398" table:style-name="ce44">
            <text:p>517,609,398</text:p>
          </table:table-cell>
          <table:table-cell office:value-type="string" table:style-name="ce43">
            <text:p>　流動負債</text:p>
          </table:table-cell>
          <table:table-cell office:value-type="float" office:value="154510996" table:style-name="ce42">
            <text:p>154,510,996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現金</text:p>
          </table:table-cell>
          <table:table-cell office:value-type="float" office:value="104559704" table:style-name="ce44">
            <text:p>104,559,704</text:p>
          </table:table-cell>
          <table:table-cell office:value-type="string" table:style-name="ce43">
            <text:p>　　應付款項</text:p>
          </table:table-cell>
          <table:table-cell office:value-type="float" office:value="48335056" table:style-name="ce42">
            <text:p>48,335,056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專戶存款</text:p>
          </table:table-cell>
          <table:table-cell office:value-type="float" office:value="104259704" table:style-name="ce44">
            <text:p>104,259,704</text:p>
          </table:table-cell>
          <table:table-cell office:value-type="string" table:style-name="ce43">
            <text:p>　　　應付帳款</text:p>
          </table:table-cell>
          <table:table-cell office:value-type="float" office:value="9041507" table:style-name="ce42">
            <text:p>9,041,507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零用金</text:p>
          </table:table-cell>
          <table:table-cell office:value-type="float" office:value="300000" table:style-name="ce44">
            <text:p>300,000</text:p>
          </table:table-cell>
          <table:table-cell office:value-type="string" table:style-name="ce43">
            <text:p>　　　其他應付款</text:p>
          </table:table-cell>
          <table:table-cell office:value-type="float" office:value="39293549" table:style-name="ce42">
            <text:p>39,293,54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應收款項</text:p>
          </table:table-cell>
          <table:table-cell office:value-type="float" office:value="9934595" table:style-name="ce44">
            <text:p>9,934,595</text:p>
          </table:table-cell>
          <table:table-cell office:value-type="string" table:style-name="ce43">
            <text:p>　　暫收款</text:p>
          </table:table-cell>
          <table:table-cell office:value-type="float" office:value="350000" table:style-name="ce42">
            <text:p>350,00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應收帳款</text:p>
          </table:table-cell>
          <table:table-cell office:value-type="float" office:value="9934595" table:style-name="ce44">
            <text:p>9,934,595</text:p>
          </table:table-cell>
          <table:table-cell office:value-type="string" table:style-name="ce43">
            <text:p>　　　暫收款</text:p>
          </table:table-cell>
          <table:table-cell office:value-type="float" office:value="350000" table:style-name="ce42">
            <text:p>350,00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應收其他政府款</text:p>
          </table:table-cell>
          <table:table-cell office:value-type="float" office:value="4009956" table:style-name="ce44">
            <text:p>4,009,956</text:p>
          </table:table-cell>
          <table:table-cell office:value-type="string" table:style-name="ce43">
            <text:p>　　預收其他政府款</text:p>
          </table:table-cell>
          <table:table-cell office:value-type="float" office:value="1750000" table:style-name="ce42">
            <text:p>1,750,00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應收其他政府款</text:p>
          </table:table-cell>
          <table:table-cell office:value-type="float" office:value="4009956" table:style-name="ce44">
            <text:p>4,009,956</text:p>
          </table:table-cell>
          <table:table-cell office:value-type="string" table:style-name="ce43">
            <text:p>　　　預收其他政府款</text:p>
          </table:table-cell>
          <table:table-cell office:value-type="float" office:value="1750000" table:style-name="ce42">
            <text:p>1,750,00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暫付款</text:p>
          </table:table-cell>
          <table:table-cell office:value-type="float" office:value="166236" table:style-name="ce44">
            <text:p>166,236</text:p>
          </table:table-cell>
          <table:table-cell office:value-type="string" table:style-name="ce43">
            <text:p>　　存入保證金</text:p>
          </table:table-cell>
          <table:table-cell office:value-type="float" office:value="53208325" table:style-name="ce42">
            <text:p>53,208,325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暫付款</text:p>
          </table:table-cell>
          <table:table-cell office:value-type="float" office:value="166236" table:style-name="ce44">
            <text:p>166,236</text:p>
          </table:table-cell>
          <table:table-cell office:value-type="string" table:style-name="ce43">
            <text:p>　　　存入保證金</text:p>
          </table:table-cell>
          <table:table-cell office:value-type="float" office:value="53208325" table:style-name="ce42">
            <text:p>53,208,325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預付款</text:p>
          </table:table-cell>
          <table:table-cell office:value-type="float" office:value="398877955" table:style-name="ce44">
            <text:p>398,877,955</text:p>
          </table:table-cell>
          <table:table-cell office:value-type="string" table:style-name="ce43">
            <text:p>　　應付代收款</text:p>
          </table:table-cell>
          <table:table-cell office:value-type="float" office:value="46375261" table:style-name="ce42">
            <text:p>46,375,261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　預付款</text:p>
          </table:table-cell>
          <table:table-cell office:value-type="float" office:value="398877955" table:style-name="ce44">
            <text:p>398,877,955</text:p>
          </table:table-cell>
          <table:table-cell office:value-type="string" table:style-name="ce43">
            <text:p>　　　應付代收款</text:p>
          </table:table-cell>
          <table:table-cell office:value-type="float" office:value="46375261" table:style-name="ce42">
            <text:p>46,375,261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45">
            <text:p>　　存出保證金</text:p>
          </table:table-cell>
          <table:table-cell office:value-type="float" office:value="60952" table:style-name="ce44">
            <text:p>60,952</text:p>
          </table:table-cell>
          <table:table-cell office:value-type="string" table:style-name="ce43">
            <text:p>　　應付保管款</text:p>
          </table:table-cell>
          <table:table-cell office:value-type="float" office:value="4492354" table:style-name="ce42">
            <text:p>4,492,35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　　　存出保證金</text:p>
          </table:table-cell>
          <table:table-cell office:value-type="float" office:value="60952" table:style-name="ce44">
            <text:p>60,952</text:p>
          </table:table-cell>
          <table:table-cell office:value-type="string" table:style-name="ce43">
            <text:p>　　　應付保管款</text:p>
          </table:table-cell>
          <table:table-cell office:value-type="float" office:value="4492354" table:style-name="ce42">
            <text:p>4,492,35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淨資產</text:p>
          </table:table-cell>
          <table:table-cell office:value-type="float" office:value="363098402" table:style-name="ce42">
            <text:p>363,098,4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　資產負債淨額</text:p>
          </table:table-cell>
          <table:table-cell office:value-type="float" office:value="363098402" table:style-name="ce42">
            <text:p>363,098,4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　　資產負債淨額</text:p>
          </table:table-cell>
          <table:table-cell office:value-type="float" office:value="363098402" table:style-name="ce42">
            <text:p>363,098,4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　　　資產負債淨額</text:p>
          </table:table-cell>
          <table:table-cell office:value-type="float" office:value="363098402" table:style-name="ce42">
            <text:p>363,098,402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50">
            <text:p>合　　　　計</text:p>
          </table:table-cell>
          <table:table-cell office:value-type="string" table:style-name="ce47">
            <text:p>517,609,398</text:p>
          </table:table-cell>
          <table:table-cell office:value-type="string" table:style-name="ce49">
            <text:p>合　　　　計</text:p>
          </table:table-cell>
          <table:table-cell office:value-type="string" table:style-name="ce11">
            <text:p>517,609,39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備 <text:s text:c="5"/>註</text:p>
          </table:table-cell>
          <table:table-cell table:style-name="ce44"/>
          <table:table-cell office:value-type="string" table:style-name="ce43">
            <text:p>備 <text:s text:c="5"/>註</text:p>
          </table:table-cell>
          <table:table-cell table:style-name="ce42"/>
          <table:table-cell table:number-columns-repeated="16380"/>
        </table:table-row>
        <table:table-row table:style-name="ro3">
          <table:table-cell office:value-type="string" table:style-name="ce45">
            <text:p>保管有價證券</text:p>
          </table:table-cell>
          <table:table-cell office:value-type="string" table:style-name="ce48">
            <text:p>-</text:p>
          </table:table-cell>
          <table:table-cell office:value-type="string" table:style-name="ce43">
            <text:p>應付保管有價證券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管品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應付保管品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證品</text:p>
          </table:table-cell>
          <table:table-cell office:value-type="string" table:style-name="ce44">
            <text:p>51,093,748</text:p>
          </table:table-cell>
          <table:table-cell office:value-type="string" table:style-name="ce43">
            <text:p>應付保證品</text:p>
          </table:table-cell>
          <table:table-cell office:value-type="string" table:style-name="ce42">
            <text:p>51,093,7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債權憑證</text:p>
          </table:table-cell>
          <table:table-cell office:value-type="string" table:style-name="ce47">
            <text:p>71</text:p>
          </table:table-cell>
          <table:table-cell office:value-type="string" table:style-name="ce46">
            <text:p>待抵銷債權憑證</text:p>
          </table:table-cell>
          <table:table-cell office:value-type="string" table:style-name="ce11">
            <text:p>7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35"/>
        <table:table-column table:style-name="co30" table:default-cell-style-name="ce34"/>
        <table:table-column table:style-name="co30" table:default-cell-style-name="ce33"/>
        <table:table-column table:style-name="co29" table:default-cell-style-name="ce35"/>
        <table:table-column table:style-name="co30" table:default-cell-style-name="ce34"/>
        <table:table-column table:style-name="co30" table:default-cell-style-name="ce33"/>
        <table:table-column table:style-name="co8" table:number-columns-repeated="16378" table:default-cell-style-name="ce32"/>
        <table:table-row table:style-name="ro11">
          <table:table-cell office:value-type="string" table:style-name="ce40">
            <text:p>科目名稱</text:p>
          </table:table-cell>
          <table:table-cell office:value-type="string" table:number-columns-spanned="2" table:number-rows-spanned="1" table:style-name="ce153">
            <text:p>金額</text:p>
          </table:table-cell>
          <table:covered-table-cell/>
          <table:table-cell office:value-type="string" table:style-name="ce40">
            <text:p>科目名稱</text:p>
          </table:table-cell>
          <table:table-cell office:value-type="string" table:number-columns-spanned="2" table:number-rows-spanned="1" table:style-name="ce153">
            <text:p>金額</text:p>
          </table:table-cell>
          <table:covered-table-cell/>
          <table:table-cell table:number-columns-repeated="16378" table:style-name="ce39"/>
        </table:table-row>
        <table:table-row table:style-name="ro12">
          <table:table-cell table:style-name="ce35"/>
          <table:table-cell table:style-name="ce34"/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3">
          <table:table-cell office:value-type="string" table:style-name="ce35">
            <text:p>　固定資產</text:p>
          </table:table-cell>
          <table:table-cell table:style-name="ce34"/>
          <table:table-cell office:value-type="float" office:value="3098063860" table:style-name="ce33">
            <text:p>3,098,063,860<text:s/></text:p>
          </table:table-cell>
          <table:table-cell office:value-type="string" table:style-name="ce35">
            <text:p>　資本資產總額</text:p>
          </table:table-cell>
          <table:table-cell table:style-name="ce34"/>
          <table:table-cell office:value-type="float" office:value="3098320178" table:style-name="ce33">
            <text:p>3,098,320,178<text:s/></text:p>
          </table:table-cell>
          <table:table-cell table:number-columns-repeated="16378"/>
        </table:table-row>
        <table:table-row table:style-name="ro14">
          <table:table-cell office:value-type="string" table:style-name="ce35">
            <text:p>　　土地</text:p>
          </table:table-cell>
          <table:table-cell office:value-type="float" office:value="79151799" table:style-name="ce34">
            <text:p>79,151,799<text:s/></text:p>
          </table:table-cell>
          <table:table-cell table:style-name="ce33"/>
          <table:table-cell office:value-type="string" table:style-name="ce35">
            <text:p>　　資本資產總額</text:p>
          </table:table-cell>
          <table:table-cell office:value-type="float" office:value="3098320178" table:style-name="ce34">
            <text:p>3,098,320,178<text:s/></text:p>
          </table:table-cell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土地改良物</text:p>
          </table:table-cell>
          <table:table-cell office:value-type="float" office:value="366658270" table:style-name="ce34">
            <text:p>366,658,270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房屋建築及設備</text:p>
          </table:table-cell>
          <table:table-cell office:value-type="float" office:value="1454911333" table:style-name="ce34">
            <text:p>1,454,911,333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機械及設備</text:p>
          </table:table-cell>
          <table:table-cell office:value-type="float" office:value="181895509" table:style-name="ce34">
            <text:p>181,895,509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交通及運輸設備</text:p>
          </table:table-cell>
          <table:table-cell office:value-type="float" office:value="17485817" table:style-name="ce34">
            <text:p>17,485,817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雜項設備</text:p>
          </table:table-cell>
          <table:table-cell office:value-type="float" office:value="120524456" table:style-name="ce34">
            <text:p>120,524,456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購建中固定資產</text:p>
          </table:table-cell>
          <table:table-cell office:value-type="float" office:value="877436676" table:style-name="ce34">
            <text:p>877,436,676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無形資產</text:p>
          </table:table-cell>
          <table:table-cell table:style-name="ce34"/>
          <table:table-cell office:value-type="float" office:value="256318" table:style-name="ce33">
            <text:p>256,318<text:s/></text:p>
          </table:table-cell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office:value-type="string" table:style-name="ce35">
            <text:p>　　無形資產</text:p>
          </table:table-cell>
          <table:table-cell office:value-type="float" office:value="256318" table:style-name="ce34">
            <text:p>256,318<text:s/></text:p>
          </table:table-cell>
          <table:table-cell table:style-name="ce33"/>
          <table:table-cell table:style-name="ce35"/>
          <table:table-cell table:style-name="ce34"/>
          <table:table-cell table:style-name="ce33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38">
            <text:p>　合　　　　計</text:p>
          </table:table-cell>
          <table:table-cell table:style-name="ce37"/>
          <table:table-cell office:value-type="float" office:value="3098320178" table:style-name="ce36">
            <text:p>3,098,320,178<text:s/></text:p>
          </table:table-cell>
          <table:table-cell office:value-type="string" table:style-name="ce38">
            <text:p>　合　　　　計</text:p>
          </table:table-cell>
          <table:table-cell table:style-name="ce37"/>
          <table:table-cell office:value-type="float" office:value="3098320178" table:style-name="ce36">
            <text:p>3,098,320,178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25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3" table:number-columns-repeated="2" table:default-cell-style-name="ce24"/>
        <table:table-column table:style-name="co8" table:number-columns-repeated="16377" table:default-cell-style-name="ce23"/>
        <table:table-row table:style-name="ro15">
          <table:table-cell office:value-type="string" table:number-columns-spanned="1" table:number-rows-spanned="2" table:style-name="ce126">
            <text:p>科目</text:p>
          </table:table-cell>
          <table:table-cell office:value-type="string" table:style-name="ce30">
            <text:p>取得成本</text:p>
          </table:table-cell>
          <table:table-cell office:value-type="string" table:style-name="ce3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7">
            <text:p>本年度資本</text:p>
            <text:p>資產成本變動</text:p>
          </table:table-cell>
          <table:covered-table-cell/>
          <table:table-cell office:value-type="string" table:style-name="ce31">
            <text:p>本年度累計折舊（耗）</text:p>
            <text:p>/長期投資評價變動</text:p>
          </table:table-cell>
          <table:table-cell office:value-type="string" table:style-name="ce30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28">
            <text:p>(1)</text:p>
          </table:table-cell>
          <table:table-cell office:value-type="string" table:style-name="ce28">
            <text:p>(2)</text:p>
          </table:table-cell>
          <table:table-cell office:value-type="string" table:style-name="ce29">
            <text:p>增加數</text:p>
            <text:p><text:span text:style-name="T46">(3)</text:span></text:p>
          </table:table-cell>
          <table:table-cell office:value-type="string" table:style-name="ce29">
            <text:p>減少數<text:span text:style-name="T46"/></text:p>
            <text:p><text:span text:style-name="T46">(4)</text:span>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=(1)+(2)+(3)-(4)+(5)</text:p>
          </table:table-cell>
          <table:table-cell table:number-columns-repeated="16377"/>
        </table:table-row>
        <table:table-row table:style-name="ro17">
          <table:table-cell table:style-name="ce25"/>
          <table:table-cell table:number-columns-repeated="6" table:style-name="ce24"/>
          <table:table-cell table:number-columns-repeated="16377"/>
        </table:table-row>
        <table:table-row table:style-name="ro18">
          <table:table-cell office:value-type="string" table:style-name="ce25">
            <text:p>長期投資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土地</text:p>
          </table:table-cell>
          <table:table-cell office:value-type="float" office:value="99789921" table:style-name="ce24">
            <text:p>99,789,9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638122" table:style-name="ce24">
            <text:p>20,638,1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151799" table:style-name="ce24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土地改良物</text:p>
          </table:table-cell>
          <table:table-cell office:value-type="float" office:value="679180425" table:style-name="ce24">
            <text:p>679,180,425<text:s/></text:p>
          </table:table-cell>
          <table:table-cell office:value-type="float" office:value="-337683589" table:style-name="ce24">
            <text:p>-337,683,589<text:s/></text:p>
          </table:table-cell>
          <table:table-cell office:value-type="float" office:value="48051734" table:style-name="ce24">
            <text:p>48,051,73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22890300" table:style-name="ce24">
            <text:p>-22,890,300<text:s/></text:p>
          </table:table-cell>
          <table:table-cell office:value-type="float" office:value="366658270" table:style-name="ce24">
            <text:p>366,658,27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房屋建築及設備</text:p>
          </table:table-cell>
          <table:table-cell office:value-type="float" office:value="729576709" table:style-name="ce24">
            <text:p>729,576,709<text:s/></text:p>
          </table:table-cell>
          <table:table-cell office:value-type="float" office:value="-71007150" table:style-name="ce24">
            <text:p>-71,007,150<text:s/></text:p>
          </table:table-cell>
          <table:table-cell office:value-type="float" office:value="826978424" table:style-name="ce24">
            <text:p>826,978,4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30636650" table:style-name="ce24">
            <text:p>-30,636,650<text:s/></text:p>
          </table:table-cell>
          <table:table-cell office:value-type="float" office:value="1454911333" table:style-name="ce24">
            <text:p>1,454,911,333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機械及設備</text:p>
          </table:table-cell>
          <table:table-cell office:value-type="float" office:value="214418773" table:style-name="ce24">
            <text:p>214,418,773<text:s/></text:p>
          </table:table-cell>
          <table:table-cell office:value-type="float" office:value="-26003597" table:style-name="ce24">
            <text:p>-26,003,597<text:s/></text:p>
          </table:table-cell>
          <table:table-cell office:value-type="float" office:value="2418858" table:style-name="ce24">
            <text:p>2,418,8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8938525" table:style-name="ce24">
            <text:p>-8,938,525<text:s/></text:p>
          </table:table-cell>
          <table:table-cell office:value-type="float" office:value="181895509" table:style-name="ce24">
            <text:p>181,895,509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交通及運輸設備</text:p>
          </table:table-cell>
          <table:table-cell office:value-type="float" office:value="30018877" table:style-name="ce24">
            <text:p>30,018,877<text:s/></text:p>
          </table:table-cell>
          <table:table-cell office:value-type="float" office:value="-12254147" table:style-name="ce24">
            <text:p>-12,254,147<text:s/></text:p>
          </table:table-cell>
          <table:table-cell office:value-type="float" office:value="959407" table:style-name="ce24">
            <text:p>959,407<text:s/></text:p>
          </table:table-cell>
          <table:table-cell office:value-type="float" office:value="5500" table:style-name="ce24">
            <text:p>5,500<text:s/></text:p>
          </table:table-cell>
          <table:table-cell office:value-type="float" office:value="-1232820" table:style-name="ce24">
            <text:p>-1,232,820<text:s/></text:p>
          </table:table-cell>
          <table:table-cell office:value-type="float" office:value="17485817" table:style-name="ce24">
            <text:p>17,485,817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雜項設備</text:p>
          </table:table-cell>
          <table:table-cell office:value-type="float" office:value="159273413" table:style-name="ce24">
            <text:p>159,273,413<text:s/></text:p>
          </table:table-cell>
          <table:table-cell office:value-type="float" office:value="-41163431" table:style-name="ce24">
            <text:p>-41,163,431<text:s/></text:p>
          </table:table-cell>
          <table:table-cell office:value-type="float" office:value="9448147" table:style-name="ce24">
            <text:p>9,448,147<text:s/></text:p>
          </table:table-cell>
          <table:table-cell office:value-type="float" office:value="55000" table:style-name="ce24">
            <text:p>55,000<text:s/></text:p>
          </table:table-cell>
          <table:table-cell office:value-type="float" office:value="-6978673" table:style-name="ce24">
            <text:p>-6,978,673<text:s/></text:p>
          </table:table-cell>
          <table:table-cell office:value-type="float" office:value="120524456" table:style-name="ce24">
            <text:p>120,524,456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收藏品及傳承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權利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　小　　計</text:p>
          </table:table-cell>
          <table:table-cell office:value-type="float" office:value="1912258118" table:style-name="ce26">
            <text:p>1,912,258,118<text:s/></text:p>
          </table:table-cell>
          <table:table-cell office:value-type="float" office:value="-488111914" table:style-name="ce26">
            <text:p>-488,111,914<text:s/></text:p>
          </table:table-cell>
          <table:table-cell office:value-type="float" office:value="887856570" table:style-name="ce26">
            <text:p>887,856,570<text:s/></text:p>
          </table:table-cell>
          <table:table-cell office:value-type="float" office:value="20698622" table:style-name="ce26">
            <text:p>20,698,622<text:s/></text:p>
          </table:table-cell>
          <table:table-cell office:value-type="float" office:value="-70676968" table:style-name="ce26">
            <text:p>-70,676,968<text:s/></text:p>
          </table:table-cell>
          <table:table-cell office:value-type="float" office:value="2220627184" table:style-name="ce26">
            <text:p>2,220,627,184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租賃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租賃權益改良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購建中固定資產</text:p>
          </table:table-cell>
          <table:table-cell office:value-type="float" office:value="913576870" table:style-name="ce24">
            <text:p>913,576,8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511586" table:style-name="ce24">
            <text:p>24,511,586<text:s/></text:p>
          </table:table-cell>
          <table:table-cell office:value-type="float" office:value="60651780" table:style-name="ce24">
            <text:p>60,651,7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7436676" table:style-name="ce24">
            <text:p>877,436,676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其他固定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遞耗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電腦軟體</text:p>
          </table:table-cell>
          <table:table-cell office:value-type="float" office:value="264822" table:style-name="ce24">
            <text:p>264,8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04" table:style-name="ce24">
            <text:p>8,5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6318" table:style-name="ce24">
            <text:p>256,318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發展中之無形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其他無形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其他資本資產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　小　　計</text:p>
          </table:table-cell>
          <table:table-cell office:value-type="float" office:value="913841692" table:style-name="ce26">
            <text:p>913,841,69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4511586" table:style-name="ce26">
            <text:p>24,511,586<text:s/></text:p>
          </table:table-cell>
          <table:table-cell office:value-type="float" office:value="60660284" table:style-name="ce26">
            <text:p>60,660,28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77692994" table:style-name="ce26">
            <text:p>877,692,994<text:s/>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　合　　計</text:p>
          </table:table-cell>
          <table:table-cell office:value-type="float" office:value="2826099810" table:style-name="ce26">
            <text:p>2,826,099,810<text:s/></text:p>
          </table:table-cell>
          <table:table-cell office:value-type="float" office:value="-488111914" table:style-name="ce26">
            <text:p>-488,111,914<text:s/></text:p>
          </table:table-cell>
          <table:table-cell office:value-type="float" office:value="912368156" table:style-name="ce26">
            <text:p>912,368,156<text:s/></text:p>
          </table:table-cell>
          <table:table-cell office:value-type="float" office:value="81358906" table:style-name="ce26">
            <text:p>81,358,906<text:s/></text:p>
          </table:table-cell>
          <table:table-cell office:value-type="float" office:value="-70676968" table:style-name="ce26">
            <text:p>-70,676,968<text:s/></text:p>
          </table:table-cell>
          <table:table-cell office:value-type="float" office:value="3098320178" table:style-name="ce26">
            <text:p>3,098,320,178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17"/>
        <table:table-column table:style-name="co37" table:number-columns-repeated="12" table:default-cell-style-name="ce16"/>
        <table:table-column table:style-name="co37" table:number-columns-repeated="188" table:default-cell-style-name="ce16" table:visibility="collapse"/>
        <table:table-column table:style-name="co8" table:number-columns-repeated="16183" table:default-cell-style-name="ce15"/>
        <table:table-row table:style-name="ro11">
          <table:table-cell office:value-type="string" table:number-columns-spanned="1" table:number-rows-spanned="2" table:style-name="ce154">
            <text:p>用途別科目</text:p>
          </table:table-cell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office:value-type="string" table:style-name="ce22">
            <text:p>業務計畫或工作計畫名稱</text:p>
          </table:table-cell>
          <table:table-cell table:number-columns-repeated="16183" table:style-name="ce20"/>
        </table:table-row>
        <table:table-row table:style-name="ro11">
          <table:covered-table-cell/>
          <table:table-cell office:value-type="string" table:style-name="ce21">
            <text:p>行政管理</text:p>
          </table:table-cell>
          <table:table-cell office:value-type="string" table:style-name="ce21">
            <text:p>觀光工程規劃與管理</text:p>
          </table:table-cell>
          <table:table-cell office:value-type="string" table:style-name="ce21">
            <text:p>觀光產業管理業務</text:p>
          </table:table-cell>
          <table:table-cell office:value-type="string" table:style-name="ce21">
            <text:p>后里馬場經營管理</text:p>
          </table:table-cell>
          <table:table-cell office:value-type="string" table:style-name="ce21">
            <text:p>觀光旅遊行銷與推廣</text:p>
          </table:table-cell>
          <table:table-cell office:value-type="string" table:style-name="ce21">
            <text:p>觀光企劃與發展</text:p>
          </table:table-cell>
          <table:table-cell office:value-type="string" table:style-name="ce21">
            <text:p>2020台灣燈會業務</text:p>
          </table:table-cell>
          <table:table-cell office:value-type="string" table:style-name="ce21">
            <text:p>一般建築及設備</text:p>
          </table:table-cell>
          <table:table-cell office:value-type="string" table:style-name="ce21">
            <text:p>公務人員退休及撫卹給付</text:p>
          </table:table-cell>
          <table:table-cell office:value-type="string" table:style-name="ce21">
            <text:p>公務人員各項補助及慰問金</text:p>
          </table:table-cell>
          <table:table-cell office:value-type="string" table:style-name="ce21">
            <text:p>合計</text:p>
          </table:table-cell>
          <table:table-cell table:number-columns-repeated="189" table:style-name="ce21"/>
          <table:table-cell table:number-columns-repeated="16183" table:style-name="ce20"/>
        </table:table-row>
        <table:table-row table:style-name="ro14">
          <table:table-cell office:value-type="string" table:style-name="ce17">
            <text:p>1000　人事費</text:p>
          </table:table-cell>
          <table:table-cell office:value-type="float" office:value="34503141" table:style-name="ce16">
            <text:p>34,503,141</text:p>
          </table:table-cell>
          <table:table-cell office:value-type="float" office:value="444379" table:style-name="ce16">
            <text:p>444,379</text:p>
          </table:table-cell>
          <table:table-cell office:value-type="float" office:value="795957" table:style-name="ce16">
            <text:p>795,957</text:p>
          </table:table-cell>
          <table:table-cell office:value-type="string" table:style-name="ce16">
            <text:p/>
          </table:table-cell>
          <table:table-cell office:value-type="float" office:value="803542" table:style-name="ce16">
            <text:p>803,54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41040" table:style-name="ce16">
            <text:p>1,041,040</text:p>
          </table:table-cell>
          <table:table-cell office:value-type="float" office:value="173400" table:style-name="ce16">
            <text:p>173,400</text:p>
          </table:table-cell>
          <table:table-cell office:value-type="float" office:value="37761459" table:style-name="ce16">
            <text:p>37,761,459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10　政務人員待遇</text:p>
          </table:table-cell>
          <table:table-cell office:value-type="float" office:value="663800" table:style-name="ce16">
            <text:p>663,8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63800" table:style-name="ce16">
            <text:p>663,80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15　法定編制人員待遇</text:p>
          </table:table-cell>
          <table:table-cell office:value-type="float" office:value="18929344" table:style-name="ce16">
            <text:p>18,929,34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8929344" table:style-name="ce16">
            <text:p>18,929,344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20　約聘僱人員待遇</text:p>
          </table:table-cell>
          <table:table-cell office:value-type="float" office:value="349160" table:style-name="ce16">
            <text:p>349,160</text:p>
          </table:table-cell>
          <table:table-cell office:value-type="float" office:value="293580" table:style-name="ce16">
            <text:p>293,580</text:p>
          </table:table-cell>
          <table:table-cell office:value-type="float" office:value="523740" table:style-name="ce16">
            <text:p>523,740</text:p>
          </table:table-cell>
          <table:table-cell office:value-type="string" table:style-name="ce16">
            <text:p/>
          </table:table-cell>
          <table:table-cell office:value-type="float" office:value="523740" table:style-name="ce16">
            <text:p>523,74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90220" table:style-name="ce16">
            <text:p>1,690,22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25　技工及工友待遇</text:p>
          </table:table-cell>
          <table:table-cell office:value-type="float" office:value="691733" table:style-name="ce16">
            <text:p>691,73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91733" table:style-name="ce16">
            <text:p>691,733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30　獎金</text:p>
          </table:table-cell>
          <table:table-cell office:value-type="float" office:value="10003581" table:style-name="ce16">
            <text:p>10,003,581</text:p>
          </table:table-cell>
          <table:table-cell office:value-type="float" office:value="87914" table:style-name="ce16">
            <text:p>87,914</text:p>
          </table:table-cell>
          <table:table-cell office:value-type="float" office:value="157122" table:style-name="ce16">
            <text:p>157,122</text:p>
          </table:table-cell>
          <table:table-cell office:value-type="string" table:style-name="ce16">
            <text:p/>
          </table:table-cell>
          <table:table-cell office:value-type="float" office:value="157122" table:style-name="ce16">
            <text:p>157,12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405739" table:style-name="ce16">
            <text:p>10,405,739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35　其他給與</text:p>
          </table:table-cell>
          <table:table-cell office:value-type="float" office:value="206050" table:style-name="ce16">
            <text:p>206,050</text:p>
          </table:table-cell>
          <table:table-cell office:value-type="float" office:value="8000" table:style-name="ce16">
            <text:p>8,000</text:p>
          </table:table-cell>
          <table:table-cell office:value-type="float" office:value="16000" table:style-name="ce16">
            <text:p>16,000</text:p>
          </table:table-cell>
          <table:table-cell office:value-type="string" table:style-name="ce16">
            <text:p/>
          </table:table-cell>
          <table:table-cell office:value-type="float" office:value="24000" table:style-name="ce16">
            <text:p>24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3400" table:style-name="ce16">
            <text:p>173,400</text:p>
          </table:table-cell>
          <table:table-cell office:value-type="float" office:value="427450" table:style-name="ce16">
            <text:p>427,45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40　加班值班費</text:p>
          </table:table-cell>
          <table:table-cell office:value-type="float" office:value="19730" table:style-name="ce16">
            <text:p>19,73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9730" table:style-name="ce16">
            <text:p>19,73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45　退休退職給付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41040" table:style-name="ce16">
            <text:p>1,041,040</text:p>
          </table:table-cell>
          <table:table-cell office:value-type="string" table:style-name="ce16">
            <text:p/>
          </table:table-cell>
          <table:table-cell office:value-type="float" office:value="1041040" table:style-name="ce16">
            <text:p>1,041,04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50　退休離職儲金</text:p>
          </table:table-cell>
          <table:table-cell office:value-type="float" office:value="1632692" table:style-name="ce16">
            <text:p>1,632,692</text:p>
          </table:table-cell>
          <table:table-cell office:value-type="float" office:value="17995" table:style-name="ce16">
            <text:p>17,995</text:p>
          </table:table-cell>
          <table:table-cell office:value-type="float" office:value="32255" table:style-name="ce16">
            <text:p>32,255</text:p>
          </table:table-cell>
          <table:table-cell office:value-type="string" table:style-name="ce16">
            <text:p/>
          </table:table-cell>
          <table:table-cell office:value-type="float" office:value="25472" table:style-name="ce16">
            <text:p>25,47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08414" table:style-name="ce16">
            <text:p>1,708,414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1055　保險</text:p>
          </table:table-cell>
          <table:table-cell office:value-type="float" office:value="2007051" table:style-name="ce16">
            <text:p>2,007,051</text:p>
          </table:table-cell>
          <table:table-cell office:value-type="float" office:value="36890" table:style-name="ce16">
            <text:p>36,890</text:p>
          </table:table-cell>
          <table:table-cell office:value-type="float" office:value="66840" table:style-name="ce16">
            <text:p>66,840</text:p>
          </table:table-cell>
          <table:table-cell office:value-type="string" table:style-name="ce16">
            <text:p/>
          </table:table-cell>
          <table:table-cell office:value-type="float" office:value="73208" table:style-name="ce16">
            <text:p>73,2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183989" table:style-name="ce16">
            <text:p>2,183,989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2000　業務費</text:p>
          </table:table-cell>
          <table:table-cell office:value-type="float" office:value="2771951" table:style-name="ce16">
            <text:p>2,771,951</text:p>
          </table:table-cell>
          <table:table-cell office:value-type="float" office:value="15948880" table:style-name="ce16">
            <text:p>15,948,880</text:p>
          </table:table-cell>
          <table:table-cell office:value-type="float" office:value="1187161" table:style-name="ce16">
            <text:p>1,187,161</text:p>
          </table:table-cell>
          <table:table-cell office:value-type="float" office:value="5593804" table:style-name="ce16">
            <text:p>5,593,804</text:p>
          </table:table-cell>
          <table:table-cell office:value-type="float" office:value="5300825" table:style-name="ce16">
            <text:p>5,300,825</text:p>
          </table:table-cell>
          <table:table-cell office:value-type="float" office:value="118703" table:style-name="ce16">
            <text:p>118,703</text:p>
          </table:table-cell>
          <table:table-cell office:value-type="float" office:value="41724609" table:style-name="ce16">
            <text:p>41,724,60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2645933" table:style-name="ce16">
            <text:p>72,645,933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2003　教育訓練費</text:p>
          </table:table-cell>
          <table:table-cell office:value-type="float" office:value="12351" table:style-name="ce16">
            <text:p>12,35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351" table:style-name="ce16">
            <text:p>12,351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2006　水電費</text:p>
          </table:table-cell>
          <table:table-cell office:value-type="float" office:value="123838" table:style-name="ce16">
            <text:p>123,838</text:p>
          </table:table-cell>
          <table:table-cell office:value-type="float" office:value="1138841" table:style-name="ce16">
            <text:p>1,138,841</text:p>
          </table:table-cell>
          <table:table-cell office:value-type="string" table:style-name="ce16">
            <text:p/>
          </table:table-cell>
          <table:table-cell office:value-type="float" office:value="309094" table:style-name="ce16">
            <text:p>309,09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71773" table:style-name="ce16">
            <text:p>1,571,773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2009　通訊費</text:p>
          </table:table-cell>
          <table:table-cell office:value-type="float" office:value="157193" table:style-name="ce16">
            <text:p>157,19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7193" table:style-name="ce16">
            <text:p>157,193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12　土地租金</text:p>
          </table:table-cell>
          <table:table-cell office:value-type="string" table:style-name="ce16">
            <text:p/>
          </table:table-cell>
          <table:table-cell office:value-type="float" office:value="1159636" table:style-name="ce16">
            <text:p>1,159,63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59636" table:style-name="ce16">
            <text:p>1,159,636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21　其他業務租金</text:p>
          </table:table-cell>
          <table:table-cell office:value-type="float" office:value="95988" table:style-name="ce16">
            <text:p>95,988</text:p>
          </table:table-cell>
          <table:table-cell office:value-type="float" office:value="50723" table:style-name="ce16">
            <text:p>50,723</text:p>
          </table:table-cell>
          <table:table-cell office:value-type="float" office:value="20109" table:style-name="ce16">
            <text:p>20,109</text:p>
          </table:table-cell>
          <table:table-cell office:value-type="string" table:style-name="ce16">
            <text:p/>
          </table:table-cell>
          <table:table-cell office:value-type="float" office:value="42153" table:style-name="ce16">
            <text:p>42,153</text:p>
          </table:table-cell>
          <table:table-cell office:value-type="float" office:value="16583" table:style-name="ce16">
            <text:p>16,58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25556" table:style-name="ce16">
            <text:p>225,556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24　稅捐及規費</text:p>
          </table:table-cell>
          <table:table-cell office:value-type="float" office:value="75420" table:style-name="ce16">
            <text:p>75,420</text:p>
          </table:table-cell>
          <table:table-cell office:value-type="float" office:value="6000" table:style-name="ce16">
            <text:p>6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1420" table:style-name="ce16">
            <text:p>81,42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33　臨時人員酬金</text:p>
          </table:table-cell>
          <table:table-cell office:value-type="float" office:value="1192960" table:style-name="ce16">
            <text:p>1,192,96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155578" table:style-name="ce16">
            <text:p>4,155,578</text:p>
          </table:table-cell>
          <table:table-cell office:value-type="float" office:value="203813" table:style-name="ce16">
            <text:p>203,81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552351" table:style-name="ce16">
            <text:p>5,552,351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36　按日按件計資酬金</text:p>
          </table:table-cell>
          <table:table-cell office:value-type="float" office:value="3000" table:style-name="ce16">
            <text:p>3,000</text:p>
          </table:table-cell>
          <table:table-cell office:value-type="float" office:value="50000" table:style-name="ce16">
            <text:p>50,000</text:p>
          </table:table-cell>
          <table:table-cell office:value-type="float" office:value="19500" table:style-name="ce16">
            <text:p>19,500</text:p>
          </table:table-cell>
          <table:table-cell office:value-type="string" table:style-name="ce16">
            <text:p/>
          </table:table-cell>
          <table:table-cell office:value-type="float" office:value="7500" table:style-name="ce16">
            <text:p>7,500</text:p>
          </table:table-cell>
          <table:table-cell office:value-type="float" office:value="8726" table:style-name="ce16">
            <text:p>8,72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8726" table:style-name="ce16">
            <text:p>88,726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39　委辦費</text:p>
          </table:table-cell>
          <table:table-cell office:value-type="string" table:style-name="ce16">
            <text:p/>
          </table:table-cell>
          <table:table-cell office:value-type="float" office:value="13250000" table:style-name="ce16">
            <text:p>13,250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3250000" table:style-name="ce16">
            <text:p>13,250,00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51　物品</text:p>
          </table:table-cell>
          <table:table-cell office:value-type="float" office:value="190043" table:style-name="ce16">
            <text:p>190,043</text:p>
          </table:table-cell>
          <table:table-cell office:value-type="float" office:value="17872" table:style-name="ce16">
            <text:p>17,872</text:p>
          </table:table-cell>
          <table:table-cell office:value-type="float" office:value="25000" table:style-name="ce16">
            <text:p>25,000</text:p>
          </table:table-cell>
          <table:table-cell office:value-type="float" office:value="317612" table:style-name="ce16">
            <text:p>317,612</text:p>
          </table:table-cell>
          <table:table-cell office:value-type="float" office:value="11231" table:style-name="ce16">
            <text:p>11,231</text:p>
          </table:table-cell>
          <table:table-cell office:value-type="float" office:value="52762" table:style-name="ce16">
            <text:p>52,76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14520" table:style-name="ce16">
            <text:p>614,52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54　一般事務費</text:p>
          </table:table-cell>
          <table:table-cell office:value-type="float" office:value="461359" table:style-name="ce16">
            <text:p>461,359</text:p>
          </table:table-cell>
          <table:table-cell office:value-type="float" office:value="167808" table:style-name="ce16">
            <text:p>167,808</text:p>
          </table:table-cell>
          <table:table-cell office:value-type="float" office:value="1122552" table:style-name="ce16">
            <text:p>1,122,552</text:p>
          </table:table-cell>
          <table:table-cell office:value-type="float" office:value="706975" table:style-name="ce16">
            <text:p>706,975</text:p>
          </table:table-cell>
          <table:table-cell office:value-type="float" office:value="5036128" table:style-name="ce16">
            <text:p>5,036,128</text:p>
          </table:table-cell>
          <table:table-cell office:value-type="float" office:value="40632" table:style-name="ce16">
            <text:p>40,632</text:p>
          </table:table-cell>
          <table:table-cell office:value-type="float" office:value="41724609" table:style-name="ce16">
            <text:p>41,724,60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9260063" table:style-name="ce16">
            <text:p>49,260,063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63　房屋建築養護費</text:p>
          </table:table-cell>
          <table:table-cell office:value-type="float" office:value="4000" table:style-name="ce16">
            <text:p>4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00" table:style-name="ce16">
            <text:p>4,00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66　車輛及辦公器具養護費</text:p>
          </table:table-cell>
          <table:table-cell office:value-type="float" office:value="85300" table:style-name="ce16">
            <text:p>85,3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5300" table:style-name="ce16">
            <text:p>85,30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69　設施及機械設備養護費</text:p>
          </table:table-cell>
          <table:table-cell office:value-type="float" office:value="19000" table:style-name="ce16">
            <text:p>19,000</text:p>
          </table:table-cell>
          <table:table-cell office:value-type="float" office:value="108000" table:style-name="ce16">
            <text:p>108,000</text:p>
          </table:table-cell>
          <table:table-cell office:value-type="string" table:style-name="ce16">
            <text:p/>
          </table:table-cell>
          <table:table-cell office:value-type="float" office:value="104545" table:style-name="ce16">
            <text:p>104,54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31545" table:style-name="ce16">
            <text:p>231,545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72　國內旅費</text:p>
          </table:table-cell>
          <table:table-cell office:value-type="float" office:value="164567" table:style-name="ce16">
            <text:p>164,56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4567" table:style-name="ce16">
            <text:p>164,567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81　運費</text:p>
          </table:table-cell>
          <table:table-cell office:value-type="float" office:value="12622" table:style-name="ce16">
            <text:p>12,62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622" table:style-name="ce16">
            <text:p>12,622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2093　特別費</text:p>
          </table:table-cell>
          <table:table-cell office:value-type="float" office:value="174310" table:style-name="ce16">
            <text:p>174,31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4310" table:style-name="ce16">
            <text:p>174,310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3000　設備及投資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71121" table:style-name="ce16">
            <text:p>4,571,12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71121" table:style-name="ce16">
            <text:p>4,571,121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ˉ3015　公共建設及設施費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71121" table:style-name="ce16">
            <text:p>4,571,12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71121" table:style-name="ce16">
            <text:p>4,571,121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9">
            <text:p>4000　獎補助費</text:p>
          </table:table-cell>
          <table:table-cell office:value-type="float" office:value="2000" table:style-name="ce18">
            <text:p>2,0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0000" table:style-name="ce18">
            <text:p>80,0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2000" table:style-name="ce18">
            <text:p>82,000</text:p>
          </table:table-cell>
          <table:table-cell table:number-columns-repeated="189" table:style-name="ce18"/>
          <table:table-cell table:number-columns-repeated="16183"/>
        </table:table-row>
        <table:table-row table:style-name="ro14">
          <table:table-cell office:value-type="string" table:style-name="ce17">
            <text:p>ˉ4040　對國內團體之捐助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0000" table:style-name="ce16">
            <text:p>80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0000" table:style-name="ce16">
            <text:p>80,000</text:p>
          </table:table-cell>
          <table:table-cell table:number-columns-repeated="189" table:style-name="ce16"/>
          <table:table-cell table:number-columns-repeated="16183"/>
        </table:table-row>
        <table:table-row table:style-name="ro14">
          <table:table-cell office:value-type="string" table:style-name="ce17">
            <text:p>ˉ4065　社會福利津貼及濟助</text:p>
          </table:table-cell>
          <table:table-cell office:value-type="float" office:value="2000" table:style-name="ce16">
            <text:p>2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0" table:style-name="ce16">
            <text:p>2,000</text:p>
          </table:table-cell>
          <table:table-cell table:number-columns-repeated="189" table:style-name="ce16"/>
          <table:table-cell table:number-columns-repeated="16183"/>
        </table:table-row>
        <table:table-row table:number-rows-repeated="29" table:style-name="ro14">
          <table:table-cell table:number-columns-repeated="16384"/>
        </table:table-row>
        <table:table-row table:style-name="ro14">
          <table:table-cell office:value-type="string" table:style-name="ce19">
            <text:p>合計</text:p>
          </table:table-cell>
          <table:table-cell office:value-type="float" office:value="37277092" table:style-name="ce18">
            <text:p>37,277,092</text:p>
          </table:table-cell>
          <table:table-cell office:value-type="float" office:value="16393259" table:style-name="ce18">
            <text:p>16,393,259</text:p>
          </table:table-cell>
          <table:table-cell office:value-type="float" office:value="1983118" table:style-name="ce18">
            <text:p>1,983,118</text:p>
          </table:table-cell>
          <table:table-cell office:value-type="float" office:value="5593804" table:style-name="ce18">
            <text:p>5,593,804</text:p>
          </table:table-cell>
          <table:table-cell office:value-type="float" office:value="6184367" table:style-name="ce18">
            <text:p>6,184,367</text:p>
          </table:table-cell>
          <table:table-cell office:value-type="float" office:value="118703" table:style-name="ce18">
            <text:p>118,703</text:p>
          </table:table-cell>
          <table:table-cell office:value-type="float" office:value="41724609" table:style-name="ce18">
            <text:p>41,724,609</text:p>
          </table:table-cell>
          <table:table-cell office:value-type="float" office:value="4571121" table:style-name="ce18">
            <text:p>4,571,121</text:p>
          </table:table-cell>
          <table:table-cell office:value-type="float" office:value="1041040" table:style-name="ce18">
            <text:p>1,041,040</text:p>
          </table:table-cell>
          <table:table-cell office:value-type="float" office:value="173400" table:style-name="ce18">
            <text:p>173,400</text:p>
          </table:table-cell>
          <table:table-cell office:value-type="float" office:value="115060513" table:style-name="ce18">
            <text:p>115,060,513</text:p>
          </table:table-cell>
          <table:table-cell table:number-columns-repeated="189" table:style-name="ce18"/>
          <table:table-cell table:number-columns-repeated="16183"/>
        </table:table-row>
        <table:table-row table:number-rows-repeated="1048510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9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7" table:number-columns-repeated="16371" table:default-cell-style-name="ce7"/>
        <table:table-row table:style-name="ro14">
          <table:table-cell office:value-type="string" table:number-columns-spanned="1" table:number-rows-spanned="3" table:style-name="ce138">
            <text:p>項　　 <text:s/>　目</text:p>
          </table:table-cell>
          <table:table-cell office:value-type="string" table:number-columns-spanned="1" table:number-rows-spanned="3" table:style-name="ce131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1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以前年度</text:p>
            <text:p>待納庫繳庫數</text:p>
            <text:p>(3)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number-columns-spanned="1" table:number-rows-spanned="2" table:style-name="ce131">
            <text:p>預收款</text:p>
            <text:p>(7)</text:p>
          </table:table-cell>
          <table:table-cell office:value-type="string" table:number-columns-spanned="1" table:number-rows-spanned="2" table:style-name="ce131">
            <text:p>剔除經費</text:p>
            <text:p>(8)</text:p>
          </table:table-cell>
          <table:covered-table-cell/>
          <table:table-cell table:number-columns-repeated="16374" table:style-name="ce1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4">
            <text:p>材料</text:p>
            <text:p>(4)</text:p>
          </table:table-cell>
          <table:table-cell office:value-type="string" table:style-name="ce14">
            <text:p>存出保證金</text:p>
            <text:p>(5)</text:p>
          </table:table-cell>
          <table:table-cell office:value-type="string" table:style-name="ce1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21">
          <table:table-cell office:value-type="string" table:style-name="ce12">
            <text:p>收入合計數</text:p>
            <text:p>　</text:p>
          </table:table-cell>
          <table:table-cell office:value-type="float" office:value="28232086" table:style-name="ce11">
            <text:p>28,232,0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0000" table:style-name="ce11">
            <text:p>1,750,000</text:p>
          </table:table-cell>
          <table:table-cell office:value-type="float" office:value="0" table:style-name="ce11">
            <text:p>0</text:p>
          </table:table-cell>
          <table:table-cell office:value-type="float" office:value="29982086" table:style-name="ce11">
            <text:p>29,982,086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9">
            <text:p>本年度收入</text:p>
            <text:p>　</text:p>
          </table:table-cell>
          <table:table-cell office:value-type="float" office:value="24852312" table:style-name="ce8">
            <text:p>24,852,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00" table:style-name="ce8">
            <text:p>1,750,000</text:p>
          </table:table-cell>
          <table:table-cell office:value-type="float" office:value="0" table:style-name="ce8">
            <text:p>0</text:p>
          </table:table-cell>
          <table:table-cell office:value-type="float" office:value="26602312" table:style-name="ce8">
            <text:p>26,602,312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4010100</text:p>
            <text:p>　罰金罰鍰</text:p>
            <text:p>　</text:p>
          </table:table-cell>
          <table:table-cell office:value-type="float" office:value="3035666" table:style-name="ce8">
            <text:p>3,035,6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5666" table:style-name="ce8">
            <text:p>3,035,666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4030100</text:p>
            <text:p>　一般賠償收入</text:p>
            <text:p>　</text:p>
          </table:table-cell>
          <table:table-cell office:value-type="float" office:value="347434" table:style-name="ce8">
            <text:p>347,4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434" table:style-name="ce8">
            <text:p>347,434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5010200</text:p>
            <text:p>　證照費</text:p>
            <text:p>　</text:p>
          </table:table-cell>
          <table:table-cell office:value-type="float" office:value="109000" table:style-name="ce8">
            <text:p>10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000" table:style-name="ce8">
            <text:p>109,00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5030600</text:p>
            <text:p>　場地設施使用費</text:p>
            <text:p>　</text:p>
          </table:table-cell>
          <table:table-cell office:value-type="float" office:value="5960" table:style-name="ce8">
            <text:p>5,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60" table:style-name="ce8">
            <text:p>5,96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7010200</text:p>
            <text:p>　權利金</text:p>
            <text:p>　</text:p>
          </table:table-cell>
          <table:table-cell office:value-type="float" office:value="386791" table:style-name="ce8">
            <text:p>386,7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791" table:style-name="ce8">
            <text:p>386,791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7050100</text:p>
            <text:p>　廢舊物資售價</text:p>
            <text:p>　</text:p>
          </table:table-cell>
          <table:table-cell office:value-type="float" office:value="19020" table:style-name="ce8">
            <text:p>19,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20" table:style-name="ce8">
            <text:p>19,02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09010200</text:p>
            <text:p>　計畫型補助收入</text:p>
            <text:p>　</text:p>
          </table:table-cell>
          <table:table-cell office:value-type="float" office:value="13383724" table:style-name="ce8">
            <text:p>13,383,7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00" table:style-name="ce8">
            <text:p>1,750,000</text:p>
          </table:table-cell>
          <table:table-cell office:value-type="float" office:value="0" table:style-name="ce8">
            <text:p>0</text:p>
          </table:table-cell>
          <table:table-cell office:value-type="float" office:value="15133724" table:style-name="ce8">
            <text:p>15,133,724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12020100</text:p>
            <text:p>　收回以前年度歲出</text:p>
            <text:p>　</text:p>
          </table:table-cell>
          <table:table-cell office:value-type="float" office:value="7421217" table:style-name="ce8">
            <text:p>7,421,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21217" table:style-name="ce8">
            <text:p>7,421,217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12021000</text:p>
            <text:p>　其他雜項收入</text:p>
            <text:p>　</text:p>
          </table:table-cell>
          <table:table-cell office:value-type="float" office:value="143500" table:style-name="ce8">
            <text:p>14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500" table:style-name="ce8">
            <text:p>143,500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以前年度收入</text:p>
            <text:p>　</text:p>
          </table:table-cell>
          <table:table-cell office:value-type="float" office:value="3379774" table:style-name="ce8">
            <text:p>3,379,7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9774" table:style-name="ce8">
            <text:p>3,379,774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一、以前年度應收(保留)</text:p>
            <text:p>　　　數</text:p>
            <text:p>　</text:p>
          </table:table-cell>
          <table:table-cell office:value-type="float" office:value="3379774" table:style-name="ce8">
            <text:p>3,379,7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9774" table:style-name="ce8">
            <text:p>3,379,774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1年度 03010100</text:p>
            <text:p>　　罰金罰鍰</text:p>
            <text:p>　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8">
            <text:p>34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2年度 03010100</text:p>
            <text:p>　　罰金罰鍰</text:p>
            <text:p>　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3年度 03010100</text:p>
            <text:p>　　罰金罰鍰</text:p>
            <text:p>　</text:p>
          </table:table-cell>
          <table:table-cell office:value-type="float" office:value="2704" table:style-name="ce8">
            <text:p>2,7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" table:style-name="ce8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7年度 03010100</text:p>
            <text:p>　　罰金罰鍰</text:p>
            <text:p>　</text:p>
          </table:table-cell>
          <table:table-cell office:value-type="float" office:value="50400" table:style-name="ce8">
            <text:p>50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00" table:style-name="ce8">
            <text:p>50,40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8年度 03010100</text:p>
            <text:p>　　罰金罰鍰</text:p>
            <text:p>　</text:p>
          </table:table-cell>
          <table:table-cell office:value-type="float" office:value="2039038" table:style-name="ce8">
            <text:p>2,039,0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9038" table:style-name="ce8">
            <text:p>2,039,038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08年度 08010200</text:p>
            <text:p>　　計畫型補助收入</text:p>
            <text:p>　</text:p>
          </table:table-cell>
          <table:table-cell office:value-type="float" office:value="1277292" table:style-name="ce8">
            <text:p>1,277,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7292" table:style-name="ce8">
            <text:p>1,277,292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9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7" table:number-columns-repeated="16370" table:default-cell-style-name="ce7"/>
        <table:table-row table:style-name="ro13">
          <table:table-cell office:value-type="string" table:number-columns-spanned="1" table:number-rows-spanned="2" table:style-name="ce138">
            <text:p>項　　 <text:s/>　目</text:p>
          </table:table-cell>
          <table:table-cell office:value-type="string" table:number-columns-spanned="1" table:number-rows-spanned="2" table:style-name="ce131">
            <text:p>支出實現數</text:p>
            <text:p>(1)</text:p>
          </table:table-cell>
          <table:table-cell office:value-type="string" table:number-columns-spanned="6" table:number-rows-spanned="1" table:style-name="ce15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1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1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1">
            <text:p>公庫</text:p>
            <text:p>分配數</text:p>
            <text:p>餘額</text:p>
          </table:table-cell>
          <table:table-cell table:number-columns-repeated="16373" table:style-name="ce13"/>
        </table:table-row>
        <table:table-row table:style-name="ro24">
          <table:covered-table-cell/>
          <table:covered-table-cell/>
          <table:table-cell office:value-type="string" table:style-name="ce14">
            <text:p>預付款</text:p>
            <text:p>(2)</text:p>
          </table:table-cell>
          <table:table-cell office:value-type="string" table:style-name="ce14">
            <text:p>材料</text:p>
            <text:p>(3)</text:p>
          </table:table-cell>
          <table:table-cell office:value-type="string" table:style-name="ce14">
            <text:p>存出保證金</text:p>
            <text:p>(4)</text:p>
          </table:table-cell>
          <table:table-cell office:value-type="string" table:style-name="ce14">
            <text:p>零用金</text:p>
            <text:p>(5)</text:p>
          </table:table-cell>
          <table:table-cell office:value-type="string" table:style-name="ce14">
            <text:p>退還收入(預收)款</text:p>
            <text:p>(6)</text:p>
          </table:table-cell>
          <table:table-cell office:value-type="string" table:style-name="ce1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21">
          <table:table-cell office:value-type="string" table:style-name="ce12">
            <text:p>支出合計數</text:p>
            <text:p>　</text:p>
          </table:table-cell>
          <table:table-cell office:value-type="float" office:value="188158300" table:style-name="ce11">
            <text:p>188,158,300</text:p>
          </table:table-cell>
          <table:table-cell office:value-type="float" office:value="17242343" table:style-name="ce11">
            <text:p>17,242,343</text:p>
          </table:table-cell>
          <table:table-cell office:value-type="float" office:value="0" table:style-name="ce11">
            <text:p>0</text:p>
          </table:table-cell>
          <table:table-cell office:value-type="float" office:value="30476" table:style-name="ce11">
            <text:p>30,476</text:p>
          </table:table-cell>
          <table:table-cell office:value-type="float" office:value="300000" table:style-name="ce11">
            <text:p>300,000</text:p>
          </table:table-cell>
          <table:table-cell office:value-type="float" office:value="10121083" table:style-name="ce11">
            <text:p>10,121,083</text:p>
          </table:table-cell>
          <table:table-cell office:value-type="float" office:value="0" table:style-name="ce11">
            <text:p>0</text:p>
          </table:table-cell>
          <table:table-cell office:value-type="float" office:value="975850" table:style-name="ce11">
            <text:p>975,850</text:p>
          </table:table-cell>
          <table:table-cell office:value-type="float" office:value="214876352" table:style-name="ce11">
            <text:p>214,876,352</text:p>
          </table:table-cell>
          <table:table-cell office:value-type="float" office:value="323128323" table:style-name="ce11">
            <text:p>323,128,323</text:p>
          </table:table-cell>
          <table:table-cell table:number-columns-repeated="16373" table:style-name="ce10"/>
        </table:table-row>
        <table:table-row table:style-name="ro21">
          <table:table-cell office:value-type="string" table:style-name="ce9">
            <text:p>本年度</text:p>
            <text:p>　</text:p>
          </table:table-cell>
          <table:table-cell office:value-type="float" office:value="115060513" table:style-name="ce8">
            <text:p>115,060,513</text:p>
          </table:table-cell>
          <table:table-cell office:value-type="float" office:value="229616" table:style-name="ce8">
            <text:p>229,616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620605" table:style-name="ce8">
            <text:p>115,620,605</text:p>
          </table:table-cell>
          <table:table-cell office:value-type="float" office:value="291159835" table:style-name="ce8">
            <text:p>291,159,835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　一、本年度經費</text:p>
            <text:p>　</text:p>
          </table:table-cell>
          <table:table-cell office:value-type="float" office:value="113846073" table:style-name="ce8">
            <text:p>113,846,073</text:p>
          </table:table-cell>
          <table:table-cell office:value-type="float" office:value="229616" table:style-name="ce8">
            <text:p>229,616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406165" table:style-name="ce8">
            <text:p>114,406,165</text:p>
          </table:table-cell>
          <table:table-cell office:value-type="float" office:value="291159835" table:style-name="ce8">
            <text:p>291,159,835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10100</text:p>
            <text:p>　　行政管理</text:p>
            <text:p>　</text:p>
          </table:table-cell>
          <table:table-cell office:value-type="float" office:value="37277092" table:style-name="ce8">
            <text:p>37,277,092</text:p>
          </table:table-cell>
          <table:table-cell office:value-type="float" office:value="122748" table:style-name="ce8">
            <text:p>122,748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30316" table:style-name="ce8">
            <text:p>37,730,316</text:p>
          </table:table-cell>
          <table:table-cell office:value-type="float" office:value="10883684" table:style-name="ce8">
            <text:p>10,883,684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10100*</text:p>
            <text:p>　　行政管理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0000" table:style-name="ce8">
            <text:p>1,270,00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100</text:p>
            <text:p>　　觀光工程規劃與管理</text:p>
            <text:p>　</text:p>
          </table:table-cell>
          <table:table-cell office:value-type="float" office:value="16393259" table:style-name="ce8">
            <text:p>16,393,259</text:p>
          </table:table-cell>
          <table:table-cell office:value-type="float" office:value="17500" table:style-name="ce8">
            <text:p>1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0759" table:style-name="ce8">
            <text:p>16,410,759</text:p>
          </table:table-cell>
          <table:table-cell office:value-type="float" office:value="4107241" table:style-name="ce8">
            <text:p>4,107,241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200</text:p>
            <text:p>　　觀光產業管理業務</text:p>
            <text:p>　</text:p>
          </table:table-cell>
          <table:table-cell office:value-type="float" office:value="1983118" table:style-name="ce8">
            <text:p>1,983,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3118" table:style-name="ce8">
            <text:p>1,983,118</text:p>
          </table:table-cell>
          <table:table-cell office:value-type="float" office:value="152882" table:style-name="ce8">
            <text:p>152,882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300</text:p>
            <text:p>　　后里馬場經營管理</text:p>
            <text:p>　</text:p>
          </table:table-cell>
          <table:table-cell office:value-type="float" office:value="5593804" table:style-name="ce8">
            <text:p>5,593,8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93804" table:style-name="ce8">
            <text:p>5,593,804</text:p>
          </table:table-cell>
          <table:table-cell office:value-type="float" office:value="890196" table:style-name="ce8">
            <text:p>890,196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400</text:p>
            <text:p>　　觀光旅遊行銷與推廣</text:p>
            <text:p>　</text:p>
          </table:table-cell>
          <table:table-cell office:value-type="float" office:value="6184367" table:style-name="ce8">
            <text:p>6,184,367</text:p>
          </table:table-cell>
          <table:table-cell office:value-type="float" office:value="89368" table:style-name="ce8">
            <text:p>89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3735" table:style-name="ce8">
            <text:p>6,273,735</text:p>
          </table:table-cell>
          <table:table-cell office:value-type="float" office:value="6516265" table:style-name="ce8">
            <text:p>6,516,265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500</text:p>
            <text:p>　　觀光企劃與發展</text:p>
            <text:p>　</text:p>
          </table:table-cell>
          <table:table-cell office:value-type="float" office:value="118703" table:style-name="ce8">
            <text:p>118,7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03" table:style-name="ce8">
            <text:p>118,703</text:p>
          </table:table-cell>
          <table:table-cell office:value-type="float" office:value="85297" table:style-name="ce8">
            <text:p>85,297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070600</text:p>
            <text:p>　　2020台灣燈會業務</text:p>
            <text:p>　</text:p>
          </table:table-cell>
          <table:table-cell office:value-type="float" office:value="41724609" table:style-name="ce8">
            <text:p>41,724,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724609" table:style-name="ce8">
            <text:p>41,724,609</text:p>
          </table:table-cell>
          <table:table-cell office:value-type="float" office:value="264325391" table:style-name="ce8">
            <text:p>264,325,391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359900100*</text:p>
            <text:p>　　一般建築及設備</text:p>
            <text:p>　</text:p>
          </table:table-cell>
          <table:table-cell office:value-type="float" office:value="4571121" table:style-name="ce8">
            <text:p>4,571,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121" table:style-name="ce8">
            <text:p>4,571,121</text:p>
          </table:table-cell>
          <table:table-cell office:value-type="float" office:value="2928879" table:style-name="ce8">
            <text:p>2,928,879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　二、統籌科目</text:p>
            <text:p>　</text:p>
          </table:table-cell>
          <table:table-cell office:value-type="float" office:value="1214440" table:style-name="ce8">
            <text:p>1,214,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4440" table:style-name="ce8">
            <text:p>1,214,44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0676090100</text:p>
            <text:p>　　公務人員退休及撫卹給付</text:p>
            <text:p>　</text:p>
          </table:table-cell>
          <table:table-cell office:value-type="float" office:value="1041040" table:style-name="ce8">
            <text:p>1,041,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040" table:style-name="ce8">
            <text:p>1,041,04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9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73400" table:style-name="ce8">
            <text:p>173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400" table:style-name="ce8">
            <text:p>173,4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以前年度</text:p>
            <text:p>　</text:p>
          </table:table-cell>
          <table:table-cell office:value-type="float" office:value="73097787" table:style-name="ce8">
            <text:p>73,097,7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1083" table:style-name="ce8">
            <text:p>10,121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218870" table:style-name="ce8">
            <text:p>83,218,870</text:p>
          </table:table-cell>
          <table:table-cell office:value-type="float" office:value="31968488" table:style-name="ce8">
            <text:p>31,968,488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　一、以前年度應付(保留)數</text:p>
            <text:p>　</text:p>
          </table:table-cell>
          <table:table-cell office:value-type="float" office:value="73097787" table:style-name="ce8">
            <text:p>73,097,7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097787" table:style-name="ce8">
            <text:p>73,097,787</text:p>
          </table:table-cell>
          <table:table-cell office:value-type="float" office:value="31968488" table:style-name="ce8">
            <text:p>31,968,488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5年度 0361900100*</text:p>
            <text:p>　　一般建築及設備</text:p>
            <text:p>　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6年度 0361900100*</text:p>
            <text:p>　　一般建築及設備</text:p>
            <text:p>　</text:p>
          </table:table-cell>
          <table:table-cell office:value-type="float" office:value="1932633" table:style-name="ce8">
            <text:p>1,932,6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2633" table:style-name="ce8">
            <text:p>1,932,633</text:p>
          </table:table-cell>
          <table:table-cell office:value-type="float" office:value="2180706" table:style-name="ce8">
            <text:p>2,180,706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8">
            <text:p>160,3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55" table:style-name="ce8">
            <text:p>160,355</text:p>
          </table:table-cell>
          <table:table-cell office:value-type="float" office:value="18395" table:style-name="ce8">
            <text:p>18,395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7年度 0361070500</text:p>
            <text:p>　　觀光企劃與發展</text:p>
            <text:p>　</text:p>
          </table:table-cell>
          <table:table-cell table:number-columns-repeated="9" table:style-name="ce8"/>
          <table:table-cell office:value-type="float" office:value="700000" table:style-name="ce8">
            <text:p>700,00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7年度 0361900100*</text:p>
            <text:p>　　一般建築及設備</text:p>
            <text:p>　</text:p>
          </table:table-cell>
          <table:table-cell office:value-type="float" office:value="2784023" table:style-name="ce8">
            <text:p>2,784,0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4023" table:style-name="ce8">
            <text:p>2,784,023</text:p>
          </table:table-cell>
          <table:table-cell office:value-type="float" office:value="226182" table:style-name="ce8">
            <text:p>226,182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7年度 0989050100*</text:p>
            <text:p>　　災害準備金</text:p>
            <text:p>　</text:p>
          </table:table-cell>
          <table:table-cell office:value-type="float" office:value="7147827" table:style-name="ce8">
            <text:p>7,147,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47827" table:style-name="ce8">
            <text:p>7,147,827</text:p>
          </table:table-cell>
          <table:table-cell office:value-type="float" office:value="7031" table:style-name="ce8">
            <text:p>7,031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361070400</text:p>
            <text:p>　　觀光旅遊行銷與推廣</text:p>
            <text:p>　</text:p>
          </table:table-cell>
          <table:table-cell office:value-type="float" office:value="22396881" table:style-name="ce8">
            <text:p>22,396,8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96881" table:style-name="ce8">
            <text:p>22,396,881</text:p>
          </table:table-cell>
          <table:table-cell office:value-type="float" office:value="6229702" table:style-name="ce8">
            <text:p>6,229,702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361070500</text:p>
            <text:p>　　觀光企劃與發展</text:p>
            <text:p>　</text:p>
          </table:table-cell>
          <table:table-cell table:number-columns-repeated="9" table:style-name="ce8"/>
          <table:table-cell office:value-type="float" office:value="4120000" table:style-name="ce8">
            <text:p>4,120,00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361900100*</text:p>
            <text:p>　　一般建築及設備</text:p>
            <text:p>　</text:p>
          </table:table-cell>
          <table:table-cell office:value-type="float" office:value="27102146" table:style-name="ce8">
            <text:p>27,102,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02146" table:style-name="ce8">
            <text:p>27,102,146</text:p>
          </table:table-cell>
          <table:table-cell office:value-type="float" office:value="17022166" table:style-name="ce8">
            <text:p>17,022,166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989050100*</text:p>
            <text:p>　　災害準備金</text:p>
            <text:p>　</text:p>
          </table:table-cell>
          <table:table-cell office:value-type="float" office:value="11521922" table:style-name="ce8">
            <text:p>11,521,9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21922" table:style-name="ce8">
            <text:p>11,521,922</text:p>
          </table:table-cell>
          <table:table-cell office:value-type="float" office:value="1464306" table:style-name="ce8">
            <text:p>1,464,306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1083" table:style-name="ce8">
            <text:p>10,121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1083" table:style-name="ce8">
            <text:p>10,121,08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5472" table:style-name="ce8">
            <text:p>3,545,4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5472" table:style-name="ce8">
            <text:p>3,545,47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3010100</text:p>
            <text:p>　　罰金罰鍰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146" table:style-name="ce8">
            <text:p>222,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146" table:style-name="ce8">
            <text:p>222,14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6050100</text:p>
            <text:p>　　廢舊物資售價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416" table:style-name="ce8">
            <text:p>133,4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416" table:style-name="ce8">
            <text:p>133,41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20049" table:style-name="ce8">
            <text:p>6,120,0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20049" table:style-name="ce8">
            <text:p>6,120,04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7012727" table:style-name="ce8">
            <text:p>17,012,7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5850" table:style-name="ce8">
            <text:p>975,850</text:p>
          </table:table-cell>
          <table:table-cell office:value-type="float" office:value="16036877" table:style-name="ce8">
            <text:p>16,036,87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9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8">
            <text:p>500,000</text:p>
          </table:table-cell>
          <table:table-cell office:value-type="float" office:value="-500000" table:style-name="ce8">
            <text:p>-5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　　108A003</text:p>
            <text:p>　　2020台灣燈會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6514019" table:style-name="ce8">
            <text:p>16,514,0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14019" table:style-name="ce8">
            <text:p>16,514,01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9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850" table:style-name="ce8">
            <text:p>475,850</text:p>
          </table:table-cell>
          <table:table-cell office:value-type="float" office:value="-475850" table:style-name="ce8">
            <text:p>-475,85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9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498708" table:style-name="ce8">
            <text:p>498,7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708" table:style-name="ce8">
            <text:p>498,70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3"/>
        <table:table-column table:style-name="co45" table:number-columns-repeated="2" table:default-cell-style-name="ce4"/>
        <table:table-column table:style-name="co8" table:number-columns-repeated="16381" table:default-cell-style-name="ce1"/>
        <table:table-row table:style-name="ro26">
          <table:table-cell office:value-type="string" table:number-columns-spanned="1" table:number-rows-spanned="2" table:style-name="ce142">
            <text:p>科目名稱</text:p>
          </table:table-cell>
          <table:table-cell office:value-type="string" table:number-columns-spanned="2" table:number-rows-spanned="1" table:style-name="ce15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1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27">
          <table:table-cell office:value-type="string" table:style-name="ce3">
            <text:p>收入</text:p>
          </table:table-cell>
          <table:table-cell office:value-type="string" table:style-name="ce4">
            <text:p>97,980,186</text:p>
          </table:table-cell>
          <table:table-cell office:value-type="string" table:style-name="ce4">
            <text:p>239,728,664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公庫撥入數</text:p>
          </table:table-cell>
          <table:table-cell office:value-type="string" table:style-name="ce4">
            <text:p>78,941,045</text:p>
          </table:table-cell>
          <table:table-cell office:value-type="string" table:style-name="ce4">
            <text:p>214,876,352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罰款及賠償收入</text:p>
          </table:table-cell>
          <table:table-cell office:value-type="string" table:style-name="ce4">
            <text:p>1,164,513</text:p>
          </table:table-cell>
          <table:table-cell office:value-type="string" table:style-name="ce4">
            <text:p>3,383,100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規費收入</text:p>
          </table:table-cell>
          <table:table-cell office:value-type="string" table:style-name="ce4">
            <text:p>19,000</text:p>
          </table:table-cell>
          <table:table-cell office:value-type="string" table:style-name="ce4">
            <text:p>114,960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財產孳息收入</text:p>
          </table:table-cell>
          <table:table-cell office:value-type="string" table:style-name="ce4">
            <text:p>386,791</text:p>
          </table:table-cell>
          <table:table-cell office:value-type="string" table:style-name="ce4">
            <text:p>386,791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廢舊物資售價收入</text:p>
          </table:table-cell>
          <table:table-cell office:value-type="string" table:style-name="ce4">
            <text:p>19,020</text:p>
          </table:table-cell>
          <table:table-cell office:value-type="string" table:style-name="ce4">
            <text:p>19,020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補助收入</text:p>
          </table:table-cell>
          <table:table-cell office:value-type="string" table:style-name="ce4">
            <text:p>9,977,339</text:p>
          </table:table-cell>
          <table:table-cell office:value-type="string" table:style-name="ce4">
            <text:p>13,383,724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其他收入</text:p>
          </table:table-cell>
          <table:table-cell office:value-type="string" table:style-name="ce4">
            <text:p>7,472,478</text:p>
          </table:table-cell>
          <table:table-cell office:value-type="string" table:style-name="ce4">
            <text:p>7,564,717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支出</text:p>
          </table:table-cell>
          <table:table-cell office:value-type="string" table:style-name="ce4">
            <text:p>67,135,378</text:p>
          </table:table-cell>
          <table:table-cell office:value-type="string" table:style-name="ce4">
            <text:p>201,312,453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繳付公庫數</text:p>
          </table:table-cell>
          <table:table-cell office:value-type="string" table:style-name="ce4">
            <text:p>19,456,997</text:p>
          </table:table-cell>
          <table:table-cell office:value-type="string" table:style-name="ce4">
            <text:p>29,982,086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人事支出</text:p>
          </table:table-cell>
          <table:table-cell office:value-type="string" table:style-name="ce4">
            <text:p>8,631,022</text:p>
          </table:table-cell>
          <table:table-cell office:value-type="string" table:style-name="ce4">
            <text:p>37,761,459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業務支出</text:p>
          </table:table-cell>
          <table:table-cell office:value-type="string" table:style-name="ce4">
            <text:p>16,697,889</text:p>
          </table:table-cell>
          <table:table-cell office:value-type="string" table:style-name="ce4">
            <text:p>84,833,430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增購財產支出</text:p>
          </table:table-cell>
          <table:table-cell office:value-type="string" table:style-name="ce4">
            <text:p>21,770,758</text:p>
          </table:table-cell>
          <table:table-cell office:value-type="string" table:style-name="ce4">
            <text:p>48,074,766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,000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　　其他獎補捐助</text:p>
          </table:table-cell>
          <table:table-cell office:value-type="string" table:style-name="ce4">
            <text:p>578,712</text:p>
          </table:table-cell>
          <table:table-cell office:value-type="string" table:style-name="ce4">
            <text:p>658,712</text:p>
          </table:table-cell>
          <table:table-cell table:number-columns-repeated="16381"/>
        </table:table-row>
        <table:table-row table:style-name="ro27">
          <table:table-cell office:value-type="string" table:style-name="ce3">
            <text:p>收支餘絀</text:p>
          </table:table-cell>
          <table:table-cell office:value-type="string" table:style-name="ce4">
            <text:p>30,844,808</text:p>
          </table:table-cell>
          <table:table-cell office:value-type="string" table:style-name="ce4">
            <text:p>38,416,211</text:p>
          </table:table-cell>
          <table:table-cell table:number-columns-repeated="16381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5/2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5/2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4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5/2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5月31日</text:span></text:p>
        </style:region-center>
        <style:region-right>
          <text:p/>
          <text:p/>
          <text:p>頁數：第<text:page-number>1</text:page-number>頁</text:p>
          <text:p>單位：新臺幣元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5/2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1">臺中市政府觀光旅遊局</text:span></text:p>
          <text:p><text:span text:style-name="T22">平衡表</text:span></text:p>
          <text:p><text:span text:style-name="T23">中華民國109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5/2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4">臺中市政府觀光旅遊局</text:span></text:p>
          <text:p><text:span text:style-name="T26">資本資產表</text:span></text:p>
          <text:p><text:span text:style-name="T27">中華民國109年4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28">臺中市政府觀光旅遊局</text:span></text:p>
          <text:p><text:span text:style-name="T28">資本資產變動表</text:span></text:p>
          <text:p><text:span text:style-name="T29">中華民國109年1月1日至109年4月30日</text:span></text:p>
        </style:region-center>
        <style:region-right>
          <text:p><text:span text:style-name="T30"><text:s/></text:span></text:p>
          <text:p/>
          <text:p><text:span text:style-name="T30">頁數:第</text:span><text:span text:style-name="T30"><text:page-number>1</text:page-number></text:span><text:span text:style-name="T30">頁</text:span></text:p>
          <text:p><text:span text:style-name="T30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1"><text:s/></text:span><text:span text:style-name="T31">臺中市政府觀光旅遊局</text:span></text:p>
          <text:p><text:span text:style-name="T33">歲出用途別累計表</text:span></text:p>
          <text:p><text:span text:style-name="T34">中華民國109年1月1日至109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5/2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9年1月1日至109年4月30日</text:span></text:p>
        </style:region-center>
        <style:region-right>
          <text:p/>
          <text:p/>
          <text:p>單位:新臺幣元</text:p>
          <text:p>頁數：第<text:page-number>1</text:page-number>頁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5/2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支出實現數與公庫撥入數分析表</text:span></text:p>
          <text:p><text:span text:style-name="T42">中華民國109年1月1日至109年4月30日</text:span></text:p>
        </style:region-center>
        <style:region-right>
          <text:p/>
          <text:p/>
          <text:p>單位:新臺幣元</text:p>
          <text:p>頁數：第<text:page-number>1</text:page-number>頁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5/2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3">臺中市政府觀光旅遊局</text:span></text:p>
          <text:p><text:span text:style-name="T43">收入支出彙計表</text:span></text:p>
          <text:p><text:span text:style-name="T44">中華民國109年1月1日至109年4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陳冠宏</dc:creator>
    <meta:creation-date>2000-09-07T04:21:42Z</meta:creation-date>
    <dc:date>2020-05-26T09:50:06Z</dc:date>
    <meta:print-date>2019-12-18T06:45:02Z</meta:print-date>
  </office:meta>
</office:document-meta>
</file>