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49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style:vertical-align="middle" fo:wrap-option="wrap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number-columns-repeated="4" table:default-cell-style-name="ce20"/>
        <table:table-column table:style-name="co2" table:default-cell-style-name="ce21"/>
        <table:table-column table:style-name="co3" table:number-columns-repeated="2" table:default-cell-style-name="ce22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22"/>
        <table:table-column table:style-name="co4" table:default-cell-style-name="ce24"/>
        <table:table-column table:style-name="co4" table:default-cell-style-name="ce23"/>
        <table:table-column table:style-name="co5" table:default-cell-style-name="ce25"/>
        <table:table-column table:style-name="co6" table:number-columns-repeated="16370" table:default-cell-style-name="ce26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2" table:number-rows-spanned="1" table:style-name="ce42">
            <text:p>臺中市政府觀</text:p>
          </table:table-cell>
          <table:covered-table-cell/>
          <table:table-cell office:value-type="string" table:number-columns-spanned="2" table:number-rows-spanned="1" table:style-name="ce43">
            <text:p>光旅遊局主管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16370" table:style-name="ce2"/>
        </table:table-row>
        <table:table-row table:style-name="ro2">
          <table:table-cell table:number-columns-repeated="4" table:style-name="ce8"/>
          <table:table-cell table:style-name="ce2"/>
          <table:table-cell table:style-name="ce4"/>
          <table:table-cell office:value-type="string" table:number-columns-spanned="2" table:number-rows-spanned="1" table:style-name="ce44">
            <text:p>歲入來源</text:p>
          </table:table-cell>
          <table:covered-table-cell/>
          <table:table-cell office:value-type="string" table:number-columns-spanned="2" table:number-rows-spanned="1" table:style-name="ce45">
            <text:p>別決算表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1" table:style-name="ce4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47">
            <text:p>108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3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3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9">
            <text:p>比　較</text:p>
            <text:p>增減數</text:p>
          </table:table-cell>
          <table:table-cell office:value-type="string" table:number-columns-spanned="1" table:number-rows-spanned="2" table:style-name="ce50">
            <text:p>說明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5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3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</table:table-cell>
          <table:table-cell office:value-type="string" table:style-name="ce16">
            <text:p>實現數</text:p>
          </table:table-cell>
          <table:table-cell office:value-type="string" table:style-name="ce17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8">
            <text:p>合　計</text:p>
          </table:table-cell>
          <table:covered-table-cell/>
          <table:covered-table-cell/>
          <table:table-cell table:number-columns-repeated="16370" table:style-name="ce19"/>
        </table:table-row>
        <table:table-row table:style-name="ro6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　　　　　經資門總計</text:p>
            <text:p>　</text:p>
          </table:table-cell>
          <table:table-cell office:value-type="float" office:value="17688000" table:style-name="ce22">
            <text:p>17,688,000<text:s/></text:p>
          </table:table-cell>
          <table:table-cell office:value-type="float" office:value="109085000" table:style-name="ce22">
            <text:p>109,085,000<text:s/></text:p>
          </table:table-cell>
          <table:table-cell office:value-type="float" office:value="126773000" table:style-name="ce23">
            <text:p>126,773,000<text:s/></text:p>
          </table:table-cell>
          <table:table-cell office:value-type="float" office:value="119852844" table:style-name="ce23">
            <text:p>119,852,844<text:s/></text:p>
          </table:table-cell>
          <table:table-cell office:value-type="float" office:value="11171215" table:style-name="ce22">
            <text:p>11,171,215<text:s/></text:p>
          </table:table-cell>
          <table:table-cell office:value-type="string" table:style-name="ce22">
            <text:p>-</text:p>
          </table:table-cell>
          <table:table-cell office:value-type="float" office:value="131024059" table:style-name="ce24">
            <text:p>131,024,059<text:s/></text:p>
          </table:table-cell>
          <table:table-cell office:value-type="float" office:value="4251059" table:style-name="ce23">
            <text:p>4,251,059<text:s/></text:p>
          </table:table-cell>
          <table:table-cell table:style-name="ce25"/>
          <table:table-cell table:number-columns-repeated="16370"/>
        </table:table-row>
        <table:table-row table:style-name="ro6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　　　　　經常門合計</text:p>
            <text:p>　</text:p>
          </table:table-cell>
          <table:table-cell office:value-type="float" office:value="17688000" table:style-name="ce22">
            <text:p>17,688,000<text:s/></text:p>
          </table:table-cell>
          <table:table-cell office:value-type="float" office:value="109085000" table:style-name="ce22">
            <text:p>109,085,000<text:s/></text:p>
          </table:table-cell>
          <table:table-cell office:value-type="float" office:value="126773000" table:style-name="ce23">
            <text:p>126,773,000<text:s/></text:p>
          </table:table-cell>
          <table:table-cell office:value-type="float" office:value="119852844" table:style-name="ce23">
            <text:p>119,852,844<text:s/></text:p>
          </table:table-cell>
          <table:table-cell office:value-type="float" office:value="11171215" table:style-name="ce22">
            <text:p>11,171,215<text:s/></text:p>
          </table:table-cell>
          <table:table-cell office:value-type="string" table:style-name="ce22">
            <text:p>-</text:p>
          </table:table-cell>
          <table:table-cell office:value-type="float" office:value="131024059" table:style-name="ce24">
            <text:p>131,024,059<text:s/></text:p>
          </table:table-cell>
          <table:table-cell office:value-type="float" office:value="4251059" table:style-name="ce23">
            <text:p>4,251,05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3110000000</text:p>
            <text:p>罰款及賠償收入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7891602" table:style-name="ce23">
            <text:p>17,891,602<text:s/></text:p>
          </table:table-cell>
          <table:table-cell office:value-type="float" office:value="5883967" table:style-name="ce22">
            <text:p>5,883,967<text:s/></text:p>
          </table:table-cell>
          <table:table-cell office:value-type="string" table:style-name="ce22">
            <text:p>-</text:p>
          </table:table-cell>
          <table:table-cell office:value-type="float" office:value="23775569" table:style-name="ce24">
            <text:p>23,775,569<text:s/></text:p>
          </table:table-cell>
          <table:table-cell office:value-type="float" office:value="13775569" table:style-name="ce23">
            <text:p>13,775,56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3112200000</text:p>
            <text:p>　臺中市政府觀光旅遊局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7677080" table:style-name="ce23">
            <text:p>17,677,080<text:s/></text:p>
          </table:table-cell>
          <table:table-cell office:value-type="float" office:value="5883967" table:style-name="ce22">
            <text:p>5,883,967<text:s/></text:p>
          </table:table-cell>
          <table:table-cell office:value-type="string" table:style-name="ce22">
            <text:p>-</text:p>
          </table:table-cell>
          <table:table-cell office:value-type="float" office:value="23561047" table:style-name="ce24">
            <text:p>23,561,047<text:s/></text:p>
          </table:table-cell>
          <table:table-cell office:value-type="float" office:value="13561047" table:style-name="ce23">
            <text:p>13,561,047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00100</text:p>
            <text:p>　　罰金罰鍰及怠金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6048819" table:style-name="ce23">
            <text:p>16,048,819<text:s/></text:p>
          </table:table-cell>
          <table:table-cell office:value-type="float" office:value="5883967" table:style-name="ce22">
            <text:p>5,883,967<text:s/></text:p>
          </table:table-cell>
          <table:table-cell office:value-type="string" table:style-name="ce22">
            <text:p>-</text:p>
          </table:table-cell>
          <table:table-cell office:value-type="float" office:value="21932786" table:style-name="ce24">
            <text:p>21,932,786<text:s/></text:p>
          </table:table-cell>
          <table:table-cell office:value-type="float" office:value="11932786" table:style-name="ce23">
            <text:p>11,932,78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00101</text:p>
            <text:p>　　　罰金罰鍰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6048819" table:style-name="ce23">
            <text:p>16,048,819<text:s/></text:p>
          </table:table-cell>
          <table:table-cell office:value-type="float" office:value="5883967" table:style-name="ce22">
            <text:p>5,883,967<text:s/></text:p>
          </table:table-cell>
          <table:table-cell office:value-type="string" table:style-name="ce22">
            <text:p>-</text:p>
          </table:table-cell>
          <table:table-cell office:value-type="float" office:value="21932786" table:style-name="ce24">
            <text:p>21,932,786<text:s/></text:p>
          </table:table-cell>
          <table:table-cell office:value-type="float" office:value="11932786" table:style-name="ce23">
            <text:p>11,932,78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00300</text:p>
            <text:p>　　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28261" table:style-name="ce23">
            <text:p>1,628,2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28261" table:style-name="ce24">
            <text:p>1,628,261<text:s/></text:p>
          </table:table-cell>
          <table:table-cell office:value-type="float" office:value="1628261" table:style-name="ce23">
            <text:p>1,628,26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00301</text:p>
            <text:p>　　　一般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28261" table:style-name="ce23">
            <text:p>1,628,26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28261" table:style-name="ce24">
            <text:p>1,628,261<text:s/></text:p>
          </table:table-cell>
          <table:table-cell office:value-type="float" office:value="1628261" table:style-name="ce23">
            <text:p>1,628,26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3112210000</text:p>
            <text:p>　臺中市風景區管理所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14522" table:style-name="ce23">
            <text:p>214,5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522" table:style-name="ce24">
            <text:p>214,522<text:s/></text:p>
          </table:table-cell>
          <table:table-cell office:value-type="float" office:value="214522" table:style-name="ce23">
            <text:p>214,52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10300</text:p>
            <text:p>　　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14522" table:style-name="ce23">
            <text:p>214,5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522" table:style-name="ce24">
            <text:p>214,522<text:s/></text:p>
          </table:table-cell>
          <table:table-cell office:value-type="float" office:value="214522" table:style-name="ce23">
            <text:p>214,52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10301</text:p>
            <text:p>　　　一般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14522" table:style-name="ce23">
            <text:p>214,52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522" table:style-name="ce24">
            <text:p>214,522<text:s/></text:p>
          </table:table-cell>
          <table:table-cell office:value-type="float" office:value="214522" table:style-name="ce23">
            <text:p>214,52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4110000000</text:p>
            <text:p>規費收入</text:p>
            <text:p>　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22">
            <text:p>-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431348" table:style-name="ce23">
            <text:p>431,3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1348" table:style-name="ce24">
            <text:p>431,348<text:s/></text:p>
          </table:table-cell>
          <table:table-cell office:value-type="float" office:value="371348" table:style-name="ce23">
            <text:p>371,34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4112200000</text:p>
            <text:p>　臺中市政府觀光旅遊局</text:p>
            <text:p>　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22">
            <text:p>-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408548" table:style-name="ce23">
            <text:p>408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8548" table:style-name="ce24">
            <text:p>408,548<text:s/></text:p>
          </table:table-cell>
          <table:table-cell office:value-type="float" office:value="348548" table:style-name="ce23">
            <text:p>348,54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4112200100</text:p>
            <text:p>　　行政規費收入</text:p>
            <text:p>　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22">
            <text:p>-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226000" table:style-name="ce23">
            <text:p>226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6000" table:style-name="ce24">
            <text:p>226,000<text:s/></text:p>
          </table:table-cell>
          <table:table-cell office:value-type="float" office:value="166000" table:style-name="ce23">
            <text:p>166,0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8">
            <text:p>　　　04112200102</text:p>
            <text:p>　　　證照費</text:p>
            <text:p>　</text:p>
          </table:table-cell>
          <table:table-cell office:value-type="float" office:value="60000" table:style-name="ce29">
            <text:p>60,000<text:s/></text:p>
          </table:table-cell>
          <table:table-cell office:value-type="string" table:style-name="ce29">
            <text:p>-</text:p>
          </table:table-cell>
          <table:table-cell office:value-type="float" office:value="60000" table:style-name="ce30">
            <text:p>60,000<text:s/></text:p>
          </table:table-cell>
          <table:table-cell office:value-type="float" office:value="226000" table:style-name="ce30">
            <text:p>226,000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6000" table:style-name="ce31">
            <text:p>226,000<text:s/></text:p>
          </table:table-cell>
          <table:table-cell office:value-type="float" office:value="166000" table:style-name="ce30">
            <text:p>166,000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4112200200</text:p>
            <text:p>　　使用規費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82548" table:style-name="ce23">
            <text:p>182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2548" table:style-name="ce24">
            <text:p>182,548<text:s/></text:p>
          </table:table-cell>
          <table:table-cell office:value-type="float" office:value="182548" table:style-name="ce23">
            <text:p>182,54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4112200213</text:p>
            <text:p>　　　場地設施使用費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3548" table:style-name="ce23">
            <text:p>23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548" table:style-name="ce24">
            <text:p>23,548<text:s/></text:p>
          </table:table-cell>
          <table:table-cell office:value-type="float" office:value="23548" table:style-name="ce23">
            <text:p>23,54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04112200214</text:p>
            <text:p>　　　服務費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59000" table:style-name="ce23">
            <text:p>159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9000" table:style-name="ce24">
            <text:p>159,000<text:s/></text:p>
          </table:table-cell>
          <table:table-cell office:value-type="float" office:value="159000" table:style-name="ce23">
            <text:p>159,0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4112210000</text:p>
            <text:p>　臺中市風景區管理所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2800" table:style-name="ce23">
            <text:p>22,8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800" table:style-name="ce24">
            <text:p>22,800<text:s/></text:p>
          </table:table-cell>
          <table:table-cell office:value-type="float" office:value="22800" table:style-name="ce23">
            <text:p>22,8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4112210200</text:p>
            <text:p>　　使用規費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2800" table:style-name="ce23">
            <text:p>22,8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800" table:style-name="ce24">
            <text:p>22,800<text:s/></text:p>
          </table:table-cell>
          <table:table-cell office:value-type="float" office:value="22800" table:style-name="ce23">
            <text:p>22,8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4112210214</text:p>
            <text:p>　　　服務費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2800" table:style-name="ce23">
            <text:p>22,8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800" table:style-name="ce24">
            <text:p>22,800<text:s/></text:p>
          </table:table-cell>
          <table:table-cell office:value-type="float" office:value="22800" table:style-name="ce23">
            <text:p>22,8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3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6110000000</text:p>
            <text:p>財產收入</text:p>
            <text:p>　</text:p>
          </table:table-cell>
          <table:table-cell office:value-type="float" office:value="3338000" table:style-name="ce22">
            <text:p>3,338,000<text:s/></text:p>
          </table:table-cell>
          <table:table-cell office:value-type="string" table:style-name="ce22">
            <text:p>-</text:p>
          </table:table-cell>
          <table:table-cell office:value-type="float" office:value="3338000" table:style-name="ce23">
            <text:p>3,338,000<text:s/></text:p>
          </table:table-cell>
          <table:table-cell office:value-type="float" office:value="3654746" table:style-name="ce23">
            <text:p>3,654,74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54746" table:style-name="ce24">
            <text:p>3,654,746<text:s/></text:p>
          </table:table-cell>
          <table:table-cell office:value-type="float" office:value="316746" table:style-name="ce23">
            <text:p>316,74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6112200000</text:p>
            <text:p>　臺中市政府觀光旅遊局</text:p>
            <text:p>　</text:p>
          </table:table-cell>
          <table:table-cell office:value-type="float" office:value="3013000" table:style-name="ce22">
            <text:p>3,013,000<text:s/></text:p>
          </table:table-cell>
          <table:table-cell office:value-type="string" table:style-name="ce22">
            <text:p>-</text:p>
          </table:table-cell>
          <table:table-cell office:value-type="float" office:value="3013000" table:style-name="ce23">
            <text:p>3,013,000<text:s/></text:p>
          </table:table-cell>
          <table:table-cell office:value-type="float" office:value="3443682" table:style-name="ce23">
            <text:p>3,443,68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43682" table:style-name="ce24">
            <text:p>3,443,682<text:s/></text:p>
          </table:table-cell>
          <table:table-cell office:value-type="float" office:value="430682" table:style-name="ce23">
            <text:p>430,68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00100</text:p>
            <text:p>　　財產孳息</text:p>
            <text:p>　</text:p>
          </table:table-cell>
          <table:table-cell office:value-type="float" office:value="3013000" table:style-name="ce22">
            <text:p>3,013,000<text:s/></text:p>
          </table:table-cell>
          <table:table-cell office:value-type="string" table:style-name="ce22">
            <text:p>-</text:p>
          </table:table-cell>
          <table:table-cell office:value-type="float" office:value="3013000" table:style-name="ce23">
            <text:p>3,013,000<text:s/></text:p>
          </table:table-cell>
          <table:table-cell office:value-type="float" office:value="2869716" table:style-name="ce23">
            <text:p>2,869,71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69716" table:style-name="ce24">
            <text:p>2,869,716<text:s/></text:p>
          </table:table-cell>
          <table:table-cell office:value-type="float" office:value="-143284" table:style-name="ce23">
            <text:p>-143,284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6112200101</text:p>
            <text:p>　　　利息收入</text:p>
            <text:p>　</text:p>
          </table:table-cell>
          <table:table-cell office:value-type="float" office:value="40000" table:style-name="ce22">
            <text:p>40,000<text:s/></text:p>
          </table:table-cell>
          <table:table-cell office:value-type="string" table:style-name="ce22">
            <text:p>-</text:p>
          </table:table-cell>
          <table:table-cell office:value-type="float" office:value="40000" table:style-name="ce23">
            <text:p>40,000<text:s/></text:p>
          </table:table-cell>
          <table:table-cell office:value-type="float" office:value="93273" table:style-name="ce23">
            <text:p>93,27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3273" table:style-name="ce24">
            <text:p>93,273<text:s/></text:p>
          </table:table-cell>
          <table:table-cell office:value-type="float" office:value="53273" table:style-name="ce23">
            <text:p>53,27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06112200102</text:p>
            <text:p>　　　租金收入</text:p>
            <text:p>　</text:p>
          </table:table-cell>
          <table:table-cell office:value-type="float" office:value="2473000" table:style-name="ce22">
            <text:p>2,473,000<text:s/></text:p>
          </table:table-cell>
          <table:table-cell office:value-type="string" table:style-name="ce22">
            <text:p>-</text:p>
          </table:table-cell>
          <table:table-cell office:value-type="float" office:value="2473000" table:style-name="ce23">
            <text:p>2,473,000<text:s/></text:p>
          </table:table-cell>
          <table:table-cell office:value-type="float" office:value="2361487" table:style-name="ce23">
            <text:p>2,361,48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61487" table:style-name="ce24">
            <text:p>2,361,487<text:s/></text:p>
          </table:table-cell>
          <table:table-cell office:value-type="float" office:value="-111513" table:style-name="ce23">
            <text:p>-111,51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3</text:p>
          </table:table-cell>
          <table:table-cell office:value-type="string" table:style-name="ce21">
            <text:p>　　　06112200103</text:p>
            <text:p>　　　權利金</text:p>
            <text:p>　</text:p>
          </table:table-cell>
          <table:table-cell office:value-type="float" office:value="500000" table:style-name="ce22">
            <text:p>500,000<text:s/></text:p>
          </table:table-cell>
          <table:table-cell office:value-type="string" table:style-name="ce22">
            <text:p>-</text:p>
          </table:table-cell>
          <table:table-cell office:value-type="float" office:value="500000" table:style-name="ce23">
            <text:p>500,000<text:s/></text:p>
          </table:table-cell>
          <table:table-cell office:value-type="float" office:value="414956" table:style-name="ce23">
            <text:p>414,95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4956" table:style-name="ce24">
            <text:p>414,956<text:s/></text:p>
          </table:table-cell>
          <table:table-cell office:value-type="float" office:value="-85044" table:style-name="ce23">
            <text:p>-85,044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00500</text:p>
            <text:p>　　廢舊物資售價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73966" table:style-name="ce23">
            <text:p>573,96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3966" table:style-name="ce24">
            <text:p>573,966<text:s/></text:p>
          </table:table-cell>
          <table:table-cell office:value-type="float" office:value="573966" table:style-name="ce23">
            <text:p>573,96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6112200501</text:p>
            <text:p>　　　廢舊物資售價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73966" table:style-name="ce23">
            <text:p>573,96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3966" table:style-name="ce24">
            <text:p>573,966<text:s/></text:p>
          </table:table-cell>
          <table:table-cell office:value-type="float" office:value="573966" table:style-name="ce23">
            <text:p>573,96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06112210000</text:p>
            <text:p>　臺中市風景區管理所</text:p>
            <text:p>　</text:p>
          </table:table-cell>
          <table:table-cell office:value-type="float" office:value="325000" table:style-name="ce29">
            <text:p>325,000<text:s/></text:p>
          </table:table-cell>
          <table:table-cell office:value-type="string" table:style-name="ce29">
            <text:p>-</text:p>
          </table:table-cell>
          <table:table-cell office:value-type="float" office:value="325000" table:style-name="ce30">
            <text:p>325,000<text:s/></text:p>
          </table:table-cell>
          <table:table-cell office:value-type="float" office:value="211064" table:style-name="ce30">
            <text:p>211,064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1064" table:style-name="ce31">
            <text:p>211,064<text:s/></text:p>
          </table:table-cell>
          <table:table-cell office:value-type="float" office:value="-113936" table:style-name="ce30">
            <text:p>-113,936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10100</text:p>
            <text:p>　　財產孳息</text:p>
            <text:p>　</text:p>
          </table:table-cell>
          <table:table-cell office:value-type="float" office:value="325000" table:style-name="ce22">
            <text:p>325,000<text:s/></text:p>
          </table:table-cell>
          <table:table-cell office:value-type="string" table:style-name="ce22">
            <text:p>-</text:p>
          </table:table-cell>
          <table:table-cell office:value-type="float" office:value="325000" table:style-name="ce23">
            <text:p>325,000<text:s/></text:p>
          </table:table-cell>
          <table:table-cell office:value-type="float" office:value="211064" table:style-name="ce23">
            <text:p>211,06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1064" table:style-name="ce24">
            <text:p>211,064<text:s/></text:p>
          </table:table-cell>
          <table:table-cell office:value-type="float" office:value="-113936" table:style-name="ce23">
            <text:p>-113,93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6112210101</text:p>
            <text:p>　　　利息收入</text:p>
            <text:p>　</text:p>
          </table:table-cell>
          <table:table-cell office:value-type="float" office:value="30000" table:style-name="ce22">
            <text:p>30,000<text:s/></text:p>
          </table:table-cell>
          <table:table-cell office:value-type="string" table:style-name="ce22">
            <text:p>-</text:p>
          </table:table-cell>
          <table:table-cell office:value-type="float" office:value="30000" table:style-name="ce23">
            <text:p>30,000<text:s/></text:p>
          </table:table-cell>
          <table:table-cell office:value-type="float" office:value="21051" table:style-name="ce23">
            <text:p>21,05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051" table:style-name="ce24">
            <text:p>21,051<text:s/></text:p>
          </table:table-cell>
          <table:table-cell office:value-type="float" office:value="-8949" table:style-name="ce23">
            <text:p>-8,94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06112210102</text:p>
            <text:p>　　　租金收入</text:p>
            <text:p>　</text:p>
          </table:table-cell>
          <table:table-cell office:value-type="float" office:value="295000" table:style-name="ce22">
            <text:p>295,000<text:s/></text:p>
          </table:table-cell>
          <table:table-cell office:value-type="string" table:style-name="ce22">
            <text:p>-</text:p>
          </table:table-cell>
          <table:table-cell office:value-type="float" office:value="295000" table:style-name="ce23">
            <text:p>295,000<text:s/></text:p>
          </table:table-cell>
          <table:table-cell office:value-type="float" office:value="190013" table:style-name="ce23">
            <text:p>190,0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0013" table:style-name="ce24">
            <text:p>190,013<text:s/></text:p>
          </table:table-cell>
          <table:table-cell office:value-type="float" office:value="-104987" table:style-name="ce23">
            <text:p>-104,987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8110000000</text:p>
            <text:p>補助及協助收入</text:p>
            <text:p>　</text:p>
          </table:table-cell>
          <table:table-cell office:value-type="float" office:value="4100000" table:style-name="ce22">
            <text:p>4,100,000<text:s/></text:p>
          </table:table-cell>
          <table:table-cell office:value-type="float" office:value="109085000" table:style-name="ce22">
            <text:p>109,085,000<text:s/></text:p>
          </table:table-cell>
          <table:table-cell office:value-type="float" office:value="113185000" table:style-name="ce23">
            <text:p>113,185,000<text:s/></text:p>
          </table:table-cell>
          <table:table-cell office:value-type="float" office:value="97542702" table:style-name="ce23">
            <text:p>97,542,702<text:s/></text:p>
          </table:table-cell>
          <table:table-cell office:value-type="float" office:value="5287248" table:style-name="ce22">
            <text:p>5,287,248<text:s/></text:p>
          </table:table-cell>
          <table:table-cell office:value-type="string" table:style-name="ce22">
            <text:p>-</text:p>
          </table:table-cell>
          <table:table-cell office:value-type="float" office:value="102829950" table:style-name="ce24">
            <text:p>102,829,950<text:s/></text:p>
          </table:table-cell>
          <table:table-cell office:value-type="float" office:value="-10355050" table:style-name="ce23">
            <text:p>-10,355,05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8112200000</text:p>
            <text:p>　臺中市政府觀光旅遊局</text:p>
            <text:p>　</text:p>
          </table:table-cell>
          <table:table-cell office:value-type="float" office:value="4100000" table:style-name="ce22">
            <text:p>4,100,000<text:s/></text:p>
          </table:table-cell>
          <table:table-cell office:value-type="float" office:value="91655000" table:style-name="ce22">
            <text:p>91,655,000<text:s/></text:p>
          </table:table-cell>
          <table:table-cell office:value-type="float" office:value="95755000" table:style-name="ce23">
            <text:p>95,755,000<text:s/></text:p>
          </table:table-cell>
          <table:table-cell office:value-type="float" office:value="82380984" table:style-name="ce23">
            <text:p>82,380,984<text:s/></text:p>
          </table:table-cell>
          <table:table-cell office:value-type="float" office:value="5287248" table:style-name="ce22">
            <text:p>5,287,248<text:s/></text:p>
          </table:table-cell>
          <table:table-cell office:value-type="string" table:style-name="ce22">
            <text:p>-</text:p>
          </table:table-cell>
          <table:table-cell office:value-type="float" office:value="87668232" table:style-name="ce24">
            <text:p>87,668,232<text:s/></text:p>
          </table:table-cell>
          <table:table-cell office:value-type="float" office:value="-8086768" table:style-name="ce23">
            <text:p>-8,086,76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8112200100</text:p>
            <text:p>　　上級政府補助收入</text:p>
            <text:p>　</text:p>
          </table:table-cell>
          <table:table-cell office:value-type="float" office:value="4100000" table:style-name="ce22">
            <text:p>4,100,000<text:s/></text:p>
          </table:table-cell>
          <table:table-cell office:value-type="float" office:value="91655000" table:style-name="ce22">
            <text:p>91,655,000<text:s/></text:p>
          </table:table-cell>
          <table:table-cell office:value-type="float" office:value="95755000" table:style-name="ce23">
            <text:p>95,755,000<text:s/></text:p>
          </table:table-cell>
          <table:table-cell office:value-type="float" office:value="82380984" table:style-name="ce23">
            <text:p>82,380,984<text:s/></text:p>
          </table:table-cell>
          <table:table-cell office:value-type="float" office:value="5287248" table:style-name="ce22">
            <text:p>5,287,248<text:s/></text:p>
          </table:table-cell>
          <table:table-cell office:value-type="string" table:style-name="ce22">
            <text:p>-</text:p>
          </table:table-cell>
          <table:table-cell office:value-type="float" office:value="87668232" table:style-name="ce24">
            <text:p>87,668,232<text:s/></text:p>
          </table:table-cell>
          <table:table-cell office:value-type="float" office:value="-8086768" table:style-name="ce23">
            <text:p>-8,086,76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8112200102</text:p>
            <text:p>　　　計畫型補助收入</text:p>
            <text:p>　</text:p>
          </table:table-cell>
          <table:table-cell office:value-type="float" office:value="4100000" table:style-name="ce22">
            <text:p>4,100,000<text:s/></text:p>
          </table:table-cell>
          <table:table-cell office:value-type="float" office:value="91655000" table:style-name="ce22">
            <text:p>91,655,000<text:s/></text:p>
          </table:table-cell>
          <table:table-cell office:value-type="float" office:value="95755000" table:style-name="ce23">
            <text:p>95,755,000<text:s/></text:p>
          </table:table-cell>
          <table:table-cell office:value-type="float" office:value="82380984" table:style-name="ce23">
            <text:p>82,380,984<text:s/></text:p>
          </table:table-cell>
          <table:table-cell office:value-type="float" office:value="5287248" table:style-name="ce22">
            <text:p>5,287,248<text:s/></text:p>
          </table:table-cell>
          <table:table-cell office:value-type="string" table:style-name="ce22">
            <text:p>-</text:p>
          </table:table-cell>
          <table:table-cell office:value-type="float" office:value="87668232" table:style-name="ce24">
            <text:p>87,668,232<text:s/></text:p>
          </table:table-cell>
          <table:table-cell office:value-type="float" office:value="-8086768" table:style-name="ce23">
            <text:p>-8,086,768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8112210000</text:p>
            <text:p>　臺中市風景區管理所</text:p>
            <text:p>　</text:p>
          </table:table-cell>
          <table:table-cell office:value-type="string" table:style-name="ce22">
            <text:p>-</text:p>
          </table:table-cell>
          <table:table-cell office:value-type="float" office:value="17430000" table:style-name="ce22">
            <text:p>17,430,000<text:s/></text:p>
          </table:table-cell>
          <table:table-cell office:value-type="float" office:value="17430000" table:style-name="ce23">
            <text:p>17,430,000<text:s/></text:p>
          </table:table-cell>
          <table:table-cell office:value-type="float" office:value="15161718" table:style-name="ce23">
            <text:p>15,161,7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61718" table:style-name="ce24">
            <text:p>15,161,718<text:s/></text:p>
          </table:table-cell>
          <table:table-cell office:value-type="float" office:value="-2268282" table:style-name="ce23">
            <text:p>-2,268,28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8112210100</text:p>
            <text:p>　　上級政府補助收入</text:p>
            <text:p>　</text:p>
          </table:table-cell>
          <table:table-cell office:value-type="string" table:style-name="ce22">
            <text:p>-</text:p>
          </table:table-cell>
          <table:table-cell office:value-type="float" office:value="17430000" table:style-name="ce22">
            <text:p>17,430,000<text:s/></text:p>
          </table:table-cell>
          <table:table-cell office:value-type="float" office:value="17430000" table:style-name="ce23">
            <text:p>17,430,000<text:s/></text:p>
          </table:table-cell>
          <table:table-cell office:value-type="float" office:value="15161718" table:style-name="ce23">
            <text:p>15,161,7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61718" table:style-name="ce24">
            <text:p>15,161,718<text:s/></text:p>
          </table:table-cell>
          <table:table-cell office:value-type="float" office:value="-2268282" table:style-name="ce23">
            <text:p>-2,268,28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8112210102</text:p>
            <text:p>　　　計畫型補助收入</text:p>
            <text:p>　</text:p>
          </table:table-cell>
          <table:table-cell office:value-type="string" table:style-name="ce22">
            <text:p>-</text:p>
          </table:table-cell>
          <table:table-cell office:value-type="float" office:value="17430000" table:style-name="ce22">
            <text:p>17,430,000<text:s/></text:p>
          </table:table-cell>
          <table:table-cell office:value-type="float" office:value="17430000" table:style-name="ce23">
            <text:p>17,430,000<text:s/></text:p>
          </table:table-cell>
          <table:table-cell office:value-type="float" office:value="15161718" table:style-name="ce23">
            <text:p>15,161,7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61718" table:style-name="ce24">
            <text:p>15,161,718<text:s/></text:p>
          </table:table-cell>
          <table:table-cell office:value-type="float" office:value="-2268282" table:style-name="ce23">
            <text:p>-2,268,282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5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1110000000</text:p>
            <text:p>其他收入</text:p>
            <text:p>　</text:p>
          </table:table-cell>
          <table:table-cell office:value-type="float" office:value="190000" table:style-name="ce22">
            <text:p>190,000<text:s/></text:p>
          </table:table-cell>
          <table:table-cell office:value-type="string" table:style-name="ce22">
            <text:p>-</text:p>
          </table:table-cell>
          <table:table-cell office:value-type="float" office:value="190000" table:style-name="ce23">
            <text:p>190,000<text:s/></text:p>
          </table:table-cell>
          <table:table-cell office:value-type="float" office:value="332446" table:style-name="ce23">
            <text:p>332,44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2446" table:style-name="ce24">
            <text:p>332,446<text:s/></text:p>
          </table:table-cell>
          <table:table-cell office:value-type="float" office:value="142446" table:style-name="ce23">
            <text:p>142,44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11112200000</text:p>
            <text:p>　臺中市政府觀光旅遊局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14875" table:style-name="ce23">
            <text:p>214,87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875" table:style-name="ce24">
            <text:p>214,875<text:s/></text:p>
          </table:table-cell>
          <table:table-cell office:value-type="float" office:value="214875" table:style-name="ce23">
            <text:p>214,875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11112200200</text:p>
            <text:p>　　雜項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14875" table:style-name="ce23">
            <text:p>214,87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875" table:style-name="ce24">
            <text:p>214,875<text:s/></text:p>
          </table:table-cell>
          <table:table-cell office:value-type="float" office:value="214875" table:style-name="ce23">
            <text:p>214,875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11112200201</text:p>
            <text:p>　　　收回以前年度歲出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7151" table:style-name="ce23">
            <text:p>47,15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7151" table:style-name="ce24">
            <text:p>47,151<text:s/></text:p>
          </table:table-cell>
          <table:table-cell office:value-type="float" office:value="47151" table:style-name="ce23">
            <text:p>47,15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8">
            <text:p>　　　11112200210</text:p>
            <text:p>　　　其他雜項收入</text:p>
            <text:p>　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67724" table:style-name="ce30">
            <text:p>167,724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7724" table:style-name="ce31">
            <text:p>167,724<text:s/></text:p>
          </table:table-cell>
          <table:table-cell office:value-type="float" office:value="167724" table:style-name="ce30">
            <text:p>167,724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11112210000</text:p>
            <text:p>　臺中市風景區管理所</text:p>
            <text:p>　</text:p>
          </table:table-cell>
          <table:table-cell office:value-type="float" office:value="190000" table:style-name="ce22">
            <text:p>190,000<text:s/></text:p>
          </table:table-cell>
          <table:table-cell office:value-type="string" table:style-name="ce22">
            <text:p>-</text:p>
          </table:table-cell>
          <table:table-cell office:value-type="float" office:value="190000" table:style-name="ce23">
            <text:p>190,000<text:s/></text:p>
          </table:table-cell>
          <table:table-cell office:value-type="float" office:value="117571" table:style-name="ce23">
            <text:p>117,57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7571" table:style-name="ce24">
            <text:p>117,571<text:s/></text:p>
          </table:table-cell>
          <table:table-cell office:value-type="float" office:value="-72429" table:style-name="ce23">
            <text:p>-72,42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11112210200</text:p>
            <text:p>　　雜項收入</text:p>
            <text:p>　</text:p>
          </table:table-cell>
          <table:table-cell office:value-type="float" office:value="190000" table:style-name="ce22">
            <text:p>190,000<text:s/></text:p>
          </table:table-cell>
          <table:table-cell office:value-type="string" table:style-name="ce22">
            <text:p>-</text:p>
          </table:table-cell>
          <table:table-cell office:value-type="float" office:value="190000" table:style-name="ce23">
            <text:p>190,000<text:s/></text:p>
          </table:table-cell>
          <table:table-cell office:value-type="float" office:value="117571" table:style-name="ce23">
            <text:p>117,57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7571" table:style-name="ce24">
            <text:p>117,571<text:s/></text:p>
          </table:table-cell>
          <table:table-cell office:value-type="float" office:value="-72429" table:style-name="ce23">
            <text:p>-72,42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11112210210</text:p>
            <text:p>　　　其他雜項收入</text:p>
            <text:p>　</text:p>
          </table:table-cell>
          <table:table-cell office:value-type="float" office:value="190000" table:style-name="ce22">
            <text:p>190,000<text:s/></text:p>
          </table:table-cell>
          <table:table-cell office:value-type="string" table:style-name="ce22">
            <text:p>-</text:p>
          </table:table-cell>
          <table:table-cell office:value-type="float" office:value="190000" table:style-name="ce23">
            <text:p>190,000<text:s/></text:p>
          </table:table-cell>
          <table:table-cell office:value-type="float" office:value="117571" table:style-name="ce23">
            <text:p>117,57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7571" table:style-name="ce24">
            <text:p>117,571<text:s/></text:p>
          </table:table-cell>
          <table:table-cell office:value-type="float" office:value="-72429" table:style-name="ce23">
            <text:p>-72,429<text:s/></text:p>
          </table:table-cell>
          <table:table-cell table:style-name="ce25"/>
          <table:table-cell table:number-columns-repeated="16370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style-name="ce30"/>
          <table:table-cell table:style-name="ce32"/>
          <table:table-cell table:number-columns-repeated="16370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Titles" table:cell-range-address="歲入.$A$1:歲入.$IV$5" table:base-cell-address="歲入.$A$1"/>
        </table:named-expressions>
      </table:table>
      <table:named-expressions>
        <table:named-expression table:name="說明" table:expression="of:=[.#REF!]" table:base-cell-address="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ChunYi</meta:initial-creator>
    <dc:creator>陳靜宜</dc:creator>
    <meta:creation-date>2000-08-15T02:12:51Z</meta:creation-date>
    <dc:date>2020-08-07T02:55:57Z</dc:date>
    <meta:print-date>2020-03-06T00:47:42Z</meta:print-date>
  </office:meta>
</office:document-meta>
</file>