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49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48">
      <style:table-cell-properties fo:border="thin solid #000000" style:vertical-align="middle" fo:wrap-option="wrap"/>
    </style:style>
    <style:style style:name="ce20" style:family="table-cell" style:parent-style-name="Default" style:data-style-name="N50">
      <style:table-cell-properties fo:border="thin solid #000000" style:vertical-align="middle" fo:wrap-option="wrap"/>
    </style:style>
    <style:style style:name="ce21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49">
      <style:table-cell-properties fo:border="thin solid #000000" style:vertical-align="middle" fo:wrap-option="wrap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3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政事-經" table:style-name="ta1">
        <table:table-column table:style-name="co1" table:default-cell-style-name="ce1"/>
        <table:table-column table:style-name="co1" table:default-cell-style-name="ce15"/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1"/>
        <table:table-column table:style-name="co3" table:default-cell-style-name="ce12"/>
        <table:table-column table:style-name="co3" table:number-columns-repeated="5" table:default-cell-style-name="ce11"/>
        <table:table-column table:style-name="co3" table:default-cell-style-name="ce4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style-name="ce5"/>
          <table:table-cell table:style-name="ce14"/>
          <table:table-cell table:style-name="ce6"/>
          <table:table-cell table:style-name="ce7"/>
          <table:table-cell office:value-type="string" table:number-columns-spanned="3" table:number-rows-spanned="1" table:style-name="ce31">
            <text:p>臺中市政府觀</text:p>
          </table:table-cell>
          <table:covered-table-cell table:number-columns-repeated="2"/>
          <table:table-cell office:value-type="string" table:number-columns-spanned="3" table:number-rows-spanned="1" table:style-name="ce32">
            <text:p>光旅遊局主管</text:p>
          </table:table-cell>
          <table:covered-table-cell table:number-columns-repeated="2"/>
          <table:table-cell table:number-columns-repeated="2" table:style-name="ce10"/>
          <table:table-cell table:number-columns-repeated="16372" table:style-name="ce5"/>
        </table:table-row>
        <table:table-row table:style-name="ro2">
          <table:table-cell table:number-columns-spanned="2" table:number-rows-spanned="1" table:style-name="ce33"/>
          <table:covered-table-cell/>
          <table:table-cell table:style-name="ce21"/>
          <table:table-cell table:style-name="ce7"/>
          <table:table-cell table:style-name="ce10"/>
          <table:table-cell office:value-type="string" table:number-columns-spanned="2" table:number-rows-spanned="1" table:style-name="ce34">
            <text:p>歲出政事</text:p>
          </table:table-cell>
          <table:covered-table-cell/>
          <table:table-cell office:value-type="string" table:number-columns-spanned="2" table:number-rows-spanned="1" table:style-name="ce35">
            <text:p>別決算表</text:p>
          </table:table-cell>
          <table:covered-table-cell/>
          <table:table-cell table:number-columns-repeated="3" table:style-name="ce10"/>
          <table:table-cell table:number-columns-repeated="16372" table:style-name="ce5"/>
        </table:table-row>
        <table:table-row table:style-name="ro3">
          <table:table-cell office:value-type="string" table:number-columns-spanned="4" table:number-rows-spanned="1" table:style-name="ce28">
            <text:p>　經常門</text:p>
          </table:table-cell>
          <table:covered-table-cell table:number-columns-repeated="3"/>
          <table:table-cell table:number-columns-repeated="2" table:style-name="ce10"/>
          <table:table-cell office:value-type="string" table:style-name="ce8">
            <text:p>中華民國</text:p>
          </table:table-cell>
          <table:table-cell office:value-type="string" table:style-name="ce13">
            <text:p>108年度</text:p>
          </table:table-cell>
          <table:table-cell table:style-name="ce7"/>
          <table:table-cell table:number-columns-repeated="3" table:style-name="ce10"/>
          <table:table-cell office:value-type="string" table:style-name="ce9">
            <text:p>單位；新臺幣元</text:p>
          </table:table-cell>
          <table:table-cell table:number-columns-repeated="16371" table:style-name="ce5"/>
        </table:table-row>
        <table:table-row table:style-name="ro4">
          <table:table-cell office:value-type="string" table:number-columns-spanned="4" table:number-rows-spanned="1" table:style-name="ce29">
            <text:p>科目</text:p>
          </table:table-cell>
          <table:covered-table-cell table:number-columns-repeated="3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0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0">
            <text:p>比較增減數</text:p>
          </table:table-cell>
          <table:table-cell office:value-type="string" table:number-columns-spanned="1" table:number-rows-spanned="2" table:style-name="ce29">
            <text:p>說明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款</text:p>
          </table:table-cell>
          <table:table-cell office:value-type="string" table:style-name="ce20">
            <text:p>項</text:p>
          </table:table-cell>
          <table:table-cell office:value-type="string" table:style-name="ce19">
            <text:p>目<text:s/></text:p>
          </table:table-cell>
          <table:table-cell office:value-type="string" table:style-name="ce16">
            <text:p>名稱及編號</text:p>
          </table:table-cell>
          <table:table-cell office:value-type="string" table:style-name="ce17">
            <text:p>原預算數</text:p>
          </table:table-cell>
          <table:table-cell office:value-type="string" table:style-name="ce17">
            <text:p>預算增減數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實現數</text:p>
          </table:table-cell>
          <table:table-cell office:value-type="string" table:style-name="ce17">
            <text:p>應付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合計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5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　　　　　經資門總計</text:p>
            <text:p>　</text:p>
          </table:table-cell>
          <table:table-cell office:value-type="float" office:value="592565924" table:style-name="ce11">
            <text:p>592,565,924<text:s/></text:p>
          </table:table-cell>
          <table:table-cell office:value-type="float" office:value="179331089" table:style-name="ce11">
            <text:p>179,331,089<text:s/></text:p>
          </table:table-cell>
          <table:table-cell office:value-type="float" office:value="771897013" table:style-name="ce12">
            <text:p>771,897,013<text:s/></text:p>
          </table:table-cell>
          <table:table-cell office:value-type="float" office:value="537826350" table:style-name="ce11">
            <text:p>537,826,350<text:s/></text:p>
          </table:table-cell>
          <table:table-cell office:value-type="float" office:value="20805367" table:style-name="ce11">
            <text:p>20,805,367<text:s/></text:p>
          </table:table-cell>
          <table:table-cell office:value-type="float" office:value="186503189" table:style-name="ce11">
            <text:p>186,503,189<text:s/></text:p>
          </table:table-cell>
          <table:table-cell office:value-type="float" office:value="745134906" table:style-name="ce11">
            <text:p>745,134,906<text:s/></text:p>
          </table:table-cell>
          <table:table-cell office:value-type="float" office:value="-26762107" table:style-name="ce11">
            <text:p>-26,762,107<text:s/></text:p>
          </table:table-cell>
          <table:table-cell table:style-name="ce4"/>
          <table:table-cell table:number-columns-repeated="16371"/>
        </table:table-row>
        <table:table-row table:style-name="ro5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　　　　　經常門合計</text:p>
            <text:p>　</text:p>
          </table:table-cell>
          <table:table-cell office:value-type="float" office:value="294395924" table:style-name="ce11">
            <text:p>294,395,924<text:s/></text:p>
          </table:table-cell>
          <table:table-cell office:value-type="float" office:value="35581089" table:style-name="ce11">
            <text:p>35,581,089<text:s/></text:p>
          </table:table-cell>
          <table:table-cell office:value-type="float" office:value="329977013" table:style-name="ce12">
            <text:p>329,977,013<text:s/></text:p>
          </table:table-cell>
          <table:table-cell office:value-type="float" office:value="273289994" table:style-name="ce11">
            <text:p>273,289,994<text:s/></text:p>
          </table:table-cell>
          <table:table-cell office:value-type="float" office:value="18090172" table:style-name="ce11">
            <text:p>18,090,172<text:s/></text:p>
          </table:table-cell>
          <table:table-cell office:value-type="float" office:value="23729678" table:style-name="ce11">
            <text:p>23,729,678<text:s/></text:p>
          </table:table-cell>
          <table:table-cell office:value-type="float" office:value="315109844" table:style-name="ce11">
            <text:p>315,109,844<text:s/></text:p>
          </table:table-cell>
          <table:table-cell office:value-type="float" office:value="-14867169" table:style-name="ce11">
            <text:p>-14,867,169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>01</text:p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61000000000</text:p>
            <text:p>其他經濟服務支出</text:p>
            <text:p>　</text:p>
          </table:table-cell>
          <table:table-cell office:value-type="float" office:value="289758000" table:style-name="ce11">
            <text:p>289,758,000<text:s/></text:p>
          </table:table-cell>
          <table:table-cell office:value-type="float" office:value="35581089" table:style-name="ce11">
            <text:p>35,581,089<text:s/></text:p>
          </table:table-cell>
          <table:table-cell office:value-type="float" office:value="325339089" table:style-name="ce12">
            <text:p>325,339,089<text:s/></text:p>
          </table:table-cell>
          <table:table-cell office:value-type="float" office:value="268652070" table:style-name="ce11">
            <text:p>268,652,070<text:s/></text:p>
          </table:table-cell>
          <table:table-cell office:value-type="float" office:value="18090172" table:style-name="ce11">
            <text:p>18,090,172<text:s/></text:p>
          </table:table-cell>
          <table:table-cell office:value-type="float" office:value="23729678" table:style-name="ce11">
            <text:p>23,729,678<text:s/></text:p>
          </table:table-cell>
          <table:table-cell office:value-type="float" office:value="310471920" table:style-name="ce11">
            <text:p>310,471,920<text:s/></text:p>
          </table:table-cell>
          <table:table-cell office:value-type="float" office:value="-14867169" table:style-name="ce11">
            <text:p>-14,867,169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1</text:p>
          </table:table-cell>
          <table:table-cell office:value-type="string" table:style-name="ce1">
            <text:p/>
          </table:table-cell>
          <table:table-cell office:value-type="string" table:style-name="ce2">
            <text:p>　61112200000</text:p>
            <text:p>　臺中市政府觀光旅遊局</text:p>
            <text:p>　</text:p>
          </table:table-cell>
          <table:table-cell office:value-type="float" office:value="256198000" table:style-name="ce11">
            <text:p>256,198,000<text:s/></text:p>
          </table:table-cell>
          <table:table-cell office:value-type="float" office:value="27345089" table:style-name="ce11">
            <text:p>27,345,089<text:s/></text:p>
          </table:table-cell>
          <table:table-cell office:value-type="float" office:value="283543089" table:style-name="ce12">
            <text:p>283,543,089<text:s/></text:p>
          </table:table-cell>
          <table:table-cell office:value-type="float" office:value="227674932" table:style-name="ce11">
            <text:p>227,674,932<text:s/></text:p>
          </table:table-cell>
          <table:table-cell office:value-type="float" office:value="18090172" table:style-name="ce11">
            <text:p>18,090,172<text:s/></text:p>
          </table:table-cell>
          <table:table-cell office:value-type="float" office:value="23729678" table:style-name="ce11">
            <text:p>23,729,678<text:s/></text:p>
          </table:table-cell>
          <table:table-cell office:value-type="float" office:value="269494782" table:style-name="ce11">
            <text:p>269,494,782<text:s/></text:p>
          </table:table-cell>
          <table:table-cell office:value-type="float" office:value="-14048307" table:style-name="ce11">
            <text:p>-14,048,307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1</text:p>
          </table:table-cell>
          <table:table-cell office:value-type="string" table:style-name="ce2">
            <text:p>　　61112200100</text:p>
            <text:p>　　一般行政</text:p>
            <text:p>　</text:p>
          </table:table-cell>
          <table:table-cell office:value-type="float" office:value="85364000" table:style-name="ce11">
            <text:p>85,364,000<text:s/></text:p>
          </table:table-cell>
          <table:table-cell office:value-type="string" table:style-name="ce11">
            <text:p>-</text:p>
          </table:table-cell>
          <table:table-cell office:value-type="float" office:value="85364000" table:style-name="ce12">
            <text:p>85,364,000<text:s/></text:p>
          </table:table-cell>
          <table:table-cell office:value-type="float" office:value="79630630" table:style-name="ce11">
            <text:p>79,630,63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9630630" table:style-name="ce11">
            <text:p>79,630,630<text:s/></text:p>
          </table:table-cell>
          <table:table-cell office:value-type="float" office:value="-5733370" table:style-name="ce11">
            <text:p>-5,733,370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2</text:p>
          </table:table-cell>
          <table:table-cell office:value-type="string" table:style-name="ce2">
            <text:p>　　61112200700</text:p>
            <text:p>　　觀光管理</text:p>
            <text:p>　</text:p>
          </table:table-cell>
          <table:table-cell office:value-type="float" office:value="169934000" table:style-name="ce11">
            <text:p>169,934,000<text:s/></text:p>
          </table:table-cell>
          <table:table-cell office:value-type="float" office:value="28245089" table:style-name="ce11">
            <text:p>28,245,089<text:s/></text:p>
          </table:table-cell>
          <table:table-cell office:value-type="float" office:value="198179089" table:style-name="ce12">
            <text:p>198,179,089<text:s/></text:p>
          </table:table-cell>
          <table:table-cell office:value-type="float" office:value="148044302" table:style-name="ce11">
            <text:p>148,044,302<text:s/></text:p>
          </table:table-cell>
          <table:table-cell office:value-type="float" office:value="18090172" table:style-name="ce11">
            <text:p>18,090,172<text:s/></text:p>
          </table:table-cell>
          <table:table-cell office:value-type="float" office:value="23729678" table:style-name="ce11">
            <text:p>23,729,678<text:s/></text:p>
          </table:table-cell>
          <table:table-cell office:value-type="float" office:value="189864152" table:style-name="ce11">
            <text:p>189,864,152<text:s/></text:p>
          </table:table-cell>
          <table:table-cell office:value-type="float" office:value="-8314937" table:style-name="ce11">
            <text:p>-8,314,937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3</text:p>
          </table:table-cell>
          <table:table-cell office:value-type="string" table:style-name="ce2">
            <text:p>　　61112207900</text:p>
            <text:p>　　第一預備金</text:p>
            <text:p>　</text:p>
          </table:table-cell>
          <table:table-cell office:value-type="float" office:value="900000" table:style-name="ce11">
            <text:p>900,000<text:s/></text:p>
          </table:table-cell>
          <table:table-cell office:value-type="float" office:value="-900000" table:style-name="ce11">
            <text:p>-900,000<text:s/>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2</text:p>
          </table:table-cell>
          <table:table-cell office:value-type="string" table:style-name="ce1">
            <text:p/>
          </table:table-cell>
          <table:table-cell office:value-type="string" table:style-name="ce2">
            <text:p>　61112210000</text:p>
            <text:p>　臺中市風景區管理所</text:p>
            <text:p>　</text:p>
          </table:table-cell>
          <table:table-cell office:value-type="float" office:value="33560000" table:style-name="ce11">
            <text:p>33,560,000<text:s/></text:p>
          </table:table-cell>
          <table:table-cell office:value-type="float" office:value="8236000" table:style-name="ce11">
            <text:p>8,236,000<text:s/></text:p>
          </table:table-cell>
          <table:table-cell office:value-type="float" office:value="41796000" table:style-name="ce12">
            <text:p>41,796,000<text:s/></text:p>
          </table:table-cell>
          <table:table-cell office:value-type="float" office:value="40977138" table:style-name="ce11">
            <text:p>40,977,13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977138" table:style-name="ce11">
            <text:p>40,977,138<text:s/></text:p>
          </table:table-cell>
          <table:table-cell office:value-type="float" office:value="-818862" table:style-name="ce11">
            <text:p>-818,862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1</text:p>
          </table:table-cell>
          <table:table-cell office:value-type="string" table:style-name="ce2">
            <text:p>　　61112210100</text:p>
            <text:p>　　一般行政</text:p>
            <text:p>　</text:p>
          </table:table-cell>
          <table:table-cell office:value-type="float" office:value="22359000" table:style-name="ce11">
            <text:p>22,359,000<text:s/></text:p>
          </table:table-cell>
          <table:table-cell office:value-type="float" office:value="286000" table:style-name="ce11">
            <text:p>286,000<text:s/></text:p>
          </table:table-cell>
          <table:table-cell office:value-type="float" office:value="22645000" table:style-name="ce12">
            <text:p>22,645,000<text:s/></text:p>
          </table:table-cell>
          <table:table-cell office:value-type="float" office:value="22124494" table:style-name="ce11">
            <text:p>22,124,49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2124494" table:style-name="ce11">
            <text:p>22,124,494<text:s/></text:p>
          </table:table-cell>
          <table:table-cell office:value-type="float" office:value="-520506" table:style-name="ce11">
            <text:p>-520,506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2</text:p>
          </table:table-cell>
          <table:table-cell office:value-type="string" table:style-name="ce2">
            <text:p>　　61112210800</text:p>
            <text:p>　　風景區管理業務</text:p>
            <text:p>　</text:p>
          </table:table-cell>
          <table:table-cell office:value-type="float" office:value="11201000" table:style-name="ce11">
            <text:p>11,201,000<text:s/></text:p>
          </table:table-cell>
          <table:table-cell office:value-type="float" office:value="7950000" table:style-name="ce11">
            <text:p>7,950,000<text:s/></text:p>
          </table:table-cell>
          <table:table-cell office:value-type="float" office:value="19151000" table:style-name="ce12">
            <text:p>19,151,000<text:s/></text:p>
          </table:table-cell>
          <table:table-cell office:value-type="float" office:value="18852644" table:style-name="ce11">
            <text:p>18,852,64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852644" table:style-name="ce11">
            <text:p>18,852,644<text:s/></text:p>
          </table:table-cell>
          <table:table-cell office:value-type="float" office:value="-298356" table:style-name="ce11">
            <text:p>-298,356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>02</text:p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75000000000</text:p>
            <text:p>退休撫卹給付支出</text:p>
            <text:p>　</text:p>
          </table:table-cell>
          <table:table-cell office:value-type="float" office:value="3659379" table:style-name="ce11">
            <text:p>3,659,379<text:s/></text:p>
          </table:table-cell>
          <table:table-cell office:value-type="string" table:style-name="ce11">
            <text:p>-</text:p>
          </table:table-cell>
          <table:table-cell office:value-type="float" office:value="3659379" table:style-name="ce12">
            <text:p>3,659,379<text:s/></text:p>
          </table:table-cell>
          <table:table-cell office:value-type="float" office:value="3659379" table:style-name="ce11">
            <text:p>3,659,379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659379" table:style-name="ce11">
            <text:p>3,659,379<text:s/></text:p>
          </table:table-cell>
          <table:table-cell office:value-type="string" table:style-name="ce11">
            <text:p>-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1</text:p>
          </table:table-cell>
          <table:table-cell office:value-type="string" table:style-name="ce1">
            <text:p/>
          </table:table-cell>
          <table:table-cell office:value-type="string" table:style-name="ce2">
            <text:p>　75707000000</text:p>
            <text:p>　公務人員退休給付</text:p>
            <text:p>　</text:p>
          </table:table-cell>
          <table:table-cell office:value-type="float" office:value="3659379" table:style-name="ce11">
            <text:p>3,659,379<text:s/></text:p>
          </table:table-cell>
          <table:table-cell office:value-type="string" table:style-name="ce11">
            <text:p>-</text:p>
          </table:table-cell>
          <table:table-cell office:value-type="float" office:value="3659379" table:style-name="ce12">
            <text:p>3,659,379<text:s/></text:p>
          </table:table-cell>
          <table:table-cell office:value-type="float" office:value="3659379" table:style-name="ce11">
            <text:p>3,659,379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659379" table:style-name="ce11">
            <text:p>3,659,379<text:s/></text:p>
          </table:table-cell>
          <table:table-cell office:value-type="string" table:style-name="ce11">
            <text:p>-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1</text:p>
          </table:table-cell>
          <table:table-cell office:value-type="string" table:style-name="ce2">
            <text:p>　　75707000100</text:p>
            <text:p>　　公務人員退休給付</text:p>
            <text:p>　</text:p>
          </table:table-cell>
          <table:table-cell office:value-type="float" office:value="3659379" table:style-name="ce11">
            <text:p>3,659,379<text:s/></text:p>
          </table:table-cell>
          <table:table-cell office:value-type="string" table:style-name="ce11">
            <text:p>-</text:p>
          </table:table-cell>
          <table:table-cell office:value-type="float" office:value="3659379" table:style-name="ce12">
            <text:p>3,659,379<text:s/></text:p>
          </table:table-cell>
          <table:table-cell office:value-type="float" office:value="3659379" table:style-name="ce11">
            <text:p>3,659,379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659379" table:style-name="ce11">
            <text:p>3,659,379<text:s/></text:p>
          </table:table-cell>
          <table:table-cell office:value-type="string" table:style-name="ce11">
            <text:p>-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>03</text:p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89000000000</text:p>
            <text:p>其他支出</text:p>
            <text:p>　</text:p>
          </table:table-cell>
          <table:table-cell office:value-type="float" office:value="978545" table:style-name="ce11">
            <text:p>978,545<text:s/></text:p>
          </table:table-cell>
          <table:table-cell office:value-type="string" table:style-name="ce11">
            <text:p>-</text:p>
          </table:table-cell>
          <table:table-cell office:value-type="float" office:value="978545" table:style-name="ce12">
            <text:p>978,545<text:s/></text:p>
          </table:table-cell>
          <table:table-cell office:value-type="float" office:value="978545" table:style-name="ce11">
            <text:p>978,54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78545" table:style-name="ce11">
            <text:p>978,545<text:s/></text:p>
          </table:table-cell>
          <table:table-cell office:value-type="string" table:style-name="ce11">
            <text:p>-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1</text:p>
          </table:table-cell>
          <table:table-cell office:value-type="string" table:style-name="ce1">
            <text:p/>
          </table:table-cell>
          <table:table-cell office:value-type="string" table:style-name="ce2">
            <text:p>　89707040000</text:p>
            <text:p>　公務人員各項補助</text:p>
            <text:p>　</text:p>
          </table:table-cell>
          <table:table-cell office:value-type="float" office:value="978545" table:style-name="ce11">
            <text:p>978,545<text:s/></text:p>
          </table:table-cell>
          <table:table-cell office:value-type="string" table:style-name="ce11">
            <text:p>-</text:p>
          </table:table-cell>
          <table:table-cell office:value-type="float" office:value="978545" table:style-name="ce12">
            <text:p>978,545<text:s/></text:p>
          </table:table-cell>
          <table:table-cell office:value-type="float" office:value="978545" table:style-name="ce11">
            <text:p>978,54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78545" table:style-name="ce11">
            <text:p>978,545<text:s/></text:p>
          </table:table-cell>
          <table:table-cell office:value-type="string" table:style-name="ce11">
            <text:p>-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1</text:p>
          </table:table-cell>
          <table:table-cell office:value-type="string" table:style-name="ce2">
            <text:p>　　89707040200</text:p>
            <text:p>　　公務人員各項補助</text:p>
            <text:p>　</text:p>
          </table:table-cell>
          <table:table-cell office:value-type="float" office:value="978545" table:style-name="ce11">
            <text:p>978,545<text:s/></text:p>
          </table:table-cell>
          <table:table-cell office:value-type="string" table:style-name="ce11">
            <text:p>-</text:p>
          </table:table-cell>
          <table:table-cell office:value-type="float" office:value="978545" table:style-name="ce12">
            <text:p>978,545<text:s/></text:p>
          </table:table-cell>
          <table:table-cell office:value-type="float" office:value="978545" table:style-name="ce11">
            <text:p>978,54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78545" table:style-name="ce11">
            <text:p>978,545<text:s/></text:p>
          </table:table-cell>
          <table:table-cell office:value-type="string" table:style-name="ce11">
            <text:p>-</text:p>
          </table:table-cell>
          <table:table-cell table:style-name="ce4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 table:visibility="collapse">
          <table:table-cell table:style-name="ce1"/>
          <table:table-cell table:style-name="ce15"/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4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6">
            <text:p>資本門</text:p>
          </table:table-cell>
          <table:covered-table-cell table:number-columns-repeated="3"/>
          <table:table-cell table:number-columns-repeated="2" table:style-name="ce10"/>
          <table:table-cell office:value-type="string" table:style-name="ce8">
            <text:p>中華民國</text:p>
          </table:table-cell>
          <table:table-cell office:value-type="string" table:style-name="ce13">
            <text:p>108年度</text:p>
          </table:table-cell>
          <table:table-cell table:style-name="ce7"/>
          <table:table-cell table:number-columns-repeated="3" table:style-name="ce10"/>
          <table:table-cell office:value-type="string" table:style-name="ce9">
            <text:p>單位；新臺幣元</text:p>
          </table:table-cell>
          <table:table-cell table:number-columns-repeated="16371" table:style-name="ce5"/>
        </table:table-row>
        <table:table-row table:style-name="ro4">
          <table:table-cell office:value-type="string" table:number-columns-spanned="4" table:number-rows-spanned="1" table:style-name="ce29">
            <text:p>科目</text:p>
          </table:table-cell>
          <table:covered-table-cell table:number-columns-repeated="3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0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0">
            <text:p>比較增減數</text:p>
          </table:table-cell>
          <table:table-cell office:value-type="string" table:number-columns-spanned="1" table:number-rows-spanned="2" table:style-name="ce29">
            <text:p>說明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款</text:p>
          </table:table-cell>
          <table:table-cell office:value-type="string" table:style-name="ce20">
            <text:p>項</text:p>
          </table:table-cell>
          <table:table-cell office:value-type="string" table:style-name="ce19">
            <text:p>目<text:s/></text:p>
          </table:table-cell>
          <table:table-cell office:value-type="string" table:style-name="ce16">
            <text:p>名稱及編號</text:p>
          </table:table-cell>
          <table:table-cell office:value-type="string" table:style-name="ce17">
            <text:p>原預算數</text:p>
          </table:table-cell>
          <table:table-cell office:value-type="string" table:style-name="ce17">
            <text:p>預算增減數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實現數</text:p>
          </table:table-cell>
          <table:table-cell office:value-type="string" table:style-name="ce17">
            <text:p>應付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合計</text:p>
          </table:table-cell>
          <table:covered-table-cell/>
          <table:covered-table-cell/>
          <table:table-cell table:number-columns-repeated="16371" table:style-name="ce18"/>
        </table:table-row>
        <table:table-row table:style-name="ro5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　　　　　資本門合計</text:p>
            <text:p>　</text:p>
          </table:table-cell>
          <table:table-cell office:value-type="float" office:value="298170000" table:style-name="ce11">
            <text:p>298,170,000<text:s/></text:p>
          </table:table-cell>
          <table:table-cell office:value-type="float" office:value="143750000" table:style-name="ce11">
            <text:p>143,750,000<text:s/></text:p>
          </table:table-cell>
          <table:table-cell office:value-type="float" office:value="441920000" table:style-name="ce12">
            <text:p>441,920,000<text:s/></text:p>
          </table:table-cell>
          <table:table-cell office:value-type="float" office:value="264536356" table:style-name="ce11">
            <text:p>264,536,356<text:s/></text:p>
          </table:table-cell>
          <table:table-cell office:value-type="float" office:value="2715195" table:style-name="ce11">
            <text:p>2,715,195<text:s/></text:p>
          </table:table-cell>
          <table:table-cell office:value-type="float" office:value="162773511" table:style-name="ce11">
            <text:p>162,773,511<text:s/></text:p>
          </table:table-cell>
          <table:table-cell office:value-type="float" office:value="430025062" table:style-name="ce11">
            <text:p>430,025,062<text:s/></text:p>
          </table:table-cell>
          <table:table-cell office:value-type="float" office:value="-11894938" table:style-name="ce11">
            <text:p>-11,894,938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>01</text:p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61000000000</text:p>
            <text:p>其他經濟服務支出</text:p>
            <text:p>　</text:p>
          </table:table-cell>
          <table:table-cell office:value-type="float" office:value="262180000" table:style-name="ce11">
            <text:p>262,180,000<text:s/></text:p>
          </table:table-cell>
          <table:table-cell office:value-type="float" office:value="143750000" table:style-name="ce11">
            <text:p>143,750,000<text:s/></text:p>
          </table:table-cell>
          <table:table-cell office:value-type="float" office:value="405930000" table:style-name="ce12">
            <text:p>405,930,000<text:s/></text:p>
          </table:table-cell>
          <table:table-cell office:value-type="float" office:value="261548356" table:style-name="ce11">
            <text:p>261,548,356<text:s/></text:p>
          </table:table-cell>
          <table:table-cell office:value-type="float" office:value="2715195" table:style-name="ce11">
            <text:p>2,715,195<text:s/></text:p>
          </table:table-cell>
          <table:table-cell office:value-type="float" office:value="129823408" table:style-name="ce11">
            <text:p>129,823,408<text:s/></text:p>
          </table:table-cell>
          <table:table-cell office:value-type="float" office:value="394086959" table:style-name="ce11">
            <text:p>394,086,959<text:s/></text:p>
          </table:table-cell>
          <table:table-cell office:value-type="float" office:value="-11843041" table:style-name="ce11">
            <text:p>-11,843,041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1</text:p>
          </table:table-cell>
          <table:table-cell office:value-type="string" table:style-name="ce1">
            <text:p/>
          </table:table-cell>
          <table:table-cell office:value-type="string" table:style-name="ce2">
            <text:p>　61112200000</text:p>
            <text:p>　臺中市政府觀光旅遊局</text:p>
            <text:p>　</text:p>
          </table:table-cell>
          <table:table-cell office:value-type="float" office:value="205080000" table:style-name="ce11">
            <text:p>205,080,000<text:s/></text:p>
          </table:table-cell>
          <table:table-cell office:value-type="float" office:value="119750000" table:style-name="ce11">
            <text:p>119,750,000<text:s/></text:p>
          </table:table-cell>
          <table:table-cell office:value-type="float" office:value="324830000" table:style-name="ce12">
            <text:p>324,830,000<text:s/></text:p>
          </table:table-cell>
          <table:table-cell office:value-type="float" office:value="200025075" table:style-name="ce11">
            <text:p>200,025,075<text:s/></text:p>
          </table:table-cell>
          <table:table-cell office:value-type="float" office:value="2715195" table:style-name="ce11">
            <text:p>2,715,195<text:s/></text:p>
          </table:table-cell>
          <table:table-cell office:value-type="float" office:value="113982955" table:style-name="ce11">
            <text:p>113,982,955<text:s/></text:p>
          </table:table-cell>
          <table:table-cell office:value-type="float" office:value="316723225" table:style-name="ce11">
            <text:p>316,723,225<text:s/></text:p>
          </table:table-cell>
          <table:table-cell office:value-type="float" office:value="-8106775" table:style-name="ce11">
            <text:p>-8,106,775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1</text:p>
          </table:table-cell>
          <table:table-cell office:value-type="string" table:style-name="ce2">
            <text:p>　　61112200100</text:p>
            <text:p>　　一般行政</text:p>
            <text:p>　</text:p>
          </table:table-cell>
          <table:table-cell office:value-type="float" office:value="450000" table:style-name="ce11">
            <text:p>450,000<text:s/></text:p>
          </table:table-cell>
          <table:table-cell office:value-type="float" office:value="250000" table:style-name="ce11">
            <text:p>250,000<text:s/></text:p>
          </table:table-cell>
          <table:table-cell office:value-type="float" office:value="700000" table:style-name="ce12">
            <text:p>700,000<text:s/></text:p>
          </table:table-cell>
          <table:table-cell office:value-type="float" office:value="547985" table:style-name="ce11">
            <text:p>547,98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47985" table:style-name="ce11">
            <text:p>547,985<text:s/></text:p>
          </table:table-cell>
          <table:table-cell office:value-type="float" office:value="-152015" table:style-name="ce11">
            <text:p>-152,015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2</text:p>
          </table:table-cell>
          <table:table-cell office:value-type="string" table:style-name="ce2">
            <text:p>　　61112209000</text:p>
            <text:p>　　一般建築及設備</text:p>
            <text:p>　</text:p>
          </table:table-cell>
          <table:table-cell office:value-type="float" office:value="204630000" table:style-name="ce11">
            <text:p>204,630,000<text:s/></text:p>
          </table:table-cell>
          <table:table-cell office:value-type="float" office:value="119500000" table:style-name="ce11">
            <text:p>119,500,000<text:s/></text:p>
          </table:table-cell>
          <table:table-cell office:value-type="float" office:value="324130000" table:style-name="ce12">
            <text:p>324,130,000<text:s/></text:p>
          </table:table-cell>
          <table:table-cell office:value-type="float" office:value="199477090" table:style-name="ce11">
            <text:p>199,477,090<text:s/></text:p>
          </table:table-cell>
          <table:table-cell office:value-type="float" office:value="2715195" table:style-name="ce11">
            <text:p>2,715,195<text:s/></text:p>
          </table:table-cell>
          <table:table-cell office:value-type="float" office:value="113982955" table:style-name="ce11">
            <text:p>113,982,955<text:s/></text:p>
          </table:table-cell>
          <table:table-cell office:value-type="float" office:value="316175240" table:style-name="ce11">
            <text:p>316,175,240<text:s/></text:p>
          </table:table-cell>
          <table:table-cell office:value-type="float" office:value="-7954760" table:style-name="ce11">
            <text:p>-7,954,760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2</text:p>
          </table:table-cell>
          <table:table-cell office:value-type="string" table:style-name="ce1">
            <text:p/>
          </table:table-cell>
          <table:table-cell office:value-type="string" table:style-name="ce2">
            <text:p>　61112210000</text:p>
            <text:p>　臺中市風景區管理所</text:p>
            <text:p>　</text:p>
          </table:table-cell>
          <table:table-cell office:value-type="float" office:value="57100000" table:style-name="ce11">
            <text:p>57,100,000<text:s/></text:p>
          </table:table-cell>
          <table:table-cell office:value-type="float" office:value="24000000" table:style-name="ce11">
            <text:p>24,000,000<text:s/></text:p>
          </table:table-cell>
          <table:table-cell office:value-type="float" office:value="81100000" table:style-name="ce12">
            <text:p>81,100,000<text:s/></text:p>
          </table:table-cell>
          <table:table-cell office:value-type="float" office:value="61523281" table:style-name="ce11">
            <text:p>61,523,281<text:s/></text:p>
          </table:table-cell>
          <table:table-cell office:value-type="string" table:style-name="ce11">
            <text:p>-</text:p>
          </table:table-cell>
          <table:table-cell office:value-type="float" office:value="15840453" table:style-name="ce11">
            <text:p>15,840,453<text:s/></text:p>
          </table:table-cell>
          <table:table-cell office:value-type="float" office:value="77363734" table:style-name="ce11">
            <text:p>77,363,734<text:s/></text:p>
          </table:table-cell>
          <table:table-cell office:value-type="float" office:value="-3736266" table:style-name="ce11">
            <text:p>-3,736,266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1</text:p>
          </table:table-cell>
          <table:table-cell office:value-type="string" table:style-name="ce2">
            <text:p>　　61112210100</text:p>
            <text:p>　　一般行政</text:p>
            <text:p>　</text:p>
          </table:table-cell>
          <table:table-cell office:value-type="float" office:value="100000" table:style-name="ce11">
            <text:p>100,000<text:s/></text:p>
          </table:table-cell>
          <table:table-cell office:value-type="string" table:style-name="ce11">
            <text:p>-</text:p>
          </table:table-cell>
          <table:table-cell office:value-type="float" office:value="100000" table:style-name="ce12">
            <text:p>100,000<text:s/></text:p>
          </table:table-cell>
          <table:table-cell office:value-type="float" office:value="98200" table:style-name="ce11">
            <text:p>98,2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8200" table:style-name="ce11">
            <text:p>98,200<text:s/></text:p>
          </table:table-cell>
          <table:table-cell office:value-type="float" office:value="-1800" table:style-name="ce11">
            <text:p>-1,800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02</text:p>
          </table:table-cell>
          <table:table-cell office:value-type="string" table:style-name="ce2">
            <text:p>　　61112219000</text:p>
            <text:p>　　一般建築及設備</text:p>
            <text:p>　</text:p>
          </table:table-cell>
          <table:table-cell office:value-type="float" office:value="57000000" table:style-name="ce11">
            <text:p>57,000,000<text:s/></text:p>
          </table:table-cell>
          <table:table-cell office:value-type="float" office:value="24000000" table:style-name="ce11">
            <text:p>24,000,000<text:s/></text:p>
          </table:table-cell>
          <table:table-cell office:value-type="float" office:value="81000000" table:style-name="ce12">
            <text:p>81,000,000<text:s/></text:p>
          </table:table-cell>
          <table:table-cell office:value-type="float" office:value="61425081" table:style-name="ce11">
            <text:p>61,425,081<text:s/></text:p>
          </table:table-cell>
          <table:table-cell office:value-type="string" table:style-name="ce11">
            <text:p>-</text:p>
          </table:table-cell>
          <table:table-cell office:value-type="float" office:value="15840453" table:style-name="ce11">
            <text:p>15,840,453<text:s/></text:p>
          </table:table-cell>
          <table:table-cell office:value-type="float" office:value="77265534" table:style-name="ce11">
            <text:p>77,265,534<text:s/></text:p>
          </table:table-cell>
          <table:table-cell office:value-type="float" office:value="-3734466" table:style-name="ce11">
            <text:p>-3,734,466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>02</text:p>
          </table:table-cell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89000000000</text:p>
            <text:p>其他支出</text:p>
            <text:p>　</text:p>
          </table:table-cell>
          <table:table-cell office:value-type="float" office:value="35990000" table:style-name="ce11">
            <text:p>35,990,000<text:s/></text:p>
          </table:table-cell>
          <table:table-cell office:value-type="string" table:style-name="ce11">
            <text:p>-</text:p>
          </table:table-cell>
          <table:table-cell office:value-type="float" office:value="35990000" table:style-name="ce12">
            <text:p>35,990,000<text:s/></text:p>
          </table:table-cell>
          <table:table-cell office:value-type="float" office:value="2988000" table:style-name="ce11">
            <text:p>2,988,000<text:s/></text:p>
          </table:table-cell>
          <table:table-cell office:value-type="string" table:style-name="ce11">
            <text:p>-</text:p>
          </table:table-cell>
          <table:table-cell office:value-type="float" office:value="32950103" table:style-name="ce11">
            <text:p>32,950,103<text:s/></text:p>
          </table:table-cell>
          <table:table-cell office:value-type="float" office:value="35938103" table:style-name="ce11">
            <text:p>35,938,103<text:s/></text:p>
          </table:table-cell>
          <table:table-cell office:value-type="float" office:value="-51897" table:style-name="ce11">
            <text:p>-51,897<text:s/></text:p>
          </table:table-cell>
          <table:table-cell table:style-name="ce4"/>
          <table:table-cell table:number-columns-repeated="16371"/>
        </table:table-row>
        <table:table-row table:style-name="ro6">
          <table:table-cell office:value-type="string" table:style-name="ce1">
            <text:p/>
          </table:table-cell>
          <table:table-cell office:value-type="string" table:style-name="ce15">
            <text:p>01</text:p>
          </table:table-cell>
          <table:table-cell office:value-type="string" table:style-name="ce1">
            <text:p/>
          </table:table-cell>
          <table:table-cell office:value-type="string" table:style-name="ce2">
            <text:p>　89707050000</text:p>
            <text:p>　災害準備金</text:p>
            <text:p>　</text:p>
          </table:table-cell>
          <table:table-cell office:value-type="float" office:value="35990000" table:style-name="ce11">
            <text:p>35,990,000<text:s/></text:p>
          </table:table-cell>
          <table:table-cell office:value-type="string" table:style-name="ce11">
            <text:p>-</text:p>
          </table:table-cell>
          <table:table-cell office:value-type="float" office:value="35990000" table:style-name="ce12">
            <text:p>35,990,000<text:s/></text:p>
          </table:table-cell>
          <table:table-cell office:value-type="float" office:value="2988000" table:style-name="ce11">
            <text:p>2,988,000<text:s/></text:p>
          </table:table-cell>
          <table:table-cell office:value-type="string" table:style-name="ce11">
            <text:p>-</text:p>
          </table:table-cell>
          <table:table-cell office:value-type="float" office:value="32950103" table:style-name="ce11">
            <text:p>32,950,103<text:s/></text:p>
          </table:table-cell>
          <table:table-cell office:value-type="float" office:value="35938103" table:style-name="ce11">
            <text:p>35,938,103<text:s/></text:p>
          </table:table-cell>
          <table:table-cell office:value-type="float" office:value="-51897" table:style-name="ce11">
            <text:p>-51,897<text:s/></text:p>
          </table:table-cell>
          <table:table-cell table:style-name="ce4"/>
          <table:table-cell table:number-columns-repeated="16371"/>
        </table:table-row>
        <table:table-row table:style-name="ro9"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01</text:p>
          </table:table-cell>
          <table:table-cell office:value-type="string" table:style-name="ce24">
            <text:p>　　89707050500</text:p>
            <text:p>　　災害準備金</text:p>
            <text:p>　</text:p>
          </table:table-cell>
          <table:table-cell office:value-type="float" office:value="35990000" table:style-name="ce25">
            <text:p>35,990,000<text:s/></text:p>
          </table:table-cell>
          <table:table-cell office:value-type="string" table:style-name="ce25">
            <text:p>-</text:p>
          </table:table-cell>
          <table:table-cell office:value-type="float" office:value="35990000" table:style-name="ce26">
            <text:p>35,990,000<text:s/></text:p>
          </table:table-cell>
          <table:table-cell office:value-type="float" office:value="2988000" table:style-name="ce25">
            <text:p>2,988,000<text:s/></text:p>
          </table:table-cell>
          <table:table-cell office:value-type="string" table:style-name="ce25">
            <text:p>-</text:p>
          </table:table-cell>
          <table:table-cell office:value-type="float" office:value="32950103" table:style-name="ce25">
            <text:p>32,950,103<text:s/></text:p>
          </table:table-cell>
          <table:table-cell office:value-type="float" office:value="35938103" table:style-name="ce25">
            <text:p>35,938,103<text:s/></text:p>
          </table:table-cell>
          <table:table-cell office:value-type="float" office:value="-51897" table:style-name="ce25">
            <text:p>-51,897<text:s/></text:p>
          </table:table-cell>
          <table:table-cell table:style-name="ce27"/>
          <table:table-cell table:number-columns-repeated="16371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歲出政事-經.$A$1:歲出政事-經.$M$39" table:base-cell-address="歲出政事-經.$A$1"/>
          <table:named-range table:name="Print_Titles" table:cell-range-address="歲出政事-經.$A$1:歲出政事-經.$IV$2" table:base-cell-address="歲出政事-經.$A$1"/>
        </table:named-expressions>
      </table:table>
      <table:named-expressions>
        <table:named-expression table:name="說明" table:expression="of:=[.#REF!]" table:base-cell-address="歲出政事-經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3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ChunYi</meta:initial-creator>
    <dc:creator>陳靜宜</dc:creator>
    <meta:creation-date>2000-08-15T02:12:51Z</meta:creation-date>
    <dc:date>2020-08-07T02:57:34Z</dc:date>
    <meta:print-date>2020-08-07T02:57:22Z</meta:print-date>
  </office:meta>
</office:document-meta>
</file>