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2" style:family="table-cell" style:parent-style-name="Default" style:data-style-name="N49">
      <style:table-cell-properties style:vertical-align="top" fo:wrap-option="wrap"/>
    </style:style>
    <style:style style:name="ce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48">
      <style:table-cell-properties style:vertical-align="top" fo:wrap-option="wrap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49">
      <style:table-cell-properties style:vertical-align="top" fo:wrap-option="wrap"/>
      <style:text-properties fo:font-size="12pt" style:font-size-asian="12pt" style:font-size-complex="12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49">
      <style:table-cell-properties style:vertical-align="middle" fo:wrap-option="wrap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style:vertical-align="middle" fo:wrap-option="wrap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0pt" style:font-size-asian="20pt" style:font-size-complex="20pt" style:text-underline-style="solid" style:text-underline-type="single"/>
    </style:style>
    <style:style style:name="ce40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 style:text-underline-style="solid" style:text-underline-type="single"/>
    </style:style>
    <style:style style:name="ce4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4pt" style:font-size-asian="24pt" style:font-size-complex="24pt" style:text-underline-style="solid" style:text-underline-type="single"/>
    </style:style>
    <style:style style:name="ce42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4pt" style:font-size-asian="24pt" style:font-size-complex="24pt" style:text-underline-style="solid" style:text-underline-type="single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85.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機關" table:style-name="ta1">
        <table:table-column table:style-name="co1" table:number-columns-repeated="4" table:default-cell-style-name="ce19"/>
        <table:table-column table:style-name="co2" table:default-cell-style-name="ce20"/>
        <table:table-column table:style-name="co3" table:number-columns-repeated="2" table:default-cell-style-name="ce21"/>
        <table:table-column table:style-name="co3" table:default-cell-style-name="ce22"/>
        <table:table-column table:style-name="co4" table:default-cell-style-name="ce22"/>
        <table:table-column table:style-name="co4" table:number-columns-repeated="3" table:default-cell-style-name="ce21"/>
        <table:table-column table:style-name="co4" table:default-cell-style-name="ce22"/>
        <table:table-column table:style-name="co5" table:default-cell-style-name="ce32"/>
        <table:table-column table:style-name="co6" table:default-cell-style-name="ce29"/>
        <table:table-column table:style-name="co7" table:number-columns-repeated="16369" table:default-cell-style-name="ce23"/>
        <table:table-row table:style-name="ro1">
          <table:table-cell office:value-type="string" table:style-name="ce1">
            <text:p/>
          </table:table-cell>
          <table:table-cell table:number-columns-repeated="3" table:style-name="ce1"/>
          <table:table-cell table:style-name="ce2"/>
          <table:table-cell table:style-name="ce3"/>
          <table:table-cell office:value-type="string" table:number-columns-spanned="2" table:number-rows-spanned="1" table:style-name="ce39">
            <text:p>臺中市政府觀</text:p>
          </table:table-cell>
          <table:covered-table-cell/>
          <table:table-cell office:value-type="string" table:number-columns-spanned="2" table:number-rows-spanned="1" table:style-name="ce40">
            <text:p>光旅遊局主管</text:p>
          </table:table-cell>
          <table:covered-table-cell/>
          <table:table-cell table:style-name="ce4"/>
          <table:table-cell table:style-name="ce5"/>
          <table:table-cell table:style-name="ce31"/>
          <table:table-cell table:style-name="ce6"/>
          <table:table-cell table:style-name="ce28"/>
          <table:table-cell table:number-columns-repeated="16369" table:style-name="ce2"/>
        </table:table-row>
        <table:table-row table:style-name="ro2">
          <table:table-cell table:number-columns-repeated="4" table:style-name="ce7"/>
          <table:table-cell table:style-name="ce2"/>
          <table:table-cell table:style-name="ce4"/>
          <table:table-cell office:value-type="string" table:number-columns-spanned="2" table:number-rows-spanned="1" table:style-name="ce41">
            <text:p>歲出機關</text:p>
          </table:table-cell>
          <table:covered-table-cell/>
          <table:table-cell office:value-type="string" table:number-columns-spanned="2" table:number-rows-spanned="1" table:style-name="ce42">
            <text:p>別決算表</text:p>
          </table:table-cell>
          <table:covered-table-cell/>
          <table:table-cell table:style-name="ce4"/>
          <table:table-cell table:style-name="ce5"/>
          <table:table-cell table:style-name="ce31"/>
          <table:table-cell table:style-name="ce6"/>
          <table:table-cell table:style-name="ce28"/>
          <table:table-cell table:number-columns-repeated="16369" table:style-name="ce2"/>
        </table:table-row>
        <table:table-row table:style-name="ro3">
          <table:table-cell office:value-type="string" table:number-columns-spanned="4" table:number-rows-spanned="1" table:style-name="ce43">
            <text:p>經資門併計</text:p>
          </table:table-cell>
          <table:covered-table-cell table:number-columns-repeated="3"/>
          <table:table-cell table:style-name="ce8"/>
          <table:table-cell table:style-name="ce9"/>
          <table:table-cell table:style-name="ce8"/>
          <table:table-cell office:value-type="string" table:style-name="ce9">
            <text:p>中華民國<text:s/></text:p>
          </table:table-cell>
          <table:table-cell office:value-type="string" table:number-columns-spanned="2" table:number-rows-spanned="1" table:style-name="ce44">
            <text:p>108年度</text:p>
          </table:table-cell>
          <table:covered-table-cell/>
          <table:table-cell table:style-name="ce9"/>
          <table:table-cell table:style-name="ce10"/>
          <table:table-cell office:value-type="string" table:number-columns-spanned="3" table:number-rows-spanned="1" table:style-name="ce45">
            <text:p>單位:新臺幣元</text:p>
          </table:table-cell>
          <table:covered-table-cell table:number-columns-repeated="2"/>
          <table:table-cell table:number-columns-repeated="16369" table:style-name="ce11"/>
        </table:table-row>
        <table:table-row table:style-name="ro4">
          <table:table-cell office:value-type="string" table:number-columns-spanned="5" table:number-rows-spanned="1" table:style-name="ce46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3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53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50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54">
            <text:p>決算數占預算數之比率</text:p>
            <text:p>(2)/(1)％</text:p>
          </table:table-cell>
          <table:table-cell office:value-type="string" table:number-columns-spanned="1" table:number-rows-spanned="2" table:style-name="ce54">
            <text:p>說明</text:p>
          </table:table-cell>
          <table:table-cell table:number-columns-repeated="16369" table:style-name="ce13"/>
        </table:table-row>
        <table:table-row table:style-name="ro5">
          <table:table-cell office:value-type="string" table:style-name="ce14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style-name="ce12">
            <text:p>名稱及編號</text:p>
          </table:table-cell>
          <table:table-cell office:value-type="string" table:style-name="ce15">
            <text:p>原預算數</text:p>
          </table:table-cell>
          <table:table-cell office:value-type="string" table:style-name="ce15">
            <text:p>預　算</text:p>
            <text:p>增減數</text:p>
          </table:table-cell>
          <table:table-cell office:value-type="string" table:style-name="ce15">
            <text:p>合　計</text:p>
            <text:p>(1)</text:p>
          </table:table-cell>
          <table:table-cell office:value-type="string" table:style-name="ce15">
            <text:p>實現數</text:p>
          </table:table-cell>
          <table:table-cell office:value-type="string" table:style-name="ce16">
            <text:p>應付數</text:p>
          </table:table-cell>
          <table:table-cell office:value-type="string" table:style-name="ce15">
            <text:p>保留數</text:p>
          </table:table-cell>
          <table:table-cell office:value-type="string" table:style-name="ce17">
            <text:p>合　計</text:p>
            <text:p>(2)</text:p>
          </table:table-cell>
          <table:covered-table-cell/>
          <table:covered-table-cell/>
          <table:covered-table-cell/>
          <table:table-cell table:number-columns-repeated="16369" table:style-name="ce18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　 合　　　　計</text:p>
            <text:p>　</text:p>
          </table:table-cell>
          <table:table-cell office:value-type="float" office:value="592565924" table:style-name="ce21">
            <text:p>592,565,924<text:s/></text:p>
          </table:table-cell>
          <table:table-cell office:value-type="float" office:value="179331089" table:style-name="ce21">
            <text:p>179,331,089<text:s/></text:p>
          </table:table-cell>
          <table:table-cell office:value-type="float" office:value="771897013" table:style-name="ce22">
            <text:p>771,897,013<text:s/></text:p>
          </table:table-cell>
          <table:table-cell office:value-type="float" office:value="537826350" table:style-name="ce22">
            <text:p>537,826,350<text:s/></text:p>
          </table:table-cell>
          <table:table-cell office:value-type="float" office:value="20805367" table:style-name="ce21">
            <text:p>20,805,367<text:s/></text:p>
          </table:table-cell>
          <table:table-cell office:value-type="float" office:value="186503189" table:style-name="ce21">
            <text:p>186,503,189<text:s/></text:p>
          </table:table-cell>
          <table:table-cell office:value-type="float" office:value="745134906" table:style-name="ce21">
            <text:p>745,134,906<text:s/></text:p>
          </table:table-cell>
          <table:table-cell office:value-type="float" office:value="-26762107" table:style-name="ce22">
            <text:p>-26,762,107<text:s/></text:p>
          </table:table-cell>
          <table:table-cell office:value-type="string" table:style-name="ce32">
            <text:p>96.53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>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00110000000</text:p>
            <text:p>臺中市政府觀光旅遊局主管</text:p>
            <text:p>　</text:p>
          </table:table-cell>
          <table:table-cell office:value-type="float" office:value="551938000" table:style-name="ce21">
            <text:p>551,938,000<text:s/></text:p>
          </table:table-cell>
          <table:table-cell office:value-type="float" office:value="179331089" table:style-name="ce21">
            <text:p>179,331,089<text:s/></text:p>
          </table:table-cell>
          <table:table-cell office:value-type="float" office:value="731269089" table:style-name="ce22">
            <text:p>731,269,089<text:s/></text:p>
          </table:table-cell>
          <table:table-cell office:value-type="float" office:value="530200426" table:style-name="ce22">
            <text:p>530,200,426<text:s/></text:p>
          </table:table-cell>
          <table:table-cell office:value-type="float" office:value="20805367" table:style-name="ce21">
            <text:p>20,805,367<text:s/></text:p>
          </table:table-cell>
          <table:table-cell office:value-type="float" office:value="153553086" table:style-name="ce21">
            <text:p>153,553,086<text:s/></text:p>
          </table:table-cell>
          <table:table-cell office:value-type="float" office:value="704558879" table:style-name="ce21">
            <text:p>704,558,879<text:s/></text:p>
          </table:table-cell>
          <table:table-cell office:value-type="float" office:value="-26710210" table:style-name="ce22">
            <text:p>-26,710,210<text:s/></text:p>
          </table:table-cell>
          <table:table-cell office:value-type="string" table:style-name="ce32">
            <text:p>96.35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00112200000</text:p>
            <text:p>　臺中市政府觀光旅遊局</text:p>
            <text:p>　</text:p>
          </table:table-cell>
          <table:table-cell office:value-type="float" office:value="461278000" table:style-name="ce21">
            <text:p>461,278,000<text:s/></text:p>
          </table:table-cell>
          <table:table-cell office:value-type="float" office:value="147095089" table:style-name="ce21">
            <text:p>147,095,089<text:s/></text:p>
          </table:table-cell>
          <table:table-cell office:value-type="float" office:value="608373089" table:style-name="ce22">
            <text:p>608,373,089<text:s/></text:p>
          </table:table-cell>
          <table:table-cell office:value-type="float" office:value="427700007" table:style-name="ce22">
            <text:p>427,700,007<text:s/></text:p>
          </table:table-cell>
          <table:table-cell office:value-type="float" office:value="20805367" table:style-name="ce21">
            <text:p>20,805,367<text:s/></text:p>
          </table:table-cell>
          <table:table-cell office:value-type="float" office:value="137712633" table:style-name="ce21">
            <text:p>137,712,633<text:s/></text:p>
          </table:table-cell>
          <table:table-cell office:value-type="float" office:value="586218007" table:style-name="ce21">
            <text:p>586,218,007<text:s/></text:p>
          </table:table-cell>
          <table:table-cell office:value-type="float" office:value="-22155082" table:style-name="ce22">
            <text:p>-22,155,082<text:s/></text:p>
          </table:table-cell>
          <table:table-cell office:value-type="string" table:style-name="ce32">
            <text:p>96.36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19">
            <text:p/>
          </table:table-cell>
          <table:table-cell office:value-type="string" table:style-name="ce20">
            <text:p>　　61112200100</text:p>
            <text:p>　　一般行政</text:p>
            <text:p>　</text:p>
          </table:table-cell>
          <table:table-cell office:value-type="float" office:value="85814000" table:style-name="ce21">
            <text:p>85,814,000<text:s/></text:p>
          </table:table-cell>
          <table:table-cell office:value-type="float" office:value="250000" table:style-name="ce21">
            <text:p>250,000<text:s/></text:p>
          </table:table-cell>
          <table:table-cell office:value-type="float" office:value="86064000" table:style-name="ce22">
            <text:p>86,064,000<text:s/></text:p>
          </table:table-cell>
          <table:table-cell office:value-type="float" office:value="80178615" table:style-name="ce22">
            <text:p>80,178,61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0178615" table:style-name="ce21">
            <text:p>80,178,615<text:s/></text:p>
          </table:table-cell>
          <table:table-cell office:value-type="float" office:value="-5885385" table:style-name="ce22">
            <text:p>-5,885,385<text:s/></text:p>
          </table:table-cell>
          <table:table-cell office:value-type="string" table:style-name="ce32">
            <text:p>93.16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20">
            <text:p>　　　61112200101</text:p>
            <text:p>　　　行政管理</text:p>
            <text:p>　</text:p>
          </table:table-cell>
          <table:table-cell office:value-type="float" office:value="85814000" table:style-name="ce21">
            <text:p>85,814,000<text:s/></text:p>
          </table:table-cell>
          <table:table-cell office:value-type="float" office:value="250000" table:style-name="ce21">
            <text:p>250,000<text:s/></text:p>
          </table:table-cell>
          <table:table-cell office:value-type="float" office:value="86064000" table:style-name="ce22">
            <text:p>86,064,000<text:s/></text:p>
          </table:table-cell>
          <table:table-cell office:value-type="float" office:value="80178615" table:style-name="ce22">
            <text:p>80,178,61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0178615" table:style-name="ce21">
            <text:p>80,178,615<text:s/></text:p>
          </table:table-cell>
          <table:table-cell office:value-type="float" office:value="-5885385" table:style-name="ce22">
            <text:p>-5,885,385<text:s/></text:p>
          </table:table-cell>
          <table:table-cell office:value-type="string" table:style-name="ce32">
            <text:p>93.16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10000人事費</text:p>
            <text:p>　</text:p>
          </table:table-cell>
          <table:table-cell office:value-type="float" office:value="76144000" table:style-name="ce21">
            <text:p>76,144,000<text:s/></text:p>
          </table:table-cell>
          <table:table-cell office:value-type="string" table:style-name="ce21">
            <text:p>-</text:p>
          </table:table-cell>
          <table:table-cell office:value-type="float" office:value="76144000" table:style-name="ce22">
            <text:p>76,144,000<text:s/></text:p>
          </table:table-cell>
          <table:table-cell office:value-type="float" office:value="71371867" table:style-name="ce22">
            <text:p>71,371,867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1371867" table:style-name="ce21">
            <text:p>71,371,867<text:s/></text:p>
          </table:table-cell>
          <table:table-cell office:value-type="float" office:value="-4772133" table:style-name="ce22">
            <text:p>-4,772,133<text:s/></text:p>
          </table:table-cell>
          <table:table-cell office:value-type="string" table:style-name="ce32">
            <text:p>93.73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20000業務費</text:p>
            <text:p>　</text:p>
          </table:table-cell>
          <table:table-cell office:value-type="float" office:value="9214000" table:style-name="ce21">
            <text:p>9,214,000<text:s/></text:p>
          </table:table-cell>
          <table:table-cell office:value-type="string" table:style-name="ce21">
            <text:p>-</text:p>
          </table:table-cell>
          <table:table-cell office:value-type="float" office:value="9214000" table:style-name="ce22">
            <text:p>9,214,000<text:s/></text:p>
          </table:table-cell>
          <table:table-cell office:value-type="float" office:value="8252763" table:style-name="ce22">
            <text:p>8,252,763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252763" table:style-name="ce21">
            <text:p>8,252,763<text:s/></text:p>
          </table:table-cell>
          <table:table-cell office:value-type="float" office:value="-961237" table:style-name="ce22">
            <text:p>-961,237<text:s/></text:p>
          </table:table-cell>
          <table:table-cell office:value-type="string" table:style-name="ce32">
            <text:p>89.57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30000設備及投資*</text:p>
            <text:p>　</text:p>
          </table:table-cell>
          <table:table-cell office:value-type="float" office:value="450000" table:style-name="ce21">
            <text:p>450,000<text:s/></text:p>
          </table:table-cell>
          <table:table-cell office:value-type="float" office:value="250000" table:style-name="ce21">
            <text:p>250,000<text:s/></text:p>
          </table:table-cell>
          <table:table-cell office:value-type="float" office:value="700000" table:style-name="ce22">
            <text:p>700,000<text:s/></text:p>
          </table:table-cell>
          <table:table-cell office:value-type="float" office:value="547985" table:style-name="ce22">
            <text:p>547,98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47985" table:style-name="ce21">
            <text:p>547,985<text:s/></text:p>
          </table:table-cell>
          <table:table-cell office:value-type="float" office:value="-152015" table:style-name="ce22">
            <text:p>-152,015<text:s/></text:p>
          </table:table-cell>
          <table:table-cell office:value-type="string" table:style-name="ce32">
            <text:p>78.28%</text:p>
          </table:table-cell>
          <table:table-cell office:value-type="string" table:style-name="ce29">
            <text:p>預算增減數250,000元=追加減預算數250,000元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40000獎補助費</text:p>
            <text:p>　</text:p>
          </table:table-cell>
          <table:table-cell office:value-type="float" office:value="6000" table:style-name="ce21">
            <text:p>6,000<text:s/></text:p>
          </table:table-cell>
          <table:table-cell office:value-type="string" table:style-name="ce21">
            <text:p>-</text:p>
          </table:table-cell>
          <table:table-cell office:value-type="float" office:value="6000" table:style-name="ce22">
            <text:p>6,000<text:s/></text:p>
          </table:table-cell>
          <table:table-cell office:value-type="float" office:value="6000" table:style-name="ce22">
            <text:p>6,0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000" table:style-name="ce21">
            <text:p>6,000<text:s/>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2</text:p>
          </table:table-cell>
          <table:table-cell office:value-type="string" table:style-name="ce19">
            <text:p/>
          </table:table-cell>
          <table:table-cell office:value-type="string" table:style-name="ce20">
            <text:p>　　61112200700</text:p>
            <text:p>　　觀光管理</text:p>
            <text:p>　</text:p>
          </table:table-cell>
          <table:table-cell office:value-type="float" office:value="169934000" table:style-name="ce21">
            <text:p>169,934,000<text:s/></text:p>
          </table:table-cell>
          <table:table-cell office:value-type="float" office:value="28245089" table:style-name="ce21">
            <text:p>28,245,089<text:s/></text:p>
          </table:table-cell>
          <table:table-cell office:value-type="float" office:value="198179089" table:style-name="ce22">
            <text:p>198,179,089<text:s/></text:p>
          </table:table-cell>
          <table:table-cell office:value-type="float" office:value="148044302" table:style-name="ce22">
            <text:p>148,044,302<text:s/></text:p>
          </table:table-cell>
          <table:table-cell office:value-type="float" office:value="18090172" table:style-name="ce21">
            <text:p>18,090,172<text:s/></text:p>
          </table:table-cell>
          <table:table-cell office:value-type="float" office:value="23729678" table:style-name="ce21">
            <text:p>23,729,678<text:s/></text:p>
          </table:table-cell>
          <table:table-cell office:value-type="float" office:value="189864152" table:style-name="ce21">
            <text:p>189,864,152<text:s/></text:p>
          </table:table-cell>
          <table:table-cell office:value-type="float" office:value="-8314937" table:style-name="ce22">
            <text:p>-8,314,937<text:s/></text:p>
          </table:table-cell>
          <table:table-cell office:value-type="string" table:style-name="ce32">
            <text:p>95.8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20">
            <text:p>　　　61112200701</text:p>
            <text:p>　　　觀光工程規劃與管理</text:p>
            <text:p>　</text:p>
          </table:table-cell>
          <table:table-cell office:value-type="float" office:value="35120000" table:style-name="ce21">
            <text:p>35,120,000<text:s/></text:p>
          </table:table-cell>
          <table:table-cell office:value-type="string" table:style-name="ce21">
            <text:p>-</text:p>
          </table:table-cell>
          <table:table-cell office:value-type="float" office:value="35120000" table:style-name="ce22">
            <text:p>35,120,000<text:s/></text:p>
          </table:table-cell>
          <table:table-cell office:value-type="float" office:value="32915470" table:style-name="ce22">
            <text:p>32,915,470<text:s/></text:p>
          </table:table-cell>
          <table:table-cell office:value-type="string" table:style-name="ce21">
            <text:p>-</text:p>
          </table:table-cell>
          <table:table-cell office:value-type="float" office:value="690000" table:style-name="ce21">
            <text:p>690,000<text:s/></text:p>
          </table:table-cell>
          <table:table-cell office:value-type="float" office:value="33605470" table:style-name="ce21">
            <text:p>33,605,470<text:s/></text:p>
          </table:table-cell>
          <table:table-cell office:value-type="float" office:value="-1514530" table:style-name="ce22">
            <text:p>-1,514,530<text:s/></text:p>
          </table:table-cell>
          <table:table-cell office:value-type="string" table:style-name="ce32">
            <text:p>95.69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10000人事費</text:p>
            <text:p>　</text:p>
          </table:table-cell>
          <table:table-cell office:value-type="float" office:value="960000" table:style-name="ce21">
            <text:p>960,000<text:s/></text:p>
          </table:table-cell>
          <table:table-cell office:value-type="string" table:style-name="ce21">
            <text:p>-</text:p>
          </table:table-cell>
          <table:table-cell office:value-type="float" office:value="960000" table:style-name="ce22">
            <text:p>960,000<text:s/></text:p>
          </table:table-cell>
          <table:table-cell office:value-type="float" office:value="955481" table:style-name="ce22">
            <text:p>955,48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55481" table:style-name="ce21">
            <text:p>955,481<text:s/></text:p>
          </table:table-cell>
          <table:table-cell office:value-type="float" office:value="-4519" table:style-name="ce22">
            <text:p>-4,519<text:s/></text:p>
          </table:table-cell>
          <table:table-cell office:value-type="string" table:style-name="ce32">
            <text:p>99.53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20000業務費</text:p>
            <text:p>　</text:p>
          </table:table-cell>
          <table:table-cell office:value-type="float" office:value="34160000" table:style-name="ce21">
            <text:p>34,160,000<text:s/></text:p>
          </table:table-cell>
          <table:table-cell office:value-type="string" table:style-name="ce21">
            <text:p>-</text:p>
          </table:table-cell>
          <table:table-cell office:value-type="float" office:value="34160000" table:style-name="ce22">
            <text:p>34,160,000<text:s/></text:p>
          </table:table-cell>
          <table:table-cell office:value-type="float" office:value="31959989" table:style-name="ce22">
            <text:p>31,959,989<text:s/></text:p>
          </table:table-cell>
          <table:table-cell office:value-type="string" table:style-name="ce21">
            <text:p>-</text:p>
          </table:table-cell>
          <table:table-cell office:value-type="float" office:value="690000" table:style-name="ce21">
            <text:p>690,000<text:s/></text:p>
          </table:table-cell>
          <table:table-cell office:value-type="float" office:value="32649989" table:style-name="ce21">
            <text:p>32,649,989<text:s/></text:p>
          </table:table-cell>
          <table:table-cell office:value-type="float" office:value="-1510011" table:style-name="ce22">
            <text:p>-1,510,011<text:s/></text:p>
          </table:table-cell>
          <table:table-cell office:value-type="string" table:style-name="ce32">
            <text:p>95.58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2</text:p>
          </table:table-cell>
          <table:table-cell office:value-type="string" table:style-name="ce20">
            <text:p>　　　61112200702</text:p>
            <text:p>　　　觀光產業管理業務</text:p>
            <text:p>　</text:p>
          </table:table-cell>
          <table:table-cell office:value-type="float" office:value="7009000" table:style-name="ce21">
            <text:p>7,009,000<text:s/></text:p>
          </table:table-cell>
          <table:table-cell office:value-type="float" office:value="3000000" table:style-name="ce21">
            <text:p>3,000,000<text:s/></text:p>
          </table:table-cell>
          <table:table-cell office:value-type="float" office:value="10009000" table:style-name="ce22">
            <text:p>10,009,000<text:s/></text:p>
          </table:table-cell>
          <table:table-cell office:value-type="float" office:value="8967521" table:style-name="ce22">
            <text:p>8,967,521<text:s/></text:p>
          </table:table-cell>
          <table:table-cell office:value-type="string" table:style-name="ce21">
            <text:p>-</text:p>
          </table:table-cell>
          <table:table-cell office:value-type="float" office:value="623000" table:style-name="ce21">
            <text:p>623,000<text:s/></text:p>
          </table:table-cell>
          <table:table-cell office:value-type="float" office:value="9590521" table:style-name="ce21">
            <text:p>9,590,521<text:s/></text:p>
          </table:table-cell>
          <table:table-cell office:value-type="float" office:value="-418479" table:style-name="ce22">
            <text:p>-418,479<text:s/></text:p>
          </table:table-cell>
          <table:table-cell office:value-type="string" table:style-name="ce32">
            <text:p>95.82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6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>　　　　010000人事費</text:p>
            <text:p>　</text:p>
          </table:table-cell>
          <table:table-cell office:value-type="float" office:value="1709000" table:style-name="ce26">
            <text:p>1,709,000<text:s/></text:p>
          </table:table-cell>
          <table:table-cell office:value-type="string" table:style-name="ce26">
            <text:p>-</text:p>
          </table:table-cell>
          <table:table-cell office:value-type="float" office:value="1709000" table:style-name="ce27">
            <text:p>1,709,000<text:s/></text:p>
          </table:table-cell>
          <table:table-cell office:value-type="float" office:value="1701438" table:style-name="ce27">
            <text:p>1,701,438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701438" table:style-name="ce26">
            <text:p>1,701,438<text:s/></text:p>
          </table:table-cell>
          <table:table-cell office:value-type="float" office:value="-7562" table:style-name="ce27">
            <text:p>-7,562<text:s/></text:p>
          </table:table-cell>
          <table:table-cell office:value-type="string" table:style-name="ce33">
            <text:p>99.56%</text:p>
          </table:table-cell>
          <table:table-cell office:value-type="string" table:style-name="ce30">
            <text:p/>
          </table:table-cell>
          <table:table-cell table:number-columns-repeated="16369"/>
        </table:table-row>
        <table:table-row table:style-name="ro8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20000業務費</text:p>
            <text:p>　</text:p>
          </table:table-cell>
          <table:table-cell office:value-type="float" office:value="5300000" table:style-name="ce21">
            <text:p>5,300,000<text:s/></text:p>
          </table:table-cell>
          <table:table-cell office:value-type="float" office:value="3000000" table:style-name="ce21">
            <text:p>3,000,000<text:s/></text:p>
          </table:table-cell>
          <table:table-cell office:value-type="float" office:value="8300000" table:style-name="ce22">
            <text:p>8,300,000<text:s/></text:p>
          </table:table-cell>
          <table:table-cell office:value-type="float" office:value="7266083" table:style-name="ce22">
            <text:p>7,266,083<text:s/></text:p>
          </table:table-cell>
          <table:table-cell office:value-type="string" table:style-name="ce21">
            <text:p>-</text:p>
          </table:table-cell>
          <table:table-cell office:value-type="float" office:value="623000" table:style-name="ce21">
            <text:p>623,000<text:s/></text:p>
          </table:table-cell>
          <table:table-cell office:value-type="float" office:value="7889083" table:style-name="ce21">
            <text:p>7,889,083<text:s/></text:p>
          </table:table-cell>
          <table:table-cell office:value-type="float" office:value="-410917" table:style-name="ce22">
            <text:p>-410,917<text:s/></text:p>
          </table:table-cell>
          <table:table-cell office:value-type="string" table:style-name="ce32">
            <text:p>95.05%</text:p>
          </table:table-cell>
          <table:table-cell office:value-type="string" table:style-name="ce29">
            <text:p>預算增減數3,000,000元=追加減預算數3,000,000元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3</text:p>
          </table:table-cell>
          <table:table-cell office:value-type="string" table:style-name="ce20">
            <text:p>　　　61112200703</text:p>
            <text:p>　　　后里馬場經營管理</text:p>
            <text:p>　</text:p>
          </table:table-cell>
          <table:table-cell office:value-type="float" office:value="3000000" table:style-name="ce21">
            <text:p>3,000,000<text:s/></text:p>
          </table:table-cell>
          <table:table-cell office:value-type="string" table:style-name="ce21">
            <text:p>-</text:p>
          </table:table-cell>
          <table:table-cell office:value-type="float" office:value="3000000" table:style-name="ce22">
            <text:p>3,000,000<text:s/></text:p>
          </table:table-cell>
          <table:table-cell office:value-type="float" office:value="2862668" table:style-name="ce22">
            <text:p>2,862,668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862668" table:style-name="ce21">
            <text:p>2,862,668<text:s/></text:p>
          </table:table-cell>
          <table:table-cell office:value-type="float" office:value="-137332" table:style-name="ce22">
            <text:p>-137,332<text:s/></text:p>
          </table:table-cell>
          <table:table-cell office:value-type="string" table:style-name="ce32">
            <text:p>95.42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20000業務費</text:p>
            <text:p>　</text:p>
          </table:table-cell>
          <table:table-cell office:value-type="float" office:value="3000000" table:style-name="ce21">
            <text:p>3,000,000<text:s/></text:p>
          </table:table-cell>
          <table:table-cell office:value-type="string" table:style-name="ce21">
            <text:p>-</text:p>
          </table:table-cell>
          <table:table-cell office:value-type="float" office:value="3000000" table:style-name="ce22">
            <text:p>3,000,000<text:s/></text:p>
          </table:table-cell>
          <table:table-cell office:value-type="float" office:value="2862668" table:style-name="ce22">
            <text:p>2,862,668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862668" table:style-name="ce21">
            <text:p>2,862,668<text:s/></text:p>
          </table:table-cell>
          <table:table-cell office:value-type="float" office:value="-137332" table:style-name="ce22">
            <text:p>-137,332<text:s/></text:p>
          </table:table-cell>
          <table:table-cell office:value-type="string" table:style-name="ce32">
            <text:p>95.42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4</text:p>
          </table:table-cell>
          <table:table-cell office:value-type="string" table:style-name="ce20">
            <text:p>　　　61112200704</text:p>
            <text:p>　　　觀光旅遊行銷與推廣</text:p>
            <text:p>　</text:p>
          </table:table-cell>
          <table:table-cell office:value-type="float" office:value="115611000" table:style-name="ce21">
            <text:p>115,611,000<text:s/></text:p>
          </table:table-cell>
          <table:table-cell office:value-type="float" office:value="16810089" table:style-name="ce21">
            <text:p>16,810,089<text:s/></text:p>
          </table:table-cell>
          <table:table-cell office:value-type="float" office:value="132421089" table:style-name="ce22">
            <text:p>132,421,089<text:s/></text:p>
          </table:table-cell>
          <table:table-cell office:value-type="float" office:value="91405566" table:style-name="ce22">
            <text:p>91,405,566<text:s/></text:p>
          </table:table-cell>
          <table:table-cell office:value-type="float" office:value="13970172" table:style-name="ce21">
            <text:p>13,970,172<text:s/></text:p>
          </table:table-cell>
          <table:table-cell office:value-type="float" office:value="21367411" table:style-name="ce21">
            <text:p>21,367,411<text:s/></text:p>
          </table:table-cell>
          <table:table-cell office:value-type="float" office:value="126743149" table:style-name="ce21">
            <text:p>126,743,149<text:s/></text:p>
          </table:table-cell>
          <table:table-cell office:value-type="float" office:value="-5677940" table:style-name="ce22">
            <text:p>-5,677,940<text:s/></text:p>
          </table:table-cell>
          <table:table-cell office:value-type="string" table:style-name="ce32">
            <text:p>95.71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10000人事費</text:p>
            <text:p>　</text:p>
          </table:table-cell>
          <table:table-cell office:value-type="float" office:value="1709000" table:style-name="ce21">
            <text:p>1,709,000<text:s/></text:p>
          </table:table-cell>
          <table:table-cell office:value-type="string" table:style-name="ce21">
            <text:p>-</text:p>
          </table:table-cell>
          <table:table-cell office:value-type="float" office:value="1709000" table:style-name="ce22">
            <text:p>1,709,000<text:s/></text:p>
          </table:table-cell>
          <table:table-cell office:value-type="float" office:value="1700442" table:style-name="ce22">
            <text:p>1,700,44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700442" table:style-name="ce21">
            <text:p>1,700,442<text:s/></text:p>
          </table:table-cell>
          <table:table-cell office:value-type="float" office:value="-8558" table:style-name="ce22">
            <text:p>-8,558<text:s/></text:p>
          </table:table-cell>
          <table:table-cell office:value-type="string" table:style-name="ce32">
            <text:p>99.5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20000業務費</text:p>
            <text:p>　</text:p>
          </table:table-cell>
          <table:table-cell office:value-type="float" office:value="111902000" table:style-name="ce21">
            <text:p>111,902,000<text:s/></text:p>
          </table:table-cell>
          <table:table-cell office:value-type="float" office:value="16100000" table:style-name="ce21">
            <text:p>16,100,000<text:s/></text:p>
          </table:table-cell>
          <table:table-cell office:value-type="float" office:value="128002000" table:style-name="ce22">
            <text:p>128,002,000<text:s/></text:p>
          </table:table-cell>
          <table:table-cell office:value-type="float" office:value="87574183" table:style-name="ce22">
            <text:p>87,574,183<text:s/></text:p>
          </table:table-cell>
          <table:table-cell office:value-type="float" office:value="13970172" table:style-name="ce21">
            <text:p>13,970,172<text:s/></text:p>
          </table:table-cell>
          <table:table-cell office:value-type="float" office:value="20788699" table:style-name="ce21">
            <text:p>20,788,699<text:s/></text:p>
          </table:table-cell>
          <table:table-cell office:value-type="float" office:value="122333054" table:style-name="ce21">
            <text:p>122,333,054<text:s/></text:p>
          </table:table-cell>
          <table:table-cell office:value-type="float" office:value="-5668946" table:style-name="ce22">
            <text:p>-5,668,946<text:s/></text:p>
          </table:table-cell>
          <table:table-cell office:value-type="string" table:style-name="ce32">
            <text:p>95.57%</text:p>
          </table:table-cell>
          <table:table-cell office:value-type="string" table:style-name="ce29">
            <text:p>預算增減數16,100,000元=追加減預算數3,200,000元+第一預備金900,000元+第二預備金12,000,000元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40000獎補助費</text:p>
            <text:p>　</text:p>
          </table:table-cell>
          <table:table-cell office:value-type="float" office:value="2000000" table:style-name="ce21">
            <text:p>2,000,000<text:s/></text:p>
          </table:table-cell>
          <table:table-cell office:value-type="float" office:value="710089" table:style-name="ce21">
            <text:p>710,089<text:s/></text:p>
          </table:table-cell>
          <table:table-cell office:value-type="float" office:value="2710089" table:style-name="ce22">
            <text:p>2,710,089<text:s/></text:p>
          </table:table-cell>
          <table:table-cell office:value-type="float" office:value="2130941" table:style-name="ce22">
            <text:p>2,130,941<text:s/></text:p>
          </table:table-cell>
          <table:table-cell office:value-type="string" table:style-name="ce21">
            <text:p>-</text:p>
          </table:table-cell>
          <table:table-cell office:value-type="float" office:value="578712" table:style-name="ce21">
            <text:p>578,712<text:s/></text:p>
          </table:table-cell>
          <table:table-cell office:value-type="float" office:value="2709653" table:style-name="ce21">
            <text:p>2,709,653<text:s/></text:p>
          </table:table-cell>
          <table:table-cell office:value-type="float" office:value="-436" table:style-name="ce22">
            <text:p>-436<text:s/></text:p>
          </table:table-cell>
          <table:table-cell office:value-type="string" table:style-name="ce32">
            <text:p>99.98%</text:p>
          </table:table-cell>
          <table:table-cell office:value-type="string" table:style-name="ce29">
            <text:p>預算增減數710,089元=第二預備金710,089元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5</text:p>
          </table:table-cell>
          <table:table-cell office:value-type="string" table:style-name="ce20">
            <text:p>　　　61112200705</text:p>
            <text:p>　　　觀光企劃與發展</text:p>
            <text:p>　</text:p>
          </table:table-cell>
          <table:table-cell office:value-type="float" office:value="9194000" table:style-name="ce21">
            <text:p>9,194,000<text:s/></text:p>
          </table:table-cell>
          <table:table-cell office:value-type="float" office:value="8435000" table:style-name="ce21">
            <text:p>8,435,000<text:s/></text:p>
          </table:table-cell>
          <table:table-cell office:value-type="float" office:value="17629000" table:style-name="ce22">
            <text:p>17,629,000<text:s/></text:p>
          </table:table-cell>
          <table:table-cell office:value-type="float" office:value="11893077" table:style-name="ce22">
            <text:p>11,893,077<text:s/></text:p>
          </table:table-cell>
          <table:table-cell office:value-type="float" office:value="4120000" table:style-name="ce21">
            <text:p>4,120,000<text:s/></text:p>
          </table:table-cell>
          <table:table-cell office:value-type="float" office:value="1049267" table:style-name="ce21">
            <text:p>1,049,267<text:s/></text:p>
          </table:table-cell>
          <table:table-cell office:value-type="float" office:value="17062344" table:style-name="ce21">
            <text:p>17,062,344<text:s/></text:p>
          </table:table-cell>
          <table:table-cell office:value-type="float" office:value="-566656" table:style-name="ce22">
            <text:p>-566,656<text:s/></text:p>
          </table:table-cell>
          <table:table-cell office:value-type="string" table:style-name="ce32">
            <text:p>96.79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8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20000業務費</text:p>
            <text:p>　</text:p>
          </table:table-cell>
          <table:table-cell office:value-type="float" office:value="9194000" table:style-name="ce21">
            <text:p>9,194,000<text:s/></text:p>
          </table:table-cell>
          <table:table-cell office:value-type="float" office:value="8435000" table:style-name="ce21">
            <text:p>8,435,000<text:s/></text:p>
          </table:table-cell>
          <table:table-cell office:value-type="float" office:value="17629000" table:style-name="ce22">
            <text:p>17,629,000<text:s/></text:p>
          </table:table-cell>
          <table:table-cell office:value-type="float" office:value="11893077" table:style-name="ce22">
            <text:p>11,893,077<text:s/></text:p>
          </table:table-cell>
          <table:table-cell office:value-type="float" office:value="4120000" table:style-name="ce21">
            <text:p>4,120,000<text:s/></text:p>
          </table:table-cell>
          <table:table-cell office:value-type="float" office:value="1049267" table:style-name="ce21">
            <text:p>1,049,267<text:s/></text:p>
          </table:table-cell>
          <table:table-cell office:value-type="float" office:value="17062344" table:style-name="ce21">
            <text:p>17,062,344<text:s/></text:p>
          </table:table-cell>
          <table:table-cell office:value-type="float" office:value="-566656" table:style-name="ce22">
            <text:p>-566,656<text:s/></text:p>
          </table:table-cell>
          <table:table-cell office:value-type="string" table:style-name="ce32">
            <text:p>96.79%</text:p>
          </table:table-cell>
          <table:table-cell office:value-type="string" table:style-name="ce29">
            <text:p>預算增減數8,435,000元=追加減預算數8,435,000元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3</text:p>
          </table:table-cell>
          <table:table-cell office:value-type="string" table:style-name="ce19">
            <text:p/>
          </table:table-cell>
          <table:table-cell office:value-type="string" table:style-name="ce20">
            <text:p>　　61112207900</text:p>
            <text:p>　　第一預備金</text:p>
            <text:p>　</text:p>
          </table:table-cell>
          <table:table-cell office:value-type="float" office:value="900000" table:style-name="ce21">
            <text:p>900,000<text:s/></text:p>
          </table:table-cell>
          <table:table-cell office:value-type="float" office:value="-900000" table:style-name="ce21">
            <text:p>-900,00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0.0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20">
            <text:p>　　　61112207901</text:p>
            <text:p>　　　第一預備金</text:p>
            <text:p>　</text:p>
          </table:table-cell>
          <table:table-cell office:value-type="float" office:value="900000" table:style-name="ce21">
            <text:p>900,000<text:s/></text:p>
          </table:table-cell>
          <table:table-cell office:value-type="float" office:value="-900000" table:style-name="ce21">
            <text:p>-900,00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0.0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>　　　　090000預備金</text:p>
            <text:p>　</text:p>
          </table:table-cell>
          <table:table-cell office:value-type="float" office:value="900000" table:style-name="ce26">
            <text:p>900,000<text:s/></text:p>
          </table:table-cell>
          <table:table-cell office:value-type="float" office:value="-900000" table:style-name="ce26">
            <text:p>-900,00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3">
            <text:p>0.0%</text:p>
          </table:table-cell>
          <table:table-cell office:value-type="string" table:style-name="ce30">
            <text:p>預算增減數-900,000元=第一預備金-900,000元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4</text:p>
          </table:table-cell>
          <table:table-cell office:value-type="string" table:style-name="ce19">
            <text:p/>
          </table:table-cell>
          <table:table-cell office:value-type="string" table:style-name="ce20">
            <text:p>　　61112209000</text:p>
            <text:p>　　一般建築及設備</text:p>
            <text:p>　</text:p>
          </table:table-cell>
          <table:table-cell office:value-type="float" office:value="204630000" table:style-name="ce21">
            <text:p>204,630,000<text:s/></text:p>
          </table:table-cell>
          <table:table-cell office:value-type="float" office:value="119500000" table:style-name="ce21">
            <text:p>119,500,000<text:s/></text:p>
          </table:table-cell>
          <table:table-cell office:value-type="float" office:value="324130000" table:style-name="ce22">
            <text:p>324,130,000<text:s/></text:p>
          </table:table-cell>
          <table:table-cell office:value-type="float" office:value="199477090" table:style-name="ce22">
            <text:p>199,477,090<text:s/></text:p>
          </table:table-cell>
          <table:table-cell office:value-type="float" office:value="2715195" table:style-name="ce21">
            <text:p>2,715,195<text:s/></text:p>
          </table:table-cell>
          <table:table-cell office:value-type="float" office:value="113982955" table:style-name="ce21">
            <text:p>113,982,955<text:s/></text:p>
          </table:table-cell>
          <table:table-cell office:value-type="float" office:value="316175240" table:style-name="ce21">
            <text:p>316,175,240<text:s/></text:p>
          </table:table-cell>
          <table:table-cell office:value-type="float" office:value="-7954760" table:style-name="ce22">
            <text:p>-7,954,760<text:s/></text:p>
          </table:table-cell>
          <table:table-cell office:value-type="string" table:style-name="ce32">
            <text:p>97.55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20">
            <text:p>　　　61112209001</text:p>
            <text:p>　　　一般建築及設備*</text:p>
            <text:p>　</text:p>
          </table:table-cell>
          <table:table-cell office:value-type="float" office:value="204630000" table:style-name="ce21">
            <text:p>204,630,000<text:s/></text:p>
          </table:table-cell>
          <table:table-cell office:value-type="float" office:value="119500000" table:style-name="ce21">
            <text:p>119,500,000<text:s/></text:p>
          </table:table-cell>
          <table:table-cell office:value-type="float" office:value="324130000" table:style-name="ce22">
            <text:p>324,130,000<text:s/></text:p>
          </table:table-cell>
          <table:table-cell office:value-type="float" office:value="199477090" table:style-name="ce22">
            <text:p>199,477,090<text:s/></text:p>
          </table:table-cell>
          <table:table-cell office:value-type="float" office:value="2715195" table:style-name="ce21">
            <text:p>2,715,195<text:s/></text:p>
          </table:table-cell>
          <table:table-cell office:value-type="float" office:value="113982955" table:style-name="ce21">
            <text:p>113,982,955<text:s/></text:p>
          </table:table-cell>
          <table:table-cell office:value-type="float" office:value="316175240" table:style-name="ce21">
            <text:p>316,175,240<text:s/></text:p>
          </table:table-cell>
          <table:table-cell office:value-type="float" office:value="-7954760" table:style-name="ce22">
            <text:p>-7,954,760<text:s/></text:p>
          </table:table-cell>
          <table:table-cell office:value-type="string" table:style-name="ce32">
            <text:p>97.55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8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30000設備及投資*</text:p>
            <text:p>　</text:p>
          </table:table-cell>
          <table:table-cell office:value-type="float" office:value="204630000" table:style-name="ce21">
            <text:p>204,630,000<text:s/></text:p>
          </table:table-cell>
          <table:table-cell office:value-type="float" office:value="119500000" table:style-name="ce21">
            <text:p>119,500,000<text:s/></text:p>
          </table:table-cell>
          <table:table-cell office:value-type="float" office:value="324130000" table:style-name="ce22">
            <text:p>324,130,000<text:s/></text:p>
          </table:table-cell>
          <table:table-cell office:value-type="float" office:value="199477090" table:style-name="ce22">
            <text:p>199,477,090<text:s/></text:p>
          </table:table-cell>
          <table:table-cell office:value-type="float" office:value="2715195" table:style-name="ce21">
            <text:p>2,715,195<text:s/></text:p>
          </table:table-cell>
          <table:table-cell office:value-type="float" office:value="113982955" table:style-name="ce21">
            <text:p>113,982,955<text:s/></text:p>
          </table:table-cell>
          <table:table-cell office:value-type="float" office:value="316175240" table:style-name="ce21">
            <text:p>316,175,240<text:s/></text:p>
          </table:table-cell>
          <table:table-cell office:value-type="float" office:value="-7954760" table:style-name="ce22">
            <text:p>-7,954,760<text:s/></text:p>
          </table:table-cell>
          <table:table-cell office:value-type="string" table:style-name="ce32">
            <text:p>97.55%</text:p>
          </table:table-cell>
          <table:table-cell office:value-type="string" table:style-name="ce29">
            <text:p>預算增減數119,500,000元=追加減預算數119,500,000元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>02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00112210000</text:p>
            <text:p>　臺中市風景區管理所</text:p>
            <text:p>　</text:p>
          </table:table-cell>
          <table:table-cell office:value-type="float" office:value="90660000" table:style-name="ce21">
            <text:p>90,660,000<text:s/></text:p>
          </table:table-cell>
          <table:table-cell office:value-type="float" office:value="32236000" table:style-name="ce21">
            <text:p>32,236,000<text:s/></text:p>
          </table:table-cell>
          <table:table-cell office:value-type="float" office:value="122896000" table:style-name="ce22">
            <text:p>122,896,000<text:s/></text:p>
          </table:table-cell>
          <table:table-cell office:value-type="float" office:value="102500419" table:style-name="ce22">
            <text:p>102,500,419<text:s/></text:p>
          </table:table-cell>
          <table:table-cell office:value-type="string" table:style-name="ce21">
            <text:p>-</text:p>
          </table:table-cell>
          <table:table-cell office:value-type="float" office:value="15840453" table:style-name="ce21">
            <text:p>15,840,453<text:s/></text:p>
          </table:table-cell>
          <table:table-cell office:value-type="float" office:value="118340872" table:style-name="ce21">
            <text:p>118,340,872<text:s/></text:p>
          </table:table-cell>
          <table:table-cell office:value-type="float" office:value="-4555128" table:style-name="ce22">
            <text:p>-4,555,128<text:s/></text:p>
          </table:table-cell>
          <table:table-cell office:value-type="string" table:style-name="ce32">
            <text:p>96.29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19">
            <text:p/>
          </table:table-cell>
          <table:table-cell office:value-type="string" table:style-name="ce20">
            <text:p>　　61112210100</text:p>
            <text:p>　　一般行政</text:p>
            <text:p>　</text:p>
          </table:table-cell>
          <table:table-cell office:value-type="float" office:value="22459000" table:style-name="ce21">
            <text:p>22,459,000<text:s/></text:p>
          </table:table-cell>
          <table:table-cell office:value-type="float" office:value="286000" table:style-name="ce21">
            <text:p>286,000<text:s/></text:p>
          </table:table-cell>
          <table:table-cell office:value-type="float" office:value="22745000" table:style-name="ce22">
            <text:p>22,745,000<text:s/></text:p>
          </table:table-cell>
          <table:table-cell office:value-type="float" office:value="22222694" table:style-name="ce22">
            <text:p>22,222,69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222694" table:style-name="ce21">
            <text:p>22,222,694<text:s/></text:p>
          </table:table-cell>
          <table:table-cell office:value-type="float" office:value="-522306" table:style-name="ce22">
            <text:p>-522,306<text:s/></text:p>
          </table:table-cell>
          <table:table-cell office:value-type="string" table:style-name="ce32">
            <text:p>97.7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20">
            <text:p>　　　61112210101</text:p>
            <text:p>　　　行政管理</text:p>
            <text:p>　</text:p>
          </table:table-cell>
          <table:table-cell office:value-type="float" office:value="22459000" table:style-name="ce21">
            <text:p>22,459,000<text:s/></text:p>
          </table:table-cell>
          <table:table-cell office:value-type="float" office:value="286000" table:style-name="ce21">
            <text:p>286,000<text:s/></text:p>
          </table:table-cell>
          <table:table-cell office:value-type="float" office:value="22745000" table:style-name="ce22">
            <text:p>22,745,000<text:s/></text:p>
          </table:table-cell>
          <table:table-cell office:value-type="float" office:value="22222694" table:style-name="ce22">
            <text:p>22,222,69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2222694" table:style-name="ce21">
            <text:p>22,222,694<text:s/></text:p>
          </table:table-cell>
          <table:table-cell office:value-type="float" office:value="-522306" table:style-name="ce22">
            <text:p>-522,306<text:s/></text:p>
          </table:table-cell>
          <table:table-cell office:value-type="string" table:style-name="ce32">
            <text:p>97.7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10000人事費</text:p>
            <text:p>　</text:p>
          </table:table-cell>
          <table:table-cell office:value-type="float" office:value="13794000" table:style-name="ce21">
            <text:p>13,794,000<text:s/></text:p>
          </table:table-cell>
          <table:table-cell office:value-type="float" office:value="286000" table:style-name="ce21">
            <text:p>286,000<text:s/></text:p>
          </table:table-cell>
          <table:table-cell office:value-type="float" office:value="14080000" table:style-name="ce22">
            <text:p>14,080,000<text:s/></text:p>
          </table:table-cell>
          <table:table-cell office:value-type="float" office:value="13847661" table:style-name="ce22">
            <text:p>13,847,66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3847661" table:style-name="ce21">
            <text:p>13,847,661<text:s/></text:p>
          </table:table-cell>
          <table:table-cell office:value-type="float" office:value="-232339" table:style-name="ce22">
            <text:p>-232,339<text:s/></text:p>
          </table:table-cell>
          <table:table-cell office:value-type="string" table:style-name="ce32">
            <text:p>98.35%</text:p>
          </table:table-cell>
          <table:table-cell office:value-type="string" table:style-name="ce29">
            <text:p>預算增減數286,000元=各類員工待遇準備286,000元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20000業務費</text:p>
            <text:p>　</text:p>
          </table:table-cell>
          <table:table-cell office:value-type="float" office:value="8565000" table:style-name="ce21">
            <text:p>8,565,000<text:s/></text:p>
          </table:table-cell>
          <table:table-cell office:value-type="string" table:style-name="ce21">
            <text:p>-</text:p>
          </table:table-cell>
          <table:table-cell office:value-type="float" office:value="8565000" table:style-name="ce22">
            <text:p>8,565,000<text:s/></text:p>
          </table:table-cell>
          <table:table-cell office:value-type="float" office:value="8276833" table:style-name="ce22">
            <text:p>8,276,833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276833" table:style-name="ce21">
            <text:p>8,276,833<text:s/></text:p>
          </table:table-cell>
          <table:table-cell office:value-type="float" office:value="-288167" table:style-name="ce22">
            <text:p>-288,167<text:s/></text:p>
          </table:table-cell>
          <table:table-cell office:value-type="string" table:style-name="ce32">
            <text:p>96.64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30000設備及投資*</text:p>
            <text:p>　</text:p>
          </table:table-cell>
          <table:table-cell office:value-type="float" office:value="100000" table:style-name="ce21">
            <text:p>100,000<text:s/></text:p>
          </table:table-cell>
          <table:table-cell office:value-type="string" table:style-name="ce21">
            <text:p>-</text:p>
          </table:table-cell>
          <table:table-cell office:value-type="float" office:value="100000" table:style-name="ce22">
            <text:p>100,000<text:s/></text:p>
          </table:table-cell>
          <table:table-cell office:value-type="float" office:value="98200" table:style-name="ce22">
            <text:p>98,2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8200" table:style-name="ce21">
            <text:p>98,200<text:s/></text:p>
          </table:table-cell>
          <table:table-cell office:value-type="float" office:value="-1800" table:style-name="ce22">
            <text:p>-1,800<text:s/></text:p>
          </table:table-cell>
          <table:table-cell office:value-type="string" table:style-name="ce32">
            <text:p>98.2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2</text:p>
          </table:table-cell>
          <table:table-cell office:value-type="string" table:style-name="ce19">
            <text:p/>
          </table:table-cell>
          <table:table-cell office:value-type="string" table:style-name="ce20">
            <text:p>　　61112210800</text:p>
            <text:p>　　風景區管理業務</text:p>
            <text:p>　</text:p>
          </table:table-cell>
          <table:table-cell office:value-type="float" office:value="11201000" table:style-name="ce21">
            <text:p>11,201,000<text:s/></text:p>
          </table:table-cell>
          <table:table-cell office:value-type="float" office:value="7950000" table:style-name="ce21">
            <text:p>7,950,000<text:s/></text:p>
          </table:table-cell>
          <table:table-cell office:value-type="float" office:value="19151000" table:style-name="ce22">
            <text:p>19,151,000<text:s/></text:p>
          </table:table-cell>
          <table:table-cell office:value-type="float" office:value="18852644" table:style-name="ce22">
            <text:p>18,852,64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852644" table:style-name="ce21">
            <text:p>18,852,644<text:s/></text:p>
          </table:table-cell>
          <table:table-cell office:value-type="float" office:value="-298356" table:style-name="ce22">
            <text:p>-298,356<text:s/></text:p>
          </table:table-cell>
          <table:table-cell office:value-type="string" table:style-name="ce32">
            <text:p>98.44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20">
            <text:p>　　　61112210801</text:p>
            <text:p>　　　風景區管理</text:p>
            <text:p>　</text:p>
          </table:table-cell>
          <table:table-cell office:value-type="float" office:value="11201000" table:style-name="ce21">
            <text:p>11,201,000<text:s/></text:p>
          </table:table-cell>
          <table:table-cell office:value-type="float" office:value="7950000" table:style-name="ce21">
            <text:p>7,950,000<text:s/></text:p>
          </table:table-cell>
          <table:table-cell office:value-type="float" office:value="19151000" table:style-name="ce22">
            <text:p>19,151,000<text:s/></text:p>
          </table:table-cell>
          <table:table-cell office:value-type="float" office:value="18852644" table:style-name="ce22">
            <text:p>18,852,64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852644" table:style-name="ce21">
            <text:p>18,852,644<text:s/></text:p>
          </table:table-cell>
          <table:table-cell office:value-type="float" office:value="-298356" table:style-name="ce22">
            <text:p>-298,356<text:s/></text:p>
          </table:table-cell>
          <table:table-cell office:value-type="string" table:style-name="ce32">
            <text:p>98.44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8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20000業務費</text:p>
            <text:p>　</text:p>
          </table:table-cell>
          <table:table-cell office:value-type="float" office:value="11191000" table:style-name="ce21">
            <text:p>11,191,000<text:s/></text:p>
          </table:table-cell>
          <table:table-cell office:value-type="float" office:value="7950000" table:style-name="ce21">
            <text:p>7,950,000<text:s/></text:p>
          </table:table-cell>
          <table:table-cell office:value-type="float" office:value="19141000" table:style-name="ce22">
            <text:p>19,141,000<text:s/></text:p>
          </table:table-cell>
          <table:table-cell office:value-type="float" office:value="18842644" table:style-name="ce22">
            <text:p>18,842,64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842644" table:style-name="ce21">
            <text:p>18,842,644<text:s/></text:p>
          </table:table-cell>
          <table:table-cell office:value-type="float" office:value="-298356" table:style-name="ce22">
            <text:p>-298,356<text:s/></text:p>
          </table:table-cell>
          <table:table-cell office:value-type="string" table:style-name="ce32">
            <text:p>98.44%</text:p>
          </table:table-cell>
          <table:table-cell office:value-type="string" table:style-name="ce29">
            <text:p>預算增減數7,950,000元=追加減預算數7,950,000元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40000獎補助費</text:p>
            <text:p>　</text:p>
          </table:table-cell>
          <table:table-cell office:value-type="float" office:value="10000" table:style-name="ce21">
            <text:p>10,000<text:s/></text:p>
          </table:table-cell>
          <table:table-cell office:value-type="string" table:style-name="ce21">
            <text:p>-</text:p>
          </table:table-cell>
          <table:table-cell office:value-type="float" office:value="10000" table:style-name="ce22">
            <text:p>10,000<text:s/></text:p>
          </table:table-cell>
          <table:table-cell office:value-type="float" office:value="10000" table:style-name="ce22">
            <text:p>10,0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000" table:style-name="ce21">
            <text:p>10,000<text:s/>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03</text:p>
          </table:table-cell>
          <table:table-cell office:value-type="string" table:style-name="ce24">
            <text:p/>
          </table:table-cell>
          <table:table-cell office:value-type="string" table:style-name="ce25">
            <text:p>　　61112219000</text:p>
            <text:p>　　一般建築及設備</text:p>
            <text:p>　</text:p>
          </table:table-cell>
          <table:table-cell office:value-type="float" office:value="57000000" table:style-name="ce26">
            <text:p>57,000,000<text:s/></text:p>
          </table:table-cell>
          <table:table-cell office:value-type="float" office:value="24000000" table:style-name="ce26">
            <text:p>24,000,000<text:s/></text:p>
          </table:table-cell>
          <table:table-cell office:value-type="float" office:value="81000000" table:style-name="ce27">
            <text:p>81,000,000<text:s/></text:p>
          </table:table-cell>
          <table:table-cell office:value-type="float" office:value="61425081" table:style-name="ce27">
            <text:p>61,425,081<text:s/></text:p>
          </table:table-cell>
          <table:table-cell office:value-type="string" table:style-name="ce26">
            <text:p>-</text:p>
          </table:table-cell>
          <table:table-cell office:value-type="float" office:value="15840453" table:style-name="ce26">
            <text:p>15,840,453<text:s/></text:p>
          </table:table-cell>
          <table:table-cell office:value-type="float" office:value="77265534" table:style-name="ce26">
            <text:p>77,265,534<text:s/></text:p>
          </table:table-cell>
          <table:table-cell office:value-type="float" office:value="-3734466" table:style-name="ce27">
            <text:p>-3,734,466<text:s/></text:p>
          </table:table-cell>
          <table:table-cell office:value-type="string" table:style-name="ce33">
            <text:p>95.39%</text:p>
          </table:table-cell>
          <table:table-cell office:value-type="string" table:style-name="ce30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20">
            <text:p>　　　61112219001</text:p>
            <text:p>　　　一般建築及設備*</text:p>
            <text:p>　</text:p>
          </table:table-cell>
          <table:table-cell office:value-type="float" office:value="57000000" table:style-name="ce21">
            <text:p>57,000,000<text:s/></text:p>
          </table:table-cell>
          <table:table-cell office:value-type="float" office:value="24000000" table:style-name="ce21">
            <text:p>24,000,000<text:s/></text:p>
          </table:table-cell>
          <table:table-cell office:value-type="float" office:value="81000000" table:style-name="ce22">
            <text:p>81,000,000<text:s/></text:p>
          </table:table-cell>
          <table:table-cell office:value-type="float" office:value="61425081" table:style-name="ce22">
            <text:p>61,425,081<text:s/></text:p>
          </table:table-cell>
          <table:table-cell office:value-type="string" table:style-name="ce21">
            <text:p>-</text:p>
          </table:table-cell>
          <table:table-cell office:value-type="float" office:value="15840453" table:style-name="ce21">
            <text:p>15,840,453<text:s/></text:p>
          </table:table-cell>
          <table:table-cell office:value-type="float" office:value="77265534" table:style-name="ce21">
            <text:p>77,265,534<text:s/></text:p>
          </table:table-cell>
          <table:table-cell office:value-type="float" office:value="-3734466" table:style-name="ce22">
            <text:p>-3,734,466<text:s/></text:p>
          </table:table-cell>
          <table:table-cell office:value-type="string" table:style-name="ce32">
            <text:p>95.39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8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30000設備及投資*</text:p>
            <text:p>　</text:p>
          </table:table-cell>
          <table:table-cell office:value-type="float" office:value="57000000" table:style-name="ce21">
            <text:p>57,000,000<text:s/></text:p>
          </table:table-cell>
          <table:table-cell office:value-type="float" office:value="24000000" table:style-name="ce21">
            <text:p>24,000,000<text:s/></text:p>
          </table:table-cell>
          <table:table-cell office:value-type="float" office:value="81000000" table:style-name="ce22">
            <text:p>81,000,000<text:s/></text:p>
          </table:table-cell>
          <table:table-cell office:value-type="float" office:value="61425081" table:style-name="ce22">
            <text:p>61,425,081<text:s/></text:p>
          </table:table-cell>
          <table:table-cell office:value-type="string" table:style-name="ce21">
            <text:p>-</text:p>
          </table:table-cell>
          <table:table-cell office:value-type="float" office:value="15840453" table:style-name="ce21">
            <text:p>15,840,453<text:s/></text:p>
          </table:table-cell>
          <table:table-cell office:value-type="float" office:value="77265534" table:style-name="ce21">
            <text:p>77,265,534<text:s/></text:p>
          </table:table-cell>
          <table:table-cell office:value-type="float" office:value="-3734466" table:style-name="ce22">
            <text:p>-3,734,466<text:s/></text:p>
          </table:table-cell>
          <table:table-cell office:value-type="string" table:style-name="ce32">
            <text:p>95.39%</text:p>
          </table:table-cell>
          <table:table-cell office:value-type="string" table:style-name="ce29">
            <text:p>預算增減數24,000,000元=追加減預算數24,000,000元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02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00700000000</text:p>
            <text:p>統籌支撥科目主管</text:p>
            <text:p>　</text:p>
          </table:table-cell>
          <table:table-cell office:value-type="float" office:value="40627924" table:style-name="ce21">
            <text:p>40,627,924<text:s/></text:p>
          </table:table-cell>
          <table:table-cell office:value-type="string" table:style-name="ce21">
            <text:p>-</text:p>
          </table:table-cell>
          <table:table-cell office:value-type="float" office:value="40627924" table:style-name="ce22">
            <text:p>40,627,924<text:s/></text:p>
          </table:table-cell>
          <table:table-cell office:value-type="float" office:value="7625924" table:style-name="ce22">
            <text:p>7,625,924<text:s/></text:p>
          </table:table-cell>
          <table:table-cell office:value-type="string" table:style-name="ce21">
            <text:p>-</text:p>
          </table:table-cell>
          <table:table-cell office:value-type="float" office:value="32950103" table:style-name="ce21">
            <text:p>32,950,103<text:s/></text:p>
          </table:table-cell>
          <table:table-cell office:value-type="float" office:value="40576027" table:style-name="ce21">
            <text:p>40,576,027<text:s/></text:p>
          </table:table-cell>
          <table:table-cell office:value-type="float" office:value="-51897" table:style-name="ce22">
            <text:p>-51,897<text:s/></text:p>
          </table:table-cell>
          <table:table-cell office:value-type="string" table:style-name="ce32">
            <text:p>99.87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00707000000</text:p>
            <text:p>　公務人員退休給付</text:p>
            <text:p>　</text:p>
          </table:table-cell>
          <table:table-cell office:value-type="float" office:value="3659379" table:style-name="ce21">
            <text:p>3,659,379<text:s/></text:p>
          </table:table-cell>
          <table:table-cell office:value-type="string" table:style-name="ce21">
            <text:p>-</text:p>
          </table:table-cell>
          <table:table-cell office:value-type="float" office:value="3659379" table:style-name="ce22">
            <text:p>3,659,379<text:s/></text:p>
          </table:table-cell>
          <table:table-cell office:value-type="float" office:value="3659379" table:style-name="ce22">
            <text:p>3,659,37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659379" table:style-name="ce21">
            <text:p>3,659,379<text:s/>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19">
            <text:p/>
          </table:table-cell>
          <table:table-cell office:value-type="string" table:style-name="ce20">
            <text:p>　　75707000100</text:p>
            <text:p>　　公務人員退休給付</text:p>
            <text:p>　</text:p>
          </table:table-cell>
          <table:table-cell office:value-type="float" office:value="3659379" table:style-name="ce21">
            <text:p>3,659,379<text:s/></text:p>
          </table:table-cell>
          <table:table-cell office:value-type="string" table:style-name="ce21">
            <text:p>-</text:p>
          </table:table-cell>
          <table:table-cell office:value-type="float" office:value="3659379" table:style-name="ce22">
            <text:p>3,659,379<text:s/></text:p>
          </table:table-cell>
          <table:table-cell office:value-type="float" office:value="3659379" table:style-name="ce22">
            <text:p>3,659,37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659379" table:style-name="ce21">
            <text:p>3,659,379<text:s/>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20">
            <text:p>　　　75707000101</text:p>
            <text:p>　　　公務人員退休給付</text:p>
            <text:p>　</text:p>
          </table:table-cell>
          <table:table-cell office:value-type="float" office:value="3659379" table:style-name="ce21">
            <text:p>3,659,379<text:s/></text:p>
          </table:table-cell>
          <table:table-cell office:value-type="string" table:style-name="ce21">
            <text:p>-</text:p>
          </table:table-cell>
          <table:table-cell office:value-type="float" office:value="3659379" table:style-name="ce22">
            <text:p>3,659,379<text:s/></text:p>
          </table:table-cell>
          <table:table-cell office:value-type="float" office:value="3659379" table:style-name="ce22">
            <text:p>3,659,37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659379" table:style-name="ce21">
            <text:p>3,659,379<text:s/>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10000人事費</text:p>
            <text:p>　</text:p>
          </table:table-cell>
          <table:table-cell office:value-type="float" office:value="3659379" table:style-name="ce21">
            <text:p>3,659,379<text:s/></text:p>
          </table:table-cell>
          <table:table-cell office:value-type="string" table:style-name="ce21">
            <text:p>-</text:p>
          </table:table-cell>
          <table:table-cell office:value-type="float" office:value="3659379" table:style-name="ce22">
            <text:p>3,659,379<text:s/></text:p>
          </table:table-cell>
          <table:table-cell office:value-type="float" office:value="3659379" table:style-name="ce22">
            <text:p>3,659,37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659379" table:style-name="ce21">
            <text:p>3,659,379<text:s/>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>02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00707040000</text:p>
            <text:p>　公務人員各項補助</text:p>
            <text:p>　</text:p>
          </table:table-cell>
          <table:table-cell office:value-type="float" office:value="978545" table:style-name="ce21">
            <text:p>978,545<text:s/></text:p>
          </table:table-cell>
          <table:table-cell office:value-type="string" table:style-name="ce21">
            <text:p>-</text:p>
          </table:table-cell>
          <table:table-cell office:value-type="float" office:value="978545" table:style-name="ce22">
            <text:p>978,545<text:s/></text:p>
          </table:table-cell>
          <table:table-cell office:value-type="float" office:value="978545" table:style-name="ce22">
            <text:p>978,54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78545" table:style-name="ce21">
            <text:p>978,545<text:s/>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19">
            <text:p/>
          </table:table-cell>
          <table:table-cell office:value-type="string" table:style-name="ce20">
            <text:p>　　89707040200</text:p>
            <text:p>　　公務人員各項補助</text:p>
            <text:p>　</text:p>
          </table:table-cell>
          <table:table-cell office:value-type="float" office:value="978545" table:style-name="ce21">
            <text:p>978,545<text:s/></text:p>
          </table:table-cell>
          <table:table-cell office:value-type="string" table:style-name="ce21">
            <text:p>-</text:p>
          </table:table-cell>
          <table:table-cell office:value-type="float" office:value="978545" table:style-name="ce22">
            <text:p>978,545<text:s/></text:p>
          </table:table-cell>
          <table:table-cell office:value-type="float" office:value="978545" table:style-name="ce22">
            <text:p>978,54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78545" table:style-name="ce21">
            <text:p>978,545<text:s/>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7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20">
            <text:p>　　　89707040201</text:p>
            <text:p>　　　公務人員各項補助</text:p>
            <text:p>　</text:p>
          </table:table-cell>
          <table:table-cell office:value-type="float" office:value="978545" table:style-name="ce21">
            <text:p>978,545<text:s/></text:p>
          </table:table-cell>
          <table:table-cell office:value-type="string" table:style-name="ce21">
            <text:p>-</text:p>
          </table:table-cell>
          <table:table-cell office:value-type="float" office:value="978545" table:style-name="ce22">
            <text:p>978,545<text:s/></text:p>
          </table:table-cell>
          <table:table-cell office:value-type="float" office:value="978545" table:style-name="ce22">
            <text:p>978,54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78545" table:style-name="ce21">
            <text:p>978,545<text:s/>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6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　　　010000人事費</text:p>
            <text:p>　</text:p>
          </table:table-cell>
          <table:table-cell office:value-type="float" office:value="978545" table:style-name="ce21">
            <text:p>978,545<text:s/></text:p>
          </table:table-cell>
          <table:table-cell office:value-type="string" table:style-name="ce21">
            <text:p>-</text:p>
          </table:table-cell>
          <table:table-cell office:value-type="float" office:value="978545" table:style-name="ce22">
            <text:p>978,545<text:s/></text:p>
          </table:table-cell>
          <table:table-cell office:value-type="float" office:value="978545" table:style-name="ce22">
            <text:p>978,54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78545" table:style-name="ce21">
            <text:p>978,545<text:s/>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10">
          <table:table-cell office:value-type="string" table:style-name="ce19">
            <text:p/>
          </table:table-cell>
          <table:table-cell office:value-type="string" table:style-name="ce19">
            <text:p>03</text:p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>　00707050000</text:p>
            <text:p>　災害準備金</text:p>
            <text:p>　</text:p>
          </table:table-cell>
          <table:table-cell office:value-type="float" office:value="35990000" table:style-name="ce21">
            <text:p>35,990,000<text:s/></text:p>
          </table:table-cell>
          <table:table-cell office:value-type="string" table:style-name="ce21">
            <text:p>-</text:p>
          </table:table-cell>
          <table:table-cell office:value-type="float" office:value="35990000" table:style-name="ce22">
            <text:p>35,990,000<text:s/></text:p>
          </table:table-cell>
          <table:table-cell office:value-type="float" office:value="2988000" table:style-name="ce22">
            <text:p>2,988,000<text:s/></text:p>
          </table:table-cell>
          <table:table-cell office:value-type="string" table:style-name="ce21">
            <text:p>-</text:p>
          </table:table-cell>
          <table:table-cell office:value-type="float" office:value="32950103" table:style-name="ce21">
            <text:p>32,950,103<text:s/></text:p>
          </table:table-cell>
          <table:table-cell office:value-type="float" office:value="35938103" table:style-name="ce21">
            <text:p>35,938,103<text:s/></text:p>
          </table:table-cell>
          <table:table-cell office:value-type="float" office:value="-51897" table:style-name="ce22">
            <text:p>-51,897<text:s/></text:p>
          </table:table-cell>
          <table:table-cell office:value-type="string" table:style-name="ce32">
            <text:p>99.86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10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19">
            <text:p/>
          </table:table-cell>
          <table:table-cell office:value-type="string" table:style-name="ce20">
            <text:p>　　89707050500</text:p>
            <text:p>　　災害準備金</text:p>
            <text:p>　</text:p>
          </table:table-cell>
          <table:table-cell office:value-type="float" office:value="35990000" table:style-name="ce21">
            <text:p>35,990,000<text:s/></text:p>
          </table:table-cell>
          <table:table-cell office:value-type="string" table:style-name="ce21">
            <text:p>-</text:p>
          </table:table-cell>
          <table:table-cell office:value-type="float" office:value="35990000" table:style-name="ce22">
            <text:p>35,990,000<text:s/></text:p>
          </table:table-cell>
          <table:table-cell office:value-type="float" office:value="2988000" table:style-name="ce22">
            <text:p>2,988,000<text:s/></text:p>
          </table:table-cell>
          <table:table-cell office:value-type="string" table:style-name="ce21">
            <text:p>-</text:p>
          </table:table-cell>
          <table:table-cell office:value-type="float" office:value="32950103" table:style-name="ce21">
            <text:p>32,950,103<text:s/></text:p>
          </table:table-cell>
          <table:table-cell office:value-type="float" office:value="35938103" table:style-name="ce21">
            <text:p>35,938,103<text:s/></text:p>
          </table:table-cell>
          <table:table-cell office:value-type="float" office:value="-51897" table:style-name="ce22">
            <text:p>-51,897<text:s/></text:p>
          </table:table-cell>
          <table:table-cell office:value-type="string" table:style-name="ce32">
            <text:p>99.86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1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>01</text:p>
          </table:table-cell>
          <table:table-cell office:value-type="string" table:style-name="ce20">
            <text:p>　　　89707050501</text:p>
            <text:p>　　　災害準備金*</text:p>
            <text:p>　</text:p>
          </table:table-cell>
          <table:table-cell office:value-type="float" office:value="35990000" table:style-name="ce21">
            <text:p>35,990,000<text:s/></text:p>
          </table:table-cell>
          <table:table-cell office:value-type="string" table:style-name="ce21">
            <text:p>-</text:p>
          </table:table-cell>
          <table:table-cell office:value-type="float" office:value="35990000" table:style-name="ce22">
            <text:p>35,990,000<text:s/></text:p>
          </table:table-cell>
          <table:table-cell office:value-type="float" office:value="2988000" table:style-name="ce22">
            <text:p>2,988,000<text:s/></text:p>
          </table:table-cell>
          <table:table-cell office:value-type="string" table:style-name="ce21">
            <text:p>-</text:p>
          </table:table-cell>
          <table:table-cell office:value-type="float" office:value="32950103" table:style-name="ce21">
            <text:p>32,950,103<text:s/></text:p>
          </table:table-cell>
          <table:table-cell office:value-type="float" office:value="35938103" table:style-name="ce21">
            <text:p>35,938,103<text:s/></text:p>
          </table:table-cell>
          <table:table-cell office:value-type="float" office:value="-51897" table:style-name="ce22">
            <text:p>-51,897<text:s/></text:p>
          </table:table-cell>
          <table:table-cell office:value-type="string" table:style-name="ce32">
            <text:p>99.86%</text:p>
          </table:table-cell>
          <table:table-cell office:value-type="string" table:style-name="ce29">
            <text:p/>
          </table:table-cell>
          <table:table-cell table:number-columns-repeated="16369"/>
        </table:table-row>
        <table:table-row table:style-name="ro6"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/>
          </table:table-cell>
          <table:table-cell office:value-type="string" table:style-name="ce36">
            <text:p>　　　　030000設備及投資*</text:p>
            <text:p>　</text:p>
          </table:table-cell>
          <table:table-cell office:value-type="float" office:value="35990000" table:style-name="ce37">
            <text:p>35,990,000<text:s/></text:p>
          </table:table-cell>
          <table:table-cell office:value-type="string" table:style-name="ce27">
            <text:p>-</text:p>
          </table:table-cell>
          <table:table-cell office:value-type="float" office:value="35990000" table:style-name="ce27">
            <text:p>35,990,000<text:s/></text:p>
          </table:table-cell>
          <table:table-cell office:value-type="float" office:value="2988000" table:style-name="ce27">
            <text:p>2,988,000<text:s/></text:p>
          </table:table-cell>
          <table:table-cell office:value-type="string" table:style-name="ce37">
            <text:p>-</text:p>
          </table:table-cell>
          <table:table-cell office:value-type="float" office:value="32950103" table:style-name="ce27">
            <text:p>32,950,103<text:s/></text:p>
          </table:table-cell>
          <table:table-cell office:value-type="float" office:value="35938103" table:style-name="ce37">
            <text:p>35,938,103<text:s/></text:p>
          </table:table-cell>
          <table:table-cell office:value-type="float" office:value="-51897" table:style-name="ce27">
            <text:p>-51,897<text:s/></text:p>
          </table:table-cell>
          <table:table-cell office:value-type="string" table:style-name="ce38">
            <text:p>99.86%</text:p>
          </table:table-cell>
          <table:table-cell office:value-type="string" table:style-name="ce30">
            <text:p/>
          </table:table-cell>
          <table:table-cell table:number-columns-repeated="16369"/>
        </table:table-row>
        <table:table-row table:number-rows-repeated="24" table:style-name="ro12">
          <table:table-cell table:number-columns-repeated="16384"/>
        </table:table-row>
        <table:table-row table:style-name="ro12">
          <table:table-cell table:number-columns-repeated="4"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repeated="3" table:style-name="ce26"/>
          <table:table-cell table:style-name="ce27"/>
          <table:table-cell table:style-name="ce33"/>
          <table:table-cell table:style-name="ce30"/>
          <table:table-cell table:number-columns-repeated="16369"/>
        </table:table-row>
        <table:table-row table:number-rows-repeated="1048490" table:style-name="ro12">
          <table:table-cell table:number-columns-repeated="16384"/>
        </table:table-row>
        <table:named-expressions>
          <table:named-range table:name="Print_Area" table:cell-range-address="歲出機關.$A$1:歲出機關.$O$61" table:base-cell-address="歲出機關.$A$1"/>
          <table:named-range table:name="Print_Titles" table:cell-range-address="歲出機關.$A$1:歲出機關.$IV$5" table:base-cell-address="歲出機關.$A$1"/>
        </table:named-expressions>
      </table:table>
      <table:named-expressions>
        <table:named-expression table:name="說明" table:expression="of:=[.#REF!]" table:base-cell-address="歲出機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32_2" style:display-name="一般 2" style:family="table-cell" style:data-style-name="N0">
      <style:text-properties fo:font-size="7pt" style:font-size-asian="7pt" style:font-size-complex="7pt"/>
    </style:style>
    <style:style style:name="_19968__33324__32_3" style:display-name="一般 3" style:family="table-cell" style:data-style-name="N0">
      <style:text-properties fo:font-size="8pt" style:font-size-asian="8pt" style:font-size-complex="8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ChunYi</meta:initial-creator>
    <dc:creator>陳靜宜</dc:creator>
    <meta:creation-date>2000-08-15T02:12:51Z</meta:creation-date>
    <dc:date>2020-08-07T02:58:08Z</dc:date>
    <meta:print-date>2020-08-07T02:57:53Z</meta:print-date>
  </office:meta>
</office:document-meta>
</file>