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4"/>
        <table:table-column table:style-name="co6" table:default-cell-style-name="ce26"/>
        <table:table-column table:style-name="co7" table:number-columns-repeated="16369" table:default-cell-style-name="ce22"/>
        <table:table-row table:style-name="ro1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2" table:number-rows-spanned="1" table:style-name="ce42">
            <text:p>臺中市政府</text:p>
          </table:table-cell>
          <table:covered-table-cell/>
          <table:table-cell office:value-type="string" table:number-columns-spanned="2" table:number-rows-spanned="1" table:style-name="ce43">
            <text:p>觀光旅遊局</text:p>
          </table:table-cell>
          <table:covered-table-cell/>
          <table:table-cell table:style-name="ce13"/>
          <table:table-cell table:style-name="ce14"/>
          <table:table-cell table:style-name="ce33"/>
          <table:table-cell table:style-name="ce23"/>
          <table:table-cell table:style-name="ce25"/>
          <table:table-cell table:number-columns-repeated="16369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44">
            <text:p>歲出機關</text:p>
          </table:table-cell>
          <table:covered-table-cell/>
          <table:table-cell office:value-type="string" table:number-columns-spanned="2" table:number-rows-spanned="1" table:style-name="ce45">
            <text:p>別決算表</text:p>
          </table:table-cell>
          <table:covered-table-cell/>
          <table:table-cell table:style-name="ce13"/>
          <table:table-cell table:style-name="ce14"/>
          <table:table-cell table:style-name="ce33"/>
          <table:table-cell table:style-name="ce23"/>
          <table:table-cell table:style-name="ce25"/>
          <table:table-cell table:number-columns-repeated="16369" table:style-name="ce11"/>
        </table:table-row>
        <table:table-row table:style-name="ro3">
          <table:table-cell office:value-type="string" table:number-columns-spanned="4" table:number-rows-spanned="1" table:style-name="ce46">
            <text:p>經資門併計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47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3" table:number-rows-spanned="1" table:style-name="ce34">
            <text:p>單位:新臺幣元</text:p>
          </table:table-cell>
          <table:covered-table-cell table:number-columns-repeated="2"/>
          <table:table-cell table:number-columns-repeated="16369" table:style-name="ce7"/>
        </table:table-row>
        <table:table-row table:style-name="ro4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8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9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9">
            <text:p>決算數占預算數之比率</text:p>
            <text:p>(2)/(1)％</text:p>
          </table:table-cell>
          <table:table-cell office:value-type="string" table:number-columns-spanned="1" table:number-rows-spanned="2" table:style-name="ce49">
            <text:p>說明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 合　　　　計</text:p>
            <text:p>　</text:p>
          </table:table-cell>
          <table:table-cell office:value-type="float" office:value="500913334" table:style-name="ce20">
            <text:p>500,913,334<text:s/></text:p>
          </table:table-cell>
          <table:table-cell office:value-type="float" office:value="147095089" table:style-name="ce20">
            <text:p>147,095,089<text:s/></text:p>
          </table:table-cell>
          <table:table-cell office:value-type="float" office:value="648008423" table:style-name="ce21">
            <text:p>648,008,423<text:s/></text:p>
          </table:table-cell>
          <table:table-cell office:value-type="float" office:value="434333341" table:style-name="ce21">
            <text:p>434,333,341<text:s/></text:p>
          </table:table-cell>
          <table:table-cell office:value-type="float" office:value="20805367" table:style-name="ce20">
            <text:p>20,805,367<text:s/></text:p>
          </table:table-cell>
          <table:table-cell office:value-type="float" office:value="170662736" table:style-name="ce20">
            <text:p>170,662,736<text:s/></text:p>
          </table:table-cell>
          <table:table-cell office:value-type="float" office:value="625801444" table:style-name="ce20">
            <text:p>625,801,444<text:s/></text:p>
          </table:table-cell>
          <table:table-cell office:value-type="float" office:value="-22206979" table:style-name="ce21">
            <text:p>-22,206,979<text:s/></text:p>
          </table:table-cell>
          <table:table-cell office:value-type="string" table:style-name="ce24">
            <text:p>96.57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110000000</text:p>
            <text:p>臺中市政府觀光旅遊局主管</text:p>
            <text:p>　</text:p>
          </table:table-cell>
          <table:table-cell office:value-type="float" office:value="461278000" table:style-name="ce20">
            <text:p>461,278,000<text:s/></text:p>
          </table:table-cell>
          <table:table-cell office:value-type="float" office:value="147095089" table:style-name="ce20">
            <text:p>147,095,089<text:s/></text:p>
          </table:table-cell>
          <table:table-cell office:value-type="float" office:value="608373089" table:style-name="ce21">
            <text:p>608,373,089<text:s/></text:p>
          </table:table-cell>
          <table:table-cell office:value-type="float" office:value="427700007" table:style-name="ce21">
            <text:p>427,700,007<text:s/></text:p>
          </table:table-cell>
          <table:table-cell office:value-type="float" office:value="20805367" table:style-name="ce20">
            <text:p>20,805,367<text:s/></text:p>
          </table:table-cell>
          <table:table-cell office:value-type="float" office:value="137712633" table:style-name="ce20">
            <text:p>137,712,633<text:s/></text:p>
          </table:table-cell>
          <table:table-cell office:value-type="float" office:value="586218007" table:style-name="ce20">
            <text:p>586,218,007<text:s/></text:p>
          </table:table-cell>
          <table:table-cell office:value-type="float" office:value="-22155082" table:style-name="ce21">
            <text:p>-22,155,082<text:s/></text:p>
          </table:table-cell>
          <table:table-cell office:value-type="string" table:style-name="ce24">
            <text:p>96.36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112200000</text:p>
            <text:p>　臺中市政府觀光旅遊局</text:p>
            <text:p>　</text:p>
          </table:table-cell>
          <table:table-cell office:value-type="float" office:value="461278000" table:style-name="ce20">
            <text:p>461,278,000<text:s/></text:p>
          </table:table-cell>
          <table:table-cell office:value-type="float" office:value="147095089" table:style-name="ce20">
            <text:p>147,095,089<text:s/></text:p>
          </table:table-cell>
          <table:table-cell office:value-type="float" office:value="608373089" table:style-name="ce21">
            <text:p>608,373,089<text:s/></text:p>
          </table:table-cell>
          <table:table-cell office:value-type="float" office:value="427700007" table:style-name="ce21">
            <text:p>427,700,007<text:s/></text:p>
          </table:table-cell>
          <table:table-cell office:value-type="float" office:value="20805367" table:style-name="ce20">
            <text:p>20,805,367<text:s/></text:p>
          </table:table-cell>
          <table:table-cell office:value-type="float" office:value="137712633" table:style-name="ce20">
            <text:p>137,712,633<text:s/></text:p>
          </table:table-cell>
          <table:table-cell office:value-type="float" office:value="586218007" table:style-name="ce20">
            <text:p>586,218,007<text:s/></text:p>
          </table:table-cell>
          <table:table-cell office:value-type="float" office:value="-22155082" table:style-name="ce21">
            <text:p>-22,155,082<text:s/></text:p>
          </table:table-cell>
          <table:table-cell office:value-type="string" table:style-name="ce24">
            <text:p>96.36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經常門合計</text:p>
            <text:p>　</text:p>
          </table:table-cell>
          <table:table-cell office:value-type="float" office:value="256198000" table:style-name="ce20">
            <text:p>256,198,000<text:s/></text:p>
          </table:table-cell>
          <table:table-cell office:value-type="float" office:value="27345089" table:style-name="ce20">
            <text:p>27,345,089<text:s/></text:p>
          </table:table-cell>
          <table:table-cell office:value-type="float" office:value="283543089" table:style-name="ce21">
            <text:p>283,543,089<text:s/></text:p>
          </table:table-cell>
          <table:table-cell office:value-type="float" office:value="227674932" table:style-name="ce21">
            <text:p>227,674,932<text:s/></text:p>
          </table:table-cell>
          <table:table-cell office:value-type="float" office:value="18090172" table:style-name="ce20">
            <text:p>18,090,172<text:s/></text:p>
          </table:table-cell>
          <table:table-cell office:value-type="float" office:value="23729678" table:style-name="ce20">
            <text:p>23,729,678<text:s/></text:p>
          </table:table-cell>
          <table:table-cell office:value-type="float" office:value="269494782" table:style-name="ce20">
            <text:p>269,494,782<text:s/></text:p>
          </table:table-cell>
          <table:table-cell office:value-type="float" office:value="-14048307" table:style-name="ce21">
            <text:p>-14,048,307<text:s/></text:p>
          </table:table-cell>
          <table:table-cell office:value-type="string" table:style-name="ce24">
            <text:p>95.0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資本門合計</text:p>
            <text:p>　</text:p>
          </table:table-cell>
          <table:table-cell office:value-type="float" office:value="205080000" table:style-name="ce20">
            <text:p>205,080,000<text:s/></text:p>
          </table:table-cell>
          <table:table-cell office:value-type="float" office:value="119750000" table:style-name="ce20">
            <text:p>119,750,000<text:s/></text:p>
          </table:table-cell>
          <table:table-cell office:value-type="float" office:value="324830000" table:style-name="ce21">
            <text:p>324,830,000<text:s/></text:p>
          </table:table-cell>
          <table:table-cell office:value-type="float" office:value="200025075" table:style-name="ce21">
            <text:p>200,025,075<text:s/></text:p>
          </table:table-cell>
          <table:table-cell office:value-type="float" office:value="2715195" table:style-name="ce20">
            <text:p>2,715,195<text:s/></text:p>
          </table:table-cell>
          <table:table-cell office:value-type="float" office:value="113982955" table:style-name="ce20">
            <text:p>113,982,955<text:s/></text:p>
          </table:table-cell>
          <table:table-cell office:value-type="float" office:value="316723225" table:style-name="ce20">
            <text:p>316,723,225<text:s/></text:p>
          </table:table-cell>
          <table:table-cell office:value-type="float" office:value="-8106775" table:style-name="ce21">
            <text:p>-8,106,775<text:s/></text:p>
          </table:table-cell>
          <table:table-cell office:value-type="string" table:style-name="ce24">
            <text:p>97.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0100</text:p>
            <text:p>　　一般行政</text:p>
            <text:p>　</text:p>
          </table:table-cell>
          <table:table-cell office:value-type="float" office:value="85814000" table:style-name="ce20">
            <text:p>85,814,000<text:s/>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86064000" table:style-name="ce21">
            <text:p>86,064,000<text:s/></text:p>
          </table:table-cell>
          <table:table-cell office:value-type="float" office:value="80178615" table:style-name="ce21">
            <text:p>80,178,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178615" table:style-name="ce20">
            <text:p>80,178,615<text:s/></text:p>
          </table:table-cell>
          <table:table-cell office:value-type="float" office:value="-5885385" table:style-name="ce21">
            <text:p>-5,885,385<text:s/></text:p>
          </table:table-cell>
          <table:table-cell office:value-type="string" table:style-name="ce24">
            <text:p>93.16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0101</text:p>
            <text:p>　　　行政管理</text:p>
            <text:p>　</text:p>
          </table:table-cell>
          <table:table-cell office:value-type="float" office:value="85814000" table:style-name="ce20">
            <text:p>85,814,000<text:s/>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86064000" table:style-name="ce21">
            <text:p>86,064,000<text:s/></text:p>
          </table:table-cell>
          <table:table-cell office:value-type="float" office:value="80178615" table:style-name="ce21">
            <text:p>80,178,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178615" table:style-name="ce20">
            <text:p>80,178,615<text:s/></text:p>
          </table:table-cell>
          <table:table-cell office:value-type="float" office:value="-5885385" table:style-name="ce21">
            <text:p>-5,885,385<text:s/></text:p>
          </table:table-cell>
          <table:table-cell office:value-type="string" table:style-name="ce24">
            <text:p>93.16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76144000" table:style-name="ce20">
            <text:p>76,144,000<text:s/></text:p>
          </table:table-cell>
          <table:table-cell office:value-type="string" table:style-name="ce20">
            <text:p>-</text:p>
          </table:table-cell>
          <table:table-cell office:value-type="float" office:value="76144000" table:style-name="ce21">
            <text:p>76,144,000<text:s/></text:p>
          </table:table-cell>
          <table:table-cell office:value-type="float" office:value="71371867" table:style-name="ce21">
            <text:p>71,371,8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1371867" table:style-name="ce20">
            <text:p>71,371,867<text:s/></text:p>
          </table:table-cell>
          <table:table-cell office:value-type="float" office:value="-4772133" table:style-name="ce21">
            <text:p>-4,772,133<text:s/></text:p>
          </table:table-cell>
          <table:table-cell office:value-type="string" table:style-name="ce24">
            <text:p>93.7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9214000" table:style-name="ce20">
            <text:p>9,214,000<text:s/></text:p>
          </table:table-cell>
          <table:table-cell office:value-type="string" table:style-name="ce20">
            <text:p>-</text:p>
          </table:table-cell>
          <table:table-cell office:value-type="float" office:value="9214000" table:style-name="ce21">
            <text:p>9,214,000<text:s/></text:p>
          </table:table-cell>
          <table:table-cell office:value-type="float" office:value="8252763" table:style-name="ce21">
            <text:p>8,252,7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252763" table:style-name="ce20">
            <text:p>8,252,763<text:s/></text:p>
          </table:table-cell>
          <table:table-cell office:value-type="float" office:value="-961237" table:style-name="ce21">
            <text:p>-961,237<text:s/></text:p>
          </table:table-cell>
          <table:table-cell office:value-type="string" table:style-name="ce24">
            <text:p>89.57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450000" table:style-name="ce20">
            <text:p>450,000<text:s/>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700000" table:style-name="ce21">
            <text:p>700,000<text:s/></text:p>
          </table:table-cell>
          <table:table-cell office:value-type="float" office:value="547985" table:style-name="ce21">
            <text:p>547,9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7985" table:style-name="ce20">
            <text:p>547,985<text:s/></text:p>
          </table:table-cell>
          <table:table-cell office:value-type="float" office:value="-152015" table:style-name="ce21">
            <text:p>-152,015<text:s/></text:p>
          </table:table-cell>
          <table:table-cell office:value-type="string" table:style-name="ce24">
            <text:p>78.28%</text:p>
          </table:table-cell>
          <table:table-cell office:value-type="string" table:style-name="ce26">
            <text:p>預算增減數250,000元=追加減預算數250,000元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6000" table:style-name="ce21">
            <text:p>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0700</text:p>
            <text:p>　　觀光管理</text:p>
            <text:p>　</text:p>
          </table:table-cell>
          <table:table-cell office:value-type="float" office:value="169934000" table:style-name="ce20">
            <text:p>169,934,000<text:s/></text:p>
          </table:table-cell>
          <table:table-cell office:value-type="float" office:value="28245089" table:style-name="ce20">
            <text:p>28,245,089<text:s/></text:p>
          </table:table-cell>
          <table:table-cell office:value-type="float" office:value="198179089" table:style-name="ce21">
            <text:p>198,179,089<text:s/></text:p>
          </table:table-cell>
          <table:table-cell office:value-type="float" office:value="148044302" table:style-name="ce21">
            <text:p>148,044,302<text:s/></text:p>
          </table:table-cell>
          <table:table-cell office:value-type="float" office:value="18090172" table:style-name="ce20">
            <text:p>18,090,172<text:s/></text:p>
          </table:table-cell>
          <table:table-cell office:value-type="float" office:value="23729678" table:style-name="ce20">
            <text:p>23,729,678<text:s/></text:p>
          </table:table-cell>
          <table:table-cell office:value-type="float" office:value="189864152" table:style-name="ce20">
            <text:p>189,864,152<text:s/></text:p>
          </table:table-cell>
          <table:table-cell office:value-type="float" office:value="-8314937" table:style-name="ce21">
            <text:p>-8,314,937<text:s/></text:p>
          </table:table-cell>
          <table:table-cell office:value-type="string" table:style-name="ce24">
            <text:p>95.8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0701</text:p>
            <text:p>　　　觀光工程規劃與管理</text:p>
            <text:p>　</text:p>
          </table:table-cell>
          <table:table-cell office:value-type="float" office:value="35120000" table:style-name="ce20">
            <text:p>35,120,000<text:s/></text:p>
          </table:table-cell>
          <table:table-cell office:value-type="string" table:style-name="ce20">
            <text:p>-</text:p>
          </table:table-cell>
          <table:table-cell office:value-type="float" office:value="35120000" table:style-name="ce21">
            <text:p>35,120,000<text:s/></text:p>
          </table:table-cell>
          <table:table-cell office:value-type="float" office:value="32915470" table:style-name="ce21">
            <text:p>32,915,470<text:s/></text:p>
          </table:table-cell>
          <table:table-cell office:value-type="string" table:style-name="ce20">
            <text:p>-</text:p>
          </table:table-cell>
          <table:table-cell office:value-type="float" office:value="690000" table:style-name="ce20">
            <text:p>690,000<text:s/></text:p>
          </table:table-cell>
          <table:table-cell office:value-type="float" office:value="33605470" table:style-name="ce20">
            <text:p>33,605,470<text:s/></text:p>
          </table:table-cell>
          <table:table-cell office:value-type="float" office:value="-1514530" table:style-name="ce21">
            <text:p>-1,514,530<text:s/></text:p>
          </table:table-cell>
          <table:table-cell office:value-type="string" table:style-name="ce24">
            <text:p>95.69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960000" table:style-name="ce20">
            <text:p>960,000<text:s/></text:p>
          </table:table-cell>
          <table:table-cell office:value-type="string" table:style-name="ce20">
            <text:p>-</text:p>
          </table:table-cell>
          <table:table-cell office:value-type="float" office:value="960000" table:style-name="ce21">
            <text:p>960,000<text:s/></text:p>
          </table:table-cell>
          <table:table-cell office:value-type="float" office:value="955481" table:style-name="ce21">
            <text:p>955,4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5481" table:style-name="ce20">
            <text:p>955,481<text:s/></text:p>
          </table:table-cell>
          <table:table-cell office:value-type="float" office:value="-4519" table:style-name="ce21">
            <text:p>-4,519<text:s/></text:p>
          </table:table-cell>
          <table:table-cell office:value-type="string" table:style-name="ce24">
            <text:p>99.5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4160000" table:style-name="ce20">
            <text:p>34,160,000<text:s/></text:p>
          </table:table-cell>
          <table:table-cell office:value-type="string" table:style-name="ce20">
            <text:p>-</text:p>
          </table:table-cell>
          <table:table-cell office:value-type="float" office:value="34160000" table:style-name="ce21">
            <text:p>34,160,000<text:s/></text:p>
          </table:table-cell>
          <table:table-cell office:value-type="float" office:value="31959989" table:style-name="ce21">
            <text:p>31,959,989<text:s/></text:p>
          </table:table-cell>
          <table:table-cell office:value-type="string" table:style-name="ce20">
            <text:p>-</text:p>
          </table:table-cell>
          <table:table-cell office:value-type="float" office:value="690000" table:style-name="ce20">
            <text:p>690,000<text:s/></text:p>
          </table:table-cell>
          <table:table-cell office:value-type="float" office:value="32649989" table:style-name="ce20">
            <text:p>32,649,989<text:s/></text:p>
          </table:table-cell>
          <table:table-cell office:value-type="float" office:value="-1510011" table:style-name="ce21">
            <text:p>-1,510,011<text:s/></text:p>
          </table:table-cell>
          <table:table-cell office:value-type="string" table:style-name="ce24">
            <text:p>95.58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8">
            <text:p>　　　61112200702</text:p>
            <text:p>　　　觀光產業管理業務</text:p>
            <text:p>　</text:p>
          </table:table-cell>
          <table:table-cell office:value-type="float" office:value="7009000" table:style-name="ce29">
            <text:p>7,009,000<text:s/></text:p>
          </table:table-cell>
          <table:table-cell office:value-type="float" office:value="3000000" table:style-name="ce29">
            <text:p>3,000,000<text:s/></text:p>
          </table:table-cell>
          <table:table-cell office:value-type="float" office:value="10009000" table:style-name="ce30">
            <text:p>10,009,000<text:s/></text:p>
          </table:table-cell>
          <table:table-cell office:value-type="float" office:value="8967521" table:style-name="ce30">
            <text:p>8,967,521<text:s/></text:p>
          </table:table-cell>
          <table:table-cell office:value-type="string" table:style-name="ce29">
            <text:p>-</text:p>
          </table:table-cell>
          <table:table-cell office:value-type="float" office:value="623000" table:style-name="ce29">
            <text:p>623,000<text:s/></text:p>
          </table:table-cell>
          <table:table-cell office:value-type="float" office:value="9590521" table:style-name="ce29">
            <text:p>9,590,521<text:s/></text:p>
          </table:table-cell>
          <table:table-cell office:value-type="float" office:value="-418479" table:style-name="ce30">
            <text:p>-418,479<text:s/></text:p>
          </table:table-cell>
          <table:table-cell office:value-type="string" table:style-name="ce31">
            <text:p>95.82%</text:p>
          </table:table-cell>
          <table:table-cell office:value-type="string" table:style-name="ce32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1709000" table:style-name="ce20">
            <text:p>1,709,000<text:s/></text:p>
          </table:table-cell>
          <table:table-cell office:value-type="string" table:style-name="ce20">
            <text:p>-</text:p>
          </table:table-cell>
          <table:table-cell office:value-type="float" office:value="1709000" table:style-name="ce21">
            <text:p>1,709,000<text:s/></text:p>
          </table:table-cell>
          <table:table-cell office:value-type="float" office:value="1701438" table:style-name="ce21">
            <text:p>1,701,43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1438" table:style-name="ce20">
            <text:p>1,701,438<text:s/></text:p>
          </table:table-cell>
          <table:table-cell office:value-type="float" office:value="-7562" table:style-name="ce21">
            <text:p>-7,562<text:s/></text:p>
          </table:table-cell>
          <table:table-cell office:value-type="string" table:style-name="ce24">
            <text:p>99.56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5300000" table:style-name="ce20">
            <text:p>5,300,000<text:s/></text:p>
          </table:table-cell>
          <table:table-cell office:value-type="float" office:value="3000000" table:style-name="ce20">
            <text:p>3,000,000<text:s/></text:p>
          </table:table-cell>
          <table:table-cell office:value-type="float" office:value="8300000" table:style-name="ce21">
            <text:p>8,300,000<text:s/></text:p>
          </table:table-cell>
          <table:table-cell office:value-type="float" office:value="7266083" table:style-name="ce21">
            <text:p>7,266,083<text:s/></text:p>
          </table:table-cell>
          <table:table-cell office:value-type="string" table:style-name="ce20">
            <text:p>-</text:p>
          </table:table-cell>
          <table:table-cell office:value-type="float" office:value="623000" table:style-name="ce20">
            <text:p>623,000<text:s/></text:p>
          </table:table-cell>
          <table:table-cell office:value-type="float" office:value="7889083" table:style-name="ce20">
            <text:p>7,889,083<text:s/></text:p>
          </table:table-cell>
          <table:table-cell office:value-type="float" office:value="-410917" table:style-name="ce21">
            <text:p>-410,917<text:s/></text:p>
          </table:table-cell>
          <table:table-cell office:value-type="string" table:style-name="ce24">
            <text:p>95.05%</text:p>
          </table:table-cell>
          <table:table-cell office:value-type="string" table:style-name="ce26">
            <text:p>預算增減數3,000,000元=追加減預算數3,000,000元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9">
            <text:p>　　　61112200703</text:p>
            <text:p>　　　后里馬場經營管理</text:p>
            <text:p>　</text:p>
          </table:table-cell>
          <table:table-cell office:value-type="float" office:value="3000000" table:style-name="ce20">
            <text:p>3,000,000<text:s/></text:p>
          </table:table-cell>
          <table:table-cell office:value-type="string" table:style-name="ce20">
            <text:p>-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2862668" table:style-name="ce21">
            <text:p>2,862,66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62668" table:style-name="ce20">
            <text:p>2,862,668<text:s/></text:p>
          </table:table-cell>
          <table:table-cell office:value-type="float" office:value="-137332" table:style-name="ce21">
            <text:p>-137,332<text:s/></text:p>
          </table:table-cell>
          <table:table-cell office:value-type="string" table:style-name="ce24">
            <text:p>95.42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000000" table:style-name="ce20">
            <text:p>3,000,000<text:s/></text:p>
          </table:table-cell>
          <table:table-cell office:value-type="string" table:style-name="ce20">
            <text:p>-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2862668" table:style-name="ce21">
            <text:p>2,862,66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62668" table:style-name="ce20">
            <text:p>2,862,668<text:s/></text:p>
          </table:table-cell>
          <table:table-cell office:value-type="float" office:value="-137332" table:style-name="ce21">
            <text:p>-137,332<text:s/></text:p>
          </table:table-cell>
          <table:table-cell office:value-type="string" table:style-name="ce24">
            <text:p>95.42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4</text:p>
          </table:table-cell>
          <table:table-cell office:value-type="string" table:style-name="ce19">
            <text:p>　　　61112200704</text:p>
            <text:p>　　　觀光旅遊行銷與推廣</text:p>
            <text:p>　</text:p>
          </table:table-cell>
          <table:table-cell office:value-type="float" office:value="115611000" table:style-name="ce20">
            <text:p>115,611,000<text:s/></text:p>
          </table:table-cell>
          <table:table-cell office:value-type="float" office:value="16810089" table:style-name="ce20">
            <text:p>16,810,089<text:s/></text:p>
          </table:table-cell>
          <table:table-cell office:value-type="float" office:value="132421089" table:style-name="ce21">
            <text:p>132,421,089<text:s/></text:p>
          </table:table-cell>
          <table:table-cell office:value-type="float" office:value="91405566" table:style-name="ce21">
            <text:p>91,405,566<text:s/></text:p>
          </table:table-cell>
          <table:table-cell office:value-type="float" office:value="13970172" table:style-name="ce20">
            <text:p>13,970,172<text:s/></text:p>
          </table:table-cell>
          <table:table-cell office:value-type="float" office:value="21367411" table:style-name="ce20">
            <text:p>21,367,411<text:s/></text:p>
          </table:table-cell>
          <table:table-cell office:value-type="float" office:value="126743149" table:style-name="ce20">
            <text:p>126,743,149<text:s/></text:p>
          </table:table-cell>
          <table:table-cell office:value-type="float" office:value="-5677940" table:style-name="ce21">
            <text:p>-5,677,940<text:s/></text:p>
          </table:table-cell>
          <table:table-cell office:value-type="string" table:style-name="ce24">
            <text:p>95.71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1709000" table:style-name="ce20">
            <text:p>1,709,000<text:s/></text:p>
          </table:table-cell>
          <table:table-cell office:value-type="string" table:style-name="ce20">
            <text:p>-</text:p>
          </table:table-cell>
          <table:table-cell office:value-type="float" office:value="1709000" table:style-name="ce21">
            <text:p>1,709,000<text:s/></text:p>
          </table:table-cell>
          <table:table-cell office:value-type="float" office:value="1700442" table:style-name="ce21">
            <text:p>1,700,4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0442" table:style-name="ce20">
            <text:p>1,700,442<text:s/></text:p>
          </table:table-cell>
          <table:table-cell office:value-type="float" office:value="-8558" table:style-name="ce21">
            <text:p>-8,558<text:s/></text:p>
          </table:table-cell>
          <table:table-cell office:value-type="string" table:style-name="ce24">
            <text:p>99.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9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111902000" table:style-name="ce20">
            <text:p>111,902,000<text:s/></text:p>
          </table:table-cell>
          <table:table-cell office:value-type="float" office:value="16100000" table:style-name="ce20">
            <text:p>16,100,000<text:s/></text:p>
          </table:table-cell>
          <table:table-cell office:value-type="float" office:value="128002000" table:style-name="ce21">
            <text:p>128,002,000<text:s/></text:p>
          </table:table-cell>
          <table:table-cell office:value-type="float" office:value="87574183" table:style-name="ce21">
            <text:p>87,574,183<text:s/></text:p>
          </table:table-cell>
          <table:table-cell office:value-type="float" office:value="13970172" table:style-name="ce20">
            <text:p>13,970,172<text:s/></text:p>
          </table:table-cell>
          <table:table-cell office:value-type="float" office:value="20788699" table:style-name="ce20">
            <text:p>20,788,699<text:s/></text:p>
          </table:table-cell>
          <table:table-cell office:value-type="float" office:value="122333054" table:style-name="ce20">
            <text:p>122,333,054<text:s/></text:p>
          </table:table-cell>
          <table:table-cell office:value-type="float" office:value="-5668946" table:style-name="ce21">
            <text:p>-5,668,946<text:s/></text:p>
          </table:table-cell>
          <table:table-cell office:value-type="string" table:style-name="ce24">
            <text:p>95.57%</text:p>
          </table:table-cell>
          <table:table-cell office:value-type="string" table:style-name="ce26">
            <text:p>預算增減數16,100,000元=追加減預算數3,200,000元+第一預備金900,000元+第二預備金12,000,000元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710089" table:style-name="ce20">
            <text:p>710,089<text:s/></text:p>
          </table:table-cell>
          <table:table-cell office:value-type="float" office:value="2710089" table:style-name="ce21">
            <text:p>2,710,089<text:s/></text:p>
          </table:table-cell>
          <table:table-cell office:value-type="float" office:value="2130941" table:style-name="ce21">
            <text:p>2,130,941<text:s/></text:p>
          </table:table-cell>
          <table:table-cell office:value-type="string" table:style-name="ce20">
            <text:p>-</text:p>
          </table:table-cell>
          <table:table-cell office:value-type="float" office:value="578712" table:style-name="ce20">
            <text:p>578,712<text:s/></text:p>
          </table:table-cell>
          <table:table-cell office:value-type="float" office:value="2709653" table:style-name="ce20">
            <text:p>2,709,653<text:s/></text:p>
          </table:table-cell>
          <table:table-cell office:value-type="float" office:value="-436" table:style-name="ce21">
            <text:p>-436<text:s/></text:p>
          </table:table-cell>
          <table:table-cell office:value-type="string" table:style-name="ce24">
            <text:p>99.98%</text:p>
          </table:table-cell>
          <table:table-cell office:value-type="string" table:style-name="ce26">
            <text:p>預算增減數710,089元=第二預備金710,089元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5</text:p>
          </table:table-cell>
          <table:table-cell office:value-type="string" table:style-name="ce19">
            <text:p>　　　61112200705</text:p>
            <text:p>　　　觀光企劃與發展</text:p>
            <text:p>　</text:p>
          </table:table-cell>
          <table:table-cell office:value-type="float" office:value="9194000" table:style-name="ce20">
            <text:p>9,194,000<text:s/></text:p>
          </table:table-cell>
          <table:table-cell office:value-type="float" office:value="8435000" table:style-name="ce20">
            <text:p>8,435,000<text:s/></text:p>
          </table:table-cell>
          <table:table-cell office:value-type="float" office:value="17629000" table:style-name="ce21">
            <text:p>17,629,000<text:s/></text:p>
          </table:table-cell>
          <table:table-cell office:value-type="float" office:value="11893077" table:style-name="ce21">
            <text:p>11,893,077<text:s/></text:p>
          </table:table-cell>
          <table:table-cell office:value-type="float" office:value="4120000" table:style-name="ce20">
            <text:p>4,120,000<text:s/></text:p>
          </table:table-cell>
          <table:table-cell office:value-type="float" office:value="1049267" table:style-name="ce20">
            <text:p>1,049,267<text:s/></text:p>
          </table:table-cell>
          <table:table-cell office:value-type="float" office:value="17062344" table:style-name="ce20">
            <text:p>17,062,344<text:s/></text:p>
          </table:table-cell>
          <table:table-cell office:value-type="float" office:value="-566656" table:style-name="ce21">
            <text:p>-566,656<text:s/></text:p>
          </table:table-cell>
          <table:table-cell office:value-type="string" table:style-name="ce24">
            <text:p>96.79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9194000" table:style-name="ce20">
            <text:p>9,194,000<text:s/></text:p>
          </table:table-cell>
          <table:table-cell office:value-type="float" office:value="8435000" table:style-name="ce20">
            <text:p>8,435,000<text:s/></text:p>
          </table:table-cell>
          <table:table-cell office:value-type="float" office:value="17629000" table:style-name="ce21">
            <text:p>17,629,000<text:s/></text:p>
          </table:table-cell>
          <table:table-cell office:value-type="float" office:value="11893077" table:style-name="ce21">
            <text:p>11,893,077<text:s/></text:p>
          </table:table-cell>
          <table:table-cell office:value-type="float" office:value="4120000" table:style-name="ce20">
            <text:p>4,120,000<text:s/></text:p>
          </table:table-cell>
          <table:table-cell office:value-type="float" office:value="1049267" table:style-name="ce20">
            <text:p>1,049,267<text:s/></text:p>
          </table:table-cell>
          <table:table-cell office:value-type="float" office:value="17062344" table:style-name="ce20">
            <text:p>17,062,344<text:s/></text:p>
          </table:table-cell>
          <table:table-cell office:value-type="float" office:value="-566656" table:style-name="ce21">
            <text:p>-566,656<text:s/></text:p>
          </table:table-cell>
          <table:table-cell office:value-type="string" table:style-name="ce24">
            <text:p>96.79%</text:p>
          </table:table-cell>
          <table:table-cell office:value-type="string" table:style-name="ce26">
            <text:p>預算增減數8,435,000元=追加減預算數8,435,000元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7900</text:p>
            <text:p>　　第一預備金</text:p>
            <text:p>　</text:p>
          </table:table-cell>
          <table:table-cell office:value-type="float" office:value="900000" table:style-name="ce20">
            <text:p>900,000<text:s/></text:p>
          </table:table-cell>
          <table:table-cell office:value-type="float" office:value="-900000" table:style-name="ce20">
            <text:p>-90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7901</text:p>
            <text:p>　　　第一預備金</text:p>
            <text:p>　</text:p>
          </table:table-cell>
          <table:table-cell office:value-type="float" office:value="900000" table:style-name="ce20">
            <text:p>900,000<text:s/></text:p>
          </table:table-cell>
          <table:table-cell office:value-type="float" office:value="-900000" table:style-name="ce20">
            <text:p>-90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>　　　　090000預備金</text:p>
            <text:p>　</text:p>
          </table:table-cell>
          <table:table-cell office:value-type="float" office:value="900000" table:style-name="ce29">
            <text:p>900,000<text:s/></text:p>
          </table:table-cell>
          <table:table-cell office:value-type="float" office:value="-900000" table:style-name="ce29">
            <text:p>-900,00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預算增減數-900,000元=第一預備金-900,000元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9">
            <text:p>　　61112209000</text:p>
            <text:p>　　一般建築及設備</text:p>
            <text:p>　</text:p>
          </table:table-cell>
          <table:table-cell office:value-type="float" office:value="204630000" table:style-name="ce20">
            <text:p>204,630,000<text:s/></text:p>
          </table:table-cell>
          <table:table-cell office:value-type="float" office:value="119500000" table:style-name="ce20">
            <text:p>119,500,000<text:s/></text:p>
          </table:table-cell>
          <table:table-cell office:value-type="float" office:value="324130000" table:style-name="ce21">
            <text:p>324,130,000<text:s/></text:p>
          </table:table-cell>
          <table:table-cell office:value-type="float" office:value="199477090" table:style-name="ce21">
            <text:p>199,477,090<text:s/></text:p>
          </table:table-cell>
          <table:table-cell office:value-type="float" office:value="2715195" table:style-name="ce20">
            <text:p>2,715,195<text:s/></text:p>
          </table:table-cell>
          <table:table-cell office:value-type="float" office:value="113982955" table:style-name="ce20">
            <text:p>113,982,955<text:s/></text:p>
          </table:table-cell>
          <table:table-cell office:value-type="float" office:value="316175240" table:style-name="ce20">
            <text:p>316,175,240<text:s/></text:p>
          </table:table-cell>
          <table:table-cell office:value-type="float" office:value="-7954760" table:style-name="ce21">
            <text:p>-7,954,760<text:s/></text:p>
          </table:table-cell>
          <table:table-cell office:value-type="string" table:style-name="ce24">
            <text:p>97.5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61112209001</text:p>
            <text:p>　　　一般建築及設備*</text:p>
            <text:p>　</text:p>
          </table:table-cell>
          <table:table-cell office:value-type="float" office:value="204630000" table:style-name="ce20">
            <text:p>204,630,000<text:s/></text:p>
          </table:table-cell>
          <table:table-cell office:value-type="float" office:value="119500000" table:style-name="ce20">
            <text:p>119,500,000<text:s/></text:p>
          </table:table-cell>
          <table:table-cell office:value-type="float" office:value="324130000" table:style-name="ce21">
            <text:p>324,130,000<text:s/></text:p>
          </table:table-cell>
          <table:table-cell office:value-type="float" office:value="199477090" table:style-name="ce21">
            <text:p>199,477,090<text:s/></text:p>
          </table:table-cell>
          <table:table-cell office:value-type="float" office:value="2715195" table:style-name="ce20">
            <text:p>2,715,195<text:s/></text:p>
          </table:table-cell>
          <table:table-cell office:value-type="float" office:value="113982955" table:style-name="ce20">
            <text:p>113,982,955<text:s/></text:p>
          </table:table-cell>
          <table:table-cell office:value-type="float" office:value="316175240" table:style-name="ce20">
            <text:p>316,175,240<text:s/></text:p>
          </table:table-cell>
          <table:table-cell office:value-type="float" office:value="-7954760" table:style-name="ce21">
            <text:p>-7,954,760<text:s/></text:p>
          </table:table-cell>
          <table:table-cell office:value-type="string" table:style-name="ce24">
            <text:p>97.5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204630000" table:style-name="ce20">
            <text:p>204,630,000<text:s/></text:p>
          </table:table-cell>
          <table:table-cell office:value-type="float" office:value="119500000" table:style-name="ce20">
            <text:p>119,500,000<text:s/></text:p>
          </table:table-cell>
          <table:table-cell office:value-type="float" office:value="324130000" table:style-name="ce21">
            <text:p>324,130,000<text:s/></text:p>
          </table:table-cell>
          <table:table-cell office:value-type="float" office:value="199477090" table:style-name="ce21">
            <text:p>199,477,090<text:s/></text:p>
          </table:table-cell>
          <table:table-cell office:value-type="float" office:value="2715195" table:style-name="ce20">
            <text:p>2,715,195<text:s/></text:p>
          </table:table-cell>
          <table:table-cell office:value-type="float" office:value="113982955" table:style-name="ce20">
            <text:p>113,982,955<text:s/></text:p>
          </table:table-cell>
          <table:table-cell office:value-type="float" office:value="316175240" table:style-name="ce20">
            <text:p>316,175,240<text:s/></text:p>
          </table:table-cell>
          <table:table-cell office:value-type="float" office:value="-7954760" table:style-name="ce21">
            <text:p>-7,954,760<text:s/></text:p>
          </table:table-cell>
          <table:table-cell office:value-type="string" table:style-name="ce24">
            <text:p>97.55%</text:p>
          </table:table-cell>
          <table:table-cell office:value-type="string" table:style-name="ce26">
            <text:p>預算增減數119,500,000元=追加減預算數119,500,000元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700000000</text:p>
            <text:p>統籌支撥科目主管</text:p>
            <text:p>　</text:p>
          </table:table-cell>
          <table:table-cell office:value-type="float" office:value="39635334" table:style-name="ce20">
            <text:p>39,635,334<text:s/></text:p>
          </table:table-cell>
          <table:table-cell office:value-type="string" table:style-name="ce20">
            <text:p>-</text:p>
          </table:table-cell>
          <table:table-cell office:value-type="float" office:value="39635334" table:style-name="ce21">
            <text:p>39,635,334<text:s/></text:p>
          </table:table-cell>
          <table:table-cell office:value-type="float" office:value="6633334" table:style-name="ce21">
            <text:p>6,633,334<text:s/></text:p>
          </table:table-cell>
          <table:table-cell office:value-type="string" table:style-name="ce20">
            <text:p>-</text:p>
          </table:table-cell>
          <table:table-cell office:value-type="float" office:value="32950103" table:style-name="ce20">
            <text:p>32,950,103<text:s/></text:p>
          </table:table-cell>
          <table:table-cell office:value-type="float" office:value="39583437" table:style-name="ce20">
            <text:p>39,583,437<text:s/></text:p>
          </table:table-cell>
          <table:table-cell office:value-type="float" office:value="-51897" table:style-name="ce21">
            <text:p>-51,897<text:s/></text:p>
          </table:table-cell>
          <table:table-cell office:value-type="string" table:style-name="ce24">
            <text:p>99.87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7000000</text:p>
            <text:p>　公務人員退休給付</text:p>
            <text:p>　</text:p>
          </table:table-cell>
          <table:table-cell office:value-type="float" office:value="2916039" table:style-name="ce20">
            <text:p>2,916,039<text:s/></text:p>
          </table:table-cell>
          <table:table-cell office:value-type="string" table:style-name="ce20">
            <text:p>-</text:p>
          </table:table-cell>
          <table:table-cell office:value-type="float" office:value="2916039" table:style-name="ce21">
            <text:p>2,916,039<text:s/></text:p>
          </table:table-cell>
          <table:table-cell office:value-type="float" office:value="2916039" table:style-name="ce21">
            <text:p>2,916,0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16039" table:style-name="ce20">
            <text:p>2,916,039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75707000100</text:p>
            <text:p>　　公務人員退休給付</text:p>
            <text:p>　</text:p>
          </table:table-cell>
          <table:table-cell office:value-type="float" office:value="2916039" table:style-name="ce20">
            <text:p>2,916,039<text:s/></text:p>
          </table:table-cell>
          <table:table-cell office:value-type="string" table:style-name="ce20">
            <text:p>-</text:p>
          </table:table-cell>
          <table:table-cell office:value-type="float" office:value="2916039" table:style-name="ce21">
            <text:p>2,916,039<text:s/></text:p>
          </table:table-cell>
          <table:table-cell office:value-type="float" office:value="2916039" table:style-name="ce21">
            <text:p>2,916,0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16039" table:style-name="ce20">
            <text:p>2,916,039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75707000101</text:p>
            <text:p>　　　公務人員退休給付</text:p>
            <text:p>　</text:p>
          </table:table-cell>
          <table:table-cell office:value-type="float" office:value="2916039" table:style-name="ce20">
            <text:p>2,916,039<text:s/></text:p>
          </table:table-cell>
          <table:table-cell office:value-type="string" table:style-name="ce20">
            <text:p>-</text:p>
          </table:table-cell>
          <table:table-cell office:value-type="float" office:value="2916039" table:style-name="ce21">
            <text:p>2,916,039<text:s/></text:p>
          </table:table-cell>
          <table:table-cell office:value-type="float" office:value="2916039" table:style-name="ce21">
            <text:p>2,916,0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16039" table:style-name="ce20">
            <text:p>2,916,039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2916039" table:style-name="ce20">
            <text:p>2,916,039<text:s/></text:p>
          </table:table-cell>
          <table:table-cell office:value-type="string" table:style-name="ce20">
            <text:p>-</text:p>
          </table:table-cell>
          <table:table-cell office:value-type="float" office:value="2916039" table:style-name="ce21">
            <text:p>2,916,039<text:s/></text:p>
          </table:table-cell>
          <table:table-cell office:value-type="float" office:value="2916039" table:style-name="ce21">
            <text:p>2,916,0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16039" table:style-name="ce20">
            <text:p>2,916,039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7040000</text:p>
            <text:p>　公務人員各項補助</text:p>
            <text:p>　</text:p>
          </table:table-cell>
          <table:table-cell office:value-type="float" office:value="729295" table:style-name="ce20">
            <text:p>729,295<text:s/></text:p>
          </table:table-cell>
          <table:table-cell office:value-type="string" table:style-name="ce20">
            <text:p>-</text:p>
          </table:table-cell>
          <table:table-cell office:value-type="float" office:value="729295" table:style-name="ce21">
            <text:p>729,295<text:s/></text:p>
          </table:table-cell>
          <table:table-cell office:value-type="float" office:value="729295" table:style-name="ce21">
            <text:p>729,2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9295" table:style-name="ce20">
            <text:p>729,29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7040200</text:p>
            <text:p>　　公務人員各項補助</text:p>
            <text:p>　</text:p>
          </table:table-cell>
          <table:table-cell office:value-type="float" office:value="729295" table:style-name="ce20">
            <text:p>729,295<text:s/></text:p>
          </table:table-cell>
          <table:table-cell office:value-type="string" table:style-name="ce20">
            <text:p>-</text:p>
          </table:table-cell>
          <table:table-cell office:value-type="float" office:value="729295" table:style-name="ce21">
            <text:p>729,295<text:s/></text:p>
          </table:table-cell>
          <table:table-cell office:value-type="float" office:value="729295" table:style-name="ce21">
            <text:p>729,2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9295" table:style-name="ce20">
            <text:p>729,29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7040201</text:p>
            <text:p>　　　公務人員各項補助</text:p>
            <text:p>　</text:p>
          </table:table-cell>
          <table:table-cell office:value-type="float" office:value="729295" table:style-name="ce20">
            <text:p>729,295<text:s/></text:p>
          </table:table-cell>
          <table:table-cell office:value-type="string" table:style-name="ce20">
            <text:p>-</text:p>
          </table:table-cell>
          <table:table-cell office:value-type="float" office:value="729295" table:style-name="ce21">
            <text:p>729,295<text:s/></text:p>
          </table:table-cell>
          <table:table-cell office:value-type="float" office:value="729295" table:style-name="ce21">
            <text:p>729,2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9295" table:style-name="ce20">
            <text:p>729,29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729295" table:style-name="ce20">
            <text:p>729,295<text:s/></text:p>
          </table:table-cell>
          <table:table-cell office:value-type="string" table:style-name="ce20">
            <text:p>-</text:p>
          </table:table-cell>
          <table:table-cell office:value-type="float" office:value="729295" table:style-name="ce21">
            <text:p>729,295<text:s/></text:p>
          </table:table-cell>
          <table:table-cell office:value-type="float" office:value="729295" table:style-name="ce21">
            <text:p>729,2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9295" table:style-name="ce20">
            <text:p>729,29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7050000</text:p>
            <text:p>　災害準備金</text:p>
            <text:p>　</text:p>
          </table:table-cell>
          <table:table-cell office:value-type="float" office:value="35990000" table:style-name="ce20">
            <text:p>35,990,000<text:s/></text:p>
          </table:table-cell>
          <table:table-cell office:value-type="string" table:style-name="ce20">
            <text:p>-</text:p>
          </table:table-cell>
          <table:table-cell office:value-type="float" office:value="35990000" table:style-name="ce21">
            <text:p>35,990,000<text:s/></text:p>
          </table:table-cell>
          <table:table-cell office:value-type="float" office:value="2988000" table:style-name="ce21">
            <text:p>2,988,000<text:s/></text:p>
          </table:table-cell>
          <table:table-cell office:value-type="string" table:style-name="ce20">
            <text:p>-</text:p>
          </table:table-cell>
          <table:table-cell office:value-type="float" office:value="32950103" table:style-name="ce20">
            <text:p>32,950,103<text:s/></text:p>
          </table:table-cell>
          <table:table-cell office:value-type="float" office:value="35938103" table:style-name="ce20">
            <text:p>35,938,103<text:s/></text:p>
          </table:table-cell>
          <table:table-cell office:value-type="float" office:value="-51897" table:style-name="ce21">
            <text:p>-51,897<text:s/></text:p>
          </table:table-cell>
          <table:table-cell office:value-type="string" table:style-name="ce24">
            <text:p>99.86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28">
            <text:p>　　89707050500</text:p>
            <text:p>　　災害準備金</text:p>
            <text:p>　</text:p>
          </table:table-cell>
          <table:table-cell office:value-type="float" office:value="35990000" table:style-name="ce29">
            <text:p>35,990,000<text:s/></text:p>
          </table:table-cell>
          <table:table-cell office:value-type="string" table:style-name="ce29">
            <text:p>-</text:p>
          </table:table-cell>
          <table:table-cell office:value-type="float" office:value="35990000" table:style-name="ce30">
            <text:p>35,990,000<text:s/></text:p>
          </table:table-cell>
          <table:table-cell office:value-type="float" office:value="2988000" table:style-name="ce30">
            <text:p>2,988,000<text:s/></text:p>
          </table:table-cell>
          <table:table-cell office:value-type="string" table:style-name="ce29">
            <text:p>-</text:p>
          </table:table-cell>
          <table:table-cell office:value-type="float" office:value="32950103" table:style-name="ce29">
            <text:p>32,950,103<text:s/></text:p>
          </table:table-cell>
          <table:table-cell office:value-type="float" office:value="35938103" table:style-name="ce29">
            <text:p>35,938,103<text:s/></text:p>
          </table:table-cell>
          <table:table-cell office:value-type="float" office:value="-51897" table:style-name="ce30">
            <text:p>-51,897<text:s/></text:p>
          </table:table-cell>
          <table:table-cell office:value-type="string" table:style-name="ce31">
            <text:p>99.86%</text:p>
          </table:table-cell>
          <table:table-cell office:value-type="string" table:style-name="ce32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7050501</text:p>
            <text:p>　　　災害準備金*</text:p>
            <text:p>　</text:p>
          </table:table-cell>
          <table:table-cell office:value-type="float" office:value="35990000" table:style-name="ce20">
            <text:p>35,990,000<text:s/></text:p>
          </table:table-cell>
          <table:table-cell office:value-type="string" table:style-name="ce20">
            <text:p>-</text:p>
          </table:table-cell>
          <table:table-cell office:value-type="float" office:value="35990000" table:style-name="ce21">
            <text:p>35,990,000<text:s/></text:p>
          </table:table-cell>
          <table:table-cell office:value-type="float" office:value="2988000" table:style-name="ce21">
            <text:p>2,988,000<text:s/></text:p>
          </table:table-cell>
          <table:table-cell office:value-type="string" table:style-name="ce20">
            <text:p>-</text:p>
          </table:table-cell>
          <table:table-cell office:value-type="float" office:value="32950103" table:style-name="ce20">
            <text:p>32,950,103<text:s/></text:p>
          </table:table-cell>
          <table:table-cell office:value-type="float" office:value="35938103" table:style-name="ce20">
            <text:p>35,938,103<text:s/></text:p>
          </table:table-cell>
          <table:table-cell office:value-type="float" office:value="-51897" table:style-name="ce21">
            <text:p>-51,897<text:s/></text:p>
          </table:table-cell>
          <table:table-cell office:value-type="string" table:style-name="ce24">
            <text:p>99.86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35990000" table:style-name="ce20">
            <text:p>35,990,000<text:s/></text:p>
          </table:table-cell>
          <table:table-cell office:value-type="string" table:style-name="ce20">
            <text:p>-</text:p>
          </table:table-cell>
          <table:table-cell office:value-type="float" office:value="35990000" table:style-name="ce21">
            <text:p>35,990,000<text:s/></text:p>
          </table:table-cell>
          <table:table-cell office:value-type="float" office:value="2988000" table:style-name="ce21">
            <text:p>2,988,000<text:s/></text:p>
          </table:table-cell>
          <table:table-cell office:value-type="string" table:style-name="ce20">
            <text:p>-</text:p>
          </table:table-cell>
          <table:table-cell office:value-type="float" office:value="32950103" table:style-name="ce20">
            <text:p>32,950,103<text:s/></text:p>
          </table:table-cell>
          <table:table-cell office:value-type="float" office:value="35938103" table:style-name="ce20">
            <text:p>35,938,103<text:s/></text:p>
          </table:table-cell>
          <table:table-cell office:value-type="float" office:value="-51897" table:style-name="ce21">
            <text:p>-51,897<text:s/></text:p>
          </table:table-cell>
          <table:table-cell office:value-type="string" table:style-name="ce24">
            <text:p>99.86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number-rows-repeated="22" table:style-name="ro10">
          <table:table-cell table:number-columns-repeated="16384"/>
        </table:table-row>
        <table:table-row table:style-name="ro10">
          <table:table-cell table:number-columns-repeated="4"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16369"/>
        </table:table-row>
        <table:table-row table:number-rows-repeated="1048503" table:style-name="ro10">
          <table:table-cell table:number-columns-repeated="16384"/>
        </table:table-row>
        <table:named-expressions>
          <table:named-range table:name="Print_Titles" table:cell-range-address="歲出.$A$1:歲出.$IV$5" table:base-cell-address="歲出.$A$1"/>
        </table:named-expressions>
      </table:table>
      <table:named-expressions>
        <table:named-expression table:name="說明" table:expression="of:=[.#REF!]" table:base-cell-address="歲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title>歲入來源別決算表</dc:title>
    <meta:initial-creator>ChunYi</meta:initial-creator>
    <dc:creator>陳靜宜</dc:creator>
    <meta:creation-date>2000-08-15T02:12:51Z</meta:creation-date>
    <dc:date>2020-08-07T02:55:20Z</dc:date>
    <meta:print-date>2020-02-25T00:20:56Z</meta:print-date>
  </office:meta>
</office:document-meta>
</file>