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top" fo:wrap-option="wrap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2">
            <text:p>預算數</text:p>
          </table:table-cell>
          <table:covered-table-cell/>
          <table:table-cell office:value-type="string" table:number-columns-spanned="1" table:number-rows-spanned="3" table:style-name="ce8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9">
            <text:p>執　　 行　　 數</text:p>
          </table:table-cell>
          <table:covered-table-cell/>
          <table:table-cell office:value-type="string" table:number-columns-spanned="1" table:number-rows-spanned="3" table:style-name="ce8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款</text:p>
          </table:table-cell>
          <table:table-cell office:value-type="string" table:number-columns-spanned="1" table:number-rows-spanned="2" table:style-name="ce92">
            <text:p>項</text:p>
          </table:table-cell>
          <table:table-cell office:value-type="string" table:number-columns-spanned="1" table:number-rows-spanned="2" table:style-name="ce92">
            <text:p>目</text:p>
          </table:table-cell>
          <table:table-cell office:value-type="string" table:number-columns-spanned="1" table:number-rows-spanned="2" table:style-name="ce92">
            <text:p>節</text:p>
          </table:table-cell>
          <table:table-cell office:value-type="string" table:number-columns-spanned="1" table:number-rows-spanned="2" table:style-name="ce9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78">
            <text:p>12,900,000</text:p>
          </table:table-cell>
          <table:table-cell office:value-type="float" office:value="3500000" table:number-columns-spanned="1" table:number-rows-spanned="2" table:style-name="ce78">
            <text:p>3,500,000</text:p>
          </table:table-cell>
          <table:table-cell office:value-type="float" office:value="1380330" table:style-name="ce4">
            <text:p>1,380,33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263430" table:number-columns-spanned="1" table:number-rows-spanned="2" table:style-name="ce78">
            <text:p>1,263,43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3430" table:style-name="ce7">
            <text:p>4,763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78">
            <text:p>12,900,000</text:p>
          </table:table-cell>
          <table:table-cell office:value-type="float" office:value="3500000" table:number-columns-spanned="1" table:number-rows-spanned="2" table:style-name="ce78">
            <text:p>3,500,000</text:p>
          </table:table-cell>
          <table:table-cell office:value-type="float" office:value="1219366" table:style-name="ce7">
            <text:p>1,219,366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55032" table:number-columns-spanned="1" table:number-rows-spanned="2" table:style-name="ce78">
            <text:p>755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032" table:style-name="ce7">
            <text:p>4,255,0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78">
            <text:p>12,900,000</text:p>
          </table:table-cell>
          <table:table-cell office:value-type="float" office:value="3500000" table:number-columns-spanned="1" table:number-rows-spanned="2" table:style-name="ce78">
            <text:p>3,500,000</text:p>
          </table:table-cell>
          <table:table-cell office:value-type="float" office:value="1219366" table:style-name="ce7">
            <text:p>1,219,366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55032" table:number-columns-spanned="1" table:number-rows-spanned="2" table:style-name="ce78">
            <text:p>755,0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032" table:style-name="ce7">
            <text:p>4,255,0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60964" table:style-name="ce7">
            <text:p>160,964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508398" table:number-columns-spanned="1" table:number-rows-spanned="2" table:style-name="ce78">
            <text:p>508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398" table:style-name="ce7">
            <text:p>508,3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60964" table:style-name="ce7">
            <text:p>160,964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508398" table:number-columns-spanned="1" table:number-rows-spanned="2" table:style-name="ce78">
            <text:p>508,3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398" table:style-name="ce7">
            <text:p>508,3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8">
            <text:p>100,000</text:p>
          </table:table-cell>
          <table:table-cell office:value-type="float" office:value="10000" table:number-columns-spanned="1" table:number-rows-spanned="2" table:style-name="ce78">
            <text:p>10,000</text:p>
          </table:table-cell>
          <table:table-cell office:value-type="float" office:value="4805" table:style-name="ce7">
            <text:p>4,805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09765" table:number-columns-spanned="1" table:number-rows-spanned="2" table:style-name="ce78">
            <text:p>109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765" table:style-name="ce7">
            <text:p>119,7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8">
            <text:p>100,000</text:p>
          </table:table-cell>
          <table:table-cell office:value-type="float" office:value="10000" table:number-columns-spanned="1" table:number-rows-spanned="2" table:style-name="ce78">
            <text:p>10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02000" table:number-columns-spanned="1" table:number-rows-spanned="2" table:style-name="ce78">
            <text:p>1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0" table:style-name="ce7">
            <text:p>11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8">
            <text:p>100,000</text:p>
          </table:table-cell>
          <table:table-cell office:value-type="float" office:value="10000" table:number-columns-spanned="1" table:number-rows-spanned="2" table:style-name="ce78">
            <text:p>10,000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02000" table:number-columns-spanned="1" table:number-rows-spanned="2" table:style-name="ce78">
            <text:p>1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0" table:style-name="ce7">
            <text:p>11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805" table:style-name="ce7">
            <text:p>1,805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765" table:number-columns-spanned="1" table:number-rows-spanned="2" table:style-name="ce78">
            <text:p>7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5" table:style-name="ce7">
            <text:p>7,7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6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805" table:style-name="ce7">
            <text:p>1,805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765" table:number-columns-spanned="1" table:number-rows-spanned="2" table:style-name="ce78">
            <text:p>7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5" table:style-name="ce7">
            <text:p>7,7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78">
            <text:p>2,850,000</text:p>
          </table:table-cell>
          <table:table-cell office:value-type="float" office:value="2810000" table:number-columns-spanned="1" table:number-rows-spanned="2" table:style-name="ce78">
            <text:p>2,810,000</text:p>
          </table:table-cell>
          <table:table-cell office:value-type="float" office:value="-3733" table:style-name="ce7">
            <text:p>-3,733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2407922" table:number-columns-spanned="1" table:number-rows-spanned="2" table:style-name="ce78">
            <text:p>-2,407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2078" table:style-name="ce7">
            <text:p>402,07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78">
            <text:p>2,850,000</text:p>
          </table:table-cell>
          <table:table-cell office:value-type="float" office:value="2810000" table:number-columns-spanned="1" table:number-rows-spanned="2" table:style-name="ce78">
            <text:p>2,8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2423209" table:number-columns-spanned="1" table:number-rows-spanned="2" table:style-name="ce78">
            <text:p>-2,42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91" table:style-name="ce7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8">
            <text:p>4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78">
            <text:p>450,000</text:p>
          </table:table-cell>
          <table:table-cell office:value-type="float" office:value="450000" table:number-columns-spanned="1" table:number-rows-spanned="2" table:style-name="ce78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63209" table:number-columns-spanned="1" table:number-rows-spanned="2" table:style-name="ce78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91" table:style-name="ce7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78">
            <text:p>2,360,000</text:p>
          </table:table-cell>
          <table:table-cell office:value-type="float" office:value="2360000" table:number-columns-spanned="1" table:number-rows-spanned="2" table:style-name="ce78">
            <text:p>2,3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2360000" table:number-columns-spanned="1" table:number-rows-spanned="2" table:style-name="ce78">
            <text:p>-2,3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3733" table:style-name="ce7">
            <text:p>-3,733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5287" table:number-columns-spanned="1" table:number-rows-spanned="2" table:style-name="ce78">
            <text:p>15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87" table:style-name="ce7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3733" table:style-name="ce7">
            <text:p>-3,733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5287" table:number-columns-spanned="1" table:number-rows-spanned="2" table:style-name="ce78">
            <text:p>15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87" table:style-name="ce7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09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78">
            <text:p>38,046,000</text:p>
          </table:table-cell>
          <table:table-cell office:value-type="float" office:value="19450000" table:number-columns-spanned="1" table:number-rows-spanned="2" table:style-name="ce78">
            <text:p>19,450,000</text:p>
          </table:table-cell>
          <table:table-cell office:value-type="float" office:value="1000000" table:style-name="ce7">
            <text:p>1,00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5066276" table:number-columns-spanned="1" table:number-rows-spanned="2" table:style-name="ce78">
            <text:p>-5,0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83724" table:style-name="ce7">
            <text:p>14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78">
            <text:p>38,046,000</text:p>
          </table:table-cell>
          <table:table-cell office:value-type="float" office:value="19450000" table:number-columns-spanned="1" table:number-rows-spanned="2" table:style-name="ce78">
            <text:p>19,450,000</text:p>
          </table:table-cell>
          <table:table-cell office:value-type="float" office:value="1000000" table:style-name="ce7">
            <text:p>1,00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5066276" table:number-columns-spanned="1" table:number-rows-spanned="2" table:style-name="ce78">
            <text:p>-5,0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83724" table:style-name="ce7">
            <text:p>14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78">
            <text:p>38,046,000</text:p>
          </table:table-cell>
          <table:table-cell office:value-type="float" office:value="19450000" table:number-columns-spanned="1" table:number-rows-spanned="2" table:style-name="ce78">
            <text:p>19,450,000</text:p>
          </table:table-cell>
          <table:table-cell office:value-type="float" office:value="1000000" table:style-name="ce7">
            <text:p>1,00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5066276" table:number-columns-spanned="1" table:number-rows-spanned="2" table:style-name="ce78">
            <text:p>-5,066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83724" table:style-name="ce7">
            <text:p>14,383,7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9">
            <text:p>1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30000" table:style-name="ce7">
            <text:p>-3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534717" table:number-columns-spanned="1" table:number-rows-spanned="2" table:style-name="ce78">
            <text:p>7,534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4717" table:style-name="ce7">
            <text:p>7,534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30000" table:style-name="ce7">
            <text:p>-3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534717" table:number-columns-spanned="1" table:number-rows-spanned="2" table:style-name="ce78">
            <text:p>7,534,7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4717" table:style-name="ce7">
            <text:p>7,534,7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-30000" table:style-name="ce7">
            <text:p>-30,000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7391217" table:number-columns-spanned="1" table:number-rows-spanned="2" table:style-name="ce78">
            <text:p>7,391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1217" table:style-name="ce7">
            <text:p>7,391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1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43500" table:number-columns-spanned="1" table:number-rows-spanned="2" table:style-name="ce78">
            <text:p>143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3500" table:style-name="ce7">
            <text:p>143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78">
            <text:p>53,896,000</text:p>
          </table:table-cell>
          <table:table-cell office:value-type="float" office:value="25770000" table:number-columns-spanned="1" table:number-rows-spanned="2" table:style-name="ce78">
            <text:p>25,770,000</text:p>
          </table:table-cell>
          <table:table-cell office:value-type="float" office:value="2351402" table:style-name="ce7">
            <text:p>2,351,402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433714" table:number-columns-spanned="1" table:number-rows-spanned="2" table:style-name="ce78">
            <text:p>1,433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03714" table:style-name="ce7">
            <text:p>27,203,7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80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78">
            <text:p>53,896,000</text:p>
          </table:table-cell>
          <table:table-cell office:value-type="float" office:value="25770000" table:number-columns-spanned="1" table:number-rows-spanned="2" table:style-name="ce78">
            <text:p>25,770,000</text:p>
          </table:table-cell>
          <table:table-cell office:value-type="float" office:value="2351402" table:style-name="ce7">
            <text:p>2,351,402</text:p>
          </table:table-cell>
          <table:table-cell office:value-type="string" table:number-columns-spanned="1" table:number-rows-spanned="2" table:style-name="ce78">
            <text:p>-</text:p>
          </table:table-cell>
          <table:table-cell office:value-type="float" office:value="1433714" table:number-columns-spanned="1" table:number-rows-spanned="2" table:style-name="ce78">
            <text:p>1,433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03714" table:style-name="ce7">
            <text:p>27,203,714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9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5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2">
            <text:p>款</text:p>
          </table:table-cell>
          <table:table-cell office:value-type="string" table:number-columns-spanned="1" table:number-rows-spanned="4" table:style-name="ce92">
            <text:p>項</text:p>
          </table:table-cell>
          <table:table-cell office:value-type="string" table:number-columns-spanned="1" table:number-rows-spanned="4" table:style-name="ce92">
            <text:p>目</text:p>
          </table:table-cell>
          <table:table-cell office:value-type="string" table:number-columns-spanned="1" table:number-rows-spanned="4" table:style-name="ce92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8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78">
            <text:p>89,072,000</text:p>
          </table:table-cell>
          <table:table-cell office:value-type="float" office:value="56041000" table:number-columns-spanned="1" table:number-rows-spanned="4" table:style-name="ce78">
            <text:p>56,041,000</text:p>
          </table:table-cell>
          <table:table-cell office:value-type="float" office:value="5608665" table:style-name="ce7">
            <text:p>5,608,665</text:p>
          </table:table-cell>
          <table:table-cell office:value-type="float" office:value="13155243" table:number-columns-spanned="1" table:number-rows-spanned="2" table:style-name="ce78">
            <text:p>13,155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85757" table:style-name="ce7">
            <text:p>42,885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78848" table:number-columns-spanned="1" table:number-rows-spanned="2" table:style-name="ce78">
            <text:p>178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78">
            <text:p>89,072,000</text:p>
          </table:table-cell>
          <table:table-cell office:value-type="float" office:value="56041000" table:number-columns-spanned="1" table:number-rows-spanned="4" table:style-name="ce78">
            <text:p>56,041,000</text:p>
          </table:table-cell>
          <table:table-cell office:value-type="float" office:value="5608665" table:style-name="ce7">
            <text:p>5,608,665</text:p>
          </table:table-cell>
          <table:table-cell office:value-type="float" office:value="13155243" table:number-columns-spanned="1" table:number-rows-spanned="2" table:style-name="ce78">
            <text:p>13,155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85757" table:style-name="ce7">
            <text:p>42,885,7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78848" table:number-columns-spanned="1" table:number-rows-spanned="2" table:style-name="ce78">
            <text:p>178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8">
            <text:p>74,698,000</text:p>
          </table:table-cell>
          <table:table-cell office:value-type="float" office:value="49500000" table:number-columns-spanned="1" table:number-rows-spanned="4" table:style-name="ce78">
            <text:p>49,500,000</text:p>
          </table:table-cell>
          <table:table-cell office:value-type="float" office:value="4767219" table:style-name="ce7">
            <text:p>4,767,219</text:p>
          </table:table-cell>
          <table:table-cell office:value-type="float" office:value="10793287" table:number-columns-spanned="1" table:number-rows-spanned="2" table:style-name="ce78">
            <text:p>10,793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06713" table:style-name="ce7">
            <text:p>38,706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22748" table:number-columns-spanned="1" table:number-rows-spanned="2" table:style-name="ce78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8">
            <text:p>74,698,000</text:p>
          </table:table-cell>
          <table:table-cell office:value-type="float" office:value="49500000" table:number-columns-spanned="1" table:number-rows-spanned="4" table:style-name="ce78">
            <text:p>49,500,000</text:p>
          </table:table-cell>
          <table:table-cell office:value-type="float" office:value="4767219" table:style-name="ce7">
            <text:p>4,767,219</text:p>
          </table:table-cell>
          <table:table-cell office:value-type="float" office:value="10793287" table:number-columns-spanned="1" table:number-rows-spanned="2" table:style-name="ce78">
            <text:p>10,793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706713" table:style-name="ce7">
            <text:p>38,706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22748" table:number-columns-spanned="1" table:number-rows-spanned="2" table:style-name="ce78">
            <text:p>122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3024000" table:number-columns-spanned="1" table:number-rows-spanned="4" table:style-name="ce78">
            <text:p>13,024,000</text:p>
          </table:table-cell>
          <table:table-cell office:value-type="float" office:value="5830000" table:number-columns-spanned="1" table:number-rows-spanned="4" table:style-name="ce78">
            <text:p>5,830,000</text:p>
          </table:table-cell>
          <table:table-cell office:value-type="float" office:value="785480" table:style-name="ce7">
            <text:p>785,480</text:p>
          </table:table-cell>
          <table:table-cell office:value-type="float" office:value="2021622" table:number-columns-spanned="1" table:number-rows-spanned="2" table:style-name="ce78">
            <text:p>2,021,6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08378" table:style-name="ce7">
            <text:p>3,808,3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78">
            <text:p>897,000</text:p>
          </table:table-cell>
          <table:table-cell office:value-type="float" office:value="507000" table:number-columns-spanned="1" table:number-rows-spanned="4" table:style-name="ce78">
            <text:p>507,000</text:p>
          </table:table-cell>
          <table:table-cell office:value-type="float" office:value="41467" table:style-name="ce7">
            <text:p>41,467</text:p>
          </table:table-cell>
          <table:table-cell office:value-type="float" office:value="178010" table:number-columns-spanned="1" table:number-rows-spanned="2" table:style-name="ce78">
            <text:p>178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990" table:style-name="ce7">
            <text:p>328,9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2127000" table:number-columns-spanned="1" table:number-rows-spanned="4" table:style-name="ce78">
            <text:p>12,127,000</text:p>
          </table:table-cell>
          <table:table-cell office:value-type="float" office:value="5323000" table:number-columns-spanned="1" table:number-rows-spanned="4" table:style-name="ce78">
            <text:p>5,323,000</text:p>
          </table:table-cell>
          <table:table-cell office:value-type="float" office:value="744013" table:style-name="ce7">
            <text:p>744,013</text:p>
          </table:table-cell>
          <table:table-cell office:value-type="float" office:value="1843612" table:number-columns-spanned="1" table:number-rows-spanned="2" table:style-name="ce78">
            <text:p>1,843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79388" table:style-name="ce7">
            <text:p>3,479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78">
            <text:p>711,000</text:p>
          </table:table-cell>
          <table:table-cell office:value-type="float" office:value="430000" table:number-columns-spanned="1" table:number-rows-spanned="4" table:style-name="ce78">
            <text:p>430,000</text:p>
          </table:table-cell>
          <table:table-cell office:value-type="float" office:value="41550" table:style-name="ce7">
            <text:p>41,550</text:p>
          </table:table-cell>
          <table:table-cell office:value-type="float" office:value="109691" table:number-columns-spanned="1" table:number-rows-spanned="2" table:style-name="ce78">
            <text:p>109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309" table:style-name="ce7">
            <text:p>320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78">
            <text:p>591,000</text:p>
          </table:table-cell>
          <table:table-cell office:value-type="float" office:value="370000" table:number-columns-spanned="1" table:number-rows-spanned="4" table:style-name="ce78">
            <text:p>370,000</text:p>
          </table:table-cell>
          <table:table-cell office:value-type="float" office:value="41550" table:style-name="ce7">
            <text:p>41,550</text:p>
          </table:table-cell>
          <table:table-cell office:value-type="float" office:value="52326" table:number-columns-spanned="1" table:number-rows-spanned="2" table:style-name="ce78">
            <text:p>52,3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74" table:style-name="ce7">
            <text:p>317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8">
            <text:p>120,000</text:p>
          </table:table-cell>
          <table:table-cell office:value-type="float" office:value="60000" table:number-columns-spanned="1" table:number-rows-spanned="4" table:style-name="ce78">
            <text:p>60,000</text:p>
          </table:table-cell>
          <table:table-cell office:value-type="string" table:style-name="ce7">
            <text:p>-</text:p>
          </table:table-cell>
          <table:table-cell office:value-type="float" office:value="57365" table:number-columns-spanned="1" table:number-rows-spanned="2" table:style-name="ce78">
            <text:p>5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35" table:style-name="ce7">
            <text:p>2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78">
            <text:p>478,000</text:p>
          </table:table-cell>
          <table:table-cell office:value-type="float" office:value="234000" table:number-columns-spanned="1" table:number-rows-spanned="4" table:style-name="ce78">
            <text:p>234,000</text:p>
          </table:table-cell>
          <table:table-cell office:value-type="float" office:value="14416" table:style-name="ce7">
            <text:p>14,416</text:p>
          </table:table-cell>
          <table:table-cell office:value-type="float" office:value="183643" table:number-columns-spanned="1" table:number-rows-spanned="2" table:style-name="ce78">
            <text:p>183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357" table:style-name="ce7">
            <text:p>50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56100" table:number-columns-spanned="1" table:number-rows-spanned="2" table:style-name="ce78">
            <text:p>5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78">
            <text:p>472,000</text:p>
          </table:table-cell>
          <table:table-cell office:value-type="float" office:value="230000" table:number-columns-spanned="1" table:number-rows-spanned="4" table:style-name="ce78">
            <text:p>230,000</text:p>
          </table:table-cell>
          <table:table-cell office:value-type="float" office:value="14416" table:style-name="ce7">
            <text:p>14,416</text:p>
          </table:table-cell>
          <table:table-cell office:value-type="float" office:value="181643" table:number-columns-spanned="1" table:number-rows-spanned="2" table:style-name="ce78">
            <text:p>181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57" table:style-name="ce7">
            <text:p>48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56100" table:number-columns-spanned="1" table:number-rows-spanned="2" table:style-name="ce78">
            <text:p>5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40</text:p>
          </table:table-cell>
          <table:table-cell office:value-type="string" table:number-columns-spanned="1" table:number-rows-spanned="4" table:style-name="ce80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8">
            <text:p>6,000</text:p>
          </table:table-cell>
          <table:table-cell office:value-type="float" office:value="4000" table:number-columns-spanned="1" table:number-rows-spanned="4" table:style-name="ce78">
            <text:p>4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78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8">
            <text:p>161,000</text:p>
          </table:table-cell>
          <table:table-cell office:value-type="float" office:value="47000" table:number-columns-spanned="1" table:number-rows-spanned="4" table:style-name="ce78">
            <text:p>47,000</text:p>
          </table:table-cell>
          <table:table-cell office:value-type="string" table:style-name="ce7">
            <text:p>-</text:p>
          </table:table-cell>
          <table:table-cell office:value-type="float" office:value="47000" table:number-columns-spanned="1" table:number-rows-spanned="2" table:style-name="ce78">
            <text:p>4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8">
            <text:p>161,000</text:p>
          </table:table-cell>
          <table:table-cell office:value-type="float" office:value="47000" table:number-columns-spanned="1" table:number-rows-spanned="4" table:style-name="ce78">
            <text:p>47,000</text:p>
          </table:table-cell>
          <table:table-cell office:value-type="string" table:style-name="ce7">
            <text:p>-</text:p>
          </table:table-cell>
          <table:table-cell office:value-type="float" office:value="47000" table:number-columns-spanned="1" table:number-rows-spanned="2" table:style-name="ce78">
            <text:p>4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7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53512000" table:number-columns-spanned="1" table:number-rows-spanned="4" table:style-name="ce78">
            <text:p>553,512,000</text:p>
          </table:table-cell>
          <table:table-cell office:value-type="float" office:value="392518000" table:number-columns-spanned="1" table:number-rows-spanned="4" table:style-name="ce78">
            <text:p>392,518,000</text:p>
          </table:table-cell>
          <table:table-cell office:value-type="float" office:value="261445995" table:style-name="ce7">
            <text:p>261,445,995</text:p>
          </table:table-cell>
          <table:table-cell office:value-type="float" office:value="59074145" table:number-columns-spanned="1" table:number-rows-spanned="2" table:style-name="ce78">
            <text:p>59,074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443855" table:style-name="ce7">
            <text:p>333,443,8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6854" table:number-columns-spanned="1" table:number-rows-spanned="2" table:style-name="ce78">
            <text:p>1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7828000" table:number-columns-spanned="1" table:number-rows-spanned="4" table:style-name="ce78">
            <text:p>37,828,000</text:p>
          </table:table-cell>
          <table:table-cell office:value-type="float" office:value="21382000" table:number-columns-spanned="1" table:number-rows-spanned="4" table:style-name="ce78">
            <text:p>21,382,000</text:p>
          </table:table-cell>
          <table:table-cell office:value-type="float" office:value="3161959" table:style-name="ce7">
            <text:p>3,161,959</text:p>
          </table:table-cell>
          <table:table-cell office:value-type="float" office:value="1826782" table:number-columns-spanned="1" table:number-rows-spanned="2" table:style-name="ce78">
            <text:p>1,826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55218" table:style-name="ce7">
            <text:p>19,555,2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78">
            <text:p>996,000</text:p>
          </table:table-cell>
          <table:table-cell office:value-type="float" office:value="560000" table:number-columns-spanned="1" table:number-rows-spanned="4" table:style-name="ce78">
            <text:p>560,000</text:p>
          </table:table-cell>
          <table:table-cell office:value-type="float" office:value="69693" table:style-name="ce7">
            <text:p>69,693</text:p>
          </table:table-cell>
          <table:table-cell office:value-type="float" office:value="45928" table:number-columns-spanned="1" table:number-rows-spanned="2" table:style-name="ce78">
            <text:p>45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072" table:style-name="ce7">
            <text:p>514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6832000" table:number-columns-spanned="1" table:number-rows-spanned="4" table:style-name="ce78">
            <text:p>36,832,000</text:p>
          </table:table-cell>
          <table:table-cell office:value-type="float" office:value="20822000" table:number-columns-spanned="1" table:number-rows-spanned="4" table:style-name="ce78">
            <text:p>20,822,000</text:p>
          </table:table-cell>
          <table:table-cell office:value-type="float" office:value="3092266" table:style-name="ce7">
            <text:p>3,092,266</text:p>
          </table:table-cell>
          <table:table-cell office:value-type="float" office:value="1780854" table:number-columns-spanned="1" table:number-rows-spanned="2" table:style-name="ce78">
            <text:p>1,780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41146" table:style-name="ce7">
            <text:p>19,041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9552000" table:number-columns-spanned="1" table:number-rows-spanned="4" table:style-name="ce78">
            <text:p>9,552,000</text:p>
          </table:table-cell>
          <table:table-cell office:value-type="float" office:value="2316000" table:number-columns-spanned="1" table:number-rows-spanned="4" table:style-name="ce78">
            <text:p>2,316,000</text:p>
          </table:table-cell>
          <table:table-cell office:value-type="float" office:value="144047" table:style-name="ce7">
            <text:p>144,047</text:p>
          </table:table-cell>
          <table:table-cell office:value-type="float" office:value="188835" table:number-columns-spanned="1" table:number-rows-spanned="2" table:style-name="ce78">
            <text:p>188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7165" table:style-name="ce7">
            <text:p>2,127,1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78">
            <text:p>1,772,000</text:p>
          </table:table-cell>
          <table:table-cell office:value-type="float" office:value="996000" table:number-columns-spanned="1" table:number-rows-spanned="4" table:style-name="ce78">
            <text:p>996,000</text:p>
          </table:table-cell>
          <table:table-cell office:value-type="float" office:value="124567" table:style-name="ce7">
            <text:p>124,567</text:p>
          </table:table-cell>
          <table:table-cell office:value-type="float" office:value="75476" table:number-columns-spanned="1" table:number-rows-spanned="2" table:style-name="ce78">
            <text:p>75,4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0524" table:style-name="ce7">
            <text:p>920,5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6880000" table:number-columns-spanned="1" table:number-rows-spanned="4" table:style-name="ce78">
            <text:p>6,880,000</text:p>
          </table:table-cell>
          <table:table-cell office:value-type="float" office:value="1270000" table:number-columns-spanned="1" table:number-rows-spanned="4" table:style-name="ce78">
            <text:p>1,270,000</text:p>
          </table:table-cell>
          <table:table-cell office:value-type="float" office:value="19480" table:style-name="ce7">
            <text:p>19,480</text:p>
          </table:table-cell>
          <table:table-cell office:value-type="float" office:value="63359" table:number-columns-spanned="1" table:number-rows-spanned="2" table:style-name="ce78">
            <text:p>63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6641" table:style-name="ce7">
            <text:p>1,206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40</text:p>
          </table:table-cell>
          <table:table-cell office:value-type="string" table:number-columns-spanned="1" table:number-rows-spanned="4" table:style-name="ce80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8">
            <text:p>900,000</text:p>
          </table:table-cell>
          <table:table-cell office:value-type="float" office:value="50000" table:number-columns-spanned="1" table:number-rows-spanned="4" table:style-name="ce78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78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3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78">
            <text:p>11,588,000</text:p>
          </table:table-cell>
          <table:table-cell office:value-type="float" office:value="7310000" table:number-columns-spanned="1" table:number-rows-spanned="4" table:style-name="ce78">
            <text:p>7,310,000</text:p>
          </table:table-cell>
          <table:table-cell office:value-type="float" office:value="1286434" table:style-name="ce7">
            <text:p>1,286,434</text:p>
          </table:table-cell>
          <table:table-cell office:value-type="float" office:value="429762" table:number-columns-spanned="1" table:number-rows-spanned="2" table:style-name="ce78">
            <text:p>429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238" table:style-name="ce7">
            <text:p>6,880,2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588000" table:number-columns-spanned="1" table:number-rows-spanned="4" table:style-name="ce78">
            <text:p>11,588,000</text:p>
          </table:table-cell>
          <table:table-cell office:value-type="float" office:value="7310000" table:number-columns-spanned="1" table:number-rows-spanned="4" table:style-name="ce78">
            <text:p>7,310,000</text:p>
          </table:table-cell>
          <table:table-cell office:value-type="float" office:value="1286434" table:style-name="ce7">
            <text:p>1,286,434</text:p>
          </table:table-cell>
          <table:table-cell office:value-type="float" office:value="429762" table:number-columns-spanned="1" table:number-rows-spanned="2" table:style-name="ce78">
            <text:p>429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80238" table:style-name="ce7">
            <text:p>6,880,2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4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18364000" table:number-columns-spanned="1" table:number-rows-spanned="4" table:style-name="ce78">
            <text:p>118,364,000</text:p>
          </table:table-cell>
          <table:table-cell office:value-type="float" office:value="15070000" table:number-columns-spanned="1" table:number-rows-spanned="4" table:style-name="ce78">
            <text:p>15,070,000</text:p>
          </table:table-cell>
          <table:table-cell office:value-type="float" office:value="3521229" table:style-name="ce7">
            <text:p>3,521,229</text:p>
          </table:table-cell>
          <table:table-cell office:value-type="float" office:value="5364404" table:number-columns-spanned="1" table:number-rows-spanned="2" table:style-name="ce78">
            <text:p>5,364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05596" table:style-name="ce7">
            <text:p>9,705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6854" table:number-columns-spanned="1" table:number-rows-spanned="2" table:style-name="ce78">
            <text:p>1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78">
            <text:p>1,770,000</text:p>
          </table:table-cell>
          <table:table-cell office:value-type="float" office:value="970000" table:number-columns-spanned="1" table:number-rows-spanned="4" table:style-name="ce78">
            <text:p>970,000</text:p>
          </table:table-cell>
          <table:table-cell office:value-type="float" office:value="124484" table:style-name="ce7">
            <text:p>124,484</text:p>
          </table:table-cell>
          <table:table-cell office:value-type="float" office:value="41974" table:number-columns-spanned="1" table:number-rows-spanned="2" table:style-name="ce78">
            <text:p>41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8026" table:style-name="ce7">
            <text:p>928,0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4094000" table:number-columns-spanned="1" table:number-rows-spanned="4" table:style-name="ce78">
            <text:p>114,094,000</text:p>
          </table:table-cell>
          <table:table-cell office:value-type="float" office:value="13500000" table:number-columns-spanned="1" table:number-rows-spanned="4" table:style-name="ce78">
            <text:p>13,500,000</text:p>
          </table:table-cell>
          <table:table-cell office:value-type="float" office:value="3336745" table:style-name="ce7">
            <text:p>3,336,745</text:p>
          </table:table-cell>
          <table:table-cell office:value-type="float" office:value="4862430" table:number-columns-spanned="1" table:number-rows-spanned="2" table:style-name="ce78">
            <text:p>4,862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7570" table:style-name="ce7">
            <text:p>8,637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6854" table:number-columns-spanned="1" table:number-rows-spanned="2" table:style-name="ce78">
            <text:p>16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40</text:p>
          </table:table-cell>
          <table:table-cell office:value-type="string" table:number-columns-spanned="1" table:number-rows-spanned="4" table:style-name="ce80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78">
            <text:p>2,500,000</text:p>
          </table:table-cell>
          <table:table-cell office:value-type="float" office:value="600000" table:number-columns-spanned="1" table:number-rows-spanned="4" table:style-name="ce78">
            <text:p>600,000</text:p>
          </table:table-cell>
          <table:table-cell office:value-type="float" office:value="60000" table:style-name="ce7">
            <text:p>60,000</text:p>
          </table:table-cell>
          <table:table-cell office:value-type="float" office:value="460000" table:number-columns-spanned="1" table:number-rows-spanned="2" table:style-name="ce78">
            <text:p>4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78">
            <text:p>10,980,000</text:p>
          </table:table-cell>
          <table:table-cell office:value-type="float" office:value="4240000" table:number-columns-spanned="1" table:number-rows-spanned="4" table:style-name="ce78">
            <text:p>4,240,000</text:p>
          </table:table-cell>
          <table:table-cell office:value-type="float" office:value="139862" table:style-name="ce7">
            <text:p>139,862</text:p>
          </table:table-cell>
          <table:table-cell office:value-type="float" office:value="3981435" table:number-columns-spanned="1" table:number-rows-spanned="2" table:style-name="ce78">
            <text:p>3,981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565" table:style-name="ce7">
            <text:p>258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78">
            <text:p>10,980,000</text:p>
          </table:table-cell>
          <table:table-cell office:value-type="float" office:value="4240000" table:number-columns-spanned="1" table:number-rows-spanned="4" table:style-name="ce78">
            <text:p>4,240,000</text:p>
          </table:table-cell>
          <table:table-cell office:value-type="float" office:value="139862" table:style-name="ce7">
            <text:p>139,862</text:p>
          </table:table-cell>
          <table:table-cell office:value-type="float" office:value="3981435" table:number-columns-spanned="1" table:number-rows-spanned="2" table:style-name="ce78">
            <text:p>3,981,4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8565" table:style-name="ce7">
            <text:p>258,5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6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78">
            <text:p>365,200,000</text:p>
          </table:table-cell>
          <table:table-cell office:value-type="float" office:value="342200000" table:number-columns-spanned="1" table:number-rows-spanned="4" table:style-name="ce78">
            <text:p>342,200,000</text:p>
          </table:table-cell>
          <table:table-cell office:value-type="float" office:value="253192464" table:style-name="ce7">
            <text:p>253,192,464</text:p>
          </table:table-cell>
          <table:table-cell office:value-type="float" office:value="47282927" table:number-columns-spanned="1" table:number-rows-spanned="2" table:style-name="ce78">
            <text:p>47,282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917073" table:style-name="ce7">
            <text:p>294,917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78">
            <text:p>365,200,000</text:p>
          </table:table-cell>
          <table:table-cell office:value-type="float" office:value="342200000" table:number-columns-spanned="1" table:number-rows-spanned="4" table:style-name="ce78">
            <text:p>342,200,000</text:p>
          </table:table-cell>
          <table:table-cell office:value-type="float" office:value="253192464" table:style-name="ce7">
            <text:p>253,192,464</text:p>
          </table:table-cell>
          <table:table-cell office:value-type="float" office:value="47282927" table:number-columns-spanned="1" table:number-rows-spanned="2" table:style-name="ce78">
            <text:p>47,282,9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917073" table:style-name="ce7">
            <text:p>294,917,0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98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8">
            <text:p>90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8">
            <text:p>90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60</text:p>
          </table:table-cell>
          <table:table-cell office:value-type="string" table:number-columns-spanned="1" table:number-rows-spanned="4" table:style-name="ce80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78">
            <text:p>90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43484000" table:number-columns-spanned="1" table:number-rows-spanned="4" table:style-name="ce78">
            <text:p>643,484,000</text:p>
          </table:table-cell>
          <table:table-cell office:value-type="float" office:value="448559000" table:number-columns-spanned="1" table:number-rows-spanned="4" table:style-name="ce78">
            <text:p>448,559,000</text:p>
          </table:table-cell>
          <table:table-cell office:value-type="float" office:value="267054660" table:style-name="ce7">
            <text:p>267,054,660</text:p>
          </table:table-cell>
          <table:table-cell office:value-type="float" office:value="72229388" table:number-columns-spanned="1" table:number-rows-spanned="2" table:style-name="ce78">
            <text:p>72,229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329612" table:style-name="ce7">
            <text:p>376,329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95702" table:number-columns-spanned="1" table:number-rows-spanned="2" table:style-name="ce78">
            <text:p>19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78">
            <text:p>1,470,000</text:p>
          </table:table-cell>
          <table:table-cell office:value-type="float" office:value="1320000" table:number-columns-spanned="1" table:number-rows-spanned="4" table:style-name="ce78">
            <text:p>1,320,000</text:p>
          </table:table-cell>
          <table:table-cell office:value-type="float" office:value="165355" table:style-name="ce7">
            <text:p>165,355</text:p>
          </table:table-cell>
          <table:table-cell office:value-type="float" office:value="1154645" table:number-columns-spanned="1" table:number-rows-spanned="2" table:style-name="ce78">
            <text:p>1,1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78">
            <text:p>1,470,000</text:p>
          </table:table-cell>
          <table:table-cell office:value-type="float" office:value="1320000" table:number-columns-spanned="1" table:number-rows-spanned="4" table:style-name="ce78">
            <text:p>1,320,000</text:p>
          </table:table-cell>
          <table:table-cell office:value-type="float" office:value="165355" table:style-name="ce7">
            <text:p>165,355</text:p>
          </table:table-cell>
          <table:table-cell office:value-type="float" office:value="1154645" table:number-columns-spanned="1" table:number-rows-spanned="2" table:style-name="ce78">
            <text:p>1,1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2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78">
            <text:p>1,470,000</text:p>
          </table:table-cell>
          <table:table-cell office:value-type="float" office:value="1320000" table:number-columns-spanned="1" table:number-rows-spanned="4" table:style-name="ce78">
            <text:p>1,320,000</text:p>
          </table:table-cell>
          <table:table-cell office:value-type="float" office:value="165355" table:style-name="ce7">
            <text:p>165,355</text:p>
          </table:table-cell>
          <table:table-cell office:value-type="float" office:value="1154645" table:number-columns-spanned="1" table:number-rows-spanned="2" table:style-name="ce78">
            <text:p>1,1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30</text:p>
          </table:table-cell>
          <table:table-cell office:value-type="string" table:number-columns-spanned="1" table:number-rows-spanned="4" table:style-name="ce80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78">
            <text:p>1,470,000</text:p>
          </table:table-cell>
          <table:table-cell office:value-type="float" office:value="1320000" table:number-columns-spanned="1" table:number-rows-spanned="4" table:style-name="ce78">
            <text:p>1,320,000</text:p>
          </table:table-cell>
          <table:table-cell office:value-type="float" office:value="165355" table:style-name="ce7">
            <text:p>165,355</text:p>
          </table:table-cell>
          <table:table-cell office:value-type="float" office:value="1154645" table:number-columns-spanned="1" table:number-rows-spanned="2" table:style-name="ce78">
            <text:p>1,1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90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78">
            <text:p>187,696,000</text:p>
          </table:table-cell>
          <table:table-cell office:value-type="float" office:value="7500000" table:number-columns-spanned="1" table:number-rows-spanned="4" table:style-name="ce78">
            <text:p>7,500,000</text:p>
          </table:table-cell>
          <table:table-cell office:value-type="float" office:value="126086" table:style-name="ce7">
            <text:p>126,086</text:p>
          </table:table-cell>
          <table:table-cell office:value-type="float" office:value="2802793" table:number-columns-spanned="1" table:number-rows-spanned="2" table:style-name="ce78">
            <text:p>2,802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7207" table:style-name="ce7">
            <text:p>4,69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78">
            <text:p>187,696,000</text:p>
          </table:table-cell>
          <table:table-cell office:value-type="float" office:value="7500000" table:number-columns-spanned="1" table:number-rows-spanned="4" table:style-name="ce78">
            <text:p>7,500,000</text:p>
          </table:table-cell>
          <table:table-cell office:value-type="float" office:value="126086" table:style-name="ce7">
            <text:p>126,086</text:p>
          </table:table-cell>
          <table:table-cell office:value-type="float" office:value="2802793" table:number-columns-spanned="1" table:number-rows-spanned="2" table:style-name="ce78">
            <text:p>2,802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7207" table:style-name="ce7">
            <text:p>4,69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30</text:p>
          </table:table-cell>
          <table:table-cell office:value-type="string" table:number-columns-spanned="1" table:number-rows-spanned="4" table:style-name="ce80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78">
            <text:p>187,696,000</text:p>
          </table:table-cell>
          <table:table-cell office:value-type="float" office:value="7500000" table:number-columns-spanned="1" table:number-rows-spanned="4" table:style-name="ce78">
            <text:p>7,500,000</text:p>
          </table:table-cell>
          <table:table-cell office:value-type="float" office:value="126086" table:style-name="ce7">
            <text:p>126,086</text:p>
          </table:table-cell>
          <table:table-cell office:value-type="float" office:value="2802793" table:number-columns-spanned="1" table:number-rows-spanned="2" table:style-name="ce78">
            <text:p>2,802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7207" table:style-name="ce7">
            <text:p>4,697,2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189166000" table:number-columns-spanned="1" table:number-rows-spanned="4" table:style-name="ce78">
            <text:p>189,166,000</text:p>
          </table:table-cell>
          <table:table-cell office:value-type="float" office:value="8820000" table:number-columns-spanned="1" table:number-rows-spanned="4" table:style-name="ce78">
            <text:p>8,820,000</text:p>
          </table:table-cell>
          <table:table-cell office:value-type="float" office:value="291441" table:style-name="ce7">
            <text:p>291,441</text:p>
          </table:table-cell>
          <table:table-cell office:value-type="float" office:value="3957438" table:number-columns-spanned="1" table:number-rows-spanned="2" table:style-name="ce78">
            <text:p>3,957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2562" table:style-name="ce7">
            <text:p>4,862,5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32650000" table:number-columns-spanned="1" table:number-rows-spanned="4" table:style-name="ce78">
            <text:p>832,650,000</text:p>
          </table:table-cell>
          <table:table-cell office:value-type="float" office:value="457379000" table:number-columns-spanned="1" table:number-rows-spanned="4" table:style-name="ce78">
            <text:p>457,379,000</text:p>
          </table:table-cell>
          <table:table-cell office:value-type="float" office:value="267346101" table:style-name="ce7">
            <text:p>267,346,101</text:p>
          </table:table-cell>
          <table:table-cell office:value-type="float" office:value="76186826" table:number-columns-spanned="1" table:number-rows-spanned="2" table:style-name="ce78">
            <text:p>76,186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192174" table:style-name="ce7">
            <text:p>381,192,1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95702" table:number-columns-spanned="1" table:number-rows-spanned="2" table:style-name="ce78">
            <text:p>19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9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公務人員退休及撫卹給付</text:p>
          </table:table-cell>
          <table:table-cell office:value-type="float" office:value="1233692" table:style-name="ce7">
            <text:p>1,233,692</text:p>
          </table:table-cell>
          <table:table-cell office:value-type="string" table:style-name="ce7">
            <text:p>-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692" table:style-name="ce7">
            <text:p>1,233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公務人員退休及撫卹給付</text:p>
          </table:table-cell>
          <table:table-cell office:value-type="float" office:value="1233692" table:style-name="ce7">
            <text:p>1,233,692</text:p>
          </table:table-cell>
          <table:table-cell office:value-type="string" table:style-name="ce7">
            <text:p>-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692" table:style-name="ce7">
            <text:p>1,233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人事費</text:p>
          </table:table-cell>
          <table:table-cell office:value-type="float" office:value="1233692" table:style-name="ce7">
            <text:p>1,233,692</text:p>
          </table:table-cell>
          <table:table-cell office:value-type="string" table:style-name="ce7">
            <text:p>-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233692" table:number-columns-spanned="1" table:number-rows-spanned="4" table:style-name="ce78">
            <text:p>1,233,692</text:p>
          </table:table-cell>
          <table:table-cell office:value-type="float" office:value="192652" table:style-name="ce7">
            <text:p>192,652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692" table:style-name="ce7">
            <text:p>1,233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5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災害準備金</text:p>
          </table:table-cell>
          <table:table-cell office:value-type="float" office:value="26250000" table:style-name="ce7">
            <text:p>26,250,000</text:p>
          </table:table-cell>
          <table:table-cell office:value-type="string" table:style-name="ce7">
            <text:p>-</text:p>
          </table:table-cell>
          <table:table-cell office:value-type="float" office:value="26250000" table:number-columns-spanned="1" table:number-rows-spanned="4" table:style-name="ce78">
            <text:p>26,25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災害準備金</text:p>
          </table:table-cell>
          <table:table-cell office:value-type="float" office:value="26250000" table:style-name="ce7">
            <text:p>26,250,000</text:p>
          </table:table-cell>
          <table:table-cell office:value-type="string" table:style-name="ce7">
            <text:p>-</text:p>
          </table:table-cell>
          <table:table-cell office:value-type="float" office:value="26250000" table:number-columns-spanned="1" table:number-rows-spanned="4" table:style-name="ce78">
            <text:p>26,25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20</text:p>
          </table:table-cell>
          <table:table-cell office:value-type="string" table:number-columns-spanned="1" table:number-rows-spanned="4" table:style-name="ce80">
            <text:p>　　業務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78">
            <text:p>25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30</text:p>
          </table:table-cell>
          <table:table-cell office:value-type="string" table:number-columns-spanned="1" table:number-rows-spanned="4" table:style-name="ce80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78">
            <text:p>26,000,000</text:p>
          </table:table-cell>
          <table:table-cell office:value-type="string" table:number-columns-spanned="1" table:number-rows-spanned="4" table:style-name="ce7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>09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公務人員各項補助及慰問金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54480" table:style-name="ce7">
            <text:p>54,480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01</text:p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80">
            <text:p>　公務人員各項補助及慰問金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54480" table:style-name="ce7">
            <text:p>54,480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1" table:number-rows-spanned="4" table:style-name="ce79">
            <text:p>10</text:p>
          </table:table-cell>
          <table:table-cell office:value-type="string" table:number-columns-spanned="1" table:number-rows-spanned="4" table:style-name="ce80">
            <text:p>　　人事費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227880" table:number-columns-spanned="1" table:number-rows-spanned="4" table:style-name="ce78">
            <text:p>227,880</text:p>
          </table:table-cell>
          <table:table-cell office:value-type="float" office:value="54480" table:style-name="ce7">
            <text:p>54,480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統籌科目合計</text:p>
          </table:table-cell>
          <table:table-cell office:value-type="float" office:value="27711572" table:style-name="ce7">
            <text:p>27,711,572</text:p>
          </table:table-cell>
          <table:table-cell office:value-type="string" table:style-name="ce7">
            <text:p>-</text:p>
          </table:table-cell>
          <table:table-cell office:value-type="float" office:value="27711572" table:number-columns-spanned="1" table:number-rows-spanned="4" table:style-name="ce78">
            <text:p>27,711,572</text:p>
          </table:table-cell>
          <table:table-cell office:value-type="float" office:value="1461572" table:number-columns-spanned="1" table:number-rows-spanned="4" table:style-name="ce78">
            <text:p>1,461,572</text:p>
          </table:table-cell>
          <table:table-cell office:value-type="float" office:value="247132" table:style-name="ce7">
            <text:p>247,132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1572" table:style-name="ce7">
            <text:p>1,461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string" table:number-columns-spanned="1" table:number-rows-spanned="2" table:style-name="ce7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table:number-columns-spanned="1" table:number-rows-spanned="4" table:style-name="ce79"/>
          <table:table-cell office:value-type="string" table:number-columns-spanned="1" table:number-rows-spanned="4" table:style-name="ce80">
            <text:p>總計</text:p>
          </table:table-cell>
          <table:table-cell office:value-type="float" office:value="860361572" table:style-name="ce7">
            <text:p>860,361,572</text:p>
          </table:table-cell>
          <table:table-cell office:value-type="string" table:style-name="ce7">
            <text:p>-</text:p>
          </table:table-cell>
          <table:table-cell office:value-type="float" office:value="860361572" table:number-columns-spanned="1" table:number-rows-spanned="4" table:style-name="ce78">
            <text:p>860,361,572</text:p>
          </table:table-cell>
          <table:table-cell office:value-type="float" office:value="458840572" table:number-columns-spanned="1" table:number-rows-spanned="4" table:style-name="ce78">
            <text:p>458,840,572</text:p>
          </table:table-cell>
          <table:table-cell office:value-type="float" office:value="267593233" table:style-name="ce7">
            <text:p>267,593,233</text:p>
          </table:table-cell>
          <table:table-cell office:value-type="float" office:value="76186826" table:number-columns-spanned="1" table:number-rows-spanned="2" table:style-name="ce78">
            <text:p>76,186,8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653746" table:style-name="ce7">
            <text:p>382,653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78">
            <text:p>-</text:p>
          </table:table-cell>
          <table:table-cell office:value-type="float" office:value="195702" table:number-columns-spanned="1" table:number-rows-spanned="2" table:style-name="ce78">
            <text:p>19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float" office:value="2204" table:style-name="ce15">
            <text:p>2,204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float" office:value="2204" table:style-name="ce15">
            <text:p>2,204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float" office:value="2204" table:style-name="ce15">
            <text:p>2,204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float" office:value="2204" table:style-name="ce15">
            <text:p>2,204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float" office:value="10000" table:style-name="ce15">
            <text:p>1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82008" table:style-name="ce15">
            <text:p>48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float" office:value="10000" table:style-name="ce15">
            <text:p>1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82008" table:style-name="ce15">
            <text:p>48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float" office:value="10000" table:style-name="ce15">
            <text:p>1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82008" table:style-name="ce15">
            <text:p>48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float" office:value="10000" table:style-name="ce15">
            <text:p>1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82008" table:style-name="ce15">
            <text:p>48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08436" table:style-name="ce15">
            <text:p>308,436</text:p>
          </table:table-cell>
          <table:table-cell office:value-type="float" office:value="2347474" table:style-name="ce15">
            <text:p>2,347,474</text:p>
          </table:table-cell>
          <table:table-cell office:value-type="string" table:style-name="ce15">
            <text:p>-</text:p>
          </table:table-cell>
          <table:table-cell office:value-type="float" office:value="3536493" table:style-name="ce15">
            <text:p>3,536,4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08436" table:style-name="ce15">
            <text:p>308,436</text:p>
          </table:table-cell>
          <table:table-cell office:value-type="float" office:value="2347474" table:style-name="ce15">
            <text:p>2,347,474</text:p>
          </table:table-cell>
          <table:table-cell office:value-type="string" table:style-name="ce15">
            <text:p>-</text:p>
          </table:table-cell>
          <table:table-cell office:value-type="float" office:value="3536493" table:style-name="ce15">
            <text:p>3,536,4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08436" table:style-name="ce15">
            <text:p>308,436</text:p>
          </table:table-cell>
          <table:table-cell office:value-type="float" office:value="2347474" table:style-name="ce15">
            <text:p>2,347,474</text:p>
          </table:table-cell>
          <table:table-cell office:value-type="string" table:style-name="ce15">
            <text:p>-</text:p>
          </table:table-cell>
          <table:table-cell office:value-type="float" office:value="3536493" table:style-name="ce15">
            <text:p>3,536,49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77292" table:style-name="ce15">
            <text:p>1,277,292</text:p>
          </table:table-cell>
          <table:table-cell office:value-type="string" table:style-name="ce15">
            <text:p>-</text:p>
          </table:table-cell>
          <table:table-cell office:value-type="float" office:value="4009956" table:style-name="ce15">
            <text:p>4,009,9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1171215" table:style-name="ce15">
            <text:p>11,171,215</text:p>
          </table:table-cell>
          <table:table-cell office:value-type="string" table:style-name="ce15">
            <text:p>-</text:p>
          </table:table-cell>
          <table:table-cell office:value-type="float" office:value="308436" table:style-name="ce15">
            <text:p>308,436</text:p>
          </table:table-cell>
          <table:table-cell office:value-type="float" office:value="3624766" table:style-name="ce15">
            <text:p>3,624,766</text:p>
          </table:table-cell>
          <table:table-cell office:value-type="string" table:style-name="ce15">
            <text:p>-</text:p>
          </table:table-cell>
          <table:table-cell office:value-type="float" office:value="7546449" table:style-name="ce15">
            <text:p>7,546,4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320640" table:style-name="ce15">
            <text:p>320,640</text:p>
          </table:table-cell>
          <table:table-cell office:value-type="float" office:value="3700414" table:style-name="ce15">
            <text:p>3,700,414</text:p>
          </table:table-cell>
          <table:table-cell office:value-type="string" table:style-name="ce15">
            <text:p>-</text:p>
          </table:table-cell>
          <table:table-cell office:value-type="float" office:value="13623911" table:style-name="ce15">
            <text:p>13,623,9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320640" table:style-name="ce15">
            <text:p>320,640</text:p>
          </table:table-cell>
          <table:table-cell office:value-type="float" office:value="3700414" table:style-name="ce15">
            <text:p>3,700,414</text:p>
          </table:table-cell>
          <table:table-cell office:value-type="string" table:style-name="ce15">
            <text:p>-</text:p>
          </table:table-cell>
          <table:table-cell office:value-type="float" office:value="13623911" table:style-name="ce15">
            <text:p>13,623,91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6292035" table:style-name="ce7">
            <text:p>6,292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294" table:style-name="ce7">
            <text:p>819,294</text:p>
          </table:table-cell>
          <table:table-cell office:value-type="string" table:style-name="ce7">
            <text:p>-</text:p>
          </table:table-cell>
          <table:table-cell office:value-type="float" office:value="33001514" table:style-name="ce7">
            <text:p>33,001,51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294" table:style-name="ce7">
            <text:p>819,294</text:p>
          </table:table-cell>
          <table:table-cell office:value-type="string" table:style-name="ce7">
            <text:p>-</text:p>
          </table:table-cell>
          <table:table-cell office:value-type="float" office:value="33001514" table:style-name="ce7">
            <text:p>33,001,51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294" table:style-name="ce7">
            <text:p>819,294</text:p>
          </table:table-cell>
          <table:table-cell office:value-type="string" table:style-name="ce7">
            <text:p>-</text:p>
          </table:table-cell>
          <table:table-cell office:value-type="float" office:value="33001514" table:style-name="ce7">
            <text:p>33,001,51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9294" table:style-name="ce7">
            <text:p>819,294</text:p>
          </table:table-cell>
          <table:table-cell office:value-type="string" table:style-name="ce7">
            <text:p>-</text:p>
          </table:table-cell>
          <table:table-cell office:value-type="float" office:value="33001514" table:style-name="ce7">
            <text:p>33,001,514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196532" table:style-name="ce7">
            <text:p>253,196,532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4378" table:style-name="ce7">
            <text:p>2,944,378</text:p>
          </table:table-cell>
          <table:table-cell office:value-type="string" table:style-name="ce7">
            <text:p>-</text:p>
          </table:table-cell>
          <table:table-cell office:value-type="float" office:value="135062" table:style-name="ce7">
            <text:p>135,0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254362176" table:style-name="ce7">
            <text:p>254,362,176</text:p>
          </table:table-cell>
          <table:table-cell office:value-type="float" office:value="134884106" table:style-name="ce7">
            <text:p>134,884,1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79">
            <text:p>07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0672" table:style-name="ce7">
            <text:p>9,630,672</text:p>
          </table:table-cell>
          <table:table-cell office:value-type="string" table:style-name="ce7">
            <text:p>-</text:p>
          </table:table-cell>
          <table:table-cell office:value-type="float" office:value="8459500" table:style-name="ce7">
            <text:p>8,459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float" office:value="2383266" table:style-name="ce7">
            <text:p>2,383,266</text:p>
          </table:table-cell>
          <table:table-cell office:value-type="float" office:value="15149475" table:style-name="ce7">
            <text:p>15,149,475</text:p>
          </table:table-cell>
          <table:table-cell office:value-type="string" table:style-name="ce7">
            <text:p>-</text:p>
          </table:table-cell>
          <table:table-cell office:value-type="float" office:value="8580203" table:style-name="ce7">
            <text:p>8,580,20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0672" table:style-name="ce7">
            <text:p>9,630,672</text:p>
          </table:table-cell>
          <table:table-cell office:value-type="string" table:style-name="ce7">
            <text:p>-</text:p>
          </table:table-cell>
          <table:table-cell office:value-type="float" office:value="4339500" table:style-name="ce7">
            <text:p>4,339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float" office:value="1760266" table:style-name="ce7">
            <text:p>1,760,266</text:p>
          </table:table-cell>
          <table:table-cell office:value-type="float" office:value="14526475" table:style-name="ce7">
            <text:p>14,526,475</text:p>
          </table:table-cell>
          <table:table-cell office:value-type="string" table:style-name="ce7">
            <text:p>-</text:p>
          </table:table-cell>
          <table:table-cell office:value-type="float" office:value="6840936" table:style-name="ce7">
            <text:p>6,840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30672" table:style-name="ce7">
            <text:p>9,630,672</text:p>
          </table:table-cell>
          <table:table-cell office:value-type="string" table:style-name="ce7">
            <text:p>-</text:p>
          </table:table-cell>
          <table:table-cell office:value-type="float" office:value="4339500" table:style-name="ce7">
            <text:p>4,339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float" office:value="1760266" table:style-name="ce7">
            <text:p>1,760,266</text:p>
          </table:table-cell>
          <table:table-cell office:value-type="float" office:value="13947763" table:style-name="ce7">
            <text:p>13,947,763</text:p>
          </table:table-cell>
          <table:table-cell office:value-type="string" table:style-name="ce7">
            <text:p>-</text:p>
          </table:table-cell>
          <table:table-cell office:value-type="float" office:value="6840936" table:style-name="ce7">
            <text:p>6,840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4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79">
            <text:p>9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3041665" table:style-name="ce7">
            <text:p>13,041,665</text:p>
          </table:table-cell>
          <table:table-cell office:value-type="float" office:value="37875561" table:style-name="ce7">
            <text:p>37,875,561</text:p>
          </table:table-cell>
          <table:table-cell office:value-type="string" table:style-name="ce7">
            <text:p>-</text:p>
          </table:table-cell>
          <table:table-cell office:value-type="float" office:value="76107394" table:style-name="ce7">
            <text:p>76,107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3041665" table:style-name="ce7">
            <text:p>13,041,665</text:p>
          </table:table-cell>
          <table:table-cell office:value-type="float" office:value="37875561" table:style-name="ce7">
            <text:p>37,875,561</text:p>
          </table:table-cell>
          <table:table-cell office:value-type="string" table:style-name="ce7">
            <text:p>-</text:p>
          </table:table-cell>
          <table:table-cell office:value-type="float" office:value="76107394" table:style-name="ce7">
            <text:p>76,107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3041665" table:style-name="ce7">
            <text:p>13,041,665</text:p>
          </table:table-cell>
          <table:table-cell office:value-type="float" office:value="37875561" table:style-name="ce7">
            <text:p>37,875,561</text:p>
          </table:table-cell>
          <table:table-cell office:value-type="string" table:style-name="ce7">
            <text:p>-</text:p>
          </table:table-cell>
          <table:table-cell office:value-type="float" office:value="76107394" table:style-name="ce7">
            <text:p>76,107,39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79">
            <text:p>05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269117" table:style-name="ce7">
            <text:p>269,117</text:p>
          </table:table-cell>
          <table:table-cell office:value-type="float" office:value="11791039" table:style-name="ce7">
            <text:p>11,791,039</text:p>
          </table:table-cell>
          <table:table-cell office:value-type="string" table:style-name="ce7">
            <text:p>-</text:p>
          </table:table-cell>
          <table:table-cell office:value-type="float" office:value="21159064" table:style-name="ce7">
            <text:p>21,159,06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1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269117" table:style-name="ce7">
            <text:p>269,117</text:p>
          </table:table-cell>
          <table:table-cell office:value-type="float" office:value="11791039" table:style-name="ce7">
            <text:p>11,791,039</text:p>
          </table:table-cell>
          <table:table-cell office:value-type="string" table:style-name="ce7">
            <text:p>-</text:p>
          </table:table-cell>
          <table:table-cell office:value-type="float" office:value="21159064" table:style-name="ce7">
            <text:p>21,159,06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7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269117" table:style-name="ce7">
            <text:p>269,117</text:p>
          </table:table-cell>
          <table:table-cell office:value-type="float" office:value="11791039" table:style-name="ce7">
            <text:p>11,791,039</text:p>
          </table:table-cell>
          <table:table-cell office:value-type="string" table:style-name="ce7">
            <text:p>-</text:p>
          </table:table-cell>
          <table:table-cell office:value-type="float" office:value="21159064" table:style-name="ce7">
            <text:p>21,159,06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12296713" table:style-name="ce7">
            <text:p>12,296,713</text:p>
          </table:table-cell>
          <table:table-cell office:value-type="string" table:style-name="ce7">
            <text:p>-</text:p>
          </table:table-cell>
          <table:table-cell office:value-type="float" office:value="8508654" table:style-name="ce7">
            <text:p>8,508,6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float" office:value="15694048" table:style-name="ce7">
            <text:p>15,694,048</text:p>
          </table:table-cell>
          <table:table-cell office:value-type="float" office:value="64816075" table:style-name="ce7">
            <text:p>64,816,075</text:p>
          </table:table-cell>
          <table:table-cell office:value-type="string" table:style-name="ce7">
            <text:p>-</text:p>
          </table:table-cell>
          <table:table-cell office:value-type="float" office:value="105846661" table:style-name="ce7">
            <text:p>105,846,66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91027" table:style-name="ce7">
            <text:p>9,791,027</text:p>
          </table:table-cell>
          <table:table-cell office:value-type="string" table:style-name="ce7">
            <text:p>-</text:p>
          </table:table-cell>
          <table:table-cell office:value-type="float" office:value="8477895" table:style-name="ce7">
            <text:p>8,477,8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float" office:value="2383266" table:style-name="ce7">
            <text:p>2,383,266</text:p>
          </table:table-cell>
          <table:table-cell office:value-type="float" office:value="15149475" table:style-name="ce7">
            <text:p>15,149,475</text:p>
          </table:table-cell>
          <table:table-cell office:value-type="string" table:style-name="ce7">
            <text:p>-</text:p>
          </table:table-cell>
          <table:table-cell office:value-type="float" office:value="10208553" table:style-name="ce7">
            <text:p>10,208,55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6563403" table:style-name="ce7">
            <text:p>6,563,403</text:p>
          </table:table-cell>
          <table:table-cell office:value-type="string" table:style-name="ce7">
            <text:p>-</text:p>
          </table:table-cell>
          <table:table-cell office:value-type="float" office:value="165821" table:style-name="ce7">
            <text:p>165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float" office:value="13310782" table:style-name="ce7">
            <text:p>13,310,782</text:p>
          </table:table-cell>
          <table:table-cell office:value-type="float" office:value="57685721" table:style-name="ce7">
            <text:p>57,685,721</text:p>
          </table:table-cell>
          <table:table-cell office:value-type="string" table:style-name="ce7">
            <text:p>-</text:p>
          </table:table-cell>
          <table:table-cell office:value-type="float" office:value="389293833" table:style-name="ce7">
            <text:p>389,293,833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float" office:value="397791" table:style-name="ce7">
            <text:p>397,791</text:p>
          </table:table-cell>
          <table:table-cell office:value-type="float" office:value="16354430" table:style-name="ce7">
            <text:p>16,354,430</text:p>
          </table:table-cell>
          <table:table-cell office:value-type="string" table:style-name="ce7">
            <text:p>-</text:p>
          </table:table-cell>
          <table:table-cell office:value-type="float" office:value="8643716" table:style-name="ce7">
            <text:p>8,643,71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float" office:value="15694048" table:style-name="ce7">
            <text:p>15,694,048</text:p>
          </table:table-cell>
          <table:table-cell office:value-type="float" office:value="72835196" table:style-name="ce7">
            <text:p>72,835,196</text:p>
          </table:table-cell>
          <table:table-cell office:value-type="string" table:style-name="ce7">
            <text:p>-</text:p>
          </table:table-cell>
          <table:table-cell office:value-type="float" office:value="399502386" table:style-name="ce7">
            <text:p>399,502,386</text:p>
          </table:table-cell>
          <table:table-cell office:value-type="float" office:value="139601027" table:style-name="ce7">
            <text:p>139,601,0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302888128" table:style-name="ce31">
            <text:p>302,888,128</text:p>
          </table:table-cell>
          <table:table-cell office:value-type="string" table:style-name="ce30">
            <text:p>負債</text:p>
          </table:table-cell>
          <table:table-cell office:value-type="float" office:value="145479189" table:style-name="ce29">
            <text:p>145,479,1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302888128" table:style-name="ce31">
            <text:p>302,888,128</text:p>
          </table:table-cell>
          <table:table-cell office:value-type="string" table:style-name="ce30">
            <text:p>　流動負債</text:p>
          </table:table-cell>
          <table:table-cell office:value-type="float" office:value="145479189" table:style-name="ce29">
            <text:p>145,479,18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96091924" table:style-name="ce31">
            <text:p>96,091,924</text:p>
          </table:table-cell>
          <table:table-cell office:value-type="string" table:style-name="ce30">
            <text:p>　　應付款項</text:p>
          </table:table-cell>
          <table:table-cell office:value-type="float" office:value="47937265" table:style-name="ce29">
            <text:p>47,937,26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95791924" table:style-name="ce31">
            <text:p>95,791,924</text:p>
          </table:table-cell>
          <table:table-cell office:value-type="string" table:style-name="ce30">
            <text:p>　　　應付帳款</text:p>
          </table:table-cell>
          <table:table-cell office:value-type="float" office:value="8643716" table:style-name="ce29">
            <text:p>8,643,71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　其他應付款</text:p>
          </table:table-cell>
          <table:table-cell office:value-type="float" office:value="39293549" table:style-name="ce29">
            <text:p>39,293,549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9613955" table:style-name="ce31">
            <text:p>9,613,955</text:p>
          </table:table-cell>
          <table:table-cell office:value-type="string" table:style-name="ce30">
            <text:p>　　暫收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9613955" table:style-name="ce31">
            <text:p>9,613,955</text:p>
          </table:table-cell>
          <table:table-cell office:value-type="string" table:style-name="ce30">
            <text:p>　　　暫收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4009956" table:style-name="ce31">
            <text:p>4,009,956</text:p>
          </table:table-cell>
          <table:table-cell office:value-type="string" table:style-name="ce30">
            <text:p>　　預收其他政府款</text:p>
          </table:table-cell>
          <table:table-cell office:value-type="float" office:value="1750000" table:style-name="ce29">
            <text:p>1,750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其他政府款</text:p>
          </table:table-cell>
          <table:table-cell office:value-type="float" office:value="4009956" table:style-name="ce31">
            <text:p>4,009,956</text:p>
          </table:table-cell>
          <table:table-cell office:value-type="string" table:style-name="ce30">
            <text:p>　　　預收其他政府款</text:p>
          </table:table-cell>
          <table:table-cell office:value-type="float" office:value="1750000" table:style-name="ce29">
            <text:p>1,750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　　存入保證金</text:p>
          </table:table-cell>
          <table:table-cell office:value-type="float" office:value="50137758" table:style-name="ce29">
            <text:p>50,137,75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　　　存入保證金</text:p>
          </table:table-cell>
          <table:table-cell office:value-type="float" office:value="50137758" table:style-name="ce29">
            <text:p>50,137,75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93141817" table:style-name="ce31">
            <text:p>193,141,817</text:p>
          </table:table-cell>
          <table:table-cell office:value-type="string" table:style-name="ce30">
            <text:p>　　應付代收款</text:p>
          </table:table-cell>
          <table:table-cell office:value-type="float" office:value="41125432" table:style-name="ce29">
            <text:p>41,125,43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193141817" table:style-name="ce31">
            <text:p>193,141,817</text:p>
          </table:table-cell>
          <table:table-cell office:value-type="string" table:style-name="ce30">
            <text:p>　　　應付代收款</text:p>
          </table:table-cell>
          <table:table-cell office:value-type="float" office:value="41125432" table:style-name="ce29">
            <text:p>41,125,43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>　　應付保管款</text:p>
          </table:table-cell>
          <table:table-cell office:value-type="float" office:value="4528734" table:style-name="ce29">
            <text:p>4,528,734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　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>　　　應付保管款</text:p>
          </table:table-cell>
          <table:table-cell office:value-type="float" office:value="4528734" table:style-name="ce29">
            <text:p>4,528,734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淨資產</text:p>
          </table:table-cell>
          <table:table-cell office:value-type="float" office:value="157408939" table:style-name="ce29">
            <text:p>157,408,939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157408939" table:style-name="ce29">
            <text:p>157,408,939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157408939" table:style-name="ce29">
            <text:p>157,408,939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157408939" table:style-name="ce29">
            <text:p>157,408,939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302,888,128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302,888,128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39,819,134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39,819,134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71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7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074755071" table:style-name="ce46">
            <text:p>3,074,755,071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075053213" table:style-name="ce46">
            <text:p>3,075,053,213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79151799" table:style-name="ce47">
            <text:p>79,151,799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075053213" table:style-name="ce47">
            <text:p>3,075,053,213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土地改良物</text:p>
          </table:table-cell>
          <table:table-cell office:value-type="float" office:value="361590875" table:style-name="ce47">
            <text:p>361,590,87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451903083" table:style-name="ce47">
            <text:p>1,451,903,08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181440886" table:style-name="ce47">
            <text:p>181,440,88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17670156" table:style-name="ce47">
            <text:p>17,670,15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120885648" table:style-name="ce47">
            <text:p>120,885,64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862112624" table:style-name="ce47">
            <text:p>862,112,62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無形資產</text:p>
          </table:table-cell>
          <table:table-cell table:style-name="ce47"/>
          <table:table-cell office:value-type="float" office:value="298142" table:style-name="ce46">
            <text:p>298,142<text:s/></text:p>
          </table:table-cell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無形資產</text:p>
          </table:table-cell>
          <table:table-cell office:value-type="float" office:value="298142" table:style-name="ce47">
            <text:p>298,14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75053213" table:style-name="ce49">
            <text:p>3,075,053,213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75053213" table:style-name="ce49">
            <text:p>3,075,053,213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34" table:default-cell-style-name="ce55"/>
        <table:table-column table:style-name="co35" table:default-cell-style-name="ce55"/>
        <table:table-column table:style-name="co33" table:number-columns-repeated="2" table:default-cell-style-name="ce55"/>
        <table:table-column table:style-name="co8" table:number-columns-repeated="16377" table:default-cell-style-name="ce54"/>
        <table:table-row table:style-name="ro15">
          <table:table-cell office:value-type="string" table:number-columns-spanned="1" table:number-rows-spanned="2" table:style-name="ce133">
            <text:p>科目</text:p>
          </table:table-cell>
          <table:table-cell office:value-type="string" table:style-name="ce61">
            <text:p>取得成本</text:p>
          </table:table-cell>
          <table:table-cell office:value-type="string" table:style-name="ce6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4">
            <text:p>本年度資本</text:p>
            <text:p>資產成本變動</text:p>
          </table:table-cell>
          <table:covered-table-cell/>
          <table:table-cell office:value-type="string" table:style-name="ce62">
            <text:p>本年度累計折舊（耗）</text:p>
            <text:p>/長期投資評價變動</text:p>
          </table:table-cell>
          <table:table-cell office:value-type="string" table:style-name="ce61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59">
            <text:p>(1)</text:p>
          </table:table-cell>
          <table:table-cell office:value-type="string" table:style-name="ce59">
            <text:p>(2)</text:p>
          </table:table-cell>
          <table:table-cell office:value-type="string" table:style-name="ce60">
            <text:p>增加數</text:p>
            <text:p>(3)</text:p>
          </table:table-cell>
          <table:table-cell office:value-type="string" table:style-name="ce60">
            <text:p>減少數</text:p>
            <text:p>(4)</text:p>
          </table:table-cell>
          <table:table-cell office:value-type="string" table:style-name="ce59">
            <text:p>(5)</text:p>
          </table:table-cell>
          <table:table-cell office:value-type="string" table:style-name="ce59">
            <text:p>(6)=(1)+(2)+(3)-(4)+(5)</text:p>
          </table:table-cell>
          <table:table-cell table:number-columns-repeated="16377"/>
        </table:table-row>
        <table:table-row table:style-name="ro17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8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</text:p>
          </table:table-cell>
          <table:table-cell office:value-type="float" office:value="99789921" table:style-name="ce55">
            <text:p>99,789,92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0638122" table:style-name="ce55">
            <text:p>20,638,1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9151799" table:style-name="ce55">
            <text:p>79,151,799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土地改良物</text:p>
          </table:table-cell>
          <table:table-cell office:value-type="float" office:value="679180425" table:style-name="ce55">
            <text:p>679,180,425<text:s/></text:p>
          </table:table-cell>
          <table:table-cell office:value-type="float" office:value="-337683589" table:style-name="ce55">
            <text:p>-337,683,589<text:s/></text:p>
          </table:table-cell>
          <table:table-cell office:value-type="float" office:value="48890623" table:style-name="ce55">
            <text:p>48,890,62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28796584" table:style-name="ce55">
            <text:p>-28,796,584<text:s/></text:p>
          </table:table-cell>
          <table:table-cell office:value-type="float" office:value="361590875" table:style-name="ce55">
            <text:p>361,590,875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房屋建築及設備</text:p>
          </table:table-cell>
          <table:table-cell office:value-type="float" office:value="729576709" table:style-name="ce55">
            <text:p>729,576,709<text:s/></text:p>
          </table:table-cell>
          <table:table-cell office:value-type="float" office:value="-71007150" table:style-name="ce55">
            <text:p>-71,007,150<text:s/></text:p>
          </table:table-cell>
          <table:table-cell office:value-type="float" office:value="826978424" table:style-name="ce55">
            <text:p>826,978,424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33644900" table:style-name="ce55">
            <text:p>-33,644,900<text:s/></text:p>
          </table:table-cell>
          <table:table-cell office:value-type="float" office:value="1451903083" table:style-name="ce55">
            <text:p>1,451,903,083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機械及設備</text:p>
          </table:table-cell>
          <table:table-cell office:value-type="float" office:value="214418773" table:style-name="ce55">
            <text:p>214,418,773<text:s/></text:p>
          </table:table-cell>
          <table:table-cell office:value-type="float" office:value="-26003597" table:style-name="ce55">
            <text:p>-26,003,597<text:s/></text:p>
          </table:table-cell>
          <table:table-cell office:value-type="float" office:value="4219518" table:style-name="ce55">
            <text:p>4,219,518<text:s/></text:p>
          </table:table-cell>
          <table:table-cell office:value-type="float" office:value="117370" table:style-name="ce55">
            <text:p>117,370<text:s/></text:p>
          </table:table-cell>
          <table:table-cell office:value-type="float" office:value="-11076438" table:style-name="ce55">
            <text:p>-11,076,438<text:s/></text:p>
          </table:table-cell>
          <table:table-cell office:value-type="float" office:value="181440886" table:style-name="ce55">
            <text:p>181,440,88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交通及運輸設備</text:p>
          </table:table-cell>
          <table:table-cell office:value-type="float" office:value="30018877" table:style-name="ce55">
            <text:p>30,018,877<text:s/></text:p>
          </table:table-cell>
          <table:table-cell office:value-type="float" office:value="-12254147" table:style-name="ce55">
            <text:p>-12,254,147<text:s/></text:p>
          </table:table-cell>
          <table:table-cell office:value-type="float" office:value="1465303" table:style-name="ce55">
            <text:p>1,465,303<text:s/></text:p>
          </table:table-cell>
          <table:table-cell office:value-type="float" office:value="5500" table:style-name="ce55">
            <text:p>5,500<text:s/></text:p>
          </table:table-cell>
          <table:table-cell office:value-type="float" office:value="-1554377" table:style-name="ce55">
            <text:p>-1,554,377<text:s/></text:p>
          </table:table-cell>
          <table:table-cell office:value-type="float" office:value="17670156" table:style-name="ce55">
            <text:p>17,670,156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雜項設備</text:p>
          </table:table-cell>
          <table:table-cell office:value-type="float" office:value="159273413" table:style-name="ce55">
            <text:p>159,273,413<text:s/></text:p>
          </table:table-cell>
          <table:table-cell office:value-type="float" office:value="-41163431" table:style-name="ce55">
            <text:p>-41,163,431<text:s/></text:p>
          </table:table-cell>
          <table:table-cell office:value-type="float" office:value="11607000" table:style-name="ce55">
            <text:p>11,607,000<text:s/></text:p>
          </table:table-cell>
          <table:table-cell office:value-type="float" office:value="1041735" table:style-name="ce55">
            <text:p>1,041,735<text:s/></text:p>
          </table:table-cell>
          <table:table-cell office:value-type="float" office:value="-7789599" table:style-name="ce55">
            <text:p>-7,789,599<text:s/></text:p>
          </table:table-cell>
          <table:table-cell office:value-type="float" office:value="120885648" table:style-name="ce55">
            <text:p>120,885,648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小　　計</text:p>
          </table:table-cell>
          <table:table-cell office:value-type="float" office:value="1912258118" table:style-name="ce57">
            <text:p>1,912,258,118<text:s/></text:p>
          </table:table-cell>
          <table:table-cell office:value-type="float" office:value="-488111914" table:style-name="ce57">
            <text:p>-488,111,914<text:s/></text:p>
          </table:table-cell>
          <table:table-cell office:value-type="float" office:value="893160868" table:style-name="ce57">
            <text:p>893,160,868<text:s/></text:p>
          </table:table-cell>
          <table:table-cell office:value-type="float" office:value="21802727" table:style-name="ce57">
            <text:p>21,802,727<text:s/></text:p>
          </table:table-cell>
          <table:table-cell office:value-type="float" office:value="-82861898" table:style-name="ce57">
            <text:p>-82,861,898<text:s/></text:p>
          </table:table-cell>
          <table:table-cell office:value-type="float" office:value="2212642447" table:style-name="ce57">
            <text:p>2,212,642,447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購建中固定資產</text:p>
          </table:table-cell>
          <table:table-cell office:value-type="float" office:value="913576870" table:style-name="ce55">
            <text:p>913,576,87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4511586" table:style-name="ce55">
            <text:p>24,511,586<text:s/></text:p>
          </table:table-cell>
          <table:table-cell office:value-type="float" office:value="75975832" table:style-name="ce55">
            <text:p>75,975,83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62112624" table:style-name="ce55">
            <text:p>862,112,624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電腦軟體</text:p>
          </table:table-cell>
          <table:table-cell office:value-type="float" office:value="264822" table:style-name="ce55">
            <text:p>264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3950" table:style-name="ce55">
            <text:p>43,950<text:s/></text:p>
          </table:table-cell>
          <table:table-cell office:value-type="float" office:value="10630" table:style-name="ce55">
            <text:p>10,63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98142" table:style-name="ce55">
            <text:p>298,142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小　　計</text:p>
          </table:table-cell>
          <table:table-cell office:value-type="float" office:value="913841692" table:style-name="ce57">
            <text:p>913,841,69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4555536" table:style-name="ce57">
            <text:p>24,555,536<text:s/></text:p>
          </table:table-cell>
          <table:table-cell office:value-type="float" office:value="75986462" table:style-name="ce57">
            <text:p>75,986,462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862410766" table:style-name="ce57">
            <text:p>862,410,766<text:s/></text:p>
          </table:table-cell>
          <table:table-cell table:number-columns-repeated="16377"/>
        </table:table-row>
        <table:table-row table:style-name="ro18">
          <table:table-cell office:value-type="string" table:style-name="ce58">
            <text:p>　合　　計</text:p>
          </table:table-cell>
          <table:table-cell office:value-type="float" office:value="2826099810" table:style-name="ce57">
            <text:p>2,826,099,810<text:s/></text:p>
          </table:table-cell>
          <table:table-cell office:value-type="float" office:value="-488111914" table:style-name="ce57">
            <text:p>-488,111,914<text:s/></text:p>
          </table:table-cell>
          <table:table-cell office:value-type="float" office:value="917716404" table:style-name="ce57">
            <text:p>917,716,404<text:s/></text:p>
          </table:table-cell>
          <table:table-cell office:value-type="float" office:value="97789189" table:style-name="ce57">
            <text:p>97,789,189<text:s/></text:p>
          </table:table-cell>
          <table:table-cell office:value-type="float" office:value="-82861898" table:style-name="ce57">
            <text:p>-82,861,898<text:s/></text:p>
          </table:table-cell>
          <table:table-cell office:value-type="float" office:value="3075053213" table:style-name="ce57">
            <text:p>3,075,053,213<text:s/></text:p>
          </table:table-cell>
          <table:table-cell table:number-columns-repeated="16377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5"/>
        <table:table-column table:style-name="co37" table:number-columns-repeated="12" table:default-cell-style-name="ce64"/>
        <table:table-column table:style-name="co37" table:number-columns-repeated="188" table:default-cell-style-name="ce64" table:visibility="collapse"/>
        <table:table-column table:style-name="co8" table:number-columns-repeated="16183" table:default-cell-style-name="ce63"/>
        <table:table-row table:style-name="ro11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7">
            <text:p>業務計畫或工作計畫名稱</text:p>
          </table:table-cell>
          <table:covered-table-cell table:number-columns-repeated="3"/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office:value-type="string" table:style-name="ce70">
            <text:p>業務計畫或工作計畫名稱</text:p>
          </table:table-cell>
          <table:table-cell table:number-columns-repeated="16183" table:style-name="ce68"/>
        </table:table-row>
        <table:table-row table:style-name="ro11">
          <table:covered-table-cell/>
          <table:table-cell office:value-type="string" table:style-name="ce69">
            <text:p>行政管理</text:p>
          </table:table-cell>
          <table:table-cell office:value-type="string" table:style-name="ce69">
            <text:p>觀光工程規劃與管理</text:p>
          </table:table-cell>
          <table:table-cell office:value-type="string" table:style-name="ce69">
            <text:p>觀光產業管理業務</text:p>
          </table:table-cell>
          <table:table-cell office:value-type="string" table:style-name="ce69">
            <text:p>后里馬場經營管理</text:p>
          </table:table-cell>
          <table:table-cell office:value-type="string" table:style-name="ce69">
            <text:p>觀光旅遊行銷與推廣</text:p>
          </table:table-cell>
          <table:table-cell office:value-type="string" table:style-name="ce69">
            <text:p>觀光企劃與發展</text:p>
          </table:table-cell>
          <table:table-cell office:value-type="string" table:style-name="ce69">
            <text:p>2020台灣燈會業務</text:p>
          </table:table-cell>
          <table:table-cell office:value-type="string" table:style-name="ce69">
            <text:p>一般建築及設備</text:p>
          </table:table-cell>
          <table:table-cell office:value-type="string" table:style-name="ce69">
            <text:p>公務人員退休及撫卹給付</text:p>
          </table:table-cell>
          <table:table-cell office:value-type="string" table:style-name="ce69">
            <text:p>公務人員各項補助及慰問金</text:p>
          </table:table-cell>
          <table:table-cell office:value-type="string" table:style-name="ce69">
            <text:p>合計</text:p>
          </table:table-cell>
          <table:table-cell table:number-columns-repeated="189" table:style-name="ce69"/>
          <table:table-cell table:number-columns-repeated="16183" table:style-name="ce68"/>
        </table:table-row>
        <table:table-row table:style-name="ro14">
          <table:table-cell office:value-type="string" table:style-name="ce65">
            <text:p>1000　人事費</text:p>
          </table:table-cell>
          <table:table-cell office:value-type="float" office:value="39353377" table:style-name="ce64">
            <text:p>39,353,377</text:p>
          </table:table-cell>
          <table:table-cell office:value-type="float" office:value="514072" table:style-name="ce64">
            <text:p>514,072</text:p>
          </table:table-cell>
          <table:table-cell office:value-type="float" office:value="920524" table:style-name="ce64">
            <text:p>920,524</text:p>
          </table:table-cell>
          <table:table-cell office:value-type="string" table:style-name="ce64">
            <text:p/>
          </table:table-cell>
          <table:table-cell office:value-type="float" office:value="928026" table:style-name="ce64">
            <text:p>928,02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33692" table:style-name="ce64">
            <text:p>1,233,692</text:p>
          </table:table-cell>
          <table:table-cell office:value-type="float" office:value="227880" table:style-name="ce64">
            <text:p>227,880</text:p>
          </table:table-cell>
          <table:table-cell office:value-type="float" office:value="43177571" table:style-name="ce64">
            <text:p>43,177,571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10　政務人員待遇</text:p>
          </table:table-cell>
          <table:table-cell office:value-type="float" office:value="796560" table:style-name="ce64">
            <text:p>796,5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96560" table:style-name="ce64">
            <text:p>796,56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1005　政務人員待遇</text:p>
          </table:table-cell>
          <table:table-cell office:value-type="float" office:value="796560" table:style-name="ce64">
            <text:p>796,56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96560" table:style-name="ce64">
            <text:p>796,56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15　法定編制人員待遇</text:p>
          </table:table-cell>
          <table:table-cell office:value-type="float" office:value="22638233" table:style-name="ce64">
            <text:p>22,638,23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638233" table:style-name="ce64">
            <text:p>22,638,233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1505　職員待遇</text:p>
          </table:table-cell>
          <table:table-cell office:value-type="float" office:value="22638233" table:style-name="ce64">
            <text:p>22,638,23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638233" table:style-name="ce64">
            <text:p>22,638,233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20　約聘僱人員待遇</text:p>
          </table:table-cell>
          <table:table-cell office:value-type="float" office:value="418992" table:style-name="ce64">
            <text:p>418,992</text:p>
          </table:table-cell>
          <table:table-cell office:value-type="float" office:value="352296" table:style-name="ce64">
            <text:p>352,296</text:p>
          </table:table-cell>
          <table:table-cell office:value-type="float" office:value="628488" table:style-name="ce64">
            <text:p>628,488</text:p>
          </table:table-cell>
          <table:table-cell office:value-type="string" table:style-name="ce64">
            <text:p/>
          </table:table-cell>
          <table:table-cell office:value-type="float" office:value="628488" table:style-name="ce64">
            <text:p>628,48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28264" table:style-name="ce64">
            <text:p>2,028,26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2010　約僱人員酬金</text:p>
          </table:table-cell>
          <table:table-cell office:value-type="float" office:value="418992" table:style-name="ce64">
            <text:p>418,992</text:p>
          </table:table-cell>
          <table:table-cell office:value-type="float" office:value="352296" table:style-name="ce64">
            <text:p>352,296</text:p>
          </table:table-cell>
          <table:table-cell office:value-type="float" office:value="628488" table:style-name="ce64">
            <text:p>628,488</text:p>
          </table:table-cell>
          <table:table-cell office:value-type="string" table:style-name="ce64">
            <text:p/>
          </table:table-cell>
          <table:table-cell office:value-type="float" office:value="628488" table:style-name="ce64">
            <text:p>628,48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28264" table:style-name="ce64">
            <text:p>2,028,26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25　技工及工友待遇</text:p>
          </table:table-cell>
          <table:table-cell office:value-type="float" office:value="825607" table:style-name="ce64">
            <text:p>825,6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25607" table:style-name="ce64">
            <text:p>825,60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2505　技工及工友待遇</text:p>
          </table:table-cell>
          <table:table-cell office:value-type="float" office:value="825607" table:style-name="ce64">
            <text:p>825,6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25607" table:style-name="ce64">
            <text:p>825,60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30　獎金</text:p>
          </table:table-cell>
          <table:table-cell office:value-type="float" office:value="10003581" table:style-name="ce64">
            <text:p>10,003,581</text:p>
          </table:table-cell>
          <table:table-cell office:value-type="float" office:value="87914" table:style-name="ce64">
            <text:p>87,914</text:p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405739" table:style-name="ce64">
            <text:p>10,405,739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3005　考績獎金</text:p>
          </table:table-cell>
          <table:table-cell office:value-type="float" office:value="3766539" table:style-name="ce64">
            <text:p>3,766,53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766539" table:style-name="ce64">
            <text:p>3,766,539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3015　年終工作獎金</text:p>
          </table:table-cell>
          <table:table-cell office:value-type="float" office:value="6237042" table:style-name="ce64">
            <text:p>6,237,042</text:p>
          </table:table-cell>
          <table:table-cell office:value-type="float" office:value="87914" table:style-name="ce64">
            <text:p>87,914</text:p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float" office:value="157122" table:style-name="ce64">
            <text:p>157,12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639200" table:style-name="ce64">
            <text:p>6,639,20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1035　其他給與</text:p>
          </table:table-cell>
          <table:table-cell office:value-type="float" office:value="244607" table:style-name="ce64">
            <text:p>244,607</text:p>
          </table:table-cell>
          <table:table-cell office:value-type="float" office:value="8000" table:style-name="ce64">
            <text:p>8,000</text:p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float" office:value="24000" table:style-name="ce64">
            <text:p>2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7880" table:style-name="ce64">
            <text:p>227,880</text:p>
          </table:table-cell>
          <table:table-cell office:value-type="float" office:value="520487" table:style-name="ce64">
            <text:p>520,48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3510　婚喪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4480" table:style-name="ce64">
            <text:p>54,480</text:p>
          </table:table-cell>
          <table:table-cell office:value-type="float" office:value="54480" table:style-name="ce64">
            <text:p>54,48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103520　子女教育補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3400" table:style-name="ce64">
            <text:p>173,400</text:p>
          </table:table-cell>
          <table:table-cell office:value-type="float" office:value="173400" table:style-name="ce64">
            <text:p>173,4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3525　休假補助</text:p>
          </table:table-cell>
          <table:table-cell office:value-type="float" office:value="244607" table:style-name="ce64">
            <text:p>244,607</text:p>
          </table:table-cell>
          <table:table-cell office:value-type="float" office:value="8000" table:style-name="ce64">
            <text:p>8,000</text:p>
          </table:table-cell>
          <table:table-cell office:value-type="float" office:value="16000" table:style-name="ce64">
            <text:p>16,000</text:p>
          </table:table-cell>
          <table:table-cell office:value-type="string" table:style-name="ce64">
            <text:p/>
          </table:table-cell>
          <table:table-cell office:value-type="float" office:value="24000" table:style-name="ce64">
            <text:p>2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92607" table:style-name="ce64">
            <text:p>292,60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1040　加班值班費</text:p>
          </table:table-cell>
          <table:table-cell office:value-type="float" office:value="19730" table:style-name="ce64">
            <text:p>19,7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730" table:style-name="ce64">
            <text:p>19,73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4005　超時加班費</text:p>
          </table:table-cell>
          <table:table-cell office:value-type="float" office:value="19730" table:style-name="ce64">
            <text:p>19,73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9730" table:style-name="ce64">
            <text:p>19,73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1045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33692" table:style-name="ce64">
            <text:p>1,233,692</text:p>
          </table:table-cell>
          <table:table-cell office:value-type="string" table:style-name="ce64">
            <text:p/>
          </table:table-cell>
          <table:table-cell office:value-type="float" office:value="1233692" table:style-name="ce64">
            <text:p>1,233,692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4505　退休退職給付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33692" table:style-name="ce64">
            <text:p>1,233,692</text:p>
          </table:table-cell>
          <table:table-cell office:value-type="string" table:style-name="ce64">
            <text:p/>
          </table:table-cell>
          <table:table-cell office:value-type="float" office:value="1233692" table:style-name="ce64">
            <text:p>1,233,692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1050　退休離職儲金</text:p>
          </table:table-cell>
          <table:table-cell office:value-type="float" office:value="2026906" table:style-name="ce64">
            <text:p>2,026,906</text:p>
          </table:table-cell>
          <table:table-cell office:value-type="float" office:value="21594" table:style-name="ce64">
            <text:p>21,594</text:p>
          </table:table-cell>
          <table:table-cell office:value-type="float" office:value="38706" table:style-name="ce64">
            <text:p>38,706</text:p>
          </table:table-cell>
          <table:table-cell office:value-type="string" table:style-name="ce64">
            <text:p/>
          </table:table-cell>
          <table:table-cell office:value-type="float" office:value="31840" table:style-name="ce64">
            <text:p>31,8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19046" table:style-name="ce64">
            <text:p>2,119,046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005　政務人員提撥金</text:p>
          </table:table-cell>
          <table:table-cell office:value-type="float" office:value="53286" table:style-name="ce64">
            <text:p>53,28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53286" table:style-name="ce64">
            <text:p>53,286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010　公務人員提撥金</text:p>
          </table:table-cell>
          <table:table-cell office:value-type="float" office:value="1762828" table:style-name="ce64">
            <text:p>1,762,828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62828" table:style-name="ce64">
            <text:p>1,762,828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025　約聘僱人員提撥金</text:p>
          </table:table-cell>
          <table:table-cell office:value-type="float" office:value="124627" table:style-name="ce64">
            <text:p>124,627</text:p>
          </table:table-cell>
          <table:table-cell office:value-type="float" office:value="21594" table:style-name="ce64">
            <text:p>21,594</text:p>
          </table:table-cell>
          <table:table-cell office:value-type="float" office:value="38706" table:style-name="ce64">
            <text:p>38,706</text:p>
          </table:table-cell>
          <table:table-cell office:value-type="string" table:style-name="ce64">
            <text:p/>
          </table:table-cell>
          <table:table-cell office:value-type="float" office:value="31840" table:style-name="ce64">
            <text:p>31,84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6767" table:style-name="ce64">
            <text:p>216,76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030　技工及工友提撥金</text:p>
          </table:table-cell>
          <table:table-cell office:value-type="float" office:value="86165" table:style-name="ce64">
            <text:p>86,16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6165" table:style-name="ce64">
            <text:p>86,16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1055　保險</text:p>
          </table:table-cell>
          <table:table-cell office:value-type="float" office:value="2379161" table:style-name="ce64">
            <text:p>2,379,161</text:p>
          </table:table-cell>
          <table:table-cell office:value-type="float" office:value="44268" table:style-name="ce64">
            <text:p>44,268</text:p>
          </table:table-cell>
          <table:table-cell office:value-type="float" office:value="80208" table:style-name="ce64">
            <text:p>80,208</text:p>
          </table:table-cell>
          <table:table-cell office:value-type="string" table:style-name="ce64">
            <text:p/>
          </table:table-cell>
          <table:table-cell office:value-type="float" office:value="86576" table:style-name="ce64">
            <text:p>86,57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90213" table:style-name="ce64">
            <text:p>2,590,213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505　健保保險補助</text:p>
          </table:table-cell>
          <table:table-cell office:value-type="float" office:value="1483300" table:style-name="ce64">
            <text:p>1,483,300</text:p>
          </table:table-cell>
          <table:table-cell office:value-type="float" office:value="16032" table:style-name="ce64">
            <text:p>16,032</text:p>
          </table:table-cell>
          <table:table-cell office:value-type="float" office:value="29052" table:style-name="ce64">
            <text:p>29,052</text:p>
          </table:table-cell>
          <table:table-cell office:value-type="string" table:style-name="ce64">
            <text:p/>
          </table:table-cell>
          <table:table-cell office:value-type="float" office:value="35420" table:style-name="ce64">
            <text:p>35,42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563804" table:style-name="ce64">
            <text:p>1,563,804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510　公保保險補助</text:p>
          </table:table-cell>
          <table:table-cell office:value-type="float" office:value="662592" table:style-name="ce64">
            <text:p>662,59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62592" table:style-name="ce64">
            <text:p>662,592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105515　勞保保險補助</text:p>
          </table:table-cell>
          <table:table-cell office:value-type="float" office:value="233269" table:style-name="ce64">
            <text:p>233,269</text:p>
          </table:table-cell>
          <table:table-cell office:value-type="float" office:value="28236" table:style-name="ce64">
            <text:p>28,236</text:p>
          </table:table-cell>
          <table:table-cell office:value-type="float" office:value="51156" table:style-name="ce64">
            <text:p>51,156</text:p>
          </table:table-cell>
          <table:table-cell office:value-type="string" table:style-name="ce64">
            <text:p/>
          </table:table-cell>
          <table:table-cell office:value-type="float" office:value="51156" table:style-name="ce64">
            <text:p>51,15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63817" table:style-name="ce64">
            <text:p>363,817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2000　業務費</text:p>
          </table:table-cell>
          <table:table-cell office:value-type="float" office:value="3530380" table:style-name="ce64">
            <text:p>3,530,380</text:p>
          </table:table-cell>
          <table:table-cell office:value-type="float" office:value="19041146" table:style-name="ce64">
            <text:p>19,041,146</text:p>
          </table:table-cell>
          <table:table-cell office:value-type="float" office:value="1206641" table:style-name="ce64">
            <text:p>1,206,641</text:p>
          </table:table-cell>
          <table:table-cell office:value-type="float" office:value="6880238" table:style-name="ce64">
            <text:p>6,880,238</text:p>
          </table:table-cell>
          <table:table-cell office:value-type="float" office:value="8637570" table:style-name="ce64">
            <text:p>8,637,570</text:p>
          </table:table-cell>
          <table:table-cell office:value-type="float" office:value="258565" table:style-name="ce64">
            <text:p>258,565</text:p>
          </table:table-cell>
          <table:table-cell office:value-type="float" office:value="294917073" table:style-name="ce64">
            <text:p>294,917,0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34471613" table:style-name="ce64">
            <text:p>334,471,613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03　教育訓練費</text:p>
          </table:table-cell>
          <table:table-cell office:value-type="float" office:value="17251" table:style-name="ce64">
            <text:p>17,25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7251" table:style-name="ce64">
            <text:p>17,251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7">
            <text:p>ˉˉ200310　訓練費</text:p>
          </table:table-cell>
          <table:table-cell office:value-type="float" office:value="17251" table:style-name="ce66">
            <text:p>17,2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251" table:style-name="ce66">
            <text:p>17,251</text:p>
          </table:table-cell>
          <table:table-cell table:number-columns-repeated="189" table:style-name="ce66"/>
          <table:table-cell table:number-columns-repeated="16183"/>
        </table:table-row>
        <table:table-row table:style-name="ro14">
          <table:table-cell office:value-type="string" table:style-name="ce65">
            <text:p>ˉ2006　水電費</text:p>
          </table:table-cell>
          <table:table-cell office:value-type="float" office:value="146961" table:style-name="ce64">
            <text:p>146,961</text:p>
          </table:table-cell>
          <table:table-cell office:value-type="float" office:value="1563842" table:style-name="ce64">
            <text:p>1,563,842</text:p>
          </table:table-cell>
          <table:table-cell office:value-type="string" table:style-name="ce64">
            <text:p/>
          </table:table-cell>
          <table:table-cell office:value-type="float" office:value="684900" table:style-name="ce64">
            <text:p>68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95703" table:style-name="ce64">
            <text:p>2,395,703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0605　水費</text:p>
          </table:table-cell>
          <table:table-cell office:value-type="string" table:style-name="ce64">
            <text:p/>
          </table:table-cell>
          <table:table-cell office:value-type="float" office:value="70677" table:style-name="ce64">
            <text:p>70,67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0677" table:style-name="ce64">
            <text:p>70,67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0610　電費</text:p>
          </table:table-cell>
          <table:table-cell office:value-type="float" office:value="146961" table:style-name="ce64">
            <text:p>146,961</text:p>
          </table:table-cell>
          <table:table-cell office:value-type="float" office:value="1493165" table:style-name="ce64">
            <text:p>1,493,165</text:p>
          </table:table-cell>
          <table:table-cell office:value-type="string" table:style-name="ce64">
            <text:p/>
          </table:table-cell>
          <table:table-cell office:value-type="float" office:value="684900" table:style-name="ce64">
            <text:p>684,9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25026" table:style-name="ce64">
            <text:p>2,325,02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09　通訊費</text:p>
          </table:table-cell>
          <table:table-cell office:value-type="float" office:value="235402" table:style-name="ce64">
            <text:p>235,40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5402" table:style-name="ce64">
            <text:p>235,40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0910　一般通訊費</text:p>
          </table:table-cell>
          <table:table-cell office:value-type="float" office:value="235402" table:style-name="ce64">
            <text:p>235,40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35402" table:style-name="ce64">
            <text:p>235,40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12　土地租金</text:p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1205　土地租金</text:p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159636" table:style-name="ce64">
            <text:p>1,159,63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21　其他業務租金</text:p>
          </table:table-cell>
          <table:table-cell office:value-type="float" office:value="105868" table:style-name="ce64">
            <text:p>105,868</text:p>
          </table:table-cell>
          <table:table-cell office:value-type="float" office:value="63899" table:style-name="ce64">
            <text:p>63,899</text:p>
          </table:table-cell>
          <table:table-cell office:value-type="float" office:value="20109" table:style-name="ce64">
            <text:p>20,109</text:p>
          </table:table-cell>
          <table:table-cell office:value-type="string" table:style-name="ce64">
            <text:p/>
          </table:table-cell>
          <table:table-cell office:value-type="float" office:value="53793" table:style-name="ce64">
            <text:p>53,793</text:p>
          </table:table-cell>
          <table:table-cell office:value-type="float" office:value="16583" table:style-name="ce64">
            <text:p>16,58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0252" table:style-name="ce64">
            <text:p>260,25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2105　其他業務租金</text:p>
          </table:table-cell>
          <table:table-cell office:value-type="float" office:value="105868" table:style-name="ce64">
            <text:p>105,868</text:p>
          </table:table-cell>
          <table:table-cell office:value-type="float" office:value="63899" table:style-name="ce64">
            <text:p>63,899</text:p>
          </table:table-cell>
          <table:table-cell office:value-type="float" office:value="20109" table:style-name="ce64">
            <text:p>20,109</text:p>
          </table:table-cell>
          <table:table-cell office:value-type="string" table:style-name="ce64">
            <text:p/>
          </table:table-cell>
          <table:table-cell office:value-type="float" office:value="53793" table:style-name="ce64">
            <text:p>53,793</text:p>
          </table:table-cell>
          <table:table-cell office:value-type="float" office:value="16583" table:style-name="ce64">
            <text:p>16,58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60252" table:style-name="ce64">
            <text:p>260,25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24　稅捐及規費</text:p>
          </table:table-cell>
          <table:table-cell office:value-type="float" office:value="76320" table:style-name="ce64">
            <text:p>76,320</text:p>
          </table:table-cell>
          <table:table-cell office:value-type="float" office:value="6000" table:style-name="ce64">
            <text:p>6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2320" table:style-name="ce64">
            <text:p>82,32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2405　稅捐</text:p>
          </table:table-cell>
          <table:table-cell office:value-type="float" office:value="74970" table:style-name="ce64">
            <text:p>74,97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4970" table:style-name="ce64">
            <text:p>74,97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2410　規費</text:p>
          </table:table-cell>
          <table:table-cell office:value-type="float" office:value="1350" table:style-name="ce64">
            <text:p>1,350</text:p>
          </table:table-cell>
          <table:table-cell office:value-type="float" office:value="6000" table:style-name="ce64">
            <text:p>6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7350" table:style-name="ce64">
            <text:p>7,35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33　臨時人員酬金</text:p>
          </table:table-cell>
          <table:table-cell office:value-type="float" office:value="1504149" table:style-name="ce64">
            <text:p>1,504,14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50132" table:style-name="ce64">
            <text:p>4,550,132</text:p>
          </table:table-cell>
          <table:table-cell office:value-type="float" office:value="260125" table:style-name="ce64">
            <text:p>260,1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314406" table:style-name="ce64">
            <text:p>6,314,40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3305　勞務服務費</text:p>
          </table:table-cell>
          <table:table-cell office:value-type="float" office:value="1504149" table:style-name="ce64">
            <text:p>1,504,149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550132" table:style-name="ce64">
            <text:p>4,550,132</text:p>
          </table:table-cell>
          <table:table-cell office:value-type="float" office:value="260125" table:style-name="ce64">
            <text:p>260,12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314406" table:style-name="ce64">
            <text:p>6,314,40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36　按日按件計資酬金</text:p>
          </table:table-cell>
          <table:table-cell office:value-type="float" office:value="9000" table:style-name="ce64">
            <text:p>9,000</text:p>
          </table:table-cell>
          <table:table-cell office:value-type="float" office:value="65000" table:style-name="ce64">
            <text:p>65,000</text:p>
          </table:table-cell>
          <table:table-cell office:value-type="float" office:value="24500" table:style-name="ce64">
            <text:p>24,500</text:p>
          </table:table-cell>
          <table:table-cell office:value-type="string" table:style-name="ce64">
            <text:p/>
          </table:table-cell>
          <table:table-cell office:value-type="float" office:value="12500" table:style-name="ce64">
            <text:p>12,500</text:p>
          </table:table-cell>
          <table:table-cell office:value-type="float" office:value="15124" table:style-name="ce64">
            <text:p>15,12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26124" table:style-name="ce64">
            <text:p>126,124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3610　出席費</text:p>
          </table:table-cell>
          <table:table-cell office:value-type="string" table:style-name="ce64">
            <text:p/>
          </table:table-cell>
          <table:table-cell office:value-type="float" office:value="65000" table:style-name="ce64">
            <text:p>65,000</text:p>
          </table:table-cell>
          <table:table-cell office:value-type="float" office:value="12500" table:style-name="ce64">
            <text:p>12,500</text:p>
          </table:table-cell>
          <table:table-cell office:value-type="string" table:style-name="ce64">
            <text:p/>
          </table:table-cell>
          <table:table-cell office:value-type="float" office:value="10000" table:style-name="ce64">
            <text:p>10,000</text:p>
          </table:table-cell>
          <table:table-cell office:value-type="float" office:value="15124" table:style-name="ce64">
            <text:p>15,12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02624" table:style-name="ce64">
            <text:p>102,624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3615　講座鐘點費</text:p>
          </table:table-cell>
          <table:table-cell office:value-type="float" office:value="9000" table:style-name="ce64">
            <text:p>9,000</text:p>
          </table:table-cell>
          <table:table-cell office:value-type="string" table:style-name="ce64">
            <text:p/>
          </table:table-cell>
          <table:table-cell office:value-type="float" office:value="12000" table:style-name="ce64">
            <text:p>1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000" table:style-name="ce64">
            <text:p>21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3620　稿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00" table:style-name="ce64">
            <text:p>2,5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500" table:style-name="ce64">
            <text:p>2,5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39　委辦費</text:p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3915　委託辦理</text:p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250000" table:style-name="ce64">
            <text:p>13,250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51　物品</text:p>
          </table:table-cell>
          <table:table-cell office:value-type="float" office:value="235850" table:style-name="ce64">
            <text:p>235,850</text:p>
          </table:table-cell>
          <table:table-cell office:value-type="float" office:value="63650" table:style-name="ce64">
            <text:p>63,650</text:p>
          </table:table-cell>
          <table:table-cell office:value-type="float" office:value="29080" table:style-name="ce64">
            <text:p>29,080</text:p>
          </table:table-cell>
          <table:table-cell office:value-type="float" office:value="417548" table:style-name="ce64">
            <text:p>417,548</text:p>
          </table:table-cell>
          <table:table-cell office:value-type="float" office:value="11427" table:style-name="ce64">
            <text:p>11,427</text:p>
          </table:table-cell>
          <table:table-cell office:value-type="float" office:value="107254" table:style-name="ce64">
            <text:p>107,25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864809" table:style-name="ce64">
            <text:p>864,809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5105　消耗品</text:p>
          </table:table-cell>
          <table:table-cell office:value-type="float" office:value="93007" table:style-name="ce64">
            <text:p>93,007</text:p>
          </table:table-cell>
          <table:table-cell office:value-type="float" office:value="42461" table:style-name="ce64">
            <text:p>42,461</text:p>
          </table:table-cell>
          <table:table-cell office:value-type="string" table:style-name="ce64">
            <text:p/>
          </table:table-cell>
          <table:table-cell office:value-type="float" office:value="413085" table:style-name="ce64">
            <text:p>413,085</text:p>
          </table:table-cell>
          <table:table-cell office:value-type="float" office:value="11427" table:style-name="ce64">
            <text:p>11,427</text:p>
          </table:table-cell>
          <table:table-cell office:value-type="float" office:value="107254" table:style-name="ce64">
            <text:p>107,25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67234" table:style-name="ce64">
            <text:p>667,234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5110　油料</text:p>
          </table:table-cell>
          <table:table-cell office:value-type="float" office:value="109948" table:style-name="ce64">
            <text:p>109,948</text:p>
          </table:table-cell>
          <table:table-cell office:value-type="float" office:value="21189" table:style-name="ce64">
            <text:p>21,189</text:p>
          </table:table-cell>
          <table:table-cell office:value-type="string" table:style-name="ce64">
            <text:p/>
          </table:table-cell>
          <table:table-cell office:value-type="float" office:value="4463" table:style-name="ce64">
            <text:p>4,46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5600" table:style-name="ce64">
            <text:p>135,6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5115　非消耗品</text:p>
          </table:table-cell>
          <table:table-cell office:value-type="float" office:value="32895" table:style-name="ce64">
            <text:p>32,895</text:p>
          </table:table-cell>
          <table:table-cell office:value-type="string" table:style-name="ce64">
            <text:p/>
          </table:table-cell>
          <table:table-cell office:value-type="float" office:value="29080" table:style-name="ce64">
            <text:p>29,08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1975" table:style-name="ce64">
            <text:p>61,975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54　一般事務費</text:p>
          </table:table-cell>
          <table:table-cell office:value-type="float" office:value="580276" table:style-name="ce64">
            <text:p>580,276</text:p>
          </table:table-cell>
          <table:table-cell office:value-type="float" office:value="2466718" table:style-name="ce64">
            <text:p>2,466,718</text:p>
          </table:table-cell>
          <table:table-cell office:value-type="float" office:value="1132952" table:style-name="ce64">
            <text:p>1,132,952</text:p>
          </table:table-cell>
          <table:table-cell office:value-type="float" office:value="1023263" table:style-name="ce64">
            <text:p>1,023,263</text:p>
          </table:table-cell>
          <table:table-cell office:value-type="float" office:value="8299725" table:style-name="ce64">
            <text:p>8,299,725</text:p>
          </table:table-cell>
          <table:table-cell office:value-type="float" office:value="119604" table:style-name="ce64">
            <text:p>119,604</text:p>
          </table:table-cell>
          <table:table-cell office:value-type="float" office:value="294917073" table:style-name="ce64">
            <text:p>294,917,0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8539611" table:style-name="ce64">
            <text:p>308,539,611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5415　一般事務費</text:p>
          </table:table-cell>
          <table:table-cell office:value-type="float" office:value="580276" table:style-name="ce64">
            <text:p>580,276</text:p>
          </table:table-cell>
          <table:table-cell office:value-type="float" office:value="2466718" table:style-name="ce64">
            <text:p>2,466,718</text:p>
          </table:table-cell>
          <table:table-cell office:value-type="float" office:value="1132952" table:style-name="ce64">
            <text:p>1,132,952</text:p>
          </table:table-cell>
          <table:table-cell office:value-type="float" office:value="1023263" table:style-name="ce64">
            <text:p>1,023,263</text:p>
          </table:table-cell>
          <table:table-cell office:value-type="float" office:value="8299725" table:style-name="ce64">
            <text:p>8,299,725</text:p>
          </table:table-cell>
          <table:table-cell office:value-type="float" office:value="119604" table:style-name="ce64">
            <text:p>119,604</text:p>
          </table:table-cell>
          <table:table-cell office:value-type="float" office:value="294917073" table:style-name="ce64">
            <text:p>294,917,073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308539611" table:style-name="ce64">
            <text:p>308,539,611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3　房屋建築養護費</text:p>
          </table:table-cell>
          <table:table-cell office:value-type="float" office:value="4000" table:style-name="ce64">
            <text:p>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000" table:style-name="ce64">
            <text:p>4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6305　房屋建築養護費</text:p>
          </table:table-cell>
          <table:table-cell office:value-type="float" office:value="4000" table:style-name="ce64">
            <text:p>4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000" table:style-name="ce64">
            <text:p>4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6　車輛及辦公器具養護費</text:p>
          </table:table-cell>
          <table:table-cell office:value-type="float" office:value="141201" table:style-name="ce64">
            <text:p>141,20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1201" table:style-name="ce64">
            <text:p>141,201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206605　車輛及辦公器具養護費</text:p>
          </table:table-cell>
          <table:table-cell office:value-type="float" office:value="141201" table:style-name="ce64">
            <text:p>141,201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1201" table:style-name="ce64">
            <text:p>141,201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2069　設施及機械設備養護費</text:p>
          </table:table-cell>
          <table:table-cell office:value-type="float" office:value="19000" table:style-name="ce64">
            <text:p>19,000</text:p>
          </table:table-cell>
          <table:table-cell office:value-type="float" office:value="402401" table:style-name="ce64">
            <text:p>402,401</text:p>
          </table:table-cell>
          <table:table-cell office:value-type="string" table:style-name="ce64">
            <text:p/>
          </table:table-cell>
          <table:table-cell office:value-type="float" office:value="204395" table:style-name="ce64">
            <text:p>204,39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625796" table:style-name="ce64">
            <text:p>625,79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7">
            <text:p>ˉˉ206905　設施及機械設備養護費</text:p>
          </table:table-cell>
          <table:table-cell office:value-type="float" office:value="19000" table:style-name="ce66">
            <text:p>19,000</text:p>
          </table:table-cell>
          <table:table-cell office:value-type="float" office:value="402401" table:style-name="ce66">
            <text:p>402,401</text:p>
          </table:table-cell>
          <table:table-cell office:value-type="string" table:style-name="ce66">
            <text:p/>
          </table:table-cell>
          <table:table-cell office:value-type="float" office:value="204395" table:style-name="ce66">
            <text:p>204,39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5796" table:style-name="ce66">
            <text:p>625,796</text:p>
          </table:table-cell>
          <table:table-cell table:number-columns-repeated="189" table:style-name="ce66"/>
          <table:table-cell table:number-columns-repeated="16183"/>
        </table:table-row>
        <table:table-row table:style-name="ro14">
          <table:table-cell office:value-type="string" table:style-name="ce65">
            <text:p>ˉ2072　國內旅費</text:p>
          </table:table-cell>
          <table:table-cell office:value-type="float" office:value="229684" table:style-name="ce64">
            <text:p>229,68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9684" table:style-name="ce64">
            <text:p>229,68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7205　國內旅費</text:p>
          </table:table-cell>
          <table:table-cell office:value-type="float" office:value="229684" table:style-name="ce64">
            <text:p>229,684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29684" table:style-name="ce64">
            <text:p>229,684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81　運費</text:p>
          </table:table-cell>
          <table:table-cell office:value-type="float" office:value="13452" table:style-name="ce64">
            <text:p>13,45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52" table:style-name="ce64">
            <text:p>13,45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8105　運費</text:p>
          </table:table-cell>
          <table:table-cell office:value-type="float" office:value="13452" table:style-name="ce64">
            <text:p>13,452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3452" table:style-name="ce64">
            <text:p>13,45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2093　特別費</text:p>
          </table:table-cell>
          <table:table-cell office:value-type="float" office:value="211966" table:style-name="ce64">
            <text:p>211,96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1966" table:style-name="ce64">
            <text:p>211,96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209305　特別費</text:p>
          </table:table-cell>
          <table:table-cell office:value-type="float" office:value="211966" table:style-name="ce64">
            <text:p>211,966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11966" table:style-name="ce64">
            <text:p>211,966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3000　設備及投資</text:p>
          </table:table-cell>
          <table:table-cell office:value-type="float" office:value="165355" table:style-name="ce64">
            <text:p>165,3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697207" table:style-name="ce64">
            <text:p>4,697,2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862562" table:style-name="ce64">
            <text:p>4,862,562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3015　公共建設及設施費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697207" table:style-name="ce64">
            <text:p>4,697,2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697207" table:style-name="ce64">
            <text:p>4,697,20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301510　其他營建工程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697207" table:style-name="ce64">
            <text:p>4,697,207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4697207" table:style-name="ce64">
            <text:p>4,697,207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3030　資訊軟硬體設備費</text:p>
          </table:table-cell>
          <table:table-cell office:value-type="float" office:value="165355" table:style-name="ce64">
            <text:p>165,3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5355" table:style-name="ce64">
            <text:p>165,355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303005　硬體設備費</text:p>
          </table:table-cell>
          <table:table-cell office:value-type="float" office:value="165355" table:style-name="ce64">
            <text:p>165,355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65355" table:style-name="ce64">
            <text:p>165,355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4000　獎補助費</text:p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0000" table:style-name="ce64">
            <text:p>14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2000" table:style-name="ce64">
            <text:p>142,00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4040　對國內團體之捐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0000" table:style-name="ce64">
            <text:p>14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0000" table:style-name="ce64">
            <text:p>140,00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ˉ404010　對團體捐助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0000" table:style-name="ce64">
            <text:p>14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140000" table:style-name="ce64">
            <text:p>140,000</text:p>
          </table:table-cell>
          <table:table-cell table:number-columns-repeated="189" table:style-name="ce64"/>
          <table:table-cell table:number-columns-repeated="16183"/>
        </table:table-row>
        <table:table-row table:style-name="ro14">
          <table:table-cell office:value-type="string" table:style-name="ce65">
            <text:p>ˉ4065　社會福利津貼及濟助</text:p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" table:style-name="ce64">
            <text:p>2,000</text:p>
          </table:table-cell>
          <table:table-cell table:number-columns-repeated="16372"/>
        </table:table-row>
        <table:table-row table:style-name="ro14">
          <table:table-cell office:value-type="string" table:style-name="ce65">
            <text:p>ˉˉ406515　補償費</text:p>
          </table:table-cell>
          <table:table-cell office:value-type="float" office:value="2000" table:style-name="ce64">
            <text:p>2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float" office:value="2000" table:style-name="ce64">
            <text:p>2,000</text:p>
          </table:table-cell>
          <table:table-cell table:number-columns-repeated="16372"/>
        </table:table-row>
        <table:table-row table:number-rows-repeated="15" table:style-name="ro14">
          <table:table-cell table:number-columns-repeated="16384"/>
        </table:table-row>
        <table:table-row table:style-name="ro14">
          <table:table-cell office:value-type="string" table:style-name="ce67">
            <text:p>合計</text:p>
          </table:table-cell>
          <table:table-cell office:value-type="float" office:value="43051112" table:style-name="ce66">
            <text:p>43,051,112</text:p>
          </table:table-cell>
          <table:table-cell office:value-type="float" office:value="19555218" table:style-name="ce66">
            <text:p>19,555,218</text:p>
          </table:table-cell>
          <table:table-cell office:value-type="float" office:value="2127165" table:style-name="ce66">
            <text:p>2,127,165</text:p>
          </table:table-cell>
          <table:table-cell office:value-type="float" office:value="6880238" table:style-name="ce66">
            <text:p>6,880,238</text:p>
          </table:table-cell>
          <table:table-cell office:value-type="float" office:value="9705596" table:style-name="ce66">
            <text:p>9,705,596</text:p>
          </table:table-cell>
          <table:table-cell office:value-type="float" office:value="258565" table:style-name="ce66">
            <text:p>258,565</text:p>
          </table:table-cell>
          <table:table-cell office:value-type="float" office:value="294917073" table:style-name="ce66">
            <text:p>294,917,073</text:p>
          </table:table-cell>
          <table:table-cell office:value-type="float" office:value="4697207" table:style-name="ce66">
            <text:p>4,697,207</text:p>
          </table:table-cell>
          <table:table-cell office:value-type="float" office:value="1233692" table:style-name="ce66">
            <text:p>1,233,692</text:p>
          </table:table-cell>
          <table:table-cell office:value-type="float" office:value="227880" table:style-name="ce66">
            <text:p>227,880</text:p>
          </table:table-cell>
          <table:table-cell office:value-type="float" office:value="382653746" table:style-name="ce66">
            <text:p>382,653,746</text:p>
          </table:table-cell>
          <table:table-cell table:number-columns-repeated="189" table:style-name="ce66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45">
            <text:p>項　　 <text:s/>　目</text:p>
          </table:table-cell>
          <table:table-cell office:value-type="string" table:number-columns-spanned="1" table:number-rows-spanned="3" table:style-name="ce13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以前年度</text:p>
            <text:p>待納庫繳庫數</text:p>
            <text:p>(3)</text:p>
          </table:table-cell>
          <table:table-cell table:number-columns-spanned="3" table:number-rows-spanned="1" table:style-name="ce144"/>
          <table:covered-table-cell table:number-columns-repeated="2"/>
          <table:table-cell office:value-type="string" table:number-columns-spanned="1" table:number-rows-spanned="2" table:style-name="ce138">
            <text:p>預收款</text:p>
            <text:p>(7)</text:p>
          </table:table-cell>
          <table:table-cell office:value-type="string" table:number-columns-spanned="1" table:number-rows-spanned="2" table:style-name="ce138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1">
            <text:p>材料</text:p>
            <text:p>(4)</text:p>
          </table:table-cell>
          <table:table-cell office:value-type="string" table:style-name="ce71">
            <text:p>存出保證金</text:p>
            <text:p>(5)</text:p>
          </table:table-cell>
          <table:table-cell office:value-type="string" table:style-name="ce71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1">
          <table:table-cell office:value-type="string" table:style-name="ce10">
            <text:p>收入合計數</text:p>
            <text:p>　</text:p>
          </table:table-cell>
          <table:table-cell office:value-type="float" office:value="30904128" table:style-name="ce4">
            <text:p>30,904,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1750000" table:style-name="ce4">
            <text:p>1,750,000</text:p>
          </table:table-cell>
          <table:table-cell office:value-type="float" office:value="0" table:style-name="ce4">
            <text:p>0</text:p>
          </table:table-cell>
          <table:table-cell office:value-type="float" office:value="32684604" table:style-name="ce4">
            <text:p>32,684,604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6">
            <text:p>本年度收入</text:p>
            <text:p>　</text:p>
          </table:table-cell>
          <table:table-cell office:value-type="float" office:value="27203714" table:style-name="ce7">
            <text:p>27,203,7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28953714" table:style-name="ce7">
            <text:p>28,953,71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4255032" table:style-name="ce7">
            <text:p>4,255,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55032" table:style-name="ce7">
            <text:p>4,255,032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08398" table:style-name="ce7">
            <text:p>508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398" table:style-name="ce7">
            <text:p>508,398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12000" table:style-name="ce7">
            <text:p>1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000" table:style-name="ce7">
            <text:p>112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7765" table:style-name="ce7">
            <text:p>7,7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65" table:style-name="ce7">
            <text:p>7,765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86791" table:style-name="ce7">
            <text:p>386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791" table:style-name="ce7">
            <text:p>386,791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5287" table:style-name="ce7">
            <text:p>15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87" table:style-name="ce7">
            <text:p>15,28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383724" table:style-name="ce7">
            <text:p>14,383,7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0000" table:style-name="ce7">
            <text:p>1,750,000</text:p>
          </table:table-cell>
          <table:table-cell office:value-type="float" office:value="0" table:style-name="ce7">
            <text:p>0</text:p>
          </table:table-cell>
          <table:table-cell office:value-type="float" office:value="16133724" table:style-name="ce7">
            <text:p>16,133,72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91217" table:style-name="ce7">
            <text:p>7,391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91217" table:style-name="ce7">
            <text:p>7,391,217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43500" table:style-name="ce7">
            <text:p>143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500" table:style-name="ce7">
            <text:p>143,5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以前年度收入</text:p>
            <text:p>　</text:p>
          </table:table-cell>
          <table:table-cell office:value-type="float" office:value="3700414" table:style-name="ce7">
            <text:p>3,700,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0890" table:style-name="ce7">
            <text:p>3,730,89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3700414" table:style-name="ce7">
            <text:p>3,700,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0414" table:style-name="ce7">
            <text:p>3,700,41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1年度 03010100</text:p>
            <text:p>　　罰金罰鍰</text:p>
            <text:p>　</text:p>
          </table:table-cell>
          <table:table-cell office:value-type="float" office:value="2544" table:style-name="ce7">
            <text:p>2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4" table:style-name="ce7">
            <text:p>2,54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704" table:style-name="ce7">
            <text:p>2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4" table:style-name="ce7">
            <text:p>2,70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50400" table:style-name="ce7">
            <text:p>5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00" table:style-name="ce7">
            <text:p>50,40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2347474" table:style-name="ce7">
            <text:p>2,347,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7474" table:style-name="ce7">
            <text:p>2,347,474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277292" table:style-name="ce7">
            <text:p>1,277,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7292" table:style-name="ce7">
            <text:p>1,277,29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45">
            <text:p>項　　 <text:s/>　目</text:p>
          </table:table-cell>
          <table:table-cell office:value-type="string" table:number-columns-spanned="1" table:number-rows-spanned="2" table:style-name="ce138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8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4">
          <table:covered-table-cell/>
          <table:covered-table-cell/>
          <table:table-cell office:value-type="string" table:style-name="ce71">
            <text:p>預付款</text:p>
            <text:p>(2)</text:p>
          </table:table-cell>
          <table:table-cell office:value-type="string" table:style-name="ce71">
            <text:p>材料</text:p>
            <text:p>(3)</text:p>
          </table:table-cell>
          <table:table-cell office:value-type="string" table:style-name="ce71">
            <text:p>存出保證金</text:p>
            <text:p>(4)</text:p>
          </table:table-cell>
          <table:table-cell office:value-type="string" table:style-name="ce71">
            <text:p>零用金</text:p>
            <text:p>(5)</text:p>
          </table:table-cell>
          <table:table-cell office:value-type="string" table:style-name="ce71">
            <text:p>退還收入(預收)款</text:p>
            <text:p>(6)</text:p>
          </table:table-cell>
          <table:table-cell office:value-type="string" table:style-name="ce71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1">
          <table:table-cell office:value-type="string" table:style-name="ce10">
            <text:p>支出合計數</text:p>
            <text:p>　</text:p>
          </table:table-cell>
          <table:table-cell office:value-type="float" office:value="471843372" table:style-name="ce4">
            <text:p>471,843,372</text:p>
          </table:table-cell>
          <table:table-cell office:value-type="float" office:value="911205" table:style-name="ce4">
            <text:p>911,205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14502570" table:style-name="ce4">
            <text:p>14,502,570</text:p>
          </table:table-cell>
          <table:table-cell office:value-type="float" office:value="0" table:style-name="ce4">
            <text:p>0</text:p>
          </table:table-cell>
          <table:table-cell office:value-type="float" office:value="190380850" table:style-name="ce4">
            <text:p>190,380,850</text:p>
          </table:table-cell>
          <table:table-cell office:value-type="float" office:value="297206773" table:style-name="ce4">
            <text:p>297,206,773</text:p>
          </table:table-cell>
          <table:table-cell office:value-type="float" office:value="111926338" table:style-name="ce4">
            <text:p>111,926,338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6">
            <text:p>本年度</text:p>
            <text:p>　</text:p>
          </table:table-cell>
          <table:table-cell office:value-type="float" office:value="382653746" table:style-name="ce7">
            <text:p>382,653,746</text:p>
          </table:table-cell>
          <table:table-cell office:value-type="float" office:value="195702" table:style-name="ce7">
            <text:p>195,702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3179924" table:style-name="ce7">
            <text:p>383,179,924</text:p>
          </table:table-cell>
          <table:table-cell office:value-type="float" office:value="75660648" table:style-name="ce7">
            <text:p>75,660,64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本年度經費</text:p>
            <text:p>　</text:p>
          </table:table-cell>
          <table:table-cell office:value-type="float" office:value="381192174" table:style-name="ce7">
            <text:p>381,192,174</text:p>
          </table:table-cell>
          <table:table-cell office:value-type="float" office:value="195702" table:style-name="ce7">
            <text:p>195,702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718352" table:style-name="ce7">
            <text:p>381,718,352</text:p>
          </table:table-cell>
          <table:table-cell office:value-type="float" office:value="75660648" table:style-name="ce7">
            <text:p>75,660,64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38706713" table:style-name="ce7">
            <text:p>38,706,713</text:p>
          </table:table-cell>
          <table:table-cell office:value-type="float" office:value="122748" table:style-name="ce7">
            <text:p>122,7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29461" table:style-name="ce7">
            <text:p>38,829,461</text:p>
          </table:table-cell>
          <table:table-cell office:value-type="float" office:value="10670539" table:style-name="ce7">
            <text:p>10,670,539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3808378" table:style-name="ce7">
            <text:p>3,808,3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8854" table:style-name="ce7">
            <text:p>4,138,854</text:p>
          </table:table-cell>
          <table:table-cell office:value-type="float" office:value="1691146" table:style-name="ce7">
            <text:p>1,691,14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65355" table:style-name="ce7">
            <text:p>165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355" table:style-name="ce7">
            <text:p>165,355</text:p>
          </table:table-cell>
          <table:table-cell office:value-type="float" office:value="1154645" table:style-name="ce7">
            <text:p>1,154,64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320309" table:style-name="ce7">
            <text:p>320,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309" table:style-name="ce7">
            <text:p>320,309</text:p>
          </table:table-cell>
          <table:table-cell office:value-type="float" office:value="109691" table:style-name="ce7">
            <text:p>109,69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50357" table:style-name="ce7">
            <text:p>50,357</text:p>
          </table:table-cell>
          <table:table-cell office:value-type="float" office:value="56100" table:style-name="ce7">
            <text:p>56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457" table:style-name="ce7">
            <text:p>106,457</text:p>
          </table:table-cell>
          <table:table-cell office:value-type="float" office:value="127543" table:style-name="ce7">
            <text:p>127,543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00" table:style-name="ce7">
            <text:p>47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19555218" table:style-name="ce7">
            <text:p>19,555,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55218" table:style-name="ce7">
            <text:p>19,555,218</text:p>
          </table:table-cell>
          <table:table-cell office:value-type="float" office:value="1826782" table:style-name="ce7">
            <text:p>1,826,78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127165" table:style-name="ce7">
            <text:p>2,127,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7165" table:style-name="ce7">
            <text:p>2,127,165</text:p>
          </table:table-cell>
          <table:table-cell office:value-type="float" office:value="188835" table:style-name="ce7">
            <text:p>188,83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6880238" table:style-name="ce7">
            <text:p>6,880,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80238" table:style-name="ce7">
            <text:p>6,880,238</text:p>
          </table:table-cell>
          <table:table-cell office:value-type="float" office:value="429762" table:style-name="ce7">
            <text:p>429,762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9705596" table:style-name="ce7">
            <text:p>9,705,596</text:p>
          </table:table-cell>
          <table:table-cell office:value-type="float" office:value="16854" table:style-name="ce7">
            <text:p>16,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22450" table:style-name="ce7">
            <text:p>9,722,450</text:p>
          </table:table-cell>
          <table:table-cell office:value-type="float" office:value="5347550" table:style-name="ce7">
            <text:p>5,347,55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58565" table:style-name="ce7">
            <text:p>258,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565" table:style-name="ce7">
            <text:p>258,565</text:p>
          </table:table-cell>
          <table:table-cell office:value-type="float" office:value="3981435" table:style-name="ce7">
            <text:p>3,981,43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294917073" table:style-name="ce7">
            <text:p>294,917,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917073" table:style-name="ce7">
            <text:p>294,917,073</text:p>
          </table:table-cell>
          <table:table-cell office:value-type="float" office:value="47282927" table:style-name="ce7">
            <text:p>47,282,92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4697207" table:style-name="ce7">
            <text:p>4,697,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97207" table:style-name="ce7">
            <text:p>4,697,207</text:p>
          </table:table-cell>
          <table:table-cell office:value-type="float" office:value="2802793" table:style-name="ce7">
            <text:p>2,802,79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統籌科目</text:p>
            <text:p>　</text:p>
          </table:table-cell>
          <table:table-cell office:value-type="float" office:value="1461572" table:style-name="ce7">
            <text:p>1,461,5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1572" table:style-name="ce7">
            <text:p>1,461,5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233692" table:style-name="ce7">
            <text:p>1,233,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3692" table:style-name="ce7">
            <text:p>1,233,6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227880" table:style-name="ce7">
            <text:p>227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880" table:style-name="ce7">
            <text:p>227,88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以前年度</text:p>
            <text:p>　</text:p>
          </table:table-cell>
          <table:table-cell office:value-type="float" office:value="89189626" table:style-name="ce7">
            <text:p>89,189,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2570" table:style-name="ce7">
            <text:p>14,502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3692196" table:style-name="ce7">
            <text:p>103,692,196</text:p>
          </table:table-cell>
          <table:table-cell office:value-type="float" office:value="36265690" table:style-name="ce7">
            <text:p>36,265,69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89189626" table:style-name="ce7">
            <text:p>89,189,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189626" table:style-name="ce7">
            <text:p>89,189,626</text:p>
          </table:table-cell>
          <table:table-cell office:value-type="float" office:value="36265690" table:style-name="ce7">
            <text:p>36,265,69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52000" table:style-name="ce7">
            <text:p>5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00" table:style-name="ce7">
            <text:p>5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1932633" table:style-name="ce7">
            <text:p>1,932,6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2633" table:style-name="ce7">
            <text:p>1,932,633</text:p>
          </table:table-cell>
          <table:table-cell office:value-type="float" office:value="2180706" table:style-name="ce7">
            <text:p>2,180,70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7">
            <text:p>160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55" table:style-name="ce7">
            <text:p>160,355</text:p>
          </table:table-cell>
          <table:table-cell office:value-type="float" office:value="18395" table:style-name="ce7">
            <text:p>18,395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table:number-columns-repeated="9" table:style-name="ce7"/>
          <table:table-cell office:value-type="float" office:value="1050000" table:style-name="ce7">
            <text:p>1,050,00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784023" table:style-name="ce7">
            <text:p>2,784,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84023" table:style-name="ce7">
            <text:p>2,784,023</text:p>
          </table:table-cell>
          <table:table-cell office:value-type="float" office:value="249756" table:style-name="ce7">
            <text:p>249,75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7147827" table:style-name="ce7">
            <text:p>7,147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47827" table:style-name="ce7">
            <text:p>7,147,827</text:p>
          </table:table-cell>
          <table:table-cell office:value-type="float" office:value="7031" table:style-name="ce7">
            <text:p>7,031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070200</text:p>
            <text:p>　　觀光產業管理業務</text:p>
            <text:p>　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24157147" table:style-name="ce7">
            <text:p>24,157,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57147" table:style-name="ce7">
            <text:p>24,157,147</text:p>
          </table:table-cell>
          <table:table-cell office:value-type="float" office:value="4469436" table:style-name="ce7">
            <text:p>4,469,436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070500</text:p>
            <text:p>　　觀光企劃與發展</text:p>
            <text:p>　</text:p>
          </table:table-cell>
          <table:table-cell table:number-columns-repeated="9" table:style-name="ce7"/>
          <table:table-cell office:value-type="float" office:value="5112467" table:style-name="ce7">
            <text:p>5,112,467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61900100*</text:p>
            <text:p>　　一般建築及設備</text:p>
            <text:p>　</text:p>
          </table:table-cell>
          <table:table-cell office:value-type="float" office:value="40541602" table:style-name="ce7">
            <text:p>40,541,6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541602" table:style-name="ce7">
            <text:p>40,541,602</text:p>
          </table:table-cell>
          <table:table-cell office:value-type="float" office:value="21982710" table:style-name="ce7">
            <text:p>21,982,71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989050100*</text:p>
            <text:p>　　災害準備金</text:p>
            <text:p>　</text:p>
          </table:table-cell>
          <table:table-cell office:value-type="float" office:value="11791039" table:style-name="ce7">
            <text:p>11,791,0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91039" table:style-name="ce7">
            <text:p>11,791,039</text:p>
          </table:table-cell>
          <table:table-cell office:value-type="float" office:value="1195189" table:style-name="ce7">
            <text:p>1,195,18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2570" table:style-name="ce7">
            <text:p>14,502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2570" table:style-name="ce7">
            <text:p>14,502,5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6050100</text:p>
            <text:p>　　廢舊物資售價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15503" table:style-name="ce7">
            <text:p>715,5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380850" table:style-name="ce7">
            <text:p>190,380,850</text:p>
          </table:table-cell>
          <table:table-cell office:value-type="float" office:value="-189665347" table:style-name="ce7">
            <text:p>-189,665,34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-500000" table:style-name="ce7">
            <text:p>-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405000" table:style-name="ce7">
            <text:p>189,405,000</text:p>
          </table:table-cell>
          <table:table-cell office:value-type="float" office:value="-189405000" table:style-name="ce7">
            <text:p>-189,405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-475850" table:style-name="ce7">
            <text:p>-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661999" table:style-name="ce7">
            <text:p>661,9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1999" table:style-name="ce7">
            <text:p>661,999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9D002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9D004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504" table:style-name="ce7">
            <text:p>3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4" table:style-name="ce7">
            <text:p>3,50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4"/>
        <table:table-column table:style-name="co45" table:number-columns-repeated="2" table:default-cell-style-name="ce73"/>
        <table:table-column table:style-name="co8" table:number-columns-repeated="16381" table:default-cell-style-name="ce72"/>
        <table:table-row table:style-name="ro26">
          <table:table-cell office:value-type="string" table:number-columns-spanned="1" table:number-rows-spanned="2" table:style-name="ce149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77">
            <text:p>本月數</text:p>
          </table:table-cell>
          <table:table-cell office:value-type="string" table:style-name="ce77">
            <text:p>累計數</text:p>
          </table:table-cell>
          <table:table-cell table:number-columns-repeated="16381"/>
        </table:table-row>
        <table:table-row table:style-name="ro12">
          <table:table-cell table:style-name="ce74"/>
          <table:table-cell table:number-columns-repeated="2" table:style-name="ce73"/>
          <table:table-cell table:number-columns-repeated="16381"/>
        </table:table-row>
        <table:table-row table:style-name="ro27">
          <table:table-cell office:value-type="string" table:style-name="ce74">
            <text:p>收入</text:p>
          </table:table-cell>
          <table:table-cell office:value-type="string" table:style-name="ce73">
            <text:p>84,681,823</text:p>
          </table:table-cell>
          <table:table-cell office:value-type="string" table:style-name="ce73">
            <text:p>324,410,48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公庫撥入數</text:p>
          </table:table-cell>
          <table:table-cell office:value-type="string" table:style-name="ce73">
            <text:p>82,330,421</text:p>
          </table:table-cell>
          <table:table-cell office:value-type="string" table:style-name="ce73">
            <text:p>297,206,773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罰款及賠償收入</text:p>
          </table:table-cell>
          <table:table-cell office:value-type="string" table:style-name="ce73">
            <text:p>1,380,330</text:p>
          </table:table-cell>
          <table:table-cell office:value-type="string" table:style-name="ce73">
            <text:p>4,763,43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規費收入</text:p>
          </table:table-cell>
          <table:table-cell office:value-type="string" table:style-name="ce73">
            <text:p>4,805</text:p>
          </table:table-cell>
          <table:table-cell office:value-type="string" table:style-name="ce73">
            <text:p>119,765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財產孳息收入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386,791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廢舊物資售價收入</text:p>
          </table:table-cell>
          <table:table-cell office:value-type="string" table:style-name="ce73">
            <text:p>-3,733</text:p>
          </table:table-cell>
          <table:table-cell office:value-type="string" table:style-name="ce73">
            <text:p>15,28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收入</text:p>
          </table:table-cell>
          <table:table-cell office:value-type="string" table:style-name="ce73">
            <text:p>1,000,000</text:p>
          </table:table-cell>
          <table:table-cell office:value-type="string" table:style-name="ce73">
            <text:p>14,383,724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收入</text:p>
          </table:table-cell>
          <table:table-cell office:value-type="string" table:style-name="ce73">
            <text:p>-30,000</text:p>
          </table:table-cell>
          <table:table-cell office:value-type="string" table:style-name="ce73">
            <text:p>7,534,717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支出</text:p>
          </table:table-cell>
          <table:table-cell office:value-type="string" table:style-name="ce73">
            <text:p>285,989,799</text:p>
          </table:table-cell>
          <table:table-cell office:value-type="string" table:style-name="ce73">
            <text:p>487,302,252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繳付公庫數</text:p>
          </table:table-cell>
          <table:table-cell office:value-type="string" table:style-name="ce73">
            <text:p>2,702,518</text:p>
          </table:table-cell>
          <table:table-cell office:value-type="string" table:style-name="ce73">
            <text:p>32,684,604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人事支出</text:p>
          </table:table-cell>
          <table:table-cell office:value-type="string" table:style-name="ce73">
            <text:p>5,416,112</text:p>
          </table:table-cell>
          <table:table-cell office:value-type="string" table:style-name="ce73">
            <text:p>43,177,571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業務支出</text:p>
          </table:table-cell>
          <table:table-cell office:value-type="string" table:style-name="ce73">
            <text:p>264,208,946</text:p>
          </table:table-cell>
          <table:table-cell office:value-type="string" table:style-name="ce73">
            <text:p>349,042,376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增購財產支出</text:p>
          </table:table-cell>
          <table:table-cell office:value-type="string" table:style-name="ce73">
            <text:p>13,602,223</text:p>
          </table:table-cell>
          <table:table-cell office:value-type="string" table:style-name="ce73">
            <text:p>61,676,989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補助社會保險及其他福利費用</text:p>
          </table:table-cell>
          <table:table-cell office:value-type="string" table:style-name="ce73">
            <text:p>0</text:p>
          </table:table-cell>
          <table:table-cell office:value-type="string" table:style-name="ce73">
            <text:p>2,000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　　其他獎補捐助</text:p>
          </table:table-cell>
          <table:table-cell office:value-type="string" table:style-name="ce73">
            <text:p>60,000</text:p>
          </table:table-cell>
          <table:table-cell office:value-type="string" table:style-name="ce73">
            <text:p>718,712</text:p>
          </table:table-cell>
          <table:table-cell table:number-columns-repeated="16381"/>
        </table:table-row>
        <table:table-row table:style-name="ro27">
          <table:table-cell office:value-type="string" table:style-name="ce74">
            <text:p>收支餘絀</text:p>
          </table:table-cell>
          <table:table-cell office:value-type="string" table:style-name="ce73">
            <text:p>-201,307,976</text:p>
          </table:table-cell>
          <table:table-cell office:value-type="string" table:style-name="ce73">
            <text:p>-162,891,765</text:p>
          </table:table-cell>
          <table:table-cell table:number-columns-repeated="16381"/>
        </table:table-row>
        <table:table-row table:number-rows-repeated="6" table:style-name="ro27">
          <table:table-cell table:number-columns-repeated="16384"/>
        </table:table-row>
        <table:table-row table:style-name="ro27">
          <table:table-cell table:style-name="ce76"/>
          <table:table-cell table:number-columns-repeated="2" table:style-name="ce75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5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7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5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7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5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7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5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7/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5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7/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5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9年1月1日至109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9年1月1日至109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7/8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9年1月1日至109年5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7/8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9年1月1日至109年5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7/8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9年1月1日至109年5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0-08-07T09:41:47Z</dc:date>
    <meta:print-date>2020-07-08T06:27:02Z</meta:print-date>
    <meta:user-defined meta:name="WorkbookGuid">1307fff3-22e3-489c-af85-cca55eef89f5</meta:user-defined>
  </office:meta>
</office:document-meta>
</file>