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="thin solid #000000" style:vertical-align="top" fo:wrap-option="wrap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_19968__33324__32_4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="thin solid #000000" style:vertical-align="top" fo:wrap-option="wrap"/>
    </style:style>
    <style:style style:name="ce111" style:family="table-cell" style:parent-style-name="Default" style:data-style-name="N3">
      <style:table-cell-properties fo:border="thin solid #000000" style:vertical-align="top" fo:wrap-option="wrap"/>
    </style:style>
    <style:style style:name="ce1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9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1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4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5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30" style:family="table-cell" style:parent-style-name="_19968__33324__32_2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2" style:family="table-cell" style:parent-style-name="Default" style:data-style-name="N30">
      <style:table-cell-properties fo:border="thin solid #000000" style:vertical-align="top" fo:wrap-option="wrap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4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6.00604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co46" style:family="table-column">
      <style:table-column-properties fo:break-before="auto" style:column-width="6.48229166666667cm"/>
    </style:style>
    <style:style style:name="co47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2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63pt" style:use-optimal-row-height="true" fo:break-before="auto"/>
    </style:style>
    <style:style style:name="ro27" style:family="table-row">
      <style:table-row-properties style:row-height="26.1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衡表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135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2">
            <text:p>金 <text:s text:c="14"/>額</text:p>
          </table:table-cell>
          <table:table-cell office:value-type="string" table:number-columns-spanned="1" table:number-rows-spanned="2" table:style-name="ce16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35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52123166" table:style-name="ce21">
            <text:p>252,123,166</text:p>
          </table:table-cell>
          <table:table-cell office:value-type="string" table:style-name="ce17">
            <text:p>負債</text:p>
          </table:table-cell>
          <table:table-cell office:value-type="float" office:value="143254857" table:style-name="ce5">
            <text:p>143,254,8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252123166" table:style-name="ce23">
            <text:p>252,123,166</text:p>
          </table:table-cell>
          <table:table-cell office:value-type="string" table:style-name="ce20">
            <text:p>　流動負債</text:p>
          </table:table-cell>
          <table:table-cell office:value-type="float" office:value="143254857" table:style-name="ce8">
            <text:p>143,254,8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100736272" table:style-name="ce23">
            <text:p>100,736,272</text:p>
          </table:table-cell>
          <table:table-cell office:value-type="string" table:style-name="ce20">
            <text:p>　　應付款項</text:p>
          </table:table-cell>
          <table:table-cell office:value-type="float" office:value="38754585" table:style-name="ce8">
            <text:p>38,754,5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100436272" table:style-name="ce23">
            <text:p>100,436,272</text:p>
          </table:table-cell>
          <table:table-cell office:value-type="string" table:style-name="ce20">
            <text:p>　　　應付帳款</text:p>
          </table:table-cell>
          <table:table-cell office:value-type="float" office:value="1229733" table:style-name="ce8">
            <text:p>1,229,7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0">
            <text:p>　　　其他應付款</text:p>
          </table:table-cell>
          <table:table-cell office:value-type="float" office:value="37524852" table:style-name="ce8">
            <text:p>37,524,8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9082200" table:style-name="ce23">
            <text:p>9,082,200</text:p>
          </table:table-cell>
          <table:table-cell office:value-type="string" table:style-name="ce20">
            <text:p>　　預收其他政府款</text:p>
          </table:table-cell>
          <table:table-cell office:value-type="float" office:value="4064000" table:style-name="ce8">
            <text:p>4,064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9082200" table:style-name="ce23">
            <text:p>9,082,200</text:p>
          </table:table-cell>
          <table:table-cell office:value-type="string" table:style-name="ce20">
            <text:p>　　　預收其他政府款</text:p>
          </table:table-cell>
          <table:table-cell office:value-type="float" office:value="4064000" table:style-name="ce8">
            <text:p>4,064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其他政府款</text:p>
          </table:table-cell>
          <table:table-cell office:value-type="float" office:value="339098" table:style-name="ce23">
            <text:p>339,098</text:p>
          </table:table-cell>
          <table:table-cell office:value-type="string" table:style-name="ce20">
            <text:p>　　存入保證金</text:p>
          </table:table-cell>
          <table:table-cell office:value-type="float" office:value="44002612" table:style-name="ce8">
            <text:p>44,002,6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其他政府款</text:p>
          </table:table-cell>
          <table:table-cell office:value-type="float" office:value="339098" table:style-name="ce23">
            <text:p>339,098</text:p>
          </table:table-cell>
          <table:table-cell office:value-type="string" table:style-name="ce20">
            <text:p>　　　存入保證金</text:p>
          </table:table-cell>
          <table:table-cell office:value-type="float" office:value="44002612" table:style-name="ce8">
            <text:p>44,002,6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41935120" table:style-name="ce23">
            <text:p>141,935,120</text:p>
          </table:table-cell>
          <table:table-cell office:value-type="string" table:style-name="ce20">
            <text:p>　　應付代收款</text:p>
          </table:table-cell>
          <table:table-cell office:value-type="float" office:value="51868415" table:style-name="ce8">
            <text:p>51,868,4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141935120" table:style-name="ce23">
            <text:p>141,935,120</text:p>
          </table:table-cell>
          <table:table-cell office:value-type="string" table:style-name="ce20">
            <text:p>　　　應付代收款</text:p>
          </table:table-cell>
          <table:table-cell office:value-type="float" office:value="51868415" table:style-name="ce8">
            <text:p>51,868,4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存出保證金</text:p>
          </table:table-cell>
          <table:table-cell office:value-type="float" office:value="30476" table:style-name="ce23">
            <text:p>30,476</text:p>
          </table:table-cell>
          <table:table-cell office:value-type="string" table:style-name="ce20">
            <text:p>　　應付保管款</text:p>
          </table:table-cell>
          <table:table-cell office:value-type="float" office:value="4565245" table:style-name="ce8">
            <text:p>4,565,2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存出保證金</text:p>
          </table:table-cell>
          <table:table-cell office:value-type="float" office:value="30476" table:style-name="ce23">
            <text:p>30,476</text:p>
          </table:table-cell>
          <table:table-cell office:value-type="string" table:style-name="ce20">
            <text:p>　　　應付保管款</text:p>
          </table:table-cell>
          <table:table-cell office:value-type="float" office:value="4565245" table:style-name="ce8">
            <text:p>4,565,2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108868309" table:style-name="ce8">
            <text:p>108,868,3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108868309" table:style-name="ce8">
            <text:p>108,868,3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108868309" table:style-name="ce8">
            <text:p>108,868,3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108868309" table:style-name="ce8">
            <text:p>108,868,309</text:p>
          </table:table-cell>
          <table:table-cell table:number-columns-repeated="16380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252,123,166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252,123,16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42,496,29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42,496,29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71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71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平衡表.$A:.$A]~[平衡表.$1:.$3]" table:base-cell-address="平衡表.$A$1"/>
        </table:named-expressions>
      </table:table>
      <table:table table:name="歲入累計表" table:style-name="ta2">
        <table:table-column table:style-name="co10" table:number-columns-repeated="4" table:default-cell-style-name="ce33"/>
        <table:table-column table:style-name="co11" table:default-cell-style-name="ce32"/>
        <table:table-column table:style-name="co12" table:number-columns-repeated="5" table:default-cell-style-name="ce31"/>
        <table:table-column table:style-name="co13" table:default-cell-style-name="ce31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16370" table:default-cell-style-name="ce30"/>
        <table:table-row table:style-name="ro5">
          <table:table-cell office:value-type="string" table:number-columns-spanned="5" table:number-rows-spanned="1" table:style-name="ce107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8">
            <text:p>預算數</text:p>
          </table:table-cell>
          <table:covered-table-cell/>
          <table:table-cell office:value-type="string" table:number-columns-spanned="1" table:number-rows-spanned="3" table:style-name="ce10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05">
            <text:p>執　　 行　　 數</text:p>
          </table:table-cell>
          <table:covered-table-cell/>
          <table:table-cell office:value-type="string" table:number-columns-spanned="1" table:number-rows-spanned="3" table:style-name="ce105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08">
            <text:p>款</text:p>
          </table:table-cell>
          <table:table-cell office:value-type="string" table:number-columns-spanned="1" table:number-rows-spanned="2" table:style-name="ce108">
            <text:p>項</text:p>
          </table:table-cell>
          <table:table-cell office:value-type="string" table:number-columns-spanned="1" table:number-rows-spanned="2" table:style-name="ce108">
            <text:p>目</text:p>
          </table:table-cell>
          <table:table-cell office:value-type="string" table:number-columns-spanned="1" table:number-rows-spanned="2" table:style-name="ce108">
            <text:p>節</text:p>
          </table:table-cell>
          <table:table-cell office:value-type="string" table:number-columns-spanned="1" table:number-rows-spanned="2" table:style-name="ce109">
            <text:p>代號及名稱</text:p>
          </table:table-cell>
          <table:table-cell office:value-type="string" table:style-name="ce39">
            <text:p>原預算數</text:p>
          </table:table-cell>
          <table:table-cell office:value-type="string" table:number-columns-spanned="1" table:number-rows-spanned="2" table:style-name="ce101">
            <text:p>合 <text:s text:c="2"/>計</text:p>
          </table:table-cell>
          <table:covered-table-cell/>
          <table:table-cell office:value-type="string" table:style-name="ce39">
            <text:p>本月實現數</text:p>
          </table:table-cell>
          <table:table-cell office:value-type="string" table:number-columns-spanned="1" table:number-rows-spanned="2" table:style-name="ce101">
            <text:p>應 <text:s/>收 <text:s/>數</text:p>
            <text:p>(3)</text:p>
          </table:table-cell>
          <table:covered-table-cell/>
          <table:table-cell table:number-columns-repeated="16373" table:style-name="ce3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追加(減)數</text:p>
          </table:table-cell>
          <table:covered-table-cell/>
          <table:covered-table-cell/>
          <table:table-cell office:value-type="string" table:style-name="ce39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7"/>
        </table:table-row>
        <table:table-row table:style-name="ro4"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款及賠償收入</text:p>
          </table:table-cell>
          <table:table-cell office:value-type="float" office:value="12900000" table:style-name="ce35">
            <text:p>12,900,000</text:p>
          </table:table-cell>
          <table:table-cell office:value-type="float" office:value="12900000" table:number-columns-spanned="1" table:number-rows-spanned="2" table:style-name="ce94">
            <text:p>12,900,000</text:p>
          </table:table-cell>
          <table:table-cell office:value-type="float" office:value="4500000" table:number-columns-spanned="1" table:number-rows-spanned="2" table:style-name="ce94">
            <text:p>4,500,000</text:p>
          </table:table-cell>
          <table:table-cell office:value-type="float" office:value="1567788" table:style-name="ce35">
            <text:p>1,567,788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1831218" table:number-columns-spanned="1" table:number-rows-spanned="2" table:style-name="ce94">
            <text:p>1,831,218</text:p>
          </table:table-cell>
          <table:table-cell table:number-columns-repeated="16373" table:style-name="ce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6331218" table:style-name="ce31">
            <text:p>6,331,21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及怠金</text:p>
          </table:table-cell>
          <table:table-cell office:value-type="float" office:value="12900000" table:style-name="ce31">
            <text:p>12,900,000</text:p>
          </table:table-cell>
          <table:table-cell office:value-type="float" office:value="12900000" table:number-columns-spanned="1" table:number-rows-spanned="2" table:style-name="ce94">
            <text:p>12,900,000</text:p>
          </table:table-cell>
          <table:table-cell office:value-type="float" office:value="4500000" table:number-columns-spanned="1" table:number-rows-spanned="2" table:style-name="ce94">
            <text:p>4,500,000</text:p>
          </table:table-cell>
          <table:table-cell office:value-type="float" office:value="1122366" table:style-name="ce31">
            <text:p>1,122,366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877398" table:number-columns-spanned="1" table:number-rows-spanned="2" table:style-name="ce94">
            <text:p>877,39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5377398" table:style-name="ce31">
            <text:p>5,377,39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ˉ罰金罰鍰</text:p>
          </table:table-cell>
          <table:table-cell office:value-type="float" office:value="12900000" table:style-name="ce31">
            <text:p>12,900,000</text:p>
          </table:table-cell>
          <table:table-cell office:value-type="float" office:value="12900000" table:number-columns-spanned="1" table:number-rows-spanned="2" table:style-name="ce94">
            <text:p>12,900,000</text:p>
          </table:table-cell>
          <table:table-cell office:value-type="float" office:value="4500000" table:number-columns-spanned="1" table:number-rows-spanned="2" table:style-name="ce94">
            <text:p>4,500,000</text:p>
          </table:table-cell>
          <table:table-cell office:value-type="float" office:value="1122366" table:style-name="ce31">
            <text:p>1,122,366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877398" table:number-columns-spanned="1" table:number-rows-spanned="2" table:style-name="ce94">
            <text:p>877,39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5377398" table:style-name="ce31">
            <text:p>5,377,39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賠償收入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445422" table:style-name="ce31">
            <text:p>445,422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953820" table:number-columns-spanned="1" table:number-rows-spanned="2" table:style-name="ce94">
            <text:p>953,82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953820" table:style-name="ce31">
            <text:p>953,82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ˉ一般賠償收入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445422" table:style-name="ce31">
            <text:p>445,422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953820" table:number-columns-spanned="1" table:number-rows-spanned="2" table:style-name="ce94">
            <text:p>953,82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953820" table:style-name="ce31">
            <text:p>953,82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規費收入</text:p>
          </table:table-cell>
          <table:table-cell office:value-type="float" office:value="100000" table:style-name="ce31">
            <text:p>100,000</text:p>
          </table:table-cell>
          <table:table-cell office:value-type="float" office:value="100000" table:number-columns-spanned="1" table:number-rows-spanned="2" table:style-name="ce94">
            <text:p>100,000</text:p>
          </table:table-cell>
          <table:table-cell office:value-type="float" office:value="20000" table:number-columns-spanned="1" table:number-rows-spanned="2" table:style-name="ce94">
            <text:p>20,000</text:p>
          </table:table-cell>
          <table:table-cell office:value-type="float" office:value="17000" table:style-name="ce31">
            <text:p>17,0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116765" table:number-columns-spanned="1" table:number-rows-spanned="2" table:style-name="ce94">
            <text:p>116,76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36765" table:style-name="ce31">
            <text:p>136,76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行政規費收入</text:p>
          </table:table-cell>
          <table:table-cell office:value-type="float" office:value="100000" table:style-name="ce31">
            <text:p>100,000</text:p>
          </table:table-cell>
          <table:table-cell office:value-type="float" office:value="100000" table:number-columns-spanned="1" table:number-rows-spanned="2" table:style-name="ce94">
            <text:p>100,000</text:p>
          </table:table-cell>
          <table:table-cell office:value-type="float" office:value="20000" table:number-columns-spanned="1" table:number-rows-spanned="2" table:style-name="ce94">
            <text:p>20,000</text:p>
          </table:table-cell>
          <table:table-cell office:value-type="float" office:value="17000" table:style-name="ce31">
            <text:p>17,0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109000" table:number-columns-spanned="1" table:number-rows-spanned="2" table:style-name="ce94">
            <text:p>109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29000" table:style-name="ce31">
            <text:p>129,0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ˉ證照費</text:p>
          </table:table-cell>
          <table:table-cell office:value-type="float" office:value="100000" table:style-name="ce31">
            <text:p>100,000</text:p>
          </table:table-cell>
          <table:table-cell office:value-type="float" office:value="100000" table:number-columns-spanned="1" table:number-rows-spanned="2" table:style-name="ce94">
            <text:p>100,000</text:p>
          </table:table-cell>
          <table:table-cell office:value-type="float" office:value="20000" table:number-columns-spanned="1" table:number-rows-spanned="2" table:style-name="ce94">
            <text:p>20,000</text:p>
          </table:table-cell>
          <table:table-cell office:value-type="float" office:value="17000" table:style-name="ce31">
            <text:p>17,0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109000" table:number-columns-spanned="1" table:number-rows-spanned="2" table:style-name="ce94">
            <text:p>109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29000" table:style-name="ce31">
            <text:p>129,0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使用規費收入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7765" table:number-columns-spanned="1" table:number-rows-spanned="2" table:style-name="ce94">
            <text:p>7,76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7765" table:style-name="ce31">
            <text:p>7,76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6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ˉ場地設施使用費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7765" table:number-columns-spanned="1" table:number-rows-spanned="2" table:style-name="ce94">
            <text:p>7,76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7765" table:style-name="ce31">
            <text:p>7,76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財產收入</text:p>
          </table:table-cell>
          <table:table-cell office:value-type="float" office:value="2850000" table:style-name="ce31">
            <text:p>2,850,000</text:p>
          </table:table-cell>
          <table:table-cell office:value-type="float" office:value="2850000" table:number-columns-spanned="1" table:number-rows-spanned="2" table:style-name="ce94">
            <text:p>2,850,000</text:p>
          </table:table-cell>
          <table:table-cell office:value-type="float" office:value="2830000" table:number-columns-spanned="1" table:number-rows-spanned="2" table:style-name="ce94">
            <text:p>2,830,000</text:p>
          </table:table-cell>
          <table:table-cell office:value-type="float" office:value="44030" table:style-name="ce31">
            <text:p>44,03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2383892" table:number-columns-spanned="1" table:number-rows-spanned="2" table:style-name="ce94">
            <text:p>-2,383,89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446108" table:style-name="ce31">
            <text:p>446,10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財產孳息</text:p>
          </table:table-cell>
          <table:table-cell office:value-type="float" office:value="2850000" table:style-name="ce31">
            <text:p>2,850,000</text:p>
          </table:table-cell>
          <table:table-cell office:value-type="float" office:value="2850000" table:number-columns-spanned="1" table:number-rows-spanned="2" table:style-name="ce94">
            <text:p>2,850,000</text:p>
          </table:table-cell>
          <table:table-cell office:value-type="float" office:value="2830000" table:number-columns-spanned="1" table:number-rows-spanned="2" table:style-name="ce94">
            <text:p>2,830,000</text:p>
          </table:table-cell>
          <table:table-cell office:value-type="float" office:value="44030" table:style-name="ce31">
            <text:p>44,03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2399179" table:number-columns-spanned="1" table:number-rows-spanned="2" table:style-name="ce94">
            <text:p>-2,399,17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430821" table:style-name="ce31">
            <text:p>430,82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ˉ利息收入</text:p>
          </table:table-cell>
          <table:table-cell office:value-type="float" office:value="40000" table:style-name="ce31">
            <text:p>40,000</text:p>
          </table:table-cell>
          <table:table-cell office:value-type="float" office:value="40000" table:number-columns-spanned="1" table:number-rows-spanned="2" table:style-name="ce94">
            <text:p>40,000</text:p>
          </table:table-cell>
          <table:table-cell office:value-type="float" office:value="20000" table:number-columns-spanned="1" table:number-rows-spanned="2" table:style-name="ce94">
            <text:p>20,000</text:p>
          </table:table-cell>
          <table:table-cell office:value-type="float" office:value="44030" table:style-name="ce31">
            <text:p>44,03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24030" table:number-columns-spanned="1" table:number-rows-spanned="2" table:style-name="ce94">
            <text:p>24,03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44030" table:style-name="ce31">
            <text:p>44,03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ˉ權利金</text:p>
          </table:table-cell>
          <table:table-cell office:value-type="float" office:value="450000" table:style-name="ce31">
            <text:p>450,000</text:p>
          </table:table-cell>
          <table:table-cell office:value-type="float" office:value="450000" table:number-columns-spanned="1" table:number-rows-spanned="2" table:style-name="ce94">
            <text:p>450,000</text:p>
          </table:table-cell>
          <table:table-cell office:value-type="float" office:value="450000" table:number-columns-spanned="1" table:number-rows-spanned="2" table:style-name="ce94">
            <text:p>450,000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63209" table:number-columns-spanned="1" table:number-rows-spanned="2" table:style-name="ce94">
            <text:p>-63,20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386791" table:style-name="ce31">
            <text:p>386,79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ˉ租金收入</text:p>
          </table:table-cell>
          <table:table-cell office:value-type="float" office:value="2360000" table:style-name="ce31">
            <text:p>2,360,000</text:p>
          </table:table-cell>
          <table:table-cell office:value-type="float" office:value="2360000" table:number-columns-spanned="1" table:number-rows-spanned="2" table:style-name="ce94">
            <text:p>2,360,000</text:p>
          </table:table-cell>
          <table:table-cell office:value-type="float" office:value="2360000" table:number-columns-spanned="1" table:number-rows-spanned="2" table:style-name="ce94">
            <text:p>2,360,000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2360000" table:number-columns-spanned="1" table:number-rows-spanned="2" table:style-name="ce94">
            <text:p>-2,36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廢舊物資售價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15287" table:number-columns-spanned="1" table:number-rows-spanned="2" table:style-name="ce94">
            <text:p>15,28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5287" table:style-name="ce31">
            <text:p>15,28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ˉ廢舊物資售價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15287" table:number-columns-spanned="1" table:number-rows-spanned="2" table:style-name="ce94">
            <text:p>15,28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5287" table:style-name="ce31">
            <text:p>15,28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5">
            <text:p>09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補助及協助收入</text:p>
          </table:table-cell>
          <table:table-cell office:value-type="float" office:value="38046000" table:style-name="ce31">
            <text:p>38,046,000</text:p>
          </table:table-cell>
          <table:table-cell office:value-type="float" office:value="38046000" table:number-columns-spanned="1" table:number-rows-spanned="2" table:style-name="ce94">
            <text:p>38,046,000</text:p>
          </table:table-cell>
          <table:table-cell office:value-type="float" office:value="37530000" table:number-columns-spanned="1" table:number-rows-spanned="2" table:style-name="ce94">
            <text:p>37,530,000</text:p>
          </table:table-cell>
          <table:table-cell office:value-type="float" office:value="1000000" table:style-name="ce31">
            <text:p>1,000,0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22146276" table:number-columns-spanned="1" table:number-rows-spanned="2" table:style-name="ce94">
            <text:p>-22,146,27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5383724" table:style-name="ce31">
            <text:p>15,383,72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上級政府補助收入</text:p>
          </table:table-cell>
          <table:table-cell office:value-type="float" office:value="38046000" table:style-name="ce31">
            <text:p>38,046,000</text:p>
          </table:table-cell>
          <table:table-cell office:value-type="float" office:value="38046000" table:number-columns-spanned="1" table:number-rows-spanned="2" table:style-name="ce94">
            <text:p>38,046,000</text:p>
          </table:table-cell>
          <table:table-cell office:value-type="float" office:value="37530000" table:number-columns-spanned="1" table:number-rows-spanned="2" table:style-name="ce94">
            <text:p>37,530,000</text:p>
          </table:table-cell>
          <table:table-cell office:value-type="float" office:value="1000000" table:style-name="ce31">
            <text:p>1,000,0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22146276" table:number-columns-spanned="1" table:number-rows-spanned="2" table:style-name="ce94">
            <text:p>-22,146,27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5383724" table:style-name="ce31">
            <text:p>15,383,72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ˉ計畫型補助收入</text:p>
          </table:table-cell>
          <table:table-cell office:value-type="float" office:value="38046000" table:style-name="ce31">
            <text:p>38,046,000</text:p>
          </table:table-cell>
          <table:table-cell office:value-type="float" office:value="38046000" table:number-columns-spanned="1" table:number-rows-spanned="2" table:style-name="ce94">
            <text:p>38,046,000</text:p>
          </table:table-cell>
          <table:table-cell office:value-type="float" office:value="37530000" table:number-columns-spanned="1" table:number-rows-spanned="2" table:style-name="ce94">
            <text:p>37,530,000</text:p>
          </table:table-cell>
          <table:table-cell office:value-type="float" office:value="1000000" table:style-name="ce31">
            <text:p>1,000,0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22146276" table:number-columns-spanned="1" table:number-rows-spanned="2" table:style-name="ce94">
            <text:p>-22,146,27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5383724" table:style-name="ce31">
            <text:p>15,383,72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5">
            <text:p>12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其他收入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11600" table:style-name="ce31">
            <text:p>11,6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7546317" table:number-columns-spanned="1" table:number-rows-spanned="2" table:style-name="ce94">
            <text:p>7,546,3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7546317" table:style-name="ce31">
            <text:p>7,546,31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雜項收入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11600" table:style-name="ce31">
            <text:p>11,6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7546317" table:number-columns-spanned="1" table:number-rows-spanned="2" table:style-name="ce94">
            <text:p>7,546,3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7546317" table:style-name="ce31">
            <text:p>7,546,31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ˉ收回以前年度歲出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7391217" table:number-columns-spanned="1" table:number-rows-spanned="2" table:style-name="ce94">
            <text:p>7,391,2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7391217" table:style-name="ce31">
            <text:p>7,391,21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10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ˉ其他雜項收入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11600" table:style-name="ce31">
            <text:p>11,6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155100" table:number-columns-spanned="1" table:number-rows-spanned="2" table:style-name="ce94">
            <text:p>155,1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55100" table:style-name="ce31">
            <text:p>155,1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經常門合計</text:p>
          </table:table-cell>
          <table:table-cell office:value-type="float" office:value="53896000" table:style-name="ce31">
            <text:p>53,896,000</text:p>
          </table:table-cell>
          <table:table-cell office:value-type="float" office:value="53896000" table:number-columns-spanned="1" table:number-rows-spanned="2" table:style-name="ce94">
            <text:p>53,896,000</text:p>
          </table:table-cell>
          <table:table-cell office:value-type="float" office:value="44880000" table:number-columns-spanned="1" table:number-rows-spanned="2" table:style-name="ce94">
            <text:p>44,880,000</text:p>
          </table:table-cell>
          <table:table-cell office:value-type="float" office:value="2640418" table:style-name="ce31">
            <text:p>2,640,418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15035868" table:number-columns-spanned="1" table:number-rows-spanned="2" table:style-name="ce94">
            <text:p>-15,035,86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29844132" table:style-name="ce31">
            <text:p>29,844,13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總計</text:p>
          </table:table-cell>
          <table:table-cell office:value-type="float" office:value="53896000" table:style-name="ce31">
            <text:p>53,896,000</text:p>
          </table:table-cell>
          <table:table-cell office:value-type="float" office:value="53896000" table:number-columns-spanned="1" table:number-rows-spanned="2" table:style-name="ce94">
            <text:p>53,896,000</text:p>
          </table:table-cell>
          <table:table-cell office:value-type="float" office:value="44880000" table:number-columns-spanned="1" table:number-rows-spanned="2" table:style-name="ce94">
            <text:p>44,880,000</text:p>
          </table:table-cell>
          <table:table-cell office:value-type="float" office:value="2640418" table:style-name="ce31">
            <text:p>2,640,418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15035868" table:number-columns-spanned="1" table:number-rows-spanned="2" table:style-name="ce94">
            <text:p>-15,035,86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29844132" table:style-name="ce31">
            <text:p>29,844,132</text:p>
          </table:table-cell>
          <table:covered-table-cell/>
          <table:covered-table-cell/>
          <table:table-cell table:number-columns-repeated="16373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3">
        <table:table-column table:style-name="co10" table:number-columns-repeated="4" table:default-cell-style-name="ce33"/>
        <table:table-column table:style-name="co14" table:default-cell-style-name="ce32"/>
        <table:table-column table:style-name="co15" table:number-columns-repeated="2" table:default-cell-style-name="ce31"/>
        <table:table-column table:style-name="co16" table:default-cell-style-name="ce31"/>
        <table:table-column table:style-name="co17" table:default-cell-style-name="ce31"/>
        <table:table-column table:style-name="co15" table:number-columns-repeated="2" table:default-cell-style-name="ce31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16370" table:default-cell-style-name="ce30"/>
        <table:table-row table:style-name="ro7">
          <table:table-cell office:value-type="string" table:number-columns-spanned="5" table:number-rows-spanned="1" table:style-name="ce10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0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01">
            <text:p>截至本月止</text:p>
            <text:p>累計分配數</text:p>
            <text:p>(1)</text:p>
          </table:table-cell>
          <table:table-cell office:value-type="string" table:style-name="ce41">
            <text:p>執行數</text:p>
          </table:table-cell>
          <table:table-cell office:value-type="string" table:number-columns-spanned="1" table:number-rows-spanned="3" table:style-name="ce10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108">
            <text:p>款</text:p>
          </table:table-cell>
          <table:table-cell office:value-type="string" table:number-columns-spanned="1" table:number-rows-spanned="4" table:style-name="ce108">
            <text:p>項</text:p>
          </table:table-cell>
          <table:table-cell office:value-type="string" table:number-columns-spanned="1" table:number-rows-spanned="4" table:style-name="ce108">
            <text:p>目</text:p>
          </table:table-cell>
          <table:table-cell office:value-type="string" table:number-columns-spanned="1" table:number-rows-spanned="4" table:style-name="ce108">
            <text:p>節</text:p>
          </table:table-cell>
          <table:table-cell office:value-type="string" table:number-columns-spanned="1" table:number-rows-spanned="4" table:style-name="ce117">
            <text:p>代號及名稱</text:p>
          </table:table-cell>
          <table:table-cell office:value-type="string" table:style-name="ce38">
            <text:p>原預算數</text:p>
          </table:table-cell>
          <table:table-cell office:value-type="string" table:style-name="ce38">
            <text:p>第二預備金</text:p>
          </table:table-cell>
          <table:table-cell office:value-type="string" table:number-columns-spanned="1" table:number-rows-spanned="4" table:style-name="ce102">
            <text:p>合計</text:p>
          </table:table-cell>
          <table:covered-table-cell/>
          <table:table-cell office:value-type="string" table:style-name="ce38">
            <text:p>本月實現數</text:p>
          </table:table-cell>
          <table:covered-table-cell/>
          <table:table-cell table:number-columns-repeated="16373" table:style-name="ce4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追加(減)數</text:p>
          </table:table-cell>
          <table:table-cell office:value-type="string" table:style-name="ce38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4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第一預備金</text:p>
          </table:table-cell>
          <table:table-cell office:value-type="string" table:style-name="ce38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4">
            <text:p>應付數(3)</text:p>
          </table:table-cell>
          <table:table-cell office:value-type="string" table:number-columns-spanned="1" table:number-rows-spanned="2" table:style-name="ce101">
            <text:p>備註(預付款)</text:p>
          </table:table-cell>
          <table:table-cell table:number-columns-repeated="16373" table:style-name="ce4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各類員工</text:p>
            <text:p>待遇準備</text:p>
          </table:table-cell>
          <table:table-cell office:value-type="string" table:style-name="ce38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40"/>
        </table:table-row>
        <table:table-row table:style-name="ro4"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一般行政</text:p>
          </table:table-cell>
          <table:table-cell office:value-type="float" office:value="89072000" table:style-name="ce31">
            <text:p>89,072,000</text:p>
          </table:table-cell>
          <table:table-cell office:value-type="string" table:style-name="ce31">
            <text:p>-</text:p>
          </table:table-cell>
          <table:table-cell office:value-type="float" office:value="89072000" table:number-columns-spanned="1" table:number-rows-spanned="4" table:style-name="ce94">
            <text:p>89,072,000</text:p>
          </table:table-cell>
          <table:table-cell office:value-type="float" office:value="63101000" table:number-columns-spanned="1" table:number-rows-spanned="4" table:style-name="ce94">
            <text:p>63,101,000</text:p>
          </table:table-cell>
          <table:table-cell office:value-type="float" office:value="5280608" table:style-name="ce31">
            <text:p>5,280,608</text:p>
          </table:table-cell>
          <table:table-cell office:value-type="float" office:value="14934635" table:number-columns-spanned="1" table:number-rows-spanned="2" table:style-name="ce94">
            <text:p>14,934,63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48166365" table:style-name="ce31">
            <text:p>48,166,36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116501" table:number-columns-spanned="1" table:number-rows-spanned="2" table:style-name="ce94">
            <text:p>116,50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行政管理</text:p>
          </table:table-cell>
          <table:table-cell office:value-type="float" office:value="89072000" table:style-name="ce31">
            <text:p>89,072,000</text:p>
          </table:table-cell>
          <table:table-cell office:value-type="string" table:style-name="ce31">
            <text:p>-</text:p>
          </table:table-cell>
          <table:table-cell office:value-type="float" office:value="89072000" table:number-columns-spanned="1" table:number-rows-spanned="4" table:style-name="ce94">
            <text:p>89,072,000</text:p>
          </table:table-cell>
          <table:table-cell office:value-type="float" office:value="63101000" table:number-columns-spanned="1" table:number-rows-spanned="4" table:style-name="ce94">
            <text:p>63,101,000</text:p>
          </table:table-cell>
          <table:table-cell office:value-type="float" office:value="5280608" table:style-name="ce31">
            <text:p>5,280,608</text:p>
          </table:table-cell>
          <table:table-cell office:value-type="float" office:value="14934635" table:number-columns-spanned="1" table:number-rows-spanned="2" table:style-name="ce94">
            <text:p>14,934,63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48166365" table:style-name="ce31">
            <text:p>48,166,36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116501" table:number-columns-spanned="1" table:number-rows-spanned="2" table:style-name="ce94">
            <text:p>116,50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　人員維持費</text:p>
          </table:table-cell>
          <table:table-cell office:value-type="float" office:value="74698000" table:style-name="ce31">
            <text:p>74,698,000</text:p>
          </table:table-cell>
          <table:table-cell office:value-type="string" table:style-name="ce31">
            <text:p>-</text:p>
          </table:table-cell>
          <table:table-cell office:value-type="float" office:value="74698000" table:number-columns-spanned="1" table:number-rows-spanned="4" table:style-name="ce94">
            <text:p>74,698,000</text:p>
          </table:table-cell>
          <table:table-cell office:value-type="float" office:value="55000000" table:number-columns-spanned="1" table:number-rows-spanned="4" table:style-name="ce94">
            <text:p>55,000,000</text:p>
          </table:table-cell>
          <table:table-cell office:value-type="float" office:value="4581408" table:style-name="ce31">
            <text:p>4,581,408</text:p>
          </table:table-cell>
          <table:table-cell office:value-type="float" office:value="11711879" table:number-columns-spanned="1" table:number-rows-spanned="2" table:style-name="ce94">
            <text:p>11,711,87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43288121" table:style-name="ce31">
            <text:p>43,288,121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63418" table:number-columns-spanned="1" table:number-rows-spanned="2" table:style-name="ce94">
            <text:p>63,4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6">
            <text:p>　　　人事費</text:p>
          </table:table-cell>
          <table:table-cell office:value-type="float" office:value="74698000" table:style-name="ce31">
            <text:p>74,698,000</text:p>
          </table:table-cell>
          <table:table-cell office:value-type="string" table:style-name="ce31">
            <text:p>-</text:p>
          </table:table-cell>
          <table:table-cell office:value-type="float" office:value="74698000" table:number-columns-spanned="1" table:number-rows-spanned="4" table:style-name="ce94">
            <text:p>74,698,000</text:p>
          </table:table-cell>
          <table:table-cell office:value-type="float" office:value="55000000" table:number-columns-spanned="1" table:number-rows-spanned="4" table:style-name="ce94">
            <text:p>55,000,000</text:p>
          </table:table-cell>
          <table:table-cell office:value-type="float" office:value="4581408" table:style-name="ce31">
            <text:p>4,581,408</text:p>
          </table:table-cell>
          <table:table-cell office:value-type="float" office:value="11711879" table:number-columns-spanned="1" table:number-rows-spanned="2" table:style-name="ce94">
            <text:p>11,711,87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43288121" table:style-name="ce31">
            <text:p>43,288,121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63418" table:number-columns-spanned="1" table:number-rows-spanned="2" table:style-name="ce94">
            <text:p>63,41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　一般業務</text:p>
          </table:table-cell>
          <table:table-cell office:value-type="float" office:value="13024000" table:style-name="ce31">
            <text:p>13,024,000</text:p>
          </table:table-cell>
          <table:table-cell office:value-type="string" table:style-name="ce31">
            <text:p>-</text:p>
          </table:table-cell>
          <table:table-cell office:value-type="float" office:value="13024000" table:number-columns-spanned="1" table:number-rows-spanned="4" table:style-name="ce94">
            <text:p>13,024,000</text:p>
          </table:table-cell>
          <table:table-cell office:value-type="float" office:value="7292000" table:number-columns-spanned="1" table:number-rows-spanned="4" table:style-name="ce94">
            <text:p>7,292,000</text:p>
          </table:table-cell>
          <table:table-cell office:value-type="float" office:value="596475" table:style-name="ce31">
            <text:p>596,475</text:p>
          </table:table-cell>
          <table:table-cell office:value-type="float" office:value="2887147" table:number-columns-spanned="1" table:number-rows-spanned="2" table:style-name="ce94">
            <text:p>2,887,14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4404853" table:style-name="ce31">
            <text:p>4,404,85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53083" table:number-columns-spanned="1" table:number-rows-spanned="2" table:style-name="ce94">
            <text:p>53,08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6">
            <text:p>　　　人事費</text:p>
          </table:table-cell>
          <table:table-cell office:value-type="float" office:value="897000" table:style-name="ce31">
            <text:p>897,000</text:p>
          </table:table-cell>
          <table:table-cell office:value-type="string" table:style-name="ce31">
            <text:p>-</text:p>
          </table:table-cell>
          <table:table-cell office:value-type="float" office:value="897000" table:number-columns-spanned="1" table:number-rows-spanned="4" table:style-name="ce94">
            <text:p>897,000</text:p>
          </table:table-cell>
          <table:table-cell office:value-type="float" office:value="577000" table:number-columns-spanned="1" table:number-rows-spanned="4" table:style-name="ce94">
            <text:p>577,000</text:p>
          </table:table-cell>
          <table:table-cell office:value-type="float" office:value="89467" table:style-name="ce31">
            <text:p>89,467</text:p>
          </table:table-cell>
          <table:table-cell office:value-type="float" office:value="158543" table:number-columns-spanned="1" table:number-rows-spanned="2" table:style-name="ce94">
            <text:p>158,54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418457" table:style-name="ce31">
            <text:p>418,457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6">
            <text:p>　　　業務費</text:p>
          </table:table-cell>
          <table:table-cell office:value-type="float" office:value="12127000" table:style-name="ce31">
            <text:p>12,127,000</text:p>
          </table:table-cell>
          <table:table-cell office:value-type="string" table:style-name="ce31">
            <text:p>-</text:p>
          </table:table-cell>
          <table:table-cell office:value-type="float" office:value="12127000" table:number-columns-spanned="1" table:number-rows-spanned="4" table:style-name="ce94">
            <text:p>12,127,000</text:p>
          </table:table-cell>
          <table:table-cell office:value-type="float" office:value="6715000" table:number-columns-spanned="1" table:number-rows-spanned="4" table:style-name="ce94">
            <text:p>6,715,000</text:p>
          </table:table-cell>
          <table:table-cell office:value-type="float" office:value="507008" table:style-name="ce31">
            <text:p>507,008</text:p>
          </table:table-cell>
          <table:table-cell office:value-type="float" office:value="2728604" table:number-columns-spanned="1" table:number-rows-spanned="2" table:style-name="ce94">
            <text:p>2,728,60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3986396" table:style-name="ce31">
            <text:p>3,986,39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53083" table:number-columns-spanned="1" table:number-rows-spanned="2" table:style-name="ce94">
            <text:p>53,08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3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　會計業務</text:p>
          </table:table-cell>
          <table:table-cell office:value-type="float" office:value="711000" table:style-name="ce31">
            <text:p>711,000</text:p>
          </table:table-cell>
          <table:table-cell office:value-type="string" table:style-name="ce31">
            <text:p>-</text:p>
          </table:table-cell>
          <table:table-cell office:value-type="float" office:value="711000" table:number-columns-spanned="1" table:number-rows-spanned="4" table:style-name="ce94">
            <text:p>711,000</text:p>
          </table:table-cell>
          <table:table-cell office:value-type="float" office:value="480000" table:number-columns-spanned="1" table:number-rows-spanned="4" table:style-name="ce94">
            <text:p>480,000</text:p>
          </table:table-cell>
          <table:table-cell office:value-type="float" office:value="42750" table:style-name="ce31">
            <text:p>42,750</text:p>
          </table:table-cell>
          <table:table-cell office:value-type="float" office:value="116941" table:number-columns-spanned="1" table:number-rows-spanned="2" table:style-name="ce94">
            <text:p>116,94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363059" table:style-name="ce31">
            <text:p>363,059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6">
            <text:p>　　　人事費</text:p>
          </table:table-cell>
          <table:table-cell office:value-type="float" office:value="591000" table:style-name="ce31">
            <text:p>591,000</text:p>
          </table:table-cell>
          <table:table-cell office:value-type="string" table:style-name="ce31">
            <text:p>-</text:p>
          </table:table-cell>
          <table:table-cell office:value-type="float" office:value="591000" table:number-columns-spanned="1" table:number-rows-spanned="4" table:style-name="ce94">
            <text:p>591,000</text:p>
          </table:table-cell>
          <table:table-cell office:value-type="float" office:value="420000" table:number-columns-spanned="1" table:number-rows-spanned="4" table:style-name="ce94">
            <text:p>420,000</text:p>
          </table:table-cell>
          <table:table-cell office:value-type="float" office:value="41550" table:style-name="ce31">
            <text:p>41,550</text:p>
          </table:table-cell>
          <table:table-cell office:value-type="float" office:value="60776" table:number-columns-spanned="1" table:number-rows-spanned="2" table:style-name="ce94">
            <text:p>60,77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359224" table:style-name="ce31">
            <text:p>359,22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6">
            <text:p>　　　業務費</text:p>
          </table:table-cell>
          <table:table-cell office:value-type="float" office:value="120000" table:style-name="ce31">
            <text:p>120,000</text:p>
          </table:table-cell>
          <table:table-cell office:value-type="string" table:style-name="ce31">
            <text:p>-</text:p>
          </table:table-cell>
          <table:table-cell office:value-type="float" office:value="120000" table:number-columns-spanned="1" table:number-rows-spanned="4" table:style-name="ce94">
            <text:p>120,000</text:p>
          </table:table-cell>
          <table:table-cell office:value-type="float" office:value="60000" table:number-columns-spanned="1" table:number-rows-spanned="4" table:style-name="ce94">
            <text:p>60,000</text:p>
          </table:table-cell>
          <table:table-cell office:value-type="float" office:value="1200" table:style-name="ce31">
            <text:p>1,200</text:p>
          </table:table-cell>
          <table:table-cell office:value-type="float" office:value="56165" table:number-columns-spanned="1" table:number-rows-spanned="2" table:style-name="ce94">
            <text:p>56,16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3835" table:style-name="ce31">
            <text:p>3,83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4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　人事業務</text:p>
          </table:table-cell>
          <table:table-cell office:value-type="float" office:value="478000" table:style-name="ce31">
            <text:p>478,000</text:p>
          </table:table-cell>
          <table:table-cell office:value-type="string" table:style-name="ce31">
            <text:p>-</text:p>
          </table:table-cell>
          <table:table-cell office:value-type="float" office:value="478000" table:number-columns-spanned="1" table:number-rows-spanned="4" table:style-name="ce94">
            <text:p>478,000</text:p>
          </table:table-cell>
          <table:table-cell office:value-type="float" office:value="274000" table:number-columns-spanned="1" table:number-rows-spanned="4" table:style-name="ce94">
            <text:p>274,000</text:p>
          </table:table-cell>
          <table:table-cell office:value-type="float" office:value="59975" table:style-name="ce31">
            <text:p>59,975</text:p>
          </table:table-cell>
          <table:table-cell office:value-type="float" office:value="163668" table:number-columns-spanned="1" table:number-rows-spanned="2" table:style-name="ce94">
            <text:p>163,66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10332" table:style-name="ce31">
            <text:p>110,33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6">
            <text:p>　　　業務費</text:p>
          </table:table-cell>
          <table:table-cell office:value-type="float" office:value="472000" table:style-name="ce31">
            <text:p>472,000</text:p>
          </table:table-cell>
          <table:table-cell office:value-type="string" table:style-name="ce31">
            <text:p>-</text:p>
          </table:table-cell>
          <table:table-cell office:value-type="float" office:value="472000" table:number-columns-spanned="1" table:number-rows-spanned="4" table:style-name="ce94">
            <text:p>472,000</text:p>
          </table:table-cell>
          <table:table-cell office:value-type="float" office:value="270000" table:number-columns-spanned="1" table:number-rows-spanned="4" table:style-name="ce94">
            <text:p>270,000</text:p>
          </table:table-cell>
          <table:table-cell office:value-type="float" office:value="57975" table:style-name="ce31">
            <text:p>57,975</text:p>
          </table:table-cell>
          <table:table-cell office:value-type="float" office:value="163668" table:number-columns-spanned="1" table:number-rows-spanned="2" table:style-name="ce94">
            <text:p>163,66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06332" table:style-name="ce31">
            <text:p>106,33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40</text:p>
          </table:table-cell>
          <table:table-cell office:value-type="string" table:number-columns-spanned="1" table:number-rows-spanned="4" table:style-name="ce96">
            <text:p>　　　獎補助費</text:p>
          </table:table-cell>
          <table:table-cell office:value-type="float" office:value="6000" table:style-name="ce31">
            <text:p>6,000</text:p>
          </table:table-cell>
          <table:table-cell office:value-type="string" table:style-name="ce31">
            <text:p>-</text:p>
          </table:table-cell>
          <table:table-cell office:value-type="float" office:value="6000" table:number-columns-spanned="1" table:number-rows-spanned="4" table:style-name="ce94">
            <text:p>6,000</text:p>
          </table:table-cell>
          <table:table-cell office:value-type="float" office:value="4000" table:number-columns-spanned="1" table:number-rows-spanned="4" table:style-name="ce94">
            <text:p>4,000</text:p>
          </table:table-cell>
          <table:table-cell office:value-type="float" office:value="2000" table:style-name="ce31">
            <text:p>2,000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4000" table:style-name="ce31">
            <text:p>4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　政風業務</text:p>
          </table:table-cell>
          <table:table-cell office:value-type="float" office:value="161000" table:style-name="ce31">
            <text:p>161,000</text:p>
          </table:table-cell>
          <table:table-cell office:value-type="string" table:style-name="ce31">
            <text:p>-</text:p>
          </table:table-cell>
          <table:table-cell office:value-type="float" office:value="161000" table:number-columns-spanned="1" table:number-rows-spanned="4" table:style-name="ce94">
            <text:p>161,000</text:p>
          </table:table-cell>
          <table:table-cell office:value-type="float" office:value="55000" table:number-columns-spanned="1" table:number-rows-spanned="4" table:style-name="ce94">
            <text:p>55,000</text:p>
          </table:table-cell>
          <table:table-cell office:value-type="string" table:style-name="ce31">
            <text:p>-</text:p>
          </table:table-cell>
          <table:table-cell office:value-type="float" office:value="55000" table:number-columns-spanned="1" table:number-rows-spanned="2" table:style-name="ce94">
            <text:p>5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style-name="ce31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6">
            <text:p>　　　業務費</text:p>
          </table:table-cell>
          <table:table-cell office:value-type="float" office:value="161000" table:style-name="ce31">
            <text:p>161,000</text:p>
          </table:table-cell>
          <table:table-cell office:value-type="string" table:style-name="ce31">
            <text:p>-</text:p>
          </table:table-cell>
          <table:table-cell office:value-type="float" office:value="161000" table:number-columns-spanned="1" table:number-rows-spanned="4" table:style-name="ce94">
            <text:p>161,000</text:p>
          </table:table-cell>
          <table:table-cell office:value-type="float" office:value="55000" table:number-columns-spanned="1" table:number-rows-spanned="4" table:style-name="ce94">
            <text:p>55,000</text:p>
          </table:table-cell>
          <table:table-cell office:value-type="string" table:style-name="ce31">
            <text:p>-</text:p>
          </table:table-cell>
          <table:table-cell office:value-type="float" office:value="55000" table:number-columns-spanned="1" table:number-rows-spanned="2" table:style-name="ce94">
            <text:p>5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style-name="ce31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>07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觀光管理</text:p>
          </table:table-cell>
          <table:table-cell office:value-type="float" office:value="553512000" table:style-name="ce31">
            <text:p>553,512,000</text:p>
          </table:table-cell>
          <table:table-cell office:value-type="string" table:style-name="ce31">
            <text:p>-</text:p>
          </table:table-cell>
          <table:table-cell office:value-type="float" office:value="553561400" table:number-columns-spanned="1" table:number-rows-spanned="4" table:style-name="ce94">
            <text:p>553,561,400</text:p>
          </table:table-cell>
          <table:table-cell office:value-type="float" office:value="420576400" table:number-columns-spanned="1" table:number-rows-spanned="4" table:style-name="ce94">
            <text:p>420,576,400</text:p>
          </table:table-cell>
          <table:table-cell office:value-type="float" office:value="52844138" table:style-name="ce31">
            <text:p>52,844,138</text:p>
          </table:table-cell>
          <table:table-cell office:value-type="float" office:value="34288407" table:number-columns-spanned="1" table:number-rows-spanned="2" table:style-name="ce94">
            <text:p>34,288,40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386287993" table:style-name="ce31">
            <text:p>386,287,99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9400" table:style-name="ce31">
            <text:p>49,400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49589" table:number-columns-spanned="1" table:number-rows-spanned="2" table:style-name="ce94">
            <text:p>49,58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觀光工程規劃與管理</text:p>
          </table:table-cell>
          <table:table-cell office:value-type="float" office:value="37828000" table:style-name="ce31">
            <text:p>37,828,000</text:p>
          </table:table-cell>
          <table:table-cell office:value-type="string" table:style-name="ce31">
            <text:p>-</text:p>
          </table:table-cell>
          <table:table-cell office:value-type="float" office:value="37828000" table:number-columns-spanned="1" table:number-rows-spanned="4" table:style-name="ce94">
            <text:p>37,828,000</text:p>
          </table:table-cell>
          <table:table-cell office:value-type="float" office:value="22676000" table:number-columns-spanned="1" table:number-rows-spanned="4" table:style-name="ce94">
            <text:p>22,676,000</text:p>
          </table:table-cell>
          <table:table-cell office:value-type="float" office:value="640726" table:style-name="ce31">
            <text:p>640,726</text:p>
          </table:table-cell>
          <table:table-cell office:value-type="float" office:value="2480056" table:number-columns-spanned="1" table:number-rows-spanned="2" table:style-name="ce94">
            <text:p>2,480,05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20195944" table:style-name="ce31">
            <text:p>20,195,94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41383" table:number-columns-spanned="1" table:number-rows-spanned="2" table:style-name="ce94">
            <text:p>41,38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996000" table:style-name="ce31">
            <text:p>996,000</text:p>
          </table:table-cell>
          <table:table-cell office:value-type="string" table:style-name="ce31">
            <text:p>-</text:p>
          </table:table-cell>
          <table:table-cell office:value-type="float" office:value="996000" table:number-columns-spanned="1" table:number-rows-spanned="4" table:style-name="ce94">
            <text:p>996,000</text:p>
          </table:table-cell>
          <table:table-cell office:value-type="float" office:value="630000" table:number-columns-spanned="1" table:number-rows-spanned="4" table:style-name="ce94">
            <text:p>630,000</text:p>
          </table:table-cell>
          <table:table-cell office:value-type="float" office:value="69693" table:style-name="ce31">
            <text:p>69,693</text:p>
          </table:table-cell>
          <table:table-cell office:value-type="float" office:value="46235" table:number-columns-spanned="1" table:number-rows-spanned="2" table:style-name="ce94">
            <text:p>46,23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583765" table:style-name="ce31">
            <text:p>583,76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36832000" table:style-name="ce31">
            <text:p>36,832,000</text:p>
          </table:table-cell>
          <table:table-cell office:value-type="string" table:style-name="ce31">
            <text:p>-</text:p>
          </table:table-cell>
          <table:table-cell office:value-type="float" office:value="36832000" table:number-columns-spanned="1" table:number-rows-spanned="4" table:style-name="ce94">
            <text:p>36,832,000</text:p>
          </table:table-cell>
          <table:table-cell office:value-type="float" office:value="22046000" table:number-columns-spanned="1" table:number-rows-spanned="4" table:style-name="ce94">
            <text:p>22,046,000</text:p>
          </table:table-cell>
          <table:table-cell office:value-type="float" office:value="571033" table:style-name="ce31">
            <text:p>571,033</text:p>
          </table:table-cell>
          <table:table-cell office:value-type="float" office:value="2433821" table:number-columns-spanned="1" table:number-rows-spanned="2" table:style-name="ce94">
            <text:p>2,433,82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9612179" table:style-name="ce31">
            <text:p>19,612,179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41383" table:number-columns-spanned="1" table:number-rows-spanned="2" table:style-name="ce94">
            <text:p>41,38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觀光產業管理業務</text:p>
          </table:table-cell>
          <table:table-cell office:value-type="float" office:value="9552000" table:style-name="ce31">
            <text:p>9,552,000</text:p>
          </table:table-cell>
          <table:table-cell office:value-type="string" table:style-name="ce31">
            <text:p>-</text:p>
          </table:table-cell>
          <table:table-cell office:value-type="float" office:value="9552000" table:number-columns-spanned="1" table:number-rows-spanned="4" table:style-name="ce94">
            <text:p>9,552,000</text:p>
          </table:table-cell>
          <table:table-cell office:value-type="float" office:value="2546000" table:number-columns-spanned="1" table:number-rows-spanned="4" table:style-name="ce94">
            <text:p>2,546,000</text:p>
          </table:table-cell>
          <table:table-cell office:value-type="float" office:value="229662" table:style-name="ce31">
            <text:p>229,662</text:p>
          </table:table-cell>
          <table:table-cell office:value-type="float" office:value="189173" table:number-columns-spanned="1" table:number-rows-spanned="2" table:style-name="ce94">
            <text:p>189,17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2356827" table:style-name="ce31">
            <text:p>2,356,827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1772000" table:style-name="ce31">
            <text:p>1,772,000</text:p>
          </table:table-cell>
          <table:table-cell office:value-type="string" table:style-name="ce31">
            <text:p>-</text:p>
          </table:table-cell>
          <table:table-cell office:value-type="float" office:value="1772000" table:number-columns-spanned="1" table:number-rows-spanned="4" table:style-name="ce94">
            <text:p>1,772,000</text:p>
          </table:table-cell>
          <table:table-cell office:value-type="float" office:value="1116000" table:number-columns-spanned="1" table:number-rows-spanned="4" table:style-name="ce94">
            <text:p>1,116,000</text:p>
          </table:table-cell>
          <table:table-cell office:value-type="float" office:value="124567" table:style-name="ce31">
            <text:p>124,567</text:p>
          </table:table-cell>
          <table:table-cell office:value-type="float" office:value="70909" table:number-columns-spanned="1" table:number-rows-spanned="2" table:style-name="ce94">
            <text:p>70,90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045091" table:style-name="ce31">
            <text:p>1,045,091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6880000" table:style-name="ce31">
            <text:p>6,880,000</text:p>
          </table:table-cell>
          <table:table-cell office:value-type="string" table:style-name="ce31">
            <text:p>-</text:p>
          </table:table-cell>
          <table:table-cell office:value-type="float" office:value="6880000" table:number-columns-spanned="1" table:number-rows-spanned="4" table:style-name="ce94">
            <text:p>6,880,000</text:p>
          </table:table-cell>
          <table:table-cell office:value-type="float" office:value="1330000" table:number-columns-spanned="1" table:number-rows-spanned="4" table:style-name="ce94">
            <text:p>1,330,000</text:p>
          </table:table-cell>
          <table:table-cell office:value-type="float" office:value="105095" table:style-name="ce31">
            <text:p>105,095</text:p>
          </table:table-cell>
          <table:table-cell office:value-type="float" office:value="18264" table:number-columns-spanned="1" table:number-rows-spanned="2" table:style-name="ce94">
            <text:p>18,26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311736" table:style-name="ce31">
            <text:p>1,311,73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900000" table:style-name="ce31">
            <text:p>900,000</text:p>
          </table:table-cell>
          <table:table-cell office:value-type="string" table:style-name="ce31">
            <text:p>-</text:p>
          </table:table-cell>
          <table:table-cell office:value-type="float" office:value="900000" table:number-columns-spanned="1" table:number-rows-spanned="4" table:style-name="ce94">
            <text:p>900,000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string" table:style-name="ce31">
            <text:p>-</text:p>
          </table:table-cell>
          <table:table-cell office:value-type="float" office:value="100000" table:number-columns-spanned="1" table:number-rows-spanned="2" table:style-name="ce94">
            <text:p>1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style-name="ce31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3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后里馬場經營管理</text:p>
          </table:table-cell>
          <table:table-cell office:value-type="float" office:value="11588000" table:style-name="ce31">
            <text:p>11,588,000</text:p>
          </table:table-cell>
          <table:table-cell office:value-type="string" table:style-name="ce31">
            <text:p>-</text:p>
          </table:table-cell>
          <table:table-cell office:value-type="float" office:value="11637400" table:number-columns-spanned="1" table:number-rows-spanned="4" table:style-name="ce94">
            <text:p>11,637,400</text:p>
          </table:table-cell>
          <table:table-cell office:value-type="float" office:value="8211400" table:number-columns-spanned="1" table:number-rows-spanned="4" table:style-name="ce94">
            <text:p>8,211,400</text:p>
          </table:table-cell>
          <table:table-cell office:value-type="float" office:value="813084" table:style-name="ce31">
            <text:p>813,084</text:p>
          </table:table-cell>
          <table:table-cell office:value-type="float" office:value="518078" table:number-columns-spanned="1" table:number-rows-spanned="2" table:style-name="ce94">
            <text:p>518,07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7693322" table:style-name="ce31">
            <text:p>7,693,32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9400" table:style-name="ce31">
            <text:p>49,400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11588000" table:style-name="ce31">
            <text:p>11,588,000</text:p>
          </table:table-cell>
          <table:table-cell office:value-type="string" table:style-name="ce31">
            <text:p>-</text:p>
          </table:table-cell>
          <table:table-cell office:value-type="float" office:value="11637400" table:number-columns-spanned="1" table:number-rows-spanned="4" table:style-name="ce94">
            <text:p>11,637,400</text:p>
          </table:table-cell>
          <table:table-cell office:value-type="float" office:value="8211400" table:number-columns-spanned="1" table:number-rows-spanned="4" table:style-name="ce94">
            <text:p>8,211,400</text:p>
          </table:table-cell>
          <table:table-cell office:value-type="float" office:value="813084" table:style-name="ce31">
            <text:p>813,084</text:p>
          </table:table-cell>
          <table:table-cell office:value-type="float" office:value="518078" table:number-columns-spanned="1" table:number-rows-spanned="2" table:style-name="ce94">
            <text:p>518,07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7693322" table:style-name="ce31">
            <text:p>7,693,32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9400" table:style-name="ce31">
            <text:p>49,400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4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觀光旅遊行銷與推廣</text:p>
          </table:table-cell>
          <table:table-cell office:value-type="float" office:value="118364000" table:style-name="ce31">
            <text:p>118,364,000</text:p>
          </table:table-cell>
          <table:table-cell office:value-type="string" table:style-name="ce31">
            <text:p>-</text:p>
          </table:table-cell>
          <table:table-cell office:value-type="float" office:value="118364000" table:number-columns-spanned="1" table:number-rows-spanned="4" table:style-name="ce94">
            <text:p>118,364,000</text:p>
          </table:table-cell>
          <table:table-cell office:value-type="float" office:value="17350000" table:number-columns-spanned="1" table:number-rows-spanned="4" table:style-name="ce94">
            <text:p>17,350,000</text:p>
          </table:table-cell>
          <table:table-cell office:value-type="float" office:value="523698" table:style-name="ce31">
            <text:p>523,698</text:p>
          </table:table-cell>
          <table:table-cell office:value-type="float" office:value="7120706" table:number-columns-spanned="1" table:number-rows-spanned="2" table:style-name="ce94">
            <text:p>7,120,70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0229294" table:style-name="ce31">
            <text:p>10,229,29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8206" table:number-columns-spanned="1" table:number-rows-spanned="2" table:style-name="ce94">
            <text:p>8,20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1770000" table:style-name="ce31">
            <text:p>1,770,000</text:p>
          </table:table-cell>
          <table:table-cell office:value-type="string" table:style-name="ce31">
            <text:p>-</text:p>
          </table:table-cell>
          <table:table-cell office:value-type="float" office:value="1770000" table:number-columns-spanned="1" table:number-rows-spanned="4" table:style-name="ce94">
            <text:p>1,770,000</text:p>
          </table:table-cell>
          <table:table-cell office:value-type="float" office:value="1100000" table:number-columns-spanned="1" table:number-rows-spanned="4" table:style-name="ce94">
            <text:p>1,100,000</text:p>
          </table:table-cell>
          <table:table-cell office:value-type="float" office:value="124484" table:style-name="ce31">
            <text:p>124,484</text:p>
          </table:table-cell>
          <table:table-cell office:value-type="float" office:value="47490" table:number-columns-spanned="1" table:number-rows-spanned="2" table:style-name="ce94">
            <text:p>47,49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052510" table:style-name="ce31">
            <text:p>1,052,51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114094000" table:style-name="ce31">
            <text:p>114,094,000</text:p>
          </table:table-cell>
          <table:table-cell office:value-type="string" table:style-name="ce31">
            <text:p>-</text:p>
          </table:table-cell>
          <table:table-cell office:value-type="float" office:value="114094000" table:number-columns-spanned="1" table:number-rows-spanned="4" table:style-name="ce94">
            <text:p>114,094,000</text:p>
          </table:table-cell>
          <table:table-cell office:value-type="float" office:value="15500000" table:number-columns-spanned="1" table:number-rows-spanned="4" table:style-name="ce94">
            <text:p>15,500,000</text:p>
          </table:table-cell>
          <table:table-cell office:value-type="float" office:value="399214" table:style-name="ce31">
            <text:p>399,214</text:p>
          </table:table-cell>
          <table:table-cell office:value-type="float" office:value="6463216" table:number-columns-spanned="1" table:number-rows-spanned="2" table:style-name="ce94">
            <text:p>6,463,2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9036784" table:style-name="ce31">
            <text:p>9,036,78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8206" table:number-columns-spanned="1" table:number-rows-spanned="2" table:style-name="ce94">
            <text:p>8,20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2500000" table:style-name="ce31">
            <text:p>2,500,000</text:p>
          </table:table-cell>
          <table:table-cell office:value-type="string" table:style-name="ce31">
            <text:p>-</text:p>
          </table:table-cell>
          <table:table-cell office:value-type="float" office:value="2500000" table:number-columns-spanned="1" table:number-rows-spanned="4" table:style-name="ce94">
            <text:p>2,500,000</text:p>
          </table:table-cell>
          <table:table-cell office:value-type="float" office:value="750000" table:number-columns-spanned="1" table:number-rows-spanned="4" table:style-name="ce94">
            <text:p>750,000</text:p>
          </table:table-cell>
          <table:table-cell office:value-type="string" table:style-name="ce31">
            <text:p>-</text:p>
          </table:table-cell>
          <table:table-cell office:value-type="float" office:value="610000" table:number-columns-spanned="1" table:number-rows-spanned="2" table:style-name="ce94">
            <text:p>61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40000" table:style-name="ce31">
            <text:p>140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觀光企劃與發展</text:p>
          </table:table-cell>
          <table:table-cell office:value-type="float" office:value="10980000" table:style-name="ce31">
            <text:p>10,980,000</text:p>
          </table:table-cell>
          <table:table-cell office:value-type="string" table:style-name="ce31">
            <text:p>-</text:p>
          </table:table-cell>
          <table:table-cell office:value-type="float" office:value="10980000" table:number-columns-spanned="1" table:number-rows-spanned="4" table:style-name="ce94">
            <text:p>10,980,000</text:p>
          </table:table-cell>
          <table:table-cell office:value-type="float" office:value="4593000" table:number-columns-spanned="1" table:number-rows-spanned="4" table:style-name="ce94">
            <text:p>4,593,000</text:p>
          </table:table-cell>
          <table:table-cell office:value-type="float" office:value="1005045" table:style-name="ce31">
            <text:p>1,005,045</text:p>
          </table:table-cell>
          <table:table-cell office:value-type="float" office:value="3329390" table:number-columns-spanned="1" table:number-rows-spanned="2" table:style-name="ce94">
            <text:p>3,329,39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263610" table:style-name="ce31">
            <text:p>1,263,61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10980000" table:style-name="ce31">
            <text:p>10,980,000</text:p>
          </table:table-cell>
          <table:table-cell office:value-type="string" table:style-name="ce31">
            <text:p>-</text:p>
          </table:table-cell>
          <table:table-cell office:value-type="float" office:value="10980000" table:number-columns-spanned="1" table:number-rows-spanned="4" table:style-name="ce94">
            <text:p>10,980,000</text:p>
          </table:table-cell>
          <table:table-cell office:value-type="float" office:value="4593000" table:number-columns-spanned="1" table:number-rows-spanned="4" table:style-name="ce94">
            <text:p>4,593,000</text:p>
          </table:table-cell>
          <table:table-cell office:value-type="float" office:value="1005045" table:style-name="ce31">
            <text:p>1,005,045</text:p>
          </table:table-cell>
          <table:table-cell office:value-type="float" office:value="3329390" table:number-columns-spanned="1" table:number-rows-spanned="2" table:style-name="ce94">
            <text:p>3,329,39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263610" table:style-name="ce31">
            <text:p>1,263,61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6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2020台灣燈會業務</text:p>
          </table:table-cell>
          <table:table-cell office:value-type="float" office:value="365200000" table:style-name="ce31">
            <text:p>365,200,000</text:p>
          </table:table-cell>
          <table:table-cell office:value-type="string" table:style-name="ce31">
            <text:p>-</text:p>
          </table:table-cell>
          <table:table-cell office:value-type="float" office:value="365200000" table:number-columns-spanned="1" table:number-rows-spanned="4" table:style-name="ce94">
            <text:p>365,200,000</text:p>
          </table:table-cell>
          <table:table-cell office:value-type="float" office:value="365200000" table:number-columns-spanned="1" table:number-rows-spanned="4" table:style-name="ce94">
            <text:p>365,200,000</text:p>
          </table:table-cell>
          <table:table-cell office:value-type="float" office:value="49631923" table:style-name="ce31">
            <text:p>49,631,923</text:p>
          </table:table-cell>
          <table:table-cell office:value-type="float" office:value="20651004" table:number-columns-spanned="1" table:number-rows-spanned="2" table:style-name="ce94">
            <text:p>20,651,00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344548996" table:style-name="ce31">
            <text:p>344,548,99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365200000" table:style-name="ce31">
            <text:p>365,200,000</text:p>
          </table:table-cell>
          <table:table-cell office:value-type="string" table:style-name="ce31">
            <text:p>-</text:p>
          </table:table-cell>
          <table:table-cell office:value-type="float" office:value="365200000" table:number-columns-spanned="1" table:number-rows-spanned="4" table:style-name="ce94">
            <text:p>365,200,000</text:p>
          </table:table-cell>
          <table:table-cell office:value-type="float" office:value="365200000" table:number-columns-spanned="1" table:number-rows-spanned="4" table:style-name="ce94">
            <text:p>365,200,000</text:p>
          </table:table-cell>
          <table:table-cell office:value-type="float" office:value="49631923" table:style-name="ce31">
            <text:p>49,631,923</text:p>
          </table:table-cell>
          <table:table-cell office:value-type="float" office:value="20651004" table:number-columns-spanned="1" table:number-rows-spanned="2" table:style-name="ce94">
            <text:p>20,651,00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344548996" table:style-name="ce31">
            <text:p>344,548,99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>98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第一預備金</text:p>
          </table:table-cell>
          <table:table-cell office:value-type="float" office:value="900000" table:style-name="ce31">
            <text:p>900,000</text:p>
          </table:table-cell>
          <table:table-cell office:value-type="string" table:style-name="ce31">
            <text:p>-</text:p>
          </table:table-cell>
          <table:table-cell office:value-type="float" office:value="850600" table:number-columns-spanned="1" table:number-rows-spanned="4" table:style-name="ce94">
            <text:p>850,6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style-name="ce31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9400" table:style-name="ce31">
            <text:p>-49,400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第一預備金</text:p>
          </table:table-cell>
          <table:table-cell office:value-type="float" office:value="900000" table:style-name="ce31">
            <text:p>900,000</text:p>
          </table:table-cell>
          <table:table-cell office:value-type="string" table:style-name="ce31">
            <text:p>-</text:p>
          </table:table-cell>
          <table:table-cell office:value-type="float" office:value="850600" table:number-columns-spanned="1" table:number-rows-spanned="4" table:style-name="ce94">
            <text:p>850,6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style-name="ce31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9400" table:style-name="ce31">
            <text:p>-49,400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60</text:p>
          </table:table-cell>
          <table:table-cell office:value-type="string" table:number-columns-spanned="1" table:number-rows-spanned="4" table:style-name="ce96">
            <text:p>　　預備金</text:p>
          </table:table-cell>
          <table:table-cell office:value-type="float" office:value="900000" table:style-name="ce31">
            <text:p>900,000</text:p>
          </table:table-cell>
          <table:table-cell office:value-type="string" table:style-name="ce31">
            <text:p>-</text:p>
          </table:table-cell>
          <table:table-cell office:value-type="float" office:value="850600" table:number-columns-spanned="1" table:number-rows-spanned="4" table:style-name="ce94">
            <text:p>850,6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style-name="ce31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9400" table:style-name="ce31">
            <text:p>-49,400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96">
            <text:p>經常門合計</text:p>
          </table:table-cell>
          <table:table-cell office:value-type="float" office:value="643484000" table:style-name="ce31">
            <text:p>643,484,000</text:p>
          </table:table-cell>
          <table:table-cell office:value-type="string" table:style-name="ce31">
            <text:p>-</text:p>
          </table:table-cell>
          <table:table-cell office:value-type="float" office:value="643484000" table:number-columns-spanned="1" table:number-rows-spanned="4" table:style-name="ce94">
            <text:p>643,484,000</text:p>
          </table:table-cell>
          <table:table-cell office:value-type="float" office:value="483677400" table:number-columns-spanned="1" table:number-rows-spanned="4" table:style-name="ce94">
            <text:p>483,677,400</text:p>
          </table:table-cell>
          <table:table-cell office:value-type="float" office:value="58124746" table:style-name="ce31">
            <text:p>58,124,746</text:p>
          </table:table-cell>
          <table:table-cell office:value-type="float" office:value="49223042" table:number-columns-spanned="1" table:number-rows-spanned="2" table:style-name="ce94">
            <text:p>49,223,04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434454358" table:style-name="ce31">
            <text:p>434,454,358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166090" table:number-columns-spanned="1" table:number-rows-spanned="2" table:style-name="ce94">
            <text:p>166,09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一般行政</text:p>
          </table:table-cell>
          <table:table-cell office:value-type="float" office:value="1470000" table:style-name="ce31">
            <text:p>1,470,000</text:p>
          </table:table-cell>
          <table:table-cell office:value-type="string" table:style-name="ce31">
            <text:p>-</text:p>
          </table:table-cell>
          <table:table-cell office:value-type="float" office:value="1470000" table:number-columns-spanned="1" table:number-rows-spanned="4" table:style-name="ce94">
            <text:p>1,470,000</text:p>
          </table:table-cell>
          <table:table-cell office:value-type="float" office:value="1370000" table:number-columns-spanned="1" table:number-rows-spanned="4" table:style-name="ce94">
            <text:p>1,370,000</text:p>
          </table:table-cell>
          <table:table-cell office:value-type="string" table:style-name="ce31">
            <text:p>-</text:p>
          </table:table-cell>
          <table:table-cell office:value-type="float" office:value="1204645" table:number-columns-spanned="1" table:number-rows-spanned="2" table:style-name="ce94">
            <text:p>1,204,64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65355" table:style-name="ce31">
            <text:p>165,35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行政管理*</text:p>
          </table:table-cell>
          <table:table-cell office:value-type="float" office:value="1470000" table:style-name="ce31">
            <text:p>1,470,000</text:p>
          </table:table-cell>
          <table:table-cell office:value-type="string" table:style-name="ce31">
            <text:p>-</text:p>
          </table:table-cell>
          <table:table-cell office:value-type="float" office:value="1470000" table:number-columns-spanned="1" table:number-rows-spanned="4" table:style-name="ce94">
            <text:p>1,470,000</text:p>
          </table:table-cell>
          <table:table-cell office:value-type="float" office:value="1370000" table:number-columns-spanned="1" table:number-rows-spanned="4" table:style-name="ce94">
            <text:p>1,370,000</text:p>
          </table:table-cell>
          <table:table-cell office:value-type="string" table:style-name="ce31">
            <text:p>-</text:p>
          </table:table-cell>
          <table:table-cell office:value-type="float" office:value="1204645" table:number-columns-spanned="1" table:number-rows-spanned="2" table:style-name="ce94">
            <text:p>1,204,64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65355" table:style-name="ce31">
            <text:p>165,35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　一般業務*</text:p>
          </table:table-cell>
          <table:table-cell office:value-type="float" office:value="1470000" table:style-name="ce31">
            <text:p>1,470,000</text:p>
          </table:table-cell>
          <table:table-cell office:value-type="string" table:style-name="ce31">
            <text:p>-</text:p>
          </table:table-cell>
          <table:table-cell office:value-type="float" office:value="1470000" table:number-columns-spanned="1" table:number-rows-spanned="4" table:style-name="ce94">
            <text:p>1,470,000</text:p>
          </table:table-cell>
          <table:table-cell office:value-type="float" office:value="1370000" table:number-columns-spanned="1" table:number-rows-spanned="4" table:style-name="ce94">
            <text:p>1,370,000</text:p>
          </table:table-cell>
          <table:table-cell office:value-type="string" table:style-name="ce31">
            <text:p>-</text:p>
          </table:table-cell>
          <table:table-cell office:value-type="float" office:value="1204645" table:number-columns-spanned="1" table:number-rows-spanned="2" table:style-name="ce94">
            <text:p>1,204,64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65355" table:style-name="ce31">
            <text:p>165,35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30</text:p>
          </table:table-cell>
          <table:table-cell office:value-type="string" table:number-columns-spanned="1" table:number-rows-spanned="4" table:style-name="ce96">
            <text:p>　　　設備及投資*</text:p>
          </table:table-cell>
          <table:table-cell office:value-type="float" office:value="1470000" table:style-name="ce31">
            <text:p>1,470,000</text:p>
          </table:table-cell>
          <table:table-cell office:value-type="string" table:style-name="ce31">
            <text:p>-</text:p>
          </table:table-cell>
          <table:table-cell office:value-type="float" office:value="1470000" table:number-columns-spanned="1" table:number-rows-spanned="4" table:style-name="ce94">
            <text:p>1,470,000</text:p>
          </table:table-cell>
          <table:table-cell office:value-type="float" office:value="1370000" table:number-columns-spanned="1" table:number-rows-spanned="4" table:style-name="ce94">
            <text:p>1,370,000</text:p>
          </table:table-cell>
          <table:table-cell office:value-type="string" table:style-name="ce31">
            <text:p>-</text:p>
          </table:table-cell>
          <table:table-cell office:value-type="float" office:value="1204645" table:number-columns-spanned="1" table:number-rows-spanned="2" table:style-name="ce94">
            <text:p>1,204,64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65355" table:style-name="ce31">
            <text:p>165,35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>90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一般建築及設備</text:p>
          </table:table-cell>
          <table:table-cell office:value-type="float" office:value="187696000" table:style-name="ce31">
            <text:p>187,696,000</text:p>
          </table:table-cell>
          <table:table-cell office:value-type="string" table:style-name="ce31">
            <text:p>-</text:p>
          </table:table-cell>
          <table:table-cell office:value-type="float" office:value="187696000" table:number-columns-spanned="1" table:number-rows-spanned="4" table:style-name="ce94">
            <text:p>187,696,000</text:p>
          </table:table-cell>
          <table:table-cell office:value-type="float" office:value="13100000" table:number-columns-spanned="1" table:number-rows-spanned="4" table:style-name="ce94">
            <text:p>13,100,000</text:p>
          </table:table-cell>
          <table:table-cell office:value-type="float" office:value="1574376" table:style-name="ce31">
            <text:p>1,574,376</text:p>
          </table:table-cell>
          <table:table-cell office:value-type="float" office:value="6828417" table:number-columns-spanned="1" table:number-rows-spanned="2" table:style-name="ce94">
            <text:p>6,828,4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6271583" table:style-name="ce31">
            <text:p>6,271,58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一般建築及設備*</text:p>
          </table:table-cell>
          <table:table-cell office:value-type="float" office:value="187696000" table:style-name="ce31">
            <text:p>187,696,000</text:p>
          </table:table-cell>
          <table:table-cell office:value-type="string" table:style-name="ce31">
            <text:p>-</text:p>
          </table:table-cell>
          <table:table-cell office:value-type="float" office:value="187696000" table:number-columns-spanned="1" table:number-rows-spanned="4" table:style-name="ce94">
            <text:p>187,696,000</text:p>
          </table:table-cell>
          <table:table-cell office:value-type="float" office:value="13100000" table:number-columns-spanned="1" table:number-rows-spanned="4" table:style-name="ce94">
            <text:p>13,100,000</text:p>
          </table:table-cell>
          <table:table-cell office:value-type="float" office:value="1574376" table:style-name="ce31">
            <text:p>1,574,376</text:p>
          </table:table-cell>
          <table:table-cell office:value-type="float" office:value="6828417" table:number-columns-spanned="1" table:number-rows-spanned="2" table:style-name="ce94">
            <text:p>6,828,4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6271583" table:style-name="ce31">
            <text:p>6,271,58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30</text:p>
          </table:table-cell>
          <table:table-cell office:value-type="string" table:number-columns-spanned="1" table:number-rows-spanned="4" table:style-name="ce96">
            <text:p>　　設備及投資*</text:p>
          </table:table-cell>
          <table:table-cell office:value-type="float" office:value="187696000" table:style-name="ce31">
            <text:p>187,696,000</text:p>
          </table:table-cell>
          <table:table-cell office:value-type="string" table:style-name="ce31">
            <text:p>-</text:p>
          </table:table-cell>
          <table:table-cell office:value-type="float" office:value="187696000" table:number-columns-spanned="1" table:number-rows-spanned="4" table:style-name="ce94">
            <text:p>187,696,000</text:p>
          </table:table-cell>
          <table:table-cell office:value-type="float" office:value="13100000" table:number-columns-spanned="1" table:number-rows-spanned="4" table:style-name="ce94">
            <text:p>13,100,000</text:p>
          </table:table-cell>
          <table:table-cell office:value-type="float" office:value="1574376" table:style-name="ce31">
            <text:p>1,574,376</text:p>
          </table:table-cell>
          <table:table-cell office:value-type="float" office:value="6828417" table:number-columns-spanned="1" table:number-rows-spanned="2" table:style-name="ce94">
            <text:p>6,828,4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6271583" table:style-name="ce31">
            <text:p>6,271,58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96">
            <text:p>資本門合計</text:p>
          </table:table-cell>
          <table:table-cell office:value-type="float" office:value="189166000" table:style-name="ce31">
            <text:p>189,166,000</text:p>
          </table:table-cell>
          <table:table-cell office:value-type="string" table:style-name="ce31">
            <text:p>-</text:p>
          </table:table-cell>
          <table:table-cell office:value-type="float" office:value="189166000" table:number-columns-spanned="1" table:number-rows-spanned="4" table:style-name="ce94">
            <text:p>189,166,000</text:p>
          </table:table-cell>
          <table:table-cell office:value-type="float" office:value="14470000" table:number-columns-spanned="1" table:number-rows-spanned="4" table:style-name="ce94">
            <text:p>14,470,000</text:p>
          </table:table-cell>
          <table:table-cell office:value-type="float" office:value="1574376" table:style-name="ce31">
            <text:p>1,574,376</text:p>
          </table:table-cell>
          <table:table-cell office:value-type="float" office:value="8033062" table:number-columns-spanned="1" table:number-rows-spanned="2" table:style-name="ce94">
            <text:p>8,033,06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6436938" table:style-name="ce31">
            <text:p>6,436,938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96">
            <text:p>經資門合計</text:p>
          </table:table-cell>
          <table:table-cell office:value-type="float" office:value="832650000" table:style-name="ce31">
            <text:p>832,650,000</text:p>
          </table:table-cell>
          <table:table-cell office:value-type="string" table:style-name="ce31">
            <text:p>-</text:p>
          </table:table-cell>
          <table:table-cell office:value-type="float" office:value="832650000" table:number-columns-spanned="1" table:number-rows-spanned="4" table:style-name="ce94">
            <text:p>832,650,000</text:p>
          </table:table-cell>
          <table:table-cell office:value-type="float" office:value="498147400" table:number-columns-spanned="1" table:number-rows-spanned="4" table:style-name="ce94">
            <text:p>498,147,400</text:p>
          </table:table-cell>
          <table:table-cell office:value-type="float" office:value="59699122" table:style-name="ce31">
            <text:p>59,699,122</text:p>
          </table:table-cell>
          <table:table-cell office:value-type="float" office:value="57256104" table:number-columns-spanned="1" table:number-rows-spanned="2" table:style-name="ce94">
            <text:p>57,256,10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440891296" table:style-name="ce31">
            <text:p>440,891,29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166090" table:number-columns-spanned="1" table:number-rows-spanned="2" table:style-name="ce94">
            <text:p>166,09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>09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公務人員退休及撫卹給付</text:p>
          </table:table-cell>
          <table:table-cell office:value-type="float" office:value="1426344" table:style-name="ce31">
            <text:p>1,426,344</text:p>
          </table:table-cell>
          <table:table-cell office:value-type="string" table:style-name="ce31">
            <text:p>-</text:p>
          </table:table-cell>
          <table:table-cell office:value-type="float" office:value="1426344" table:number-columns-spanned="1" table:number-rows-spanned="4" table:style-name="ce94">
            <text:p>1,426,344</text:p>
          </table:table-cell>
          <table:table-cell office:value-type="float" office:value="1426344" table:number-columns-spanned="1" table:number-rows-spanned="4" table:style-name="ce94">
            <text:p>1,426,344</text:p>
          </table:table-cell>
          <table:table-cell office:value-type="float" office:value="192652" table:style-name="ce31">
            <text:p>192,652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426344" table:style-name="ce31">
            <text:p>1,426,34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公務人員退休及撫卹給付</text:p>
          </table:table-cell>
          <table:table-cell office:value-type="float" office:value="1426344" table:style-name="ce31">
            <text:p>1,426,344</text:p>
          </table:table-cell>
          <table:table-cell office:value-type="string" table:style-name="ce31">
            <text:p>-</text:p>
          </table:table-cell>
          <table:table-cell office:value-type="float" office:value="1426344" table:number-columns-spanned="1" table:number-rows-spanned="4" table:style-name="ce94">
            <text:p>1,426,344</text:p>
          </table:table-cell>
          <table:table-cell office:value-type="float" office:value="1426344" table:number-columns-spanned="1" table:number-rows-spanned="4" table:style-name="ce94">
            <text:p>1,426,344</text:p>
          </table:table-cell>
          <table:table-cell office:value-type="float" office:value="192652" table:style-name="ce31">
            <text:p>192,652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426344" table:style-name="ce31">
            <text:p>1,426,34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1426344" table:style-name="ce31">
            <text:p>1,426,344</text:p>
          </table:table-cell>
          <table:table-cell office:value-type="string" table:style-name="ce31">
            <text:p>-</text:p>
          </table:table-cell>
          <table:table-cell office:value-type="float" office:value="1426344" table:number-columns-spanned="1" table:number-rows-spanned="4" table:style-name="ce94">
            <text:p>1,426,344</text:p>
          </table:table-cell>
          <table:table-cell office:value-type="float" office:value="1426344" table:number-columns-spanned="1" table:number-rows-spanned="4" table:style-name="ce94">
            <text:p>1,426,344</text:p>
          </table:table-cell>
          <table:table-cell office:value-type="float" office:value="192652" table:style-name="ce31">
            <text:p>192,652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426344" table:style-name="ce31">
            <text:p>1,426,34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>0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災害準備金</text:p>
          </table:table-cell>
          <table:table-cell office:value-type="float" office:value="26250000" table:style-name="ce31">
            <text:p>26,250,000</text:p>
          </table:table-cell>
          <table:table-cell office:value-type="string" table:style-name="ce31">
            <text:p>-</text:p>
          </table:table-cell>
          <table:table-cell office:value-type="float" office:value="26250000" table:number-columns-spanned="1" table:number-rows-spanned="4" table:style-name="ce94">
            <text:p>26,250,000</text:p>
          </table:table-cell>
          <table:table-cell office:value-type="float" office:value="125000" table:number-columns-spanned="1" table:number-rows-spanned="4" table:style-name="ce94">
            <text:p>125,000</text:p>
          </table:table-cell>
          <table:table-cell office:value-type="float" office:value="10000" table:style-name="ce31">
            <text:p>10,000</text:p>
          </table:table-cell>
          <table:table-cell office:value-type="float" office:value="115000" table:number-columns-spanned="1" table:number-rows-spanned="2" table:style-name="ce94">
            <text:p>11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0000" table:style-name="ce31">
            <text:p>10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災害準備金</text:p>
          </table:table-cell>
          <table:table-cell office:value-type="float" office:value="26250000" table:style-name="ce31">
            <text:p>26,250,000</text:p>
          </table:table-cell>
          <table:table-cell office:value-type="string" table:style-name="ce31">
            <text:p>-</text:p>
          </table:table-cell>
          <table:table-cell office:value-type="float" office:value="26250000" table:number-columns-spanned="1" table:number-rows-spanned="4" table:style-name="ce94">
            <text:p>26,250,000</text:p>
          </table:table-cell>
          <table:table-cell office:value-type="float" office:value="125000" table:number-columns-spanned="1" table:number-rows-spanned="4" table:style-name="ce94">
            <text:p>125,000</text:p>
          </table:table-cell>
          <table:table-cell office:value-type="float" office:value="10000" table:style-name="ce31">
            <text:p>10,000</text:p>
          </table:table-cell>
          <table:table-cell office:value-type="float" office:value="115000" table:number-columns-spanned="1" table:number-rows-spanned="2" table:style-name="ce94">
            <text:p>11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0000" table:style-name="ce31">
            <text:p>10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30</text:p>
          </table:table-cell>
          <table:table-cell office:value-type="string" table:number-columns-spanned="1" table:number-rows-spanned="4" table:style-name="ce96">
            <text:p>　　設備及投資*</text:p>
          </table:table-cell>
          <table:table-cell office:value-type="float" office:value="26000000" table:style-name="ce31">
            <text:p>26,000,000</text:p>
          </table:table-cell>
          <table:table-cell office:value-type="string" table:style-name="ce31">
            <text:p>-</text:p>
          </table:table-cell>
          <table:table-cell office:value-type="float" office:value="26000000" table:number-columns-spanned="1" table:number-rows-spanned="4" table:style-name="ce94">
            <text:p>26,000,0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style-name="ce31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250000" table:style-name="ce31">
            <text:p>250,000</text:p>
          </table:table-cell>
          <table:table-cell office:value-type="string" table:style-name="ce31">
            <text:p>-</text:p>
          </table:table-cell>
          <table:table-cell office:value-type="float" office:value="250000" table:number-columns-spanned="1" table:number-rows-spanned="4" table:style-name="ce94">
            <text:p>250,000</text:p>
          </table:table-cell>
          <table:table-cell office:value-type="float" office:value="125000" table:number-columns-spanned="1" table:number-rows-spanned="4" table:style-name="ce94">
            <text:p>125,000</text:p>
          </table:table-cell>
          <table:table-cell office:value-type="float" office:value="10000" table:style-name="ce31">
            <text:p>10,000</text:p>
          </table:table-cell>
          <table:table-cell office:value-type="float" office:value="115000" table:number-columns-spanned="1" table:number-rows-spanned="2" table:style-name="ce94">
            <text:p>11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0000" table:style-name="ce31">
            <text:p>10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>09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公務人員各項補助及慰問金</text:p>
          </table:table-cell>
          <table:table-cell office:value-type="float" office:value="227880" table:style-name="ce31">
            <text:p>227,880</text:p>
          </table:table-cell>
          <table:table-cell office:value-type="string" table:style-name="ce31">
            <text:p>-</text:p>
          </table:table-cell>
          <table:table-cell office:value-type="float" office:value="227880" table:number-columns-spanned="1" table:number-rows-spanned="4" table:style-name="ce94">
            <text:p>227,880</text:p>
          </table:table-cell>
          <table:table-cell office:value-type="float" office:value="227880" table:number-columns-spanned="1" table:number-rows-spanned="4" table:style-name="ce94">
            <text:p>227,880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227880" table:style-name="ce31">
            <text:p>227,88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6">
            <text:p>　公務人員各項補助及慰問金</text:p>
          </table:table-cell>
          <table:table-cell office:value-type="float" office:value="227880" table:style-name="ce31">
            <text:p>227,880</text:p>
          </table:table-cell>
          <table:table-cell office:value-type="string" table:style-name="ce31">
            <text:p>-</text:p>
          </table:table-cell>
          <table:table-cell office:value-type="float" office:value="227880" table:number-columns-spanned="1" table:number-rows-spanned="4" table:style-name="ce94">
            <text:p>227,880</text:p>
          </table:table-cell>
          <table:table-cell office:value-type="float" office:value="227880" table:number-columns-spanned="1" table:number-rows-spanned="4" table:style-name="ce94">
            <text:p>227,880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227880" table:style-name="ce31">
            <text:p>227,88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227880" table:style-name="ce31">
            <text:p>227,880</text:p>
          </table:table-cell>
          <table:table-cell office:value-type="string" table:style-name="ce31">
            <text:p>-</text:p>
          </table:table-cell>
          <table:table-cell office:value-type="float" office:value="227880" table:number-columns-spanned="1" table:number-rows-spanned="4" table:style-name="ce94">
            <text:p>227,880</text:p>
          </table:table-cell>
          <table:table-cell office:value-type="float" office:value="227880" table:number-columns-spanned="1" table:number-rows-spanned="4" table:style-name="ce94">
            <text:p>227,880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227880" table:style-name="ce31">
            <text:p>227,88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96">
            <text:p>統籌科目合計</text:p>
          </table:table-cell>
          <table:table-cell office:value-type="float" office:value="27904224" table:style-name="ce31">
            <text:p>27,904,224</text:p>
          </table:table-cell>
          <table:table-cell office:value-type="string" table:style-name="ce31">
            <text:p>-</text:p>
          </table:table-cell>
          <table:table-cell office:value-type="float" office:value="27904224" table:number-columns-spanned="1" table:number-rows-spanned="4" table:style-name="ce94">
            <text:p>27,904,224</text:p>
          </table:table-cell>
          <table:table-cell office:value-type="float" office:value="1779224" table:number-columns-spanned="1" table:number-rows-spanned="4" table:style-name="ce94">
            <text:p>1,779,224</text:p>
          </table:table-cell>
          <table:table-cell office:value-type="float" office:value="202652" table:style-name="ce31">
            <text:p>202,652</text:p>
          </table:table-cell>
          <table:table-cell office:value-type="float" office:value="115000" table:number-columns-spanned="1" table:number-rows-spanned="2" table:style-name="ce94">
            <text:p>11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1664224" table:style-name="ce31">
            <text:p>1,664,22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96">
            <text:p>總計</text:p>
          </table:table-cell>
          <table:table-cell office:value-type="float" office:value="860554224" table:style-name="ce31">
            <text:p>860,554,224</text:p>
          </table:table-cell>
          <table:table-cell office:value-type="string" table:style-name="ce31">
            <text:p>-</text:p>
          </table:table-cell>
          <table:table-cell office:value-type="float" office:value="860554224" table:number-columns-spanned="1" table:number-rows-spanned="4" table:style-name="ce94">
            <text:p>860,554,224</text:p>
          </table:table-cell>
          <table:table-cell office:value-type="float" office:value="499926624" table:number-columns-spanned="1" table:number-rows-spanned="4" table:style-name="ce94">
            <text:p>499,926,624</text:p>
          </table:table-cell>
          <table:table-cell office:value-type="float" office:value="59901774" table:style-name="ce31">
            <text:p>59,901,774</text:p>
          </table:table-cell>
          <table:table-cell office:value-type="float" office:value="57371104" table:number-columns-spanned="1" table:number-rows-spanned="2" table:style-name="ce94">
            <text:p>57,371,10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float" office:value="442555520" table:style-name="ce31">
            <text:p>442,555,52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166090" table:number-columns-spanned="1" table:number-rows-spanned="2" table:style-name="ce94">
            <text:p>166,09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39" table:style-name="ro3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" table:style-name="ta4">
        <table:table-column table:style-name="co18" table:default-cell-style-name="ce46"/>
        <table:table-column table:style-name="co10" table:number-columns-repeated="4" table:default-cell-style-name="ce45"/>
        <table:table-column table:style-name="co19" table:default-cell-style-name="ce44"/>
        <table:table-column table:style-name="co20" table:number-columns-repeated="5" table:default-cell-style-name="ce43"/>
        <table:table-column table:style-name="co21" table:default-cell-style-name="ce43"/>
        <table:table-column table:style-name="co22" table:number-columns-repeated="16372" table:default-cell-style-name="ce42"/>
        <table:table-row table:style-name="ro10">
          <table:table-cell office:value-type="string" table:number-columns-spanned="1" table:number-rows-spanned="3" table:style-name="ce166">
            <text:p>年度別</text:p>
          </table:table-cell>
          <table:table-cell office:value-type="string" table:number-columns-spanned="5" table:number-rows-spanned="1" table:style-name="ce124">
            <text:p>科目</text:p>
          </table:table-cell>
          <table:covered-table-cell table:number-columns-repeated="4"/>
          <table:table-cell office:value-type="string" table:style-name="ce51">
            <text:p>以前年度轉入數</text:p>
            <text:p>(1)</text:p>
          </table:table-cell>
          <table:table-cell office:value-type="string" table:style-name="ce51">
            <text:p>減免(註銷)數</text:p>
            <text:p>(2)</text:p>
          </table:table-cell>
          <table:table-cell office:value-type="string" table:style-name="ce51">
            <text:p>本月實現數</text:p>
          </table:table-cell>
          <table:table-cell office:value-type="string" table:style-name="ce51">
            <text:p>截至本月止</text:p>
            <text:p>累計實現數(3)</text:p>
          </table:table-cell>
          <table:table-cell office:value-type="string" table:style-name="ce51">
            <text:p>調整數</text:p>
            <text:p>(4)</text:p>
          </table:table-cell>
          <table:table-cell office:value-type="string" table:style-name="ce51">
            <text:p>尚未執行數</text:p>
            <text:p>(5)=(1)-(2)-(3)+(4)</text:p>
          </table:table-cell>
          <table:table-cell table:number-columns-repeated="16372" table:style-name="ce49"/>
        </table:table-row>
        <table:table-row table:style-name="ro11">
          <table:covered-table-cell/>
          <table:table-cell office:value-type="string" table:number-columns-spanned="1" table:number-rows-spanned="2" table:style-name="ce130">
            <text:p>款</text:p>
          </table:table-cell>
          <table:table-cell office:value-type="string" table:number-columns-spanned="1" table:number-rows-spanned="2" table:style-name="ce130">
            <text:p>項</text:p>
          </table:table-cell>
          <table:table-cell office:value-type="string" table:number-columns-spanned="1" table:number-rows-spanned="2" table:style-name="ce130">
            <text:p>目</text:p>
          </table:table-cell>
          <table:table-cell office:value-type="string" table:number-columns-spanned="1" table:number-rows-spanned="2" table:style-name="ce165">
            <text:p>節</text:p>
          </table:table-cell>
          <table:table-cell office:value-type="string" table:number-columns-spanned="1" table:number-rows-spanned="2" table:style-name="ce124">
            <text:p>代號及名稱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應收數</text:p>
          </table:table-cell>
          <table:table-cell table:number-columns-repeated="16372" table:style-name="ce4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table:number-columns-repeated="16372" table:style-name="ce49"/>
        </table:table-row>
        <table:table-row table:style-name="ro3">
          <table:table-cell office:value-type="string" table:number-columns-spanned="1" table:number-rows-spanned="2" table:style-name="ce118">
            <text:p>97</text:p>
          </table:table-cell>
          <table:table-cell office:value-type="string" table:number-columns-spanned="1" table:number-rows-spanned="2" table:style-name="ce119">
            <text:p>03</text:p>
          </table:table-cell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400000" table:style-name="ce48">
            <text:p>400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00000" table:style-name="ce48">
            <text:p>400,000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0000" table:style-name="ce43">
            <text:p>4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0000" table:style-name="ce43">
            <text:p>4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0000" table:style-name="ce43">
            <text:p>4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8">
            <text:p>98</text:p>
          </table:table-cell>
          <table:table-cell office:value-type="string" table:number-columns-spanned="1" table:number-rows-spanned="2" table:style-name="ce119">
            <text:p>03</text:p>
          </table:table-cell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0000" table:style-name="ce43">
            <text:p>2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0000" table:style-name="ce43">
            <text:p>2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0000" table:style-name="ce43">
            <text:p>2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0000" table:style-name="ce43">
            <text:p>2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8">
            <text:p>99</text:p>
          </table:table-cell>
          <table:table-cell office:value-type="string" table:number-columns-spanned="1" table:number-rows-spanned="2" table:style-name="ce119">
            <text:p>03</text:p>
          </table:table-cell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290862" table:style-name="ce43">
            <text:p>290,86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0862" table:style-name="ce43">
            <text:p>290,8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290862" table:style-name="ce43">
            <text:p>290,86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0862" table:style-name="ce43">
            <text:p>290,8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290862" table:style-name="ce43">
            <text:p>290,86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0862" table:style-name="ce43">
            <text:p>290,8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290862" table:style-name="ce43">
            <text:p>290,86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0862" table:style-name="ce43">
            <text:p>290,8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8">
            <text:p>100</text:p>
          </table:table-cell>
          <table:table-cell office:value-type="string" table:number-columns-spanned="1" table:number-rows-spanned="2" table:style-name="ce119">
            <text:p>03</text:p>
          </table:table-cell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88064" table:style-name="ce43">
            <text:p>88,06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8064" table:style-name="ce43">
            <text:p>88,0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88064" table:style-name="ce43">
            <text:p>88,06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8064" table:style-name="ce43">
            <text:p>88,0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88064" table:style-name="ce43">
            <text:p>88,06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8064" table:style-name="ce43">
            <text:p>88,0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88064" table:style-name="ce43">
            <text:p>88,06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8064" table:style-name="ce43">
            <text:p>88,0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8">
            <text:p>101</text:p>
          </table:table-cell>
          <table:table-cell office:value-type="string" table:number-columns-spanned="1" table:number-rows-spanned="2" table:style-name="ce119">
            <text:p>03</text:p>
          </table:table-cell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120000" table:style-name="ce43">
            <text:p>12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44" table:style-name="ce43">
            <text:p>2,544</text:p>
          </table:table-cell>
          <table:table-cell office:value-type="string" table:style-name="ce43">
            <text:p>-</text:p>
          </table:table-cell>
          <table:table-cell office:value-type="float" office:value="117456" table:style-name="ce43">
            <text:p>117,4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120000" table:style-name="ce43">
            <text:p>12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44" table:style-name="ce43">
            <text:p>2,544</text:p>
          </table:table-cell>
          <table:table-cell office:value-type="string" table:style-name="ce43">
            <text:p>-</text:p>
          </table:table-cell>
          <table:table-cell office:value-type="float" office:value="117456" table:style-name="ce43">
            <text:p>117,4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120000" table:style-name="ce43">
            <text:p>12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44" table:style-name="ce43">
            <text:p>2,544</text:p>
          </table:table-cell>
          <table:table-cell office:value-type="string" table:style-name="ce43">
            <text:p>-</text:p>
          </table:table-cell>
          <table:table-cell office:value-type="float" office:value="117456" table:style-name="ce43">
            <text:p>117,4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120000" table:style-name="ce43">
            <text:p>12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44" table:style-name="ce43">
            <text:p>2,544</text:p>
          </table:table-cell>
          <table:table-cell office:value-type="string" table:style-name="ce43">
            <text:p>-</text:p>
          </table:table-cell>
          <table:table-cell office:value-type="float" office:value="117456" table:style-name="ce43">
            <text:p>117,4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8">
            <text:p>102</text:p>
          </table:table-cell>
          <table:table-cell office:value-type="string" table:number-columns-spanned="1" table:number-rows-spanned="2" table:style-name="ce119">
            <text:p>03</text:p>
          </table:table-cell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502008" table:style-name="ce43">
            <text:p>502,008</text:p>
          </table:table-cell>
          <table:table-cell office:value-type="string" table:style-name="ce43">
            <text:p>-</text:p>
          </table:table-cell>
          <table:table-cell office:value-type="float" office:value="10000" table:style-name="ce43">
            <text:p>10,000</text:p>
          </table:table-cell>
          <table:table-cell office:value-type="float" office:value="30000" table:style-name="ce43">
            <text:p>30,000</text:p>
          </table:table-cell>
          <table:table-cell office:value-type="string" table:style-name="ce43">
            <text:p>-</text:p>
          </table:table-cell>
          <table:table-cell office:value-type="float" office:value="472008" table:style-name="ce43">
            <text:p>472,0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502008" table:style-name="ce43">
            <text:p>502,008</text:p>
          </table:table-cell>
          <table:table-cell office:value-type="string" table:style-name="ce43">
            <text:p>-</text:p>
          </table:table-cell>
          <table:table-cell office:value-type="float" office:value="10000" table:style-name="ce43">
            <text:p>10,000</text:p>
          </table:table-cell>
          <table:table-cell office:value-type="float" office:value="30000" table:style-name="ce43">
            <text:p>30,000</text:p>
          </table:table-cell>
          <table:table-cell office:value-type="string" table:style-name="ce43">
            <text:p>-</text:p>
          </table:table-cell>
          <table:table-cell office:value-type="float" office:value="472008" table:style-name="ce43">
            <text:p>472,0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502008" table:style-name="ce43">
            <text:p>502,008</text:p>
          </table:table-cell>
          <table:table-cell office:value-type="string" table:style-name="ce43">
            <text:p>-</text:p>
          </table:table-cell>
          <table:table-cell office:value-type="float" office:value="10000" table:style-name="ce43">
            <text:p>10,000</text:p>
          </table:table-cell>
          <table:table-cell office:value-type="float" office:value="30000" table:style-name="ce43">
            <text:p>30,000</text:p>
          </table:table-cell>
          <table:table-cell office:value-type="string" table:style-name="ce43">
            <text:p>-</text:p>
          </table:table-cell>
          <table:table-cell office:value-type="float" office:value="472008" table:style-name="ce43">
            <text:p>472,0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502008" table:style-name="ce43">
            <text:p>502,008</text:p>
          </table:table-cell>
          <table:table-cell office:value-type="string" table:style-name="ce43">
            <text:p>-</text:p>
          </table:table-cell>
          <table:table-cell office:value-type="float" office:value="10000" table:style-name="ce43">
            <text:p>10,000</text:p>
          </table:table-cell>
          <table:table-cell office:value-type="float" office:value="30000" table:style-name="ce43">
            <text:p>30,000</text:p>
          </table:table-cell>
          <table:table-cell office:value-type="string" table:style-name="ce43">
            <text:p>-</text:p>
          </table:table-cell>
          <table:table-cell office:value-type="float" office:value="472008" table:style-name="ce43">
            <text:p>472,0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8">
            <text:p>103</text:p>
          </table:table-cell>
          <table:table-cell office:value-type="string" table:number-columns-spanned="1" table:number-rows-spanned="2" table:style-name="ce119">
            <text:p>03</text:p>
          </table:table-cell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1809179" table:style-name="ce43">
            <text:p>1,809,17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04" table:style-name="ce43">
            <text:p>2,704</text:p>
          </table:table-cell>
          <table:table-cell office:value-type="string" table:style-name="ce43">
            <text:p>-</text:p>
          </table:table-cell>
          <table:table-cell office:value-type="float" office:value="1806475" table:style-name="ce43">
            <text:p>1,806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1809179" table:style-name="ce43">
            <text:p>1,809,17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04" table:style-name="ce43">
            <text:p>2,704</text:p>
          </table:table-cell>
          <table:table-cell office:value-type="string" table:style-name="ce43">
            <text:p>-</text:p>
          </table:table-cell>
          <table:table-cell office:value-type="float" office:value="1806475" table:style-name="ce43">
            <text:p>1,806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1809179" table:style-name="ce43">
            <text:p>1,809,17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04" table:style-name="ce43">
            <text:p>2,704</text:p>
          </table:table-cell>
          <table:table-cell office:value-type="string" table:style-name="ce43">
            <text:p>-</text:p>
          </table:table-cell>
          <table:table-cell office:value-type="float" office:value="1806475" table:style-name="ce43">
            <text:p>1,806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1809179" table:style-name="ce43">
            <text:p>1,809,17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04" table:style-name="ce43">
            <text:p>2,704</text:p>
          </table:table-cell>
          <table:table-cell office:value-type="string" table:style-name="ce43">
            <text:p>-</text:p>
          </table:table-cell>
          <table:table-cell office:value-type="float" office:value="1806475" table:style-name="ce43">
            <text:p>1,806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8">
            <text:p>104</text:p>
          </table:table-cell>
          <table:table-cell office:value-type="string" table:number-columns-spanned="1" table:number-rows-spanned="2" table:style-name="ce119">
            <text:p>03</text:p>
          </table:table-cell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945660" table:style-name="ce43">
            <text:p>945,6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45660" table:style-name="ce43">
            <text:p>945,6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945660" table:style-name="ce43">
            <text:p>945,6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45660" table:style-name="ce43">
            <text:p>945,6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945660" table:style-name="ce43">
            <text:p>945,6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45660" table:style-name="ce43">
            <text:p>945,6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945660" table:style-name="ce43">
            <text:p>945,6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45660" table:style-name="ce43">
            <text:p>945,6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8">
            <text:p>105</text:p>
          </table:table-cell>
          <table:table-cell office:value-type="string" table:number-columns-spanned="1" table:number-rows-spanned="2" table:style-name="ce119">
            <text:p>03</text:p>
          </table:table-cell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334706" table:style-name="ce43">
            <text:p>334,7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4706" table:style-name="ce43">
            <text:p>334,7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334706" table:style-name="ce43">
            <text:p>334,7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4706" table:style-name="ce43">
            <text:p>334,7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334706" table:style-name="ce43">
            <text:p>334,7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4706" table:style-name="ce43">
            <text:p>334,7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334706" table:style-name="ce43">
            <text:p>334,7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4706" table:style-name="ce43">
            <text:p>334,7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8">
            <text:p>106</text:p>
          </table:table-cell>
          <table:table-cell office:value-type="string" table:number-columns-spanned="1" table:number-rows-spanned="2" table:style-name="ce119">
            <text:p>03</text:p>
          </table:table-cell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942461" table:style-name="ce43">
            <text:p>942,46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42461" table:style-name="ce43">
            <text:p>942,46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942461" table:style-name="ce43">
            <text:p>942,46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42461" table:style-name="ce43">
            <text:p>942,46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942461" table:style-name="ce43">
            <text:p>942,46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42461" table:style-name="ce43">
            <text:p>942,46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942461" table:style-name="ce43">
            <text:p>942,46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42461" table:style-name="ce43">
            <text:p>942,46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8">
            <text:p>107</text:p>
          </table:table-cell>
          <table:table-cell office:value-type="string" table:number-columns-spanned="1" table:number-rows-spanned="2" table:style-name="ce119">
            <text:p>03</text:p>
          </table:table-cell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520170" table:style-name="ce43">
            <text:p>520,1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400" table:style-name="ce43">
            <text:p>50,400</text:p>
          </table:table-cell>
          <table:table-cell office:value-type="string" table:style-name="ce43">
            <text:p>-</text:p>
          </table:table-cell>
          <table:table-cell office:value-type="float" office:value="469770" table:style-name="ce43">
            <text:p>469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520170" table:style-name="ce43">
            <text:p>520,1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400" table:style-name="ce43">
            <text:p>50,400</text:p>
          </table:table-cell>
          <table:table-cell office:value-type="string" table:style-name="ce43">
            <text:p>-</text:p>
          </table:table-cell>
          <table:table-cell office:value-type="float" office:value="469770" table:style-name="ce43">
            <text:p>469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520170" table:style-name="ce43">
            <text:p>520,1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400" table:style-name="ce43">
            <text:p>50,400</text:p>
          </table:table-cell>
          <table:table-cell office:value-type="string" table:style-name="ce43">
            <text:p>-</text:p>
          </table:table-cell>
          <table:table-cell office:value-type="float" office:value="469770" table:style-name="ce43">
            <text:p>469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520170" table:style-name="ce43">
            <text:p>520,1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400" table:style-name="ce43">
            <text:p>50,400</text:p>
          </table:table-cell>
          <table:table-cell office:value-type="string" table:style-name="ce43">
            <text:p>-</text:p>
          </table:table-cell>
          <table:table-cell office:value-type="float" office:value="469770" table:style-name="ce43">
            <text:p>469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8">
            <text:p>108</text:p>
          </table:table-cell>
          <table:table-cell office:value-type="string" table:number-columns-spanned="1" table:number-rows-spanned="2" table:style-name="ce119">
            <text:p>03</text:p>
          </table:table-cell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5883967" table:style-name="ce43">
            <text:p>5,883,967</text:p>
          </table:table-cell>
          <table:table-cell office:value-type="string" table:style-name="ce43">
            <text:p>-</text:p>
          </table:table-cell>
          <table:table-cell office:value-type="float" office:value="521755" table:style-name="ce43">
            <text:p>521,755</text:p>
          </table:table-cell>
          <table:table-cell office:value-type="float" office:value="2869229" table:style-name="ce43">
            <text:p>2,869,229</text:p>
          </table:table-cell>
          <table:table-cell office:value-type="string" table:style-name="ce43">
            <text:p>-</text:p>
          </table:table-cell>
          <table:table-cell office:value-type="float" office:value="3014738" table:style-name="ce43">
            <text:p>3,014,7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5883967" table:style-name="ce43">
            <text:p>5,883,967</text:p>
          </table:table-cell>
          <table:table-cell office:value-type="string" table:style-name="ce43">
            <text:p>-</text:p>
          </table:table-cell>
          <table:table-cell office:value-type="float" office:value="521755" table:style-name="ce43">
            <text:p>521,755</text:p>
          </table:table-cell>
          <table:table-cell office:value-type="float" office:value="2869229" table:style-name="ce43">
            <text:p>2,869,229</text:p>
          </table:table-cell>
          <table:table-cell office:value-type="string" table:style-name="ce43">
            <text:p>-</text:p>
          </table:table-cell>
          <table:table-cell office:value-type="float" office:value="3014738" table:style-name="ce43">
            <text:p>3,014,7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5883967" table:style-name="ce43">
            <text:p>5,883,967</text:p>
          </table:table-cell>
          <table:table-cell office:value-type="string" table:style-name="ce43">
            <text:p>-</text:p>
          </table:table-cell>
          <table:table-cell office:value-type="float" office:value="521755" table:style-name="ce43">
            <text:p>521,755</text:p>
          </table:table-cell>
          <table:table-cell office:value-type="float" office:value="2869229" table:style-name="ce43">
            <text:p>2,869,229</text:p>
          </table:table-cell>
          <table:table-cell office:value-type="string" table:style-name="ce43">
            <text:p>-</text:p>
          </table:table-cell>
          <table:table-cell office:value-type="float" office:value="3014738" table:style-name="ce43">
            <text:p>3,014,7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8">
            <text:p>108</text:p>
          </table:table-cell>
          <table:table-cell office:value-type="string" table:number-columns-spanned="1" table:number-rows-spanned="2" table:style-name="ce119">
            <text:p>08</text:p>
          </table:table-cell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補助及協助收入</text:p>
          </table:table-cell>
          <table:table-cell office:value-type="float" office:value="5287248" table:style-name="ce43">
            <text:p>5,287,248</text:p>
          </table:table-cell>
          <table:table-cell office:value-type="string" table:style-name="ce43">
            <text:p>-</text:p>
          </table:table-cell>
          <table:table-cell office:value-type="float" office:value="3670858" table:style-name="ce43">
            <text:p>3,670,858</text:p>
          </table:table-cell>
          <table:table-cell office:value-type="float" office:value="4948150" table:style-name="ce43">
            <text:p>4,948,150</text:p>
          </table:table-cell>
          <table:table-cell office:value-type="string" table:style-name="ce43">
            <text:p>-</text:p>
          </table:table-cell>
          <table:table-cell office:value-type="float" office:value="339098" table:style-name="ce43">
            <text:p>339,09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1</text:p>
          </table:table-cell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上級政府補助收入</text:p>
          </table:table-cell>
          <table:table-cell office:value-type="float" office:value="5287248" table:style-name="ce43">
            <text:p>5,287,248</text:p>
          </table:table-cell>
          <table:table-cell office:value-type="string" table:style-name="ce43">
            <text:p>-</text:p>
          </table:table-cell>
          <table:table-cell office:value-type="float" office:value="3670858" table:style-name="ce43">
            <text:p>3,670,858</text:p>
          </table:table-cell>
          <table:table-cell office:value-type="float" office:value="4948150" table:style-name="ce43">
            <text:p>4,948,150</text:p>
          </table:table-cell>
          <table:table-cell office:value-type="string" table:style-name="ce43">
            <text:p>-</text:p>
          </table:table-cell>
          <table:table-cell office:value-type="float" office:value="339098" table:style-name="ce43">
            <text:p>339,09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02</text:p>
          </table:table-cell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ˉˉ計畫型補助收入</text:p>
          </table:table-cell>
          <table:table-cell office:value-type="float" office:value="5287248" table:style-name="ce43">
            <text:p>5,287,248</text:p>
          </table:table-cell>
          <table:table-cell office:value-type="string" table:style-name="ce43">
            <text:p>-</text:p>
          </table:table-cell>
          <table:table-cell office:value-type="float" office:value="3670858" table:style-name="ce43">
            <text:p>3,670,858</text:p>
          </table:table-cell>
          <table:table-cell office:value-type="float" office:value="4948150" table:style-name="ce43">
            <text:p>4,948,150</text:p>
          </table:table-cell>
          <table:table-cell office:value-type="string" table:style-name="ce43">
            <text:p>-</text:p>
          </table:table-cell>
          <table:table-cell office:value-type="float" office:value="339098" table:style-name="ce43">
            <text:p>339,09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11171215" table:style-name="ce43">
            <text:p>11,171,215</text:p>
          </table:table-cell>
          <table:table-cell office:value-type="string" table:style-name="ce43">
            <text:p>-</text:p>
          </table:table-cell>
          <table:table-cell office:value-type="float" office:value="4192613" table:style-name="ce43">
            <text:p>4,192,613</text:p>
          </table:table-cell>
          <table:table-cell office:value-type="float" office:value="7817379" table:style-name="ce43">
            <text:p>7,817,379</text:p>
          </table:table-cell>
          <table:table-cell office:value-type="string" table:style-name="ce43">
            <text:p>-</text:p>
          </table:table-cell>
          <table:table-cell office:value-type="float" office:value="3353836" table:style-name="ce43">
            <text:p>3,353,8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經常門合計</text:p>
          </table:table-cell>
          <table:table-cell office:value-type="float" office:value="17324325" table:style-name="ce43">
            <text:p>17,324,325</text:p>
          </table:table-cell>
          <table:table-cell office:value-type="string" table:style-name="ce43">
            <text:p>-</text:p>
          </table:table-cell>
          <table:table-cell office:value-type="float" office:value="4202613" table:style-name="ce43">
            <text:p>4,202,613</text:p>
          </table:table-cell>
          <table:table-cell office:value-type="float" office:value="7903027" table:style-name="ce43">
            <text:p>7,903,027</text:p>
          </table:table-cell>
          <table:table-cell office:value-type="string" table:style-name="ce43">
            <text:p>-</text:p>
          </table:table-cell>
          <table:table-cell office:value-type="float" office:value="9421298" table:style-name="ce43">
            <text:p>9,421,29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/>
          </table:table-cell>
          <table:table-cell office:value-type="string" table:number-columns-spanned="1" table:number-rows-spanned="2" table:style-name="ce120">
            <text:p>總計</text:p>
          </table:table-cell>
          <table:table-cell office:value-type="float" office:value="17324325" table:style-name="ce43">
            <text:p>17,324,325</text:p>
          </table:table-cell>
          <table:table-cell office:value-type="string" table:style-name="ce43">
            <text:p>-</text:p>
          </table:table-cell>
          <table:table-cell office:value-type="float" office:value="4202613" table:style-name="ce43">
            <text:p>4,202,613</text:p>
          </table:table-cell>
          <table:table-cell office:value-type="float" office:value="7903027" table:style-name="ce43">
            <text:p>7,903,027</text:p>
          </table:table-cell>
          <table:table-cell office:value-type="string" table:style-name="ce43">
            <text:p>-</text:p>
          </table:table-cell>
          <table:table-cell office:value-type="float" office:value="9421298" table:style-name="ce43">
            <text:p>9,421,29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number-rows-repeated="1048467" table:style-name="ro3">
          <table:table-cell table:number-columns-repeated="16384"/>
        </table:table-row>
        <table:named-expressions>
          <table:named-expression table:name="Print_Titles" table:expression="of:=[以前年度歲入轉入數.$A:.$A]~[以前年度歲入轉入數.$1:.$3]" table:base-cell-address="平衡表.$A$1"/>
        </table:named-expressions>
      </table:table>
      <table:table table:name="以前年度度歲出轉入數" table:style-name="ta5">
        <table:table-column table:style-name="co18" table:default-cell-style-name="ce53"/>
        <table:table-column table:style-name="co10" table:number-columns-repeated="4" table:default-cell-style-name="ce33"/>
        <table:table-column table:style-name="co23" table:default-cell-style-name="ce52"/>
        <table:table-column table:style-name="co15" table:default-cell-style-name="ce31"/>
        <table:table-column table:style-name="co24" table:number-columns-repeated="3" table:default-cell-style-name="ce31"/>
        <table:table-column table:style-name="co25" table:default-cell-style-name="ce31"/>
        <table:table-column table:style-name="co26" table:default-cell-style-name="ce31"/>
        <table:table-column table:style-name="co25" table:default-cell-style-name="ce31"/>
        <table:table-column table:style-name="co27" table:default-cell-style-name="ce30"/>
        <table:table-column table:style-name="co4" table:default-cell-style-name="ce30"/>
        <table:table-column table:style-name="co28" table:default-cell-style-name="ce30"/>
        <table:table-column table:style-name="co22" table:number-columns-repeated="16368" table:default-cell-style-name="ce30"/>
        <table:table-row table:style-name="ro10">
          <table:table-cell office:value-type="string" table:number-columns-spanned="1" table:number-rows-spanned="3" table:style-name="ce136">
            <text:p>年度別</text:p>
          </table:table-cell>
          <table:table-cell office:value-type="string" table:number-columns-spanned="5" table:number-rows-spanned="1" table:style-name="ce135">
            <text:p>科　　　　　　　　　　　　目</text:p>
          </table:table-cell>
          <table:covered-table-cell table:number-columns-repeated="4"/>
          <table:table-cell office:value-type="string" table:style-name="ce9">
            <text:p>以前年度轉入數(1)</text:p>
          </table:table-cell>
          <table:table-cell office:value-type="string" table:style-name="ce9">
            <text:p>減免(註銷)數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　整　數(4)</text:p>
          </table:table-cell>
          <table:table-cell office:value-type="string" table:style-name="ce9">
            <text:p>尚未執行數</text:p>
            <text:p>(5)=(1)-(2)-(3)+(4)</text:p>
          </table:table-cell>
          <table:table-cell office:value-type="string" table:style-name="ce9">
            <text:p>備註(預付款)</text:p>
          </table:table-cell>
          <table:table-cell table:number-columns-repeated="16371" table:style-name="ce54"/>
        </table:table-row>
        <table:table-row table:style-name="ro12">
          <table:covered-table-cell/>
          <table:table-cell office:value-type="string" table:number-columns-spanned="1" table:number-rows-spanned="2" table:style-name="ce168">
            <text:p>款</text:p>
          </table:table-cell>
          <table:table-cell office:value-type="string" table:number-columns-spanned="1" table:number-rows-spanned="2" table:style-name="ce168">
            <text:p>項</text:p>
          </table:table-cell>
          <table:table-cell office:value-type="string" table:number-columns-spanned="1" table:number-rows-spanned="2" table:style-name="ce168">
            <text:p>目</text:p>
          </table:table-cell>
          <table:table-cell office:value-type="string" table:number-columns-spanned="1" table:number-rows-spanned="2" table:style-name="ce168">
            <text:p>節</text:p>
          </table:table-cell>
          <table:table-cell office:value-type="string" table:number-columns-spanned="1" table:number-rows-spanned="2" table:style-name="ce167">
            <text:p>代 <text:s text:c="3"/>號 <text:s text:c="3"/>及 <text:s text:c="3"/>名 <text:s text:c="3"/>稱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table:number-columns-repeated="16371" table:style-name="ce5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table:number-columns-repeated="16371" table:style-name="ce54"/>
        </table:table-row>
        <table:table-row table:style-name="ro3">
          <table:table-cell office:value-type="string" table:number-columns-spanned="1" table:number-rows-spanned="2" table:style-name="ce131">
            <text:p>105</text:p>
          </table:table-cell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觀光管理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1" table:style-name="ce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31">
            <text:p>478,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78800" table:style-name="ce31">
            <text:p>478,800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ˉ觀光產業管理業務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31">
            <text:p>478,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78800" table:style-name="ce31">
            <text:p>478,800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32">
            <text:p>ˉˉ業務費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31">
            <text:p>478,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78800" table:style-name="ce31">
            <text:p>478,800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31">
            <text:p>105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一般建築及設備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31">
            <text:p>5,865,23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2000" table:style-name="ce31">
            <text:p>52,000</text:p>
          </table:table-cell>
          <table:table-cell office:value-type="string" table:style-name="ce31">
            <text:p>-</text:p>
          </table:table-cell>
          <table:table-cell office:value-type="float" office:value="5813235" table:style-name="ce31">
            <text:p>5,813,235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ˉ一般建築及設備*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31">
            <text:p>5,865,23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2000" table:style-name="ce31">
            <text:p>52,000</text:p>
          </table:table-cell>
          <table:table-cell office:value-type="string" table:style-name="ce31">
            <text:p>-</text:p>
          </table:table-cell>
          <table:table-cell office:value-type="float" office:value="5813235" table:style-name="ce31">
            <text:p>5,813,235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32">
            <text:p>ˉˉ設備及投資*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31">
            <text:p>5,865,23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2000" table:style-name="ce31">
            <text:p>52,000</text:p>
          </table:table-cell>
          <table:table-cell office:value-type="string" table:style-name="ce31">
            <text:p>-</text:p>
          </table:table-cell>
          <table:table-cell office:value-type="float" office:value="5813235" table:style-name="ce31">
            <text:p>5,813,235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小計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44035" table:style-name="ce31">
            <text:p>6,344,03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2000" table:style-name="ce31">
            <text:p>52,000</text:p>
          </table:table-cell>
          <table:table-cell office:value-type="string" table:style-name="ce31">
            <text:p>-</text:p>
          </table:table-cell>
          <table:table-cell office:value-type="float" office:value="6292035" table:style-name="ce31">
            <text:p>6,292,035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31">
            <text:p>106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一般建築及設備</text:p>
          </table:table-cell>
          <table:table-cell office:value-type="float" office:value="1113339" table:style-name="ce31">
            <text:p>1,113,33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13339" table:style-name="ce31">
            <text:p>1,113,33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31">
            <text:p>33,820,808</text:p>
          </table:table-cell>
          <table:table-cell office:value-type="string" table:style-name="ce31">
            <text:p>-</text:p>
          </table:table-cell>
          <table:table-cell office:value-type="float" office:value="1768697" table:style-name="ce31">
            <text:p>1,768,697</text:p>
          </table:table-cell>
          <table:table-cell office:value-type="float" office:value="2587991" table:style-name="ce31">
            <text:p>2,587,991</text:p>
          </table:table-cell>
          <table:table-cell office:value-type="string" table:style-name="ce31">
            <text:p>-</text:p>
          </table:table-cell>
          <table:table-cell office:value-type="float" office:value="31232817" table:style-name="ce31">
            <text:p>31,232,817</text:p>
          </table:table-cell>
          <table:table-cell office:value-type="float" office:value="4716921" table:style-name="ce31">
            <text:p>4,716,921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ˉ一般建築及設備*</text:p>
          </table:table-cell>
          <table:table-cell office:value-type="float" office:value="1113339" table:style-name="ce31">
            <text:p>1,113,33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13339" table:style-name="ce31">
            <text:p>1,113,33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31">
            <text:p>33,820,808</text:p>
          </table:table-cell>
          <table:table-cell office:value-type="string" table:style-name="ce31">
            <text:p>-</text:p>
          </table:table-cell>
          <table:table-cell office:value-type="float" office:value="1768697" table:style-name="ce31">
            <text:p>1,768,697</text:p>
          </table:table-cell>
          <table:table-cell office:value-type="float" office:value="2587991" table:style-name="ce31">
            <text:p>2,587,991</text:p>
          </table:table-cell>
          <table:table-cell office:value-type="string" table:style-name="ce31">
            <text:p>-</text:p>
          </table:table-cell>
          <table:table-cell office:value-type="float" office:value="31232817" table:style-name="ce31">
            <text:p>31,232,817</text:p>
          </table:table-cell>
          <table:table-cell office:value-type="float" office:value="4716921" table:style-name="ce31">
            <text:p>4,716,921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32">
            <text:p>ˉˉ設備及投資*</text:p>
          </table:table-cell>
          <table:table-cell office:value-type="float" office:value="1113339" table:style-name="ce31">
            <text:p>1,113,33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13339" table:style-name="ce31">
            <text:p>1,113,33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31">
            <text:p>33,820,808</text:p>
          </table:table-cell>
          <table:table-cell office:value-type="string" table:style-name="ce31">
            <text:p>-</text:p>
          </table:table-cell>
          <table:table-cell office:value-type="float" office:value="1768697" table:style-name="ce31">
            <text:p>1,768,697</text:p>
          </table:table-cell>
          <table:table-cell office:value-type="float" office:value="2587991" table:style-name="ce31">
            <text:p>2,587,991</text:p>
          </table:table-cell>
          <table:table-cell office:value-type="string" table:style-name="ce31">
            <text:p>-</text:p>
          </table:table-cell>
          <table:table-cell office:value-type="float" office:value="31232817" table:style-name="ce31">
            <text:p>31,232,817</text:p>
          </table:table-cell>
          <table:table-cell office:value-type="float" office:value="4716921" table:style-name="ce31">
            <text:p>4,716,921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小計</text:p>
          </table:table-cell>
          <table:table-cell office:value-type="float" office:value="1113339" table:style-name="ce31">
            <text:p>1,113,33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13339" table:style-name="ce31">
            <text:p>1,113,33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31">
            <text:p>33,820,808</text:p>
          </table:table-cell>
          <table:table-cell office:value-type="string" table:style-name="ce31">
            <text:p>-</text:p>
          </table:table-cell>
          <table:table-cell office:value-type="float" office:value="1768697" table:style-name="ce31">
            <text:p>1,768,697</text:p>
          </table:table-cell>
          <table:table-cell office:value-type="float" office:value="2587991" table:style-name="ce31">
            <text:p>2,587,991</text:p>
          </table:table-cell>
          <table:table-cell office:value-type="string" table:style-name="ce31">
            <text:p>-</text:p>
          </table:table-cell>
          <table:table-cell office:value-type="float" office:value="31232817" table:style-name="ce31">
            <text:p>31,232,817</text:p>
          </table:table-cell>
          <table:table-cell office:value-type="float" office:value="4716921" table:style-name="ce31">
            <text:p>4,716,92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31">
            <text:p>107</text:p>
          </table:table-cell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觀光管理</text:p>
          </table:table-cell>
          <table:table-cell office:value-type="float" office:value="178750" table:style-name="ce31">
            <text:p>178,7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0355" table:style-name="ce31">
            <text:p>160,355</text:p>
          </table:table-cell>
          <table:table-cell office:value-type="string" table:style-name="ce31">
            <text:p>-</text:p>
          </table:table-cell>
          <table:table-cell office:value-type="float" office:value="18395" table:style-name="ce31">
            <text:p>18,395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9550" table:style-name="ce31">
            <text:p>1,149,5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9550" table:style-name="ce31">
            <text:p>1,149,550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ˉ觀光工程規劃與管理</text:p>
          </table:table-cell>
          <table:table-cell office:value-type="float" office:value="178750" table:style-name="ce31">
            <text:p>178,7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0355" table:style-name="ce31">
            <text:p>160,355</text:p>
          </table:table-cell>
          <table:table-cell office:value-type="string" table:style-name="ce31">
            <text:p>-</text:p>
          </table:table-cell>
          <table:table-cell office:value-type="float" office:value="18395" table:style-name="ce31">
            <text:p>18,395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31">
            <text:p>99,5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50" table:style-name="ce31">
            <text:p>99,550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32">
            <text:p>ˉˉ業務費</text:p>
          </table:table-cell>
          <table:table-cell office:value-type="float" office:value="178750" table:style-name="ce31">
            <text:p>178,7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0355" table:style-name="ce31">
            <text:p>160,355</text:p>
          </table:table-cell>
          <table:table-cell office:value-type="string" table:style-name="ce31">
            <text:p>-</text:p>
          </table:table-cell>
          <table:table-cell office:value-type="float" office:value="18395" table:style-name="ce31">
            <text:p>18,395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31">
            <text:p>99,5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50" table:style-name="ce31">
            <text:p>99,550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ˉ觀光企劃與發展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31">
            <text:p>1,05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50000" table:style-name="ce31">
            <text:p>1,050,000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32">
            <text:p>ˉˉ業務費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31">
            <text:p>1,05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50000" table:style-name="ce31">
            <text:p>1,050,000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31">
            <text:p>107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一般建築及設備</text:p>
          </table:table-cell>
          <table:table-cell office:value-type="float" office:value="2900690" table:style-name="ce31">
            <text:p>2,900,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4023" table:style-name="ce31">
            <text:p>2,784,023</text:p>
          </table:table-cell>
          <table:table-cell office:value-type="string" table:style-name="ce31">
            <text:p>-</text:p>
          </table:table-cell>
          <table:table-cell office:value-type="float" office:value="116667" table:style-name="ce31">
            <text:p>116,667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31">
            <text:p>253,196,532</text:p>
          </table:table-cell>
          <table:table-cell office:value-type="string" table:style-name="ce31">
            <text:p>-</text:p>
          </table:table-cell>
          <table:table-cell office:value-type="float" office:value="109515" table:style-name="ce31">
            <text:p>109,515</text:p>
          </table:table-cell>
          <table:table-cell office:value-type="float" office:value="109515" table:style-name="ce31">
            <text:p>109,515</text:p>
          </table:table-cell>
          <table:table-cell office:value-type="string" table:style-name="ce31">
            <text:p>-</text:p>
          </table:table-cell>
          <table:table-cell office:value-type="float" office:value="253087017" table:style-name="ce31">
            <text:p>253,087,017</text:p>
          </table:table-cell>
          <table:table-cell office:value-type="float" office:value="134892543" table:style-name="ce31">
            <text:p>134,892,54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ˉ一般建築及設備*</text:p>
          </table:table-cell>
          <table:table-cell office:value-type="float" office:value="2900690" table:style-name="ce31">
            <text:p>2,900,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4023" table:style-name="ce31">
            <text:p>2,784,023</text:p>
          </table:table-cell>
          <table:table-cell office:value-type="string" table:style-name="ce31">
            <text:p>-</text:p>
          </table:table-cell>
          <table:table-cell office:value-type="float" office:value="116667" table:style-name="ce31">
            <text:p>116,667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31">
            <text:p>253,196,532</text:p>
          </table:table-cell>
          <table:table-cell office:value-type="string" table:style-name="ce31">
            <text:p>-</text:p>
          </table:table-cell>
          <table:table-cell office:value-type="float" office:value="109515" table:style-name="ce31">
            <text:p>109,515</text:p>
          </table:table-cell>
          <table:table-cell office:value-type="float" office:value="109515" table:style-name="ce31">
            <text:p>109,515</text:p>
          </table:table-cell>
          <table:table-cell office:value-type="string" table:style-name="ce31">
            <text:p>-</text:p>
          </table:table-cell>
          <table:table-cell office:value-type="float" office:value="253087017" table:style-name="ce31">
            <text:p>253,087,017</text:p>
          </table:table-cell>
          <table:table-cell office:value-type="float" office:value="134892543" table:style-name="ce31">
            <text:p>134,892,54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32">
            <text:p>ˉˉ設備及投資*</text:p>
          </table:table-cell>
          <table:table-cell office:value-type="float" office:value="2900690" table:style-name="ce31">
            <text:p>2,900,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4023" table:style-name="ce31">
            <text:p>2,784,023</text:p>
          </table:table-cell>
          <table:table-cell office:value-type="string" table:style-name="ce31">
            <text:p>-</text:p>
          </table:table-cell>
          <table:table-cell office:value-type="float" office:value="116667" table:style-name="ce31">
            <text:p>116,667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31">
            <text:p>253,196,532</text:p>
          </table:table-cell>
          <table:table-cell office:value-type="string" table:style-name="ce31">
            <text:p>-</text:p>
          </table:table-cell>
          <table:table-cell office:value-type="float" office:value="109515" table:style-name="ce31">
            <text:p>109,515</text:p>
          </table:table-cell>
          <table:table-cell office:value-type="float" office:value="109515" table:style-name="ce31">
            <text:p>109,515</text:p>
          </table:table-cell>
          <table:table-cell office:value-type="string" table:style-name="ce31">
            <text:p>-</text:p>
          </table:table-cell>
          <table:table-cell office:value-type="float" office:value="253087017" table:style-name="ce31">
            <text:p>253,087,017</text:p>
          </table:table-cell>
          <table:table-cell office:value-type="float" office:value="134892543" table:style-name="ce31">
            <text:p>134,892,54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31">
            <text:p>107</text:p>
          </table:table-cell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災害準備金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31">
            <text:p>7,163,9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147827" table:style-name="ce31">
            <text:p>7,147,827</text:p>
          </table:table-cell>
          <table:table-cell office:value-type="string" table:style-name="ce31">
            <text:p>-</text:p>
          </table:table-cell>
          <table:table-cell office:value-type="float" office:value="16094" table:style-name="ce31">
            <text:p>16,094</text:p>
          </table:table-cell>
          <table:table-cell office:value-type="float" office:value="9063" table:style-name="ce31">
            <text:p>9,06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ˉ災害準備金*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31">
            <text:p>7,163,9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147827" table:style-name="ce31">
            <text:p>7,147,827</text:p>
          </table:table-cell>
          <table:table-cell office:value-type="string" table:style-name="ce31">
            <text:p>-</text:p>
          </table:table-cell>
          <table:table-cell office:value-type="float" office:value="16094" table:style-name="ce31">
            <text:p>16,094</text:p>
          </table:table-cell>
          <table:table-cell office:value-type="float" office:value="9063" table:style-name="ce31">
            <text:p>9,06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32">
            <text:p>ˉˉ設備及投資*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31">
            <text:p>7,163,9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147827" table:style-name="ce31">
            <text:p>7,147,827</text:p>
          </table:table-cell>
          <table:table-cell office:value-type="string" table:style-name="ce31">
            <text:p>-</text:p>
          </table:table-cell>
          <table:table-cell office:value-type="float" office:value="16094" table:style-name="ce31">
            <text:p>16,094</text:p>
          </table:table-cell>
          <table:table-cell office:value-type="float" office:value="9063" table:style-name="ce31">
            <text:p>9,06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小計</text:p>
          </table:table-cell>
          <table:table-cell office:value-type="float" office:value="3079440" table:style-name="ce31">
            <text:p>3,079,4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944378" table:style-name="ce31">
            <text:p>2,944,378</text:p>
          </table:table-cell>
          <table:table-cell office:value-type="string" table:style-name="ce31">
            <text:p>-</text:p>
          </table:table-cell>
          <table:table-cell office:value-type="float" office:value="135062" table:style-name="ce31">
            <text:p>135,062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1510003" table:style-name="ce31">
            <text:p>261,510,003</text:p>
          </table:table-cell>
          <table:table-cell office:value-type="string" table:style-name="ce31">
            <text:p>-</text:p>
          </table:table-cell>
          <table:table-cell office:value-type="float" office:value="109515" table:style-name="ce31">
            <text:p>109,515</text:p>
          </table:table-cell>
          <table:table-cell office:value-type="float" office:value="7257342" table:style-name="ce31">
            <text:p>7,257,342</text:p>
          </table:table-cell>
          <table:table-cell office:value-type="string" table:style-name="ce31">
            <text:p>-</text:p>
          </table:table-cell>
          <table:table-cell office:value-type="float" office:value="254252661" table:style-name="ce31">
            <text:p>254,252,661</text:p>
          </table:table-cell>
          <table:table-cell office:value-type="float" office:value="134901606" table:style-name="ce31">
            <text:p>134,901,60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31">
            <text:p>108</text:p>
          </table:table-cell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觀光管理</text:p>
          </table:table-cell>
          <table:table-cell office:value-type="float" office:value="18090172" table:style-name="ce31">
            <text:p>18,090,172</text:p>
          </table:table-cell>
          <table:table-cell office:value-type="string" table:style-name="ce31">
            <text:p>-</text:p>
          </table:table-cell>
          <table:table-cell office:value-type="float" office:value="7413983" table:style-name="ce31">
            <text:p>7,413,983</text:p>
          </table:table-cell>
          <table:table-cell office:value-type="float" office:value="17044655" table:style-name="ce31">
            <text:p>17,044,655</text:p>
          </table:table-cell>
          <table:table-cell office:value-type="string" table:style-name="ce31">
            <text:p>-</text:p>
          </table:table-cell>
          <table:table-cell office:value-type="float" office:value="1045517" table:style-name="ce31">
            <text:p>1,045,517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29678" table:style-name="ce31">
            <text:p>23,729,6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149475" table:style-name="ce31">
            <text:p>15,149,475</text:p>
          </table:table-cell>
          <table:table-cell office:value-type="string" table:style-name="ce31">
            <text:p>-</text:p>
          </table:table-cell>
          <table:table-cell office:value-type="float" office:value="8580203" table:style-name="ce31">
            <text:p>8,580,203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ˉ觀光工程規劃與管理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31">
            <text:p>69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90000" table:style-name="ce31">
            <text:p>690,000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32">
            <text:p>ˉˉ業務費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31">
            <text:p>690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90000" table:style-name="ce31">
            <text:p>690,000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ˉ觀光產業管理業務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31">
            <text:p>623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23000" table:style-name="ce31">
            <text:p>623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32">
            <text:p>ˉˉ業務費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31">
            <text:p>623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23000" table:style-name="ce31">
            <text:p>623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ˉ觀光旅遊行銷與推廣</text:p>
          </table:table-cell>
          <table:table-cell office:value-type="float" office:value="13970172" table:style-name="ce31">
            <text:p>13,970,172</text:p>
          </table:table-cell>
          <table:table-cell office:value-type="string" table:style-name="ce31">
            <text:p>-</text:p>
          </table:table-cell>
          <table:table-cell office:value-type="float" office:value="3447954" table:style-name="ce31">
            <text:p>3,447,954</text:p>
          </table:table-cell>
          <table:table-cell office:value-type="float" office:value="13078626" table:style-name="ce31">
            <text:p>13,078,626</text:p>
          </table:table-cell>
          <table:table-cell office:value-type="string" table:style-name="ce31">
            <text:p>-</text:p>
          </table:table-cell>
          <table:table-cell office:value-type="float" office:value="891546" table:style-name="ce31">
            <text:p>891,546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367411" table:style-name="ce31">
            <text:p>21,367,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6475" table:style-name="ce31">
            <text:p>14,526,475</text:p>
          </table:table-cell>
          <table:table-cell office:value-type="string" table:style-name="ce31">
            <text:p>-</text:p>
          </table:table-cell>
          <table:table-cell office:value-type="float" office:value="6840936" table:style-name="ce31">
            <text:p>6,840,936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32">
            <text:p>ˉˉ業務費</text:p>
          </table:table-cell>
          <table:table-cell office:value-type="float" office:value="13970172" table:style-name="ce31">
            <text:p>13,970,172</text:p>
          </table:table-cell>
          <table:table-cell office:value-type="string" table:style-name="ce31">
            <text:p>-</text:p>
          </table:table-cell>
          <table:table-cell office:value-type="float" office:value="3447954" table:style-name="ce31">
            <text:p>3,447,954</text:p>
          </table:table-cell>
          <table:table-cell office:value-type="float" office:value="13078626" table:style-name="ce31">
            <text:p>13,078,626</text:p>
          </table:table-cell>
          <table:table-cell office:value-type="string" table:style-name="ce31">
            <text:p>-</text:p>
          </table:table-cell>
          <table:table-cell office:value-type="float" office:value="891546" table:style-name="ce31">
            <text:p>891,546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88699" table:style-name="ce31">
            <text:p>20,788,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947763" table:style-name="ce31">
            <text:p>13,947,763</text:p>
          </table:table-cell>
          <table:table-cell office:value-type="string" table:style-name="ce31">
            <text:p>-</text:p>
          </table:table-cell>
          <table:table-cell office:value-type="float" office:value="6840936" table:style-name="ce31">
            <text:p>6,840,936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4</text:p>
          </table:table-cell>
          <table:table-cell office:value-type="string" table:number-columns-spanned="1" table:number-rows-spanned="2" table:style-name="ce132">
            <text:p>ˉˉ獎補助費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8712" table:style-name="ce31">
            <text:p>578,7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78712" table:style-name="ce31">
            <text:p>578,7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ˉ觀光企劃與發展</text:p>
          </table:table-cell>
          <table:table-cell office:value-type="float" office:value="4120000" table:style-name="ce31">
            <text:p>4,120,000</text:p>
          </table:table-cell>
          <table:table-cell office:value-type="string" table:style-name="ce31">
            <text:p>-</text:p>
          </table:table-cell>
          <table:table-cell office:value-type="float" office:value="3966029" table:style-name="ce31">
            <text:p>3,966,029</text:p>
          </table:table-cell>
          <table:table-cell office:value-type="float" office:value="3966029" table:style-name="ce31">
            <text:p>3,966,029</text:p>
          </table:table-cell>
          <table:table-cell office:value-type="string" table:style-name="ce31">
            <text:p>-</text:p>
          </table:table-cell>
          <table:table-cell office:value-type="float" office:value="153971" table:style-name="ce31">
            <text:p>153,971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31">
            <text:p>1,049,2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49267" table:style-name="ce31">
            <text:p>1,049,267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32">
            <text:p>ˉˉ業務費</text:p>
          </table:table-cell>
          <table:table-cell office:value-type="float" office:value="4120000" table:style-name="ce31">
            <text:p>4,120,000</text:p>
          </table:table-cell>
          <table:table-cell office:value-type="string" table:style-name="ce31">
            <text:p>-</text:p>
          </table:table-cell>
          <table:table-cell office:value-type="float" office:value="3966029" table:style-name="ce31">
            <text:p>3,966,029</text:p>
          </table:table-cell>
          <table:table-cell office:value-type="float" office:value="3966029" table:style-name="ce31">
            <text:p>3,966,029</text:p>
          </table:table-cell>
          <table:table-cell office:value-type="string" table:style-name="ce31">
            <text:p>-</text:p>
          </table:table-cell>
          <table:table-cell office:value-type="float" office:value="153971" table:style-name="ce31">
            <text:p>153,971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31">
            <text:p>1,049,2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49267" table:style-name="ce31">
            <text:p>1,049,267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31">
            <text:p>108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一般建築及設備</text:p>
          </table:table-cell>
          <table:table-cell office:value-type="float" office:value="2715195" table:style-name="ce31">
            <text:p>2,715,1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66041" table:style-name="ce31">
            <text:p>2,666,041</text:p>
          </table:table-cell>
          <table:table-cell office:value-type="string" table:style-name="ce31">
            <text:p>-</text:p>
          </table:table-cell>
          <table:table-cell office:value-type="float" office:value="49154" table:style-name="ce31">
            <text:p>49,154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31">
            <text:p>113,982,955</text:p>
          </table:table-cell>
          <table:table-cell office:value-type="string" table:style-name="ce31">
            <text:p>-</text:p>
          </table:table-cell>
          <table:table-cell office:value-type="float" office:value="18961103" table:style-name="ce31">
            <text:p>18,961,103</text:p>
          </table:table-cell>
          <table:table-cell office:value-type="float" office:value="56836664" table:style-name="ce31">
            <text:p>56,836,664</text:p>
          </table:table-cell>
          <table:table-cell office:value-type="string" table:style-name="ce31">
            <text:p>-</text:p>
          </table:table-cell>
          <table:table-cell office:value-type="float" office:value="57146291" table:style-name="ce31">
            <text:p>57,146,291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ˉ一般建築及設備*</text:p>
          </table:table-cell>
          <table:table-cell office:value-type="float" office:value="2715195" table:style-name="ce31">
            <text:p>2,715,1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66041" table:style-name="ce31">
            <text:p>2,666,041</text:p>
          </table:table-cell>
          <table:table-cell office:value-type="string" table:style-name="ce31">
            <text:p>-</text:p>
          </table:table-cell>
          <table:table-cell office:value-type="float" office:value="49154" table:style-name="ce31">
            <text:p>49,154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31">
            <text:p>113,982,955</text:p>
          </table:table-cell>
          <table:table-cell office:value-type="string" table:style-name="ce31">
            <text:p>-</text:p>
          </table:table-cell>
          <table:table-cell office:value-type="float" office:value="18961103" table:style-name="ce31">
            <text:p>18,961,103</text:p>
          </table:table-cell>
          <table:table-cell office:value-type="float" office:value="56836664" table:style-name="ce31">
            <text:p>56,836,664</text:p>
          </table:table-cell>
          <table:table-cell office:value-type="string" table:style-name="ce31">
            <text:p>-</text:p>
          </table:table-cell>
          <table:table-cell office:value-type="float" office:value="57146291" table:style-name="ce31">
            <text:p>57,146,291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32">
            <text:p>ˉˉ設備及投資*</text:p>
          </table:table-cell>
          <table:table-cell office:value-type="float" office:value="2715195" table:style-name="ce31">
            <text:p>2,715,1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66041" table:style-name="ce31">
            <text:p>2,666,041</text:p>
          </table:table-cell>
          <table:table-cell office:value-type="string" table:style-name="ce31">
            <text:p>-</text:p>
          </table:table-cell>
          <table:table-cell office:value-type="float" office:value="49154" table:style-name="ce31">
            <text:p>49,154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31">
            <text:p>113,982,955</text:p>
          </table:table-cell>
          <table:table-cell office:value-type="string" table:style-name="ce31">
            <text:p>-</text:p>
          </table:table-cell>
          <table:table-cell office:value-type="float" office:value="18961103" table:style-name="ce31">
            <text:p>18,961,103</text:p>
          </table:table-cell>
          <table:table-cell office:value-type="float" office:value="56836664" table:style-name="ce31">
            <text:p>56,836,664</text:p>
          </table:table-cell>
          <table:table-cell office:value-type="string" table:style-name="ce31">
            <text:p>-</text:p>
          </table:table-cell>
          <table:table-cell office:value-type="float" office:value="57146291" table:style-name="ce31">
            <text:p>57,146,291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31">
            <text:p>108</text:p>
          </table:table-cell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災害準備金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31">
            <text:p>32,950,103</text:p>
          </table:table-cell>
          <table:table-cell office:value-type="string" table:style-name="ce31">
            <text:p>-</text:p>
          </table:table-cell>
          <table:table-cell office:value-type="float" office:value="617388" table:style-name="ce31">
            <text:p>617,388</text:p>
          </table:table-cell>
          <table:table-cell office:value-type="float" office:value="12408427" table:style-name="ce31">
            <text:p>12,408,427</text:p>
          </table:table-cell>
          <table:table-cell office:value-type="string" table:style-name="ce31">
            <text:p>-</text:p>
          </table:table-cell>
          <table:table-cell office:value-type="float" office:value="20541676" table:style-name="ce31">
            <text:p>20,541,676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ˉ災害準備金*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31">
            <text:p>32,950,103</text:p>
          </table:table-cell>
          <table:table-cell office:value-type="string" table:style-name="ce31">
            <text:p>-</text:p>
          </table:table-cell>
          <table:table-cell office:value-type="float" office:value="617388" table:style-name="ce31">
            <text:p>617,388</text:p>
          </table:table-cell>
          <table:table-cell office:value-type="float" office:value="12408427" table:style-name="ce31">
            <text:p>12,408,427</text:p>
          </table:table-cell>
          <table:table-cell office:value-type="string" table:style-name="ce31">
            <text:p>-</text:p>
          </table:table-cell>
          <table:table-cell office:value-type="float" office:value="20541676" table:style-name="ce31">
            <text:p>20,541,676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32">
            <text:p>ˉˉ設備及投資*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31">
            <text:p>32,950,103</text:p>
          </table:table-cell>
          <table:table-cell office:value-type="string" table:style-name="ce31">
            <text:p>-</text:p>
          </table:table-cell>
          <table:table-cell office:value-type="float" office:value="617388" table:style-name="ce31">
            <text:p>617,388</text:p>
          </table:table-cell>
          <table:table-cell office:value-type="float" office:value="12408427" table:style-name="ce31">
            <text:p>12,408,427</text:p>
          </table:table-cell>
          <table:table-cell office:value-type="string" table:style-name="ce31">
            <text:p>-</text:p>
          </table:table-cell>
          <table:table-cell office:value-type="float" office:value="20541676" table:style-name="ce31">
            <text:p>20,541,676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小計</text:p>
          </table:table-cell>
          <table:table-cell office:value-type="float" office:value="20805367" table:style-name="ce31">
            <text:p>20,805,367</text:p>
          </table:table-cell>
          <table:table-cell office:value-type="string" table:style-name="ce31">
            <text:p>-</text:p>
          </table:table-cell>
          <table:table-cell office:value-type="float" office:value="7413983" table:style-name="ce31">
            <text:p>7,413,983</text:p>
          </table:table-cell>
          <table:table-cell office:value-type="float" office:value="19710696" table:style-name="ce31">
            <text:p>19,710,696</text:p>
          </table:table-cell>
          <table:table-cell office:value-type="string" table:style-name="ce31">
            <text:p>-</text:p>
          </table:table-cell>
          <table:table-cell office:value-type="float" office:value="1094671" table:style-name="ce31">
            <text:p>1,094,671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0662736" table:style-name="ce31">
            <text:p>170,662,736</text:p>
          </table:table-cell>
          <table:table-cell office:value-type="string" table:style-name="ce31">
            <text:p>-</text:p>
          </table:table-cell>
          <table:table-cell office:value-type="float" office:value="19578491" table:style-name="ce31">
            <text:p>19,578,491</text:p>
          </table:table-cell>
          <table:table-cell office:value-type="float" office:value="84394566" table:style-name="ce31">
            <text:p>84,394,566</text:p>
          </table:table-cell>
          <table:table-cell office:value-type="string" table:style-name="ce31">
            <text:p>-</text:p>
          </table:table-cell>
          <table:table-cell office:value-type="float" office:value="86268170" table:style-name="ce31">
            <text:p>86,268,170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經常門合計</text:p>
          </table:table-cell>
          <table:table-cell office:value-type="float" office:value="18268922" table:style-name="ce31">
            <text:p>18,268,922</text:p>
          </table:table-cell>
          <table:table-cell office:value-type="string" table:style-name="ce31">
            <text:p>-</text:p>
          </table:table-cell>
          <table:table-cell office:value-type="float" office:value="7413983" table:style-name="ce31">
            <text:p>7,413,983</text:p>
          </table:table-cell>
          <table:table-cell office:value-type="float" office:value="17205010" table:style-name="ce31">
            <text:p>17,205,010</text:p>
          </table:table-cell>
          <table:table-cell office:value-type="string" table:style-name="ce31">
            <text:p>-</text:p>
          </table:table-cell>
          <table:table-cell office:value-type="float" office:value="1063912" table:style-name="ce31">
            <text:p>1,063,912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028" table:style-name="ce31">
            <text:p>25,358,0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149475" table:style-name="ce31">
            <text:p>15,149,475</text:p>
          </table:table-cell>
          <table:table-cell office:value-type="string" table:style-name="ce31">
            <text:p>-</text:p>
          </table:table-cell>
          <table:table-cell office:value-type="float" office:value="10208553" table:style-name="ce31">
            <text:p>10,208,553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資本門合計*</text:p>
          </table:table-cell>
          <table:table-cell office:value-type="float" office:value="6729224" table:style-name="ce31">
            <text:p>6,729,22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563403" table:style-name="ce31">
            <text:p>6,563,403</text:p>
          </table:table-cell>
          <table:table-cell office:value-type="string" table:style-name="ce31">
            <text:p>-</text:p>
          </table:table-cell>
          <table:table-cell office:value-type="float" office:value="165821" table:style-name="ce31">
            <text:p>165,821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6979554" table:style-name="ce31">
            <text:p>446,979,554</text:p>
          </table:table-cell>
          <table:table-cell office:value-type="string" table:style-name="ce31">
            <text:p>-</text:p>
          </table:table-cell>
          <table:table-cell office:value-type="float" office:value="21456703" table:style-name="ce31">
            <text:p>21,456,703</text:p>
          </table:table-cell>
          <table:table-cell office:value-type="float" office:value="79142424" table:style-name="ce31">
            <text:p>79,142,424</text:p>
          </table:table-cell>
          <table:table-cell office:value-type="string" table:style-name="ce31">
            <text:p>-</text:p>
          </table:table-cell>
          <table:table-cell office:value-type="float" office:value="367837130" table:style-name="ce31">
            <text:p>367,837,130</text:p>
          </table:table-cell>
          <table:table-cell office:value-type="float" office:value="139618527" table:style-name="ce31">
            <text:p>139,618,52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32">
            <text:p>總計</text:p>
          </table:table-cell>
          <table:table-cell office:value-type="float" office:value="24998146" table:style-name="ce31">
            <text:p>24,998,146</text:p>
          </table:table-cell>
          <table:table-cell office:value-type="string" table:style-name="ce31">
            <text:p>-</text:p>
          </table:table-cell>
          <table:table-cell office:value-type="float" office:value="7413983" table:style-name="ce31">
            <text:p>7,413,983</text:p>
          </table:table-cell>
          <table:table-cell office:value-type="float" office:value="23768413" table:style-name="ce31">
            <text:p>23,768,413</text:p>
          </table:table-cell>
          <table:table-cell office:value-type="string" table:style-name="ce31">
            <text:p>-</text:p>
          </table:table-cell>
          <table:table-cell office:value-type="float" office:value="1229733" table:style-name="ce31">
            <text:p>1,229,733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2337582" table:style-name="ce31">
            <text:p>472,337,582</text:p>
          </table:table-cell>
          <table:table-cell office:value-type="string" table:style-name="ce31">
            <text:p>-</text:p>
          </table:table-cell>
          <table:table-cell office:value-type="float" office:value="21456703" table:style-name="ce31">
            <text:p>21,456,703</text:p>
          </table:table-cell>
          <table:table-cell office:value-type="float" office:value="94291899" table:style-name="ce31">
            <text:p>94,291,899</text:p>
          </table:table-cell>
          <table:table-cell office:value-type="string" table:style-name="ce31">
            <text:p>-</text:p>
          </table:table-cell>
          <table:table-cell office:value-type="float" office:value="378045683" table:style-name="ce31">
            <text:p>378,045,683</text:p>
          </table:table-cell>
          <table:table-cell office:value-type="float" office:value="139618527" table:style-name="ce31">
            <text:p>139,618,527</text:p>
          </table:table-cell>
          <table:table-cell table:number-columns-repeated="16371"/>
        </table:table-row>
        <table:table-row table:number-rows-repeated="1048487" table:style-name="ro3">
          <table:table-cell table:number-columns-repeated="16384"/>
        </table:table-row>
        <table:named-expressions>
          <table:named-expression table:name="Print_Titles" table:expression="of:=[以前年度度歲出轉入數.$A:.$A]~[以前年度度歲出轉入數.$1:.$3]" table:base-cell-address="平衡表.$A$1"/>
        </table:named-expressions>
      </table:table>
      <table:table table:name="資本資產表" table:style-name="ta6">
        <table:table-column table:style-name="co29" table:default-cell-style-name="ce58"/>
        <table:table-column table:style-name="co30" table:default-cell-style-name="ce57"/>
        <table:table-column table:style-name="co30" table:default-cell-style-name="ce56"/>
        <table:table-column table:style-name="co29" table:default-cell-style-name="ce58"/>
        <table:table-column table:style-name="co30" table:default-cell-style-name="ce57"/>
        <table:table-column table:style-name="co30" table:default-cell-style-name="ce56"/>
        <table:table-column table:style-name="co9" table:number-columns-repeated="16378" table:default-cell-style-name="ce55"/>
        <table:table-row table:style-name="ro1">
          <table:table-cell office:value-type="string" table:style-name="ce63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office:value-type="string" table:style-name="ce63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table:number-columns-repeated="16378" table:style-name="ce62"/>
        </table:table-row>
        <table:table-row table:style-name="ro2">
          <table:table-cell table:style-name="ce5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3">
          <table:table-cell office:value-type="string" table:style-name="ce58">
            <text:p>　固定資產</text:p>
          </table:table-cell>
          <table:table-cell table:style-name="ce57"/>
          <table:table-cell office:value-type="float" office:value="3073194530" table:style-name="ce56">
            <text:p>3,073,194,530<text:s/></text:p>
          </table:table-cell>
          <table:table-cell office:value-type="string" table:style-name="ce58">
            <text:p>　資本資產總額</text:p>
          </table:table-cell>
          <table:table-cell table:style-name="ce57"/>
          <table:table-cell office:value-type="float" office:value="3073490471" table:style-name="ce56">
            <text:p>3,073,490,471<text:s/></text:p>
          </table:table-cell>
          <table:table-cell table:number-columns-repeated="16378"/>
        </table:table-row>
        <table:table-row table:style-name="ro14">
          <table:table-cell office:value-type="string" table:style-name="ce58">
            <text:p>　　土地</text:p>
          </table:table-cell>
          <table:table-cell office:value-type="float" office:value="79151799" table:style-name="ce57">
            <text:p>79,151,799<text:s/></text:p>
          </table:table-cell>
          <table:table-cell table:style-name="ce56"/>
          <table:table-cell office:value-type="string" table:style-name="ce58">
            <text:p>　　資本資產總額</text:p>
          </table:table-cell>
          <table:table-cell office:value-type="float" office:value="3073490471" table:style-name="ce57">
            <text:p>3,073,490,471<text:s/></text:p>
          </table:table-cell>
          <table:table-cell table:style-name="ce56"/>
          <table:table-cell table:number-columns-repeated="16378"/>
        </table:table-row>
        <table:table-row table:style-name="ro14">
          <table:table-cell office:value-type="string" table:style-name="ce58">
            <text:p>　　土地改良物</text:p>
          </table:table-cell>
          <table:table-cell office:value-type="float" office:value="356760397" table:style-name="ce57">
            <text:p>356,760,397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4">
          <table:table-cell office:value-type="string" table:style-name="ce58">
            <text:p>　　房屋建築及設備</text:p>
          </table:table-cell>
          <table:table-cell office:value-type="float" office:value="1449891589" table:style-name="ce57">
            <text:p>1,449,891,589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4">
          <table:table-cell office:value-type="string" table:style-name="ce58">
            <text:p>　　機械及設備</text:p>
          </table:table-cell>
          <table:table-cell office:value-type="float" office:value="179320141" table:style-name="ce57">
            <text:p>179,320,141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4">
          <table:table-cell office:value-type="string" table:style-name="ce58">
            <text:p>　　交通及運輸設備</text:p>
          </table:table-cell>
          <table:table-cell office:value-type="float" office:value="17339936" table:style-name="ce57">
            <text:p>17,339,936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4">
          <table:table-cell office:value-type="string" table:style-name="ce58">
            <text:p>　　雜項設備</text:p>
          </table:table-cell>
          <table:table-cell office:value-type="float" office:value="119812662" table:style-name="ce57">
            <text:p>119,812,662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4">
          <table:table-cell office:value-type="string" table:style-name="ce58">
            <text:p>　　購建中固定資產</text:p>
          </table:table-cell>
          <table:table-cell office:value-type="float" office:value="870918006" table:style-name="ce57">
            <text:p>870,918,006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4">
          <table:table-cell office:value-type="string" table:style-name="ce58">
            <text:p>　無形資產</text:p>
          </table:table-cell>
          <table:table-cell table:style-name="ce57"/>
          <table:table-cell office:value-type="float" office:value="295941" table:style-name="ce56">
            <text:p>295,941<text:s/></text:p>
          </table:table-cell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4">
          <table:table-cell office:value-type="string" table:style-name="ce58">
            <text:p>　　無形資產</text:p>
          </table:table-cell>
          <table:table-cell office:value-type="float" office:value="295941" table:style-name="ce57">
            <text:p>295,941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number-rows-repeated="21" table:style-name="ro13">
          <table:table-cell table:number-columns-repeated="16384"/>
        </table:table-row>
        <table:table-row table:style-name="ro14">
          <table:table-cell office:value-type="string" table:style-name="ce61">
            <text:p>　合　　　　計</text:p>
          </table:table-cell>
          <table:table-cell table:style-name="ce60"/>
          <table:table-cell office:value-type="float" office:value="3073490471" table:style-name="ce59">
            <text:p>3,073,490,471<text:s/></text:p>
          </table:table-cell>
          <table:table-cell office:value-type="string" table:style-name="ce61">
            <text:p>　合　　　　計</text:p>
          </table:table-cell>
          <table:table-cell table:style-name="ce60"/>
          <table:table-cell office:value-type="float" office:value="3073490471" table:style-name="ce59">
            <text:p>3,073,490,471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66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35" table:default-cell-style-name="ce65"/>
        <table:table-column table:style-name="co33" table:number-columns-repeated="2" table:default-cell-style-name="ce65"/>
        <table:table-column table:style-name="co9" table:number-columns-repeated="16377" table:default-cell-style-name="ce64"/>
        <table:table-row table:style-name="ro15">
          <table:table-cell office:value-type="string" table:number-columns-spanned="1" table:number-rows-spanned="2" table:style-name="ce143">
            <text:p>科目</text:p>
          </table:table-cell>
          <table:table-cell office:value-type="string" table:style-name="ce71">
            <text:p>取得成本</text:p>
          </table:table-cell>
          <table:table-cell office:value-type="string" table:style-name="ce72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4">
            <text:p>本年度資本</text:p>
            <text:p>資產成本變動</text:p>
          </table:table-cell>
          <table:covered-table-cell/>
          <table:table-cell office:value-type="string" table:style-name="ce72">
            <text:p>本年度累計折舊（耗）</text:p>
            <text:p>/長期投資評價變動</text:p>
          </table:table-cell>
          <table:table-cell office:value-type="string" table:style-name="ce71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69">
            <text:p>(1)</text:p>
          </table:table-cell>
          <table:table-cell office:value-type="string" table:style-name="ce69">
            <text:p>(2)</text:p>
          </table:table-cell>
          <table:table-cell office:value-type="string" table:style-name="ce70">
            <text:p>增加數</text:p>
            <text:p>(3)</text:p>
          </table:table-cell>
          <table:table-cell office:value-type="string" table:style-name="ce70">
            <text:p>減少數</text:p>
            <text:p>(4)</text:p>
          </table:table-cell>
          <table:table-cell office:value-type="string" table:style-name="ce69">
            <text:p>(5)</text:p>
          </table:table-cell>
          <table:table-cell office:value-type="string" table:style-name="ce69">
            <text:p>(6)=(1)+(2)+(3)-(4)+(5)</text:p>
          </table:table-cell>
          <table:table-cell table:number-columns-repeated="16377"/>
        </table:table-row>
        <table:table-row table:style-name="ro17">
          <table:table-cell table:style-name="ce66"/>
          <table:table-cell table:number-columns-repeated="6" table:style-name="ce65"/>
          <table:table-cell table:number-columns-repeated="16377"/>
        </table:table-row>
        <table:table-row table:style-name="ro18">
          <table:table-cell office:value-type="string" table:style-name="ce66">
            <text:p>長期投資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土地</text:p>
          </table:table-cell>
          <table:table-cell office:value-type="float" office:value="99789921" table:style-name="ce65">
            <text:p>99,789,92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376349" table:style-name="ce65">
            <text:p>376,349<text:s/></text:p>
          </table:table-cell>
          <table:table-cell office:value-type="float" office:value="21014471" table:style-name="ce65">
            <text:p>21,014,47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79151799" table:style-name="ce65">
            <text:p>79,151,799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土地改良物</text:p>
          </table:table-cell>
          <table:table-cell office:value-type="float" office:value="679180425" table:style-name="ce65">
            <text:p>679,180,425<text:s/></text:p>
          </table:table-cell>
          <table:table-cell office:value-type="float" office:value="-337683589" table:style-name="ce65">
            <text:p>-337,683,589<text:s/></text:p>
          </table:table-cell>
          <table:table-cell office:value-type="float" office:value="49973371" table:style-name="ce65">
            <text:p>49,973,37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-34709810" table:style-name="ce65">
            <text:p>-34,709,810<text:s/></text:p>
          </table:table-cell>
          <table:table-cell office:value-type="float" office:value="356760397" table:style-name="ce65">
            <text:p>356,760,397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房屋建築及設備</text:p>
          </table:table-cell>
          <table:table-cell office:value-type="float" office:value="729576709" table:style-name="ce65">
            <text:p>729,576,709<text:s/></text:p>
          </table:table-cell>
          <table:table-cell office:value-type="float" office:value="-71007150" table:style-name="ce65">
            <text:p>-71,007,150<text:s/></text:p>
          </table:table-cell>
          <table:table-cell office:value-type="float" office:value="827956054" table:style-name="ce65">
            <text:p>827,956,05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-36634024" table:style-name="ce65">
            <text:p>-36,634,024<text:s/></text:p>
          </table:table-cell>
          <table:table-cell office:value-type="float" office:value="1449891589" table:style-name="ce65">
            <text:p>1,449,891,589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機械及設備</text:p>
          </table:table-cell>
          <table:table-cell office:value-type="float" office:value="214418773" table:style-name="ce65">
            <text:p>214,418,773<text:s/></text:p>
          </table:table-cell>
          <table:table-cell office:value-type="float" office:value="-26003597" table:style-name="ce65">
            <text:p>-26,003,597<text:s/></text:p>
          </table:table-cell>
          <table:table-cell office:value-type="float" office:value="4371116" table:style-name="ce65">
            <text:p>4,371,116<text:s/></text:p>
          </table:table-cell>
          <table:table-cell office:value-type="float" office:value="152679" table:style-name="ce65">
            <text:p>152,679<text:s/></text:p>
          </table:table-cell>
          <table:table-cell office:value-type="float" office:value="-13313472" table:style-name="ce65">
            <text:p>-13,313,472<text:s/></text:p>
          </table:table-cell>
          <table:table-cell office:value-type="float" office:value="179320141" table:style-name="ce65">
            <text:p>179,320,141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交通及運輸設備</text:p>
          </table:table-cell>
          <table:table-cell office:value-type="float" office:value="30018877" table:style-name="ce65">
            <text:p>30,018,877<text:s/></text:p>
          </table:table-cell>
          <table:table-cell office:value-type="float" office:value="-12254147" table:style-name="ce65">
            <text:p>-12,254,147<text:s/></text:p>
          </table:table-cell>
          <table:table-cell office:value-type="float" office:value="1465303" table:style-name="ce65">
            <text:p>1,465,303<text:s/></text:p>
          </table:table-cell>
          <table:table-cell office:value-type="float" office:value="671491" table:style-name="ce65">
            <text:p>671,491<text:s/></text:p>
          </table:table-cell>
          <table:table-cell office:value-type="float" office:value="-1218606" table:style-name="ce65">
            <text:p>-1,218,606<text:s/></text:p>
          </table:table-cell>
          <table:table-cell office:value-type="float" office:value="17339936" table:style-name="ce65">
            <text:p>17,339,936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雜項設備</text:p>
          </table:table-cell>
          <table:table-cell office:value-type="float" office:value="159273413" table:style-name="ce65">
            <text:p>159,273,413<text:s/></text:p>
          </table:table-cell>
          <table:table-cell office:value-type="float" office:value="-41163431" table:style-name="ce65">
            <text:p>-41,163,431<text:s/></text:p>
          </table:table-cell>
          <table:table-cell office:value-type="float" office:value="12348897" table:style-name="ce65">
            <text:p>12,348,897<text:s/></text:p>
          </table:table-cell>
          <table:table-cell office:value-type="float" office:value="3102566" table:style-name="ce65">
            <text:p>3,102,566<text:s/></text:p>
          </table:table-cell>
          <table:table-cell office:value-type="float" office:value="-7543651" table:style-name="ce65">
            <text:p>-7,543,651<text:s/></text:p>
          </table:table-cell>
          <table:table-cell office:value-type="float" office:value="119812662" table:style-name="ce65">
            <text:p>119,812,662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收藏品及傳承資產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權利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　小　　計</text:p>
          </table:table-cell>
          <table:table-cell office:value-type="float" office:value="1912258118" table:style-name="ce67">
            <text:p>1,912,258,118<text:s/></text:p>
          </table:table-cell>
          <table:table-cell office:value-type="float" office:value="-488111914" table:style-name="ce67">
            <text:p>-488,111,914<text:s/></text:p>
          </table:table-cell>
          <table:table-cell office:value-type="float" office:value="896491090" table:style-name="ce67">
            <text:p>896,491,090<text:s/></text:p>
          </table:table-cell>
          <table:table-cell office:value-type="float" office:value="24941207" table:style-name="ce67">
            <text:p>24,941,207<text:s/></text:p>
          </table:table-cell>
          <table:table-cell office:value-type="float" office:value="-93419563" table:style-name="ce67">
            <text:p>-93,419,563<text:s/></text:p>
          </table:table-cell>
          <table:table-cell office:value-type="float" office:value="2202276524" table:style-name="ce67">
            <text:p>2,202,276,524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租賃資產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租賃權益改良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購建中固定資產</text:p>
          </table:table-cell>
          <table:table-cell office:value-type="float" office:value="913576870" table:style-name="ce65">
            <text:p>913,576,87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37151034" table:style-name="ce65">
            <text:p>37,151,034<text:s/></text:p>
          </table:table-cell>
          <table:table-cell office:value-type="float" office:value="79809898" table:style-name="ce65">
            <text:p>79,809,89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870918006" table:style-name="ce65">
            <text:p>870,918,006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其他固定資產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遞耗資產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電腦軟體</text:p>
          </table:table-cell>
          <table:table-cell office:value-type="float" office:value="264822" table:style-name="ce65">
            <text:p>264,82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3950" table:style-name="ce65">
            <text:p>43,950<text:s/></text:p>
          </table:table-cell>
          <table:table-cell office:value-type="float" office:value="12831" table:style-name="ce65">
            <text:p>12,83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95941" table:style-name="ce65">
            <text:p>295,941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發展中之無形資產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其他無形資產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6">
            <text:p>其他資本資產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　小　　計</text:p>
          </table:table-cell>
          <table:table-cell office:value-type="float" office:value="913841692" table:style-name="ce67">
            <text:p>913,841,69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7194984" table:style-name="ce67">
            <text:p>37,194,984<text:s/></text:p>
          </table:table-cell>
          <table:table-cell office:value-type="float" office:value="79822729" table:style-name="ce67">
            <text:p>79,822,72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71213947" table:style-name="ce67">
            <text:p>871,213,947<text:s/>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　合　　計</text:p>
          </table:table-cell>
          <table:table-cell office:value-type="float" office:value="2826099810" table:style-name="ce67">
            <text:p>2,826,099,810<text:s/></text:p>
          </table:table-cell>
          <table:table-cell office:value-type="float" office:value="-488111914" table:style-name="ce67">
            <text:p>-488,111,914<text:s/></text:p>
          </table:table-cell>
          <table:table-cell office:value-type="float" office:value="933686074" table:style-name="ce67">
            <text:p>933,686,074<text:s/></text:p>
          </table:table-cell>
          <table:table-cell office:value-type="float" office:value="104763936" table:style-name="ce67">
            <text:p>104,763,936<text:s/></text:p>
          </table:table-cell>
          <table:table-cell office:value-type="float" office:value="-93419563" table:style-name="ce67">
            <text:p>-93,419,563<text:s/></text:p>
          </table:table-cell>
          <table:table-cell office:value-type="float" office:value="3073490471" table:style-name="ce67">
            <text:p>3,073,490,471<text:s/></text:p>
          </table:table-cell>
          <table:table-cell table:number-columns-repeated="16377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75"/>
        <table:table-column table:style-name="co37" table:number-columns-repeated="12" table:default-cell-style-name="ce74"/>
        <table:table-column table:style-name="co37" table:number-columns-repeated="188" table:default-cell-style-name="ce74" table:visibility="collapse"/>
        <table:table-column table:style-name="co9" table:number-columns-repeated="16183" table:default-cell-style-name="ce73"/>
        <table:table-row table:style-name="ro1">
          <table:table-cell office:value-type="string" table:number-columns-spanned="1" table:number-rows-spanned="2" table:style-name="ce170">
            <text:p>用途別科目</text:p>
          </table:table-cell>
          <table:table-cell office:value-type="string" table:number-columns-spanned="4" table:number-rows-spanned="1" table:style-name="ce14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7">
            <text:p>業務計畫或工作計畫名稱</text:p>
          </table:table-cell>
          <table:covered-table-cell table:number-columns-repeated="3"/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office:value-type="string" table:style-name="ce80">
            <text:p>業務計畫或工作計畫名稱</text:p>
          </table:table-cell>
          <table:table-cell table:number-columns-repeated="16183" table:style-name="ce78"/>
        </table:table-row>
        <table:table-row table:style-name="ro1">
          <table:covered-table-cell/>
          <table:table-cell office:value-type="string" table:style-name="ce79">
            <text:p>行政管理</text:p>
          </table:table-cell>
          <table:table-cell office:value-type="string" table:style-name="ce79">
            <text:p>觀光工程規劃與管理</text:p>
          </table:table-cell>
          <table:table-cell office:value-type="string" table:style-name="ce79">
            <text:p>觀光產業管理業務</text:p>
          </table:table-cell>
          <table:table-cell office:value-type="string" table:style-name="ce79">
            <text:p>后里馬場經營管理</text:p>
          </table:table-cell>
          <table:table-cell office:value-type="string" table:style-name="ce79">
            <text:p>觀光旅遊行銷與推廣</text:p>
          </table:table-cell>
          <table:table-cell office:value-type="string" table:style-name="ce79">
            <text:p>觀光企劃與發展</text:p>
          </table:table-cell>
          <table:table-cell office:value-type="string" table:style-name="ce79">
            <text:p>2020台灣燈會業務</text:p>
          </table:table-cell>
          <table:table-cell office:value-type="string" table:style-name="ce79">
            <text:p>一般建築及設備</text:p>
          </table:table-cell>
          <table:table-cell office:value-type="string" table:style-name="ce79">
            <text:p>公務人員退休及撫卹給付</text:p>
          </table:table-cell>
          <table:table-cell office:value-type="string" table:style-name="ce79">
            <text:p>災害準備金</text:p>
          </table:table-cell>
          <table:table-cell office:value-type="string" table:style-name="ce79">
            <text:p>公務人員各項補助及慰問金</text:p>
          </table:table-cell>
          <table:table-cell office:value-type="string" table:style-name="ce79">
            <text:p>合計</text:p>
          </table:table-cell>
          <table:table-cell table:number-columns-repeated="188" table:style-name="ce79"/>
          <table:table-cell table:number-columns-repeated="16183" table:style-name="ce78"/>
        </table:table-row>
        <table:table-row table:style-name="ro14">
          <table:table-cell office:value-type="string" table:style-name="ce75">
            <text:p>1000　人事費</text:p>
          </table:table-cell>
          <table:table-cell office:value-type="float" office:value="44065802" table:style-name="ce74">
            <text:p>44,065,802</text:p>
          </table:table-cell>
          <table:table-cell office:value-type="float" office:value="583765" table:style-name="ce74">
            <text:p>583,765</text:p>
          </table:table-cell>
          <table:table-cell office:value-type="float" office:value="1045091" table:style-name="ce74">
            <text:p>1,045,091</text:p>
          </table:table-cell>
          <table:table-cell office:value-type="string" table:style-name="ce74">
            <text:p/>
          </table:table-cell>
          <table:table-cell office:value-type="float" office:value="1052510" table:style-name="ce74">
            <text:p>1,052,51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426344" table:style-name="ce74">
            <text:p>1,426,344</text:p>
          </table:table-cell>
          <table:table-cell office:value-type="string" table:style-name="ce74">
            <text:p/>
          </table:table-cell>
          <table:table-cell office:value-type="float" office:value="227880" table:style-name="ce74">
            <text:p>227,880</text:p>
          </table:table-cell>
          <table:table-cell office:value-type="float" office:value="48401392" table:style-name="ce74">
            <text:p>48,401,392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1010　政務人員待遇</text:p>
          </table:table-cell>
          <table:table-cell office:value-type="float" office:value="929320" table:style-name="ce74">
            <text:p>929,32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929320" table:style-name="ce74">
            <text:p>929,320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101005　政務人員待遇</text:p>
          </table:table-cell>
          <table:table-cell office:value-type="float" office:value="929320" table:style-name="ce74">
            <text:p>929,32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929320" table:style-name="ce74">
            <text:p>929,320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1015　法定編制人員待遇</text:p>
          </table:table-cell>
          <table:table-cell office:value-type="float" office:value="26175141" table:style-name="ce74">
            <text:p>26,175,14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6175141" table:style-name="ce74">
            <text:p>26,175,141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101505　職員待遇</text:p>
          </table:table-cell>
          <table:table-cell office:value-type="float" office:value="26175141" table:style-name="ce74">
            <text:p>26,175,14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6175141" table:style-name="ce74">
            <text:p>26,175,141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1020　約聘僱人員待遇</text:p>
          </table:table-cell>
          <table:table-cell office:value-type="float" office:value="488824" table:style-name="ce74">
            <text:p>488,824</text:p>
          </table:table-cell>
          <table:table-cell office:value-type="float" office:value="411012" table:style-name="ce74">
            <text:p>411,012</text:p>
          </table:table-cell>
          <table:table-cell office:value-type="float" office:value="733236" table:style-name="ce74">
            <text:p>733,236</text:p>
          </table:table-cell>
          <table:table-cell office:value-type="string" table:style-name="ce74">
            <text:p/>
          </table:table-cell>
          <table:table-cell office:value-type="float" office:value="733236" table:style-name="ce74">
            <text:p>733,236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366308" table:style-name="ce74">
            <text:p>2,366,308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102010　約僱人員酬金</text:p>
          </table:table-cell>
          <table:table-cell office:value-type="float" office:value="488824" table:style-name="ce74">
            <text:p>488,824</text:p>
          </table:table-cell>
          <table:table-cell office:value-type="float" office:value="411012" table:style-name="ce74">
            <text:p>411,012</text:p>
          </table:table-cell>
          <table:table-cell office:value-type="float" office:value="733236" table:style-name="ce74">
            <text:p>733,236</text:p>
          </table:table-cell>
          <table:table-cell office:value-type="string" table:style-name="ce74">
            <text:p/>
          </table:table-cell>
          <table:table-cell office:value-type="float" office:value="733236" table:style-name="ce74">
            <text:p>733,236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366308" table:style-name="ce74">
            <text:p>2,366,308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1025　技工及工友待遇</text:p>
          </table:table-cell>
          <table:table-cell office:value-type="float" office:value="926252" table:style-name="ce74">
            <text:p>926,25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926252" table:style-name="ce74">
            <text:p>926,252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102505　技工及工友待遇</text:p>
          </table:table-cell>
          <table:table-cell office:value-type="float" office:value="926252" table:style-name="ce74">
            <text:p>926,25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926252" table:style-name="ce74">
            <text:p>926,252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1030　獎金</text:p>
          </table:table-cell>
          <table:table-cell office:value-type="float" office:value="10122241" table:style-name="ce74">
            <text:p>10,122,241</text:p>
          </table:table-cell>
          <table:table-cell office:value-type="float" office:value="87914" table:style-name="ce74">
            <text:p>87,914</text:p>
          </table:table-cell>
          <table:table-cell office:value-type="float" office:value="157122" table:style-name="ce74">
            <text:p>157,122</text:p>
          </table:table-cell>
          <table:table-cell office:value-type="string" table:style-name="ce74">
            <text:p/>
          </table:table-cell>
          <table:table-cell office:value-type="float" office:value="157122" table:style-name="ce74">
            <text:p>157,12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0524399" table:style-name="ce74">
            <text:p>10,524,399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103005　考績獎金</text:p>
          </table:table-cell>
          <table:table-cell office:value-type="float" office:value="3885199" table:style-name="ce74">
            <text:p>3,885,199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3885199" table:style-name="ce74">
            <text:p>3,885,199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103015　年終工作獎金</text:p>
          </table:table-cell>
          <table:table-cell office:value-type="float" office:value="6237042" table:style-name="ce74">
            <text:p>6,237,042</text:p>
          </table:table-cell>
          <table:table-cell office:value-type="float" office:value="87914" table:style-name="ce74">
            <text:p>87,914</text:p>
          </table:table-cell>
          <table:table-cell office:value-type="float" office:value="157122" table:style-name="ce74">
            <text:p>157,122</text:p>
          </table:table-cell>
          <table:table-cell office:value-type="string" table:style-name="ce74">
            <text:p/>
          </table:table-cell>
          <table:table-cell office:value-type="float" office:value="157122" table:style-name="ce74">
            <text:p>157,12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6639200" table:style-name="ce74">
            <text:p>6,639,200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1035　其他給與</text:p>
          </table:table-cell>
          <table:table-cell office:value-type="float" office:value="343807" table:style-name="ce74">
            <text:p>343,807</text:p>
          </table:table-cell>
          <table:table-cell office:value-type="float" office:value="8000" table:style-name="ce74">
            <text:p>8,000</text:p>
          </table:table-cell>
          <table:table-cell office:value-type="float" office:value="16000" table:style-name="ce74">
            <text:p>16,000</text:p>
          </table:table-cell>
          <table:table-cell office:value-type="string" table:style-name="ce74">
            <text:p/>
          </table:table-cell>
          <table:table-cell office:value-type="float" office:value="24000" table:style-name="ce74">
            <text:p>24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27880" table:style-name="ce74">
            <text:p>227,880</text:p>
          </table:table-cell>
          <table:table-cell office:value-type="float" office:value="619687" table:style-name="ce74">
            <text:p>619,687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103510　婚喪補助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54480" table:style-name="ce74">
            <text:p>54,480</text:p>
          </table:table-cell>
          <table:table-cell office:value-type="float" office:value="54480" table:style-name="ce74">
            <text:p>54,480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103520　子女教育補助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73400" table:style-name="ce74">
            <text:p>173,400</text:p>
          </table:table-cell>
          <table:table-cell office:value-type="float" office:value="173400" table:style-name="ce74">
            <text:p>173,40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103525　休假補助</text:p>
          </table:table-cell>
          <table:table-cell office:value-type="float" office:value="343807" table:style-name="ce74">
            <text:p>343,807</text:p>
          </table:table-cell>
          <table:table-cell office:value-type="float" office:value="8000" table:style-name="ce74">
            <text:p>8,000</text:p>
          </table:table-cell>
          <table:table-cell office:value-type="float" office:value="16000" table:style-name="ce74">
            <text:p>16,000</text:p>
          </table:table-cell>
          <table:table-cell office:value-type="string" table:style-name="ce74">
            <text:p/>
          </table:table-cell>
          <table:table-cell office:value-type="float" office:value="24000" table:style-name="ce74">
            <text:p>24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391807" table:style-name="ce74">
            <text:p>391,807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1040　加班值班費</text:p>
          </table:table-cell>
          <table:table-cell office:value-type="float" office:value="19730" table:style-name="ce74">
            <text:p>19,73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9730" table:style-name="ce74">
            <text:p>19,73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104005　超時加班費</text:p>
          </table:table-cell>
          <table:table-cell office:value-type="float" office:value="19730" table:style-name="ce74">
            <text:p>19,73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9730" table:style-name="ce74">
            <text:p>19,73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1045　退休退職給付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426344" table:style-name="ce74">
            <text:p>1,426,34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426344" table:style-name="ce74">
            <text:p>1,426,344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104505　退休退職給付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426344" table:style-name="ce74">
            <text:p>1,426,34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426344" table:style-name="ce74">
            <text:p>1,426,344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1050　退休離職儲金</text:p>
          </table:table-cell>
          <table:table-cell office:value-type="float" office:value="2330677" table:style-name="ce74">
            <text:p>2,330,677</text:p>
          </table:table-cell>
          <table:table-cell office:value-type="float" office:value="25193" table:style-name="ce74">
            <text:p>25,193</text:p>
          </table:table-cell>
          <table:table-cell office:value-type="float" office:value="45157" table:style-name="ce74">
            <text:p>45,157</text:p>
          </table:table-cell>
          <table:table-cell office:value-type="string" table:style-name="ce74">
            <text:p/>
          </table:table-cell>
          <table:table-cell office:value-type="float" office:value="38208" table:style-name="ce74">
            <text:p>38,208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439235" table:style-name="ce74">
            <text:p>2,439,235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105005　政務人員提撥金</text:p>
          </table:table-cell>
          <table:table-cell office:value-type="float" office:value="62167" table:style-name="ce74">
            <text:p>62,167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62167" table:style-name="ce74">
            <text:p>62,167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105010　公務人員提撥金</text:p>
          </table:table-cell>
          <table:table-cell office:value-type="float" office:value="2036021" table:style-name="ce74">
            <text:p>2,036,02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036021" table:style-name="ce74">
            <text:p>2,036,021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105025　約聘僱人員提撥金</text:p>
          </table:table-cell>
          <table:table-cell office:value-type="float" office:value="146324" table:style-name="ce74">
            <text:p>146,324</text:p>
          </table:table-cell>
          <table:table-cell office:value-type="float" office:value="25193" table:style-name="ce74">
            <text:p>25,193</text:p>
          </table:table-cell>
          <table:table-cell office:value-type="float" office:value="45157" table:style-name="ce74">
            <text:p>45,157</text:p>
          </table:table-cell>
          <table:table-cell office:value-type="string" table:style-name="ce74">
            <text:p/>
          </table:table-cell>
          <table:table-cell office:value-type="float" office:value="38208" table:style-name="ce74">
            <text:p>38,208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54882" table:style-name="ce74">
            <text:p>254,882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105030　技工及工友提撥金</text:p>
          </table:table-cell>
          <table:table-cell office:value-type="float" office:value="86165" table:style-name="ce74">
            <text:p>86,165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86165" table:style-name="ce74">
            <text:p>86,165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1055　保險</text:p>
          </table:table-cell>
          <table:table-cell office:value-type="float" office:value="2729810" table:style-name="ce74">
            <text:p>2,729,810</text:p>
          </table:table-cell>
          <table:table-cell office:value-type="float" office:value="51646" table:style-name="ce74">
            <text:p>51,646</text:p>
          </table:table-cell>
          <table:table-cell office:value-type="float" office:value="93576" table:style-name="ce74">
            <text:p>93,576</text:p>
          </table:table-cell>
          <table:table-cell office:value-type="string" table:style-name="ce74">
            <text:p/>
          </table:table-cell>
          <table:table-cell office:value-type="float" office:value="99944" table:style-name="ce74">
            <text:p>99,94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974976" table:style-name="ce74">
            <text:p>2,974,976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105505　健保保險補助</text:p>
          </table:table-cell>
          <table:table-cell office:value-type="float" office:value="1691785" table:style-name="ce74">
            <text:p>1,691,785</text:p>
          </table:table-cell>
          <table:table-cell office:value-type="float" office:value="18704" table:style-name="ce74">
            <text:p>18,704</text:p>
          </table:table-cell>
          <table:table-cell office:value-type="float" office:value="33894" table:style-name="ce74">
            <text:p>33,894</text:p>
          </table:table-cell>
          <table:table-cell office:value-type="string" table:style-name="ce74">
            <text:p/>
          </table:table-cell>
          <table:table-cell office:value-type="float" office:value="40262" table:style-name="ce74">
            <text:p>40,26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784645" table:style-name="ce74">
            <text:p>1,784,645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105510　公保保險補助</text:p>
          </table:table-cell>
          <table:table-cell office:value-type="float" office:value="767389" table:style-name="ce74">
            <text:p>767,389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767389" table:style-name="ce74">
            <text:p>767,389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105515　勞保保險補助</text:p>
          </table:table-cell>
          <table:table-cell office:value-type="float" office:value="270636" table:style-name="ce74">
            <text:p>270,636</text:p>
          </table:table-cell>
          <table:table-cell office:value-type="float" office:value="32942" table:style-name="ce74">
            <text:p>32,942</text:p>
          </table:table-cell>
          <table:table-cell office:value-type="float" office:value="59682" table:style-name="ce74">
            <text:p>59,682</text:p>
          </table:table-cell>
          <table:table-cell office:value-type="string" table:style-name="ce74">
            <text:p/>
          </table:table-cell>
          <table:table-cell office:value-type="float" office:value="59682" table:style-name="ce74">
            <text:p>59,68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422942" table:style-name="ce74">
            <text:p>422,942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2000　業務費</text:p>
          </table:table-cell>
          <table:table-cell office:value-type="float" office:value="4096563" table:style-name="ce74">
            <text:p>4,096,563</text:p>
          </table:table-cell>
          <table:table-cell office:value-type="float" office:value="19612179" table:style-name="ce74">
            <text:p>19,612,179</text:p>
          </table:table-cell>
          <table:table-cell office:value-type="float" office:value="1311736" table:style-name="ce74">
            <text:p>1,311,736</text:p>
          </table:table-cell>
          <table:table-cell office:value-type="float" office:value="7693322" table:style-name="ce74">
            <text:p>7,693,322</text:p>
          </table:table-cell>
          <table:table-cell office:value-type="float" office:value="9036784" table:style-name="ce74">
            <text:p>9,036,784</text:p>
          </table:table-cell>
          <table:table-cell office:value-type="float" office:value="1263610" table:style-name="ce74">
            <text:p>1,263,610</text:p>
          </table:table-cell>
          <table:table-cell office:value-type="float" office:value="344548996" table:style-name="ce74">
            <text:p>344,548,996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387563190" table:style-name="ce74">
            <text:p>387,563,19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2003　教育訓練費</text:p>
          </table:table-cell>
          <table:table-cell office:value-type="float" office:value="17251" table:style-name="ce74">
            <text:p>17,25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7251" table:style-name="ce74">
            <text:p>17,251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7">
            <text:p>ˉˉ200310　訓練費</text:p>
          </table:table-cell>
          <table:table-cell office:value-type="float" office:value="17251" table:style-name="ce76">
            <text:p>17,251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7251" table:style-name="ce76">
            <text:p>17,251</text:p>
          </table:table-cell>
          <table:table-cell table:number-columns-repeated="188" table:style-name="ce76"/>
          <table:table-cell table:number-columns-repeated="16183"/>
        </table:table-row>
        <table:table-row table:style-name="ro14">
          <table:table-cell office:value-type="string" table:style-name="ce75">
            <text:p>ˉ2006　水電費</text:p>
          </table:table-cell>
          <table:table-cell office:value-type="float" office:value="147328" table:style-name="ce74">
            <text:p>147,328</text:p>
          </table:table-cell>
          <table:table-cell office:value-type="float" office:value="1967106" table:style-name="ce74">
            <text:p>1,967,106</text:p>
          </table:table-cell>
          <table:table-cell office:value-type="string" table:style-name="ce74">
            <text:p/>
          </table:table-cell>
          <table:table-cell office:value-type="float" office:value="983455" table:style-name="ce74">
            <text:p>983,455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3097889" table:style-name="ce74">
            <text:p>3,097,889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200605　水費</text:p>
          </table:table-cell>
          <table:table-cell office:value-type="string" table:style-name="ce74">
            <text:p/>
          </table:table-cell>
          <table:table-cell office:value-type="float" office:value="82079" table:style-name="ce74">
            <text:p>82,079</text:p>
          </table:table-cell>
          <table:table-cell office:value-type="string" table:style-name="ce74">
            <text:p/>
          </table:table-cell>
          <table:table-cell office:value-type="float" office:value="462" table:style-name="ce74">
            <text:p>46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82541" table:style-name="ce74">
            <text:p>82,541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200610　電費</text:p>
          </table:table-cell>
          <table:table-cell office:value-type="float" office:value="147328" table:style-name="ce74">
            <text:p>147,328</text:p>
          </table:table-cell>
          <table:table-cell office:value-type="float" office:value="1885027" table:style-name="ce74">
            <text:p>1,885,027</text:p>
          </table:table-cell>
          <table:table-cell office:value-type="string" table:style-name="ce74">
            <text:p/>
          </table:table-cell>
          <table:table-cell office:value-type="float" office:value="982993" table:style-name="ce74">
            <text:p>982,99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3015348" table:style-name="ce74">
            <text:p>3,015,348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2009　通訊費</text:p>
          </table:table-cell>
          <table:table-cell office:value-type="float" office:value="270301" table:style-name="ce74">
            <text:p>270,30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70301" table:style-name="ce74">
            <text:p>270,301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200910　一般通訊費</text:p>
          </table:table-cell>
          <table:table-cell office:value-type="float" office:value="270301" table:style-name="ce74">
            <text:p>270,30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70301" table:style-name="ce74">
            <text:p>270,301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2012　土地租金</text:p>
          </table:table-cell>
          <table:table-cell office:value-type="string" table:style-name="ce74">
            <text:p/>
          </table:table-cell>
          <table:table-cell office:value-type="float" office:value="1159636" table:style-name="ce74">
            <text:p>1,159,636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159636" table:style-name="ce74">
            <text:p>1,159,636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201205　土地租金</text:p>
          </table:table-cell>
          <table:table-cell office:value-type="string" table:style-name="ce74">
            <text:p/>
          </table:table-cell>
          <table:table-cell office:value-type="float" office:value="1159636" table:style-name="ce74">
            <text:p>1,159,636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159636" table:style-name="ce74">
            <text:p>1,159,636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2021　其他業務租金</text:p>
          </table:table-cell>
          <table:table-cell office:value-type="float" office:value="115748" table:style-name="ce74">
            <text:p>115,748</text:p>
          </table:table-cell>
          <table:table-cell office:value-type="float" office:value="76768" table:style-name="ce74">
            <text:p>76,768</text:p>
          </table:table-cell>
          <table:table-cell office:value-type="float" office:value="20109" table:style-name="ce74">
            <text:p>20,109</text:p>
          </table:table-cell>
          <table:table-cell office:value-type="string" table:style-name="ce74">
            <text:p/>
          </table:table-cell>
          <table:table-cell office:value-type="float" office:value="65223" table:style-name="ce74">
            <text:p>65,223</text:p>
          </table:table-cell>
          <table:table-cell office:value-type="float" office:value="20688" table:style-name="ce74">
            <text:p>20,688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98536" table:style-name="ce74">
            <text:p>298,536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202105　其他業務租金</text:p>
          </table:table-cell>
          <table:table-cell office:value-type="float" office:value="115748" table:style-name="ce74">
            <text:p>115,748</text:p>
          </table:table-cell>
          <table:table-cell office:value-type="float" office:value="76768" table:style-name="ce74">
            <text:p>76,768</text:p>
          </table:table-cell>
          <table:table-cell office:value-type="float" office:value="20109" table:style-name="ce74">
            <text:p>20,109</text:p>
          </table:table-cell>
          <table:table-cell office:value-type="string" table:style-name="ce74">
            <text:p/>
          </table:table-cell>
          <table:table-cell office:value-type="float" office:value="65223" table:style-name="ce74">
            <text:p>65,223</text:p>
          </table:table-cell>
          <table:table-cell office:value-type="float" office:value="20688" table:style-name="ce74">
            <text:p>20,688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98536" table:style-name="ce74">
            <text:p>298,536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2024　稅捐及規費</text:p>
          </table:table-cell>
          <table:table-cell office:value-type="float" office:value="81210" table:style-name="ce74">
            <text:p>81,210</text:p>
          </table:table-cell>
          <table:table-cell office:value-type="float" office:value="6000" table:style-name="ce74">
            <text:p>6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87210" table:style-name="ce74">
            <text:p>87,210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202405　稅捐</text:p>
          </table:table-cell>
          <table:table-cell office:value-type="float" office:value="78960" table:style-name="ce74">
            <text:p>78,96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78960" table:style-name="ce74">
            <text:p>78,960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202410　規費</text:p>
          </table:table-cell>
          <table:table-cell office:value-type="float" office:value="2250" table:style-name="ce74">
            <text:p>2,250</text:p>
          </table:table-cell>
          <table:table-cell office:value-type="float" office:value="6000" table:style-name="ce74">
            <text:p>6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8250" table:style-name="ce74">
            <text:p>8,250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2033　臨時人員酬金</text:p>
          </table:table-cell>
          <table:table-cell office:value-type="float" office:value="1616773" table:style-name="ce74">
            <text:p>1,616,77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4914298" table:style-name="ce74">
            <text:p>4,914,298</text:p>
          </table:table-cell>
          <table:table-cell office:value-type="float" office:value="316437" table:style-name="ce74">
            <text:p>316,437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6847508" table:style-name="ce74">
            <text:p>6,847,508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203305　勞務服務費</text:p>
          </table:table-cell>
          <table:table-cell office:value-type="float" office:value="1616773" table:style-name="ce74">
            <text:p>1,616,77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4914298" table:style-name="ce74">
            <text:p>4,914,298</text:p>
          </table:table-cell>
          <table:table-cell office:value-type="float" office:value="316437" table:style-name="ce74">
            <text:p>316,437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6847508" table:style-name="ce74">
            <text:p>6,847,508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2036　按日按件計資酬金</text:p>
          </table:table-cell>
          <table:table-cell office:value-type="float" office:value="9000" table:style-name="ce74">
            <text:p>9,000</text:p>
          </table:table-cell>
          <table:table-cell office:value-type="float" office:value="67500" table:style-name="ce74">
            <text:p>67,500</text:p>
          </table:table-cell>
          <table:table-cell office:value-type="float" office:value="32000" table:style-name="ce74">
            <text:p>32,000</text:p>
          </table:table-cell>
          <table:table-cell office:value-type="string" table:style-name="ce74">
            <text:p/>
          </table:table-cell>
          <table:table-cell office:value-type="float" office:value="27500" table:style-name="ce74">
            <text:p>27,500</text:p>
          </table:table-cell>
          <table:table-cell office:value-type="float" office:value="27864" table:style-name="ce74">
            <text:p>27,86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63864" table:style-name="ce74">
            <text:p>163,864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203610　出席費</text:p>
          </table:table-cell>
          <table:table-cell office:value-type="string" table:style-name="ce74">
            <text:p/>
          </table:table-cell>
          <table:table-cell office:value-type="float" office:value="67500" table:style-name="ce74">
            <text:p>67,500</text:p>
          </table:table-cell>
          <table:table-cell office:value-type="float" office:value="20000" table:style-name="ce74">
            <text:p>20,000</text:p>
          </table:table-cell>
          <table:table-cell office:value-type="string" table:style-name="ce74">
            <text:p/>
          </table:table-cell>
          <table:table-cell office:value-type="float" office:value="25000" table:style-name="ce74">
            <text:p>25,000</text:p>
          </table:table-cell>
          <table:table-cell office:value-type="float" office:value="27864" table:style-name="ce74">
            <text:p>27,86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40364" table:style-name="ce74">
            <text:p>140,364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203615　講座鐘點費</text:p>
          </table:table-cell>
          <table:table-cell office:value-type="float" office:value="9000" table:style-name="ce74">
            <text:p>9,000</text:p>
          </table:table-cell>
          <table:table-cell office:value-type="string" table:style-name="ce74">
            <text:p/>
          </table:table-cell>
          <table:table-cell office:value-type="float" office:value="12000" table:style-name="ce74">
            <text:p>12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1000" table:style-name="ce74">
            <text:p>21,00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203620　稿費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500" table:style-name="ce74">
            <text:p>2,5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500" table:style-name="ce74">
            <text:p>2,50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2039　委辦費</text:p>
          </table:table-cell>
          <table:table-cell office:value-type="string" table:style-name="ce74">
            <text:p/>
          </table:table-cell>
          <table:table-cell office:value-type="float" office:value="13250000" table:style-name="ce74">
            <text:p>13,250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3250000" table:style-name="ce74">
            <text:p>13,250,00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203915　委託辦理</text:p>
          </table:table-cell>
          <table:table-cell office:value-type="string" table:style-name="ce74">
            <text:p/>
          </table:table-cell>
          <table:table-cell office:value-type="float" office:value="13250000" table:style-name="ce74">
            <text:p>13,250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3250000" table:style-name="ce74">
            <text:p>13,250,00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2051　物品</text:p>
          </table:table-cell>
          <table:table-cell office:value-type="float" office:value="274787" table:style-name="ce74">
            <text:p>274,787</text:p>
          </table:table-cell>
          <table:table-cell office:value-type="float" office:value="71224" table:style-name="ce74">
            <text:p>71,224</text:p>
          </table:table-cell>
          <table:table-cell office:value-type="float" office:value="29080" table:style-name="ce74">
            <text:p>29,080</text:p>
          </table:table-cell>
          <table:table-cell office:value-type="float" office:value="522236" table:style-name="ce74">
            <text:p>522,236</text:p>
          </table:table-cell>
          <table:table-cell office:value-type="float" office:value="11427" table:style-name="ce74">
            <text:p>11,427</text:p>
          </table:table-cell>
          <table:table-cell office:value-type="float" office:value="107254" table:style-name="ce74">
            <text:p>107,25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016008" table:style-name="ce74">
            <text:p>1,016,008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205105　消耗品</text:p>
          </table:table-cell>
          <table:table-cell office:value-type="float" office:value="112220" table:style-name="ce74">
            <text:p>112,220</text:p>
          </table:table-cell>
          <table:table-cell office:value-type="float" office:value="46991" table:style-name="ce74">
            <text:p>46,991</text:p>
          </table:table-cell>
          <table:table-cell office:value-type="string" table:style-name="ce74">
            <text:p/>
          </table:table-cell>
          <table:table-cell office:value-type="float" office:value="517077" table:style-name="ce74">
            <text:p>517,077</text:p>
          </table:table-cell>
          <table:table-cell office:value-type="float" office:value="11427" table:style-name="ce74">
            <text:p>11,427</text:p>
          </table:table-cell>
          <table:table-cell office:value-type="float" office:value="107254" table:style-name="ce74">
            <text:p>107,25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794969" table:style-name="ce74">
            <text:p>794,969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205110　油料</text:p>
          </table:table-cell>
          <table:table-cell office:value-type="float" office:value="129672" table:style-name="ce74">
            <text:p>129,672</text:p>
          </table:table-cell>
          <table:table-cell office:value-type="float" office:value="24233" table:style-name="ce74">
            <text:p>24,233</text:p>
          </table:table-cell>
          <table:table-cell office:value-type="string" table:style-name="ce74">
            <text:p/>
          </table:table-cell>
          <table:table-cell office:value-type="float" office:value="5159" table:style-name="ce74">
            <text:p>5,159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59064" table:style-name="ce74">
            <text:p>159,064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205115　非消耗品</text:p>
          </table:table-cell>
          <table:table-cell office:value-type="float" office:value="32895" table:style-name="ce74">
            <text:p>32,895</text:p>
          </table:table-cell>
          <table:table-cell office:value-type="string" table:style-name="ce74">
            <text:p/>
          </table:table-cell>
          <table:table-cell office:value-type="float" office:value="29080" table:style-name="ce74">
            <text:p>29,08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61975" table:style-name="ce74">
            <text:p>61,975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2054　一般事務費</text:p>
          </table:table-cell>
          <table:table-cell office:value-type="float" office:value="773872" table:style-name="ce74">
            <text:p>773,872</text:p>
          </table:table-cell>
          <table:table-cell office:value-type="float" office:value="2529494" table:style-name="ce74">
            <text:p>2,529,494</text:p>
          </table:table-cell>
          <table:table-cell office:value-type="float" office:value="1230547" table:style-name="ce74">
            <text:p>1,230,547</text:p>
          </table:table-cell>
          <table:table-cell office:value-type="float" office:value="1023263" table:style-name="ce74">
            <text:p>1,023,263</text:p>
          </table:table-cell>
          <table:table-cell office:value-type="float" office:value="8616197" table:style-name="ce74">
            <text:p>8,616,197</text:p>
          </table:table-cell>
          <table:table-cell office:value-type="float" office:value="1107804" table:style-name="ce74">
            <text:p>1,107,804</text:p>
          </table:table-cell>
          <table:table-cell office:value-type="float" office:value="344548996" table:style-name="ce74">
            <text:p>344,548,996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359830173" table:style-name="ce74">
            <text:p>359,830,173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205415　一般事務費</text:p>
          </table:table-cell>
          <table:table-cell office:value-type="float" office:value="773872" table:style-name="ce74">
            <text:p>773,872</text:p>
          </table:table-cell>
          <table:table-cell office:value-type="float" office:value="2529494" table:style-name="ce74">
            <text:p>2,529,494</text:p>
          </table:table-cell>
          <table:table-cell office:value-type="float" office:value="1230547" table:style-name="ce74">
            <text:p>1,230,547</text:p>
          </table:table-cell>
          <table:table-cell office:value-type="float" office:value="1023263" table:style-name="ce74">
            <text:p>1,023,263</text:p>
          </table:table-cell>
          <table:table-cell office:value-type="float" office:value="8616197" table:style-name="ce74">
            <text:p>8,616,197</text:p>
          </table:table-cell>
          <table:table-cell office:value-type="float" office:value="1107804" table:style-name="ce74">
            <text:p>1,107,804</text:p>
          </table:table-cell>
          <table:table-cell office:value-type="float" office:value="344548996" table:style-name="ce74">
            <text:p>344,548,996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359830173" table:style-name="ce74">
            <text:p>359,830,173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2063　房屋建築養護費</text:p>
          </table:table-cell>
          <table:table-cell office:value-type="float" office:value="4000" table:style-name="ce74">
            <text:p>4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4000" table:style-name="ce74">
            <text:p>4,00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206305　房屋建築養護費</text:p>
          </table:table-cell>
          <table:table-cell office:value-type="float" office:value="4000" table:style-name="ce74">
            <text:p>4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4000" table:style-name="ce74">
            <text:p>4,00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2066　車輛及辦公器具養護費</text:p>
          </table:table-cell>
          <table:table-cell office:value-type="float" office:value="174980" table:style-name="ce74">
            <text:p>174,98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74980" table:style-name="ce74">
            <text:p>174,98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206605　車輛及辦公器具養護費</text:p>
          </table:table-cell>
          <table:table-cell office:value-type="float" office:value="174980" table:style-name="ce74">
            <text:p>174,98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74980" table:style-name="ce74">
            <text:p>174,98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2069　設施及機械設備養護費</text:p>
          </table:table-cell>
          <table:table-cell office:value-type="float" office:value="31500" table:style-name="ce74">
            <text:p>31,500</text:p>
          </table:table-cell>
          <table:table-cell office:value-type="float" office:value="484451" table:style-name="ce74">
            <text:p>484,451</text:p>
          </table:table-cell>
          <table:table-cell office:value-type="string" table:style-name="ce74">
            <text:p/>
          </table:table-cell>
          <table:table-cell office:value-type="float" office:value="250070" table:style-name="ce74">
            <text:p>250,07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766021" table:style-name="ce74">
            <text:p>766,021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7">
            <text:p>ˉˉ206905　設施及機械設備養護費</text:p>
          </table:table-cell>
          <table:table-cell office:value-type="float" office:value="31500" table:style-name="ce76">
            <text:p>31,500</text:p>
          </table:table-cell>
          <table:table-cell office:value-type="float" office:value="484451" table:style-name="ce76">
            <text:p>484,451</text:p>
          </table:table-cell>
          <table:table-cell office:value-type="string" table:style-name="ce76">
            <text:p/>
          </table:table-cell>
          <table:table-cell office:value-type="float" office:value="250070" table:style-name="ce76">
            <text:p>250,07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766021" table:style-name="ce76">
            <text:p>766,021</text:p>
          </table:table-cell>
          <table:table-cell table:number-columns-repeated="188" table:style-name="ce76"/>
          <table:table-cell table:number-columns-repeated="16183"/>
        </table:table-row>
        <table:table-row table:style-name="ro14">
          <table:table-cell office:value-type="string" table:style-name="ce75">
            <text:p>ˉ2072　國內旅費</text:p>
          </table:table-cell>
          <table:table-cell office:value-type="float" office:value="335943" table:style-name="ce74">
            <text:p>335,94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335943" table:style-name="ce74">
            <text:p>335,943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207205　國內旅費</text:p>
          </table:table-cell>
          <table:table-cell office:value-type="float" office:value="335943" table:style-name="ce74">
            <text:p>335,94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335943" table:style-name="ce74">
            <text:p>335,943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2081　運費</text:p>
          </table:table-cell>
          <table:table-cell office:value-type="float" office:value="16762" table:style-name="ce74">
            <text:p>16,76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6762" table:style-name="ce74">
            <text:p>16,762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208105　運費</text:p>
          </table:table-cell>
          <table:table-cell office:value-type="float" office:value="16762" table:style-name="ce74">
            <text:p>16,76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6762" table:style-name="ce74">
            <text:p>16,762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2093　特別費</text:p>
          </table:table-cell>
          <table:table-cell office:value-type="float" office:value="227108" table:style-name="ce74">
            <text:p>227,108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27108" table:style-name="ce74">
            <text:p>227,108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209305　特別費</text:p>
          </table:table-cell>
          <table:table-cell office:value-type="float" office:value="227108" table:style-name="ce74">
            <text:p>227,108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27108" table:style-name="ce74">
            <text:p>227,108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3000　設備及投資</text:p>
          </table:table-cell>
          <table:table-cell office:value-type="float" office:value="165355" table:style-name="ce74">
            <text:p>165,355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6271583" table:style-name="ce74">
            <text:p>6,271,58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6436938" table:style-name="ce74">
            <text:p>6,436,938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3015　公共建設及設施費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6271583" table:style-name="ce74">
            <text:p>6,271,58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6271583" table:style-name="ce74">
            <text:p>6,271,583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301510　其他營建工程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6271583" table:style-name="ce74">
            <text:p>6,271,58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6271583" table:style-name="ce74">
            <text:p>6,271,583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3030　資訊軟硬體設備費</text:p>
          </table:table-cell>
          <table:table-cell office:value-type="float" office:value="165355" table:style-name="ce74">
            <text:p>165,355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65355" table:style-name="ce74">
            <text:p>165,355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303005　硬體設備費</text:p>
          </table:table-cell>
          <table:table-cell office:value-type="float" office:value="165355" table:style-name="ce74">
            <text:p>165,355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65355" table:style-name="ce74">
            <text:p>165,355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4000　獎補助費</text:p>
          </table:table-cell>
          <table:table-cell office:value-type="float" office:value="4000" table:style-name="ce74">
            <text:p>4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40000" table:style-name="ce74">
            <text:p>140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0000" table:style-name="ce74">
            <text:p>10,000</text:p>
          </table:table-cell>
          <table:table-cell office:value-type="string" table:style-name="ce74">
            <text:p/>
          </table:table-cell>
          <table:table-cell office:value-type="float" office:value="154000" table:style-name="ce74">
            <text:p>154,000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4040　對國內團體之捐助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40000" table:style-name="ce74">
            <text:p>140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40000" table:style-name="ce74">
            <text:p>140,000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ˉ404010　對團體捐助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40000" table:style-name="ce74">
            <text:p>140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40000" table:style-name="ce74">
            <text:p>140,000</text:p>
          </table:table-cell>
          <table:table-cell table:number-columns-repeated="188" table:style-name="ce74"/>
          <table:table-cell table:number-columns-repeated="16183"/>
        </table:table-row>
        <table:table-row table:style-name="ro14">
          <table:table-cell office:value-type="string" table:style-name="ce75">
            <text:p>ˉ4065　社會福利津貼及濟助</text:p>
          </table:table-cell>
          <table:table-cell office:value-type="float" office:value="4000" table:style-name="ce74">
            <text:p>4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4000" table:style-name="ce74">
            <text:p>4,00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406515　補償費</text:p>
          </table:table-cell>
          <table:table-cell office:value-type="float" office:value="4000" table:style-name="ce74">
            <text:p>4,00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4000" table:style-name="ce74">
            <text:p>4,00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4090　其他補助及捐助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0000" table:style-name="ce74">
            <text:p>10,000</text:p>
          </table:table-cell>
          <table:table-cell office:value-type="string" table:style-name="ce74">
            <text:p/>
          </table:table-cell>
          <table:table-cell office:value-type="float" office:value="10000" table:style-name="ce74">
            <text:p>10,000</text:p>
          </table:table-cell>
          <table:table-cell table:number-columns-repeated="16371"/>
        </table:table-row>
        <table:table-row table:style-name="ro14">
          <table:table-cell office:value-type="string" table:style-name="ce75">
            <text:p>ˉˉ409010　其他補助及捐助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10000" table:style-name="ce74">
            <text:p>10,000</text:p>
          </table:table-cell>
          <table:table-cell office:value-type="string" table:style-name="ce74">
            <text:p/>
          </table:table-cell>
          <table:table-cell office:value-type="float" office:value="10000" table:style-name="ce74">
            <text:p>10,000</text:p>
          </table:table-cell>
          <table:table-cell table:number-columns-repeated="16371"/>
        </table:table-row>
        <table:table-row table:number-rows-repeated="13" table:style-name="ro14">
          <table:table-cell table:number-columns-repeated="16384"/>
        </table:table-row>
        <table:table-row table:style-name="ro14">
          <table:table-cell office:value-type="string" table:style-name="ce77">
            <text:p>合計</text:p>
          </table:table-cell>
          <table:table-cell office:value-type="float" office:value="48331720" table:style-name="ce76">
            <text:p>48,331,720</text:p>
          </table:table-cell>
          <table:table-cell office:value-type="float" office:value="20195944" table:style-name="ce76">
            <text:p>20,195,944</text:p>
          </table:table-cell>
          <table:table-cell office:value-type="float" office:value="2356827" table:style-name="ce76">
            <text:p>2,356,827</text:p>
          </table:table-cell>
          <table:table-cell office:value-type="float" office:value="7693322" table:style-name="ce76">
            <text:p>7,693,322</text:p>
          </table:table-cell>
          <table:table-cell office:value-type="float" office:value="10229294" table:style-name="ce76">
            <text:p>10,229,294</text:p>
          </table:table-cell>
          <table:table-cell office:value-type="float" office:value="1263610" table:style-name="ce76">
            <text:p>1,263,610</text:p>
          </table:table-cell>
          <table:table-cell office:value-type="float" office:value="344548996" table:style-name="ce76">
            <text:p>344,548,996</text:p>
          </table:table-cell>
          <table:table-cell office:value-type="float" office:value="6271583" table:style-name="ce76">
            <text:p>6,271,583</text:p>
          </table:table-cell>
          <table:table-cell office:value-type="float" office:value="1426344" table:style-name="ce76">
            <text:p>1,426,344</text:p>
          </table:table-cell>
          <table:table-cell office:value-type="float" office:value="10000" table:style-name="ce76">
            <text:p>10,000</text:p>
          </table:table-cell>
          <table:table-cell office:value-type="float" office:value="227880" table:style-name="ce76">
            <text:p>227,880</text:p>
          </table:table-cell>
          <table:table-cell office:value-type="float" office:value="442555520" table:style-name="ce76">
            <text:p>442,555,520</text:p>
          </table:table-cell>
          <table:table-cell table:number-columns-repeated="188" table:style-name="ce76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平衡表.$A$1"/>
        </table:named-expressions>
      </table:table>
      <table:table table:name="收入實現數與繳付公庫數分析表" table:style-name="ta9">
        <table:table-column table:style-name="co16" table:default-cell-style-name="ce32"/>
        <table:table-column table:style-name="co38" table:default-cell-style-name="ce31"/>
        <table:table-column table:style-name="co39" table:number-columns-repeated="7" table:default-cell-style-name="ce31"/>
        <table:table-column table:style-name="co38" table:default-cell-style-name="ce31"/>
        <table:table-column table:style-name="co27" table:default-cell-style-name="ce30"/>
        <table:table-column table:style-name="co4" table:default-cell-style-name="ce30"/>
        <table:table-column table:style-name="co28" table:default-cell-style-name="ce30"/>
        <table:table-column table:style-name="co22" table:number-columns-repeated="16371" table:default-cell-style-name="ce30"/>
        <table:table-row table:style-name="ro14">
          <table:table-cell office:value-type="string" table:number-columns-spanned="1" table:number-rows-spanned="3" table:style-name="ce155">
            <text:p>項　　 <text:s/>　目</text:p>
          </table:table-cell>
          <table:table-cell office:value-type="string" table:number-columns-spanned="1" table:number-rows-spanned="3" table:style-name="ce14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8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5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48">
            <text:p>以前年度</text:p>
            <text:p>待納庫繳庫數</text:p>
            <text:p>(3)</text:p>
          </table:table-cell>
          <table:table-cell table:number-columns-spanned="3" table:number-rows-spanned="1" table:style-name="ce154"/>
          <table:covered-table-cell table:number-columns-repeated="2"/>
          <table:table-cell office:value-type="string" table:number-columns-spanned="1" table:number-rows-spanned="2" table:style-name="ce148">
            <text:p>預收款</text:p>
            <text:p>(7)</text:p>
          </table:table-cell>
          <table:table-cell office:value-type="string" table:number-columns-spanned="1" table:number-rows-spanned="2" table:style-name="ce148">
            <text:p>剔除經費</text:p>
            <text:p>(8)</text:p>
          </table:table-cell>
          <table:covered-table-cell/>
          <table:table-cell table:number-columns-repeated="16374" table:style-name="ce5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1">
            <text:p>材料</text:p>
            <text:p>(4)</text:p>
          </table:table-cell>
          <table:table-cell office:value-type="string" table:style-name="ce81">
            <text:p>存出保證金</text:p>
            <text:p>(5)</text:p>
          </table:table-cell>
          <table:table-cell office:value-type="string" table:style-name="ce81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54"/>
        </table:table-row>
        <table:table-row table:style-name="ro21">
          <table:table-cell office:value-type="string" table:style-name="ce36">
            <text:p>收入合計數</text:p>
            <text:p>　</text:p>
          </table:table-cell>
          <table:table-cell office:value-type="float" office:value="37747159" table:style-name="ce35">
            <text:p>37,747,1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0476" table:style-name="ce35">
            <text:p>30,476</text:p>
          </table:table-cell>
          <table:table-cell office:value-type="float" office:value="0" table:style-name="ce35">
            <text:p>0</text:p>
          </table:table-cell>
          <table:table-cell office:value-type="float" office:value="4064000" table:style-name="ce35">
            <text:p>4,064,000</text:p>
          </table:table-cell>
          <table:table-cell office:value-type="float" office:value="0" table:style-name="ce35">
            <text:p>0</text:p>
          </table:table-cell>
          <table:table-cell office:value-type="float" office:value="41841635" table:style-name="ce35">
            <text:p>41,841,635</text:p>
          </table:table-cell>
          <table:table-cell table:number-columns-repeated="16374" table:style-name="ce34"/>
        </table:table-row>
        <table:table-row table:style-name="ro21">
          <table:table-cell office:value-type="string" table:style-name="ce32">
            <text:p>本年度收入</text:p>
            <text:p>　</text:p>
          </table:table-cell>
          <table:table-cell office:value-type="float" office:value="29844132" table:style-name="ce31">
            <text:p>29,844,1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64000" table:style-name="ce31">
            <text:p>4,064,000</text:p>
          </table:table-cell>
          <table:table-cell office:value-type="float" office:value="0" table:style-name="ce31">
            <text:p>0</text:p>
          </table:table-cell>
          <table:table-cell office:value-type="float" office:value="33908132" table:style-name="ce31">
            <text:p>33,908,132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04010100</text:p>
            <text:p>　罰金罰鍰</text:p>
            <text:p>　</text:p>
          </table:table-cell>
          <table:table-cell office:value-type="float" office:value="5377398" table:style-name="ce31">
            <text:p>5,377,3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377398" table:style-name="ce31">
            <text:p>5,377,398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04030100</text:p>
            <text:p>　一般賠償收入</text:p>
            <text:p>　</text:p>
          </table:table-cell>
          <table:table-cell office:value-type="float" office:value="953820" table:style-name="ce31">
            <text:p>953,8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53820" table:style-name="ce31">
            <text:p>953,820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05010200</text:p>
            <text:p>　證照費</text:p>
            <text:p>　</text:p>
          </table:table-cell>
          <table:table-cell office:value-type="float" office:value="129000" table:style-name="ce31">
            <text:p>129,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9000" table:style-name="ce31">
            <text:p>129,000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05030600</text:p>
            <text:p>　場地設施使用費</text:p>
            <text:p>　</text:p>
          </table:table-cell>
          <table:table-cell office:value-type="float" office:value="7765" table:style-name="ce31">
            <text:p>7,76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765" table:style-name="ce31">
            <text:p>7,765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07010100</text:p>
            <text:p>　利息收入</text:p>
            <text:p>　</text:p>
          </table:table-cell>
          <table:table-cell office:value-type="float" office:value="44030" table:style-name="ce31">
            <text:p>44,0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030" table:style-name="ce31">
            <text:p>44,030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07010200</text:p>
            <text:p>　權利金</text:p>
            <text:p>　</text:p>
          </table:table-cell>
          <table:table-cell office:value-type="float" office:value="386791" table:style-name="ce31">
            <text:p>386,79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86791" table:style-name="ce31">
            <text:p>386,791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07050100</text:p>
            <text:p>　廢舊物資售價</text:p>
            <text:p>　</text:p>
          </table:table-cell>
          <table:table-cell office:value-type="float" office:value="15287" table:style-name="ce31">
            <text:p>15,28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287" table:style-name="ce31">
            <text:p>15,287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09010200</text:p>
            <text:p>　計畫型補助收入</text:p>
            <text:p>　</text:p>
          </table:table-cell>
          <table:table-cell office:value-type="float" office:value="15383724" table:style-name="ce31">
            <text:p>15,383,7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64000" table:style-name="ce31">
            <text:p>4,064,000</text:p>
          </table:table-cell>
          <table:table-cell office:value-type="float" office:value="0" table:style-name="ce31">
            <text:p>0</text:p>
          </table:table-cell>
          <table:table-cell office:value-type="float" office:value="19447724" table:style-name="ce31">
            <text:p>19,447,724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12020100</text:p>
            <text:p>　收回以前年度歲出</text:p>
            <text:p>　</text:p>
          </table:table-cell>
          <table:table-cell office:value-type="float" office:value="7391217" table:style-name="ce31">
            <text:p>7,391,2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391217" table:style-name="ce31">
            <text:p>7,391,217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12021000</text:p>
            <text:p>　其他雜項收入</text:p>
            <text:p>　</text:p>
          </table:table-cell>
          <table:table-cell office:value-type="float" office:value="155100" table:style-name="ce31">
            <text:p>155,1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5100" table:style-name="ce31">
            <text:p>155,100</text:p>
          </table:table-cell>
          <table:table-cell table:number-columns-repeated="16374"/>
        </table:table-row>
        <table:table-row table:style-name="ro21">
          <table:table-cell office:value-type="string" table:style-name="ce32">
            <text:p>以前年度收入</text:p>
            <text:p>　</text:p>
          </table:table-cell>
          <table:table-cell office:value-type="float" office:value="7903027" table:style-name="ce31">
            <text:p>7,903,0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476" table:style-name="ce31">
            <text:p>30,4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933503" table:style-name="ce31">
            <text:p>7,933,503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一、以前年度應收(保留)</text:p>
            <text:p>　　　數</text:p>
            <text:p>　</text:p>
          </table:table-cell>
          <table:table-cell office:value-type="float" office:value="7903027" table:style-name="ce31">
            <text:p>7,903,0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903027" table:style-name="ce31">
            <text:p>7,903,027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　101年度 03010100</text:p>
            <text:p>　　罰金罰鍰</text:p>
            <text:p>　</text:p>
          </table:table-cell>
          <table:table-cell office:value-type="float" office:value="2544" table:style-name="ce31">
            <text:p>2,5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44" table:style-name="ce31">
            <text:p>2,544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　102年度 03010100</text:p>
            <text:p>　　罰金罰鍰</text:p>
            <text:p>　</text:p>
          </table:table-cell>
          <table:table-cell office:value-type="float" office:value="30000" table:style-name="ce31">
            <text:p>30,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00" table:style-name="ce31">
            <text:p>30,000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　103年度 03010100</text:p>
            <text:p>　　罰金罰鍰</text:p>
            <text:p>　</text:p>
          </table:table-cell>
          <table:table-cell office:value-type="float" office:value="2704" table:style-name="ce31">
            <text:p>2,7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04" table:style-name="ce31">
            <text:p>2,704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　107年度 03010100</text:p>
            <text:p>　　罰金罰鍰</text:p>
            <text:p>　</text:p>
          </table:table-cell>
          <table:table-cell office:value-type="float" office:value="50400" table:style-name="ce31">
            <text:p>50,4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400" table:style-name="ce31">
            <text:p>50,400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　108年度 03010100</text:p>
            <text:p>　　罰金罰鍰</text:p>
            <text:p>　</text:p>
          </table:table-cell>
          <table:table-cell office:value-type="float" office:value="2869229" table:style-name="ce31">
            <text:p>2,869,2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69229" table:style-name="ce31">
            <text:p>2,869,229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　108年度 08010200</text:p>
            <text:p>　　計畫型補助收入</text:p>
            <text:p>　</text:p>
          </table:table-cell>
          <table:table-cell office:value-type="float" office:value="4948150" table:style-name="ce31">
            <text:p>4,948,1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48150" table:style-name="ce31">
            <text:p>4,948,150</text:p>
          </table:table-cell>
          <table:table-cell table:number-columns-repeated="16374"/>
        </table:table-row>
        <table:table-row table:style-name="ro21">
          <table:table-cell office:value-type="string" table:style-name="ce32">
            <text:p>　二、以前年度收入納庫款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三、收回以前年度支出</text:p>
            <text:p>　　　賸餘款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476" table:style-name="ce31">
            <text:p>30,4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476" table:style-name="ce31">
            <text:p>30,476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　2.審計機關修正減列支</text:p>
            <text:p>　　出實現數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　3.審計機關修正減列應</text:p>
            <text:p>　　付數-已撥款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32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　6.收回以前年度撥款之</text:p>
            <text:p>　　存出保證金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476" table:style-name="ce31">
            <text:p>30,4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476" table:style-name="ce31">
            <text:p>30,476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　7.收回以前年度撥款之</text:p>
            <text:p>　　零用金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32">
            <text:p>　　8.領用以前年度撥款之</text:p>
            <text:p>　　材料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32">
            <text:p>　四、收回剔除經費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平衡表.$A$1"/>
        </table:named-expressions>
      </table:table>
      <table:table table:name="支出實現數與公庫撥入數分析表" table:style-name="ta10">
        <table:table-column table:style-name="co40" table:default-cell-style-name="ce32"/>
        <table:table-column table:style-name="co39" table:number-columns-repeated="2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39" table:number-columns-repeated="5" table:default-cell-style-name="ce31"/>
        <table:table-column table:style-name="co27" table:default-cell-style-name="ce30"/>
        <table:table-column table:style-name="co4" table:default-cell-style-name="ce30"/>
        <table:table-column table:style-name="co28" table:default-cell-style-name="ce30"/>
        <table:table-column table:style-name="co22" table:number-columns-repeated="16370" table:default-cell-style-name="ce30"/>
        <table:table-row table:style-name="ro13">
          <table:table-cell office:value-type="string" table:number-columns-spanned="1" table:number-rows-spanned="2" table:style-name="ce155">
            <text:p>項　　 <text:s/>　目</text:p>
          </table:table-cell>
          <table:table-cell office:value-type="string" table:number-columns-spanned="1" table:number-rows-spanned="2" table:style-name="ce148">
            <text:p>支出實現數</text:p>
            <text:p>(1)</text:p>
          </table:table-cell>
          <table:table-cell office:value-type="string" table:number-columns-spanned="6" table:number-rows-spanned="1" table:style-name="ce17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8">
            <text:p>公庫</text:p>
            <text:p>分配數</text:p>
            <text:p>餘額</text:p>
          </table:table-cell>
          <table:table-cell table:number-columns-repeated="16373" table:style-name="ce54"/>
        </table:table-row>
        <table:table-row table:style-name="ro24">
          <table:covered-table-cell/>
          <table:covered-table-cell/>
          <table:table-cell office:value-type="string" table:style-name="ce81">
            <text:p>預付款</text:p>
            <text:p>(2)</text:p>
          </table:table-cell>
          <table:table-cell office:value-type="string" table:style-name="ce81">
            <text:p>材料</text:p>
            <text:p>(3)</text:p>
          </table:table-cell>
          <table:table-cell office:value-type="string" table:style-name="ce81">
            <text:p>存出保證金</text:p>
            <text:p>(4)</text:p>
          </table:table-cell>
          <table:table-cell office:value-type="string" table:style-name="ce81">
            <text:p>零用金</text:p>
            <text:p>(5)</text:p>
          </table:table-cell>
          <table:table-cell office:value-type="string" table:style-name="ce81">
            <text:p>退還收入(預收)款</text:p>
            <text:p>(6)</text:p>
          </table:table-cell>
          <table:table-cell office:value-type="string" table:style-name="ce81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54"/>
        </table:table-row>
        <table:table-row table:style-name="ro21">
          <table:table-cell office:value-type="string" table:style-name="ce36">
            <text:p>支出合計數</text:p>
            <text:p>　</text:p>
          </table:table-cell>
          <table:table-cell office:value-type="float" office:value="560615832" table:style-name="ce35">
            <text:p>560,615,832</text:p>
          </table:table-cell>
          <table:table-cell office:value-type="float" office:value="2334093" table:style-name="ce35">
            <text:p>2,334,093</text:p>
          </table:table-cell>
          <table:table-cell office:value-type="float" office:value="0" table:style-name="ce35">
            <text:p>0</text:p>
          </table:table-cell>
          <table:table-cell office:value-type="float" office:value="30476" table:style-name="ce35">
            <text:p>30,476</text:p>
          </table:table-cell>
          <table:table-cell office:value-type="float" office:value="300000" table:style-name="ce35">
            <text:p>300,000</text:p>
          </table:table-cell>
          <table:table-cell office:value-type="float" office:value="15420583" table:style-name="ce35">
            <text:p>15,420,583</text:p>
          </table:table-cell>
          <table:table-cell office:value-type="float" office:value="0" table:style-name="ce35">
            <text:p>0</text:p>
          </table:table-cell>
          <table:table-cell office:value-type="float" office:value="243010435" table:style-name="ce35">
            <text:p>243,010,435</text:p>
          </table:table-cell>
          <table:table-cell office:value-type="float" office:value="335690549" table:style-name="ce35">
            <text:p>335,690,549</text:p>
          </table:table-cell>
          <table:table-cell office:value-type="float" office:value="81001751" table:style-name="ce35">
            <text:p>81,001,751</text:p>
          </table:table-cell>
          <table:table-cell table:number-columns-repeated="16373" table:style-name="ce34"/>
        </table:table-row>
        <table:table-row table:style-name="ro21">
          <table:table-cell office:value-type="string" table:style-name="ce32">
            <text:p>本年度</text:p>
            <text:p>　</text:p>
          </table:table-cell>
          <table:table-cell office:value-type="float" office:value="442555520" table:style-name="ce31">
            <text:p>442,555,520</text:p>
          </table:table-cell>
          <table:table-cell office:value-type="float" office:value="166090" table:style-name="ce31">
            <text:p>166,090</text:p>
          </table:table-cell>
          <table:table-cell office:value-type="float" office:value="0" table:style-name="ce31">
            <text:p>0</text:p>
          </table:table-cell>
          <table:table-cell office:value-type="float" office:value="30476" table:style-name="ce31">
            <text:p>30,476</text:p>
          </table:table-cell>
          <table:table-cell office:value-type="float" office:value="300000" table:style-name="ce31">
            <text:p>300,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3052086" table:style-name="ce31">
            <text:p>443,052,086</text:p>
          </table:table-cell>
          <table:table-cell office:value-type="float" office:value="56874538" table:style-name="ce31">
            <text:p>56,874,538</text:p>
          </table:table-cell>
          <table:table-cell table:number-columns-repeated="16373"/>
        </table:table-row>
        <table:table-row table:style-name="ro21">
          <table:table-cell office:value-type="string" table:style-name="ce32">
            <text:p>　一、本年度經費</text:p>
            <text:p>　</text:p>
          </table:table-cell>
          <table:table-cell office:value-type="float" office:value="440891296" table:style-name="ce31">
            <text:p>440,891,296</text:p>
          </table:table-cell>
          <table:table-cell office:value-type="float" office:value="166090" table:style-name="ce31">
            <text:p>166,090</text:p>
          </table:table-cell>
          <table:table-cell office:value-type="float" office:value="0" table:style-name="ce31">
            <text:p>0</text:p>
          </table:table-cell>
          <table:table-cell office:value-type="float" office:value="30476" table:style-name="ce31">
            <text:p>30,476</text:p>
          </table:table-cell>
          <table:table-cell office:value-type="float" office:value="300000" table:style-name="ce31">
            <text:p>300,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1387862" table:style-name="ce31">
            <text:p>441,387,862</text:p>
          </table:table-cell>
          <table:table-cell office:value-type="float" office:value="56759538" table:style-name="ce31">
            <text:p>56,759,538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359010101</text:p>
            <text:p>　　人員維持費</text:p>
            <text:p>　</text:p>
          </table:table-cell>
          <table:table-cell office:value-type="float" office:value="43288121" table:style-name="ce31">
            <text:p>43,288,121</text:p>
          </table:table-cell>
          <table:table-cell office:value-type="float" office:value="63418" table:style-name="ce31">
            <text:p>63,4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3351539" table:style-name="ce31">
            <text:p>43,351,539</text:p>
          </table:table-cell>
          <table:table-cell office:value-type="float" office:value="11648461" table:style-name="ce31">
            <text:p>11,648,461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359010102</text:p>
            <text:p>　　一般業務</text:p>
            <text:p>　</text:p>
          </table:table-cell>
          <table:table-cell office:value-type="float" office:value="4404853" table:style-name="ce31">
            <text:p>4,404,853</text:p>
          </table:table-cell>
          <table:table-cell office:value-type="float" office:value="53083" table:style-name="ce31">
            <text:p>53,083</text:p>
          </table:table-cell>
          <table:table-cell office:value-type="float" office:value="0" table:style-name="ce31">
            <text:p>0</text:p>
          </table:table-cell>
          <table:table-cell office:value-type="float" office:value="30476" table:style-name="ce31">
            <text:p>30,476</text:p>
          </table:table-cell>
          <table:table-cell office:value-type="float" office:value="300000" table:style-name="ce31">
            <text:p>300,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788412" table:style-name="ce31">
            <text:p>4,788,412</text:p>
          </table:table-cell>
          <table:table-cell office:value-type="float" office:value="2503588" table:style-name="ce31">
            <text:p>2,503,588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359010102*</text:p>
            <text:p>　　一般業務</text:p>
            <text:p>　</text:p>
          </table:table-cell>
          <table:table-cell office:value-type="float" office:value="165355" table:style-name="ce31">
            <text:p>165,3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5355" table:style-name="ce31">
            <text:p>165,355</text:p>
          </table:table-cell>
          <table:table-cell office:value-type="float" office:value="1204645" table:style-name="ce31">
            <text:p>1,204,645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359010103</text:p>
            <text:p>　　會計業務</text:p>
            <text:p>　</text:p>
          </table:table-cell>
          <table:table-cell office:value-type="float" office:value="363059" table:style-name="ce31">
            <text:p>363,0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63059" table:style-name="ce31">
            <text:p>363,059</text:p>
          </table:table-cell>
          <table:table-cell office:value-type="float" office:value="116941" table:style-name="ce31">
            <text:p>116,941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359010104</text:p>
            <text:p>　　人事業務</text:p>
            <text:p>　</text:p>
          </table:table-cell>
          <table:table-cell office:value-type="float" office:value="110332" table:style-name="ce31">
            <text:p>110,3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0332" table:style-name="ce31">
            <text:p>110,332</text:p>
          </table:table-cell>
          <table:table-cell office:value-type="float" office:value="163668" table:style-name="ce31">
            <text:p>163,668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359010105</text:p>
            <text:p>　　政風業務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5000" table:style-name="ce31">
            <text:p>55,00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359070100</text:p>
            <text:p>　　觀光工程規劃與管理</text:p>
            <text:p>　</text:p>
          </table:table-cell>
          <table:table-cell office:value-type="float" office:value="20195944" table:style-name="ce31">
            <text:p>20,195,944</text:p>
          </table:table-cell>
          <table:table-cell office:value-type="float" office:value="41383" table:style-name="ce31">
            <text:p>41,3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237327" table:style-name="ce31">
            <text:p>20,237,327</text:p>
          </table:table-cell>
          <table:table-cell office:value-type="float" office:value="2438673" table:style-name="ce31">
            <text:p>2,438,673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359070200</text:p>
            <text:p>　　觀光產業管理業務</text:p>
            <text:p>　</text:p>
          </table:table-cell>
          <table:table-cell office:value-type="float" office:value="2356827" table:style-name="ce31">
            <text:p>2,356,8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56827" table:style-name="ce31">
            <text:p>2,356,827</text:p>
          </table:table-cell>
          <table:table-cell office:value-type="float" office:value="189173" table:style-name="ce31">
            <text:p>189,173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359070300</text:p>
            <text:p>　　后里馬場經營管理</text:p>
            <text:p>　</text:p>
          </table:table-cell>
          <table:table-cell office:value-type="float" office:value="7693322" table:style-name="ce31">
            <text:p>7,693,3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693322" table:style-name="ce31">
            <text:p>7,693,322</text:p>
          </table:table-cell>
          <table:table-cell office:value-type="float" office:value="518078" table:style-name="ce31">
            <text:p>518,078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359070400</text:p>
            <text:p>　　觀光旅遊行銷與推廣</text:p>
            <text:p>　</text:p>
          </table:table-cell>
          <table:table-cell office:value-type="float" office:value="10229294" table:style-name="ce31">
            <text:p>10,229,294</text:p>
          </table:table-cell>
          <table:table-cell office:value-type="float" office:value="8206" table:style-name="ce31">
            <text:p>8,2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237500" table:style-name="ce31">
            <text:p>10,237,500</text:p>
          </table:table-cell>
          <table:table-cell office:value-type="float" office:value="7112500" table:style-name="ce31">
            <text:p>7,112,50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359070500</text:p>
            <text:p>　　觀光企劃與發展</text:p>
            <text:p>　</text:p>
          </table:table-cell>
          <table:table-cell office:value-type="float" office:value="1263610" table:style-name="ce31">
            <text:p>1,263,6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63610" table:style-name="ce31">
            <text:p>1,263,610</text:p>
          </table:table-cell>
          <table:table-cell office:value-type="float" office:value="3329390" table:style-name="ce31">
            <text:p>3,329,39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359070600</text:p>
            <text:p>　　2020台灣燈會業務</text:p>
            <text:p>　</text:p>
          </table:table-cell>
          <table:table-cell office:value-type="float" office:value="344548996" table:style-name="ce31">
            <text:p>344,548,9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4548996" table:style-name="ce31">
            <text:p>344,548,996</text:p>
          </table:table-cell>
          <table:table-cell office:value-type="float" office:value="20651004" table:style-name="ce31">
            <text:p>20,651,004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359900100*</text:p>
            <text:p>　　一般建築及設備</text:p>
            <text:p>　</text:p>
          </table:table-cell>
          <table:table-cell office:value-type="float" office:value="6271583" table:style-name="ce31">
            <text:p>6,271,5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271583" table:style-name="ce31">
            <text:p>6,271,583</text:p>
          </table:table-cell>
          <table:table-cell office:value-type="float" office:value="6828417" table:style-name="ce31">
            <text:p>6,828,417</text:p>
          </table:table-cell>
          <table:table-cell table:number-columns-repeated="16373"/>
        </table:table-row>
        <table:table-row table:style-name="ro21">
          <table:table-cell office:value-type="string" table:style-name="ce32">
            <text:p>　二、統籌科目</text:p>
            <text:p>　</text:p>
          </table:table-cell>
          <table:table-cell office:value-type="float" office:value="1664224" table:style-name="ce31">
            <text:p>1,664,2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64224" table:style-name="ce31">
            <text:p>1,664,224</text:p>
          </table:table-cell>
          <table:table-cell office:value-type="float" office:value="115000" table:style-name="ce31">
            <text:p>115,00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676090100</text:p>
            <text:p>　　公務人員退休及撫卹給付</text:p>
            <text:p>　</text:p>
          </table:table-cell>
          <table:table-cell office:value-type="float" office:value="1426344" table:style-name="ce31">
            <text:p>1,426,3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26344" table:style-name="ce31">
            <text:p>1,426,34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0989050100</text:p>
            <text:p>　　災害準備金</text:p>
            <text:p>　</text:p>
          </table:table-cell>
          <table:table-cell office:value-type="float" office:value="10000" table:style-name="ce31">
            <text:p>10,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0" table:style-name="ce31">
            <text:p>10,000</text:p>
          </table:table-cell>
          <table:table-cell office:value-type="float" office:value="115000" table:style-name="ce31">
            <text:p>115,000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227880" table:style-name="ce31">
            <text:p>227,8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7880" table:style-name="ce31">
            <text:p>227,88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32">
            <text:p>以前年度</text:p>
            <text:p>　</text:p>
          </table:table-cell>
          <table:table-cell office:value-type="float" office:value="118060312" table:style-name="ce31">
            <text:p>118,060,312</text:p>
          </table:table-cell>
          <table:table-cell office:value-type="float" office:value="17500" table:style-name="ce31">
            <text:p>17,5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420583" table:style-name="ce31">
            <text:p>15,420,5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3498395" table:style-name="ce31">
            <text:p>133,498,395</text:p>
          </table:table-cell>
          <table:table-cell office:value-type="float" office:value="24127213" table:style-name="ce31">
            <text:p>24,127,213</text:p>
          </table:table-cell>
          <table:table-cell table:number-columns-repeated="16373"/>
        </table:table-row>
        <table:table-row table:style-name="ro21">
          <table:table-cell office:value-type="string" table:style-name="ce32">
            <text:p>　一、以前年度應付(保留)數</text:p>
            <text:p>　</text:p>
          </table:table-cell>
          <table:table-cell office:value-type="float" office:value="118060312" table:style-name="ce31">
            <text:p>118,060,312</text:p>
          </table:table-cell>
          <table:table-cell office:value-type="float" office:value="17500" table:style-name="ce31">
            <text:p>17,5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8077812" table:style-name="ce31">
            <text:p>118,077,812</text:p>
          </table:table-cell>
          <table:table-cell office:value-type="float" office:value="24127213" table:style-name="ce31">
            <text:p>24,127,213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5年度 0361900100*</text:p>
            <text:p>　　一般建築及設備</text:p>
            <text:p>　</text:p>
          </table:table-cell>
          <table:table-cell office:value-type="float" office:value="52000" table:style-name="ce31">
            <text:p>52,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2000" table:style-name="ce31">
            <text:p>52,00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6年度 0361900100*</text:p>
            <text:p>　　一般建築及設備</text:p>
            <text:p>　</text:p>
          </table:table-cell>
          <table:table-cell office:value-type="float" office:value="3701330" table:style-name="ce31">
            <text:p>3,701,3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01330" table:style-name="ce31">
            <text:p>3,701,330</text:p>
          </table:table-cell>
          <table:table-cell office:value-type="float" office:value="6412009" table:style-name="ce31">
            <text:p>6,412,009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7年度 0361070100</text:p>
            <text:p>　　觀光工程規劃與管理</text:p>
            <text:p>　</text:p>
          </table:table-cell>
          <table:table-cell office:value-type="float" office:value="160355" table:style-name="ce31">
            <text:p>160,3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0355" table:style-name="ce31">
            <text:p>160,355</text:p>
          </table:table-cell>
          <table:table-cell office:value-type="float" office:value="18395" table:style-name="ce31">
            <text:p>18,395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7年度 0361070500</text:p>
            <text:p>　　觀光企劃與發展</text:p>
            <text:p>　</text:p>
          </table:table-cell>
          <table:table-cell table:number-columns-repeated="9" table:style-name="ce31"/>
          <table:table-cell office:value-type="float" office:value="1050000" table:style-name="ce31">
            <text:p>1,050,00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7年度 0361900100*</text:p>
            <text:p>　　一般建築及設備</text:p>
            <text:p>　</text:p>
          </table:table-cell>
          <table:table-cell office:value-type="float" office:value="2893538" table:style-name="ce31">
            <text:p>2,893,538</text:p>
          </table:table-cell>
          <table:table-cell office:value-type="float" office:value="17500" table:style-name="ce31">
            <text:p>17,5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11038" table:style-name="ce31">
            <text:p>2,911,038</text:p>
          </table:table-cell>
          <table:table-cell office:value-type="float" office:value="622741" table:style-name="ce31">
            <text:p>622,741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7年度 0989050100*</text:p>
            <text:p>　　災害準備金</text:p>
            <text:p>　</text:p>
          </table:table-cell>
          <table:table-cell office:value-type="float" office:value="7147827" table:style-name="ce31">
            <text:p>7,147,8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147827" table:style-name="ce31">
            <text:p>7,147,827</text:p>
          </table:table-cell>
          <table:table-cell office:value-type="float" office:value="7031" table:style-name="ce31">
            <text:p>7,031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8年度 0361070200</text:p>
            <text:p>　　觀光產業管理業務</text:p>
            <text:p>　</text:p>
          </table:table-cell>
          <table:table-cell office:value-type="float" office:value="623000" table:style-name="ce31">
            <text:p>623,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23000" table:style-name="ce31">
            <text:p>623,00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8年度 0361070400</text:p>
            <text:p>　　觀光旅遊行銷與推廣</text:p>
            <text:p>　</text:p>
          </table:table-cell>
          <table:table-cell office:value-type="float" office:value="27605101" table:style-name="ce31">
            <text:p>27,605,1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605101" table:style-name="ce31">
            <text:p>27,605,101</text:p>
          </table:table-cell>
          <table:table-cell office:value-type="float" office:value="1021482" table:style-name="ce31">
            <text:p>1,021,482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8年度 0361070500</text:p>
            <text:p>　　觀光企劃與發展</text:p>
            <text:p>　</text:p>
          </table:table-cell>
          <table:table-cell office:value-type="float" office:value="3966029" table:style-name="ce31">
            <text:p>3,966,0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66029" table:style-name="ce31">
            <text:p>3,966,029</text:p>
          </table:table-cell>
          <table:table-cell office:value-type="float" office:value="1146438" table:style-name="ce31">
            <text:p>1,146,438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8年度 0361900100*</text:p>
            <text:p>　　一般建築及設備</text:p>
            <text:p>　</text:p>
          </table:table-cell>
          <table:table-cell office:value-type="float" office:value="59502705" table:style-name="ce31">
            <text:p>59,502,7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9502705" table:style-name="ce31">
            <text:p>59,502,705</text:p>
          </table:table-cell>
          <table:table-cell office:value-type="float" office:value="10011316" table:style-name="ce31">
            <text:p>10,011,316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8年度 0989050100*</text:p>
            <text:p>　　災害準備金</text:p>
            <text:p>　</text:p>
          </table:table-cell>
          <table:table-cell office:value-type="float" office:value="12408427" table:style-name="ce31">
            <text:p>12,408,4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408427" table:style-name="ce31">
            <text:p>12,408,427</text:p>
          </table:table-cell>
          <table:table-cell office:value-type="float" office:value="3837801" table:style-name="ce31">
            <text:p>3,837,801</text:p>
          </table:table-cell>
          <table:table-cell table:number-columns-repeated="16373"/>
        </table:table-row>
        <table:table-row table:style-name="ro21">
          <table:table-cell office:value-type="string" table:style-name="ce32">
            <text:p>　二、退還以前年度收入數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420583" table:style-name="ce31">
            <text:p>15,420,5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420583" table:style-name="ce31">
            <text:p>15,420,583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7年度 03030100</text:p>
            <text:p>　　一般賠償收入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18013" table:style-name="ce31">
            <text:p>918,0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18013" table:style-name="ce31">
            <text:p>918,013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7年度 08010200</text:p>
            <text:p>　　計畫型補助收入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45472" table:style-name="ce31">
            <text:p>3,545,47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45472" table:style-name="ce31">
            <text:p>3,545,472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8年度 03010100</text:p>
            <text:p>　　罰金罰鍰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00" table:style-name="ce31">
            <text:p>100,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00" table:style-name="ce31">
            <text:p>100,00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8年度 03030100</text:p>
            <text:p>　　一般賠償收入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2146" table:style-name="ce31">
            <text:p>222,1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2146" table:style-name="ce31">
            <text:p>222,146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8年度 06050100</text:p>
            <text:p>　　廢舊物資售價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3416" table:style-name="ce31">
            <text:p>133,4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3416" table:style-name="ce31">
            <text:p>133,416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8年度 08010200</text:p>
            <text:p>　　計畫型補助收入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501536" table:style-name="ce31">
            <text:p>10,501,5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501536" table:style-name="ce31">
            <text:p>10,501,536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32">
            <text:p>墊付案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2150503" table:style-name="ce31">
            <text:p>2,150,5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3010435" table:style-name="ce31">
            <text:p>243,010,435</text:p>
          </table:table-cell>
          <table:table-cell office:value-type="float" office:value="-240859932" table:style-name="ce31">
            <text:p>-240,859,932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　　108D003</text:p>
            <text:p>　　108年度臺中市執行違</text:p>
            <text:p>　　法旅宿管理工作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000" table:style-name="ce31">
            <text:p>500,000</text:p>
          </table:table-cell>
          <table:table-cell office:value-type="float" office:value="-500000" table:style-name="ce31">
            <text:p>-500,00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　　108A003</text:p>
            <text:p>　　2020台灣燈會業務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1750000" table:style-name="ce31">
            <text:p>241,750,000</text:p>
          </table:table-cell>
          <table:table-cell office:value-type="float" office:value="-241750000" table:style-name="ce31">
            <text:p>-241,750,00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　　108A004</text:p>
            <text:p>　　交通部觀光局補助辦理臺</text:p>
            <text:p>　　中市大甲區遊憩設施景觀</text:p>
            <text:p>　　改造工程(第二期)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4585" table:style-name="ce31">
            <text:p>284,585</text:p>
          </table:table-cell>
          <table:table-cell office:value-type="float" office:value="-284585" table:style-name="ce31">
            <text:p>-284,585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　　108D004</text:p>
            <text:p>　　108年度補助臺中市政</text:p>
            <text:p>　　府辦理觀光遊樂業旅遊安</text:p>
            <text:p>　　全提升案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75850" table:style-name="ce31">
            <text:p>475,850</text:p>
          </table:table-cell>
          <table:table-cell office:value-type="float" office:value="-475850" table:style-name="ce31">
            <text:p>-475,85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　　109D001</text:p>
            <text:p>　　109年臺中市執行違法</text:p>
            <text:p>　　旅宿管理工作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812090" table:style-name="ce31">
            <text:p>812,09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12090" table:style-name="ce31">
            <text:p>812,09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　　109D002</text:p>
            <text:p>　　109年臺中市執行違法</text:p>
            <text:p>　　旅宿管理工作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50000" table:style-name="ce31">
            <text:p>50,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00" table:style-name="ce31">
            <text:p>50,00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　　109D004</text:p>
            <text:p>　　109年臺中市執行違法</text:p>
            <text:p>　　旅宿管理工作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3504" table:style-name="ce31">
            <text:p>3,5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04" table:style-name="ce31">
            <text:p>3,50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　　109A001</text:p>
            <text:p>　　交通部觀光局補助辦理1</text:p>
            <text:p>　　09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194909" table:style-name="ce31">
            <text:p>194,9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4909" table:style-name="ce31">
            <text:p>194,909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　　109-11220-22</text:p>
            <text:p>　　2019新社花海暨臺中</text:p>
            <text:p>　　國際花毯節活動及品質提</text:p>
            <text:p>　　升計畫相關經費</text:p>
            <text:p>　</text:p>
          </table:table-cell>
          <table:table-cell office:value-type="float" office:value="0" table:style-name="ce31">
            <text:p>0</text:p>
          </table:table-cell>
          <table:table-cell office:value-type="float" office:value="1090000" table:style-name="ce31">
            <text:p>1,090,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90000" table:style-name="ce31">
            <text:p>1,090,00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84"/>
        <table:table-column table:style-name="co45" table:number-columns-repeated="2" table:default-cell-style-name="ce83"/>
        <table:table-column table:style-name="co9" table:number-columns-repeated="16381" table:default-cell-style-name="ce82"/>
        <table:table-row table:style-name="ro27">
          <table:table-cell office:value-type="string" table:number-columns-spanned="1" table:number-rows-spanned="2" table:style-name="ce159">
            <text:p>科目名稱</text:p>
          </table:table-cell>
          <table:table-cell office:value-type="string" table:number-columns-spanned="2" table:number-rows-spanned="1" table:style-name="ce172">
            <text:p>金額</text:p>
          </table:table-cell>
          <table:covered-table-cell/>
          <table:table-cell table:number-columns-repeated="16381"/>
        </table:table-row>
        <table:table-row table:style-name="ro27">
          <table:covered-table-cell/>
          <table:table-cell office:value-type="string" table:style-name="ce87">
            <text:p>本月數</text:p>
          </table:table-cell>
          <table:table-cell office:value-type="string" table:style-name="ce87">
            <text:p>累計數</text:p>
          </table:table-cell>
          <table:table-cell table:number-columns-repeated="16381"/>
        </table:table-row>
        <table:table-row table:style-name="ro2">
          <table:table-cell table:style-name="ce84"/>
          <table:table-cell table:number-columns-repeated="2" table:style-name="ce83"/>
          <table:table-cell table:number-columns-repeated="16381"/>
        </table:table-row>
        <table:table-row table:style-name="ro28">
          <table:table-cell office:value-type="string" table:style-name="ce84">
            <text:p>收入</text:p>
          </table:table-cell>
          <table:table-cell office:value-type="string" table:style-name="ce83">
            <text:p>41,124,194</text:p>
          </table:table-cell>
          <table:table-cell office:value-type="string" table:style-name="ce83">
            <text:p>365,534,681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　　公庫撥入數</text:p>
          </table:table-cell>
          <table:table-cell office:value-type="string" table:style-name="ce83">
            <text:p>38,483,776</text:p>
          </table:table-cell>
          <table:table-cell office:value-type="string" table:style-name="ce83">
            <text:p>335,690,549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　　罰款及賠償收入</text:p>
          </table:table-cell>
          <table:table-cell office:value-type="string" table:style-name="ce83">
            <text:p>1,567,788</text:p>
          </table:table-cell>
          <table:table-cell office:value-type="string" table:style-name="ce83">
            <text:p>6,331,218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　　規費收入</text:p>
          </table:table-cell>
          <table:table-cell office:value-type="string" table:style-name="ce83">
            <text:p>17,000</text:p>
          </table:table-cell>
          <table:table-cell office:value-type="string" table:style-name="ce83">
            <text:p>136,765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　　財產孳息收入</text:p>
          </table:table-cell>
          <table:table-cell office:value-type="string" table:style-name="ce83">
            <text:p>44,030</text:p>
          </table:table-cell>
          <table:table-cell office:value-type="string" table:style-name="ce83">
            <text:p>430,821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　　廢舊物資售價收入</text:p>
          </table:table-cell>
          <table:table-cell office:value-type="string" table:style-name="ce83">
            <text:p>0</text:p>
          </table:table-cell>
          <table:table-cell office:value-type="string" table:style-name="ce83">
            <text:p>15,287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　　補助收入</text:p>
          </table:table-cell>
          <table:table-cell office:value-type="string" table:style-name="ce83">
            <text:p>1,000,000</text:p>
          </table:table-cell>
          <table:table-cell office:value-type="string" table:style-name="ce83">
            <text:p>15,383,724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　　其他收入</text:p>
          </table:table-cell>
          <table:table-cell office:value-type="string" table:style-name="ce83">
            <text:p>11,600</text:p>
          </table:table-cell>
          <table:table-cell office:value-type="string" table:style-name="ce83">
            <text:p>7,546,317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支出</text:p>
          </table:table-cell>
          <table:table-cell office:value-type="string" table:style-name="ce83">
            <text:p>88,746,811</text:p>
          </table:table-cell>
          <table:table-cell office:value-type="string" table:style-name="ce83">
            <text:p>576,049,063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　　繳付公庫數</text:p>
          </table:table-cell>
          <table:table-cell office:value-type="string" table:style-name="ce83">
            <text:p>9,157,031</text:p>
          </table:table-cell>
          <table:table-cell office:value-type="string" table:style-name="ce83">
            <text:p>41,841,635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　　人事支出</text:p>
          </table:table-cell>
          <table:table-cell office:value-type="string" table:style-name="ce83">
            <text:p>5,223,821</text:p>
          </table:table-cell>
          <table:table-cell office:value-type="string" table:style-name="ce83">
            <text:p>48,401,392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　　業務支出</text:p>
          </table:table-cell>
          <table:table-cell office:value-type="string" table:style-name="ce83">
            <text:p>53,091,577</text:p>
          </table:table-cell>
          <table:table-cell office:value-type="string" table:style-name="ce83">
            <text:p>402,133,953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　　增購財產支出</text:p>
          </table:table-cell>
          <table:table-cell office:value-type="string" table:style-name="ce83">
            <text:p>21,262,382</text:p>
          </table:table-cell>
          <table:table-cell office:value-type="string" table:style-name="ce83">
            <text:p>82,939,371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　　補助社會保險及其他福利費用</text:p>
          </table:table-cell>
          <table:table-cell office:value-type="string" table:style-name="ce83">
            <text:p>2,000</text:p>
          </table:table-cell>
          <table:table-cell office:value-type="string" table:style-name="ce83">
            <text:p>4,000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　　其他獎補捐助</text:p>
          </table:table-cell>
          <table:table-cell office:value-type="string" table:style-name="ce83">
            <text:p>10,000</text:p>
          </table:table-cell>
          <table:table-cell office:value-type="string" table:style-name="ce83">
            <text:p>728,712</text:p>
          </table:table-cell>
          <table:table-cell table:number-columns-repeated="16381"/>
        </table:table-row>
        <table:table-row table:style-name="ro28">
          <table:table-cell office:value-type="string" table:style-name="ce84">
            <text:p>收支餘絀</text:p>
          </table:table-cell>
          <table:table-cell office:value-type="string" table:style-name="ce83">
            <text:p>-47,622,617</text:p>
          </table:table-cell>
          <table:table-cell office:value-type="string" table:style-name="ce83">
            <text:p>-210,514,382</text:p>
          </table:table-cell>
          <table:table-cell table:number-columns-repeated="16381"/>
        </table:table-row>
        <table:table-row table:number-rows-repeated="6" table:style-name="ro28">
          <table:table-cell table:number-columns-repeated="16384"/>
        </table:table-row>
        <table:table-row table:style-name="ro28">
          <table:table-cell table:style-name="ce86"/>
          <table:table-cell table:number-columns-repeated="2" table:style-name="ce85"/>
          <table:table-cell table:number-columns-repeated="16381"/>
        </table:table-row>
        <table:table-row table:number-rows-repeated="1048550" table:style-name="ro28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  <table:table table:name="附表1" table:style-name="ta12">
        <table:table-column table:style-name="co46" table:default-cell-style-name="ce4"/>
        <table:table-column table:style-name="co47" table:number-columns-repeated="3" table:default-cell-style-name="ce5"/>
        <table:table-column table:style-name="co46" table:default-cell-style-name="ce6"/>
        <table:table-column table:style-name="co47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135">
            <text:p>科　目　名　稱</text:p>
          </table:table-cell>
          <table:table-cell office:value-type="string" table:number-columns-spanned="3" table:number-rows-spanned="1" table:style-name="ce162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63">
            <text:p>科　目　名　稱</text:p>
          </table:table-cell>
          <table:table-cell office:value-type="string" table:number-columns-spanned="3" table:number-rows-spanned="1" table:style-name="ce135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12">
        <table:table-column table:style-name="co46" table:default-cell-style-name="ce4"/>
        <table:table-column table:style-name="co47" table:number-columns-repeated="3" table:default-cell-style-name="ce5"/>
        <table:table-column table:style-name="co46" table:default-cell-style-name="ce6"/>
        <table:table-column table:style-name="co47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135">
            <text:p>科　目　名　稱</text:p>
          </table:table-cell>
          <table:table-cell office:value-type="string" table:number-columns-spanned="3" table:number-rows-spanned="1" table:style-name="ce162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63">
            <text:p>科　目　名　稱</text:p>
          </table:table-cell>
          <table:table-cell office:value-type="string" table:number-columns-spanned="3" table:number-rows-spanned="1" table:style-name="ce135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6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平衡表</text:span></text:p>
          <text:p><text:span text:style-name="T4">中華民國109年6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7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政府觀光旅遊局</text:span></text:p>
          <text:p><text:span text:style-name="T7">歲入累計表</text:span></text:p>
          <text:p><text:span text:style-name="T9">中華民國109年1月1日至109年6月30日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7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1">臺中市政府觀光旅遊局</text:span></text:p>
          <text:p><text:span text:style-name="T12">經費累計表</text:span></text:p>
          <text:p><text:span text:style-name="T13">中華民國109年1月1日至109年6月30日</text:span><text:span text:style-name="T13"><text:s/></text:span></text:p>
        </style:region-center>
        <style:region-right>
          <text:p/>
          <text:p><text:span text:style-name="T15">頁數：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7/8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6">臺中市政府觀光旅遊局</text:span></text:p>
          <text:p><text:span text:style-name="T18">以前年度歲入轉入數累計表</text:span></text:p>
          <text:p><text:span text:style-name="T19">中華民國109年1月1日至109年6月30日</text:span><text:span text:style-name="T19"><text:s/></text:span></text:p>
        </style:region-center>
        <style:region-right>
          <text:p/>
          <text:p/>
          <text:p><text:span text:style-name="T20">頁數：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7/8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1"><text:s/></text:span><text:span text:style-name="T21">臺中市政府觀光旅遊局</text:span></text:p>
          <text:p><text:span text:style-name="T23">以前年度歲出轉入數累計表</text:span></text:p>
          <text:p><text:span text:style-name="T24">中華民國109年1月1日至109年6月30日</text:span></text:p>
        </style:region-center>
        <style:region-right>
          <text:p/>
          <text:p/>
          <text:p><text:span text:style-name="T25">頁數：第</text:span><text:span text:style-name="T25"><text:page-number>1</text:page-number></text:span><text:span text:style-name="T25">頁</text:span></text:p>
          <text:p><text:span text:style-name="T2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7/8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9年6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9年1月1日至109年6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9年1月1日至109年6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7/8</text:p>
        </style:region-right>
      </style:footer>
      <style:footer-left style:display="false"/>
    </style:master-page>
    <style:master-page style:name="mp9" style:page-layout-name="pm5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9年1月1日至109年6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7/8</text:p>
        </style:region-right>
      </style:footer>
      <style:footer-left style:display="false"/>
    </style:master-page>
    <style:master-page style:name="mp10" style:page-layout-name="pm5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9年1月1日至109年6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7/8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9年1月1日至109年6月30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8">
      <style:header>
        <style:region-center>
          <text:p><text:span text:style-name="T53">_IIIHC1</text:span></text:p>
          <text:p><text:span text:style-name="T55">平衡表</text:span></text:p>
          <text:p><text:span text:style-name="T56">中華民國_IIIHC3年_IIIHC4月_IIIHC5日</text:span></text:p>
        </style:region-center>
        <style:region-right>
          <text:p/>
          <text:p/>
          <text:p><text:span text:style-name="T54">頁數:第</text:span><text:span text:style-name="T54"><text:page-number>1</text:page-number></text:span><text:span text:style-name="T54">頁</text:span></text:p>
          <text:p><text:span text:style-name="T54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20-08-07T09:42:17Z</dc:date>
    <meta:print-date>2018-02-07T09:58:44Z</meta:print-date>
  </office:meta>
</office:document-meta>
</file>