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833in" text:min-label-width="0.5666in" text:list-level-position-and-space-mode="label-alignment">
          <style:list-level-label-alignment text:label-followed-by="listtab" fo:margin-left="0.4833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0.7555in"/>
    </style:style>
    <style:style style:name="TableColumn10" style:family="table-column">
      <style:table-column-properties style:column-width="0.3354in"/>
    </style:style>
    <style:style style:name="TableColumn11" style:family="table-column">
      <style:table-column-properties style:column-width="1.0451in"/>
    </style:style>
    <style:style style:name="TableColumn12" style:family="table-column">
      <style:table-column-properties style:column-width="0.7826in"/>
    </style:style>
    <style:style style:name="TableColumn13" style:family="table-column">
      <style:table-column-properties style:column-width="0.184in"/>
    </style:style>
    <style:style style:name="TableColumn14" style:family="table-column">
      <style:table-column-properties style:column-width="0.043in"/>
    </style:style>
    <style:style style:name="TableColumn15" style:family="table-column">
      <style:table-column-properties style:column-width="0.227in"/>
    </style:style>
    <style:style style:name="TableColumn16" style:family="table-column">
      <style:table-column-properties style:column-width="0.0611in"/>
    </style:style>
    <style:style style:name="TableColumn17" style:family="table-column">
      <style:table-column-properties style:column-width="0.1659in"/>
    </style:style>
    <style:style style:name="TableColumn18" style:family="table-column">
      <style:table-column-properties style:column-width="0.227in"/>
    </style:style>
    <style:style style:name="TableColumn19" style:family="table-column">
      <style:table-column-properties style:column-width="0.2284in"/>
    </style:style>
    <style:style style:name="TableColumn20" style:family="table-column">
      <style:table-column-properties style:column-width="0.227in"/>
    </style:style>
    <style:style style:name="TableColumn21" style:family="table-column">
      <style:table-column-properties style:column-width="0.1173in"/>
    </style:style>
    <style:style style:name="TableColumn22" style:family="table-column">
      <style:table-column-properties style:column-width="0.109in"/>
    </style:style>
    <style:style style:name="TableColumn23" style:family="table-column">
      <style:table-column-properties style:column-width="0.227in"/>
    </style:style>
    <style:style style:name="TableColumn24" style:family="table-column">
      <style:table-column-properties style:column-width="0.227in"/>
    </style:style>
    <style:style style:name="TableColumn25" style:family="table-column">
      <style:table-column-properties style:column-width="0.2284in"/>
    </style:style>
    <style:style style:name="TableColumn26" style:family="table-column">
      <style:table-column-properties style:column-width="0.1076in"/>
    </style:style>
    <style:style style:name="TableColumn27" style:family="table-column">
      <style:table-column-properties style:column-width="0.5729in"/>
    </style:style>
    <style:style style:name="TableColumn28" style:family="table-column">
      <style:table-column-properties style:column-width="1.043in"/>
    </style:style>
    <style:style style:name="Table8" style:family="table">
      <style:table-properties style:width="6.9152in" style:rel-width="101.06%" fo:margin-left="0in" table:align="left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-top="0.0312in solid #000000" fo:border-left="0.0312in soli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-top="0.0312in solid #000000" fo:border-left="0.0069in dotte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138in solid #000000" fo:border-left="0.0312in soli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-top="0.0138in solid #000000" fo:border-left="0.0069in dotte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4333in"/>
    </style:style>
    <style:style style:name="TableCell68" style:family="table-cell">
      <style:table-cell-properties fo:border-top="0.0138in solid #000000" fo:border-left="0.0312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4" style:family="table-row">
      <style:table-row-properties style:min-row-height="0.5048in"/>
    </style:style>
    <style:style style:name="TableCell75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left="0.0083in" fo:margin-right="0.0215in" fo:text-indent="-0.008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start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start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1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1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1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left="0.0013in" fo:text-indent="-0.001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text-align="center" fo:margin-left="0.0013in" fo:text-indent="-0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Cell109" style:family="table-cell">
      <style:table-cell-properties fo:border-top="0.0069in dotted #000000" fo:border-left="0.0069in dotte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left="0.1743in" fo:margin-right="-0.0736in" fo:text-indent="-0.0076in">
        <style:tab-stops/>
      </style:paragraph-properties>
      <style:text-properties style:font-name-asian="標楷體" fo:color="#000000" fo:font-size="11pt" style:font-size-asian="11pt"/>
    </style:style>
    <style:style style:name="TableRow111" style:family="table-row">
      <style:table-row-properties style:min-row-height="0.5048in"/>
    </style:style>
    <style:style style:name="TableCell112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left="0.0083in" fo:margin-right="0.0215in" fo:text-indent="-0.008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ableCell1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-top="0.0069in dotted #000000" fo:border-left="0.0069in dotte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125in" fo:line-height="200%" fo:margin-left="0.0062in" fo:text-indent="-0.0062in">
        <style:tab-stops/>
      </style:paragraph-properties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style:snap-to-layout-grid="false" fo:text-align="justify" fo:margin-top="0.125in" fo:line-height="200%" fo:margin-left="0.0062in" fo:text-indent="-0.006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ableRow132" style:family="table-row">
      <style:table-row-properties style:min-row-height="0.5048in"/>
    </style:style>
    <style:style style:name="TableCell133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left="0.0083in" fo:margin-right="0.0215in" fo:text-indent="-0.008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Cell1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140" style:family="table-row">
      <style:table-row-properties style:min-row-height="0.5048in"/>
    </style:style>
    <style:style style:name="TableCell141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 fo:margin-left="0.0069in" fo:margin-right="-0.0666in" fo:text-indent="-0.0069in">
        <style:tab-stops/>
      </style:paragraph-properties>
      <style:text-properties style:font-name="標楷體" style:font-name-asian="標楷體" fo:color="#000000" style:font-size-complex="14pt"/>
    </style:style>
    <style:style style:name="TableCell143" style:family="table-cell">
      <style:table-cell-properties fo:border-top="0.0069in dotted #000000" fo:border-left="0.0069in dotte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 fo:margin-left="0.0069in" fo:margin-right="-0.0666in" fo:text-indent="0.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5" style:family="table-row">
      <style:table-row-properties style:min-row-height="0.4333in"/>
    </style:style>
    <style:style style:name="TableCell146" style:family="table-cell">
      <style:table-cell-properties fo:border-top="0.0069in dotted #000000" fo:border-left="0.0312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 fo:margin-left="0.0069in" fo:margin-right="-0.0666in" fo:text-indent="0.02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2.4041in"/>
    </style:style>
    <style:style style:name="TableCell150" style:family="table-cell">
      <style:table-cell-properties fo:border-top="0.0069in dotted #000000" fo:border-left="0.0312in soli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 fo:margin-left="0.0069in" fo:margin-right="-0.0666in" fo:text-indent="0.0236in">
        <style:tab-stops/>
      </style:paragraph-properties>
      <style:text-properties style:font-name="標楷體" style:font-name-asian="標楷體" style:font-size-complex="14pt"/>
    </style:style>
    <style:style style:name="TableCell152" style:family="table-cell">
      <style:table-cell-properties fo:border-top="0.0069in dotted #000000" fo:border-left="0.0069in dotte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 fo:margin-left="0.0069in" fo:margin-right="-0.0666in" fo:text-indent="0.0236in">
        <style:tab-stops/>
      </style:paragraph-properties>
      <style:text-properties style:font-name="標楷體" style:font-name-asian="標楷體" style:font-size-complex="14pt"/>
    </style:style>
    <style:style style:name="TableRow154" style:family="table-row">
      <style:table-row-properties style:min-row-height="0.4326in"/>
    </style:style>
    <style:style style:name="TableCell155" style:family="table-cell">
      <style:table-cell-properties fo:border-top="0.0138in solid #000000" fo:border-left="0.0312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00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1" style:family="table-row">
      <style:table-row-properties style:min-row-height="0.4333in"/>
    </style:style>
    <style:style style:name="TableCell162" style:family="table-cell">
      <style:table-cell-properties fo:border-top="0.0069in dotted #000000" fo:border-left="0.0312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ableRow173" style:family="table-row">
      <style:table-row-properties style:min-row-height="0.4333in"/>
    </style:style>
    <style:style style:name="TableCell174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-0.075in" fo:margin-right="-0.0006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text-align="center" fo:margin-left="-0.075in" fo:margin-right="-0.000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-asian="標楷體" fo:font-weight="bold" style:font-weight-asian="bold" fo:color="#000000" style:font-size-complex="12pt"/>
    </style:style>
    <style:style style:name="TableCell1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Cell184" style:family="table-cell">
      <style:table-cell-properties fo:border-top="0.0069in dotted #000000" fo:border-left="0.0069in dotte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left="-0.0006in" fo:text-indent="-0.0006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Row186" style:family="table-row">
      <style:table-row-properties style:min-row-height="0.4937in"/>
    </style:style>
    <style:style style:name="TableCell187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 fo:color="#000000" style:font-size-complex="12pt"/>
    </style:style>
    <style:style style:name="TableCell191" style:family="table-cell">
      <style:table-cell-properties fo:border="0.0069in dotte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-asian="標楷體" fo:font-weight="bold" style:font-weight-asian="bold" fo:color="#000000" style:font-size-complex="12pt"/>
    </style:style>
    <style:style style:name="TableCell1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ableCell197" style:family="table-cell">
      <style:table-cell-properties fo:border-top="0.0069in dotted #000000" fo:border-left="0.0069in dotte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margin-top="0.125in" fo:line-height="150%" fo:margin-left="0.0062in" fo:text-indent="-0.0062in">
        <style:tab-stops/>
      </style:paragraph-properties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style:snap-to-layout-grid="false" fo:text-align="justify" fo:margin-top="0.125in" fo:margin-bottom="0.125in" fo:margin-left="0.0062in" fo:text-indent="-0.0062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ableRow208" style:family="table-row">
      <style:table-row-properties style:min-row-height="0.4333in"/>
    </style:style>
    <style:style style:name="TableCell209" style:family="table-cell">
      <style:table-cell-properties fo:border-top="0.0069in dotted #000000" fo:border-left="0.0312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21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12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-asian="標楷體" fo:font-weight="bold" style:font-weight-asian="bold" fo:color="#000000" style:font-size-complex="12pt"/>
    </style:style>
    <style:style style:name="TableCell21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150%" fo:margin-left="0.0062in" fo:text-indent="-0.0062in">
        <style:tab-stops/>
      </style:paragraph-properties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22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21" style:family="table-cell">
      <style:table-cell-properties fo:border-top="0.0069in dotted #000000" fo:border-left="0.0069in dotte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150%" fo:margin-left="0.0062in" fo:text-indent="-0.0062in">
        <style:tab-stops/>
      </style:paragraph-properties>
      <style:text-properties style:font-name="標楷體" style:font-name-asian="標楷體" fo:font-size="11pt" style:font-size-asian="11pt"/>
    </style:style>
    <style:style style:name="TableRow223" style:family="table-row">
      <style:table-row-properties style:min-row-height="0.4333in"/>
    </style:style>
    <style:style style:name="TableCell224" style:family="table-cell">
      <style:table-cell-properties fo:border-top="0.0034in solid #000000" fo:border-left="0.0312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083in" fo:margin-left="0.0069in" fo:margin-right="-0.0666in" fo:text-indent="0.02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4" style:family="table-row">
      <style:table-row-properties style:min-row-height="1.0395in"/>
    </style:style>
    <style:style style:name="TableCell235" style:family="table-cell">
      <style:table-cell-properties fo:border-top="0.0069in dotte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805in" fo:margin-right="-0.0666in"/>
      <style:text-properties style:font-name="標楷體" style:font-name-asian="標楷體" fo:color="#000000" fo:letter-spacing="-0.0055in" fo:font-size="9pt" style:font-size-asian="9pt" style:font-size-complex="9pt"/>
    </style:style>
    <style:style style:name="P237" style:parent-style-name="內文" style:family="paragraph">
      <style:paragraph-properties fo:line-height="0.1805in" fo:margin-right="-0.0666in"/>
      <style:text-properties style:font-name="標楷體" style:font-name-asian="標楷體" fo:color="#000000" fo:letter-spacing="-0.0055in" fo:font-size="9pt" style:font-size-asian="9pt" style:font-size-complex="9pt"/>
    </style:style>
    <style:style style:name="P238" style:parent-style-name="內文" style:family="paragraph">
      <style:paragraph-properties fo:line-height="0.1805in" fo:margin-right="-0.0666in"/>
      <style:text-properties style:font-name="標楷體" style:font-name-asian="標楷體" fo:color="#000000" fo:letter-spacing="-0.0055in" fo:font-size="9pt" style:font-size-asian="9pt" style:font-size-complex="9pt"/>
    </style:style>
    <style:style style:name="P239" style:parent-style-name="內文" style:family="paragraph">
      <style:paragraph-properties fo:line-height="0.1805in" fo:margin-right="-0.0666in"/>
      <style:text-properties style:font-name="標楷體" style:font-name-asian="標楷體" fo:color="#000000" fo:letter-spacing="-0.0055in" fo:font-size="9pt" style:font-size-asian="9pt" style:font-size-complex="9pt"/>
    </style:style>
    <style:style style:name="TableRow240" style:family="table-row">
      <style:table-row-properties style:min-row-height="0.4333in"/>
    </style:style>
    <style:style style:name="TableCell241" style:family="table-cell">
      <style:table-cell-properties fo:border-top="0.0069in solid #000000" fo:border-left="0.0312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6" style:family="table-row">
      <style:table-row-properties style:min-row-height="2.6576in"/>
    </style:style>
    <style:style style:name="TableCell247" style:family="table-cell">
      <style:table-cell-properties fo:border-top="0.0069in dotte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0.2222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9784in"/>
    </style:style>
    <style:style style:name="TableCell25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-0.3097in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fo:line-height="0.2777in" fo:margin-right="-0.3097in"/>
      <style:text-properties style:font-name="Times New Roman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2916in" fo:margin-right="-0.0666in"/>
    </style:style>
    <style:style style:name="T265" style:parent-style-name="預設段落字型" style:family="text">
      <style:text-properties style:font-name="Times New Roman" style:font-name-asian="標楷體" style:text-scale="93%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222in" fo:margin-right="-0.0666in"/>
      <style:text-properties style:font-name="Times New Roman" style:font-name-asian="標楷體" fo:font-size="10pt" style:font-size-asian="10pt" style:font-size-complex="10pt"/>
    </style:style>
    <style:style style:name="TableRow273" style:family="table-row">
      <style:table-row-properties style:min-row-height="0.5805in"/>
    </style:style>
    <style:style style:name="TableCell274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5in" fo:margin-right="-0.3097in"/>
    </style:style>
    <style:style style:name="T27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285" style:parent-style-name="內文" style:family="paragraph">
      <style:paragraph-properties fo:line-height="0.1666in"/>
      <style:text-properties style:font-name="Times New Roman" style:font-name-asian="標楷體" style:text-scale="93%" fo:font-size="15pt" style:font-size-asian="15pt" style:font-size-complex="15pt"/>
    </style:style>
  </office:automatic-styles>
  <office:body>
    <office:text text:use-soft-page-breaks="true">
      <text:p text:style-name="P1">臺中市政府觀光旅遊局</text:p>
      <text:p text:style-name="P4"><text:span text:style-name="T5">檢舉違反發展觀光條例案件獎勵辦法</text:span><text:span text:style-name="T6">申請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申請日期</text:p>
          </table:table-cell>
          <table:covered-table-cell/>
          <table:table-cell table:style-name="TableCell32" table:number-columns-spanned="18">
            <text:p text:style-name="P33"><text:span text:style-name="T34">中華</text:span><text:span text:style-name="T35">民國</text:span><text:span text:style-name="T36"><text:s text:c="2"/></text:span><text:span text:style-name="T37"><text:s/></text:span><text:span text:style-name="T38"><text:s/></text:span><text:span text:style-name="T39"><text:s/></text:span><text:span text:style-name="T40"><text:s/></text:span><text:span text:style-name="T41"><text:s/>年 <text:s text:c="3"/></text:span><text:span text:style-name="T42"><text:s/></text:span><text:span text:style-name="T43"><text:s text:c="2"/>月 <text:s text:c="2"/></text:span><text:span text:style-name="T44"><text:s/></text:span><text:span text:style-name="T45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違反法條</text:p>
            <text:p text:style-name="P49"><text:s text:c="14"/></text:p>
          </table:table-cell>
          <table:covered-table-cell/>
          <table:table-cell table:style-name="TableCell50" table:number-columns-spanned="18">
            <text:p text:style-name="P51">□發展觀光條例第55條第4項：未依本條例領取營業執照而經營觀光旅館業務、旅行業務或觀光遊樂業務。</text:p>
            <text:p text:style-name="P52">□發展觀光條例第55條第5項：未依本條例領取登記證而經營旅館業務。</text:p>
            <text:p text:style-name="P53"><text:span text:style-name="T54">□</text:span><text:span text:style-name="T55">發展觀光條例第55條第6項：</text:span><text:span text:style-name="T56">未依本條例領取登記證而經營民宿。</text:span></text:p>
            <text:p text:style-name="P57">□發展觀光條例第55條第7項：觀光旅館業、旅館業及民宿經營者，擅自擴大營業客房部分。</text:p>
            <text:p text:style-name="P58">□發展觀光條例第55-1條：未依本條例規定領取營業執照或登記證而經營觀光旅館業務、旅行業務、觀光遊樂業務、旅館業務或民宿者，以廣告物、出版品、廣播、電視、電子訊號、電腦網路或其他媒體等，散布、播送或刊登營業之訊息。</text:p>
            <text:p text:style-name="P59"><text:span text:style-name="T60">□其他</text:span><text:span text:style-name="T61">(請敘明)</text:span><text:span text:style-name="T62">：</text:span><text:span text:style-name="T63"><text:s text:c="40"/></text:span><text:span text:style-name="T64"><text:s/></text:span><text:span text:style-name="T65"><text:s/></text:span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0">
            <text:p text:style-name="P69"><text:span text:style-name="T70">一、</text:span><text:span text:style-name="T71">檢舉人</text:span><text:span text:style-name="T72">基本資料</text:span><text:span text:style-name="T7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姓名</text:span>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身分證</text:p>
            <text:p text:style-name="P82"><text:span text:style-name="T83">號碼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pan text:style-name="T106">出生</text:span></text:p>
            <text:p text:style-name="P107"><text:span text:style-name="T108">年月日</text:span></text:p>
          </table:table-cell>
          <table:covered-table-cell/>
          <table:table-cell table:style-name="TableCell109">
            <text:p text:style-name="P110">年<text:s text:c="2"/>月<text:s/><text:s/>日</text:p>
          </table:table-cell>
        </table:table-row>
        <table:table-row table:style-name="TableRow111">
          <table:table-cell table:style-name="TableCell112">
            <text:p text:style-name="P113"><text:span text:style-name="T114">電話</text:span>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rows-spanned="2">
            <text:p text:style-name="P118">聯絡</text:p>
            <text:p text:style-name="P119"><text:span text:style-name="T120">地址</text:span></text:p>
          </table:table-cell>
          <table:table-cell table:style-name="TableCell121" table:number-columns-spanned="16" table:number-rows-spanned="2">
            <text:p text:style-name="P122"><text:s text:c="3"/><text:s text:c="6"/><text:s/><text:s/>縣/市<text:s text:c="10"/>區 <text:s text:c="9"/>路(街)</text:p>
            <text:p text:style-name="P123"><text:span text:style-name="T124"><text:s text:c="5"/></text:span><text:span text:style-name="T125">段</text:span><text:span text:style-name="T126"><text:s text:c="8"/></text:span><text:span text:style-name="T127">巷</text:span><text:span text:style-name="T128"><text:s text:c="7"/></text:span><text:span text:style-name="T129">弄 <text:s text:c="7"/>號</text:span><text:span text:style-name="T130"><text:s text:c="6"/></text:span><text:span text:style-name="T131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手機</text:span></text:p>
          </table: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E-mail</text:p>
          </table:table-cell>
          <table:table-cell table:style-name="TableCell143" table:number-columns-spanned="1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0">
            <text:p text:style-name="P147"><text:span text:style-name="T148">檢舉人身分證正反面影本(僅供本案使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8">
            <text:p text:style-name="P151">正面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12">
            <text:p text:style-name="P153">反面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4">
          <table:table-cell table:style-name="TableCell155" table:number-columns-spanned="20">
            <text:p text:style-name="P156"><text:span text:style-name="T157">二、</text:span><text:span text:style-name="T158">被檢舉人</text:span><text:span text:style-name="T159">基本資料</text:span><text:span text:style-name="T16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0">
            <text:p text:style-name="P163"><text:span text:style-name="T164">入住</text:span><text:span text:style-name="T165">日期</text:span><text:span text:style-name="T166">：</text:span><text:span text:style-name="T167"><text:s text:c="4"/></text:span><text:span text:style-name="T168">年 <text:s text:c="2"/>月 <text:s text:c="2"/>日</text:span><text:span text:style-name="T169"><text:s/></text:span><text:span text:style-name="T170">(</text:span><text:span text:style-name="T171">事實發生後30日內送達臺中市政府觀光旅遊局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經營</text:p>
            <text:p text:style-name="P176"><text:span text:style-name="T177">名稱</text:span>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8">
            <text:p text:style-name="P181">負責人</text:p>
            <text:p text:style-name="P182"><text:span text:style-name="T183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聯絡</text:p>
            <text:p text:style-name="P189"><text:span text:style-name="T190">電話</text:span>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營業/入住</text:p>
            <text:p text:style-name="P195"><text:span text:style-name="T196">地址</text:span></text:p>
          </table:table-cell>
          <table:covered-table-cell/>
          <table:table-cell table:style-name="TableCell197" table:number-columns-spanned="15">
            <text:p text:style-name="P198"><text:s text:c="3"/><text:s text:c="6"/><text:s/><text:s/>縣/市<text:s text:c="10"/>區 <text:s text:c="9"/>路(街)</text:p>
            <text:p text:style-name="P199"><text:span text:style-name="T200"><text:s text:c="5"/></text:span><text:span text:style-name="T201">段</text:span><text:span text:style-name="T202"><text:s text:c="7"/></text:span><text:span text:style-name="T203">巷</text:span><text:span text:style-name="T204"><text:s text:c="7"/></text:span><text:span text:style-name="T205">弄 <text:s text:c="7"/>號</text:span><text:span text:style-name="T206"><text:s text:c="6"/></text:span><text:span text:style-name="T207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住宿</text:p>
            <text:p text:style-name="P211">天數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同行人數</text:p>
          </table:table-cell>
          <table:covered-table-cell/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入住</text:p>
            <text:p text:style-name="P220">費用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20">
            <text:p text:style-name="P225"><text:span text:style-name="T226">三、</text:span><text:span text:style-name="T227">檢舉事由</text:span><text:span text:style-name="T228">概況說明</text:span><text:span text:style-name="T229">摘要</text:span><text:span text:style-name="T230">(請簡述違規行為、事實等</text:span><text:span text:style-name="T231">交易過程</text:span><text:span text:style-name="T232">)</text:span><text:span text:style-name="T23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0">
            <text:p text:style-name="P236"><text:s text:c="130"/></text:p>
            <text:p text:style-name="P237"/>
            <text:p text:style-name="P238"><text:s text:c="130"/></text:p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0">
            <text:p text:style-name="P242"><text:span text:style-name="T243">四、</text:span><text:span text:style-name="T244">違規行為佐證資料（請勾選並後附）</text:span><text:span text:style-name="T24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0">
            <text:p text:style-name="P248">□業者資料（包含經營名稱、聯繫方式、經營地點及足資證明被檢舉人姓名身份之資料）</text:p>
            <text:p text:style-name="P249">□錄影檔案（影像拍攝時間： <text:s text:c="2"/>年 <text:s text:c="2"/>月 <text:s text:c="2"/>日，影片長度： <text:s text:c="2"/><text:s text:c="3"/><text:s/>）</text:p>
            <text:p text:style-name="P250">□交易過程錄音檔（錄音時間： <text:s text:c="2"/>年 <text:s text:c="2"/>月 <text:s text:c="2"/>日，錄音長度： <text:s text:c="3"/><text:s text:c="3"/>）</text:p>
            <text:p text:style-name="P251">□相片（相片上應包拍攝日期，並以多角度拍攝，拍攝內容應有營業/入住地點門牌號碼、出入口、房號、房內外陳設、備品…等照片）</text:p>
            <text:p text:style-name="P252">□違規業者廣告文宣或招攬文件（倘為網頁截圖應包含擷取時間及網址）</text:p>
            <text:p text:style-name="P253">□交易資料（交易成功網頁畫面截圖、匯款單據或付款收據，應包含截圖時間、交易時間、匯款帳戶名稱及帳號、交易金額、業者提供確認信等）</text:p>
            <text:p text:style-name="P254"><text:span text:style-name="T255">□其他資料（請敘明）：</text:span><text:span text:style-name="T256"><text:s text:c="48"/></text:span></text:p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0">
            <text:p text:style-name="P260"><text:span text:style-name="T261">五、</text:span><text:span text:style-name="T262">檢舉人聲明：</text:span></text:p>
            <text:p text:style-name="P263">本申請案件所述及檢附之資料確係屬實；如有不實，願負法律責任。</text:p>
            <text:p text:style-name="P264"><text:span text:style-name="T265"><text:s text:c="5"/></text:span><text:span text:style-name="T266">檢舉人簽章：</text:span><text:span text:style-name="T267"><text:s text:c="19"/></text:span><text:span text:style-name="T268">（簽名</text:span><text:span text:style-name="T269">+</text:span><text:span text:style-name="T270">蓋章）</text:span><text:span text:style-name="T271"><text:s text:c="2"/></text:span></text:p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0">
            <text:p text:style-name="P275"><text:span text:style-name="T276">＜照片</text:span><text:span text:style-name="T277">或圖片</text:span><text:span text:style-name="T278">資料</text:span><text:span text:style-name="T279">請另</text:span><text:span text:style-name="T280">檢附原始</text:span><text:span text:style-name="T281">電子</text:span><text:span text:style-name="T282">檔，如有需要得以文字加註說明；如資料有模</text:span><text:span text:style-name="T283">模</text:span><text:span text:style-name="T284">糊情形，請務必以文字於旁邊附註說明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6pt" style:font-size-asian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833in" text:min-label-width="0.5666in" text:list-level-position-and-space-mode="label-alignment">
          <style:list-level-label-alignment text:label-followed-by="listtab" fo:margin-left="0.4833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i Y. Cheng</meta:initial-creator>
    <dc:creator>蔡建誼</dc:creator>
    <meta:creation-date>2020-03-16T02:32:00Z</meta:creation-date>
    <dc:date>2020-03-16T02:32:00Z</dc:date>
    <meta:print-date>2019-07-11T08:5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6" meta:character-count="1584" meta:row-count="11" meta:non-whitespace-character-count="1351"/>
  </office:meta>
</office:document-meta>
</file>