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3">
      <style:table-cell-properties fo:border="thin solid #000000" style:vertical-align="top" fo:wrap-option="wrap"/>
    </style:style>
    <style:style style:name="ce95" style:family="table-cell" style:parent-style-name="Default" style:data-style-name="N3">
      <style:table-cell-properties fo:border="thin solid #000000" style:vertical-align="top" fo:wrap-option="wrap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0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4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top" fo:wrap-option="wrap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3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3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7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1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6.79979166666667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8.175625cm"/>
    </style:style>
    <style:style style:name="co32" style:family="table-column">
      <style:table-column-properties fo:break-before="auto" style:column-width="5.1593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4.41854166666667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51354166666667cm"/>
    </style:style>
    <style:style style:name="co39" style:family="table-column">
      <style:table-column-properties fo:break-before="auto" style:column-width="9.65729166666667cm"/>
    </style:style>
    <style:style style:name="co40" style:family="table-column">
      <style:table-column-properties fo:break-before="auto" style:column-width="8.38729166666667cm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3.99520833333333cm"/>
    </style:style>
    <style:style style:name="co43" style:family="table-column">
      <style:table-column-properties fo:break-before="auto" style:column-width="4.25979166666667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42pt" style:use-optimal-row-height="tru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52.5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87">
            <text:p>預算數</text:p>
          </table:table-cell>
          <table:covered-table-cell/>
          <table:table-cell office:value-type="string" table:number-columns-spanned="1" table:number-rows-spanned="3" table:style-name="ce7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82">
            <text:p>執　　 行　　 數</text:p>
          </table:table-cell>
          <table:covered-table-cell/>
          <table:table-cell office:value-type="string" table:number-columns-spanned="1" table:number-rows-spanned="3" table:style-name="ce8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85">
            <text:p>款</text:p>
          </table:table-cell>
          <table:table-cell office:value-type="string" table:number-columns-spanned="1" table:number-rows-spanned="2" table:style-name="ce85">
            <text:p>項</text:p>
          </table:table-cell>
          <table:table-cell office:value-type="string" table:number-columns-spanned="1" table:number-rows-spanned="2" table:style-name="ce85">
            <text:p>目</text:p>
          </table:table-cell>
          <table:table-cell office:value-type="string" table:number-columns-spanned="1" table:number-rows-spanned="2" table:style-name="ce85">
            <text:p>節</text:p>
          </table:table-cell>
          <table:table-cell office:value-type="string" table:number-columns-spanned="1" table:number-rows-spanned="2" table:style-name="ce8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9">
            <text:p>04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罰款及賠償收入</text:p>
          </table:table-cell>
          <table:table-cell office:value-type="float" office:value="12900000" table:style-name="ce4">
            <text:p>12,900,000</text:p>
          </table:table-cell>
          <table:table-cell office:value-type="float" office:value="12900000" table:number-columns-spanned="1" table:number-rows-spanned="2" table:style-name="ce93">
            <text:p>12,900,000</text:p>
          </table:table-cell>
          <table:table-cell office:value-type="float" office:value="5500000" table:number-columns-spanned="1" table:number-rows-spanned="2" table:style-name="ce93">
            <text:p>5,500,000</text:p>
          </table:table-cell>
          <table:table-cell office:value-type="float" office:value="1936853" table:style-name="ce4">
            <text:p>1,936,853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2768071" table:number-columns-spanned="1" table:number-rows-spanned="2" table:style-name="ce93">
            <text:p>2,768,071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68071" table:style-name="ce7">
            <text:p>8,268,0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罰金罰鍰及怠金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93">
            <text:p>12,900,000</text:p>
          </table:table-cell>
          <table:table-cell office:value-type="float" office:value="5500000" table:number-columns-spanned="1" table:number-rows-spanned="2" table:style-name="ce93">
            <text:p>5,500,000</text:p>
          </table:table-cell>
          <table:table-cell office:value-type="float" office:value="1576066" table:style-name="ce7">
            <text:p>1,576,066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453464" table:number-columns-spanned="1" table:number-rows-spanned="2" table:style-name="ce93">
            <text:p>1,453,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3464" table:style-name="ce7">
            <text:p>6,953,4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罰金罰鍰</text:p>
          </table:table-cell>
          <table:table-cell office:value-type="float" office:value="12900000" table:style-name="ce7">
            <text:p>12,900,000</text:p>
          </table:table-cell>
          <table:table-cell office:value-type="float" office:value="12900000" table:number-columns-spanned="1" table:number-rows-spanned="2" table:style-name="ce93">
            <text:p>12,900,000</text:p>
          </table:table-cell>
          <table:table-cell office:value-type="float" office:value="5500000" table:number-columns-spanned="1" table:number-rows-spanned="2" table:style-name="ce93">
            <text:p>5,500,000</text:p>
          </table:table-cell>
          <table:table-cell office:value-type="float" office:value="1576066" table:style-name="ce7">
            <text:p>1,576,066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453464" table:number-columns-spanned="1" table:number-rows-spanned="2" table:style-name="ce93">
            <text:p>1,453,4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3464" table:style-name="ce7">
            <text:p>6,953,4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360787" table:style-name="ce7">
            <text:p>360,787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314607" table:number-columns-spanned="1" table:number-rows-spanned="2" table:style-name="ce93">
            <text:p>1,314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4607" table:style-name="ce7">
            <text:p>1,314,6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360787" table:style-name="ce7">
            <text:p>360,787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314607" table:number-columns-spanned="1" table:number-rows-spanned="2" table:style-name="ce93">
            <text:p>1,314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4607" table:style-name="ce7">
            <text:p>1,314,6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3">
            <text:p>100,000</text:p>
          </table:table-cell>
          <table:table-cell office:value-type="float" office:value="20000" table:number-columns-spanned="1" table:number-rows-spanned="2" table:style-name="ce93">
            <text:p>20,000</text:p>
          </table:table-cell>
          <table:table-cell office:value-type="float" office:value="58570" table:style-name="ce7">
            <text:p>58,57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75335" table:number-columns-spanned="1" table:number-rows-spanned="2" table:style-name="ce93">
            <text:p>175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335" table:style-name="ce7">
            <text:p>195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3">
            <text:p>100,000</text:p>
          </table:table-cell>
          <table:table-cell office:value-type="float" office:value="20000" table:number-columns-spanned="1" table:number-rows-spanned="2" table:style-name="ce93">
            <text:p>20,000</text:p>
          </table:table-cell>
          <table:table-cell office:value-type="float" office:value="54000" table:style-name="ce7">
            <text:p>54,0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63000" table:number-columns-spanned="1" table:number-rows-spanned="2" table:style-name="ce93">
            <text:p>16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000" table:style-name="ce7">
            <text:p>18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3">
            <text:p>100,000</text:p>
          </table:table-cell>
          <table:table-cell office:value-type="float" office:value="20000" table:number-columns-spanned="1" table:number-rows-spanned="2" table:style-name="ce93">
            <text:p>20,000</text:p>
          </table:table-cell>
          <table:table-cell office:value-type="float" office:value="54000" table:style-name="ce7">
            <text:p>54,00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63000" table:number-columns-spanned="1" table:number-rows-spanned="2" table:style-name="ce93">
            <text:p>16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000" table:style-name="ce7">
            <text:p>18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4570" table:style-name="ce7">
            <text:p>4,57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2335" table:number-columns-spanned="1" table:number-rows-spanned="2" table:style-name="ce93">
            <text:p>12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35" table:style-name="ce7">
            <text:p>12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6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4570" table:style-name="ce7">
            <text:p>4,570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2335" table:number-columns-spanned="1" table:number-rows-spanned="2" table:style-name="ce93">
            <text:p>12,3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35" table:style-name="ce7">
            <text:p>12,3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9">
            <text:p>07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財產收入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93">
            <text:p>2,850,000</text:p>
          </table:table-cell>
          <table:table-cell office:value-type="float" office:value="2830000" table:number-columns-spanned="1" table:number-rows-spanned="2" table:style-name="ce93">
            <text:p>2,830,000</text:p>
          </table:table-cell>
          <table:table-cell office:value-type="float" office:value="2643661" table:style-name="ce7">
            <text:p>2,643,661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259769" table:number-columns-spanned="1" table:number-rows-spanned="2" table:style-name="ce93">
            <text:p>259,7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89769" table:style-name="ce7">
            <text:p>3,089,76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財產孳息</text:p>
          </table:table-cell>
          <table:table-cell office:value-type="float" office:value="2850000" table:style-name="ce7">
            <text:p>2,850,000</text:p>
          </table:table-cell>
          <table:table-cell office:value-type="float" office:value="2850000" table:number-columns-spanned="1" table:number-rows-spanned="2" table:style-name="ce93">
            <text:p>2,850,000</text:p>
          </table:table-cell>
          <table:table-cell office:value-type="float" office:value="2830000" table:number-columns-spanned="1" table:number-rows-spanned="2" table:style-name="ce93">
            <text:p>2,830,000</text:p>
          </table:table-cell>
          <table:table-cell office:value-type="float" office:value="2643661" table:style-name="ce7">
            <text:p>2,643,661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244482" table:number-columns-spanned="1" table:number-rows-spanned="2" table:style-name="ce93">
            <text:p>244,4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4482" table:style-name="ce7">
            <text:p>3,074,4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3">
            <text:p>40,000</text:p>
          </table:table-cell>
          <table:table-cell office:value-type="float" office:value="20000" table:number-columns-spanned="1" table:number-rows-spanned="2" table:style-name="ce93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24030" table:number-columns-spanned="1" table:number-rows-spanned="2" table:style-name="ce93">
            <text:p>24,0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30" table:style-name="ce7">
            <text:p>44,0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權利金</text:p>
          </table:table-cell>
          <table:table-cell office:value-type="float" office:value="450000" table:style-name="ce7">
            <text:p>450,000</text:p>
          </table:table-cell>
          <table:table-cell office:value-type="float" office:value="450000" table:number-columns-spanned="1" table:number-rows-spanned="2" table:style-name="ce93">
            <text:p>450,000</text:p>
          </table:table-cell>
          <table:table-cell office:value-type="float" office:value="450000" table:number-columns-spanned="1" table:number-rows-spanned="2" table:style-name="ce93">
            <text:p>4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63209" table:number-columns-spanned="1" table:number-rows-spanned="2" table:style-name="ce93">
            <text:p>-63,2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6791" table:style-name="ce7">
            <text:p>386,7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租金收入</text:p>
          </table:table-cell>
          <table:table-cell office:value-type="float" office:value="2360000" table:style-name="ce7">
            <text:p>2,360,000</text:p>
          </table:table-cell>
          <table:table-cell office:value-type="float" office:value="2360000" table:number-columns-spanned="1" table:number-rows-spanned="2" table:style-name="ce93">
            <text:p>2,360,000</text:p>
          </table:table-cell>
          <table:table-cell office:value-type="float" office:value="2360000" table:number-columns-spanned="1" table:number-rows-spanned="2" table:style-name="ce93">
            <text:p>2,360,000</text:p>
          </table:table-cell>
          <table:table-cell office:value-type="float" office:value="2643661" table:style-name="ce7">
            <text:p>2,643,661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283661" table:number-columns-spanned="1" table:number-rows-spanned="2" table:style-name="ce93">
            <text:p>283,6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3661" table:style-name="ce7">
            <text:p>2,643,6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5287" table:number-columns-spanned="1" table:number-rows-spanned="2" table:style-name="ce93">
            <text:p>15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87" table:style-name="ce7">
            <text:p>15,2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5287" table:number-columns-spanned="1" table:number-rows-spanned="2" table:style-name="ce93">
            <text:p>15,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87" table:style-name="ce7">
            <text:p>15,2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9">
            <text:p>09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補助及協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93">
            <text:p>38,046,000</text:p>
          </table:table-cell>
          <table:table-cell office:value-type="float" office:value="38046000" table:number-columns-spanned="1" table:number-rows-spanned="2" table:style-name="ce93">
            <text:p>38,046,000</text:p>
          </table:table-cell>
          <table:table-cell office:value-type="float" office:value="2934373" table:style-name="ce7">
            <text:p>2,934,373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19727903" table:number-columns-spanned="1" table:number-rows-spanned="2" table:style-name="ce93">
            <text:p>-19,727,9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18097" table:style-name="ce7">
            <text:p>18,318,0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上級政府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93">
            <text:p>38,046,000</text:p>
          </table:table-cell>
          <table:table-cell office:value-type="float" office:value="38046000" table:number-columns-spanned="1" table:number-rows-spanned="2" table:style-name="ce93">
            <text:p>38,046,000</text:p>
          </table:table-cell>
          <table:table-cell office:value-type="float" office:value="2934373" table:style-name="ce7">
            <text:p>2,934,373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19727903" table:number-columns-spanned="1" table:number-rows-spanned="2" table:style-name="ce93">
            <text:p>-19,727,9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18097" table:style-name="ce7">
            <text:p>18,318,0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計畫型補助收入</text:p>
          </table:table-cell>
          <table:table-cell office:value-type="float" office:value="38046000" table:style-name="ce7">
            <text:p>38,046,000</text:p>
          </table:table-cell>
          <table:table-cell office:value-type="float" office:value="38046000" table:number-columns-spanned="1" table:number-rows-spanned="2" table:style-name="ce93">
            <text:p>38,046,000</text:p>
          </table:table-cell>
          <table:table-cell office:value-type="float" office:value="38046000" table:number-columns-spanned="1" table:number-rows-spanned="2" table:style-name="ce93">
            <text:p>38,046,000</text:p>
          </table:table-cell>
          <table:table-cell office:value-type="float" office:value="2934373" table:style-name="ce7">
            <text:p>2,934,373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19727903" table:number-columns-spanned="1" table:number-rows-spanned="2" table:style-name="ce93">
            <text:p>-19,727,9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18097" table:style-name="ce7">
            <text:p>18,318,0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9">
            <text:p>12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7546317" table:number-columns-spanned="1" table:number-rows-spanned="2" table:style-name="ce93">
            <text:p>7,546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46317" table:style-name="ce7">
            <text:p>7,546,3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7546317" table:number-columns-spanned="1" table:number-rows-spanned="2" table:style-name="ce93">
            <text:p>7,546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46317" table:style-name="ce7">
            <text:p>7,546,3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7391217" table:number-columns-spanned="1" table:number-rows-spanned="2" table:style-name="ce93">
            <text:p>7,391,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91217" table:style-name="ce7">
            <text:p>7,391,2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10</text:p>
          </table:table-cell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155100" table:number-columns-spanned="1" table:number-rows-spanned="2" table:style-name="ce93">
            <text:p>155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5100" table:style-name="ce7">
            <text:p>155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經常門合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53896000" table:number-columns-spanned="1" table:number-rows-spanned="2" table:style-name="ce93">
            <text:p>53,896,000</text:p>
          </table:table-cell>
          <table:table-cell office:value-type="float" office:value="46396000" table:number-columns-spanned="1" table:number-rows-spanned="2" table:style-name="ce93">
            <text:p>46,396,000</text:p>
          </table:table-cell>
          <table:table-cell office:value-type="float" office:value="7573457" table:style-name="ce7">
            <text:p>7,573,457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8978411" table:number-columns-spanned="1" table:number-rows-spanned="2" table:style-name="ce93">
            <text:p>-8,978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17589" table:style-name="ce7">
            <text:p>37,417,5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/>
          </table:table-cell>
          <table:table-cell office:value-type="string" table:number-columns-spanned="1" table:number-rows-spanned="2" table:style-name="ce91">
            <text:p>總計</text:p>
          </table:table-cell>
          <table:table-cell office:value-type="float" office:value="53896000" table:style-name="ce7">
            <text:p>53,896,000</text:p>
          </table:table-cell>
          <table:table-cell office:value-type="float" office:value="53896000" table:number-columns-spanned="1" table:number-rows-spanned="2" table:style-name="ce93">
            <text:p>53,896,000</text:p>
          </table:table-cell>
          <table:table-cell office:value-type="float" office:value="46396000" table:number-columns-spanned="1" table:number-rows-spanned="2" table:style-name="ce93">
            <text:p>46,396,000</text:p>
          </table:table-cell>
          <table:table-cell office:value-type="float" office:value="7573457" table:style-name="ce7">
            <text:p>7,573,457</text:p>
          </table:table-cell>
          <table:table-cell office:value-type="string" table:number-columns-spanned="1" table:number-rows-spanned="2" table:style-name="ce93">
            <text:p>-</text:p>
          </table:table-cell>
          <table:table-cell office:value-type="float" office:value="-8978411" table:number-columns-spanned="1" table:number-rows-spanned="2" table:style-name="ce93">
            <text:p>-8,978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417589" table:style-name="ce7">
            <text:p>37,417,589</text:p>
          </table:table-cell>
          <table:covered-table-cell/>
          <table:covered-table-cell/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_歲入累計表.$A$1:_歲入累計表.$IV$3" table:base-cell-address="_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8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94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9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9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85">
            <text:p>款</text:p>
          </table:table-cell>
          <table:table-cell office:value-type="string" table:number-columns-spanned="1" table:number-rows-spanned="4" table:style-name="ce85">
            <text:p>項</text:p>
          </table:table-cell>
          <table:table-cell office:value-type="string" table:number-columns-spanned="1" table:number-rows-spanned="4" table:style-name="ce85">
            <text:p>目</text:p>
          </table:table-cell>
          <table:table-cell office:value-type="string" table:number-columns-spanned="1" table:number-rows-spanned="4" table:style-name="ce85">
            <text:p>節</text:p>
          </table:table-cell>
          <table:table-cell office:value-type="string" table:number-columns-spanned="1" table:number-rows-spanned="4" table:style-name="ce10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2">
            <text:p>應付數(3)</text:p>
          </table:table-cell>
          <table:table-cell office:value-type="string" table:number-columns-spanned="1" table:number-rows-spanned="2" table:style-name="ce79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一般行政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89072000" table:number-columns-spanned="1" table:number-rows-spanned="4" table:style-name="ce93">
            <text:p>89,072,000</text:p>
          </table:table-cell>
          <table:table-cell office:value-type="float" office:value="70280000" table:number-columns-spanned="1" table:number-rows-spanned="4" table:style-name="ce93">
            <text:p>70,280,000</text:p>
          </table:table-cell>
          <table:table-cell office:value-type="float" office:value="5135701" table:style-name="ce7">
            <text:p>5,135,701</text:p>
          </table:table-cell>
          <table:table-cell office:value-type="float" office:value="16977934" table:number-columns-spanned="1" table:number-rows-spanned="2" table:style-name="ce93">
            <text:p>16,977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302066" table:style-name="ce7">
            <text:p>53,302,0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476171" table:number-columns-spanned="1" table:number-rows-spanned="2" table:style-name="ce93">
            <text:p>476,1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行政管理</text:p>
          </table:table-cell>
          <table:table-cell office:value-type="float" office:value="89072000" table:style-name="ce7">
            <text:p>89,072,000</text:p>
          </table:table-cell>
          <table:table-cell office:value-type="string" table:style-name="ce7">
            <text:p>-</text:p>
          </table:table-cell>
          <table:table-cell office:value-type="float" office:value="89072000" table:number-columns-spanned="1" table:number-rows-spanned="4" table:style-name="ce93">
            <text:p>89,072,000</text:p>
          </table:table-cell>
          <table:table-cell office:value-type="float" office:value="70280000" table:number-columns-spanned="1" table:number-rows-spanned="4" table:style-name="ce93">
            <text:p>70,280,000</text:p>
          </table:table-cell>
          <table:table-cell office:value-type="float" office:value="5135701" table:style-name="ce7">
            <text:p>5,135,701</text:p>
          </table:table-cell>
          <table:table-cell office:value-type="float" office:value="16977934" table:number-columns-spanned="1" table:number-rows-spanned="2" table:style-name="ce93">
            <text:p>16,977,9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302066" table:style-name="ce7">
            <text:p>53,302,0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476171" table:number-columns-spanned="1" table:number-rows-spanned="2" table:style-name="ce93">
            <text:p>476,1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93">
            <text:p>74,698,000</text:p>
          </table:table-cell>
          <table:table-cell office:value-type="float" office:value="60500000" table:number-columns-spanned="1" table:number-rows-spanned="4" table:style-name="ce93">
            <text:p>60,500,000</text:p>
          </table:table-cell>
          <table:table-cell office:value-type="float" office:value="4586087" table:style-name="ce7">
            <text:p>4,586,087</text:p>
          </table:table-cell>
          <table:table-cell office:value-type="float" office:value="12625792" table:number-columns-spanned="1" table:number-rows-spanned="2" table:style-name="ce93">
            <text:p>12,625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74208" table:style-name="ce7">
            <text:p>47,874,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25358" table:number-columns-spanned="1" table:number-rows-spanned="2" table:style-name="ce93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93">
            <text:p>74,698,000</text:p>
          </table:table-cell>
          <table:table-cell office:value-type="float" office:value="60500000" table:number-columns-spanned="1" table:number-rows-spanned="4" table:style-name="ce93">
            <text:p>60,500,000</text:p>
          </table:table-cell>
          <table:table-cell office:value-type="float" office:value="4586087" table:style-name="ce7">
            <text:p>4,586,087</text:p>
          </table:table-cell>
          <table:table-cell office:value-type="float" office:value="12625792" table:number-columns-spanned="1" table:number-rows-spanned="2" table:style-name="ce93">
            <text:p>12,625,7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874208" table:style-name="ce7">
            <text:p>47,874,2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25358" table:number-columns-spanned="1" table:number-rows-spanned="2" table:style-name="ce93">
            <text:p>25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2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一般業務</text:p>
          </table:table-cell>
          <table:table-cell office:value-type="float" office:value="13024000" table:style-name="ce7">
            <text:p>13,024,000</text:p>
          </table:table-cell>
          <table:table-cell office:value-type="string" table:style-name="ce7">
            <text:p>-</text:p>
          </table:table-cell>
          <table:table-cell office:value-type="float" office:value="13024000" table:number-columns-spanned="1" table:number-rows-spanned="4" table:style-name="ce93">
            <text:p>13,024,000</text:p>
          </table:table-cell>
          <table:table-cell office:value-type="float" office:value="8818000" table:number-columns-spanned="1" table:number-rows-spanned="4" table:style-name="ce93">
            <text:p>8,818,000</text:p>
          </table:table-cell>
          <table:table-cell office:value-type="float" office:value="456219" table:style-name="ce7">
            <text:p>456,219</text:p>
          </table:table-cell>
          <table:table-cell office:value-type="float" office:value="3956928" table:number-columns-spanned="1" table:number-rows-spanned="2" table:style-name="ce93">
            <text:p>3,956,9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1072" table:style-name="ce7">
            <text:p>4,861,0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450813" table:number-columns-spanned="1" table:number-rows-spanned="2" table:style-name="ce93">
            <text:p>450,8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　人事費</text:p>
          </table:table-cell>
          <table:table-cell office:value-type="float" office:value="897000" table:style-name="ce7">
            <text:p>897,000</text:p>
          </table:table-cell>
          <table:table-cell office:value-type="string" table:style-name="ce7">
            <text:p>-</text:p>
          </table:table-cell>
          <table:table-cell office:value-type="float" office:value="897000" table:number-columns-spanned="1" table:number-rows-spanned="4" table:style-name="ce93">
            <text:p>897,000</text:p>
          </table:table-cell>
          <table:table-cell office:value-type="float" office:value="637000" table:number-columns-spanned="1" table:number-rows-spanned="4" table:style-name="ce93">
            <text:p>637,000</text:p>
          </table:table-cell>
          <table:table-cell office:value-type="float" office:value="41467" table:style-name="ce7">
            <text:p>41,467</text:p>
          </table:table-cell>
          <table:table-cell office:value-type="float" office:value="177076" table:number-columns-spanned="1" table:number-rows-spanned="2" table:style-name="ce93">
            <text:p>177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9924" table:style-name="ce7">
            <text:p>459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　業務費</text:p>
          </table:table-cell>
          <table:table-cell office:value-type="float" office:value="12127000" table:style-name="ce7">
            <text:p>12,127,000</text:p>
          </table:table-cell>
          <table:table-cell office:value-type="string" table:style-name="ce7">
            <text:p>-</text:p>
          </table:table-cell>
          <table:table-cell office:value-type="float" office:value="12127000" table:number-columns-spanned="1" table:number-rows-spanned="4" table:style-name="ce93">
            <text:p>12,127,000</text:p>
          </table:table-cell>
          <table:table-cell office:value-type="float" office:value="8181000" table:number-columns-spanned="1" table:number-rows-spanned="4" table:style-name="ce93">
            <text:p>8,181,000</text:p>
          </table:table-cell>
          <table:table-cell office:value-type="float" office:value="414752" table:style-name="ce7">
            <text:p>414,752</text:p>
          </table:table-cell>
          <table:table-cell office:value-type="float" office:value="3779852" table:number-columns-spanned="1" table:number-rows-spanned="2" table:style-name="ce93">
            <text:p>3,779,8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1148" table:style-name="ce7">
            <text:p>4,401,1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450813" table:number-columns-spanned="1" table:number-rows-spanned="2" table:style-name="ce93">
            <text:p>450,8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3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會計業務</text:p>
          </table:table-cell>
          <table:table-cell office:value-type="float" office:value="711000" table:style-name="ce7">
            <text:p>711,000</text:p>
          </table:table-cell>
          <table:table-cell office:value-type="string" table:style-name="ce7">
            <text:p>-</text:p>
          </table:table-cell>
          <table:table-cell office:value-type="float" office:value="711000" table:number-columns-spanned="1" table:number-rows-spanned="4" table:style-name="ce93">
            <text:p>711,000</text:p>
          </table:table-cell>
          <table:table-cell office:value-type="float" office:value="560000" table:number-columns-spanned="1" table:number-rows-spanned="4" table:style-name="ce93">
            <text:p>560,000</text:p>
          </table:table-cell>
          <table:table-cell office:value-type="float" office:value="52400" table:style-name="ce7">
            <text:p>52,400</text:p>
          </table:table-cell>
          <table:table-cell office:value-type="float" office:value="144541" table:number-columns-spanned="1" table:number-rows-spanned="2" table:style-name="ce93">
            <text:p>144,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5459" table:style-name="ce7">
            <text:p>415,4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　人事費</text:p>
          </table:table-cell>
          <table:table-cell office:value-type="float" office:value="591000" table:style-name="ce7">
            <text:p>591,000</text:p>
          </table:table-cell>
          <table:table-cell office:value-type="string" table:style-name="ce7">
            <text:p>-</text:p>
          </table:table-cell>
          <table:table-cell office:value-type="float" office:value="591000" table:number-columns-spanned="1" table:number-rows-spanned="4" table:style-name="ce93">
            <text:p>591,000</text:p>
          </table:table-cell>
          <table:table-cell office:value-type="float" office:value="470000" table:number-columns-spanned="1" table:number-rows-spanned="4" table:style-name="ce93">
            <text:p>470,000</text:p>
          </table:table-cell>
          <table:table-cell office:value-type="float" office:value="41550" table:style-name="ce7">
            <text:p>41,550</text:p>
          </table:table-cell>
          <table:table-cell office:value-type="float" office:value="69226" table:number-columns-spanned="1" table:number-rows-spanned="2" table:style-name="ce93">
            <text:p>69,2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774" table:style-name="ce7">
            <text:p>400,7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93">
            <text:p>120,000</text:p>
          </table:table-cell>
          <table:table-cell office:value-type="float" office:value="90000" table:number-columns-spanned="1" table:number-rows-spanned="4" table:style-name="ce93">
            <text:p>90,000</text:p>
          </table:table-cell>
          <table:table-cell office:value-type="float" office:value="10850" table:style-name="ce7">
            <text:p>10,850</text:p>
          </table:table-cell>
          <table:table-cell office:value-type="float" office:value="75315" table:number-columns-spanned="1" table:number-rows-spanned="2" table:style-name="ce93">
            <text:p>75,3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85" table:style-name="ce7">
            <text:p>14,6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4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人事業務</text:p>
          </table:table-cell>
          <table:table-cell office:value-type="float" office:value="478000" table:style-name="ce7">
            <text:p>478,000</text:p>
          </table:table-cell>
          <table:table-cell office:value-type="string" table:style-name="ce7">
            <text:p>-</text:p>
          </table:table-cell>
          <table:table-cell office:value-type="float" office:value="478000" table:number-columns-spanned="1" table:number-rows-spanned="4" table:style-name="ce93">
            <text:p>478,000</text:p>
          </table:table-cell>
          <table:table-cell office:value-type="float" office:value="322000" table:number-columns-spanned="1" table:number-rows-spanned="4" table:style-name="ce93">
            <text:p>322,000</text:p>
          </table:table-cell>
          <table:table-cell office:value-type="float" office:value="21195" table:style-name="ce7">
            <text:p>21,195</text:p>
          </table:table-cell>
          <table:table-cell office:value-type="float" office:value="190473" table:number-columns-spanned="1" table:number-rows-spanned="2" table:style-name="ce93">
            <text:p>190,4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527" table:style-name="ce7">
            <text:p>131,5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　業務費</text:p>
          </table:table-cell>
          <table:table-cell office:value-type="float" office:value="472000" table:style-name="ce7">
            <text:p>472,000</text:p>
          </table:table-cell>
          <table:table-cell office:value-type="string" table:style-name="ce7">
            <text:p>-</text:p>
          </table:table-cell>
          <table:table-cell office:value-type="float" office:value="472000" table:number-columns-spanned="1" table:number-rows-spanned="4" table:style-name="ce93">
            <text:p>472,000</text:p>
          </table:table-cell>
          <table:table-cell office:value-type="float" office:value="318000" table:number-columns-spanned="1" table:number-rows-spanned="4" table:style-name="ce93">
            <text:p>318,000</text:p>
          </table:table-cell>
          <table:table-cell office:value-type="float" office:value="21195" table:style-name="ce7">
            <text:p>21,195</text:p>
          </table:table-cell>
          <table:table-cell office:value-type="float" office:value="190473" table:number-columns-spanned="1" table:number-rows-spanned="2" table:style-name="ce93">
            <text:p>190,4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527" table:style-name="ce7">
            <text:p>127,5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40</text:p>
          </table:table-cell>
          <table:table-cell office:value-type="string" table:number-columns-spanned="1" table:number-rows-spanned="4" table:style-name="ce91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93">
            <text:p>6,000</text:p>
          </table:table-cell>
          <table:table-cell office:value-type="float" office:value="4000" table:number-columns-spanned="1" table:number-rows-spanned="4" table:style-name="ce93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5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3">
            <text:p>161,000</text:p>
          </table:table-cell>
          <table:table-cell office:value-type="float" office:value="80000" table:number-columns-spanned="1" table:number-rows-spanned="4" table:style-name="ce93">
            <text:p>80,000</text:p>
          </table:table-cell>
          <table:table-cell office:value-type="float" office:value="19800" table:style-name="ce7">
            <text:p>19,800</text:p>
          </table:table-cell>
          <table:table-cell office:value-type="float" office:value="60200" table:number-columns-spanned="1" table:number-rows-spanned="2" table:style-name="ce93">
            <text:p>60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00" table:style-name="ce7">
            <text:p>19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93">
            <text:p>161,000</text:p>
          </table:table-cell>
          <table:table-cell office:value-type="float" office:value="80000" table:number-columns-spanned="1" table:number-rows-spanned="4" table:style-name="ce93">
            <text:p>80,000</text:p>
          </table:table-cell>
          <table:table-cell office:value-type="float" office:value="19800" table:style-name="ce7">
            <text:p>19,800</text:p>
          </table:table-cell>
          <table:table-cell office:value-type="float" office:value="60200" table:number-columns-spanned="1" table:number-rows-spanned="2" table:style-name="ce93">
            <text:p>60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00" table:style-name="ce7">
            <text:p>19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07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觀光管理</text:p>
          </table:table-cell>
          <table:table-cell office:value-type="float" office:value="553512000" table:style-name="ce7">
            <text:p>553,512,000</text:p>
          </table:table-cell>
          <table:table-cell office:value-type="string" table:style-name="ce7">
            <text:p>-</text:p>
          </table:table-cell>
          <table:table-cell office:value-type="float" office:value="553561400" table:number-columns-spanned="1" table:number-rows-spanned="4" table:style-name="ce93">
            <text:p>553,561,400</text:p>
          </table:table-cell>
          <table:table-cell office:value-type="float" office:value="432607400" table:number-columns-spanned="1" table:number-rows-spanned="4" table:style-name="ce93">
            <text:p>432,607,400</text:p>
          </table:table-cell>
          <table:table-cell office:value-type="float" office:value="7021371" table:style-name="ce7">
            <text:p>7,021,371</text:p>
          </table:table-cell>
          <table:table-cell office:value-type="float" office:value="39298036" table:number-columns-spanned="1" table:number-rows-spanned="2" table:style-name="ce93">
            <text:p>39,298,0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309364" table:style-name="ce7">
            <text:p>393,309,3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7">
            <text:p>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11079589" table:number-columns-spanned="1" table:number-rows-spanned="2" table:style-name="ce93">
            <text:p>11,079,5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觀光工程規劃與管理</text:p>
          </table:table-cell>
          <table:table-cell office:value-type="float" office:value="37828000" table:style-name="ce7">
            <text:p>37,828,000</text:p>
          </table:table-cell>
          <table:table-cell office:value-type="string" table:style-name="ce7">
            <text:p>-</text:p>
          </table:table-cell>
          <table:table-cell office:value-type="float" office:value="37828000" table:number-columns-spanned="1" table:number-rows-spanned="4" table:style-name="ce93">
            <text:p>37,828,000</text:p>
          </table:table-cell>
          <table:table-cell office:value-type="float" office:value="26240000" table:number-columns-spanned="1" table:number-rows-spanned="4" table:style-name="ce93">
            <text:p>26,240,000</text:p>
          </table:table-cell>
          <table:table-cell office:value-type="float" office:value="2942654" table:style-name="ce7">
            <text:p>2,942,654</text:p>
          </table:table-cell>
          <table:table-cell office:value-type="float" office:value="3101402" table:number-columns-spanned="1" table:number-rows-spanned="2" table:style-name="ce93">
            <text:p>3,101,4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138598" table:style-name="ce7">
            <text:p>23,138,5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45383" table:number-columns-spanned="1" table:number-rows-spanned="2" table:style-name="ce93">
            <text:p>45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人事費</text:p>
          </table:table-cell>
          <table:table-cell office:value-type="float" office:value="996000" table:style-name="ce7">
            <text:p>996,000</text:p>
          </table:table-cell>
          <table:table-cell office:value-type="string" table:style-name="ce7">
            <text:p>-</text:p>
          </table:table-cell>
          <table:table-cell office:value-type="float" office:value="996000" table:number-columns-spanned="1" table:number-rows-spanned="4" table:style-name="ce93">
            <text:p>996,000</text:p>
          </table:table-cell>
          <table:table-cell office:value-type="float" office:value="700000" table:number-columns-spanned="1" table:number-rows-spanned="4" table:style-name="ce93">
            <text:p>700,000</text:p>
          </table:table-cell>
          <table:table-cell office:value-type="float" office:value="69693" table:style-name="ce7">
            <text:p>69,693</text:p>
          </table:table-cell>
          <table:table-cell office:value-type="float" office:value="46542" table:number-columns-spanned="1" table:number-rows-spanned="2" table:style-name="ce93">
            <text:p>46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3458" table:style-name="ce7">
            <text:p>653,4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36832000" table:style-name="ce7">
            <text:p>36,832,000</text:p>
          </table:table-cell>
          <table:table-cell office:value-type="string" table:style-name="ce7">
            <text:p>-</text:p>
          </table:table-cell>
          <table:table-cell office:value-type="float" office:value="36832000" table:number-columns-spanned="1" table:number-rows-spanned="4" table:style-name="ce93">
            <text:p>36,832,000</text:p>
          </table:table-cell>
          <table:table-cell office:value-type="float" office:value="25540000" table:number-columns-spanned="1" table:number-rows-spanned="4" table:style-name="ce93">
            <text:p>25,540,000</text:p>
          </table:table-cell>
          <table:table-cell office:value-type="float" office:value="2872961" table:style-name="ce7">
            <text:p>2,872,961</text:p>
          </table:table-cell>
          <table:table-cell office:value-type="float" office:value="3054860" table:number-columns-spanned="1" table:number-rows-spanned="2" table:style-name="ce93">
            <text:p>3,054,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85140" table:style-name="ce7">
            <text:p>22,485,1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45383" table:number-columns-spanned="1" table:number-rows-spanned="2" table:style-name="ce93">
            <text:p>45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2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觀光產業管理業務</text:p>
          </table:table-cell>
          <table:table-cell office:value-type="float" office:value="9552000" table:style-name="ce7">
            <text:p>9,552,000</text:p>
          </table:table-cell>
          <table:table-cell office:value-type="string" table:style-name="ce7">
            <text:p>-</text:p>
          </table:table-cell>
          <table:table-cell office:value-type="float" office:value="9552000" table:number-columns-spanned="1" table:number-rows-spanned="4" table:style-name="ce93">
            <text:p>9,552,000</text:p>
          </table:table-cell>
          <table:table-cell office:value-type="float" office:value="5066000" table:number-columns-spanned="1" table:number-rows-spanned="4" table:style-name="ce93">
            <text:p>5,066,000</text:p>
          </table:table-cell>
          <table:table-cell office:value-type="float" office:value="132581" table:style-name="ce7">
            <text:p>132,581</text:p>
          </table:table-cell>
          <table:table-cell office:value-type="float" office:value="2576592" table:number-columns-spanned="1" table:number-rows-spanned="2" table:style-name="ce93">
            <text:p>2,576,5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9408" table:style-name="ce7">
            <text:p>2,489,4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人事費</text:p>
          </table:table-cell>
          <table:table-cell office:value-type="float" office:value="1772000" table:style-name="ce7">
            <text:p>1,772,000</text:p>
          </table:table-cell>
          <table:table-cell office:value-type="string" table:style-name="ce7">
            <text:p>-</text:p>
          </table:table-cell>
          <table:table-cell office:value-type="float" office:value="1772000" table:number-columns-spanned="1" table:number-rows-spanned="4" table:style-name="ce93">
            <text:p>1,772,000</text:p>
          </table:table-cell>
          <table:table-cell office:value-type="float" office:value="1236000" table:number-columns-spanned="1" table:number-rows-spanned="4" table:style-name="ce93">
            <text:p>1,236,000</text:p>
          </table:table-cell>
          <table:table-cell office:value-type="float" office:value="124567" table:style-name="ce7">
            <text:p>124,567</text:p>
          </table:table-cell>
          <table:table-cell office:value-type="float" office:value="66342" table:number-columns-spanned="1" table:number-rows-spanned="2" table:style-name="ce93">
            <text:p>66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9658" table:style-name="ce7">
            <text:p>1,169,6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6880000" table:style-name="ce7">
            <text:p>6,880,000</text:p>
          </table:table-cell>
          <table:table-cell office:value-type="string" table:style-name="ce7">
            <text:p>-</text:p>
          </table:table-cell>
          <table:table-cell office:value-type="float" office:value="6880000" table:number-columns-spanned="1" table:number-rows-spanned="4" table:style-name="ce93">
            <text:p>6,880,000</text:p>
          </table:table-cell>
          <table:table-cell office:value-type="float" office:value="3730000" table:number-columns-spanned="1" table:number-rows-spanned="4" table:style-name="ce93">
            <text:p>3,730,000</text:p>
          </table:table-cell>
          <table:table-cell office:value-type="float" office:value="8014" table:style-name="ce7">
            <text:p>8,014</text:p>
          </table:table-cell>
          <table:table-cell office:value-type="float" office:value="2410250" table:number-columns-spanned="1" table:number-rows-spanned="2" table:style-name="ce93">
            <text:p>2,410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9750" table:style-name="ce7">
            <text:p>1,319,7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40</text:p>
          </table:table-cell>
          <table:table-cell office:value-type="string" table:number-columns-spanned="1" table:number-rows-spanned="4" table:style-name="ce91"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93">
            <text:p>900,000</text:p>
          </table:table-cell>
          <table:table-cell office:value-type="float" office:value="100000" table:number-columns-spanned="1" table:number-rows-spanned="4" table:style-name="ce93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93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3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后里馬場經營管理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637400" table:number-columns-spanned="1" table:number-rows-spanned="4" table:style-name="ce93">
            <text:p>11,637,400</text:p>
          </table:table-cell>
          <table:table-cell office:value-type="float" office:value="9937400" table:number-columns-spanned="1" table:number-rows-spanned="4" table:style-name="ce93">
            <text:p>9,937,400</text:p>
          </table:table-cell>
          <table:table-cell office:value-type="float" office:value="1176234" table:style-name="ce7">
            <text:p>1,176,234</text:p>
          </table:table-cell>
          <table:table-cell office:value-type="float" office:value="1067844" table:number-columns-spanned="1" table:number-rows-spanned="2" table:style-name="ce93">
            <text:p>1,067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69556" table:style-name="ce7">
            <text:p>8,869,5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7">
            <text:p>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11588000" table:style-name="ce7">
            <text:p>11,588,000</text:p>
          </table:table-cell>
          <table:table-cell office:value-type="string" table:style-name="ce7">
            <text:p>-</text:p>
          </table:table-cell>
          <table:table-cell office:value-type="float" office:value="11637400" table:number-columns-spanned="1" table:number-rows-spanned="4" table:style-name="ce93">
            <text:p>11,637,400</text:p>
          </table:table-cell>
          <table:table-cell office:value-type="float" office:value="9937400" table:number-columns-spanned="1" table:number-rows-spanned="4" table:style-name="ce93">
            <text:p>9,937,400</text:p>
          </table:table-cell>
          <table:table-cell office:value-type="float" office:value="1176234" table:style-name="ce7">
            <text:p>1,176,234</text:p>
          </table:table-cell>
          <table:table-cell office:value-type="float" office:value="1067844" table:number-columns-spanned="1" table:number-rows-spanned="2" table:style-name="ce93">
            <text:p>1,067,8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69556" table:style-name="ce7">
            <text:p>8,869,5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9400" table:style-name="ce7">
            <text:p>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4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觀光旅遊行銷與推廣</text:p>
          </table:table-cell>
          <table:table-cell office:value-type="float" office:value="118364000" table:style-name="ce7">
            <text:p>118,364,000</text:p>
          </table:table-cell>
          <table:table-cell office:value-type="string" table:style-name="ce7">
            <text:p>-</text:p>
          </table:table-cell>
          <table:table-cell office:value-type="float" office:value="118364000" table:number-columns-spanned="1" table:number-rows-spanned="4" table:style-name="ce93">
            <text:p>118,364,000</text:p>
          </table:table-cell>
          <table:table-cell office:value-type="float" office:value="21230000" table:number-columns-spanned="1" table:number-rows-spanned="4" table:style-name="ce93">
            <text:p>21,230,000</text:p>
          </table:table-cell>
          <table:table-cell office:value-type="float" office:value="789724" table:style-name="ce7">
            <text:p>789,724</text:p>
          </table:table-cell>
          <table:table-cell office:value-type="float" office:value="10210982" table:number-columns-spanned="1" table:number-rows-spanned="2" table:style-name="ce93">
            <text:p>10,210,9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019018" table:style-name="ce7">
            <text:p>11,019,0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8206" table:number-columns-spanned="1" table:number-rows-spanned="2" table:style-name="ce93">
            <text:p>8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人事費</text:p>
          </table:table-cell>
          <table:table-cell office:value-type="float" office:value="1770000" table:style-name="ce7">
            <text:p>1,770,000</text:p>
          </table:table-cell>
          <table:table-cell office:value-type="string" table:style-name="ce7">
            <text:p>-</text:p>
          </table:table-cell>
          <table:table-cell office:value-type="float" office:value="1770000" table:number-columns-spanned="1" table:number-rows-spanned="4" table:style-name="ce93">
            <text:p>1,770,000</text:p>
          </table:table-cell>
          <table:table-cell office:value-type="float" office:value="1230000" table:number-columns-spanned="1" table:number-rows-spanned="4" table:style-name="ce93">
            <text:p>1,230,000</text:p>
          </table:table-cell>
          <table:table-cell office:value-type="float" office:value="124484" table:style-name="ce7">
            <text:p>124,484</text:p>
          </table:table-cell>
          <table:table-cell office:value-type="float" office:value="53006" table:number-columns-spanned="1" table:number-rows-spanned="2" table:style-name="ce93">
            <text:p>53,0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6994" table:style-name="ce7">
            <text:p>1,176,9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114094000" table:style-name="ce7">
            <text:p>114,094,000</text:p>
          </table:table-cell>
          <table:table-cell office:value-type="string" table:style-name="ce7">
            <text:p>-</text:p>
          </table:table-cell>
          <table:table-cell office:value-type="float" office:value="114094000" table:number-columns-spanned="1" table:number-rows-spanned="4" table:style-name="ce93">
            <text:p>114,094,000</text:p>
          </table:table-cell>
          <table:table-cell office:value-type="float" office:value="19000000" table:number-columns-spanned="1" table:number-rows-spanned="4" table:style-name="ce93">
            <text:p>19,000,000</text:p>
          </table:table-cell>
          <table:table-cell office:value-type="float" office:value="635240" table:style-name="ce7">
            <text:p>635,240</text:p>
          </table:table-cell>
          <table:table-cell office:value-type="float" office:value="9327976" table:number-columns-spanned="1" table:number-rows-spanned="2" table:style-name="ce93">
            <text:p>9,327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72024" table:style-name="ce7">
            <text:p>9,672,0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8206" table:number-columns-spanned="1" table:number-rows-spanned="2" table:style-name="ce93">
            <text:p>8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40</text:p>
          </table:table-cell>
          <table:table-cell office:value-type="string" table:number-columns-spanned="1" table:number-rows-spanned="4" table:style-name="ce91">
            <text:p>　　獎補助費</text:p>
          </table:table-cell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4" table:style-name="ce93">
            <text:p>2,500,000</text:p>
          </table:table-cell>
          <table:table-cell office:value-type="float" office:value="1000000" table:number-columns-spanned="1" table:number-rows-spanned="4" table:style-name="ce93">
            <text:p>1,000,000</text:p>
          </table:table-cell>
          <table:table-cell office:value-type="float" office:value="30000" table:style-name="ce7">
            <text:p>30,000</text:p>
          </table:table-cell>
          <table:table-cell office:value-type="float" office:value="830000" table:number-columns-spanned="1" table:number-rows-spanned="2" table:style-name="ce93">
            <text:p>8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000" table:style-name="ce7">
            <text:p>1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5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觀光企劃與發展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0980000" table:number-columns-spanned="1" table:number-rows-spanned="4" table:style-name="ce93">
            <text:p>10,980,000</text:p>
          </table:table-cell>
          <table:table-cell office:value-type="float" office:value="4934000" table:number-columns-spanned="1" table:number-rows-spanned="4" table:style-name="ce93">
            <text:p>4,934,000</text:p>
          </table:table-cell>
          <table:table-cell office:value-type="float" office:value="1980178" table:style-name="ce7">
            <text:p>1,980,178</text:p>
          </table:table-cell>
          <table:table-cell office:value-type="float" office:value="1690212" table:number-columns-spanned="1" table:number-rows-spanned="2" table:style-name="ce93">
            <text:p>1,690,2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3788" table:style-name="ce7">
            <text:p>3,243,7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26000" table:number-columns-spanned="1" table:number-rows-spanned="2" table:style-name="ce93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10980000" table:style-name="ce7">
            <text:p>10,980,000</text:p>
          </table:table-cell>
          <table:table-cell office:value-type="string" table:style-name="ce7">
            <text:p>-</text:p>
          </table:table-cell>
          <table:table-cell office:value-type="float" office:value="10980000" table:number-columns-spanned="1" table:number-rows-spanned="4" table:style-name="ce93">
            <text:p>10,980,000</text:p>
          </table:table-cell>
          <table:table-cell office:value-type="float" office:value="4934000" table:number-columns-spanned="1" table:number-rows-spanned="4" table:style-name="ce93">
            <text:p>4,934,000</text:p>
          </table:table-cell>
          <table:table-cell office:value-type="float" office:value="1980178" table:style-name="ce7">
            <text:p>1,980,178</text:p>
          </table:table-cell>
          <table:table-cell office:value-type="float" office:value="1690212" table:number-columns-spanned="1" table:number-rows-spanned="2" table:style-name="ce93">
            <text:p>1,690,2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3788" table:style-name="ce7">
            <text:p>3,243,7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26000" table:number-columns-spanned="1" table:number-rows-spanned="2" table:style-name="ce93">
            <text:p>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6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2020台灣燈會業務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93">
            <text:p>365,200,000</text:p>
          </table:table-cell>
          <table:table-cell office:value-type="float" office:value="365200000" table:number-columns-spanned="1" table:number-rows-spanned="4" table:style-name="ce93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20651004" table:number-columns-spanned="1" table:number-rows-spanned="2" table:style-name="ce93">
            <text:p>20,651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548996" table:style-name="ce7">
            <text:p>344,548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11000000" table:number-columns-spanned="1" table:number-rows-spanned="2" table:style-name="ce93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20</text:p>
          </table:table-cell>
          <table:table-cell office:value-type="string" table:number-columns-spanned="1" table:number-rows-spanned="4" table:style-name="ce91">
            <text:p>　　業務費</text:p>
          </table:table-cell>
          <table:table-cell office:value-type="float" office:value="365200000" table:style-name="ce7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365200000" table:number-columns-spanned="1" table:number-rows-spanned="4" table:style-name="ce93">
            <text:p>365,200,000</text:p>
          </table:table-cell>
          <table:table-cell office:value-type="float" office:value="365200000" table:number-columns-spanned="1" table:number-rows-spanned="4" table:style-name="ce93">
            <text:p>365,200,000</text:p>
          </table:table-cell>
          <table:table-cell office:value-type="string" table:style-name="ce7">
            <text:p>-</text:p>
          </table:table-cell>
          <table:table-cell office:value-type="float" office:value="20651004" table:number-columns-spanned="1" table:number-rows-spanned="2" table:style-name="ce93">
            <text:p>20,651,0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548996" table:style-name="ce7">
            <text:p>344,548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11000000" table:number-columns-spanned="1" table:number-rows-spanned="2" table:style-name="ce93">
            <text:p>1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98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850600" table:number-columns-spanned="1" table:number-rows-spanned="4" table:style-name="ce93">
            <text:p>850,600</text:p>
          </table:table-cell>
          <table:table-cell office:value-type="string" table:number-columns-spanned="1" table:number-rows-spanned="4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9400" table:style-name="ce7">
            <text:p>-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850600" table:number-columns-spanned="1" table:number-rows-spanned="4" table:style-name="ce93">
            <text:p>850,600</text:p>
          </table:table-cell>
          <table:table-cell office:value-type="string" table:number-columns-spanned="1" table:number-rows-spanned="4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9400" table:style-name="ce7">
            <text:p>-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60</text:p>
          </table:table-cell>
          <table:table-cell office:value-type="string" table:number-columns-spanned="1" table:number-rows-spanned="4" table:style-name="ce91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850600" table:number-columns-spanned="1" table:number-rows-spanned="4" table:style-name="ce93">
            <text:p>850,600</text:p>
          </table:table-cell>
          <table:table-cell office:value-type="string" table:number-columns-spanned="1" table:number-rows-spanned="4" table:style-name="ce93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9400" table:style-name="ce7">
            <text:p>-49,4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1">
            <text:p>經常門合計</text:p>
          </table:table-cell>
          <table:table-cell office:value-type="float" office:value="643484000" table:style-name="ce7">
            <text:p>643,484,000</text:p>
          </table:table-cell>
          <table:table-cell office:value-type="string" table:style-name="ce7">
            <text:p>-</text:p>
          </table:table-cell>
          <table:table-cell office:value-type="float" office:value="643484000" table:number-columns-spanned="1" table:number-rows-spanned="4" table:style-name="ce93">
            <text:p>643,484,000</text:p>
          </table:table-cell>
          <table:table-cell office:value-type="float" office:value="502887400" table:number-columns-spanned="1" table:number-rows-spanned="4" table:style-name="ce93">
            <text:p>502,887,400</text:p>
          </table:table-cell>
          <table:table-cell office:value-type="float" office:value="12157072" table:style-name="ce7">
            <text:p>12,157,072</text:p>
          </table:table-cell>
          <table:table-cell office:value-type="float" office:value="56275970" table:number-columns-spanned="1" table:number-rows-spanned="2" table:style-name="ce93">
            <text:p>56,275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6611430" table:style-name="ce7">
            <text:p>446,611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11555760" table:number-columns-spanned="1" table:number-rows-spanned="2" table:style-name="ce93">
            <text:p>11,555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一般行政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93">
            <text:p>1,470,000</text:p>
          </table:table-cell>
          <table:table-cell office:value-type="float" office:value="1420000" table:number-columns-spanned="1" table:number-rows-spanned="4" table:style-name="ce93">
            <text:p>1,420,000</text:p>
          </table:table-cell>
          <table:table-cell office:value-type="string" table:style-name="ce7">
            <text:p>-</text:p>
          </table:table-cell>
          <table:table-cell office:value-type="float" office:value="1254645" table:number-columns-spanned="1" table:number-rows-spanned="2" table:style-name="ce93">
            <text:p>1,254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355" table:style-name="ce7">
            <text:p>165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行政管理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93">
            <text:p>1,470,000</text:p>
          </table:table-cell>
          <table:table-cell office:value-type="float" office:value="1420000" table:number-columns-spanned="1" table:number-rows-spanned="4" table:style-name="ce93">
            <text:p>1,420,000</text:p>
          </table:table-cell>
          <table:table-cell office:value-type="string" table:style-name="ce7">
            <text:p>-</text:p>
          </table:table-cell>
          <table:table-cell office:value-type="float" office:value="1254645" table:number-columns-spanned="1" table:number-rows-spanned="2" table:style-name="ce93">
            <text:p>1,254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355" table:style-name="ce7">
            <text:p>165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2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　一般業務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93">
            <text:p>1,470,000</text:p>
          </table:table-cell>
          <table:table-cell office:value-type="float" office:value="1420000" table:number-columns-spanned="1" table:number-rows-spanned="4" table:style-name="ce93">
            <text:p>1,420,000</text:p>
          </table:table-cell>
          <table:table-cell office:value-type="string" table:style-name="ce7">
            <text:p>-</text:p>
          </table:table-cell>
          <table:table-cell office:value-type="float" office:value="1254645" table:number-columns-spanned="1" table:number-rows-spanned="2" table:style-name="ce93">
            <text:p>1,254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355" table:style-name="ce7">
            <text:p>165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30</text:p>
          </table:table-cell>
          <table:table-cell office:value-type="string" table:number-columns-spanned="1" table:number-rows-spanned="4" table:style-name="ce91">
            <text:p>　　　設備及投資*</text:p>
          </table:table-cell>
          <table:table-cell office:value-type="float" office:value="1470000" table:style-name="ce7">
            <text:p>1,470,000</text:p>
          </table:table-cell>
          <table:table-cell office:value-type="string" table:style-name="ce7">
            <text:p>-</text:p>
          </table:table-cell>
          <table:table-cell office:value-type="float" office:value="1470000" table:number-columns-spanned="1" table:number-rows-spanned="4" table:style-name="ce93">
            <text:p>1,470,000</text:p>
          </table:table-cell>
          <table:table-cell office:value-type="float" office:value="1420000" table:number-columns-spanned="1" table:number-rows-spanned="4" table:style-name="ce93">
            <text:p>1,420,000</text:p>
          </table:table-cell>
          <table:table-cell office:value-type="string" table:style-name="ce7">
            <text:p>-</text:p>
          </table:table-cell>
          <table:table-cell office:value-type="float" office:value="1254645" table:number-columns-spanned="1" table:number-rows-spanned="2" table:style-name="ce93">
            <text:p>1,254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355" table:style-name="ce7">
            <text:p>165,3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90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一般建築及設備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93">
            <text:p>187,696,000</text:p>
          </table:table-cell>
          <table:table-cell office:value-type="float" office:value="21900000" table:number-columns-spanned="1" table:number-rows-spanned="4" table:style-name="ce93">
            <text:p>21,900,000</text:p>
          </table:table-cell>
          <table:table-cell office:value-type="float" office:value="3240341" table:style-name="ce7">
            <text:p>3,240,341</text:p>
          </table:table-cell>
          <table:table-cell office:value-type="float" office:value="12388076" table:number-columns-spanned="1" table:number-rows-spanned="2" table:style-name="ce93">
            <text:p>12,388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11924" table:style-name="ce7">
            <text:p>9,511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一般建築及設備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93">
            <text:p>187,696,000</text:p>
          </table:table-cell>
          <table:table-cell office:value-type="float" office:value="21900000" table:number-columns-spanned="1" table:number-rows-spanned="4" table:style-name="ce93">
            <text:p>21,900,000</text:p>
          </table:table-cell>
          <table:table-cell office:value-type="float" office:value="3240341" table:style-name="ce7">
            <text:p>3,240,341</text:p>
          </table:table-cell>
          <table:table-cell office:value-type="float" office:value="12388076" table:number-columns-spanned="1" table:number-rows-spanned="2" table:style-name="ce93">
            <text:p>12,388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11924" table:style-name="ce7">
            <text:p>9,511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30</text:p>
          </table:table-cell>
          <table:table-cell office:value-type="string" table:number-columns-spanned="1" table:number-rows-spanned="4" table:style-name="ce91">
            <text:p>　　設備及投資*</text:p>
          </table:table-cell>
          <table:table-cell office:value-type="float" office:value="187696000" table:style-name="ce7">
            <text:p>187,696,000</text:p>
          </table:table-cell>
          <table:table-cell office:value-type="string" table:style-name="ce7">
            <text:p>-</text:p>
          </table:table-cell>
          <table:table-cell office:value-type="float" office:value="187696000" table:number-columns-spanned="1" table:number-rows-spanned="4" table:style-name="ce93">
            <text:p>187,696,000</text:p>
          </table:table-cell>
          <table:table-cell office:value-type="float" office:value="21900000" table:number-columns-spanned="1" table:number-rows-spanned="4" table:style-name="ce93">
            <text:p>21,900,000</text:p>
          </table:table-cell>
          <table:table-cell office:value-type="float" office:value="3240341" table:style-name="ce7">
            <text:p>3,240,341</text:p>
          </table:table-cell>
          <table:table-cell office:value-type="float" office:value="12388076" table:number-columns-spanned="1" table:number-rows-spanned="2" table:style-name="ce93">
            <text:p>12,388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11924" table:style-name="ce7">
            <text:p>9,511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1">
            <text:p>資本門合計</text:p>
          </table:table-cell>
          <table:table-cell office:value-type="float" office:value="189166000" table:style-name="ce7">
            <text:p>189,166,000</text:p>
          </table:table-cell>
          <table:table-cell office:value-type="string" table:style-name="ce7">
            <text:p>-</text:p>
          </table:table-cell>
          <table:table-cell office:value-type="float" office:value="189166000" table:number-columns-spanned="1" table:number-rows-spanned="4" table:style-name="ce93">
            <text:p>189,166,000</text:p>
          </table:table-cell>
          <table:table-cell office:value-type="float" office:value="23320000" table:number-columns-spanned="1" table:number-rows-spanned="4" table:style-name="ce93">
            <text:p>23,320,000</text:p>
          </table:table-cell>
          <table:table-cell office:value-type="float" office:value="3240341" table:style-name="ce7">
            <text:p>3,240,341</text:p>
          </table:table-cell>
          <table:table-cell office:value-type="float" office:value="13642721" table:number-columns-spanned="1" table:number-rows-spanned="2" table:style-name="ce93">
            <text:p>13,642,7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77279" table:style-name="ce7">
            <text:p>9,677,2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1">
            <text:p>經資門合計</text:p>
          </table:table-cell>
          <table:table-cell office:value-type="float" office:value="832650000" table:style-name="ce7">
            <text:p>832,650,000</text:p>
          </table:table-cell>
          <table:table-cell office:value-type="string" table:style-name="ce7">
            <text:p>-</text:p>
          </table:table-cell>
          <table:table-cell office:value-type="float" office:value="832650000" table:number-columns-spanned="1" table:number-rows-spanned="4" table:style-name="ce93">
            <text:p>832,650,000</text:p>
          </table:table-cell>
          <table:table-cell office:value-type="float" office:value="526207400" table:number-columns-spanned="1" table:number-rows-spanned="4" table:style-name="ce93">
            <text:p>526,207,400</text:p>
          </table:table-cell>
          <table:table-cell office:value-type="float" office:value="15397413" table:style-name="ce7">
            <text:p>15,397,413</text:p>
          </table:table-cell>
          <table:table-cell office:value-type="float" office:value="69918691" table:number-columns-spanned="1" table:number-rows-spanned="2" table:style-name="ce93">
            <text:p>69,918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6288709" table:style-name="ce7">
            <text:p>456,288,70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11555760" table:number-columns-spanned="1" table:number-rows-spanned="2" table:style-name="ce93">
            <text:p>11,555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09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公務人員退休及撫卹給付</text:p>
          </table:table-cell>
          <table:table-cell office:value-type="float" office:value="1957896" table:style-name="ce7">
            <text:p>1,957,896</text:p>
          </table:table-cell>
          <table:table-cell office:value-type="string" table:style-name="ce7">
            <text:p>-</text:p>
          </table:table-cell>
          <table:table-cell office:value-type="float" office:value="1957896" table:number-columns-spanned="1" table:number-rows-spanned="4" table:style-name="ce93">
            <text:p>1,957,896</text:p>
          </table:table-cell>
          <table:table-cell office:value-type="float" office:value="1957896" table:number-columns-spanned="1" table:number-rows-spanned="4" table:style-name="ce93">
            <text:p>1,957,896</text:p>
          </table:table-cell>
          <table:table-cell office:value-type="float" office:value="531552" table:style-name="ce7">
            <text:p>531,552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7896" table:style-name="ce7">
            <text:p>1,957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公務人員退休及撫卹給付</text:p>
          </table:table-cell>
          <table:table-cell office:value-type="float" office:value="1957896" table:style-name="ce7">
            <text:p>1,957,896</text:p>
          </table:table-cell>
          <table:table-cell office:value-type="string" table:style-name="ce7">
            <text:p>-</text:p>
          </table:table-cell>
          <table:table-cell office:value-type="float" office:value="1957896" table:number-columns-spanned="1" table:number-rows-spanned="4" table:style-name="ce93">
            <text:p>1,957,896</text:p>
          </table:table-cell>
          <table:table-cell office:value-type="float" office:value="1957896" table:number-columns-spanned="1" table:number-rows-spanned="4" table:style-name="ce93">
            <text:p>1,957,896</text:p>
          </table:table-cell>
          <table:table-cell office:value-type="float" office:value="531552" table:style-name="ce7">
            <text:p>531,552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7896" table:style-name="ce7">
            <text:p>1,957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人事費</text:p>
          </table:table-cell>
          <table:table-cell office:value-type="float" office:value="1957896" table:style-name="ce7">
            <text:p>1,957,896</text:p>
          </table:table-cell>
          <table:table-cell office:value-type="string" table:style-name="ce7">
            <text:p>-</text:p>
          </table:table-cell>
          <table:table-cell office:value-type="float" office:value="1957896" table:number-columns-spanned="1" table:number-rows-spanned="4" table:style-name="ce93">
            <text:p>1,957,896</text:p>
          </table:table-cell>
          <table:table-cell office:value-type="float" office:value="1957896" table:number-columns-spanned="1" table:number-rows-spanned="4" table:style-name="ce93">
            <text:p>1,957,896</text:p>
          </table:table-cell>
          <table:table-cell office:value-type="float" office:value="531552" table:style-name="ce7">
            <text:p>531,552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7896" table:style-name="ce7">
            <text:p>1,957,8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05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災害準備金</text:p>
          </table:table-cell>
          <table:table-cell office:value-type="float" office:value="26500000" table:style-name="ce7">
            <text:p>26,500,000</text:p>
          </table:table-cell>
          <table:table-cell office:value-type="string" table:style-name="ce7">
            <text:p>-</text:p>
          </table:table-cell>
          <table:table-cell office:value-type="float" office:value="26500000" table:number-columns-spanned="1" table:number-rows-spanned="4" table:style-name="ce93">
            <text:p>26,500,000</text:p>
          </table:table-cell>
          <table:table-cell office:value-type="float" office:value="26250000" table:number-columns-spanned="1" table:number-rows-spanned="4" table:style-name="ce93">
            <text:p>26,250,000</text:p>
          </table:table-cell>
          <table:table-cell office:value-type="float" office:value="170000" table:style-name="ce7">
            <text:p>170,000</text:p>
          </table:table-cell>
          <table:table-cell office:value-type="float" office:value="26070000" table:number-columns-spanned="1" table:number-rows-spanned="2" table:style-name="ce93">
            <text:p>26,0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0" table:style-name="ce7">
            <text:p>1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災害準備金</text:p>
          </table:table-cell>
          <table:table-cell office:value-type="float" office:value="26500000" table:style-name="ce7">
            <text:p>26,500,000</text:p>
          </table:table-cell>
          <table:table-cell office:value-type="string" table:style-name="ce7">
            <text:p>-</text:p>
          </table:table-cell>
          <table:table-cell office:value-type="float" office:value="26500000" table:number-columns-spanned="1" table:number-rows-spanned="4" table:style-name="ce93">
            <text:p>26,500,000</text:p>
          </table:table-cell>
          <table:table-cell office:value-type="float" office:value="26250000" table:number-columns-spanned="1" table:number-rows-spanned="4" table:style-name="ce93">
            <text:p>26,250,000</text:p>
          </table:table-cell>
          <table:table-cell office:value-type="float" office:value="170000" table:style-name="ce7">
            <text:p>170,000</text:p>
          </table:table-cell>
          <table:table-cell office:value-type="float" office:value="26070000" table:number-columns-spanned="1" table:number-rows-spanned="2" table:style-name="ce93">
            <text:p>26,0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0" table:style-name="ce7">
            <text:p>1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30</text:p>
          </table:table-cell>
          <table:table-cell office:value-type="string" table:number-columns-spanned="1" table:number-rows-spanned="4" table:style-name="ce91"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93">
            <text:p>26,000,000</text:p>
          </table:table-cell>
          <table:table-cell office:value-type="float" office:value="26000000" table:number-columns-spanned="1" table:number-rows-spanned="4" table:style-name="ce93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2" table:style-name="ce93">
            <text:p>26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40</text:p>
          </table:table-cell>
          <table:table-cell office:value-type="string" table:number-columns-spanned="1" table:number-rows-spanned="4" table:style-name="ce91">
            <text:p>　　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93">
            <text:p>500,000</text:p>
          </table:table-cell>
          <table:table-cell office:value-type="float" office:value="250000" table:number-columns-spanned="1" table:number-rows-spanned="4" table:style-name="ce93">
            <text:p>250,000</text:p>
          </table:table-cell>
          <table:table-cell office:value-type="float" office:value="170000" table:style-name="ce7">
            <text:p>170,000</text:p>
          </table:table-cell>
          <table:table-cell office:value-type="float" office:value="70000" table:number-columns-spanned="1" table:number-rows-spanned="2" table:style-name="ce93">
            <text:p>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000" table:style-name="ce7">
            <text:p>1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>09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公務人員各項補助及慰問金</text:p>
          </table:table-cell>
          <table:table-cell office:value-type="float" office:value="227880" table:style-name="ce7">
            <text:p>227,880</text:p>
          </table:table-cell>
          <table:table-cell office:value-type="string" table:style-name="ce7">
            <text:p>-</text:p>
          </table:table-cell>
          <table:table-cell office:value-type="float" office:value="227880" table:number-columns-spanned="1" table:number-rows-spanned="4" table:style-name="ce93">
            <text:p>227,880</text:p>
          </table:table-cell>
          <table:table-cell office:value-type="float" office:value="227880" table:number-columns-spanned="1" table:number-rows-spanned="4" table:style-name="ce93">
            <text:p>227,88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880" table:style-name="ce7">
            <text:p>227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01</text:p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91">
            <text:p>　公務人員各項補助及慰問金</text:p>
          </table:table-cell>
          <table:table-cell office:value-type="float" office:value="227880" table:style-name="ce7">
            <text:p>227,880</text:p>
          </table:table-cell>
          <table:table-cell office:value-type="string" table:style-name="ce7">
            <text:p>-</text:p>
          </table:table-cell>
          <table:table-cell office:value-type="float" office:value="227880" table:number-columns-spanned="1" table:number-rows-spanned="4" table:style-name="ce93">
            <text:p>227,880</text:p>
          </table:table-cell>
          <table:table-cell office:value-type="float" office:value="227880" table:number-columns-spanned="1" table:number-rows-spanned="4" table:style-name="ce93">
            <text:p>227,88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880" table:style-name="ce7">
            <text:p>227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/>
          </table:table-cell>
          <table:table-cell office:value-type="string" table:number-columns-spanned="1" table:number-rows-spanned="4" table:style-name="ce89">
            <text:p>10</text:p>
          </table:table-cell>
          <table:table-cell office:value-type="string" table:number-columns-spanned="1" table:number-rows-spanned="4" table:style-name="ce91">
            <text:p>　　人事費</text:p>
          </table:table-cell>
          <table:table-cell office:value-type="float" office:value="227880" table:style-name="ce7">
            <text:p>227,880</text:p>
          </table:table-cell>
          <table:table-cell office:value-type="string" table:style-name="ce7">
            <text:p>-</text:p>
          </table:table-cell>
          <table:table-cell office:value-type="float" office:value="227880" table:number-columns-spanned="1" table:number-rows-spanned="4" table:style-name="ce93">
            <text:p>227,880</text:p>
          </table:table-cell>
          <table:table-cell office:value-type="float" office:value="227880" table:number-columns-spanned="1" table:number-rows-spanned="4" table:style-name="ce93">
            <text:p>227,88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7880" table:style-name="ce7">
            <text:p>227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1">
            <text:p>統籌科目合計</text:p>
          </table:table-cell>
          <table:table-cell office:value-type="float" office:value="28685776" table:style-name="ce7">
            <text:p>28,685,776</text:p>
          </table:table-cell>
          <table:table-cell office:value-type="string" table:style-name="ce7">
            <text:p>-</text:p>
          </table:table-cell>
          <table:table-cell office:value-type="float" office:value="28685776" table:number-columns-spanned="1" table:number-rows-spanned="4" table:style-name="ce93">
            <text:p>28,685,776</text:p>
          </table:table-cell>
          <table:table-cell office:value-type="float" office:value="28435776" table:number-columns-spanned="1" table:number-rows-spanned="4" table:style-name="ce93">
            <text:p>28,435,776</text:p>
          </table:table-cell>
          <table:table-cell office:value-type="float" office:value="701552" table:style-name="ce7">
            <text:p>701,552</text:p>
          </table:table-cell>
          <table:table-cell office:value-type="float" office:value="26070000" table:number-columns-spanned="1" table:number-rows-spanned="2" table:style-name="ce93">
            <text:p>26,0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65776" table:style-name="ce7">
            <text:p>2,365,7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string" table:number-columns-spanned="1" table:number-rows-spanned="2" table:style-name="ce9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1">
            <text:p>總計</text:p>
          </table:table-cell>
          <table:table-cell office:value-type="float" office:value="861335776" table:style-name="ce7">
            <text:p>861,335,776</text:p>
          </table:table-cell>
          <table:table-cell office:value-type="string" table:style-name="ce7">
            <text:p>-</text:p>
          </table:table-cell>
          <table:table-cell office:value-type="float" office:value="861335776" table:number-columns-spanned="1" table:number-rows-spanned="4" table:style-name="ce93">
            <text:p>861,335,776</text:p>
          </table:table-cell>
          <table:table-cell office:value-type="float" office:value="554643176" table:number-columns-spanned="1" table:number-rows-spanned="4" table:style-name="ce93">
            <text:p>554,643,176</text:p>
          </table:table-cell>
          <table:table-cell office:value-type="float" office:value="16098965" table:style-name="ce7">
            <text:p>16,098,965</text:p>
          </table:table-cell>
          <table:table-cell office:value-type="float" office:value="95988691" table:number-columns-spanned="1" table:number-rows-spanned="2" table:style-name="ce93">
            <text:p>95,988,6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654485" table:style-name="ce7">
            <text:p>458,654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93">
            <text:p>-</text:p>
          </table:table-cell>
          <table:table-cell office:value-type="float" office:value="11555760" table:number-columns-spanned="1" table:number-rows-spanned="2" table:style-name="ce93">
            <text:p>11,555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3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4">
            <text:p>年度別</text:p>
          </table:table-cell>
          <table:table-cell office:value-type="string" table:number-columns-spanned="5" table:number-rows-spanned="1" table:style-name="ce108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14">
            <text:p>款</text:p>
          </table:table-cell>
          <table:table-cell office:value-type="string" table:number-columns-spanned="1" table:number-rows-spanned="2" table:style-name="ce114">
            <text:p>項</text:p>
          </table:table-cell>
          <table:table-cell office:value-type="string" table:number-columns-spanned="1" table:number-rows-spanned="2" table:style-name="ce114">
            <text:p>目</text:p>
          </table:table-cell>
          <table:table-cell office:value-type="string" table:number-columns-spanned="1" table:number-rows-spanned="2" table:style-name="ce153">
            <text:p>節</text:p>
          </table:table-cell>
          <table:table-cell office:value-type="string" table:number-columns-spanned="1" table:number-rows-spanned="2" table:style-name="ce108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02">
            <text:p>9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99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0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1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44" table:style-name="ce15">
            <text:p>2,544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44" table:style-name="ce15">
            <text:p>2,544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44" table:style-name="ce15">
            <text:p>2,544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20000" table:style-name="ce15">
            <text:p>12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44" table:style-name="ce15">
            <text:p>2,544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2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472008" table:style-name="ce15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472008" table:style-name="ce15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472008" table:style-name="ce15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02008" table:style-name="ce15">
            <text:p>50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000" table:style-name="ce15">
            <text:p>30,000</text:p>
          </table:table-cell>
          <table:table-cell office:value-type="string" table:style-name="ce15">
            <text:p>-</text:p>
          </table:table-cell>
          <table:table-cell office:value-type="float" office:value="472008" table:style-name="ce15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3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809179" table:style-name="ce15">
            <text:p>1,809,1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04" table:style-name="ce15">
            <text:p>2,704</text:p>
          </table:table-cell>
          <table:table-cell office:value-type="string" table:style-name="ce15">
            <text:p>-</text:p>
          </table:table-cell>
          <table:table-cell office:value-type="float" office:value="1806475" table:style-name="ce15">
            <text:p>1,806,47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4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5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6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7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400" table:style-name="ce15">
            <text:p>50,400</text:p>
          </table:table-cell>
          <table:table-cell office:value-type="string" table:style-name="ce15">
            <text:p>-</text:p>
          </table:table-cell>
          <table:table-cell office:value-type="float" office:value="469770" table:style-name="ce15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400" table:style-name="ce15">
            <text:p>50,400</text:p>
          </table:table-cell>
          <table:table-cell office:value-type="string" table:style-name="ce15">
            <text:p>-</text:p>
          </table:table-cell>
          <table:table-cell office:value-type="float" office:value="469770" table:style-name="ce15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400" table:style-name="ce15">
            <text:p>50,400</text:p>
          </table:table-cell>
          <table:table-cell office:value-type="string" table:style-name="ce15">
            <text:p>-</text:p>
          </table:table-cell>
          <table:table-cell office:value-type="float" office:value="469770" table:style-name="ce15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520170" table:style-name="ce15">
            <text:p>520,1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0400" table:style-name="ce15">
            <text:p>50,400</text:p>
          </table:table-cell>
          <table:table-cell office:value-type="string" table:style-name="ce15">
            <text:p>-</text:p>
          </table:table-cell>
          <table:table-cell office:value-type="float" office:value="469770" table:style-name="ce15">
            <text:p>469,7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8</text:p>
          </table:table-cell>
          <table:table-cell office:value-type="string" table:number-columns-spanned="1" table:number-rows-spanned="2" table:style-name="ce103">
            <text:p>03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罰款及賠償收入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379796" table:style-name="ce15">
            <text:p>379,796</text:p>
          </table:table-cell>
          <table:table-cell office:value-type="float" office:value="3249025" table:style-name="ce15">
            <text:p>3,249,025</text:p>
          </table:table-cell>
          <table:table-cell office:value-type="string" table:style-name="ce15">
            <text:p>-</text:p>
          </table:table-cell>
          <table:table-cell office:value-type="float" office:value="2634942" table:style-name="ce15">
            <text:p>2,634,94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罰金罰鍰及怠金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379796" table:style-name="ce15">
            <text:p>379,796</text:p>
          </table:table-cell>
          <table:table-cell office:value-type="float" office:value="3249025" table:style-name="ce15">
            <text:p>3,249,025</text:p>
          </table:table-cell>
          <table:table-cell office:value-type="string" table:style-name="ce15">
            <text:p>-</text:p>
          </table:table-cell>
          <table:table-cell office:value-type="float" office:value="2634942" table:style-name="ce15">
            <text:p>2,634,94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罰金罰鍰</text:p>
          </table:table-cell>
          <table:table-cell office:value-type="float" office:value="5883967" table:style-name="ce15">
            <text:p>5,883,967</text:p>
          </table:table-cell>
          <table:table-cell office:value-type="string" table:style-name="ce15">
            <text:p>-</text:p>
          </table:table-cell>
          <table:table-cell office:value-type="float" office:value="379796" table:style-name="ce15">
            <text:p>379,796</text:p>
          </table:table-cell>
          <table:table-cell office:value-type="float" office:value="3249025" table:style-name="ce15">
            <text:p>3,249,025</text:p>
          </table:table-cell>
          <table:table-cell office:value-type="string" table:style-name="ce15">
            <text:p>-</text:p>
          </table:table-cell>
          <table:table-cell office:value-type="float" office:value="2634942" table:style-name="ce15">
            <text:p>2,634,94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2">
            <text:p>108</text:p>
          </table:table-cell>
          <table:table-cell office:value-type="string" table:number-columns-spanned="1" table:number-rows-spanned="2" table:style-name="ce103">
            <text:p>08</text:p>
          </table:table-cell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補助及協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48150" table:style-name="ce15">
            <text:p>4,948,150</text:p>
          </table:table-cell>
          <table:table-cell office:value-type="string" table:style-name="ce15">
            <text:p>-</text:p>
          </table:table-cell>
          <table:table-cell office:value-type="float" office:value="339098" table:style-name="ce15">
            <text:p>339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1</text:p>
          </table:table-cell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上級政府補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48150" table:style-name="ce15">
            <text:p>4,948,150</text:p>
          </table:table-cell>
          <table:table-cell office:value-type="string" table:style-name="ce15">
            <text:p>-</text:p>
          </table:table-cell>
          <table:table-cell office:value-type="float" office:value="339098" table:style-name="ce15">
            <text:p>339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>02</text:p>
          </table:table-cell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ˉˉ計畫型補助收入</text:p>
          </table:table-cell>
          <table:table-cell office:value-type="float" office:value="5287248" table:style-name="ce15">
            <text:p>5,287,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48150" table:style-name="ce15">
            <text:p>4,948,150</text:p>
          </table:table-cell>
          <table:table-cell office:value-type="string" table:style-name="ce15">
            <text:p>-</text:p>
          </table:table-cell>
          <table:table-cell office:value-type="float" office:value="339098" table:style-name="ce15">
            <text:p>339,0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小計</text:p>
          </table:table-cell>
          <table:table-cell office:value-type="float" office:value="11171215" table:style-name="ce15">
            <text:p>11,171,215</text:p>
          </table:table-cell>
          <table:table-cell office:value-type="string" table:style-name="ce15">
            <text:p>-</text:p>
          </table:table-cell>
          <table:table-cell office:value-type="float" office:value="379796" table:style-name="ce15">
            <text:p>379,796</text:p>
          </table:table-cell>
          <table:table-cell office:value-type="float" office:value="8197175" table:style-name="ce15">
            <text:p>8,197,175</text:p>
          </table:table-cell>
          <table:table-cell office:value-type="string" table:style-name="ce15">
            <text:p>-</text:p>
          </table:table-cell>
          <table:table-cell office:value-type="float" office:value="2974040" table:style-name="ce15">
            <text:p>2,974,0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經常門合計</text:p>
          </table:table-cell>
          <table:table-cell office:value-type="float" office:value="17324325" table:style-name="ce15">
            <text:p>17,324,325</text:p>
          </table:table-cell>
          <table:table-cell office:value-type="string" table:style-name="ce15">
            <text:p>-</text:p>
          </table:table-cell>
          <table:table-cell office:value-type="float" office:value="379796" table:style-name="ce15">
            <text:p>379,796</text:p>
          </table:table-cell>
          <table:table-cell office:value-type="float" office:value="8282823" table:style-name="ce15">
            <text:p>8,282,823</text:p>
          </table:table-cell>
          <table:table-cell office:value-type="string" table:style-name="ce15">
            <text:p>-</text:p>
          </table:table-cell>
          <table:table-cell office:value-type="float" office:value="9041502" table:style-name="ce15">
            <text:p>9,041,5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03">
            <text:p/>
          </table:table-cell>
          <table:table-cell office:value-type="string" table:number-columns-spanned="1" table:number-rows-spanned="2" table:style-name="ce104">
            <text:p>總計</text:p>
          </table:table-cell>
          <table:table-cell office:value-type="float" office:value="17324325" table:style-name="ce15">
            <text:p>17,324,325</text:p>
          </table:table-cell>
          <table:table-cell office:value-type="string" table:style-name="ce15">
            <text:p>-</text:p>
          </table:table-cell>
          <table:table-cell office:value-type="float" office:value="379796" table:style-name="ce15">
            <text:p>379,796</text:p>
          </table:table-cell>
          <table:table-cell office:value-type="float" office:value="8282823" table:style-name="ce15">
            <text:p>8,282,823</text:p>
          </table:table-cell>
          <table:table-cell office:value-type="string" table:style-name="ce15">
            <text:p>-</text:p>
          </table:table-cell>
          <table:table-cell office:value-type="float" office:value="9041502" table:style-name="ce15">
            <text:p>9,041,50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67" table:style-name="ro4">
          <table:table-cell table:number-columns-repeated="16384"/>
        </table:table-row>
        <table:named-expressions>
          <table:named-expression table:name="Print_Titles" table:expression="of:=[以前年度歲入轉入數.$A:.$A]~[以前年度歲入轉入數.$1:.$3]" table:base-cell-address="_歲入累計表.$A$1"/>
        </table:named-expressions>
      </table:table>
      <table:table table:name="以前年度歲出轉入數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0">
            <text:p>年度別</text:p>
          </table:table-cell>
          <table:table-cell office:value-type="string" table:number-columns-spanned="5" table:number-rows-spanned="1" table:style-name="ce119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6">
            <text:p>款</text:p>
          </table:table-cell>
          <table:table-cell office:value-type="string" table:number-columns-spanned="1" table:number-rows-spanned="2" table:style-name="ce156">
            <text:p>項</text:p>
          </table:table-cell>
          <table:table-cell office:value-type="string" table:number-columns-spanned="1" table:number-rows-spanned="2" table:style-name="ce156">
            <text:p>目</text:p>
          </table:table-cell>
          <table:table-cell office:value-type="string" table:number-columns-spanned="1" table:number-rows-spanned="2" table:style-name="ce156">
            <text:p>節</text:p>
          </table:table-cell>
          <table:table-cell office:value-type="string" table:number-columns-spanned="1" table:number-rows-spanned="2" table:style-name="ce155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9">
            <text:p>07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觀光管理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8800" table:style-name="ce7">
            <text:p>47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5</text:p>
          </table:table-cell>
          <table:table-cell office:value-type="string" table:number-columns-spanned="1" table:number-rows-spanned="2" table:style-name="ce89">
            <text:p>90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813235" table:style-name="ce7">
            <text:p>5,81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813235" table:style-name="ce7">
            <text:p>5,81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65235" table:style-name="ce7">
            <text:p>5,865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813235" table:style-name="ce7">
            <text:p>5,813,2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44035" table:style-name="ce7">
            <text:p>6,344,0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6292035" table:style-name="ce7">
            <text:p>6,292,03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6</text:p>
          </table:table-cell>
          <table:table-cell office:value-type="string" table:number-columns-spanned="1" table:number-rows-spanned="2" table:style-name="ce89">
            <text:p>90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3208455" table:style-name="ce7">
            <text:p>3,208,455</text:p>
          </table:table-cell>
          <table:table-cell office:value-type="float" office:value="5796446" table:style-name="ce7">
            <text:p>5,796,446</text:p>
          </table:table-cell>
          <table:table-cell office:value-type="string" table:style-name="ce7">
            <text:p>-</text:p>
          </table:table-cell>
          <table:table-cell office:value-type="float" office:value="28024362" table:style-name="ce7">
            <text:p>28,024,362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3208455" table:style-name="ce7">
            <text:p>3,208,455</text:p>
          </table:table-cell>
          <table:table-cell office:value-type="float" office:value="5796446" table:style-name="ce7">
            <text:p>5,796,446</text:p>
          </table:table-cell>
          <table:table-cell office:value-type="string" table:style-name="ce7">
            <text:p>-</text:p>
          </table:table-cell>
          <table:table-cell office:value-type="float" office:value="28024362" table:style-name="ce7">
            <text:p>28,024,362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3208455" table:style-name="ce7">
            <text:p>3,208,455</text:p>
          </table:table-cell>
          <table:table-cell office:value-type="float" office:value="5796446" table:style-name="ce7">
            <text:p>5,796,446</text:p>
          </table:table-cell>
          <table:table-cell office:value-type="string" table:style-name="ce7">
            <text:p>-</text:p>
          </table:table-cell>
          <table:table-cell office:value-type="float" office:value="28024362" table:style-name="ce7">
            <text:p>28,024,362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3339" table:style-name="ce7">
            <text:p>1,113,3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820808" table:style-name="ce7">
            <text:p>33,820,808</text:p>
          </table:table-cell>
          <table:table-cell office:value-type="string" table:style-name="ce7">
            <text:p>-</text:p>
          </table:table-cell>
          <table:table-cell office:value-type="float" office:value="3208455" table:style-name="ce7">
            <text:p>3,208,455</text:p>
          </table:table-cell>
          <table:table-cell office:value-type="float" office:value="5796446" table:style-name="ce7">
            <text:p>5,796,446</text:p>
          </table:table-cell>
          <table:table-cell office:value-type="string" table:style-name="ce7">
            <text:p>-</text:p>
          </table:table-cell>
          <table:table-cell office:value-type="float" office:value="28024362" table:style-name="ce7">
            <text:p>28,024,362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9">
            <text:p>07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9550" table:style-name="ce7">
            <text:p>1,149,550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449550" table:style-name="ce7">
            <text:p>44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178750" table:style-name="ce7">
            <text:p>178,7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0355" table:style-name="ce7">
            <text:p>160,355</text:p>
          </table:table-cell>
          <table:table-cell office:value-type="string" table:style-name="ce7">
            <text:p>-</text:p>
          </table:table-cell>
          <table:table-cell office:value-type="float" office:value="18395" table:style-name="ce7">
            <text:p>18,39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50000" table:style-name="ce7">
            <text:p>1,050,000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office:value-type="string" table:style-name="ce7">
            <text:p>-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9">
            <text:p>90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15" table:style-name="ce7">
            <text:p>109,515</text:p>
          </table:table-cell>
          <table:table-cell office:value-type="string" table:style-name="ce7">
            <text:p>-</text:p>
          </table:table-cell>
          <table:table-cell office:value-type="float" office:value="253087017" table:style-name="ce7">
            <text:p>253,087,017</text:p>
          </table:table-cell>
          <table:table-cell office:value-type="float" office:value="134892543" table:style-name="ce7">
            <text:p>134,892,5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15" table:style-name="ce7">
            <text:p>109,515</text:p>
          </table:table-cell>
          <table:table-cell office:value-type="string" table:style-name="ce7">
            <text:p>-</text:p>
          </table:table-cell>
          <table:table-cell office:value-type="float" office:value="253087017" table:style-name="ce7">
            <text:p>253,087,017</text:p>
          </table:table-cell>
          <table:table-cell office:value-type="float" office:value="134892543" table:style-name="ce7">
            <text:p>134,892,5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900690" table:style-name="ce7">
            <text:p>2,900,6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84023" table:style-name="ce7">
            <text:p>2,784,023</text:p>
          </table:table-cell>
          <table:table-cell office:value-type="string" table:style-name="ce7">
            <text:p>-</text:p>
          </table:table-cell>
          <table:table-cell office:value-type="float" office:value="116667" table:style-name="ce7">
            <text:p>116,66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196532" table:style-name="ce7">
            <text:p>253,196,5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9515" table:style-name="ce7">
            <text:p>109,515</text:p>
          </table:table-cell>
          <table:table-cell office:value-type="string" table:style-name="ce7">
            <text:p>-</text:p>
          </table:table-cell>
          <table:table-cell office:value-type="float" office:value="253087017" table:style-name="ce7">
            <text:p>253,087,017</text:p>
          </table:table-cell>
          <table:table-cell office:value-type="float" office:value="134892543" table:style-name="ce7">
            <text:p>134,892,5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7</text:p>
          </table:table-cell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16094" table:style-name="ce7">
            <text:p>16,094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16094" table:style-name="ce7">
            <text:p>16,094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63921" table:style-name="ce7">
            <text:p>7,163,9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147827" table:style-name="ce7">
            <text:p>7,147,827</text:p>
          </table:table-cell>
          <table:table-cell office:value-type="string" table:style-name="ce7">
            <text:p>-</text:p>
          </table:table-cell>
          <table:table-cell office:value-type="float" office:value="16094" table:style-name="ce7">
            <text:p>16,094</text:p>
          </table:table-cell>
          <table:table-cell office:value-type="float" office:value="9063" table:style-name="ce7">
            <text:p>9,06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3079440" table:style-name="ce7">
            <text:p>3,079,4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4378" table:style-name="ce7">
            <text:p>2,944,378</text:p>
          </table:table-cell>
          <table:table-cell office:value-type="string" table:style-name="ce7">
            <text:p>-</text:p>
          </table:table-cell>
          <table:table-cell office:value-type="float" office:value="135062" table:style-name="ce7">
            <text:p>135,0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1510003" table:style-name="ce7">
            <text:p>261,510,003</text:p>
          </table:table-cell>
          <table:table-cell office:value-type="string" table:style-name="ce7">
            <text:p>-</text:p>
          </table:table-cell>
          <table:table-cell office:value-type="float" office:value="700000" table:style-name="ce7">
            <text:p>700,000</text:p>
          </table:table-cell>
          <table:table-cell office:value-type="float" office:value="7957342" table:style-name="ce7">
            <text:p>7,957,342</text:p>
          </table:table-cell>
          <table:table-cell office:value-type="string" table:style-name="ce7">
            <text:p>-</text:p>
          </table:table-cell>
          <table:table-cell office:value-type="float" office:value="253552661" table:style-name="ce7">
            <text:p>253,552,661</text:p>
          </table:table-cell>
          <table:table-cell office:value-type="float" office:value="134901606" table:style-name="ce7">
            <text:p>134,901,60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8</text:p>
          </table:table-cell>
          <table:table-cell office:value-type="string" table:number-columns-spanned="1" table:number-rows-spanned="2" table:style-name="ce89">
            <text:p>07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觀光管理</text:p>
          </table:table-cell>
          <table:table-cell office:value-type="float" office:value="18090172" table:style-name="ce7">
            <text:p>18,09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44655" table:style-name="ce7">
            <text:p>17,044,655</text:p>
          </table:table-cell>
          <table:table-cell office:value-type="string" table:style-name="ce7">
            <text:p>-</text:p>
          </table:table-cell>
          <table:table-cell office:value-type="float" office:value="1045517" table:style-name="ce7">
            <text:p>1,045,5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29678" table:style-name="ce7">
            <text:p>23,729,678</text:p>
          </table:table-cell>
          <table:table-cell office:value-type="string" table:style-name="ce7">
            <text:p>-</text:p>
          </table:table-cell>
          <table:table-cell office:value-type="float" office:value="978297" table:style-name="ce7">
            <text:p>978,297</text:p>
          </table:table-cell>
          <table:table-cell office:value-type="float" office:value="16127772" table:style-name="ce7">
            <text:p>16,127,772</text:p>
          </table:table-cell>
          <table:table-cell office:value-type="string" table:style-name="ce7">
            <text:p>-</text:p>
          </table:table-cell>
          <table:table-cell office:value-type="float" office:value="7601906" table:style-name="ce7">
            <text:p>7,601,90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產業管理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3000" table:style-name="ce7">
            <text:p>62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4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旅遊行銷與推廣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78626" table:style-name="ce7">
            <text:p>13,078,626</text:p>
          </table:table-cell>
          <table:table-cell office:value-type="string" table:style-name="ce7">
            <text:p>-</text:p>
          </table:table-cell>
          <table:table-cell office:value-type="float" office:value="891546" table:style-name="ce7">
            <text:p>891,5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367411" table:style-name="ce7">
            <text:p>21,367,4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526475" table:style-name="ce7">
            <text:p>14,526,475</text:p>
          </table:table-cell>
          <table:table-cell office:value-type="string" table:style-name="ce7">
            <text:p>-</text:p>
          </table:table-cell>
          <table:table-cell office:value-type="float" office:value="6840936" table:style-name="ce7">
            <text:p>6,840,93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13970172" table:style-name="ce7">
            <text:p>13,970,1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78626" table:style-name="ce7">
            <text:p>13,078,626</text:p>
          </table:table-cell>
          <table:table-cell office:value-type="string" table:style-name="ce7">
            <text:p>-</text:p>
          </table:table-cell>
          <table:table-cell office:value-type="float" office:value="891546" table:style-name="ce7">
            <text:p>891,54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88699" table:style-name="ce7">
            <text:p>20,788,69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47763" table:style-name="ce7">
            <text:p>13,947,763</text:p>
          </table:table-cell>
          <table:table-cell office:value-type="string" table:style-name="ce7">
            <text:p>-</text:p>
          </table:table-cell>
          <table:table-cell office:value-type="float" office:value="6840936" table:style-name="ce7">
            <text:p>6,840,93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4</text:p>
          </table:table-cell>
          <table:table-cell office:value-type="string" table:number-columns-spanned="1" table:number-rows-spanned="2" table:style-name="ce116">
            <text:p>ˉˉ獎補助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712" table:style-name="ce7">
            <text:p>578,7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觀光企劃與發展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66029" table:style-name="ce7">
            <text:p>3,966,029</text:p>
          </table:table-cell>
          <table:table-cell office:value-type="string" table:style-name="ce7">
            <text:p>-</text:p>
          </table:table-cell>
          <table:table-cell office:value-type="float" office:value="153971" table:style-name="ce7">
            <text:p>153,9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float" office:value="978297" table:style-name="ce7">
            <text:p>978,297</text:p>
          </table:table-cell>
          <table:table-cell office:value-type="float" office:value="978297" table:style-name="ce7">
            <text:p>978,297</text:p>
          </table:table-cell>
          <table:table-cell office:value-type="string" table:style-name="ce7">
            <text:p>-</text:p>
          </table:table-cell>
          <table:table-cell office:value-type="float" office:value="70970" table:style-name="ce7">
            <text:p>70,9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2</text:p>
          </table:table-cell>
          <table:table-cell office:value-type="string" table:number-columns-spanned="1" table:number-rows-spanned="2" table:style-name="ce116">
            <text:p>ˉˉ業務費</text:p>
          </table:table-cell>
          <table:table-cell office:value-type="float" office:value="4120000" table:style-name="ce7">
            <text:p>4,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66029" table:style-name="ce7">
            <text:p>3,966,029</text:p>
          </table:table-cell>
          <table:table-cell office:value-type="string" table:style-name="ce7">
            <text:p>-</text:p>
          </table:table-cell>
          <table:table-cell office:value-type="float" office:value="153971" table:style-name="ce7">
            <text:p>153,9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9267" table:style-name="ce7">
            <text:p>1,049,267</text:p>
          </table:table-cell>
          <table:table-cell office:value-type="string" table:style-name="ce7">
            <text:p>-</text:p>
          </table:table-cell>
          <table:table-cell office:value-type="float" office:value="978297" table:style-name="ce7">
            <text:p>978,297</text:p>
          </table:table-cell>
          <table:table-cell office:value-type="float" office:value="978297" table:style-name="ce7">
            <text:p>978,297</text:p>
          </table:table-cell>
          <table:table-cell office:value-type="string" table:style-name="ce7">
            <text:p>-</text:p>
          </table:table-cell>
          <table:table-cell office:value-type="float" office:value="70970" table:style-name="ce7">
            <text:p>70,97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8</text:p>
          </table:table-cell>
          <table:table-cell office:value-type="string" table:number-columns-spanned="1" table:number-rows-spanned="2" table:style-name="ce89">
            <text:p>90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一般建築及設備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1600787" table:style-name="ce7">
            <text:p>1,600,787</text:p>
          </table:table-cell>
          <table:table-cell office:value-type="float" office:value="58437451" table:style-name="ce7">
            <text:p>58,437,451</text:p>
          </table:table-cell>
          <table:table-cell office:value-type="string" table:style-name="ce7">
            <text:p>-</text:p>
          </table:table-cell>
          <table:table-cell office:value-type="float" office:value="55545504" table:style-name="ce7">
            <text:p>55,545,5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一般建築及設備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1600787" table:style-name="ce7">
            <text:p>1,600,787</text:p>
          </table:table-cell>
          <table:table-cell office:value-type="float" office:value="58437451" table:style-name="ce7">
            <text:p>58,437,451</text:p>
          </table:table-cell>
          <table:table-cell office:value-type="string" table:style-name="ce7">
            <text:p>-</text:p>
          </table:table-cell>
          <table:table-cell office:value-type="float" office:value="55545504" table:style-name="ce7">
            <text:p>55,545,5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float" office:value="2715195" table:style-name="ce7">
            <text:p>2,715,1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66041" table:style-name="ce7">
            <text:p>2,666,041</text:p>
          </table:table-cell>
          <table:table-cell office:value-type="string" table:style-name="ce7">
            <text:p>-</text:p>
          </table:table-cell>
          <table:table-cell office:value-type="float" office:value="49154" table:style-name="ce7">
            <text:p>49,15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982955" table:style-name="ce7">
            <text:p>113,982,955</text:p>
          </table:table-cell>
          <table:table-cell office:value-type="string" table:style-name="ce7">
            <text:p>-</text:p>
          </table:table-cell>
          <table:table-cell office:value-type="float" office:value="1600787" table:style-name="ce7">
            <text:p>1,600,787</text:p>
          </table:table-cell>
          <table:table-cell office:value-type="float" office:value="58437451" table:style-name="ce7">
            <text:p>58,437,451</text:p>
          </table:table-cell>
          <table:table-cell office:value-type="string" table:style-name="ce7">
            <text:p>-</text:p>
          </table:table-cell>
          <table:table-cell office:value-type="float" office:value="55545504" table:style-name="ce7">
            <text:p>55,545,5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15">
            <text:p>108</text:p>
          </table:table-cell>
          <table:table-cell office:value-type="string" table:number-columns-spanned="1" table:number-rows-spanned="2" table:style-name="ce89">
            <text:p>05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災害準備金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float" office:value="4839620" table:style-name="ce7">
            <text:p>4,839,620</text:p>
          </table:table-cell>
          <table:table-cell office:value-type="float" office:value="17248047" table:style-name="ce7">
            <text:p>17,248,047</text:p>
          </table:table-cell>
          <table:table-cell office:value-type="string" table:style-name="ce7">
            <text:p>-</text:p>
          </table:table-cell>
          <table:table-cell office:value-type="float" office:value="15702056" table:style-name="ce7">
            <text:p>15,702,05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1</text:p>
          </table:table-cell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ˉ災害準備金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float" office:value="4839620" table:style-name="ce7">
            <text:p>4,839,620</text:p>
          </table:table-cell>
          <table:table-cell office:value-type="float" office:value="17248047" table:style-name="ce7">
            <text:p>17,248,047</text:p>
          </table:table-cell>
          <table:table-cell office:value-type="string" table:style-name="ce7">
            <text:p>-</text:p>
          </table:table-cell>
          <table:table-cell office:value-type="float" office:value="15702056" table:style-name="ce7">
            <text:p>15,702,05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03</text:p>
          </table:table-cell>
          <table:table-cell office:value-type="string" table:number-columns-spanned="1" table:number-rows-spanned="2" table:style-name="ce11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950103" table:style-name="ce7">
            <text:p>32,950,103</text:p>
          </table:table-cell>
          <table:table-cell office:value-type="string" table:style-name="ce7">
            <text:p>-</text:p>
          </table:table-cell>
          <table:table-cell office:value-type="float" office:value="4839620" table:style-name="ce7">
            <text:p>4,839,620</text:p>
          </table:table-cell>
          <table:table-cell office:value-type="float" office:value="17248047" table:style-name="ce7">
            <text:p>17,248,047</text:p>
          </table:table-cell>
          <table:table-cell office:value-type="string" table:style-name="ce7">
            <text:p>-</text:p>
          </table:table-cell>
          <table:table-cell office:value-type="float" office:value="15702056" table:style-name="ce7">
            <text:p>15,702,05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小計</text:p>
          </table:table-cell>
          <table:table-cell office:value-type="float" office:value="20805367" table:style-name="ce7">
            <text:p>20,805,3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710696" table:style-name="ce7">
            <text:p>19,710,696</text:p>
          </table:table-cell>
          <table:table-cell office:value-type="string" table:style-name="ce7">
            <text:p>-</text:p>
          </table:table-cell>
          <table:table-cell office:value-type="float" office:value="1094671" table:style-name="ce7">
            <text:p>1,094,67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662736" table:style-name="ce7">
            <text:p>170,662,736</text:p>
          </table:table-cell>
          <table:table-cell office:value-type="string" table:style-name="ce7">
            <text:p>-</text:p>
          </table:table-cell>
          <table:table-cell office:value-type="float" office:value="7418704" table:style-name="ce7">
            <text:p>7,418,704</text:p>
          </table:table-cell>
          <table:table-cell office:value-type="float" office:value="91813270" table:style-name="ce7">
            <text:p>91,813,270</text:p>
          </table:table-cell>
          <table:table-cell office:value-type="string" table:style-name="ce7">
            <text:p>-</text:p>
          </table:table-cell>
          <table:table-cell office:value-type="float" office:value="78849466" table:style-name="ce7">
            <text:p>78,849,46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經常門合計</text:p>
          </table:table-cell>
          <table:table-cell office:value-type="float" office:value="18268922" table:style-name="ce7">
            <text:p>18,268,9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05010" table:style-name="ce7">
            <text:p>17,205,010</text:p>
          </table:table-cell>
          <table:table-cell office:value-type="string" table:style-name="ce7">
            <text:p>-</text:p>
          </table:table-cell>
          <table:table-cell office:value-type="float" office:value="1063912" table:style-name="ce7">
            <text:p>1,063,9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028" table:style-name="ce7">
            <text:p>25,358,028</text:p>
          </table:table-cell>
          <table:table-cell office:value-type="string" table:style-name="ce7">
            <text:p>-</text:p>
          </table:table-cell>
          <table:table-cell office:value-type="float" office:value="1678297" table:style-name="ce7">
            <text:p>1,678,297</text:p>
          </table:table-cell>
          <table:table-cell office:value-type="float" office:value="16827772" table:style-name="ce7">
            <text:p>16,827,772</text:p>
          </table:table-cell>
          <table:table-cell office:value-type="string" table:style-name="ce7">
            <text:p>-</text:p>
          </table:table-cell>
          <table:table-cell office:value-type="float" office:value="8530256" table:style-name="ce7">
            <text:p>8,530,25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資本門合計*</text:p>
          </table:table-cell>
          <table:table-cell office:value-type="float" office:value="6729224" table:style-name="ce7">
            <text:p>6,729,22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63403" table:style-name="ce7">
            <text:p>6,563,403</text:p>
          </table:table-cell>
          <table:table-cell office:value-type="string" table:style-name="ce7">
            <text:p>-</text:p>
          </table:table-cell>
          <table:table-cell office:value-type="float" office:value="165821" table:style-name="ce7">
            <text:p>165,82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6979554" table:style-name="ce7">
            <text:p>446,979,554</text:p>
          </table:table-cell>
          <table:table-cell office:value-type="string" table:style-name="ce7">
            <text:p>-</text:p>
          </table:table-cell>
          <table:table-cell office:value-type="float" office:value="9648862" table:style-name="ce7">
            <text:p>9,648,862</text:p>
          </table:table-cell>
          <table:table-cell office:value-type="float" office:value="88791286" table:style-name="ce7">
            <text:p>88,791,286</text:p>
          </table:table-cell>
          <table:table-cell office:value-type="string" table:style-name="ce7">
            <text:p>-</text:p>
          </table:table-cell>
          <table:table-cell office:value-type="float" office:value="358188268" table:style-name="ce7">
            <text:p>358,188,268</text:p>
          </table:table-cell>
          <table:table-cell office:value-type="float" office:value="139618527" table:style-name="ce7">
            <text:p>139,618,527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15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116">
            <text:p>總計</text:p>
          </table:table-cell>
          <table:table-cell office:value-type="float" office:value="24998146" table:style-name="ce7">
            <text:p>24,998,1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768413" table:style-name="ce7">
            <text:p>23,768,413</text:p>
          </table:table-cell>
          <table:table-cell office:value-type="string" table:style-name="ce7">
            <text:p>-</text:p>
          </table:table-cell>
          <table:table-cell office:value-type="float" office:value="1229733" table:style-name="ce7">
            <text:p>1,229,7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2337582" table:style-name="ce7">
            <text:p>472,337,582</text:p>
          </table:table-cell>
          <table:table-cell office:value-type="string" table:style-name="ce7">
            <text:p>-</text:p>
          </table:table-cell>
          <table:table-cell office:value-type="float" office:value="11327159" table:style-name="ce7">
            <text:p>11,327,159</text:p>
          </table:table-cell>
          <table:table-cell office:value-type="float" office:value="105619058" table:style-name="ce7">
            <text:p>105,619,058</text:p>
          </table:table-cell>
          <table:table-cell office:value-type="string" table:style-name="ce7">
            <text:p>-</text:p>
          </table:table-cell>
          <table:table-cell office:value-type="float" office:value="366718524" table:style-name="ce7">
            <text:p>366,718,524</text:p>
          </table:table-cell>
          <table:table-cell office:value-type="float" office:value="139618527" table:style-name="ce7">
            <text:p>139,618,527</text:p>
          </table:table-cell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rint_Titles" table:expression="of:=[以前年度歲出轉入數.$A:.$A]~[以前年度歲出轉入數.$1:.$3]" table:base-cell-address="_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1">
          <table:table-cell office:value-type="string" table:number-columns-spanned="1" table:number-rows-spanned="2" table:style-name="ce119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8">
            <text:p>金 <text:s text:c="14"/>額</text:p>
          </table:table-cell>
          <table:table-cell office:value-type="string" table:number-columns-spanned="1" table:number-rows-spanned="2" table:style-name="ce15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9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2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315459012" table:style-name="ce31">
            <text:p>315,459,012</text:p>
          </table:table-cell>
          <table:table-cell office:value-type="string" table:style-name="ce30">
            <text:p>負債</text:p>
          </table:table-cell>
          <table:table-cell office:value-type="float" office:value="192036746" table:style-name="ce29">
            <text:p>192,036,74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315459012" table:style-name="ce31">
            <text:p>315,459,012</text:p>
          </table:table-cell>
          <table:table-cell office:value-type="string" table:style-name="ce30">
            <text:p>　流動負債</text:p>
          </table:table-cell>
          <table:table-cell office:value-type="float" office:value="192036746" table:style-name="ce29">
            <text:p>192,036,74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152726616" table:style-name="ce31">
            <text:p>152,726,616</text:p>
          </table:table-cell>
          <table:table-cell office:value-type="string" table:style-name="ce30">
            <text:p>　　應付款項</text:p>
          </table:table-cell>
          <table:table-cell office:value-type="float" office:value="35546130" table:style-name="ce29">
            <text:p>35,546,13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152426616" table:style-name="ce31">
            <text:p>152,426,616</text:p>
          </table:table-cell>
          <table:table-cell office:value-type="string" table:style-name="ce30">
            <text:p>　　　應付帳款</text:p>
          </table:table-cell>
          <table:table-cell office:value-type="float" office:value="1229733" table:style-name="ce29">
            <text:p>1,229,73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300000" table:style-name="ce31">
            <text:p>300,000</text:p>
          </table:table-cell>
          <table:table-cell office:value-type="string" table:style-name="ce30">
            <text:p>　　　其他應付款</text:p>
          </table:table-cell>
          <table:table-cell office:value-type="float" office:value="34316397" table:style-name="ce29">
            <text:p>34,316,39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8702404" table:style-name="ce31">
            <text:p>8,702,404</text:p>
          </table:table-cell>
          <table:table-cell office:value-type="string" table:style-name="ce30">
            <text:p>　　預收其他政府款</text:p>
          </table:table-cell>
          <table:table-cell office:value-type="float" office:value="4064000" table:style-name="ce29">
            <text:p>4,064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8702404" table:style-name="ce31">
            <text:p>8,702,404</text:p>
          </table:table-cell>
          <table:table-cell office:value-type="string" table:style-name="ce30">
            <text:p>　　　預收其他政府款</text:p>
          </table:table-cell>
          <table:table-cell office:value-type="float" office:value="4064000" table:style-name="ce29">
            <text:p>4,064,000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其他政府款</text:p>
          </table:table-cell>
          <table:table-cell office:value-type="float" office:value="339098" table:style-name="ce31">
            <text:p>339,098</text:p>
          </table:table-cell>
          <table:table-cell office:value-type="string" table:style-name="ce30">
            <text:p>　　存入保證金</text:p>
          </table:table-cell>
          <table:table-cell office:value-type="float" office:value="45151848" table:style-name="ce29">
            <text:p>45,151,84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其他政府款</text:p>
          </table:table-cell>
          <table:table-cell office:value-type="float" office:value="339098" table:style-name="ce31">
            <text:p>339,098</text:p>
          </table:table-cell>
          <table:table-cell office:value-type="string" table:style-name="ce30">
            <text:p>　　　存入保證金</text:p>
          </table:table-cell>
          <table:table-cell office:value-type="float" office:value="45151848" table:style-name="ce29">
            <text:p>45,151,84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153660418" table:style-name="ce31">
            <text:p>153,660,418</text:p>
          </table:table-cell>
          <table:table-cell office:value-type="string" table:style-name="ce30">
            <text:p>　　應付代收款</text:p>
          </table:table-cell>
          <table:table-cell office:value-type="float" office:value="102639825" table:style-name="ce29">
            <text:p>102,639,8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153660418" table:style-name="ce31">
            <text:p>153,660,418</text:p>
          </table:table-cell>
          <table:table-cell office:value-type="string" table:style-name="ce30">
            <text:p>　　　應付代收款</text:p>
          </table:table-cell>
          <table:table-cell office:value-type="float" office:value="102639825" table:style-name="ce29">
            <text:p>102,639,825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存出保證金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>　　應付保管款</text:p>
          </table:table-cell>
          <table:table-cell office:value-type="float" office:value="4634943" table:style-name="ce29">
            <text:p>4,634,94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存出保證金</text:p>
          </table:table-cell>
          <table:table-cell office:value-type="float" office:value="30476" table:style-name="ce31">
            <text:p>30,476</text:p>
          </table:table-cell>
          <table:table-cell office:value-type="string" table:style-name="ce30">
            <text:p>　　　應付保管款</text:p>
          </table:table-cell>
          <table:table-cell office:value-type="float" office:value="4634943" table:style-name="ce29">
            <text:p>4,634,94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淨資產</text:p>
          </table:table-cell>
          <table:table-cell office:value-type="float" office:value="123422266" table:style-name="ce29">
            <text:p>123,422,266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資產負債淨額</text:p>
          </table:table-cell>
          <table:table-cell office:value-type="float" office:value="123422266" table:style-name="ce29">
            <text:p>123,422,266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資產負債淨額</text:p>
          </table:table-cell>
          <table:table-cell office:value-type="float" office:value="123422266" table:style-name="ce29">
            <text:p>123,422,266</text:p>
          </table:table-cell>
          <table:table-cell table:number-columns-repeated="16380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123422266" table:style-name="ce29">
            <text:p>123,422,266</text:p>
          </table:table-cell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315,459,012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315,459,012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42,348,257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42,348,257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75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75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_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8" table:number-columns-repeated="16378" table:default-cell-style-name="ce45"/>
        <table:table-row table:style-name="ro11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59">
            <text:p>金額</text:p>
          </table:table-cell>
          <table:covered-table-cell/>
          <table:table-cell table:number-columns-repeated="16378" table:style-name="ce52"/>
        </table:table-row>
        <table:table-row table:style-name="ro12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3061310520" table:style-name="ce46">
            <text:p>3,061,310,520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3061563774" table:style-name="ce46">
            <text:p>3,061,563,774<text:s/></text:p>
          </table:table-cell>
          <table:table-cell table:number-columns-repeated="16378"/>
        </table:table-row>
        <table:table-row table:style-name="ro14">
          <table:table-cell office:value-type="string" table:style-name="ce48">
            <text:p>　　土地</text:p>
          </table:table-cell>
          <table:table-cell office:value-type="float" office:value="79151799" table:style-name="ce47">
            <text:p>79,151,799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3061563774" table:style-name="ce47">
            <text:p>3,061,563,774<text:s/></text:p>
          </table:table-cell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土地改良物</text:p>
          </table:table-cell>
          <table:table-cell office:value-type="float" office:value="350817418" table:style-name="ce47">
            <text:p>350,817,418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房屋建築及設備</text:p>
          </table:table-cell>
          <table:table-cell office:value-type="float" office:value="1446967977" table:style-name="ce47">
            <text:p>1,446,967,97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機械及設備</text:p>
          </table:table-cell>
          <table:table-cell office:value-type="float" office:value="177045451" table:style-name="ce47">
            <text:p>177,045,451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交通及運輸設備</text:p>
          </table:table-cell>
          <table:table-cell office:value-type="float" office:value="17016389" table:style-name="ce47">
            <text:p>17,016,389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雜項設備</text:p>
          </table:table-cell>
          <table:table-cell office:value-type="float" office:value="117998313" table:style-name="ce47">
            <text:p>117,998,31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購建中固定資產</text:p>
          </table:table-cell>
          <table:table-cell office:value-type="float" office:value="872313173" table:style-name="ce47">
            <text:p>872,313,173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無形資產</text:p>
          </table:table-cell>
          <table:table-cell table:style-name="ce47"/>
          <table:table-cell office:value-type="float" office:value="253254" table:style-name="ce46">
            <text:p>253,254<text:s/></text:p>
          </table:table-cell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4">
          <table:table-cell office:value-type="string" table:style-name="ce48">
            <text:p>　　無形資產</text:p>
          </table:table-cell>
          <table:table-cell office:value-type="float" office:value="253254" table:style-name="ce47">
            <text:p>253,254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1" table:style-name="ro13">
          <table:table-cell table:number-columns-repeated="16384"/>
        </table:table-row>
        <table:table-row table:style-name="ro14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061563774" table:style-name="ce49">
            <text:p>3,061,563,774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3061563774" table:style-name="ce49">
            <text:p>3,061,563,774<text:s/></text:p>
          </table:table-cell>
          <table:table-cell table:number-columns-repeated="16378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歲出用途別累計表" table:style-name="ta7">
        <table:table-column table:style-name="co31" table:default-cell-style-name="ce56"/>
        <table:table-column table:style-name="co32" table:number-columns-repeated="12" table:default-cell-style-name="ce55"/>
        <table:table-column table:style-name="co32" table:number-columns-repeated="188" table:default-cell-style-name="ce55" table:visibility="collapse"/>
        <table:table-column table:style-name="co8" table:number-columns-repeated="16183" table:default-cell-style-name="ce54"/>
        <table:table-row table:style-name="ro11">
          <table:table-cell office:value-type="string" table:number-columns-spanned="1" table:number-rows-spanned="2" table:style-name="ce160">
            <text:p>用途別科目</text:p>
          </table:table-cell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35">
            <text:p>業務計畫或工作計畫名稱</text:p>
          </table:table-cell>
          <table:covered-table-cell table:number-columns-repeated="3"/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office:value-type="string" table:style-name="ce61">
            <text:p>業務計畫或工作計畫名稱</text:p>
          </table:table-cell>
          <table:table-cell table:number-columns-repeated="16183" table:style-name="ce59"/>
        </table:table-row>
        <table:table-row table:style-name="ro11">
          <table:covered-table-cell/>
          <table:table-cell office:value-type="string" table:style-name="ce60">
            <text:p>行政管理</text:p>
          </table:table-cell>
          <table:table-cell office:value-type="string" table:style-name="ce60">
            <text:p>觀光工程規劃與管理</text:p>
          </table:table-cell>
          <table:table-cell office:value-type="string" table:style-name="ce60">
            <text:p>觀光產業管理業務</text:p>
          </table:table-cell>
          <table:table-cell office:value-type="string" table:style-name="ce60">
            <text:p>后里馬場經營管理</text:p>
          </table:table-cell>
          <table:table-cell office:value-type="string" table:style-name="ce60">
            <text:p>觀光旅遊行銷與推廣</text:p>
          </table:table-cell>
          <table:table-cell office:value-type="string" table:style-name="ce60">
            <text:p>觀光企劃與發展</text:p>
          </table:table-cell>
          <table:table-cell office:value-type="string" table:style-name="ce60">
            <text:p>2020台灣燈會業務</text:p>
          </table:table-cell>
          <table:table-cell office:value-type="string" table:style-name="ce60">
            <text:p>一般建築及設備</text:p>
          </table:table-cell>
          <table:table-cell office:value-type="string" table:style-name="ce60">
            <text:p>公務人員退休及撫卹給付</text:p>
          </table:table-cell>
          <table:table-cell office:value-type="string" table:style-name="ce60">
            <text:p>災害準備金</text:p>
          </table:table-cell>
          <table:table-cell office:value-type="string" table:style-name="ce60">
            <text:p>公務人員各項補助及慰問金</text:p>
          </table:table-cell>
          <table:table-cell office:value-type="string" table:style-name="ce60">
            <text:p>合計</text:p>
          </table:table-cell>
          <table:table-cell table:number-columns-repeated="188" table:style-name="ce60"/>
          <table:table-cell table:number-columns-repeated="16183" table:style-name="ce59"/>
        </table:table-row>
        <table:table-row table:style-name="ro14">
          <table:table-cell office:value-type="string" table:style-name="ce56">
            <text:p>1000　人事費</text:p>
          </table:table-cell>
          <table:table-cell office:value-type="float" office:value="48734906" table:style-name="ce55">
            <text:p>48,734,906</text:p>
          </table:table-cell>
          <table:table-cell office:value-type="float" office:value="653458" table:style-name="ce55">
            <text:p>653,458</text:p>
          </table:table-cell>
          <table:table-cell office:value-type="float" office:value="1169658" table:style-name="ce55">
            <text:p>1,169,658</text:p>
          </table:table-cell>
          <table:table-cell office:value-type="string" table:style-name="ce55">
            <text:p/>
          </table:table-cell>
          <table:table-cell office:value-type="float" office:value="1176994" table:style-name="ce55">
            <text:p>1,176,99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957896" table:style-name="ce55">
            <text:p>1,957,896</text:p>
          </table:table-cell>
          <table:table-cell office:value-type="string" table:style-name="ce55">
            <text:p/>
          </table:table-cell>
          <table:table-cell office:value-type="float" office:value="227880" table:style-name="ce55">
            <text:p>227,880</text:p>
          </table:table-cell>
          <table:table-cell office:value-type="float" office:value="53920792" table:style-name="ce55">
            <text:p>53,920,792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1010　政務人員待遇</text:p>
          </table:table-cell>
          <table:table-cell office:value-type="float" office:value="1062080" table:style-name="ce55">
            <text:p>1,062,08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62080" table:style-name="ce55">
            <text:p>1,062,08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101005　政務人員待遇</text:p>
          </table:table-cell>
          <table:table-cell office:value-type="float" office:value="1062080" table:style-name="ce55">
            <text:p>1,062,08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62080" table:style-name="ce55">
            <text:p>1,062,08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1015　法定編制人員待遇</text:p>
          </table:table-cell>
          <table:table-cell office:value-type="float" office:value="29686591" table:style-name="ce55">
            <text:p>29,686,59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9686591" table:style-name="ce55">
            <text:p>29,686,591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101505　職員待遇</text:p>
          </table:table-cell>
          <table:table-cell office:value-type="float" office:value="29686591" table:style-name="ce55">
            <text:p>29,686,59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9686591" table:style-name="ce55">
            <text:p>29,686,591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1020　約聘僱人員待遇</text:p>
          </table:table-cell>
          <table:table-cell office:value-type="float" office:value="558656" table:style-name="ce55">
            <text:p>558,656</text:p>
          </table:table-cell>
          <table:table-cell office:value-type="float" office:value="469728" table:style-name="ce55">
            <text:p>469,728</text:p>
          </table:table-cell>
          <table:table-cell office:value-type="float" office:value="837984" table:style-name="ce55">
            <text:p>837,984</text:p>
          </table:table-cell>
          <table:table-cell office:value-type="string" table:style-name="ce55">
            <text:p/>
          </table:table-cell>
          <table:table-cell office:value-type="float" office:value="837984" table:style-name="ce55">
            <text:p>837,98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704352" table:style-name="ce55">
            <text:p>2,704,352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102010　約僱人員酬金</text:p>
          </table:table-cell>
          <table:table-cell office:value-type="float" office:value="558656" table:style-name="ce55">
            <text:p>558,656</text:p>
          </table:table-cell>
          <table:table-cell office:value-type="float" office:value="469728" table:style-name="ce55">
            <text:p>469,728</text:p>
          </table:table-cell>
          <table:table-cell office:value-type="float" office:value="837984" table:style-name="ce55">
            <text:p>837,984</text:p>
          </table:table-cell>
          <table:table-cell office:value-type="string" table:style-name="ce55">
            <text:p/>
          </table:table-cell>
          <table:table-cell office:value-type="float" office:value="837984" table:style-name="ce55">
            <text:p>837,98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704352" table:style-name="ce55">
            <text:p>2,704,352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1025　技工及工友待遇</text:p>
          </table:table-cell>
          <table:table-cell office:value-type="float" office:value="1026897" table:style-name="ce55">
            <text:p>1,026,89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26897" table:style-name="ce55">
            <text:p>1,026,897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102505　技工及工友待遇</text:p>
          </table:table-cell>
          <table:table-cell office:value-type="float" office:value="1026897" table:style-name="ce55">
            <text:p>1,026,89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26897" table:style-name="ce55">
            <text:p>1,026,897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1030　獎金</text:p>
          </table:table-cell>
          <table:table-cell office:value-type="float" office:value="10160301" table:style-name="ce55">
            <text:p>10,160,301</text:p>
          </table:table-cell>
          <table:table-cell office:value-type="float" office:value="87914" table:style-name="ce55">
            <text:p>87,914</text:p>
          </table:table-cell>
          <table:table-cell office:value-type="float" office:value="157122" table:style-name="ce55">
            <text:p>157,122</text:p>
          </table:table-cell>
          <table:table-cell office:value-type="string" table:style-name="ce55">
            <text:p/>
          </table:table-cell>
          <table:table-cell office:value-type="float" office:value="157122" table:style-name="ce55">
            <text:p>157,12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562459" table:style-name="ce55">
            <text:p>10,562,459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103005　考績獎金</text:p>
          </table:table-cell>
          <table:table-cell office:value-type="float" office:value="3923259" table:style-name="ce55">
            <text:p>3,923,25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923259" table:style-name="ce55">
            <text:p>3,923,259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103015　年終工作獎金</text:p>
          </table:table-cell>
          <table:table-cell office:value-type="float" office:value="6237042" table:style-name="ce55">
            <text:p>6,237,042</text:p>
          </table:table-cell>
          <table:table-cell office:value-type="float" office:value="87914" table:style-name="ce55">
            <text:p>87,914</text:p>
          </table:table-cell>
          <table:table-cell office:value-type="float" office:value="157122" table:style-name="ce55">
            <text:p>157,122</text:p>
          </table:table-cell>
          <table:table-cell office:value-type="string" table:style-name="ce55">
            <text:p/>
          </table:table-cell>
          <table:table-cell office:value-type="float" office:value="157122" table:style-name="ce55">
            <text:p>157,12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6639200" table:style-name="ce55">
            <text:p>6,639,20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1035　其他給與</text:p>
          </table:table-cell>
          <table:table-cell office:value-type="float" office:value="373407" table:style-name="ce55">
            <text:p>373,407</text:p>
          </table:table-cell>
          <table:table-cell office:value-type="float" office:value="8000" table:style-name="ce55">
            <text:p>8,000</text:p>
          </table:table-cell>
          <table:table-cell office:value-type="float" office:value="16000" table:style-name="ce55">
            <text:p>16,000</text:p>
          </table:table-cell>
          <table:table-cell office:value-type="string" table:style-name="ce55">
            <text:p/>
          </table:table-cell>
          <table:table-cell office:value-type="float" office:value="24000" table:style-name="ce55">
            <text:p>24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27880" table:style-name="ce55">
            <text:p>227,880</text:p>
          </table:table-cell>
          <table:table-cell office:value-type="float" office:value="649287" table:style-name="ce55">
            <text:p>649,287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103510　婚喪補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4480" table:style-name="ce55">
            <text:p>54,480</text:p>
          </table:table-cell>
          <table:table-cell office:value-type="float" office:value="54480" table:style-name="ce55">
            <text:p>54,48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103520　子女教育補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73400" table:style-name="ce55">
            <text:p>173,400</text:p>
          </table:table-cell>
          <table:table-cell office:value-type="float" office:value="173400" table:style-name="ce55">
            <text:p>173,40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103525　休假補助</text:p>
          </table:table-cell>
          <table:table-cell office:value-type="float" office:value="373407" table:style-name="ce55">
            <text:p>373,407</text:p>
          </table:table-cell>
          <table:table-cell office:value-type="float" office:value="8000" table:style-name="ce55">
            <text:p>8,000</text:p>
          </table:table-cell>
          <table:table-cell office:value-type="float" office:value="16000" table:style-name="ce55">
            <text:p>16,000</text:p>
          </table:table-cell>
          <table:table-cell office:value-type="string" table:style-name="ce55">
            <text:p/>
          </table:table-cell>
          <table:table-cell office:value-type="float" office:value="24000" table:style-name="ce55">
            <text:p>24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21407" table:style-name="ce55">
            <text:p>421,407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1040　加班值班費</text:p>
          </table:table-cell>
          <table:table-cell office:value-type="float" office:value="19730" table:style-name="ce55">
            <text:p>19,73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9730" table:style-name="ce55">
            <text:p>19,73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104005　超時加班費</text:p>
          </table:table-cell>
          <table:table-cell office:value-type="float" office:value="19730" table:style-name="ce55">
            <text:p>19,73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9730" table:style-name="ce55">
            <text:p>19,73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1045　退休退職給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957896" table:style-name="ce55">
            <text:p>1,957,89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957896" table:style-name="ce55">
            <text:p>1,957,896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104505　退休退職給付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957896" table:style-name="ce55">
            <text:p>1,957,89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957896" table:style-name="ce55">
            <text:p>1,957,896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1050　退休離職儲金</text:p>
          </table:table-cell>
          <table:table-cell office:value-type="float" office:value="2730869" table:style-name="ce55">
            <text:p>2,730,869</text:p>
          </table:table-cell>
          <table:table-cell office:value-type="float" office:value="28792" table:style-name="ce55">
            <text:p>28,792</text:p>
          </table:table-cell>
          <table:table-cell office:value-type="float" office:value="51608" table:style-name="ce55">
            <text:p>51,608</text:p>
          </table:table-cell>
          <table:table-cell office:value-type="string" table:style-name="ce55">
            <text:p/>
          </table:table-cell>
          <table:table-cell office:value-type="float" office:value="44576" table:style-name="ce55">
            <text:p>44,57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855845" table:style-name="ce55">
            <text:p>2,855,845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105005　政務人員提撥金</text:p>
          </table:table-cell>
          <table:table-cell office:value-type="float" office:value="71048" table:style-name="ce55">
            <text:p>71,04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1048" table:style-name="ce55">
            <text:p>71,048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105010　公務人員提撥金</text:p>
          </table:table-cell>
          <table:table-cell office:value-type="float" office:value="2360615" table:style-name="ce55">
            <text:p>2,360,61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360615" table:style-name="ce55">
            <text:p>2,360,615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105025　約聘僱人員提撥金</text:p>
          </table:table-cell>
          <table:table-cell office:value-type="float" office:value="172537" table:style-name="ce55">
            <text:p>172,537</text:p>
          </table:table-cell>
          <table:table-cell office:value-type="float" office:value="28792" table:style-name="ce55">
            <text:p>28,792</text:p>
          </table:table-cell>
          <table:table-cell office:value-type="float" office:value="51608" table:style-name="ce55">
            <text:p>51,608</text:p>
          </table:table-cell>
          <table:table-cell office:value-type="string" table:style-name="ce55">
            <text:p/>
          </table:table-cell>
          <table:table-cell office:value-type="float" office:value="44576" table:style-name="ce55">
            <text:p>44,57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97513" table:style-name="ce55">
            <text:p>297,513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105030　技工及工友提撥金</text:p>
          </table:table-cell>
          <table:table-cell office:value-type="float" office:value="126669" table:style-name="ce55">
            <text:p>126,66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26669" table:style-name="ce55">
            <text:p>126,669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1055　保險</text:p>
          </table:table-cell>
          <table:table-cell office:value-type="float" office:value="3116375" table:style-name="ce55">
            <text:p>3,116,375</text:p>
          </table:table-cell>
          <table:table-cell office:value-type="float" office:value="59024" table:style-name="ce55">
            <text:p>59,024</text:p>
          </table:table-cell>
          <table:table-cell office:value-type="float" office:value="106944" table:style-name="ce55">
            <text:p>106,944</text:p>
          </table:table-cell>
          <table:table-cell office:value-type="string" table:style-name="ce55">
            <text:p/>
          </table:table-cell>
          <table:table-cell office:value-type="float" office:value="113312" table:style-name="ce55">
            <text:p>113,31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395655" table:style-name="ce55">
            <text:p>3,395,655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105505　健保保險補助</text:p>
          </table:table-cell>
          <table:table-cell office:value-type="float" office:value="1944039" table:style-name="ce55">
            <text:p>1,944,039</text:p>
          </table:table-cell>
          <table:table-cell office:value-type="float" office:value="21376" table:style-name="ce55">
            <text:p>21,376</text:p>
          </table:table-cell>
          <table:table-cell office:value-type="float" office:value="38736" table:style-name="ce55">
            <text:p>38,736</text:p>
          </table:table-cell>
          <table:table-cell office:value-type="string" table:style-name="ce55">
            <text:p/>
          </table:table-cell>
          <table:table-cell office:value-type="float" office:value="45104" table:style-name="ce55">
            <text:p>45,10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049255" table:style-name="ce55">
            <text:p>2,049,255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105510　公保保險補助</text:p>
          </table:table-cell>
          <table:table-cell office:value-type="float" office:value="858440" table:style-name="ce55">
            <text:p>858,44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58440" table:style-name="ce55">
            <text:p>858,44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105515　勞保保險補助</text:p>
          </table:table-cell>
          <table:table-cell office:value-type="float" office:value="313896" table:style-name="ce55">
            <text:p>313,896</text:p>
          </table:table-cell>
          <table:table-cell office:value-type="float" office:value="37648" table:style-name="ce55">
            <text:p>37,648</text:p>
          </table:table-cell>
          <table:table-cell office:value-type="float" office:value="68208" table:style-name="ce55">
            <text:p>68,208</text:p>
          </table:table-cell>
          <table:table-cell office:value-type="string" table:style-name="ce55">
            <text:p/>
          </table:table-cell>
          <table:table-cell office:value-type="float" office:value="68208" table:style-name="ce55">
            <text:p>68,20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87960" table:style-name="ce55">
            <text:p>487,96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2000　業務費</text:p>
          </table:table-cell>
          <table:table-cell office:value-type="float" office:value="4563160" table:style-name="ce55">
            <text:p>4,563,160</text:p>
          </table:table-cell>
          <table:table-cell office:value-type="float" office:value="22485140" table:style-name="ce55">
            <text:p>22,485,140</text:p>
          </table:table-cell>
          <table:table-cell office:value-type="float" office:value="1319750" table:style-name="ce55">
            <text:p>1,319,750</text:p>
          </table:table-cell>
          <table:table-cell office:value-type="float" office:value="8869556" table:style-name="ce55">
            <text:p>8,869,556</text:p>
          </table:table-cell>
          <table:table-cell office:value-type="float" office:value="9672024" table:style-name="ce55">
            <text:p>9,672,024</text:p>
          </table:table-cell>
          <table:table-cell office:value-type="float" office:value="3243788" table:style-name="ce55">
            <text:p>3,243,788</text:p>
          </table:table-cell>
          <table:table-cell office:value-type="float" office:value="344548996" table:style-name="ce55">
            <text:p>344,548,99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94702414" table:style-name="ce55">
            <text:p>394,702,414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2003　教育訓練費</text:p>
          </table:table-cell>
          <table:table-cell office:value-type="float" office:value="29751" table:style-name="ce55">
            <text:p>29,75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9751" table:style-name="ce55">
            <text:p>29,751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8">
            <text:p>ˉˉ200310　訓練費</text:p>
          </table:table-cell>
          <table:table-cell office:value-type="float" office:value="29751" table:style-name="ce57">
            <text:p>29,75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9751" table:style-name="ce57">
            <text:p>29,751</text:p>
          </table:table-cell>
          <table:table-cell table:number-columns-repeated="188" table:style-name="ce57"/>
          <table:table-cell table:number-columns-repeated="16183"/>
        </table:table-row>
        <table:table-row table:style-name="ro14">
          <table:table-cell office:value-type="string" table:style-name="ce56">
            <text:p>ˉ2006　水電費</text:p>
          </table:table-cell>
          <table:table-cell office:value-type="float" office:value="169332" table:style-name="ce55">
            <text:p>169,332</text:p>
          </table:table-cell>
          <table:table-cell office:value-type="float" office:value="2287888" table:style-name="ce55">
            <text:p>2,287,888</text:p>
          </table:table-cell>
          <table:table-cell office:value-type="string" table:style-name="ce55">
            <text:p/>
          </table:table-cell>
          <table:table-cell office:value-type="float" office:value="1261350" table:style-name="ce55">
            <text:p>1,261,35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718570" table:style-name="ce55">
            <text:p>3,718,57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0605　水費</text:p>
          </table:table-cell>
          <table:table-cell office:value-type="string" table:style-name="ce55">
            <text:p/>
          </table:table-cell>
          <table:table-cell office:value-type="float" office:value="98977" table:style-name="ce55">
            <text:p>98,977</text:p>
          </table:table-cell>
          <table:table-cell office:value-type="string" table:style-name="ce55">
            <text:p/>
          </table:table-cell>
          <table:table-cell office:value-type="float" office:value="462" table:style-name="ce55">
            <text:p>46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9439" table:style-name="ce55">
            <text:p>99,439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0610　電費</text:p>
          </table:table-cell>
          <table:table-cell office:value-type="float" office:value="169332" table:style-name="ce55">
            <text:p>169,332</text:p>
          </table:table-cell>
          <table:table-cell office:value-type="float" office:value="2188911" table:style-name="ce55">
            <text:p>2,188,911</text:p>
          </table:table-cell>
          <table:table-cell office:value-type="string" table:style-name="ce55">
            <text:p/>
          </table:table-cell>
          <table:table-cell office:value-type="float" office:value="1260888" table:style-name="ce55">
            <text:p>1,260,888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19131" table:style-name="ce55">
            <text:p>3,619,131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2009　通訊費</text:p>
          </table:table-cell>
          <table:table-cell office:value-type="float" office:value="300276" table:style-name="ce55">
            <text:p>300,27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00276" table:style-name="ce55">
            <text:p>300,276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0910　一般通訊費</text:p>
          </table:table-cell>
          <table:table-cell office:value-type="float" office:value="300276" table:style-name="ce55">
            <text:p>300,27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00276" table:style-name="ce55">
            <text:p>300,276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2012　土地租金</text:p>
          </table:table-cell>
          <table:table-cell office:value-type="string" table:style-name="ce55">
            <text:p/>
          </table:table-cell>
          <table:table-cell office:value-type="float" office:value="1174072" table:style-name="ce55">
            <text:p>1,174,07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74072" table:style-name="ce55">
            <text:p>1,174,072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1205　土地租金</text:p>
          </table:table-cell>
          <table:table-cell office:value-type="string" table:style-name="ce55">
            <text:p/>
          </table:table-cell>
          <table:table-cell office:value-type="float" office:value="1174072" table:style-name="ce55">
            <text:p>1,174,07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74072" table:style-name="ce55">
            <text:p>1,174,072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2021　其他業務租金</text:p>
          </table:table-cell>
          <table:table-cell office:value-type="float" office:value="125628" table:style-name="ce55">
            <text:p>125,628</text:p>
          </table:table-cell>
          <table:table-cell office:value-type="float" office:value="88708" table:style-name="ce55">
            <text:p>88,708</text:p>
          </table:table-cell>
          <table:table-cell office:value-type="float" office:value="20109" table:style-name="ce55">
            <text:p>20,109</text:p>
          </table:table-cell>
          <table:table-cell office:value-type="string" table:style-name="ce55">
            <text:p/>
          </table:table-cell>
          <table:table-cell office:value-type="float" office:value="74532" table:style-name="ce55">
            <text:p>74,532</text:p>
          </table:table-cell>
          <table:table-cell office:value-type="float" office:value="24793" table:style-name="ce55">
            <text:p>24,79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33770" table:style-name="ce55">
            <text:p>333,77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2105　其他業務租金</text:p>
          </table:table-cell>
          <table:table-cell office:value-type="float" office:value="125628" table:style-name="ce55">
            <text:p>125,628</text:p>
          </table:table-cell>
          <table:table-cell office:value-type="float" office:value="88708" table:style-name="ce55">
            <text:p>88,708</text:p>
          </table:table-cell>
          <table:table-cell office:value-type="float" office:value="20109" table:style-name="ce55">
            <text:p>20,109</text:p>
          </table:table-cell>
          <table:table-cell office:value-type="string" table:style-name="ce55">
            <text:p/>
          </table:table-cell>
          <table:table-cell office:value-type="float" office:value="74532" table:style-name="ce55">
            <text:p>74,532</text:p>
          </table:table-cell>
          <table:table-cell office:value-type="float" office:value="24793" table:style-name="ce55">
            <text:p>24,79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33770" table:style-name="ce55">
            <text:p>333,77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2024　稅捐及規費</text:p>
          </table:table-cell>
          <table:table-cell office:value-type="float" office:value="82110" table:style-name="ce55">
            <text:p>82,110</text:p>
          </table:table-cell>
          <table:table-cell office:value-type="float" office:value="22000" table:style-name="ce55">
            <text:p>22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04110" table:style-name="ce55">
            <text:p>104,11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2405　稅捐</text:p>
          </table:table-cell>
          <table:table-cell office:value-type="float" office:value="78960" table:style-name="ce55">
            <text:p>78,96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8960" table:style-name="ce55">
            <text:p>78,96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2410　規費</text:p>
          </table:table-cell>
          <table:table-cell office:value-type="float" office:value="3150" table:style-name="ce55">
            <text:p>3,150</text:p>
          </table:table-cell>
          <table:table-cell office:value-type="float" office:value="22000" table:style-name="ce55">
            <text:p>22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5150" table:style-name="ce55">
            <text:p>25,15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2033　臨時人員酬金</text:p>
          </table:table-cell>
          <table:table-cell office:value-type="float" office:value="1729397" table:style-name="ce55">
            <text:p>1,729,39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360893" table:style-name="ce55">
            <text:p>5,360,893</text:p>
          </table:table-cell>
          <table:table-cell office:value-type="float" office:value="372749" table:style-name="ce55">
            <text:p>372,74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463039" table:style-name="ce55">
            <text:p>7,463,039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3305　勞務服務費</text:p>
          </table:table-cell>
          <table:table-cell office:value-type="float" office:value="1729397" table:style-name="ce55">
            <text:p>1,729,39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5360893" table:style-name="ce55">
            <text:p>5,360,893</text:p>
          </table:table-cell>
          <table:table-cell office:value-type="float" office:value="372749" table:style-name="ce55">
            <text:p>372,749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463039" table:style-name="ce55">
            <text:p>7,463,039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2036　按日按件計資酬金</text:p>
          </table:table-cell>
          <table:table-cell office:value-type="float" office:value="9000" table:style-name="ce55">
            <text:p>9,000</text:p>
          </table:table-cell>
          <table:table-cell office:value-type="float" office:value="77500" table:style-name="ce55">
            <text:p>77,500</text:p>
          </table:table-cell>
          <table:table-cell office:value-type="float" office:value="37684" table:style-name="ce55">
            <text:p>37,684</text:p>
          </table:table-cell>
          <table:table-cell office:value-type="string" table:style-name="ce55">
            <text:p/>
          </table:table-cell>
          <table:table-cell office:value-type="float" office:value="42500" table:style-name="ce55">
            <text:p>42,500</text:p>
          </table:table-cell>
          <table:table-cell office:value-type="float" office:value="27864" table:style-name="ce55">
            <text:p>27,86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94548" table:style-name="ce55">
            <text:p>194,548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203610　出席費</text:p>
          </table:table-cell>
          <table:table-cell office:value-type="string" table:style-name="ce55">
            <text:p/>
          </table:table-cell>
          <table:table-cell office:value-type="float" office:value="77500" table:style-name="ce55">
            <text:p>77,500</text:p>
          </table:table-cell>
          <table:table-cell office:value-type="float" office:value="25684" table:style-name="ce55">
            <text:p>25,684</text:p>
          </table:table-cell>
          <table:table-cell office:value-type="string" table:style-name="ce55">
            <text:p/>
          </table:table-cell>
          <table:table-cell office:value-type="float" office:value="40000" table:style-name="ce55">
            <text:p>40,000</text:p>
          </table:table-cell>
          <table:table-cell office:value-type="float" office:value="27864" table:style-name="ce55">
            <text:p>27,86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71048" table:style-name="ce55">
            <text:p>171,048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203615　講座鐘點費</text:p>
          </table:table-cell>
          <table:table-cell office:value-type="float" office:value="9000" table:style-name="ce55">
            <text:p>9,000</text:p>
          </table:table-cell>
          <table:table-cell office:value-type="string" table:style-name="ce55">
            <text:p/>
          </table:table-cell>
          <table:table-cell office:value-type="float" office:value="12000" table:style-name="ce55">
            <text:p>12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1000" table:style-name="ce55">
            <text:p>21,00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203620　稿費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500" table:style-name="ce55">
            <text:p>2,5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500" table:style-name="ce55">
            <text:p>2,50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2039　委辦費</text:p>
          </table:table-cell>
          <table:table-cell office:value-type="string" table:style-name="ce55">
            <text:p/>
          </table:table-cell>
          <table:table-cell office:value-type="float" office:value="13250000" table:style-name="ce55">
            <text:p>13,25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3250000" table:style-name="ce55">
            <text:p>13,250,00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203915　委託辦理</text:p>
          </table:table-cell>
          <table:table-cell office:value-type="string" table:style-name="ce55">
            <text:p/>
          </table:table-cell>
          <table:table-cell office:value-type="float" office:value="13250000" table:style-name="ce55">
            <text:p>13,25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3250000" table:style-name="ce55">
            <text:p>13,250,00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2051　物品</text:p>
          </table:table-cell>
          <table:table-cell office:value-type="float" office:value="340334" table:style-name="ce55">
            <text:p>340,334</text:p>
          </table:table-cell>
          <table:table-cell office:value-type="float" office:value="103540" table:style-name="ce55">
            <text:p>103,540</text:p>
          </table:table-cell>
          <table:table-cell office:value-type="float" office:value="29080" table:style-name="ce55">
            <text:p>29,080</text:p>
          </table:table-cell>
          <table:table-cell office:value-type="float" office:value="557126" table:style-name="ce55">
            <text:p>557,126</text:p>
          </table:table-cell>
          <table:table-cell office:value-type="float" office:value="11638" table:style-name="ce55">
            <text:p>11,638</text:p>
          </table:table-cell>
          <table:table-cell office:value-type="float" office:value="107254" table:style-name="ce55">
            <text:p>107,25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148972" table:style-name="ce55">
            <text:p>1,148,972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205105　消耗品</text:p>
          </table:table-cell>
          <table:table-cell office:value-type="float" office:value="143747" table:style-name="ce55">
            <text:p>143,747</text:p>
          </table:table-cell>
          <table:table-cell office:value-type="float" office:value="72991" table:style-name="ce55">
            <text:p>72,991</text:p>
          </table:table-cell>
          <table:table-cell office:value-type="string" table:style-name="ce55">
            <text:p/>
          </table:table-cell>
          <table:table-cell office:value-type="float" office:value="551550" table:style-name="ce55">
            <text:p>551,550</text:p>
          </table:table-cell>
          <table:table-cell office:value-type="float" office:value="11638" table:style-name="ce55">
            <text:p>11,638</text:p>
          </table:table-cell>
          <table:table-cell office:value-type="float" office:value="107254" table:style-name="ce55">
            <text:p>107,25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887180" table:style-name="ce55">
            <text:p>887,18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205110　油料</text:p>
          </table:table-cell>
          <table:table-cell office:value-type="float" office:value="152902" table:style-name="ce55">
            <text:p>152,902</text:p>
          </table:table-cell>
          <table:table-cell office:value-type="float" office:value="30549" table:style-name="ce55">
            <text:p>30,549</text:p>
          </table:table-cell>
          <table:table-cell office:value-type="string" table:style-name="ce55">
            <text:p/>
          </table:table-cell>
          <table:table-cell office:value-type="float" office:value="5576" table:style-name="ce55">
            <text:p>5,57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9027" table:style-name="ce55">
            <text:p>189,027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205115　非消耗品</text:p>
          </table:table-cell>
          <table:table-cell office:value-type="float" office:value="43685" table:style-name="ce55">
            <text:p>43,685</text:p>
          </table:table-cell>
          <table:table-cell office:value-type="string" table:style-name="ce55">
            <text:p/>
          </table:table-cell>
          <table:table-cell office:value-type="float" office:value="29080" table:style-name="ce55">
            <text:p>29,08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72765" table:style-name="ce55">
            <text:p>72,765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2054　一般事務費</text:p>
          </table:table-cell>
          <table:table-cell office:value-type="float" office:value="875110" table:style-name="ce55">
            <text:p>875,110</text:p>
          </table:table-cell>
          <table:table-cell office:value-type="float" office:value="4988581" table:style-name="ce55">
            <text:p>4,988,581</text:p>
          </table:table-cell>
          <table:table-cell office:value-type="float" office:value="1232877" table:style-name="ce55">
            <text:p>1,232,877</text:p>
          </table:table-cell>
          <table:table-cell office:value-type="float" office:value="1319792" table:style-name="ce55">
            <text:p>1,319,792</text:p>
          </table:table-cell>
          <table:table-cell office:value-type="float" office:value="9170605" table:style-name="ce55">
            <text:p>9,170,605</text:p>
          </table:table-cell>
          <table:table-cell office:value-type="float" office:value="3083877" table:style-name="ce55">
            <text:p>3,083,877</text:p>
          </table:table-cell>
          <table:table-cell office:value-type="float" office:value="344548996" table:style-name="ce55">
            <text:p>344,548,99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5219838" table:style-name="ce55">
            <text:p>365,219,838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205415　一般事務費</text:p>
          </table:table-cell>
          <table:table-cell office:value-type="float" office:value="875110" table:style-name="ce55">
            <text:p>875,110</text:p>
          </table:table-cell>
          <table:table-cell office:value-type="float" office:value="4988581" table:style-name="ce55">
            <text:p>4,988,581</text:p>
          </table:table-cell>
          <table:table-cell office:value-type="float" office:value="1232877" table:style-name="ce55">
            <text:p>1,232,877</text:p>
          </table:table-cell>
          <table:table-cell office:value-type="float" office:value="1319792" table:style-name="ce55">
            <text:p>1,319,792</text:p>
          </table:table-cell>
          <table:table-cell office:value-type="float" office:value="9170605" table:style-name="ce55">
            <text:p>9,170,605</text:p>
          </table:table-cell>
          <table:table-cell office:value-type="float" office:value="3083877" table:style-name="ce55">
            <text:p>3,083,877</text:p>
          </table:table-cell>
          <table:table-cell office:value-type="float" office:value="344548996" table:style-name="ce55">
            <text:p>344,548,996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5219838" table:style-name="ce55">
            <text:p>365,219,838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2063　房屋建築養護費</text:p>
          </table:table-cell>
          <table:table-cell office:value-type="float" office:value="4000" table:style-name="ce55">
            <text:p>4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000" table:style-name="ce55">
            <text:p>4,00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206305　房屋建築養護費</text:p>
          </table:table-cell>
          <table:table-cell office:value-type="float" office:value="4000" table:style-name="ce55">
            <text:p>4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000" table:style-name="ce55">
            <text:p>4,00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2066　車輛及辦公器具養護費</text:p>
          </table:table-cell>
          <table:table-cell office:value-type="float" office:value="228440" table:style-name="ce55">
            <text:p>228,44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28440" table:style-name="ce55">
            <text:p>228,44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206605　車輛及辦公器具養護費</text:p>
          </table:table-cell>
          <table:table-cell office:value-type="float" office:value="228440" table:style-name="ce55">
            <text:p>228,44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28440" table:style-name="ce55">
            <text:p>228,44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2069　設施及機械設備養護費</text:p>
          </table:table-cell>
          <table:table-cell office:value-type="float" office:value="53500" table:style-name="ce55">
            <text:p>53,500</text:p>
          </table:table-cell>
          <table:table-cell office:value-type="float" office:value="492851" table:style-name="ce55">
            <text:p>492,851</text:p>
          </table:table-cell>
          <table:table-cell office:value-type="string" table:style-name="ce55">
            <text:p/>
          </table:table-cell>
          <table:table-cell office:value-type="float" office:value="370395" table:style-name="ce55">
            <text:p>370,39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16746" table:style-name="ce55">
            <text:p>916,746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8">
            <text:p>ˉˉ206905　設施及機械設備養護費</text:p>
          </table:table-cell>
          <table:table-cell office:value-type="float" office:value="53500" table:style-name="ce57">
            <text:p>53,500</text:p>
          </table:table-cell>
          <table:table-cell office:value-type="float" office:value="492851" table:style-name="ce57">
            <text:p>492,851</text:p>
          </table:table-cell>
          <table:table-cell office:value-type="string" table:style-name="ce57">
            <text:p/>
          </table:table-cell>
          <table:table-cell office:value-type="float" office:value="370395" table:style-name="ce57">
            <text:p>370,39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16746" table:style-name="ce57">
            <text:p>916,746</text:p>
          </table:table-cell>
          <table:table-cell table:number-columns-repeated="188" table:style-name="ce57"/>
          <table:table-cell table:number-columns-repeated="16183"/>
        </table:table-row>
        <table:table-row table:style-name="ro14">
          <table:table-cell office:value-type="string" table:style-name="ce56">
            <text:p>ˉ2072　國內旅費</text:p>
          </table:table-cell>
          <table:table-cell office:value-type="float" office:value="350783" table:style-name="ce55">
            <text:p>350,78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50783" table:style-name="ce55">
            <text:p>350,783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7205　國內旅費</text:p>
          </table:table-cell>
          <table:table-cell office:value-type="float" office:value="350783" table:style-name="ce55">
            <text:p>350,783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50783" table:style-name="ce55">
            <text:p>350,783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2081　運費</text:p>
          </table:table-cell>
          <table:table-cell office:value-type="float" office:value="18047" table:style-name="ce55">
            <text:p>18,04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047" table:style-name="ce55">
            <text:p>18,047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8105　運費</text:p>
          </table:table-cell>
          <table:table-cell office:value-type="float" office:value="18047" table:style-name="ce55">
            <text:p>18,047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047" table:style-name="ce55">
            <text:p>18,047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2093　特別費</text:p>
          </table:table-cell>
          <table:table-cell office:value-type="float" office:value="247452" table:style-name="ce55">
            <text:p>247,45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47452" table:style-name="ce55">
            <text:p>247,452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209305　特別費</text:p>
          </table:table-cell>
          <table:table-cell office:value-type="float" office:value="247452" table:style-name="ce55">
            <text:p>247,452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247452" table:style-name="ce55">
            <text:p>247,452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3000　設備及投資</text:p>
          </table:table-cell>
          <table:table-cell office:value-type="float" office:value="165355" table:style-name="ce55">
            <text:p>165,35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511924" table:style-name="ce55">
            <text:p>9,511,92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677279" table:style-name="ce55">
            <text:p>9,677,279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3015　公共建設及設施費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511924" table:style-name="ce55">
            <text:p>9,511,92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511924" table:style-name="ce55">
            <text:p>9,511,924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301510　其他營建工程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511924" table:style-name="ce55">
            <text:p>9,511,924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9511924" table:style-name="ce55">
            <text:p>9,511,924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3030　資訊軟硬體設備費</text:p>
          </table:table-cell>
          <table:table-cell office:value-type="float" office:value="165355" table:style-name="ce55">
            <text:p>165,35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5355" table:style-name="ce55">
            <text:p>165,355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303005　硬體設備費</text:p>
          </table:table-cell>
          <table:table-cell office:value-type="float" office:value="165355" table:style-name="ce55">
            <text:p>165,355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65355" table:style-name="ce55">
            <text:p>165,355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4000　獎補助費</text:p>
          </table:table-cell>
          <table:table-cell office:value-type="float" office:value="4000" table:style-name="ce55">
            <text:p>4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70000" table:style-name="ce55">
            <text:p>17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0000" table:style-name="ce55">
            <text:p>180,000</text:p>
          </table:table-cell>
          <table:table-cell office:value-type="string" table:style-name="ce55">
            <text:p/>
          </table:table-cell>
          <table:table-cell office:value-type="float" office:value="354000" table:style-name="ce55">
            <text:p>354,00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4040　對國內團體之捐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70000" table:style-name="ce55">
            <text:p>17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70000" table:style-name="ce55">
            <text:p>170,00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ˉ404010　對團體捐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70000" table:style-name="ce55">
            <text:p>170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70000" table:style-name="ce55">
            <text:p>170,000</text:p>
          </table:table-cell>
          <table:table-cell table:number-columns-repeated="188" table:style-name="ce55"/>
          <table:table-cell table:number-columns-repeated="16183"/>
        </table:table-row>
        <table:table-row table:style-name="ro14">
          <table:table-cell office:value-type="string" table:style-name="ce56">
            <text:p>ˉ4065　社會福利津貼及濟助</text:p>
          </table:table-cell>
          <table:table-cell office:value-type="float" office:value="4000" table:style-name="ce55">
            <text:p>4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000" table:style-name="ce55">
            <text:p>4,00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406515　補償費</text:p>
          </table:table-cell>
          <table:table-cell office:value-type="float" office:value="4000" table:style-name="ce55">
            <text:p>4,000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4000" table:style-name="ce55">
            <text:p>4,00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4090　其他補助及捐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0000" table:style-name="ce55">
            <text:p>180,000</text:p>
          </table:table-cell>
          <table:table-cell office:value-type="string" table:style-name="ce55">
            <text:p/>
          </table:table-cell>
          <table:table-cell office:value-type="float" office:value="180000" table:style-name="ce55">
            <text:p>180,000</text:p>
          </table:table-cell>
          <table:table-cell table:number-columns-repeated="16371"/>
        </table:table-row>
        <table:table-row table:style-name="ro14">
          <table:table-cell office:value-type="string" table:style-name="ce56">
            <text:p>ˉˉ409010　其他補助及捐助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180000" table:style-name="ce55">
            <text:p>180,000</text:p>
          </table:table-cell>
          <table:table-cell office:value-type="string" table:style-name="ce55">
            <text:p/>
          </table:table-cell>
          <table:table-cell office:value-type="float" office:value="180000" table:style-name="ce55">
            <text:p>180,000</text:p>
          </table:table-cell>
          <table:table-cell table:number-columns-repeated="16371"/>
        </table:table-row>
        <table:table-row table:number-rows-repeated="13" table:style-name="ro14">
          <table:table-cell table:number-columns-repeated="16384"/>
        </table:table-row>
        <table:table-row table:style-name="ro14">
          <table:table-cell office:value-type="string" table:style-name="ce58">
            <text:p>合計</text:p>
          </table:table-cell>
          <table:table-cell office:value-type="float" office:value="53467421" table:style-name="ce57">
            <text:p>53,467,421</text:p>
          </table:table-cell>
          <table:table-cell office:value-type="float" office:value="23138598" table:style-name="ce57">
            <text:p>23,138,598</text:p>
          </table:table-cell>
          <table:table-cell office:value-type="float" office:value="2489408" table:style-name="ce57">
            <text:p>2,489,408</text:p>
          </table:table-cell>
          <table:table-cell office:value-type="float" office:value="8869556" table:style-name="ce57">
            <text:p>8,869,556</text:p>
          </table:table-cell>
          <table:table-cell office:value-type="float" office:value="11019018" table:style-name="ce57">
            <text:p>11,019,018</text:p>
          </table:table-cell>
          <table:table-cell office:value-type="float" office:value="3243788" table:style-name="ce57">
            <text:p>3,243,788</text:p>
          </table:table-cell>
          <table:table-cell office:value-type="float" office:value="344548996" table:style-name="ce57">
            <text:p>344,548,996</text:p>
          </table:table-cell>
          <table:table-cell office:value-type="float" office:value="9511924" table:style-name="ce57">
            <text:p>9,511,924</text:p>
          </table:table-cell>
          <table:table-cell office:value-type="float" office:value="1957896" table:style-name="ce57">
            <text:p>1,957,896</text:p>
          </table:table-cell>
          <table:table-cell office:value-type="float" office:value="180000" table:style-name="ce57">
            <text:p>180,000</text:p>
          </table:table-cell>
          <table:table-cell office:value-type="float" office:value="227880" table:style-name="ce57">
            <text:p>227,880</text:p>
          </table:table-cell>
          <table:table-cell office:value-type="float" office:value="458654485" table:style-name="ce57">
            <text:p>458,654,485</text:p>
          </table:table-cell>
          <table:table-cell table:number-columns-repeated="188" table:style-name="ce57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_歲入累計表.$A$1"/>
        </table:named-expressions>
      </table:table>
      <table:table table:name="收入實現數與公庫數分析表" table:style-name="ta8">
        <table:table-column table:style-name="co11" table:default-cell-style-name="ce6"/>
        <table:table-column table:style-name="co33" table:default-cell-style-name="ce7"/>
        <table:table-column table:style-name="co34" table:number-columns-repeated="7" table:default-cell-style-name="ce7"/>
        <table:table-column table:style-name="co33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43">
            <text:p>項　　 <text:s/>　目</text:p>
          </table:table-cell>
          <table:table-cell office:value-type="string" table:number-columns-spanned="1" table:number-rows-spanned="3" table:style-name="ce136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36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4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3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以前年度</text:p>
            <text:p>待納庫繳庫數</text:p>
            <text:p>(3)</text:p>
          </table:table-cell>
          <table:table-cell table:number-columns-spanned="3" table:number-rows-spanned="1" table:style-name="ce142"/>
          <table:covered-table-cell table:number-columns-repeated="2"/>
          <table:table-cell office:value-type="string" table:number-columns-spanned="1" table:number-rows-spanned="2" table:style-name="ce136">
            <text:p>預收款</text:p>
            <text:p>(7)</text:p>
          </table:table-cell>
          <table:table-cell office:value-type="string" table:number-columns-spanned="1" table:number-rows-spanned="2" table:style-name="ce136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2">
            <text:p>材料</text:p>
            <text:p>(4)</text:p>
          </table:table-cell>
          <table:table-cell office:value-type="string" table:style-name="ce62">
            <text:p>存出保證金</text:p>
            <text:p>(5)</text:p>
          </table:table-cell>
          <table:table-cell office:value-type="string" table:style-name="ce62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6">
          <table:table-cell office:value-type="string" table:style-name="ce10">
            <text:p>收入合計數</text:p>
            <text:p>　</text:p>
          </table:table-cell>
          <table:table-cell office:value-type="float" office:value="45700412" table:style-name="ce4">
            <text:p>45,700,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0" table:style-name="ce4">
            <text:p>0</text:p>
          </table:table-cell>
          <table:table-cell office:value-type="float" office:value="4064000" table:style-name="ce4">
            <text:p>4,064,000</text:p>
          </table:table-cell>
          <table:table-cell office:value-type="float" office:value="0" table:style-name="ce4">
            <text:p>0</text:p>
          </table:table-cell>
          <table:table-cell office:value-type="float" office:value="49794888" table:style-name="ce4">
            <text:p>49,794,888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">
            <text:p>本年度收入</text:p>
            <text:p>　</text:p>
          </table:table-cell>
          <table:table-cell office:value-type="float" office:value="37417589" table:style-name="ce7">
            <text:p>37,417,5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4000" table:style-name="ce7">
            <text:p>4,064,000</text:p>
          </table:table-cell>
          <table:table-cell office:value-type="float" office:value="0" table:style-name="ce7">
            <text:p>0</text:p>
          </table:table-cell>
          <table:table-cell office:value-type="float" office:value="41481589" table:style-name="ce7">
            <text:p>41,481,589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6953464" table:style-name="ce7">
            <text:p>6,953,4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53464" table:style-name="ce7">
            <text:p>6,953,464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1314607" table:style-name="ce7">
            <text:p>1,314,6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4607" table:style-name="ce7">
            <text:p>1,314,607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83000" table:style-name="ce7">
            <text:p>18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3000" table:style-name="ce7">
            <text:p>183,00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2335" table:style-name="ce7">
            <text:p>12,3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335" table:style-name="ce7">
            <text:p>12,335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44030" table:style-name="ce7">
            <text:p>44,0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030" table:style-name="ce7">
            <text:p>44,03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386791" table:style-name="ce7">
            <text:p>386,7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6791" table:style-name="ce7">
            <text:p>386,791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643661" table:style-name="ce7">
            <text:p>2,643,6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43661" table:style-name="ce7">
            <text:p>2,643,661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15287" table:style-name="ce7">
            <text:p>15,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287" table:style-name="ce7">
            <text:p>15,287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8318097" table:style-name="ce7">
            <text:p>18,318,0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64000" table:style-name="ce7">
            <text:p>4,064,000</text:p>
          </table:table-cell>
          <table:table-cell office:value-type="float" office:value="0" table:style-name="ce7">
            <text:p>0</text:p>
          </table:table-cell>
          <table:table-cell office:value-type="float" office:value="22382097" table:style-name="ce7">
            <text:p>22,382,097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7391217" table:style-name="ce7">
            <text:p>7,391,2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91217" table:style-name="ce7">
            <text:p>7,391,217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155100" table:style-name="ce7">
            <text:p>155,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5100" table:style-name="ce7">
            <text:p>155,1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以前年度收入</text:p>
            <text:p>　</text:p>
          </table:table-cell>
          <table:table-cell office:value-type="float" office:value="8282823" table:style-name="ce7">
            <text:p>8,282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13299" table:style-name="ce7">
            <text:p>8,313,299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8282823" table:style-name="ce7">
            <text:p>8,282,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82823" table:style-name="ce7">
            <text:p>8,282,823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1年度 03010100</text:p>
            <text:p>　　罰金罰鍰</text:p>
            <text:p>　</text:p>
          </table:table-cell>
          <table:table-cell office:value-type="float" office:value="2544" table:style-name="ce7">
            <text:p>2,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44" table:style-name="ce7">
            <text:p>2,544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2704" table:style-name="ce7">
            <text:p>2,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04" table:style-name="ce7">
            <text:p>2,704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50400" table:style-name="ce7">
            <text:p>50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400" table:style-name="ce7">
            <text:p>50,40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3249025" table:style-name="ce7">
            <text:p>3,249,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49025" table:style-name="ce7">
            <text:p>3,249,025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4948150" table:style-name="ce7">
            <text:p>4,948,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48150" table:style-name="ce7">
            <text:p>4,948,15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number-rows-repeated="1048541" table:style-name="ro4">
          <table:table-cell table:number-columns-repeated="16384"/>
        </table:table-row>
        <table:named-expressions>
          <table:named-expression table:name="Print_Titles" table:expression="of:=[收入實現數與公庫數分析表.$A:.$A]~[收入實現數與公庫數分析表.$1:.$3]" table:base-cell-address="_歲入累計表.$A$1"/>
        </table:named-expressions>
      </table:table>
      <table:table table:name="支出實現數與公庫撥入數分析表" table:style-name="ta9">
        <table:table-column table:style-name="co35" table:default-cell-style-name="ce6"/>
        <table:table-column table:style-name="co34" table:number-columns-repeated="2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4" table:number-columns-repeated="5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3">
          <table:table-cell office:value-type="string" table:number-columns-spanned="1" table:number-rows-spanned="2" table:style-name="ce143">
            <text:p>項　　 <text:s/>　目</text:p>
          </table:table-cell>
          <table:table-cell office:value-type="string" table:number-columns-spanned="1" table:number-rows-spanned="2" table:style-name="ce136">
            <text:p>支出實現數</text:p>
            <text:p>(1)</text:p>
          </table:table-cell>
          <table:table-cell office:value-type="string" table:number-columns-spanned="6" table:number-rows-spanned="1" table:style-name="ce161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36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36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36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19">
          <table:covered-table-cell/>
          <table:covered-table-cell/>
          <table:table-cell office:value-type="string" table:style-name="ce62">
            <text:p>預付款</text:p>
            <text:p>(2)</text:p>
          </table:table-cell>
          <table:table-cell office:value-type="string" table:style-name="ce62">
            <text:p>材料</text:p>
            <text:p>(3)</text:p>
          </table:table-cell>
          <table:table-cell office:value-type="string" table:style-name="ce62">
            <text:p>存出保證金</text:p>
            <text:p>(4)</text:p>
          </table:table-cell>
          <table:table-cell office:value-type="string" table:style-name="ce62">
            <text:p>零用金</text:p>
            <text:p>(5)</text:p>
          </table:table-cell>
          <table:table-cell office:value-type="string" table:style-name="ce62">
            <text:p>退還收入(預收)款</text:p>
            <text:p>(6)</text:p>
          </table:table-cell>
          <table:table-cell office:value-type="string" table:style-name="ce62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16">
          <table:table-cell office:value-type="string" table:style-name="ce10">
            <text:p>支出合計數</text:p>
            <text:p>　</text:p>
          </table:table-cell>
          <table:table-cell office:value-type="float" office:value="588041956" table:style-name="ce4">
            <text:p>588,041,956</text:p>
          </table:table-cell>
          <table:table-cell office:value-type="float" office:value="14059391" table:style-name="ce4">
            <text:p>14,059,391</text:p>
          </table:table-cell>
          <table:table-cell office:value-type="float" office:value="0" table:style-name="ce4">
            <text:p>0</text:p>
          </table:table-cell>
          <table:table-cell office:value-type="float" office:value="30476" table:style-name="ce4">
            <text:p>30,476</text:p>
          </table:table-cell>
          <table:table-cell office:value-type="float" office:value="300000" table:style-name="ce4">
            <text:p>300,000</text:p>
          </table:table-cell>
          <table:table-cell office:value-type="float" office:value="15420583" table:style-name="ce4">
            <text:p>15,420,583</text:p>
          </table:table-cell>
          <table:table-cell office:value-type="float" office:value="0" table:style-name="ce4">
            <text:p>0</text:p>
          </table:table-cell>
          <table:table-cell office:value-type="float" office:value="243010435" table:style-name="ce4">
            <text:p>243,010,435</text:p>
          </table:table-cell>
          <table:table-cell office:value-type="float" office:value="374841971" table:style-name="ce4">
            <text:p>374,841,971</text:p>
          </table:table-cell>
          <table:table-cell office:value-type="float" office:value="118827576" table:style-name="ce4">
            <text:p>118,827,576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6">
            <text:p>本年度</text:p>
            <text:p>　</text:p>
          </table:table-cell>
          <table:table-cell office:value-type="float" office:value="458654485" table:style-name="ce7">
            <text:p>458,654,485</text:p>
          </table:table-cell>
          <table:table-cell office:value-type="float" office:value="11555760" table:style-name="ce7">
            <text:p>11,555,76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0540721" table:style-name="ce7">
            <text:p>470,540,721</text:p>
          </table:table-cell>
          <table:table-cell office:value-type="float" office:value="84102455" table:style-name="ce7">
            <text:p>84,102,455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一、本年度經費</text:p>
            <text:p>　</text:p>
          </table:table-cell>
          <table:table-cell office:value-type="float" office:value="456288709" table:style-name="ce7">
            <text:p>456,288,709</text:p>
          </table:table-cell>
          <table:table-cell office:value-type="float" office:value="11555760" table:style-name="ce7">
            <text:p>11,555,760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8174945" table:style-name="ce7">
            <text:p>468,174,945</text:p>
          </table:table-cell>
          <table:table-cell office:value-type="float" office:value="58032455" table:style-name="ce7">
            <text:p>58,032,455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47874208" table:style-name="ce7">
            <text:p>47,874,208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899566" table:style-name="ce7">
            <text:p>47,899,566</text:p>
          </table:table-cell>
          <table:table-cell office:value-type="float" office:value="12600434" table:style-name="ce7">
            <text:p>12,600,434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4861072" table:style-name="ce7">
            <text:p>4,861,072</text:p>
          </table:table-cell>
          <table:table-cell office:value-type="float" office:value="450813" table:style-name="ce7">
            <text:p>450,813</text:p>
          </table:table-cell>
          <table:table-cell office:value-type="float" office:value="0" table:style-name="ce7">
            <text:p>0</text:p>
          </table:table-cell>
          <table:table-cell office:value-type="float" office:value="30476" table:style-name="ce7">
            <text:p>30,476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42361" table:style-name="ce7">
            <text:p>5,642,361</text:p>
          </table:table-cell>
          <table:table-cell office:value-type="float" office:value="3175639" table:style-name="ce7">
            <text:p>3,175,639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165355" table:style-name="ce7">
            <text:p>165,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355" table:style-name="ce7">
            <text:p>165,355</text:p>
          </table:table-cell>
          <table:table-cell office:value-type="float" office:value="1254645" table:style-name="ce7">
            <text:p>1,254,645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415459" table:style-name="ce7">
            <text:p>415,4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5459" table:style-name="ce7">
            <text:p>415,459</text:p>
          </table:table-cell>
          <table:table-cell office:value-type="float" office:value="144541" table:style-name="ce7">
            <text:p>144,541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131527" table:style-name="ce7">
            <text:p>131,5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527" table:style-name="ce7">
            <text:p>131,527</text:p>
          </table:table-cell>
          <table:table-cell office:value-type="float" office:value="190473" table:style-name="ce7">
            <text:p>190,473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19800" table:style-name="ce7">
            <text:p>19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800" table:style-name="ce7">
            <text:p>19,800</text:p>
          </table:table-cell>
          <table:table-cell office:value-type="float" office:value="60200" table:style-name="ce7">
            <text:p>60,20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23138598" table:style-name="ce7">
            <text:p>23,138,598</text:p>
          </table:table-cell>
          <table:table-cell office:value-type="float" office:value="45383" table:style-name="ce7">
            <text:p>45,3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183981" table:style-name="ce7">
            <text:p>23,183,981</text:p>
          </table:table-cell>
          <table:table-cell office:value-type="float" office:value="3056019" table:style-name="ce7">
            <text:p>3,056,019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2489408" table:style-name="ce7">
            <text:p>2,489,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89408" table:style-name="ce7">
            <text:p>2,489,408</text:p>
          </table:table-cell>
          <table:table-cell office:value-type="float" office:value="2576592" table:style-name="ce7">
            <text:p>2,576,592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8869556" table:style-name="ce7">
            <text:p>8,869,5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69556" table:style-name="ce7">
            <text:p>8,869,556</text:p>
          </table:table-cell>
          <table:table-cell office:value-type="float" office:value="1067844" table:style-name="ce7">
            <text:p>1,067,844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11019018" table:style-name="ce7">
            <text:p>11,019,018</text:p>
          </table:table-cell>
          <table:table-cell office:value-type="float" office:value="8206" table:style-name="ce7">
            <text:p>8,2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27224" table:style-name="ce7">
            <text:p>11,027,224</text:p>
          </table:table-cell>
          <table:table-cell office:value-type="float" office:value="10202776" table:style-name="ce7">
            <text:p>10,202,776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3243788" table:style-name="ce7">
            <text:p>3,243,788</text:p>
          </table:table-cell>
          <table:table-cell office:value-type="float" office:value="26000" table:style-name="ce7">
            <text:p>26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69788" table:style-name="ce7">
            <text:p>3,269,788</text:p>
          </table:table-cell>
          <table:table-cell office:value-type="float" office:value="1664212" table:style-name="ce7">
            <text:p>1,664,212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070600</text:p>
            <text:p>　　2020台灣燈會業務</text:p>
            <text:p>　</text:p>
          </table:table-cell>
          <table:table-cell office:value-type="float" office:value="344548996" table:style-name="ce7">
            <text:p>344,548,996</text:p>
          </table:table-cell>
          <table:table-cell office:value-type="float" office:value="11000000" table:style-name="ce7">
            <text:p>11,0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548996" table:style-name="ce7">
            <text:p>355,548,996</text:p>
          </table:table-cell>
          <table:table-cell office:value-type="float" office:value="9651004" table:style-name="ce7">
            <text:p>9,651,004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9511924" table:style-name="ce7">
            <text:p>9,511,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11924" table:style-name="ce7">
            <text:p>9,511,924</text:p>
          </table:table-cell>
          <table:table-cell office:value-type="float" office:value="12388076" table:style-name="ce7">
            <text:p>12,388,076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二、統籌科目</text:p>
            <text:p>　</text:p>
          </table:table-cell>
          <table:table-cell office:value-type="float" office:value="2365776" table:style-name="ce7">
            <text:p>2,365,7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65776" table:style-name="ce7">
            <text:p>2,365,776</text:p>
          </table:table-cell>
          <table:table-cell office:value-type="float" office:value="26070000" table:style-name="ce7">
            <text:p>26,070,00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1957896" table:style-name="ce7">
            <text:p>1,957,8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7896" table:style-name="ce7">
            <text:p>1,957,89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180000" table:style-name="ce7">
            <text:p>18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000" table:style-name="ce7">
            <text:p>180,000</text:p>
          </table:table-cell>
          <table:table-cell office:value-type="float" office:value="70000" table:style-name="ce7">
            <text:p>70,00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000000" table:style-name="ce7">
            <text:p>26,000,000</text:p>
          </table:table-cell>
          <table:table-cell table:number-columns-repeated="16373"/>
        </table:table-row>
        <table:table-row table:style-name="ro18">
          <table:table-cell office:value-type="string" table:style-name="ce6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227880" table:style-name="ce7">
            <text:p>227,8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7880" table:style-name="ce7">
            <text:p>227,88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以前年度</text:p>
            <text:p>　</text:p>
          </table:table-cell>
          <table:table-cell office:value-type="float" office:value="129387471" table:style-name="ce7">
            <text:p>129,387,471</text:p>
          </table:table-cell>
          <table:table-cell office:value-type="float" office:value="17500" table:style-name="ce7">
            <text:p>17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20583" table:style-name="ce7">
            <text:p>15,420,5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4825554" table:style-name="ce7">
            <text:p>144,825,554</text:p>
          </table:table-cell>
          <table:table-cell office:value-type="float" office:value="34725121" table:style-name="ce7">
            <text:p>34,725,121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29387471" table:style-name="ce7">
            <text:p>129,387,471</text:p>
          </table:table-cell>
          <table:table-cell office:value-type="float" office:value="17500" table:style-name="ce7">
            <text:p>17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404971" table:style-name="ce7">
            <text:p>129,404,971</text:p>
          </table:table-cell>
          <table:table-cell office:value-type="float" office:value="34725121" table:style-name="ce7">
            <text:p>34,725,121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52000" table:style-name="ce7">
            <text:p>5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000" table:style-name="ce7">
            <text:p>52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6909785" table:style-name="ce7">
            <text:p>6,909,7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09785" table:style-name="ce7">
            <text:p>6,909,785</text:p>
          </table:table-cell>
          <table:table-cell office:value-type="float" office:value="3203554" table:style-name="ce7">
            <text:p>3,203,554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160355" table:style-name="ce7">
            <text:p>160,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355" table:style-name="ce7">
            <text:p>160,355</text:p>
          </table:table-cell>
          <table:table-cell office:value-type="float" office:value="18395" table:style-name="ce7">
            <text:p>18,395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7年度 0361070500</text:p>
            <text:p>　　觀光企劃與發展</text:p>
            <text:p>　</text:p>
          </table:table-cell>
          <table:table-cell office:value-type="float" office:value="700000" table:style-name="ce7">
            <text:p>7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0000" table:style-name="ce7">
            <text:p>700,000</text:p>
          </table:table-cell>
          <table:table-cell office:value-type="float" office:value="350000" table:style-name="ce7">
            <text:p>350,00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2893538" table:style-name="ce7">
            <text:p>2,893,538</text:p>
          </table:table-cell>
          <table:table-cell office:value-type="float" office:value="17500" table:style-name="ce7">
            <text:p>17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1038" table:style-name="ce7">
            <text:p>2,911,038</text:p>
          </table:table-cell>
          <table:table-cell office:value-type="float" office:value="622741" table:style-name="ce7">
            <text:p>622,741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7年度 0989050100*</text:p>
            <text:p>　　災害準備金</text:p>
            <text:p>　</text:p>
          </table:table-cell>
          <table:table-cell office:value-type="float" office:value="7147827" table:style-name="ce7">
            <text:p>7,147,8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47827" table:style-name="ce7">
            <text:p>7,147,827</text:p>
          </table:table-cell>
          <table:table-cell office:value-type="float" office:value="7031" table:style-name="ce7">
            <text:p>7,031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年度 0361070100</text:p>
            <text:p>　　觀光工程規劃與管理</text:p>
            <text:p>　</text:p>
          </table:table-cell>
          <table:table-cell table:number-columns-repeated="9" table:style-name="ce7"/>
          <table:table-cell office:value-type="float" office:value="690000" table:style-name="ce7">
            <text:p>690,00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年度 0361070200</text:p>
            <text:p>　　觀光產業管理業務</text:p>
            <text:p>　</text:p>
          </table:table-cell>
          <table:table-cell office:value-type="float" office:value="623000" table:style-name="ce7">
            <text:p>623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3000" table:style-name="ce7">
            <text:p>623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27605101" table:style-name="ce7">
            <text:p>27,605,1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605101" table:style-name="ce7">
            <text:p>27,605,101</text:p>
          </table:table-cell>
          <table:table-cell office:value-type="float" office:value="1021482" table:style-name="ce7">
            <text:p>1,021,482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年度 0361070500</text:p>
            <text:p>　　觀光企劃與發展</text:p>
            <text:p>　</text:p>
          </table:table-cell>
          <table:table-cell office:value-type="float" office:value="4944326" table:style-name="ce7">
            <text:p>4,944,3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44326" table:style-name="ce7">
            <text:p>4,944,326</text:p>
          </table:table-cell>
          <table:table-cell office:value-type="float" office:value="224941" table:style-name="ce7">
            <text:p>224,941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年度 0361900100*</text:p>
            <text:p>　　一般建築及設備</text:p>
            <text:p>　</text:p>
          </table:table-cell>
          <table:table-cell office:value-type="float" office:value="61103492" table:style-name="ce7">
            <text:p>61,103,4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103492" table:style-name="ce7">
            <text:p>61,103,492</text:p>
          </table:table-cell>
          <table:table-cell office:value-type="float" office:value="23888796" table:style-name="ce7">
            <text:p>23,888,796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年度 0989050100*</text:p>
            <text:p>　　災害準備金</text:p>
            <text:p>　</text:p>
          </table:table-cell>
          <table:table-cell office:value-type="float" office:value="17248047" table:style-name="ce7">
            <text:p>17,248,0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48047" table:style-name="ce7">
            <text:p>17,248,047</text:p>
          </table:table-cell>
          <table:table-cell office:value-type="float" office:value="4698181" table:style-name="ce7">
            <text:p>4,698,181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20583" table:style-name="ce7">
            <text:p>15,420,5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20583" table:style-name="ce7">
            <text:p>15,420,58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7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8013" table:style-name="ce7">
            <text:p>918,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8013" table:style-name="ce7">
            <text:p>918,01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7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5472" table:style-name="ce7">
            <text:p>3,545,4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45472" table:style-name="ce7">
            <text:p>3,545,472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0" table:style-name="ce7">
            <text:p>1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年度 03030100</text:p>
            <text:p>　　一般賠償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146" table:style-name="ce7">
            <text:p>222,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146" table:style-name="ce7">
            <text:p>222,14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年度 06050100</text:p>
            <text:p>　　廢舊物資售價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416" table:style-name="ce7">
            <text:p>133,4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3416" table:style-name="ce7">
            <text:p>133,41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年度 08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1536" table:style-name="ce7">
            <text:p>10,501,5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01536" table:style-name="ce7">
            <text:p>10,501,536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6">
          <table:table-cell office:value-type="string" table:style-name="ce6">
            <text:p>墊付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2486131" table:style-name="ce7">
            <text:p>2,486,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010435" table:style-name="ce7">
            <text:p>243,010,435</text:p>
          </table:table-cell>
          <table:table-cell office:value-type="float" office:value="-240524304" table:style-name="ce7">
            <text:p>-240,524,30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8">
          <table:table-cell office:value-type="string" table:style-name="ce6">
            <text:p>　　108D003</text:p>
            <text:p>　　108年度臺中市執行違</text:p>
            <text:p>　　法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0" table:style-name="ce7">
            <text:p>500,000</text:p>
          </table:table-cell>
          <table:table-cell office:value-type="float" office:value="-500000" table:style-name="ce7">
            <text:p>-50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7">
          <table:table-cell office:value-type="string" table:style-name="ce6">
            <text:p>　　108A003</text:p>
            <text:p>　　2020台灣燈會業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750000" table:style-name="ce7">
            <text:p>241,750,000</text:p>
          </table:table-cell>
          <table:table-cell office:value-type="float" office:value="-241750000" table:style-name="ce7">
            <text:p>-241,7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　108A004</text:p>
            <text:p>　　交通部觀光局補助辦理臺</text:p>
            <text:p>　　中市大甲區遊憩設施景觀</text:p>
            <text:p>　　改造工程(第二期)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585" table:style-name="ce7">
            <text:p>284,585</text:p>
          </table:table-cell>
          <table:table-cell office:value-type="float" office:value="-284585" table:style-name="ce7">
            <text:p>-284,585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　108D004</text:p>
            <text:p>　　108年度補助臺中市政</text:p>
            <text:p>　　府辦理觀光遊樂業旅遊安</text:p>
            <text:p>　　全提升案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850" table:style-name="ce7">
            <text:p>475,850</text:p>
          </table:table-cell>
          <table:table-cell office:value-type="float" office:value="-475850" table:style-name="ce7">
            <text:p>-475,85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8">
          <table:table-cell office:value-type="string" table:style-name="ce6">
            <text:p>　　109D001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978327" table:style-name="ce7">
            <text:p>978,3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8327" table:style-name="ce7">
            <text:p>978,327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8">
          <table:table-cell office:value-type="string" table:style-name="ce6">
            <text:p>　　109D002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00" table:style-name="ce7">
            <text:p>5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8">
          <table:table-cell office:value-type="string" table:style-name="ce6">
            <text:p>　　109D004</text:p>
            <text:p>　　109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3504" table:style-name="ce7">
            <text:p>3,5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4" table:style-name="ce7">
            <text:p>3,504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6">
            <text:p>　　109A001</text:p>
            <text:p>　　交通部觀光局補助辦理1</text:p>
            <text:p>　　09年度「臺中市旅遊服</text:p>
            <text:p>　　務中心營運管理補助計畫</text:p>
            <text:p>　　」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364300" table:style-name="ce7">
            <text:p>364,3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4300" table:style-name="ce7">
            <text:p>364,3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6">
            <text:p>　　109-11220-22</text:p>
            <text:p>　　2019新社花海暨臺中</text:p>
            <text:p>　　國際花毯節活動及品質提</text:p>
            <text:p>　　升計畫相關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1090000" table:style-name="ce7">
            <text:p>1,09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0000" table:style-name="ce7">
            <text:p>1,090,00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0">
        <table:table-column table:style-name="co39" table:default-cell-style-name="ce65"/>
        <table:table-column table:style-name="co40" table:number-columns-repeated="2" table:default-cell-style-name="ce64"/>
        <table:table-column table:style-name="co8" table:number-columns-repeated="16381" table:default-cell-style-name="ce63"/>
        <table:table-row table:style-name="ro22"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2" table:number-rows-spanned="1" table:style-name="ce162">
            <text:p>金額</text:p>
          </table:table-cell>
          <table:covered-table-cell/>
          <table:table-cell table:number-columns-repeated="16381"/>
        </table:table-row>
        <table:table-row table:style-name="ro22">
          <table:covered-table-cell/>
          <table:table-cell office:value-type="string" table:style-name="ce68">
            <text:p>本月數</text:p>
          </table:table-cell>
          <table:table-cell office:value-type="string" table:style-name="ce68">
            <text:p>累計數</text:p>
          </table:table-cell>
          <table:table-cell table:number-columns-repeated="16381"/>
        </table:table-row>
        <table:table-row table:style-name="ro12">
          <table:table-cell table:style-name="ce65"/>
          <table:table-cell table:number-columns-repeated="2" table:style-name="ce64"/>
          <table:table-cell table:number-columns-repeated="16381"/>
        </table:table-row>
        <table:table-row table:style-name="ro23">
          <table:table-cell office:value-type="string" table:style-name="ce65">
            <text:p>收入</text:p>
          </table:table-cell>
          <table:table-cell office:value-type="string" table:style-name="ce64">
            <text:p>46,724,879</text:p>
          </table:table-cell>
          <table:table-cell office:value-type="string" table:style-name="ce64">
            <text:p>412,259,560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公庫撥入數</text:p>
          </table:table-cell>
          <table:table-cell office:value-type="string" table:style-name="ce64">
            <text:p>39,151,422</text:p>
          </table:table-cell>
          <table:table-cell office:value-type="string" table:style-name="ce64">
            <text:p>374,841,971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罰款及賠償收入</text:p>
          </table:table-cell>
          <table:table-cell office:value-type="string" table:style-name="ce64">
            <text:p>1,936,853</text:p>
          </table:table-cell>
          <table:table-cell office:value-type="string" table:style-name="ce64">
            <text:p>8,268,071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規費收入</text:p>
          </table:table-cell>
          <table:table-cell office:value-type="string" table:style-name="ce64">
            <text:p>58,570</text:p>
          </table:table-cell>
          <table:table-cell office:value-type="string" table:style-name="ce64">
            <text:p>195,335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財產孳息收入</text:p>
          </table:table-cell>
          <table:table-cell office:value-type="string" table:style-name="ce64">
            <text:p>2,643,661</text:p>
          </table:table-cell>
          <table:table-cell office:value-type="string" table:style-name="ce64">
            <text:p>3,074,482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廢舊物資售價收入</text:p>
          </table:table-cell>
          <table:table-cell office:value-type="string" table:style-name="ce64">
            <text:p>0</text:p>
          </table:table-cell>
          <table:table-cell office:value-type="string" table:style-name="ce64">
            <text:p>15,287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補助收入</text:p>
          </table:table-cell>
          <table:table-cell office:value-type="string" table:style-name="ce64">
            <text:p>2,934,373</text:p>
          </table:table-cell>
          <table:table-cell office:value-type="string" table:style-name="ce64">
            <text:p>18,318,097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其他收入</text:p>
          </table:table-cell>
          <table:table-cell office:value-type="string" table:style-name="ce64">
            <text:p>0</text:p>
          </table:table-cell>
          <table:table-cell office:value-type="string" table:style-name="ce64">
            <text:p>7,546,317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支出</text:p>
          </table:table-cell>
          <table:table-cell office:value-type="string" table:style-name="ce64">
            <text:p>32,170,922</text:p>
          </table:table-cell>
          <table:table-cell office:value-type="string" table:style-name="ce64">
            <text:p>608,219,985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繳付公庫數</text:p>
          </table:table-cell>
          <table:table-cell office:value-type="string" table:style-name="ce64">
            <text:p>7,953,253</text:p>
          </table:table-cell>
          <table:table-cell office:value-type="string" table:style-name="ce64">
            <text:p>49,794,888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人事支出</text:p>
          </table:table-cell>
          <table:table-cell office:value-type="string" table:style-name="ce64">
            <text:p>5,519,400</text:p>
          </table:table-cell>
          <table:table-cell office:value-type="string" table:style-name="ce64">
            <text:p>53,920,792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業務支出</text:p>
          </table:table-cell>
          <table:table-cell office:value-type="string" table:style-name="ce64">
            <text:p>8,817,521</text:p>
          </table:table-cell>
          <table:table-cell office:value-type="string" table:style-name="ce64">
            <text:p>410,951,474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增購財產支出</text:p>
          </table:table-cell>
          <table:table-cell office:value-type="string" table:style-name="ce64">
            <text:p>9,680,748</text:p>
          </table:table-cell>
          <table:table-cell office:value-type="string" table:style-name="ce64">
            <text:p>92,620,119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補助社會保險及其他福利費用</text:p>
          </table:table-cell>
          <table:table-cell office:value-type="string" table:style-name="ce64">
            <text:p>0</text:p>
          </table:table-cell>
          <table:table-cell office:value-type="string" table:style-name="ce64">
            <text:p>4,000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　　其他獎補捐助</text:p>
          </table:table-cell>
          <table:table-cell office:value-type="string" table:style-name="ce64">
            <text:p>200,000</text:p>
          </table:table-cell>
          <table:table-cell office:value-type="string" table:style-name="ce64">
            <text:p>928,712</text:p>
          </table:table-cell>
          <table:table-cell table:number-columns-repeated="16381"/>
        </table:table-row>
        <table:table-row table:style-name="ro23">
          <table:table-cell office:value-type="string" table:style-name="ce65">
            <text:p>收支餘絀</text:p>
          </table:table-cell>
          <table:table-cell office:value-type="string" table:style-name="ce64">
            <text:p>14,553,957</text:p>
          </table:table-cell>
          <table:table-cell office:value-type="string" table:style-name="ce64">
            <text:p>-195,960,425</text:p>
          </table:table-cell>
          <table:table-cell table:number-columns-repeated="16381"/>
        </table:table-row>
        <table:table-row table:number-rows-repeated="6" table:style-name="ro23">
          <table:table-cell table:number-columns-repeated="16384"/>
        </table:table-row>
        <table:table-row table:style-name="ro23">
          <table:table-cell table:style-name="ce67"/>
          <table:table-cell table:number-columns-repeated="2" table:style-name="ce66"/>
          <table:table-cell table:number-columns-repeated="16381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  <table:table table:name="資本資產動表" table:style-name="ta11">
        <table:table-column table:style-name="co41" table:default-cell-style-name="ce71"/>
        <table:table-column table:style-name="co42" table:default-cell-style-name="ce70"/>
        <table:table-column table:style-name="co43" table:default-cell-style-name="ce70"/>
        <table:table-column table:style-name="co44" table:default-cell-style-name="ce70"/>
        <table:table-column table:style-name="co45" table:default-cell-style-name="ce70"/>
        <table:table-column table:style-name="co43" table:number-columns-repeated="2" table:default-cell-style-name="ce70"/>
        <table:table-column table:style-name="co8" table:number-columns-repeated="16377" table:default-cell-style-name="ce69"/>
        <table:table-row table:style-name="ro24">
          <table:table-cell office:value-type="string" table:number-columns-spanned="1" table:number-rows-spanned="2" table:style-name="ce150">
            <text:p>科目</text:p>
          </table:table-cell>
          <table:table-cell office:value-type="string" table:style-name="ce76">
            <text:p>取得成本</text:p>
          </table:table-cell>
          <table:table-cell office:value-type="string" table:style-name="ce77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1">
            <text:p>本年度資本</text:p>
            <text:p>資產成本變動</text:p>
          </table:table-cell>
          <table:covered-table-cell/>
          <table:table-cell office:value-type="string" table:style-name="ce77">
            <text:p>本年度累計折舊（耗）</text:p>
            <text:p>/長期投資評價變動</text:p>
          </table:table-cell>
          <table:table-cell office:value-type="string" table:style-name="ce76">
            <text:p>期末帳面金額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74">
            <text:p>(1)</text:p>
          </table:table-cell>
          <table:table-cell office:value-type="string" table:style-name="ce74">
            <text:p>(2)</text:p>
          </table:table-cell>
          <table:table-cell office:value-type="string" table:style-name="ce75">
            <text:p>增加數</text:p>
            <text:p>(3)</text:p>
          </table:table-cell>
          <table:table-cell office:value-type="string" table:style-name="ce75">
            <text:p>減少數</text:p>
            <text:p>(4)</text:p>
          </table:table-cell>
          <table:table-cell office:value-type="string" table:style-name="ce74">
            <text:p>(5)</text:p>
          </table:table-cell>
          <table:table-cell office:value-type="string" table:style-name="ce74">
            <text:p>(6)=(1)+(2)+(3)-(4)+(5)</text:p>
          </table:table-cell>
          <table:table-cell table:number-columns-repeated="16377"/>
        </table:table-row>
        <table:table-row table:style-name="ro26">
          <table:table-cell table:style-name="ce71"/>
          <table:table-cell table:number-columns-repeated="6" table:style-name="ce70"/>
          <table:table-cell table:number-columns-repeated="16377"/>
        </table:table-row>
        <table:table-row table:style-name="ro27">
          <table:table-cell office:value-type="string" table:style-name="ce71">
            <text:p>長期投資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土地</text:p>
          </table:table-cell>
          <table:table-cell office:value-type="float" office:value="99789921" table:style-name="ce70">
            <text:p>99,789,92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76349" table:style-name="ce70">
            <text:p>376,349<text:s/></text:p>
          </table:table-cell>
          <table:table-cell office:value-type="float" office:value="21014471" table:style-name="ce70">
            <text:p>21,014,47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79151799" table:style-name="ce70">
            <text:p>79,151,799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土地改良物</text:p>
          </table:table-cell>
          <table:table-cell office:value-type="float" office:value="679180425" table:style-name="ce70">
            <text:p>679,180,425<text:s/></text:p>
          </table:table-cell>
          <table:table-cell office:value-type="float" office:value="-337683589" table:style-name="ce70">
            <text:p>-337,683,589<text:s/></text:p>
          </table:table-cell>
          <table:table-cell office:value-type="float" office:value="49973371" table:style-name="ce70">
            <text:p>49,973,37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-40652789" table:style-name="ce70">
            <text:p>-40,652,789<text:s/></text:p>
          </table:table-cell>
          <table:table-cell office:value-type="float" office:value="350817418" table:style-name="ce70">
            <text:p>350,817,418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房屋建築及設備</text:p>
          </table:table-cell>
          <table:table-cell office:value-type="float" office:value="729576709" table:style-name="ce70">
            <text:p>729,576,709<text:s/></text:p>
          </table:table-cell>
          <table:table-cell office:value-type="float" office:value="-71007150" table:style-name="ce70">
            <text:p>-71,007,150<text:s/></text:p>
          </table:table-cell>
          <table:table-cell office:value-type="float" office:value="827956054" table:style-name="ce70">
            <text:p>827,956,05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-39557636" table:style-name="ce70">
            <text:p>-39,557,636<text:s/></text:p>
          </table:table-cell>
          <table:table-cell office:value-type="float" office:value="1446967977" table:style-name="ce70">
            <text:p>1,446,967,977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機械及設備</text:p>
          </table:table-cell>
          <table:table-cell office:value-type="float" office:value="214418773" table:style-name="ce70">
            <text:p>214,418,773<text:s/></text:p>
          </table:table-cell>
          <table:table-cell office:value-type="float" office:value="-26003597" table:style-name="ce70">
            <text:p>-26,003,597<text:s/></text:p>
          </table:table-cell>
          <table:table-cell office:value-type="float" office:value="4371116" table:style-name="ce70">
            <text:p>4,371,116<text:s/></text:p>
          </table:table-cell>
          <table:table-cell office:value-type="float" office:value="222614" table:style-name="ce70">
            <text:p>222,614<text:s/></text:p>
          </table:table-cell>
          <table:table-cell office:value-type="float" office:value="-15518227" table:style-name="ce70">
            <text:p>-15,518,227<text:s/></text:p>
          </table:table-cell>
          <table:table-cell office:value-type="float" office:value="177045451" table:style-name="ce70">
            <text:p>177,045,451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交通及運輸設備</text:p>
          </table:table-cell>
          <table:table-cell office:value-type="float" office:value="30018877" table:style-name="ce70">
            <text:p>30,018,877<text:s/></text:p>
          </table:table-cell>
          <table:table-cell office:value-type="float" office:value="-12254147" table:style-name="ce70">
            <text:p>-12,254,147<text:s/></text:p>
          </table:table-cell>
          <table:table-cell office:value-type="float" office:value="1465303" table:style-name="ce70">
            <text:p>1,465,303<text:s/></text:p>
          </table:table-cell>
          <table:table-cell office:value-type="float" office:value="671491" table:style-name="ce70">
            <text:p>671,491<text:s/></text:p>
          </table:table-cell>
          <table:table-cell office:value-type="float" office:value="-1542153" table:style-name="ce70">
            <text:p>-1,542,153<text:s/></text:p>
          </table:table-cell>
          <table:table-cell office:value-type="float" office:value="17016389" table:style-name="ce70">
            <text:p>17,016,389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雜項設備</text:p>
          </table:table-cell>
          <table:table-cell office:value-type="float" office:value="159273413" table:style-name="ce70">
            <text:p>159,273,413<text:s/></text:p>
          </table:table-cell>
          <table:table-cell office:value-type="float" office:value="-41163431" table:style-name="ce70">
            <text:p>-41,163,431<text:s/></text:p>
          </table:table-cell>
          <table:table-cell office:value-type="float" office:value="12348897" table:style-name="ce70">
            <text:p>12,348,897<text:s/></text:p>
          </table:table-cell>
          <table:table-cell office:value-type="float" office:value="3685382" table:style-name="ce70">
            <text:p>3,685,382<text:s/></text:p>
          </table:table-cell>
          <table:table-cell office:value-type="float" office:value="-8775184" table:style-name="ce70">
            <text:p>-8,775,184<text:s/></text:p>
          </table:table-cell>
          <table:table-cell office:value-type="float" office:value="117998313" table:style-name="ce70">
            <text:p>117,998,313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收藏品及傳承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權利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3">
            <text:p>　小　　計</text:p>
          </table:table-cell>
          <table:table-cell office:value-type="float" office:value="1912258118" table:style-name="ce72">
            <text:p>1,912,258,118<text:s/></text:p>
          </table:table-cell>
          <table:table-cell office:value-type="float" office:value="-488111914" table:style-name="ce72">
            <text:p>-488,111,914<text:s/></text:p>
          </table:table-cell>
          <table:table-cell office:value-type="float" office:value="896491090" table:style-name="ce72">
            <text:p>896,491,090<text:s/></text:p>
          </table:table-cell>
          <table:table-cell office:value-type="float" office:value="25593958" table:style-name="ce72">
            <text:p>25,593,958<text:s/></text:p>
          </table:table-cell>
          <table:table-cell office:value-type="float" office:value="-106045989" table:style-name="ce72">
            <text:p>-106,045,989<text:s/></text:p>
          </table:table-cell>
          <table:table-cell office:value-type="float" office:value="2188997347" table:style-name="ce72">
            <text:p>2,188,997,347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租賃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租賃權益改良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購建中固定資產</text:p>
          </table:table-cell>
          <table:table-cell office:value-type="float" office:value="913576870" table:style-name="ce70">
            <text:p>913,576,87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38546201" table:style-name="ce70">
            <text:p>38,546,201<text:s/></text:p>
          </table:table-cell>
          <table:table-cell office:value-type="float" office:value="79809898" table:style-name="ce70">
            <text:p>79,809,89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872313173" table:style-name="ce70">
            <text:p>872,313,173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其他固定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遞耗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電腦軟體</text:p>
          </table:table-cell>
          <table:table-cell office:value-type="float" office:value="264822" table:style-name="ce70">
            <text:p>264,82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3950" table:style-name="ce70">
            <text:p>43,950<text:s/></text:p>
          </table:table-cell>
          <table:table-cell office:value-type="float" office:value="55518" table:style-name="ce70">
            <text:p>55,51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53254" table:style-name="ce70">
            <text:p>253,254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發展中之無形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其他無形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1">
            <text:p>其他資本資產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73">
            <text:p>　小　　計</text:p>
          </table:table-cell>
          <table:table-cell office:value-type="float" office:value="913841692" table:style-name="ce72">
            <text:p>913,841,692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38590151" table:style-name="ce72">
            <text:p>38,590,151<text:s/></text:p>
          </table:table-cell>
          <table:table-cell office:value-type="float" office:value="79865416" table:style-name="ce72">
            <text:p>79,865,41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872566427" table:style-name="ce72">
            <text:p>872,566,427<text:s/></text:p>
          </table:table-cell>
          <table:table-cell table:number-columns-repeated="16377"/>
        </table:table-row>
        <table:table-row table:style-name="ro27">
          <table:table-cell office:value-type="string" table:style-name="ce73">
            <text:p>　合　　計</text:p>
          </table:table-cell>
          <table:table-cell office:value-type="float" office:value="2826099810" table:style-name="ce72">
            <text:p>2,826,099,810<text:s/></text:p>
          </table:table-cell>
          <table:table-cell office:value-type="float" office:value="-488111914" table:style-name="ce72">
            <text:p>-488,111,914<text:s/></text:p>
          </table:table-cell>
          <table:table-cell office:value-type="float" office:value="935081241" table:style-name="ce72">
            <text:p>935,081,241<text:s/></text:p>
          </table:table-cell>
          <table:table-cell office:value-type="float" office:value="105459374" table:style-name="ce72">
            <text:p>105,459,374<text:s/></text:p>
          </table:table-cell>
          <table:table-cell office:value-type="float" office:value="-106045989" table:style-name="ce72">
            <text:p>-106,045,989<text:s/></text:p>
          </table:table-cell>
          <table:table-cell office:value-type="float" office:value="3061563774" table:style-name="ce72">
            <text:p>3,061,563,774<text:s/></text:p>
          </table:table-cell>
          <table:table-cell table:number-columns-repeated="16377"/>
        </table:table-row>
        <table:table-row table:number-rows-repeated="1048552" table:style-name="ro28">
          <table:table-cell table:number-columns-repeated="16384"/>
        </table:table-row>
        <table:named-expressions>
          <table:named-range table:name="Print_Titles" table:cell-range-address="資本資產動表.$A$1:資本資產動表.$IV$3" table:base-cell-address="資本資產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09年1月1日至109年7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8/13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政府觀光旅遊局</text:span></text:p>
          <text:p><text:span text:style-name="T8">經費累計表</text:span></text:p>
          <text:p><text:span text:style-name="T9">中華民國109年1月1日至109年7月31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8/1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2">臺中市政府觀光旅遊局</text:span></text:p>
          <text:p><text:span text:style-name="T14">以前年度歲入轉入數累計表</text:span></text:p>
          <text:p><text:span text:style-name="T15">中華民國109年1月1日至109年7月31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8/13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7"><text:s/></text:span><text:span text:style-name="T17">臺中市政府觀光旅遊局</text:span></text:p>
          <text:p><text:span text:style-name="T19">以前年度歲出轉入數累計表</text:span></text:p>
          <text:p><text:span text:style-name="T20">中華民國109年1月1日至109年7月31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8/13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政府觀光旅遊局</text:span></text:p>
          <text:p><text:span text:style-name="T24">平衡表</text:span></text:p>
          <text:p><text:span text:style-name="T25">中華民國109年7月31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8/13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政府觀光旅遊局</text:span></text:p>
          <text:p><text:span text:style-name="T28">資本資產表</text:span></text:p>
          <text:p><text:span text:style-name="T30">中華民國109年7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  <text:p/>
          <text:p/>
          <text:p/>
        </style:region-left>
        <style:region-center>
          <text:p><text:span text:style-name="T31"><text:s/></text:span><text:span text:style-name="T31">臺中市政府觀光旅遊局</text:span></text:p>
          <text:p><text:span text:style-name="T33">歲出用途別累計表</text:span></text:p>
          <text:p><text:span text:style-name="T34">中華民國109年1月1日至109年7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9/8/13</text:p>
        </style:region-right>
      </style:footer>
      <style:footer-left style:display="false"/>
    </style:master-page>
    <style:master-page style:name="mp8" style:page-layout-name="pm4">
      <style:header>
        <style:region-left>
          <text:p/>
        </style:region-left>
        <style:region-center>
          <text:p><text:span text:style-name="T35"><text:s/></text:span><text:span text:style-name="T35">臺中市政府觀光旅遊局</text:span></text:p>
          <text:p><text:span text:style-name="T37">收入實現數與繳付公庫數分析表</text:span></text:p>
          <text:p><text:span text:style-name="T38">中華民國109年1月1日至109年7月31日</text:span></text:p>
        </style:region-center>
        <style:region-right>
          <text:p/>
          <text:p/>
          <text:p><text:span text:style-name="T39">單位:新臺幣元</text:span></text:p>
          <text:p><text:span text:style-name="T39">頁數：第</text:span><text:span text:style-name="T39"><text:page-number>1</text:page-number></text:span><text:span text:style-name="T3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9/8/13</text:p>
        </style:region-right>
      </style:footer>
      <style:footer-left style:display="false"/>
    </style:master-page>
    <style:master-page style:name="mp9" style:page-layout-name="pm4">
      <style:header>
        <style:region-left>
          <text:p/>
        </style:region-left>
        <style:region-center>
          <text:p><text:span text:style-name="T40"><text:s/></text:span><text:span text:style-name="T40">臺中市政府觀光旅遊局</text:span></text:p>
          <text:p><text:span text:style-name="T42">支出實現數與公庫撥入數分析表</text:span></text:p>
          <text:p><text:span text:style-name="T43">中華民國109年1月1日至109年7月31日</text:span></text:p>
        </style:region-center>
        <style:region-right>
          <text:p/>
          <text:p/>
          <text:p><text:span text:style-name="T44">單位:新臺幣元</text:span></text:p>
          <text:p><text:span text:style-name="T44">頁數：第</text:span><text:span text:style-name="T44"><text:page-number>1</text:page-number></text:span><text:span text:style-name="T44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8/13</text:p>
        </style:region-right>
      </style:footer>
      <style:footer-left style:display="false"/>
    </style:master-page>
    <style:master-page style:name="mp10" style:page-layout-name="pm7">
      <style:header>
        <style:region-left>
          <text:p/>
        </style:region-left>
        <style:region-center>
          <text:p><text:span text:style-name="T45">臺中市政府觀光旅遊局</text:span></text:p>
          <text:p><text:span text:style-name="T45">收入支出彙計表</text:span></text:p>
          <text:p><text:span text:style-name="T47">中華民國109年1月1日至109年7月31日</text:span></text:p>
        </style:region-center>
        <style:region-right>
          <text:p><text:span text:style-name="T48"><text:s/></text:span></text:p>
          <text:p/>
          <text:p><text:span text:style-name="T48">頁數:第</text:span><text:span text:style-name="T48"><text:page-number>1</text:page-number></text:span><text:span text:style-name="T48">頁</text:span></text:p>
          <text:p><text:span text:style-name="T48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7">
      <style:header>
        <style:region-left>
          <text:p/>
        </style:region-left>
        <style:region-center>
          <text:p><text:span text:style-name="T49">臺中市政府觀光旅遊局</text:span></text:p>
          <text:p><text:span text:style-name="T49">資本資產變動表</text:span></text:p>
          <text:p><text:span text:style-name="T51">中華民國109年1月1日至109年7月31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陳冠宏</dc:creator>
    <meta:creation-date>2000-09-07T03:35:22Z</meta:creation-date>
    <dc:date>2020-08-27T10:12:00Z</dc:date>
    <meta:print-date>2018-03-19T08:02:50Z</meta:print-date>
    <meta:user-defined meta:name="WorkbookGuid">1307fff3-22e3-489c-af85-cca55eef89f5</meta:user-defined>
  </office:meta>
</office:document-meta>
</file>