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7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co9" style:family="table-column">
      <style:table-column-properties fo:break-before="auto" style:column-width="59.73mm"/>
    </style:style>
    <style:style style:name="co10" style:family="table-column">
      <style:table-column-properties fo:break-before="auto" style:column-width="29.39mm"/>
    </style:style>
    <style:style style:name="co11" style:family="table-column">
      <style:table-column-properties fo:break-before="auto" style:column-width="35.74mm"/>
    </style:style>
    <style:style style:name="co12" style:family="table-column">
      <style:table-column-properties fo:break-before="auto" style:column-width="28.2mm"/>
    </style:style>
    <style:style style:name="co13" style:family="table-column">
      <style:table-column-properties fo:break-before="auto" style:column-width="6.81mm"/>
    </style:style>
    <style:style style:name="co14" style:family="table-column">
      <style:table-column-properties fo:break-before="auto" style:column-width="53.38mm"/>
    </style:style>
    <style:style style:name="co15" style:family="table-column">
      <style:table-column-properties fo:break-before="auto" style:column-width="31.26mm"/>
    </style:style>
    <style:style style:name="co16" style:family="table-column">
      <style:table-column-properties fo:break-before="auto" style:column-width="32.67mm"/>
    </style:style>
    <style:style style:name="co17" style:family="table-column">
      <style:table-column-properties fo:break-before="auto" style:column-width="13.39mm"/>
    </style:style>
    <style:style style:name="co18" style:family="table-column">
      <style:table-column-properties fo:break-before="auto" style:column-width="50.55mm"/>
    </style:style>
    <style:style style:name="co19" style:family="table-column">
      <style:table-column-properties fo:break-before="auto" style:column-width="26.56mm"/>
    </style:style>
    <style:style style:name="co20" style:family="table-column">
      <style:table-column-properties fo:break-before="auto" style:column-width="23.74mm"/>
    </style:style>
    <style:style style:name="co21" style:family="table-column">
      <style:table-column-properties fo:break-before="auto" style:column-width="32.44mm"/>
    </style:style>
    <style:style style:name="co22" style:family="table-column">
      <style:table-column-properties fo:break-before="auto" style:column-width="16.21mm"/>
    </style:style>
    <style:style style:name="co23" style:family="table-column">
      <style:table-column-properties fo:break-before="auto" style:column-width="12.68mm"/>
    </style:style>
    <style:style style:name="co24" style:family="table-column">
      <style:table-column-properties fo:break-before="auto" style:column-width="19.74mm"/>
    </style:style>
    <style:style style:name="co25" style:family="table-column">
      <style:table-column-properties fo:break-before="auto" style:column-width="71.72mm"/>
    </style:style>
    <style:style style:name="co26" style:family="table-column">
      <style:table-column-properties fo:break-before="auto" style:column-width="59.02mm"/>
    </style:style>
    <style:style style:name="co27" style:family="table-column">
      <style:table-column-properties fo:break-before="auto" style:column-width="13.62mm"/>
    </style:style>
    <style:style style:name="co28" style:family="table-column">
      <style:table-column-properties fo:break-before="auto" style:column-width="16.44mm"/>
    </style:style>
    <style:style style:name="co29" style:family="table-column">
      <style:table-column-properties fo:break-before="auto" style:column-width="60.43mm"/>
    </style:style>
    <style:style style:name="co30" style:family="table-column">
      <style:table-column-properties fo:break-before="auto" style:column-width="30.8mm"/>
    </style:style>
    <style:style style:name="co31" style:family="table-column">
      <style:table-column-properties fo:break-before="auto" style:column-width="72.65mm"/>
    </style:style>
    <style:style style:name="co32" style:family="table-column">
      <style:table-column-properties fo:break-before="auto" style:column-width="45.84mm"/>
    </style:style>
    <style:style style:name="co33" style:family="table-column">
      <style:table-column-properties fo:break-before="auto" style:column-width="26.32mm"/>
    </style:style>
    <style:style style:name="co34" style:family="table-column">
      <style:table-column-properties fo:break-before="auto" style:column-width="23.5mm"/>
    </style:style>
    <style:style style:name="co35" style:family="table-column">
      <style:table-column-properties fo:break-before="auto" style:column-width="39.26mm"/>
    </style:style>
    <style:style style:name="co36" style:family="table-column">
      <style:table-column-properties fo:break-before="auto" style:column-width="21.15mm"/>
    </style:style>
    <style:style style:name="co37" style:family="table-column">
      <style:table-column-properties fo:break-before="auto" style:column-width="22.56mm"/>
    </style:style>
    <style:style style:name="co38" style:family="table-column">
      <style:table-column-properties fo:break-before="auto" style:column-width="22.33mm"/>
    </style:style>
    <style:style style:name="co39" style:family="table-column">
      <style:table-column-properties fo:break-before="auto" style:column-width="85.83mm"/>
    </style:style>
    <style:style style:name="co40" style:family="table-column">
      <style:table-column-properties fo:break-before="auto" style:column-width="74.54mm"/>
    </style:style>
    <style:style style:name="co41" style:family="table-column">
      <style:table-column-properties fo:break-before="auto" style:column-width="43.5mm"/>
    </style:style>
    <style:style style:name="co42" style:family="table-column">
      <style:table-column-properties fo:break-before="auto" style:column-width="35.49mm"/>
    </style:style>
    <style:style style:name="co43" style:family="table-column">
      <style:table-column-properties fo:break-before="auto" style:column-width="37.85mm"/>
    </style:style>
    <style:style style:name="co44" style:family="table-column">
      <style:table-column-properties fo:break-before="auto" style:column-width="24.68mm"/>
    </style:style>
    <style:style style:name="co45" style:family="table-column">
      <style:table-column-properties fo:break-before="auto" style:column-width="24.9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1.06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13.76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11.11mm" fo:break-before="auto" style:use-optimal-row-height="false"/>
    </style:style>
    <style:style style:name="ro18" style:family="table-row">
      <style:table-row-properties style:row-height="14.82mm" fo:break-before="auto" style:use-optimal-row-height="false"/>
    </style:style>
    <style:style style:name="ro19" style:family="table-row">
      <style:table-row-properties style:row-height="22.75mm" fo:break-before="auto" style:use-optimal-row-height="false"/>
    </style:style>
    <style:style style:name="ro20" style:family="table-row">
      <style:table-row-properties style:row-height="18.52mm" fo:break-before="auto" style:use-optimal-row-height="false"/>
    </style:style>
    <style:style style:name="ro21" style:family="table-row">
      <style:table-row-properties style:row-height="22.23mm" fo:break-before="auto" style:use-optimal-row-height="false"/>
    </style:style>
    <style:style style:name="ro22" style:family="table-row">
      <style:table-row-properties style:row-height="9.21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11.11mm" fo:break-before="auto" style:use-optimal-row-height="false"/>
    </style:style>
    <style:style style:name="ro25" style:family="table-row">
      <style:table-row-properties style:row-height="9.79mm" fo:break-before="auto" style:use-optimal-row-height="false"/>
    </style:style>
    <style:style style:name="ro26" style:family="table-row">
      <style:table-row-properties style:row-height="0.79mm" fo:break-before="auto" style:use-optimal-row-height="false"/>
    </style:style>
    <style:style style:name="ro27" style:family="table-row">
      <style:table-row-properties style:row-height="6.09mm" fo:break-before="auto" style:use-optimal-row-height="false"/>
    </style:style>
    <style:style style:name="ro28" style:family="table-row">
      <style:table-row-properties style:row-height="6.76mm" fo:break-before="auto" style:use-optimal-row-height="false"/>
    </style:style>
    <style:style style:name="ta1" style:family="table" style:master-page-name="PageStyle_5f__20_歲入累計表">
      <style:table-properties table:display="true" style:writing-mode="lr-tb"/>
    </style:style>
    <style:style style:name="ta2" style:family="table" style:master-page-name="PageStyle_5f_經費累計表">
      <style:table-properties table:display="true" style:writing-mode="lr-tb"/>
    </style:style>
    <style:style style:name="ta3" style:family="table" style:master-page-name="PageStyle_5f_以前年度歲入轉入數">
      <style:table-properties table:display="true" style:writing-mode="lr-tb"/>
    </style:style>
    <style:style style:name="ta4" style:family="table" style:master-page-name="PageStyle_5f_以前年度歲出轉入數">
      <style:table-properties table:display="true" style:writing-mode="lr-tb"/>
    </style:style>
    <style:style style:name="ta5" style:family="table" style:master-page-name="PageStyle_5f_平衡表">
      <style:table-properties table:display="true" style:writing-mode="lr-tb"/>
    </style:style>
    <style:style style:name="ta6" style:family="table" style:master-page-name="PageStyle_5f_資本資產表">
      <style:table-properties table:display="true" style:writing-mode="lr-tb"/>
    </style:style>
    <style:style style:name="ta7" style:family="table" style:master-page-name="PageStyle_5f_歲出用途別累計表">
      <style:table-properties table:display="true" style:writing-mode="lr-tb"/>
    </style:style>
    <style:style style:name="ta8" style:family="table" style:master-page-name="PageStyle_5f_收入實現數與公庫數分析表">
      <style:table-properties table:display="true" style:writing-mode="lr-tb"/>
    </style:style>
    <style:style style:name="ta9" style:family="table" style:master-page-name="PageStyle_5f_支出實現數與公庫撥入數分析表">
      <style:table-properties table:display="true" style:writing-mode="lr-tb"/>
    </style:style>
    <style:style style:name="ta10" style:family="table" style:master-page-name="PageStyle_5f_收入支出彙計表">
      <style:table-properties table:display="true" style:writing-mode="lr-tb"/>
    </style:style>
    <style:style style:name="ta11" style:family="table" style:master-page-name="PageStyle_5f_資本資產動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歲入累計表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float" office:value="12900000" calcext:value-type="float">
            <text:p>12,900,000</text:p>
          </table:table-cell>
          <table:table-cell table:style-name="ce10" office:value-type="float" office:value="12900000" calcext:value-type="float" table:number-columns-spanned="1" table:number-rows-spanned="2">
            <text:p>12,900,000</text:p>
          </table:table-cell>
          <table:table-cell table:style-name="ce10" office:value-type="float" office:value="6500000" calcext:value-type="float" table:number-columns-spanned="1" table:number-rows-spanned="2">
            <text:p>6,500,000</text:p>
          </table:table-cell>
          <table:table-cell table:style-name="ce10" office:value-type="float" office:value="815181" calcext:value-type="float">
            <text:p>815,181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2583252" calcext:value-type="float" table:number-columns-spanned="1" table:number-rows-spanned="2">
            <text:p>2,583,252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83252" calcext:value-type="float">
            <text:p>9,083,2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2900000" calcext:value-type="float">
            <text:p>12,900,000</text:p>
          </table:table-cell>
          <table:table-cell office:value-type="float" office:value="12900000" calcext:value-type="float" table:number-columns-spanned="1" table:number-rows-spanned="2">
            <text:p>12,900,000</text:p>
          </table:table-cell>
          <table:table-cell office:value-type="float" office:value="6500000" calcext:value-type="float" table:number-columns-spanned="1" table:number-rows-spanned="2">
            <text:p>6,500,000</text:p>
          </table:table-cell>
          <table:table-cell office:value-type="float" office:value="961966" calcext:value-type="float">
            <text:p>961,9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15430" calcext:value-type="float" table:number-columns-spanned="1" table:number-rows-spanned="2">
            <text:p>1,415,4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15430" calcext:value-type="float">
            <text:p>7,915,4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12900000" calcext:value-type="float">
            <text:p>12,900,000</text:p>
          </table:table-cell>
          <table:table-cell office:value-type="float" office:value="12900000" calcext:value-type="float" table:number-columns-spanned="1" table:number-rows-spanned="2">
            <text:p>12,900,000</text:p>
          </table:table-cell>
          <table:table-cell office:value-type="float" office:value="6500000" calcext:value-type="float" table:number-columns-spanned="1" table:number-rows-spanned="2">
            <text:p>6,500,000</text:p>
          </table:table-cell>
          <table:table-cell office:value-type="float" office:value="961966" calcext:value-type="float">
            <text:p>961,9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15430" calcext:value-type="float" table:number-columns-spanned="1" table:number-rows-spanned="2">
            <text:p>1,415,4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15430" calcext:value-type="float">
            <text:p>7,915,4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6785" calcext:value-type="float">
            <text:p>-146,7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67822" calcext:value-type="float" table:number-columns-spanned="1" table:number-rows-spanned="2">
            <text:p>1,167,8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67822" calcext:value-type="float">
            <text:p>1,167,8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6785" calcext:value-type="float">
            <text:p>-146,7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67822" calcext:value-type="float" table:number-columns-spanned="1" table:number-rows-spanned="2">
            <text:p>1,167,8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67822" calcext:value-type="float">
            <text:p>1,167,8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21850" calcext:value-type="float">
            <text:p>21,8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7185" calcext:value-type="float" table:number-columns-spanned="1" table:number-rows-spanned="2">
            <text:p>197,1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7185" calcext:value-type="float">
            <text:p>217,1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3000" calcext:value-type="float" table:number-columns-spanned="1" table:number-rows-spanned="2">
            <text:p>18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3000" calcext:value-type="float">
            <text:p>203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3000" calcext:value-type="float" table:number-columns-spanned="1" table:number-rows-spanned="2">
            <text:p>18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3000" calcext:value-type="float">
            <text:p>203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50" calcext:value-type="float">
            <text:p>1,8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185" calcext:value-type="float" table:number-columns-spanned="1" table:number-rows-spanned="2">
            <text:p>14,1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185" calcext:value-type="float">
            <text:p>14,1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50" calcext:value-type="float">
            <text:p>1,8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185" calcext:value-type="float" table:number-columns-spanned="1" table:number-rows-spanned="2">
            <text:p>14,1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185" calcext:value-type="float">
            <text:p>14,1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2850000" calcext:value-type="float">
            <text:p>2,850,000</text:p>
          </table:table-cell>
          <table:table-cell office:value-type="float" office:value="2850000" calcext:value-type="float" table:number-columns-spanned="1" table:number-rows-spanned="2">
            <text:p>2,850,000</text:p>
          </table:table-cell>
          <table:table-cell office:value-type="float" office:value="2830000" calcext:value-type="float" table:number-columns-spanned="1" table:number-rows-spanned="2">
            <text:p>2,830,000</text:p>
          </table:table-cell>
          <table:table-cell office:value-type="float" office:value="1925" calcext:value-type="float">
            <text:p>1,9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1694" calcext:value-type="float" table:number-columns-spanned="1" table:number-rows-spanned="2">
            <text:p>261,6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91694" calcext:value-type="float">
            <text:p>3,091,69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2850000" calcext:value-type="float">
            <text:p>2,850,000</text:p>
          </table:table-cell>
          <table:table-cell office:value-type="float" office:value="2850000" calcext:value-type="float" table:number-columns-spanned="1" table:number-rows-spanned="2">
            <text:p>2,850,000</text:p>
          </table:table-cell>
          <table:table-cell office:value-type="float" office:value="2830000" calcext:value-type="float" table:number-columns-spanned="1" table:number-rows-spanned="2">
            <text:p>2,8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4482" calcext:value-type="float" table:number-columns-spanned="1" table:number-rows-spanned="2">
            <text:p>244,4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74482" calcext:value-type="float">
            <text:p>3,074,4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40000" calcext:value-type="float">
            <text:p>4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030" calcext:value-type="float" table:number-columns-spanned="1" table:number-rows-spanned="2">
            <text:p>24,0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030" calcext:value-type="float">
            <text:p>44,0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450000" calcext:value-type="float">
            <text:p>450,000</text:p>
          </table:table-cell>
          <table:table-cell office:value-type="float" office:value="450000" calcext:value-type="float" table:number-columns-spanned="1" table:number-rows-spanned="2">
            <text:p>450,000</text:p>
          </table:table-cell>
          <table:table-cell office:value-type="float" office:value="450000" calcext:value-type="float" table:number-columns-spanned="1" table:number-rows-spanned="2">
            <text:p>4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3209" calcext:value-type="float" table:number-columns-spanned="1" table:number-rows-spanned="2">
            <text:p>-63,2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6791" calcext:value-type="float">
            <text:p>386,79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2360000" calcext:value-type="float">
            <text:p>2,360,000</text:p>
          </table:table-cell>
          <table:table-cell office:value-type="float" office:value="2360000" calcext:value-type="float" table:number-columns-spanned="1" table:number-rows-spanned="2">
            <text:p>2,360,000</text:p>
          </table:table-cell>
          <table:table-cell office:value-type="float" office:value="2360000" calcext:value-type="float" table:number-columns-spanned="1" table:number-rows-spanned="2">
            <text:p>2,36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3661" calcext:value-type="float" table:number-columns-spanned="1" table:number-rows-spanned="2">
            <text:p>283,6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43661" calcext:value-type="float">
            <text:p>2,643,66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25" calcext:value-type="float">
            <text:p>1,9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212" calcext:value-type="float" table:number-columns-spanned="1" table:number-rows-spanned="2">
            <text:p>17,2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212" calcext:value-type="float">
            <text:p>17,2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25" calcext:value-type="float">
            <text:p>1,9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212" calcext:value-type="float" table:number-columns-spanned="1" table:number-rows-spanned="2">
            <text:p>17,2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212" calcext:value-type="float">
            <text:p>17,2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38046000" calcext:value-type="float">
            <text:p>38,046,000</text:p>
          </table:table-cell>
          <table:table-cell office:value-type="float" office:value="38046000" calcext:value-type="float" table:number-columns-spanned="1" table:number-rows-spanned="2">
            <text:p>38,046,000</text:p>
          </table:table-cell>
          <table:table-cell office:value-type="float" office:value="38046000" calcext:value-type="float" table:number-columns-spanned="1" table:number-rows-spanned="2">
            <text:p>38,046,000</text:p>
          </table:table-cell>
          <table:table-cell office:value-type="float" office:value="7432371" calcext:value-type="float">
            <text:p>7,432,3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295532" calcext:value-type="float" table:number-columns-spanned="1" table:number-rows-spanned="2">
            <text:p>-12,295,5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750468" calcext:value-type="float">
            <text:p>25,750,46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38046000" calcext:value-type="float">
            <text:p>38,046,000</text:p>
          </table:table-cell>
          <table:table-cell office:value-type="float" office:value="38046000" calcext:value-type="float" table:number-columns-spanned="1" table:number-rows-spanned="2">
            <text:p>38,046,000</text:p>
          </table:table-cell>
          <table:table-cell office:value-type="float" office:value="38046000" calcext:value-type="float" table:number-columns-spanned="1" table:number-rows-spanned="2">
            <text:p>38,046,000</text:p>
          </table:table-cell>
          <table:table-cell office:value-type="float" office:value="7432371" calcext:value-type="float">
            <text:p>7,432,3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295532" calcext:value-type="float" table:number-columns-spanned="1" table:number-rows-spanned="2">
            <text:p>-12,295,5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750468" calcext:value-type="float">
            <text:p>25,750,46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38046000" calcext:value-type="float">
            <text:p>38,046,000</text:p>
          </table:table-cell>
          <table:table-cell office:value-type="float" office:value="38046000" calcext:value-type="float" table:number-columns-spanned="1" table:number-rows-spanned="2">
            <text:p>38,046,000</text:p>
          </table:table-cell>
          <table:table-cell office:value-type="float" office:value="38046000" calcext:value-type="float" table:number-columns-spanned="1" table:number-rows-spanned="2">
            <text:p>38,046,000</text:p>
          </table:table-cell>
          <table:table-cell office:value-type="float" office:value="7432371" calcext:value-type="float">
            <text:p>7,432,3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295532" calcext:value-type="float" table:number-columns-spanned="1" table:number-rows-spanned="2">
            <text:p>-12,295,5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750468" calcext:value-type="float">
            <text:p>25,750,46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46317" calcext:value-type="float" table:number-columns-spanned="1" table:number-rows-spanned="2">
            <text:p>7,546,3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46317" calcext:value-type="float">
            <text:p>7,546,31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46317" calcext:value-type="float" table:number-columns-spanned="1" table:number-rows-spanned="2">
            <text:p>7,546,3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46317" calcext:value-type="float">
            <text:p>7,546,31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91217" calcext:value-type="float" table:number-columns-spanned="1" table:number-rows-spanned="2">
            <text:p>7,391,2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391217" calcext:value-type="float">
            <text:p>7,391,21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5100" calcext:value-type="float" table:number-columns-spanned="1" table:number-rows-spanned="2">
            <text:p>155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5100" calcext:value-type="float">
            <text:p>155,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53896000" calcext:value-type="float">
            <text:p>53,896,000</text:p>
          </table:table-cell>
          <table:table-cell office:value-type="float" office:value="53896000" calcext:value-type="float" table:number-columns-spanned="1" table:number-rows-spanned="2">
            <text:p>53,896,000</text:p>
          </table:table-cell>
          <table:table-cell office:value-type="float" office:value="47396000" calcext:value-type="float" table:number-columns-spanned="1" table:number-rows-spanned="2">
            <text:p>47,396,000</text:p>
          </table:table-cell>
          <table:table-cell office:value-type="float" office:value="8271327" calcext:value-type="float">
            <text:p>8,271,3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07084" calcext:value-type="float" table:number-columns-spanned="1" table:number-rows-spanned="2">
            <text:p>-1,707,0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688916" calcext:value-type="float">
            <text:p>45,688,91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53896000" calcext:value-type="float">
            <text:p>53,896,000</text:p>
          </table:table-cell>
          <table:table-cell office:value-type="float" office:value="53896000" calcext:value-type="float" table:number-columns-spanned="1" table:number-rows-spanned="2">
            <text:p>53,896,000</text:p>
          </table:table-cell>
          <table:table-cell office:value-type="float" office:value="47396000" calcext:value-type="float" table:number-columns-spanned="1" table:number-rows-spanned="2">
            <text:p>47,396,000</text:p>
          </table:table-cell>
          <table:table-cell office:value-type="float" office:value="8271327" calcext:value-type="float">
            <text:p>8,271,3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07084" calcext:value-type="float" table:number-columns-spanned="1" table:number-rows-spanned="2">
            <text:p>-1,707,0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688916" calcext:value-type="float">
            <text:p>45,688,916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 歲入累計表'.$A$1" table:cell-range-address="$' 歲入累計表'.$A$1:.$AMJ$3" table:range-usable-as="repeat-column repeat-row"/>
        </table:named-expressions>
      </table:table>
      <table:table table:name="經費累計表" table:style-name="ta2">
        <table:table-column table:style-name="co1" table:number-columns-repeated="4" table:default-cell-style-name="ce4"/>
        <table:table-column table:style-name="co9" table:default-cell-style-name="ce7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5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20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20"/>
            <table:table-cell table:style-name="ce12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21" office:value-type="string" calcext:value-type="string">
              <text:p>執行數</text:p>
            </table:table-cell>
            <table:table-cell table:style-name="ce12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6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19" office:value-type="string" calcext:value-type="string" table:number-columns-spanned="1" table:number-rows-spanned="4">
              <text:p>代號及名稱</text:p>
            </table:table-cell>
            <table:table-cell table:style-name="ce12" office:value-type="string" calcext:value-type="string">
              <text:p>原預算數</text:p>
            </table:table-cell>
            <table:table-cell table:style-name="ce12" office:value-type="string" calcext:value-type="string">
              <text:p>第二預備金</text:p>
            </table:table-cell>
            <table:table-cell table:style-name="ce13" office:value-type="string" calcext:value-type="string" table:number-columns-spanned="1" table:number-rows-spanned="4">
              <text:p>合計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covered-table-cell table:style-name="ce23"/>
            <table:table-cell table:style-name="ce24" table:number-columns-repeated="1013"/>
          </table:table-row>
          <table:table-row table:style-name="ro6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追加(減)數</text:p>
            </table:table-cell>
            <table:table-cell table:style-name="ce12" office:value-type="string" calcext:value-type="string">
              <text:p>經費流用數</text:p>
            </table:table-cell>
            <table:covered-table-cell table:style-name="ce13"/>
            <table:covered-table-cell table:style-name="ce12"/>
            <table:table-cell table:style-name="ce12" office:value-type="string" calcext:value-type="string">
              <text:p>截至本月止</text:p>
              <text:p>累計實現數(2)</text:p>
            </table:table-cell>
            <table:covered-table-cell table:style-name="ce22"/>
            <table:table-cell table:style-name="ce24" table:number-columns-repeated="1013"/>
          </table:table-row>
          <table:table-row table:style-name="ro7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第一預備金</text:p>
            </table:table-cell>
            <table:table-cell table:style-name="ce12" office:value-type="string" calcext:value-type="string">
              <text:p>調整待遇準備</text:p>
            </table:table-cell>
            <table:covered-table-cell table:style-name="ce13"/>
            <table:covered-table-cell table:style-name="ce12"/>
            <table:table-cell table:style-name="ce12" office:value-type="string" calcext:value-type="string" table:number-columns-spanned="1" table:number-rows-spanned="2">
              <text:p>應付數(3)</text:p>
            </table:table-cell>
            <table:table-cell table:style-name="ce12" office:value-type="string" calcext:value-type="string" table:number-columns-spanned="1" table:number-rows-spanned="2">
              <text:p>備註(預付款)</text:p>
            </table:table-cell>
            <table:table-cell table:style-name="ce24" table:number-columns-repeated="1013"/>
          </table:table-row>
          <table:table-row table:style-name="ro2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各類員工</text:p>
              <text:p>待遇準備</text:p>
            </table:table-cell>
            <table:table-cell table:style-name="ce12" office:value-type="string" calcext:value-type="string">
              <text:p>預算調整數</text:p>
            </table:table-cell>
            <table:covered-table-cell table:style-name="ce13"/>
            <table:covered-table-cell table:style-name="ce12"/>
            <table:covered-table-cell table:number-columns-repeated="2" table:style-name="ce22"/>
            <table:table-cell table:style-name="ce24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89072000" calcext:value-type="float">
            <text:p>89,072,000</text:p>
          </table:table-cell>
          <table:table-cell office:value-type="string" calcext:value-type="string">
            <text:p>-</text:p>
          </table:table-cell>
          <table:table-cell office:value-type="float" office:value="89072000" calcext:value-type="float" table:number-columns-spanned="1" table:number-rows-spanned="4">
            <text:p>89,072,000</text:p>
          </table:table-cell>
          <table:table-cell office:value-type="float" office:value="76008000" calcext:value-type="float" table:number-columns-spanned="1" table:number-rows-spanned="4">
            <text:p>76,008,000</text:p>
          </table:table-cell>
          <table:table-cell office:value-type="float" office:value="5994840" calcext:value-type="float">
            <text:p>5,994,840</text:p>
          </table:table-cell>
          <table:table-cell office:value-type="float" office:value="16711094" calcext:value-type="float" table:number-columns-spanned="1" table:number-rows-spanned="2">
            <text:p>16,711,0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296906" calcext:value-type="float">
            <text:p>59,296,90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7638" calcext:value-type="float" table:number-columns-spanned="1" table:number-rows-spanned="2">
            <text:p>347,6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89072000" calcext:value-type="float">
            <text:p>89,072,000</text:p>
          </table:table-cell>
          <table:table-cell office:value-type="string" calcext:value-type="string">
            <text:p>-</text:p>
          </table:table-cell>
          <table:table-cell office:value-type="float" office:value="89072000" calcext:value-type="float" table:number-columns-spanned="1" table:number-rows-spanned="4">
            <text:p>89,072,000</text:p>
          </table:table-cell>
          <table:table-cell office:value-type="float" office:value="76008000" calcext:value-type="float" table:number-columns-spanned="1" table:number-rows-spanned="4">
            <text:p>76,008,000</text:p>
          </table:table-cell>
          <table:table-cell office:value-type="float" office:value="5994840" calcext:value-type="float">
            <text:p>5,994,840</text:p>
          </table:table-cell>
          <table:table-cell office:value-type="float" office:value="16711094" calcext:value-type="float" table:number-columns-spanned="1" table:number-rows-spanned="2">
            <text:p>16,711,0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296906" calcext:value-type="float">
            <text:p>59,296,90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7638" calcext:value-type="float" table:number-columns-spanned="1" table:number-rows-spanned="2">
            <text:p>347,6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員維持費</text:p>
          </table:table-cell>
          <table:table-cell office:value-type="float" office:value="74698000" calcext:value-type="float">
            <text:p>74,698,000</text:p>
          </table:table-cell>
          <table:table-cell office:value-type="string" calcext:value-type="string">
            <text:p>-</text:p>
          </table:table-cell>
          <table:table-cell office:value-type="float" office:value="74698000" calcext:value-type="float" table:number-columns-spanned="1" table:number-rows-spanned="4">
            <text:p>74,698,000</text:p>
          </table:table-cell>
          <table:table-cell office:value-type="float" office:value="65000000" calcext:value-type="float" table:number-columns-spanned="1" table:number-rows-spanned="4">
            <text:p>65,000,000</text:p>
          </table:table-cell>
          <table:table-cell office:value-type="float" office:value="4727819" calcext:value-type="float">
            <text:p>4,727,819</text:p>
          </table:table-cell>
          <table:table-cell office:value-type="float" office:value="12397973" calcext:value-type="float" table:number-columns-spanned="1" table:number-rows-spanned="2">
            <text:p>12,397,9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602027" calcext:value-type="float">
            <text:p>52,602,02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358" calcext:value-type="float" table:number-columns-spanned="1" table:number-rows-spanned="2">
            <text:p>25,3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4698000" calcext:value-type="float">
            <text:p>74,698,000</text:p>
          </table:table-cell>
          <table:table-cell office:value-type="string" calcext:value-type="string">
            <text:p>-</text:p>
          </table:table-cell>
          <table:table-cell office:value-type="float" office:value="74698000" calcext:value-type="float" table:number-columns-spanned="1" table:number-rows-spanned="4">
            <text:p>74,698,000</text:p>
          </table:table-cell>
          <table:table-cell office:value-type="float" office:value="65000000" calcext:value-type="float" table:number-columns-spanned="1" table:number-rows-spanned="4">
            <text:p>65,000,000</text:p>
          </table:table-cell>
          <table:table-cell office:value-type="float" office:value="4727819" calcext:value-type="float">
            <text:p>4,727,819</text:p>
          </table:table-cell>
          <table:table-cell office:value-type="float" office:value="12397973" calcext:value-type="float" table:number-columns-spanned="1" table:number-rows-spanned="2">
            <text:p>12,397,9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602027" calcext:value-type="float">
            <text:p>52,602,02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358" calcext:value-type="float" table:number-columns-spanned="1" table:number-rows-spanned="2">
            <text:p>25,3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</text:p>
          </table:table-cell>
          <table:table-cell office:value-type="float" office:value="13024000" calcext:value-type="float">
            <text:p>13,024,000</text:p>
          </table:table-cell>
          <table:table-cell office:value-type="string" calcext:value-type="string">
            <text:p>-</text:p>
          </table:table-cell>
          <table:table-cell office:value-type="float" office:value="13024000" calcext:value-type="float" table:number-columns-spanned="1" table:number-rows-spanned="4">
            <text:p>13,024,000</text:p>
          </table:table-cell>
          <table:table-cell office:value-type="float" office:value="9924000" calcext:value-type="float" table:number-columns-spanned="1" table:number-rows-spanned="4">
            <text:p>9,924,000</text:p>
          </table:table-cell>
          <table:table-cell office:value-type="float" office:value="1141274" calcext:value-type="float">
            <text:p>1,141,274</text:p>
          </table:table-cell>
          <table:table-cell office:value-type="float" office:value="3921654" calcext:value-type="float" table:number-columns-spanned="1" table:number-rows-spanned="2">
            <text:p>3,921,6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2346" calcext:value-type="float">
            <text:p>6,002,34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2280" calcext:value-type="float" table:number-columns-spanned="1" table:number-rows-spanned="2">
            <text:p>322,2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897000" calcext:value-type="float">
            <text:p>897,000</text:p>
          </table:table-cell>
          <table:table-cell office:value-type="string" calcext:value-type="string">
            <text:p>-</text:p>
          </table:table-cell>
          <table:table-cell office:value-type="float" office:value="897000" calcext:value-type="float" table:number-columns-spanned="1" table:number-rows-spanned="4">
            <text:p>897,000</text:p>
          </table:table-cell>
          <table:table-cell office:value-type="float" office:value="697000" calcext:value-type="float" table:number-columns-spanned="1" table:number-rows-spanned="4">
            <text:p>697,000</text:p>
          </table:table-cell>
          <table:table-cell office:value-type="float" office:value="57467" calcext:value-type="float">
            <text:p>57,467</text:p>
          </table:table-cell>
          <table:table-cell office:value-type="float" office:value="179609" calcext:value-type="float" table:number-columns-spanned="1" table:number-rows-spanned="2">
            <text:p>179,6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7391" calcext:value-type="float">
            <text:p>517,39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2127000" calcext:value-type="float">
            <text:p>12,127,000</text:p>
          </table:table-cell>
          <table:table-cell office:value-type="string" calcext:value-type="string">
            <text:p>-</text:p>
          </table:table-cell>
          <table:table-cell office:value-type="float" office:value="12127000" calcext:value-type="float" table:number-columns-spanned="1" table:number-rows-spanned="4">
            <text:p>12,127,000</text:p>
          </table:table-cell>
          <table:table-cell office:value-type="float" office:value="9227000" calcext:value-type="float" table:number-columns-spanned="1" table:number-rows-spanned="4">
            <text:p>9,227,000</text:p>
          </table:table-cell>
          <table:table-cell office:value-type="float" office:value="1083807" calcext:value-type="float">
            <text:p>1,083,807</text:p>
          </table:table-cell>
          <table:table-cell office:value-type="float" office:value="3742045" calcext:value-type="float" table:number-columns-spanned="1" table:number-rows-spanned="2">
            <text:p>3,742,0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84955" calcext:value-type="float">
            <text:p>5,484,95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2280" calcext:value-type="float" table:number-columns-spanned="1" table:number-rows-spanned="2">
            <text:p>322,2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會計業務</text:p>
          </table:table-cell>
          <table:table-cell office:value-type="float" office:value="711000" calcext:value-type="float">
            <text:p>711,000</text:p>
          </table:table-cell>
          <table:table-cell office:value-type="string" calcext:value-type="string">
            <text:p>-</text:p>
          </table:table-cell>
          <table:table-cell office:value-type="float" office:value="711000" calcext:value-type="float" table:number-columns-spanned="1" table:number-rows-spanned="4">
            <text:p>711,000</text:p>
          </table:table-cell>
          <table:table-cell office:value-type="float" office:value="620000" calcext:value-type="float" table:number-columns-spanned="1" table:number-rows-spanned="4">
            <text:p>620,000</text:p>
          </table:table-cell>
          <table:table-cell office:value-type="float" office:value="59050" calcext:value-type="float">
            <text:p>59,050</text:p>
          </table:table-cell>
          <table:table-cell office:value-type="float" office:value="145491" calcext:value-type="float" table:number-columns-spanned="1" table:number-rows-spanned="2">
            <text:p>145,4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4509" calcext:value-type="float">
            <text:p>474,50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591000" calcext:value-type="float">
            <text:p>591,000</text:p>
          </table:table-cell>
          <table:table-cell office:value-type="string" calcext:value-type="string">
            <text:p>-</text:p>
          </table:table-cell>
          <table:table-cell office:value-type="float" office:value="591000" calcext:value-type="float" table:number-columns-spanned="1" table:number-rows-spanned="4">
            <text:p>591,000</text:p>
          </table:table-cell>
          <table:table-cell office:value-type="float" office:value="520000" calcext:value-type="float" table:number-columns-spanned="1" table:number-rows-spanned="4">
            <text:p>520,000</text:p>
          </table:table-cell>
          <table:table-cell office:value-type="float" office:value="41550" calcext:value-type="float">
            <text:p>41,550</text:p>
          </table:table-cell>
          <table:table-cell office:value-type="float" office:value="77676" calcext:value-type="float" table:number-columns-spanned="1" table:number-rows-spanned="2">
            <text:p>77,6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2324" calcext:value-type="float">
            <text:p>442,32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7500" calcext:value-type="float">
            <text:p>17,500</text:p>
          </table:table-cell>
          <table:table-cell office:value-type="float" office:value="67815" calcext:value-type="float" table:number-columns-spanned="1" table:number-rows-spanned="2">
            <text:p>67,8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185" calcext:value-type="float">
            <text:p>32,18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478000" calcext:value-type="float">
            <text:p>478,000</text:p>
          </table:table-cell>
          <table:table-cell office:value-type="string" calcext:value-type="string">
            <text:p>-</text:p>
          </table:table-cell>
          <table:table-cell office:value-type="float" office:value="478000" calcext:value-type="float" table:number-columns-spanned="1" table:number-rows-spanned="4">
            <text:p>478,000</text:p>
          </table:table-cell>
          <table:table-cell office:value-type="float" office:value="369000" calcext:value-type="float" table:number-columns-spanned="1" table:number-rows-spanned="4">
            <text:p>369,000</text:p>
          </table:table-cell>
          <table:table-cell office:value-type="float" office:value="34597" calcext:value-type="float">
            <text:p>34,597</text:p>
          </table:table-cell>
          <table:table-cell office:value-type="float" office:value="202876" calcext:value-type="float" table:number-columns-spanned="1" table:number-rows-spanned="2">
            <text:p>202,8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124" calcext:value-type="float">
            <text:p>166,12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72000" calcext:value-type="float">
            <text:p>472,000</text:p>
          </table:table-cell>
          <table:table-cell office:value-type="string" calcext:value-type="string">
            <text:p>-</text:p>
          </table:table-cell>
          <table:table-cell office:value-type="float" office:value="472000" calcext:value-type="float" table:number-columns-spanned="1" table:number-rows-spanned="4">
            <text:p>472,000</text:p>
          </table:table-cell>
          <table:table-cell office:value-type="float" office:value="363000" calcext:value-type="float" table:number-columns-spanned="1" table:number-rows-spanned="4">
            <text:p>363,000</text:p>
          </table:table-cell>
          <table:table-cell office:value-type="float" office:value="34597" calcext:value-type="float">
            <text:p>34,597</text:p>
          </table:table-cell>
          <table:table-cell office:value-type="float" office:value="200876" calcext:value-type="float" table:number-columns-spanned="1" table:number-rows-spanned="2">
            <text:p>200,8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2124" calcext:value-type="float">
            <text:p>162,12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0" calcext:value-type="float">
            <text:p>4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61000" calcext:value-type="float">
            <text:p>161,000</text:p>
          </table:table-cell>
          <table:table-cell office:value-type="string" calcext:value-type="string">
            <text:p>-</text:p>
          </table:table-cell>
          <table:table-cell office:value-type="float" office:value="161000" calcext:value-type="float" table:number-columns-spanned="1" table:number-rows-spanned="4">
            <text:p>161,000</text:p>
          </table:table-cell>
          <table:table-cell office:value-type="float" office:value="95000" calcext:value-type="float" table:number-columns-spanned="1" table:number-rows-spanned="4">
            <text:p>95,000</text:p>
          </table:table-cell>
          <table:table-cell office:value-type="float" office:value="32100" calcext:value-type="float">
            <text:p>32,100</text:p>
          </table:table-cell>
          <table:table-cell office:value-type="float" office:value="43100" calcext:value-type="float" table:number-columns-spanned="1" table:number-rows-spanned="2">
            <text:p>43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900" calcext:value-type="float">
            <text:p>51,9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61000" calcext:value-type="float">
            <text:p>161,000</text:p>
          </table:table-cell>
          <table:table-cell office:value-type="string" calcext:value-type="string">
            <text:p>-</text:p>
          </table:table-cell>
          <table:table-cell office:value-type="float" office:value="161000" calcext:value-type="float" table:number-columns-spanned="1" table:number-rows-spanned="4">
            <text:p>161,000</text:p>
          </table:table-cell>
          <table:table-cell office:value-type="float" office:value="95000" calcext:value-type="float" table:number-columns-spanned="1" table:number-rows-spanned="4">
            <text:p>95,000</text:p>
          </table:table-cell>
          <table:table-cell office:value-type="float" office:value="32100" calcext:value-type="float">
            <text:p>32,100</text:p>
          </table:table-cell>
          <table:table-cell office:value-type="float" office:value="43100" calcext:value-type="float" table:number-columns-spanned="1" table:number-rows-spanned="2">
            <text:p>43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900" calcext:value-type="float">
            <text:p>51,9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觀光管理</text:p>
          </table:table-cell>
          <table:table-cell office:value-type="float" office:value="553512000" calcext:value-type="float">
            <text:p>553,512,000</text:p>
          </table:table-cell>
          <table:table-cell office:value-type="string" calcext:value-type="string">
            <text:p>-</text:p>
          </table:table-cell>
          <table:table-cell office:value-type="float" office:value="553861400" calcext:value-type="float" table:number-columns-spanned="1" table:number-rows-spanned="4">
            <text:p>553,861,400</text:p>
          </table:table-cell>
          <table:table-cell office:value-type="float" office:value="440464400" calcext:value-type="float" table:number-columns-spanned="1" table:number-rows-spanned="4">
            <text:p>440,464,400</text:p>
          </table:table-cell>
          <table:table-cell office:value-type="float" office:value="4513372" calcext:value-type="float">
            <text:p>4,513,372</text:p>
          </table:table-cell>
          <table:table-cell office:value-type="float" office:value="42641664" calcext:value-type="float" table:number-columns-spanned="1" table:number-rows-spanned="2">
            <text:p>42,641,6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7822736" calcext:value-type="float">
            <text:p>397,822,73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49400" calcext:value-type="float">
            <text:p>349,4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43576" calcext:value-type="float" table:number-columns-spanned="1" table:number-rows-spanned="2">
            <text:p>11,043,5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觀光工程規劃與管理</text:p>
          </table:table-cell>
          <table:table-cell office:value-type="float" office:value="37828000" calcext:value-type="float">
            <text:p>37,828,000</text:p>
          </table:table-cell>
          <table:table-cell office:value-type="string" calcext:value-type="string">
            <text:p>-</text:p>
          </table:table-cell>
          <table:table-cell office:value-type="float" office:value="38128000" calcext:value-type="float" table:number-columns-spanned="1" table:number-rows-spanned="4">
            <text:p>38,128,000</text:p>
          </table:table-cell>
          <table:table-cell office:value-type="float" office:value="28854000" calcext:value-type="float" table:number-columns-spanned="1" table:number-rows-spanned="4">
            <text:p>28,854,000</text:p>
          </table:table-cell>
          <table:table-cell office:value-type="float" office:value="2557908" calcext:value-type="float">
            <text:p>2,557,908</text:p>
          </table:table-cell>
          <table:table-cell office:value-type="float" office:value="3157494" calcext:value-type="float" table:number-columns-spanned="1" table:number-rows-spanned="2">
            <text:p>3,157,4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696506" calcext:value-type="float">
            <text:p>25,696,50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96000" calcext:value-type="float">
            <text:p>996,000</text:p>
          </table:table-cell>
          <table:table-cell office:value-type="string" calcext:value-type="string">
            <text:p>-</text:p>
          </table:table-cell>
          <table:table-cell office:value-type="float" office:value="996000" calcext:value-type="float" table:number-columns-spanned="1" table:number-rows-spanned="4">
            <text:p>996,000</text:p>
          </table:table-cell>
          <table:table-cell office:value-type="float" office:value="770000" calcext:value-type="float" table:number-columns-spanned="1" table:number-rows-spanned="4">
            <text:p>770,000</text:p>
          </table:table-cell>
          <table:table-cell office:value-type="float" office:value="69693" calcext:value-type="float">
            <text:p>69,693</text:p>
          </table:table-cell>
          <table:table-cell office:value-type="float" office:value="46849" calcext:value-type="float" table:number-columns-spanned="1" table:number-rows-spanned="2">
            <text:p>46,8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3151" calcext:value-type="float">
            <text:p>723,15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6832000" calcext:value-type="float">
            <text:p>36,832,000</text:p>
          </table:table-cell>
          <table:table-cell office:value-type="string" calcext:value-type="string">
            <text:p>-</text:p>
          </table:table-cell>
          <table:table-cell office:value-type="float" office:value="37132000" calcext:value-type="float" table:number-columns-spanned="1" table:number-rows-spanned="4">
            <text:p>37,132,000</text:p>
          </table:table-cell>
          <table:table-cell office:value-type="float" office:value="28084000" calcext:value-type="float" table:number-columns-spanned="1" table:number-rows-spanned="4">
            <text:p>28,084,000</text:p>
          </table:table-cell>
          <table:table-cell office:value-type="float" office:value="2488215" calcext:value-type="float">
            <text:p>2,488,215</text:p>
          </table:table-cell>
          <table:table-cell office:value-type="float" office:value="3110645" calcext:value-type="float" table:number-columns-spanned="1" table:number-rows-spanned="2">
            <text:p>3,110,6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973355" calcext:value-type="float">
            <text:p>24,973,35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觀光產業管理業務</text:p>
          </table:table-cell>
          <table:table-cell office:value-type="float" office:value="9552000" calcext:value-type="float">
            <text:p>9,552,000</text:p>
          </table:table-cell>
          <table:table-cell office:value-type="string" calcext:value-type="string">
            <text:p>-</text:p>
          </table:table-cell>
          <table:table-cell office:value-type="float" office:value="9552000" calcext:value-type="float" table:number-columns-spanned="1" table:number-rows-spanned="4">
            <text:p>9,552,000</text:p>
          </table:table-cell>
          <table:table-cell office:value-type="float" office:value="5246000" calcext:value-type="float" table:number-columns-spanned="1" table:number-rows-spanned="4">
            <text:p>5,246,000</text:p>
          </table:table-cell>
          <table:table-cell office:value-type="float" office:value="1051609" calcext:value-type="float">
            <text:p>1,051,609</text:p>
          </table:table-cell>
          <table:table-cell office:value-type="float" office:value="1704983" calcext:value-type="float" table:number-columns-spanned="1" table:number-rows-spanned="2">
            <text:p>1,704,9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41017" calcext:value-type="float">
            <text:p>3,541,01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772000" calcext:value-type="float">
            <text:p>1,772,000</text:p>
          </table:table-cell>
          <table:table-cell office:value-type="string" calcext:value-type="string">
            <text:p>-</text:p>
          </table:table-cell>
          <table:table-cell office:value-type="float" office:value="1772000" calcext:value-type="float" table:number-columns-spanned="1" table:number-rows-spanned="4">
            <text:p>1,772,000</text:p>
          </table:table-cell>
          <table:table-cell office:value-type="float" office:value="1356000" calcext:value-type="float" table:number-columns-spanned="1" table:number-rows-spanned="4">
            <text:p>1,356,000</text:p>
          </table:table-cell>
          <table:table-cell office:value-type="float" office:value="140567" calcext:value-type="float">
            <text:p>140,567</text:p>
          </table:table-cell>
          <table:table-cell office:value-type="float" office:value="45775" calcext:value-type="float" table:number-columns-spanned="1" table:number-rows-spanned="2">
            <text:p>45,7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0225" calcext:value-type="float">
            <text:p>1,310,22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880000" calcext:value-type="float">
            <text:p>6,880,000</text:p>
          </table:table-cell>
          <table:table-cell office:value-type="string" calcext:value-type="string">
            <text:p>-</text:p>
          </table:table-cell>
          <table:table-cell office:value-type="float" office:value="6880000" calcext:value-type="float" table:number-columns-spanned="1" table:number-rows-spanned="4">
            <text:p>6,880,000</text:p>
          </table:table-cell>
          <table:table-cell office:value-type="float" office:value="3790000" calcext:value-type="float" table:number-columns-spanned="1" table:number-rows-spanned="4">
            <text:p>3,790,000</text:p>
          </table:table-cell>
          <table:table-cell office:value-type="float" office:value="881042" calcext:value-type="float">
            <text:p>881,042</text:p>
          </table:table-cell>
          <table:table-cell office:value-type="float" office:value="1589208" calcext:value-type="float" table:number-columns-spanned="1" table:number-rows-spanned="2">
            <text:p>1,589,2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00792" calcext:value-type="float">
            <text:p>2,200,79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" calcext:value-type="float">
            <text:p>3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后里馬場經營管理</text:p>
          </table:table-cell>
          <table:table-cell office:value-type="float" office:value="11588000" calcext:value-type="float">
            <text:p>11,588,000</text:p>
          </table:table-cell>
          <table:table-cell office:value-type="string" calcext:value-type="string">
            <text:p>-</text:p>
          </table:table-cell>
          <table:table-cell office:value-type="float" office:value="11637400" calcext:value-type="float" table:number-columns-spanned="1" table:number-rows-spanned="4">
            <text:p>11,637,400</text:p>
          </table:table-cell>
          <table:table-cell office:value-type="float" office:value="10277400" calcext:value-type="float" table:number-columns-spanned="1" table:number-rows-spanned="4">
            <text:p>10,277,400</text:p>
          </table:table-cell>
          <table:table-cell office:value-type="float" office:value="71271" calcext:value-type="float">
            <text:p>71,271</text:p>
          </table:table-cell>
          <table:table-cell office:value-type="float" office:value="1336573" calcext:value-type="float" table:number-columns-spanned="1" table:number-rows-spanned="2">
            <text:p>1,336,5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40827" calcext:value-type="float">
            <text:p>8,940,82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9400" calcext:value-type="float">
            <text:p>49,4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588000" calcext:value-type="float">
            <text:p>11,588,000</text:p>
          </table:table-cell>
          <table:table-cell office:value-type="string" calcext:value-type="string">
            <text:p>-</text:p>
          </table:table-cell>
          <table:table-cell office:value-type="float" office:value="11637400" calcext:value-type="float" table:number-columns-spanned="1" table:number-rows-spanned="4">
            <text:p>11,637,400</text:p>
          </table:table-cell>
          <table:table-cell office:value-type="float" office:value="10277400" calcext:value-type="float" table:number-columns-spanned="1" table:number-rows-spanned="4">
            <text:p>10,277,400</text:p>
          </table:table-cell>
          <table:table-cell office:value-type="float" office:value="71271" calcext:value-type="float">
            <text:p>71,271</text:p>
          </table:table-cell>
          <table:table-cell office:value-type="float" office:value="1336573" calcext:value-type="float" table:number-columns-spanned="1" table:number-rows-spanned="2">
            <text:p>1,336,5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40827" calcext:value-type="float">
            <text:p>8,940,82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9400" calcext:value-type="float">
            <text:p>49,4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觀光旅遊行銷與推廣</text:p>
          </table:table-cell>
          <table:table-cell office:value-type="float" office:value="118364000" calcext:value-type="float">
            <text:p>118,364,000</text:p>
          </table:table-cell>
          <table:table-cell office:value-type="string" calcext:value-type="string">
            <text:p>-</text:p>
          </table:table-cell>
          <table:table-cell office:value-type="float" office:value="118364000" calcext:value-type="float" table:number-columns-spanned="1" table:number-rows-spanned="4">
            <text:p>118,364,000</text:p>
          </table:table-cell>
          <table:table-cell office:value-type="float" office:value="25610000" calcext:value-type="float" table:number-columns-spanned="1" table:number-rows-spanned="4">
            <text:p>25,610,000</text:p>
          </table:table-cell>
          <table:table-cell office:value-type="float" office:value="827659" calcext:value-type="float">
            <text:p>827,659</text:p>
          </table:table-cell>
          <table:table-cell office:value-type="float" office:value="13763323" calcext:value-type="float" table:number-columns-spanned="1" table:number-rows-spanned="2">
            <text:p>13,763,3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46677" calcext:value-type="float">
            <text:p>11,846,67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06" calcext:value-type="float" table:number-columns-spanned="1" table:number-rows-spanned="2">
            <text:p>8,2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770000" calcext:value-type="float">
            <text:p>1,770,000</text:p>
          </table:table-cell>
          <table:table-cell office:value-type="string" calcext:value-type="string">
            <text:p>-</text:p>
          </table:table-cell>
          <table:table-cell office:value-type="float" office:value="1770000" calcext:value-type="float" table:number-columns-spanned="1" table:number-rows-spanned="4">
            <text:p>1,770,000</text:p>
          </table:table-cell>
          <table:table-cell office:value-type="float" office:value="1360000" calcext:value-type="float" table:number-columns-spanned="1" table:number-rows-spanned="4">
            <text:p>1,360,000</text:p>
          </table:table-cell>
          <table:table-cell office:value-type="float" office:value="140484" calcext:value-type="float">
            <text:p>140,484</text:p>
          </table:table-cell>
          <table:table-cell office:value-type="float" office:value="42522" calcext:value-type="float" table:number-columns-spanned="1" table:number-rows-spanned="2">
            <text:p>42,5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7478" calcext:value-type="float">
            <text:p>1,317,47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4094000" calcext:value-type="float">
            <text:p>114,094,000</text:p>
          </table:table-cell>
          <table:table-cell office:value-type="string" calcext:value-type="string">
            <text:p>-</text:p>
          </table:table-cell>
          <table:table-cell office:value-type="float" office:value="114094000" calcext:value-type="float" table:number-columns-spanned="1" table:number-rows-spanned="4">
            <text:p>114,094,000</text:p>
          </table:table-cell>
          <table:table-cell office:value-type="float" office:value="23000000" calcext:value-type="float" table:number-columns-spanned="1" table:number-rows-spanned="4">
            <text:p>23,000,000</text:p>
          </table:table-cell>
          <table:table-cell office:value-type="float" office:value="577175" calcext:value-type="float">
            <text:p>577,175</text:p>
          </table:table-cell>
          <table:table-cell office:value-type="float" office:value="12750801" calcext:value-type="float" table:number-columns-spanned="1" table:number-rows-spanned="2">
            <text:p>12,750,8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49199" calcext:value-type="float">
            <text:p>10,249,19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06" calcext:value-type="float" table:number-columns-spanned="1" table:number-rows-spanned="2">
            <text:p>8,2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500000" calcext:value-type="float">
            <text:p>2,500,000</text:p>
          </table:table-cell>
          <table:table-cell office:value-type="string" calcext:value-type="string">
            <text:p>-</text:p>
          </table:table-cell>
          <table:table-cell office:value-type="float" office:value="2500000" calcext:value-type="float" table:number-columns-spanned="1" table:number-rows-spanned="4">
            <text:p>2,500,000</text:p>
          </table:table-cell>
          <table:table-cell office:value-type="float" office:value="1250000" calcext:value-type="float" table:number-columns-spanned="1" table:number-rows-spanned="4">
            <text:p>1,250,000</text:p>
          </table:table-cell>
          <table:table-cell office:value-type="float" office:value="110000" calcext:value-type="float">
            <text:p>110,000</text:p>
          </table:table-cell>
          <table:table-cell office:value-type="float" office:value="970000" calcext:value-type="float" table:number-columns-spanned="1" table:number-rows-spanned="2">
            <text:p>97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0000" calcext:value-type="float">
            <text:p>28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觀光企劃與發展</text:p>
          </table:table-cell>
          <table:table-cell office:value-type="float" office:value="10980000" calcext:value-type="float">
            <text:p>10,980,000</text:p>
          </table:table-cell>
          <table:table-cell office:value-type="string" calcext:value-type="string">
            <text:p>-</text:p>
          </table:table-cell>
          <table:table-cell office:value-type="float" office:value="10980000" calcext:value-type="float" table:number-columns-spanned="1" table:number-rows-spanned="4">
            <text:p>10,980,000</text:p>
          </table:table-cell>
          <table:table-cell office:value-type="float" office:value="5277000" calcext:value-type="float" table:number-columns-spanned="1" table:number-rows-spanned="4">
            <text:p>5,277,000</text:p>
          </table:table-cell>
          <table:table-cell office:value-type="float" office:value="4925" calcext:value-type="float">
            <text:p>4,925</text:p>
          </table:table-cell>
          <table:table-cell office:value-type="float" office:value="2028287" calcext:value-type="float" table:number-columns-spanned="1" table:number-rows-spanned="2">
            <text:p>2,028,2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48713" calcext:value-type="float">
            <text:p>3,248,71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370" calcext:value-type="float" table:number-columns-spanned="1" table:number-rows-spanned="2">
            <text:p>15,3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980000" calcext:value-type="float">
            <text:p>10,980,000</text:p>
          </table:table-cell>
          <table:table-cell office:value-type="string" calcext:value-type="string">
            <text:p>-</text:p>
          </table:table-cell>
          <table:table-cell office:value-type="float" office:value="10980000" calcext:value-type="float" table:number-columns-spanned="1" table:number-rows-spanned="4">
            <text:p>10,980,000</text:p>
          </table:table-cell>
          <table:table-cell office:value-type="float" office:value="5277000" calcext:value-type="float" table:number-columns-spanned="1" table:number-rows-spanned="4">
            <text:p>5,277,000</text:p>
          </table:table-cell>
          <table:table-cell office:value-type="float" office:value="4925" calcext:value-type="float">
            <text:p>4,925</text:p>
          </table:table-cell>
          <table:table-cell office:value-type="float" office:value="2028287" calcext:value-type="float" table:number-columns-spanned="1" table:number-rows-spanned="2">
            <text:p>2,028,2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48713" calcext:value-type="float">
            <text:p>3,248,71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370" calcext:value-type="float" table:number-columns-spanned="1" table:number-rows-spanned="2">
            <text:p>15,3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2020台灣燈會業務</text:p>
          </table:table-cell>
          <table:table-cell office:value-type="float" office:value="365200000" calcext:value-type="float">
            <text:p>365,200,000</text:p>
          </table:table-cell>
          <table:table-cell office:value-type="string" calcext:value-type="string">
            <text:p>-</text:p>
          </table:table-cell>
          <table:table-cell office:value-type="float" office:value="365200000" calcext:value-type="float" table:number-columns-spanned="1" table:number-rows-spanned="4">
            <text:p>365,200,000</text:p>
          </table:table-cell>
          <table:table-cell office:value-type="float" office:value="365200000" calcext:value-type="float" table:number-columns-spanned="1" table:number-rows-spanned="4">
            <text:p>365,200,000</text:p>
          </table:table-cell>
          <table:table-cell office:value-type="string" calcext:value-type="string">
            <text:p>-</text:p>
          </table:table-cell>
          <table:table-cell office:value-type="float" office:value="20651004" calcext:value-type="float" table:number-columns-spanned="1" table:number-rows-spanned="2">
            <text:p>20,651,0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4548996" calcext:value-type="float">
            <text:p>344,548,99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00000" calcext:value-type="float" table:number-columns-spanned="1" table:number-rows-spanned="2">
            <text:p>11,0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65200000" calcext:value-type="float">
            <text:p>365,200,000</text:p>
          </table:table-cell>
          <table:table-cell office:value-type="string" calcext:value-type="string">
            <text:p>-</text:p>
          </table:table-cell>
          <table:table-cell office:value-type="float" office:value="365200000" calcext:value-type="float" table:number-columns-spanned="1" table:number-rows-spanned="4">
            <text:p>365,200,000</text:p>
          </table:table-cell>
          <table:table-cell office:value-type="float" office:value="365200000" calcext:value-type="float" table:number-columns-spanned="1" table:number-rows-spanned="4">
            <text:p>365,200,000</text:p>
          </table:table-cell>
          <table:table-cell office:value-type="string" calcext:value-type="string">
            <text:p>-</text:p>
          </table:table-cell>
          <table:table-cell office:value-type="float" office:value="20651004" calcext:value-type="float" table:number-columns-spanned="1" table:number-rows-spanned="2">
            <text:p>20,651,0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4548996" calcext:value-type="float">
            <text:p>344,548,99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00000" calcext:value-type="float" table:number-columns-spanned="1" table:number-rows-spanned="2">
            <text:p>11,0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550600" calcext:value-type="float" table:number-columns-spanned="1" table:number-rows-spanned="4">
            <text:p>550,6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349400" calcext:value-type="float">
            <text:p>-349,4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550600" calcext:value-type="float" table:number-columns-spanned="1" table:number-rows-spanned="4">
            <text:p>550,6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349400" calcext:value-type="float">
            <text:p>-349,4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0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550600" calcext:value-type="float" table:number-columns-spanned="1" table:number-rows-spanned="4">
            <text:p>550,6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349400" calcext:value-type="float">
            <text:p>-349,4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643484000" calcext:value-type="float">
            <text:p>643,484,000</text:p>
          </table:table-cell>
          <table:table-cell office:value-type="string" calcext:value-type="string">
            <text:p>-</text:p>
          </table:table-cell>
          <table:table-cell office:value-type="float" office:value="643484000" calcext:value-type="float" table:number-columns-spanned="1" table:number-rows-spanned="4">
            <text:p>643,484,000</text:p>
          </table:table-cell>
          <table:table-cell office:value-type="float" office:value="516472400" calcext:value-type="float" table:number-columns-spanned="1" table:number-rows-spanned="4">
            <text:p>516,472,400</text:p>
          </table:table-cell>
          <table:table-cell office:value-type="float" office:value="10508212" calcext:value-type="float">
            <text:p>10,508,212</text:p>
          </table:table-cell>
          <table:table-cell office:value-type="float" office:value="59352758" calcext:value-type="float" table:number-columns-spanned="1" table:number-rows-spanned="2">
            <text:p>59,352,7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7119642" calcext:value-type="float">
            <text:p>457,119,64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391214" calcext:value-type="float" table:number-columns-spanned="1" table:number-rows-spanned="2">
            <text:p>11,391,2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470000" calcext:value-type="float">
            <text:p>1,470,000</text:p>
          </table:table-cell>
          <table:table-cell office:value-type="string" calcext:value-type="string">
            <text:p>-</text:p>
          </table:table-cell>
          <table:table-cell office:value-type="float" office:value="1470000" calcext:value-type="float" table:number-columns-spanned="1" table:number-rows-spanned="4">
            <text:p>1,470,000</text:p>
          </table:table-cell>
          <table:table-cell office:value-type="float" office:value="1470000" calcext:value-type="float" table:number-columns-spanned="1" table:number-rows-spanned="4">
            <text:p>1,470,000</text:p>
          </table:table-cell>
          <table:table-cell office:value-type="float" office:value="907200" calcext:value-type="float">
            <text:p>907,200</text:p>
          </table:table-cell>
          <table:table-cell office:value-type="float" office:value="397445" calcext:value-type="float" table:number-columns-spanned="1" table:number-rows-spanned="2">
            <text:p>397,4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2555" calcext:value-type="float">
            <text:p>1,072,55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1470000" calcext:value-type="float">
            <text:p>1,470,000</text:p>
          </table:table-cell>
          <table:table-cell office:value-type="string" calcext:value-type="string">
            <text:p>-</text:p>
          </table:table-cell>
          <table:table-cell office:value-type="float" office:value="1470000" calcext:value-type="float" table:number-columns-spanned="1" table:number-rows-spanned="4">
            <text:p>1,470,000</text:p>
          </table:table-cell>
          <table:table-cell office:value-type="float" office:value="1470000" calcext:value-type="float" table:number-columns-spanned="1" table:number-rows-spanned="4">
            <text:p>1,470,000</text:p>
          </table:table-cell>
          <table:table-cell office:value-type="float" office:value="907200" calcext:value-type="float">
            <text:p>907,200</text:p>
          </table:table-cell>
          <table:table-cell office:value-type="float" office:value="397445" calcext:value-type="float" table:number-columns-spanned="1" table:number-rows-spanned="2">
            <text:p>397,4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2555" calcext:value-type="float">
            <text:p>1,072,55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*</text:p>
          </table:table-cell>
          <table:table-cell office:value-type="float" office:value="1470000" calcext:value-type="float">
            <text:p>1,470,000</text:p>
          </table:table-cell>
          <table:table-cell office:value-type="string" calcext:value-type="string">
            <text:p>-</text:p>
          </table:table-cell>
          <table:table-cell office:value-type="float" office:value="1470000" calcext:value-type="float" table:number-columns-spanned="1" table:number-rows-spanned="4">
            <text:p>1,470,000</text:p>
          </table:table-cell>
          <table:table-cell office:value-type="float" office:value="1470000" calcext:value-type="float" table:number-columns-spanned="1" table:number-rows-spanned="4">
            <text:p>1,470,000</text:p>
          </table:table-cell>
          <table:table-cell office:value-type="float" office:value="907200" calcext:value-type="float">
            <text:p>907,200</text:p>
          </table:table-cell>
          <table:table-cell office:value-type="float" office:value="397445" calcext:value-type="float" table:number-columns-spanned="1" table:number-rows-spanned="2">
            <text:p>397,4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2555" calcext:value-type="float">
            <text:p>1,072,55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470000" calcext:value-type="float">
            <text:p>1,470,000</text:p>
          </table:table-cell>
          <table:table-cell office:value-type="string" calcext:value-type="string">
            <text:p>-</text:p>
          </table:table-cell>
          <table:table-cell office:value-type="float" office:value="1470000" calcext:value-type="float" table:number-columns-spanned="1" table:number-rows-spanned="4">
            <text:p>1,470,000</text:p>
          </table:table-cell>
          <table:table-cell office:value-type="float" office:value="1470000" calcext:value-type="float" table:number-columns-spanned="1" table:number-rows-spanned="4">
            <text:p>1,470,000</text:p>
          </table:table-cell>
          <table:table-cell office:value-type="float" office:value="907200" calcext:value-type="float">
            <text:p>907,200</text:p>
          </table:table-cell>
          <table:table-cell office:value-type="float" office:value="397445" calcext:value-type="float" table:number-columns-spanned="1" table:number-rows-spanned="2">
            <text:p>397,4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2555" calcext:value-type="float">
            <text:p>1,072,55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187696000" calcext:value-type="float">
            <text:p>187,696,000</text:p>
          </table:table-cell>
          <table:table-cell office:value-type="string" calcext:value-type="string">
            <text:p>-</text:p>
          </table:table-cell>
          <table:table-cell office:value-type="float" office:value="187696000" calcext:value-type="float" table:number-columns-spanned="1" table:number-rows-spanned="4">
            <text:p>187,696,000</text:p>
          </table:table-cell>
          <table:table-cell office:value-type="float" office:value="29100000" calcext:value-type="float" table:number-columns-spanned="1" table:number-rows-spanned="4">
            <text:p>29,100,000</text:p>
          </table:table-cell>
          <table:table-cell office:value-type="float" office:value="370854" calcext:value-type="float">
            <text:p>370,854</text:p>
          </table:table-cell>
          <table:table-cell office:value-type="float" office:value="19217222" calcext:value-type="float" table:number-columns-spanned="1" table:number-rows-spanned="2">
            <text:p>19,217,2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82778" calcext:value-type="float">
            <text:p>9,882,77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187696000" calcext:value-type="float">
            <text:p>187,696,000</text:p>
          </table:table-cell>
          <table:table-cell office:value-type="string" calcext:value-type="string">
            <text:p>-</text:p>
          </table:table-cell>
          <table:table-cell office:value-type="float" office:value="187696000" calcext:value-type="float" table:number-columns-spanned="1" table:number-rows-spanned="4">
            <text:p>187,696,000</text:p>
          </table:table-cell>
          <table:table-cell office:value-type="float" office:value="29100000" calcext:value-type="float" table:number-columns-spanned="1" table:number-rows-spanned="4">
            <text:p>29,100,000</text:p>
          </table:table-cell>
          <table:table-cell office:value-type="float" office:value="370854" calcext:value-type="float">
            <text:p>370,854</text:p>
          </table:table-cell>
          <table:table-cell office:value-type="float" office:value="19217222" calcext:value-type="float" table:number-columns-spanned="1" table:number-rows-spanned="2">
            <text:p>19,217,2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82778" calcext:value-type="float">
            <text:p>9,882,77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87696000" calcext:value-type="float">
            <text:p>187,696,000</text:p>
          </table:table-cell>
          <table:table-cell office:value-type="string" calcext:value-type="string">
            <text:p>-</text:p>
          </table:table-cell>
          <table:table-cell office:value-type="float" office:value="187696000" calcext:value-type="float" table:number-columns-spanned="1" table:number-rows-spanned="4">
            <text:p>187,696,000</text:p>
          </table:table-cell>
          <table:table-cell office:value-type="float" office:value="29100000" calcext:value-type="float" table:number-columns-spanned="1" table:number-rows-spanned="4">
            <text:p>29,100,000</text:p>
          </table:table-cell>
          <table:table-cell office:value-type="float" office:value="370854" calcext:value-type="float">
            <text:p>370,854</text:p>
          </table:table-cell>
          <table:table-cell office:value-type="float" office:value="19217222" calcext:value-type="float" table:number-columns-spanned="1" table:number-rows-spanned="2">
            <text:p>19,217,2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82778" calcext:value-type="float">
            <text:p>9,882,77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189166000" calcext:value-type="float">
            <text:p>189,166,000</text:p>
          </table:table-cell>
          <table:table-cell office:value-type="string" calcext:value-type="string">
            <text:p>-</text:p>
          </table:table-cell>
          <table:table-cell office:value-type="float" office:value="189166000" calcext:value-type="float" table:number-columns-spanned="1" table:number-rows-spanned="4">
            <text:p>189,166,000</text:p>
          </table:table-cell>
          <table:table-cell office:value-type="float" office:value="30570000" calcext:value-type="float" table:number-columns-spanned="1" table:number-rows-spanned="4">
            <text:p>30,570,000</text:p>
          </table:table-cell>
          <table:table-cell office:value-type="float" office:value="1278054" calcext:value-type="float">
            <text:p>1,278,054</text:p>
          </table:table-cell>
          <table:table-cell office:value-type="float" office:value="19614667" calcext:value-type="float" table:number-columns-spanned="1" table:number-rows-spanned="2">
            <text:p>19,614,6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55333" calcext:value-type="float">
            <text:p>10,955,33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832650000" calcext:value-type="float">
            <text:p>832,650,000</text:p>
          </table:table-cell>
          <table:table-cell office:value-type="string" calcext:value-type="string">
            <text:p>-</text:p>
          </table:table-cell>
          <table:table-cell office:value-type="float" office:value="832650000" calcext:value-type="float" table:number-columns-spanned="1" table:number-rows-spanned="4">
            <text:p>832,650,000</text:p>
          </table:table-cell>
          <table:table-cell office:value-type="float" office:value="547042400" calcext:value-type="float" table:number-columns-spanned="1" table:number-rows-spanned="4">
            <text:p>547,042,400</text:p>
          </table:table-cell>
          <table:table-cell office:value-type="float" office:value="11786266" calcext:value-type="float">
            <text:p>11,786,266</text:p>
          </table:table-cell>
          <table:table-cell office:value-type="float" office:value="78967425" calcext:value-type="float" table:number-columns-spanned="1" table:number-rows-spanned="2">
            <text:p>78,967,4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8074975" calcext:value-type="float">
            <text:p>468,074,97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391214" calcext:value-type="float" table:number-columns-spanned="1" table:number-rows-spanned="2">
            <text:p>11,391,2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及撫卹給付</text:p>
          </table:table-cell>
          <table:table-cell office:value-type="float" office:value="2150548" calcext:value-type="float">
            <text:p>2,150,548</text:p>
          </table:table-cell>
          <table:table-cell office:value-type="string" calcext:value-type="string">
            <text:p>-</text:p>
          </table:table-cell>
          <table:table-cell office:value-type="float" office:value="2150548" calcext:value-type="float" table:number-columns-spanned="1" table:number-rows-spanned="4">
            <text:p>2,150,548</text:p>
          </table:table-cell>
          <table:table-cell office:value-type="float" office:value="2150548" calcext:value-type="float" table:number-columns-spanned="1" table:number-rows-spanned="4">
            <text:p>2,150,548</text:p>
          </table:table-cell>
          <table:table-cell office:value-type="float" office:value="192652" calcext:value-type="float">
            <text:p>192,65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50548" calcext:value-type="float">
            <text:p>2,150,54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及撫卹給付</text:p>
          </table:table-cell>
          <table:table-cell office:value-type="float" office:value="2150548" calcext:value-type="float">
            <text:p>2,150,548</text:p>
          </table:table-cell>
          <table:table-cell office:value-type="string" calcext:value-type="string">
            <text:p>-</text:p>
          </table:table-cell>
          <table:table-cell office:value-type="float" office:value="2150548" calcext:value-type="float" table:number-columns-spanned="1" table:number-rows-spanned="4">
            <text:p>2,150,548</text:p>
          </table:table-cell>
          <table:table-cell office:value-type="float" office:value="2150548" calcext:value-type="float" table:number-columns-spanned="1" table:number-rows-spanned="4">
            <text:p>2,150,548</text:p>
          </table:table-cell>
          <table:table-cell office:value-type="float" office:value="192652" calcext:value-type="float">
            <text:p>192,65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50548" calcext:value-type="float">
            <text:p>2,150,54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150548" calcext:value-type="float">
            <text:p>2,150,548</text:p>
          </table:table-cell>
          <table:table-cell office:value-type="string" calcext:value-type="string">
            <text:p>-</text:p>
          </table:table-cell>
          <table:table-cell office:value-type="float" office:value="2150548" calcext:value-type="float" table:number-columns-spanned="1" table:number-rows-spanned="4">
            <text:p>2,150,548</text:p>
          </table:table-cell>
          <table:table-cell office:value-type="float" office:value="2150548" calcext:value-type="float" table:number-columns-spanned="1" table:number-rows-spanned="4">
            <text:p>2,150,548</text:p>
          </table:table-cell>
          <table:table-cell office:value-type="float" office:value="192652" calcext:value-type="float">
            <text:p>192,65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50548" calcext:value-type="float">
            <text:p>2,150,54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</text:p>
          </table:table-cell>
          <table:table-cell office:value-type="float" office:value="26500000" calcext:value-type="float">
            <text:p>26,500,000</text:p>
          </table:table-cell>
          <table:table-cell office:value-type="string" calcext:value-type="string">
            <text:p>-</text:p>
          </table:table-cell>
          <table:table-cell office:value-type="float" office:value="26500000" calcext:value-type="float" table:number-columns-spanned="1" table:number-rows-spanned="4">
            <text:p>26,500,000</text:p>
          </table:table-cell>
          <table:table-cell office:value-type="float" office:value="26375000" calcext:value-type="float" table:number-columns-spanned="1" table:number-rows-spanned="4">
            <text:p>26,375,000</text:p>
          </table:table-cell>
          <table:table-cell office:value-type="float" office:value="195000" calcext:value-type="float">
            <text:p>195,000</text:p>
          </table:table-cell>
          <table:table-cell office:value-type="float" office:value="26000000" calcext:value-type="float" table:number-columns-spanned="1" table:number-rows-spanned="2">
            <text:p>26,0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5000" calcext:value-type="float">
            <text:p>375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災害準備金</text:p>
          </table:table-cell>
          <table:table-cell office:value-type="float" office:value="26500000" calcext:value-type="float">
            <text:p>26,500,000</text:p>
          </table:table-cell>
          <table:table-cell office:value-type="string" calcext:value-type="string">
            <text:p>-</text:p>
          </table:table-cell>
          <table:table-cell office:value-type="float" office:value="26500000" calcext:value-type="float" table:number-columns-spanned="1" table:number-rows-spanned="4">
            <text:p>26,500,000</text:p>
          </table:table-cell>
          <table:table-cell office:value-type="float" office:value="26375000" calcext:value-type="float" table:number-columns-spanned="1" table:number-rows-spanned="4">
            <text:p>26,375,000</text:p>
          </table:table-cell>
          <table:table-cell office:value-type="float" office:value="195000" calcext:value-type="float">
            <text:p>195,000</text:p>
          </table:table-cell>
          <table:table-cell office:value-type="float" office:value="26000000" calcext:value-type="float" table:number-columns-spanned="1" table:number-rows-spanned="2">
            <text:p>26,0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5000" calcext:value-type="float">
            <text:p>375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6000000" calcext:value-type="float">
            <text:p>26,000,000</text:p>
          </table:table-cell>
          <table:table-cell office:value-type="string" calcext:value-type="string">
            <text:p>-</text:p>
          </table:table-cell>
          <table:table-cell office:value-type="float" office:value="26000000" calcext:value-type="float" table:number-columns-spanned="1" table:number-rows-spanned="4">
            <text:p>26,000,000</text:p>
          </table:table-cell>
          <table:table-cell office:value-type="float" office:value="26000000" calcext:value-type="float" table:number-columns-spanned="1" table:number-rows-spanned="4">
            <text:p>26,000,000</text:p>
          </table:table-cell>
          <table:table-cell office:value-type="string" calcext:value-type="string">
            <text:p>-</text:p>
          </table:table-cell>
          <table:table-cell office:value-type="float" office:value="26000000" calcext:value-type="float" table:number-columns-spanned="1" table:number-rows-spanned="2">
            <text:p>26,0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float" office:value="375000" calcext:value-type="float" table:number-columns-spanned="1" table:number-rows-spanned="4">
            <text:p>375,000</text:p>
          </table:table-cell>
          <table:table-cell office:value-type="float" office:value="195000" calcext:value-type="float">
            <text:p>19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5000" calcext:value-type="float">
            <text:p>375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及慰問金</text:p>
          </table:table-cell>
          <table:table-cell office:value-type="float" office:value="227880" calcext:value-type="float">
            <text:p>227,880</text:p>
          </table:table-cell>
          <table:table-cell office:value-type="string" calcext:value-type="string">
            <text:p>-</text:p>
          </table:table-cell>
          <table:table-cell office:value-type="float" office:value="227880" calcext:value-type="float" table:number-columns-spanned="1" table:number-rows-spanned="4">
            <text:p>227,880</text:p>
          </table:table-cell>
          <table:table-cell office:value-type="float" office:value="227880" calcext:value-type="float" table:number-columns-spanned="1" table:number-rows-spanned="4">
            <text:p>227,88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7880" calcext:value-type="float">
            <text:p>227,8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及慰問金</text:p>
          </table:table-cell>
          <table:table-cell office:value-type="float" office:value="227880" calcext:value-type="float">
            <text:p>227,880</text:p>
          </table:table-cell>
          <table:table-cell office:value-type="string" calcext:value-type="string">
            <text:p>-</text:p>
          </table:table-cell>
          <table:table-cell office:value-type="float" office:value="227880" calcext:value-type="float" table:number-columns-spanned="1" table:number-rows-spanned="4">
            <text:p>227,880</text:p>
          </table:table-cell>
          <table:table-cell office:value-type="float" office:value="227880" calcext:value-type="float" table:number-columns-spanned="1" table:number-rows-spanned="4">
            <text:p>227,88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7880" calcext:value-type="float">
            <text:p>227,8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27880" calcext:value-type="float">
            <text:p>227,880</text:p>
          </table:table-cell>
          <table:table-cell office:value-type="string" calcext:value-type="string">
            <text:p>-</text:p>
          </table:table-cell>
          <table:table-cell office:value-type="float" office:value="227880" calcext:value-type="float" table:number-columns-spanned="1" table:number-rows-spanned="4">
            <text:p>227,880</text:p>
          </table:table-cell>
          <table:table-cell office:value-type="float" office:value="227880" calcext:value-type="float" table:number-columns-spanned="1" table:number-rows-spanned="4">
            <text:p>227,88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7880" calcext:value-type="float">
            <text:p>227,8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28878428" calcext:value-type="float">
            <text:p>28,878,428</text:p>
          </table:table-cell>
          <table:table-cell office:value-type="string" calcext:value-type="string">
            <text:p>-</text:p>
          </table:table-cell>
          <table:table-cell office:value-type="float" office:value="28878428" calcext:value-type="float" table:number-columns-spanned="1" table:number-rows-spanned="4">
            <text:p>28,878,428</text:p>
          </table:table-cell>
          <table:table-cell office:value-type="float" office:value="28753428" calcext:value-type="float" table:number-columns-spanned="1" table:number-rows-spanned="4">
            <text:p>28,753,428</text:p>
          </table:table-cell>
          <table:table-cell office:value-type="float" office:value="387652" calcext:value-type="float">
            <text:p>387,652</text:p>
          </table:table-cell>
          <table:table-cell office:value-type="float" office:value="26000000" calcext:value-type="float" table:number-columns-spanned="1" table:number-rows-spanned="2">
            <text:p>26,0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53428" calcext:value-type="float">
            <text:p>2,753,42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861528428" calcext:value-type="float">
            <text:p>861,528,428</text:p>
          </table:table-cell>
          <table:table-cell office:value-type="string" calcext:value-type="string">
            <text:p>-</text:p>
          </table:table-cell>
          <table:table-cell office:value-type="float" office:value="861528428" calcext:value-type="float" table:number-columns-spanned="1" table:number-rows-spanned="4">
            <text:p>861,528,428</text:p>
          </table:table-cell>
          <table:table-cell office:value-type="float" office:value="575795828" calcext:value-type="float" table:number-columns-spanned="1" table:number-rows-spanned="4">
            <text:p>575,795,828</text:p>
          </table:table-cell>
          <table:table-cell office:value-type="float" office:value="12173918" calcext:value-type="float">
            <text:p>12,173,918</text:p>
          </table:table-cell>
          <table:table-cell office:value-type="float" office:value="104967425" calcext:value-type="float" table:number-columns-spanned="1" table:number-rows-spanned="2">
            <text:p>104,967,4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0828403" calcext:value-type="float">
            <text:p>470,828,40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391214" calcext:value-type="float" table:number-columns-spanned="1" table:number-rows-spanned="2">
            <text:p>11,391,2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83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 歲入累計表'.$A$1" table:cell-range-address="$經費累計表.$A$1:.$AMJ$5" table:range-usable-as="repeat-column repeat-row"/>
          <table:named-expression table:name="LOCAL_MYSQL_DATE_FORMAT" table:base-cell-address="$' 歲入累計表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以前年度歲入轉入數" table:style-name="ta3">
        <table:table-header-columns>
          <table:table-column table:style-name="co13" table:default-cell-style-name="ce29"/>
        </table:table-header-columns>
        <table:table-column table:style-name="co1" table:number-columns-repeated="4" table:default-cell-style-name="ce4"/>
        <table:table-column table:style-name="co14" table:default-cell-style-name="ce7"/>
        <table:table-column table:style-name="co15" table:number-columns-repeated="5" table:default-cell-style-name="ce11"/>
        <table:table-column table:style-name="co16" table:default-cell-style-name="ce11"/>
        <table:table-column table:style-name="co17" table:number-columns-repeated="245" table:default-cell-style-name="ce16"/>
        <table:table-column table:style-name="co17" table:number-columns-repeated="767" table:default-cell-style-name="Default"/>
        <table:table-header-rows>
          <table:table-row table:style-name="ro8">
            <table:table-cell table:style-name="ce25" office:value-type="string" calcext:value-type="string" table:number-columns-spanned="1" table:number-rows-spanned="3">
              <text:p>年度別</text:p>
            </table:table-cell>
            <table:table-cell table:style-name="ce2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24"/>
            <table:table-cell table:style-name="ce9" office:value-type="string" calcext:value-type="string">
              <text:p>以前年度轉入數</text:p>
              <text:p>(1)</text:p>
            </table:table-cell>
            <table:table-cell table:style-name="ce9" office:value-type="string" calcext:value-type="string">
              <text:p>減免(註銷)數</text:p>
              <text:p>(2)</text:p>
            </table:table-cell>
            <table:table-cell table:style-name="ce9" office:value-type="string" calcext:value-type="string">
              <text:p>本月實現數</text:p>
            </table:table-cell>
            <table:table-cell table:style-name="ce9" office:value-type="string" calcext:value-type="string">
              <text:p>截至本月止</text:p>
              <text:p>累計實現數(3)</text:p>
            </table:table-cell>
            <table:table-cell table:style-name="ce9" office:value-type="string" calcext:value-type="string">
              <text:p>調整數</text:p>
              <text:p>(4)</text:p>
            </table:table-cell>
            <table:table-cell table:style-name="ce9" office:value-type="string" calcext:value-type="string">
              <text:p>尚未執行數</text:p>
              <text:p>(5)=(1)-(2)-(3)+(4)</text:p>
            </table:table-cell>
            <table:table-cell table:style-name="ce31" table:number-columns-repeated="1012"/>
          </table:table-row>
          <table:table-row table:style-name="ro9">
            <table:covered-table-cell table:style-name="ce26"/>
            <table:table-cell table:style-name="ce1" office:value-type="string" calcext:value-type="string" table:number-columns-spanned="1" table:number-rows-spanned="2">
              <text:p>款</text:p>
            </table:table-cell>
            <table:table-cell table:style-name="ce1" office:value-type="string" calcext:value-type="string" table:number-columns-spanned="1" table:number-rows-spanned="2">
              <text:p>項</text:p>
            </table:table-cell>
            <table:table-cell table:style-name="ce1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24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3" office:value-type="string" calcext:value-type="string">
              <text:p>應收數</text:p>
            </table:table-cell>
            <table:table-cell table:style-name="ce31" table:number-columns-repeated="1012"/>
          </table:table-row>
          <table:table-row table:style-name="ro9">
            <table:covered-table-cell table:style-name="ce27"/>
            <table:covered-table-cell table:number-columns-repeated="3" table:style-name="ce1"/>
            <table:covered-table-cell table:style-name="ce30"/>
            <table:covered-table-cell table:style-name="ce24"/>
            <table:table-cell table:number-columns-repeated="6" table:style-name="ce13" office:value-type="string" calcext:value-type="string">
              <text:p>保留數</text:p>
            </table:table-cell>
            <table:table-cell table:style-name="ce31" table:number-columns-repeated="1012"/>
          </table:table-row>
        </table:table-header-rows>
        <table:table-row table:style-name="ro4">
          <table:table-cell table:style-name="ce28" office:value-type="string" calcext:value-type="string" table:number-columns-spanned="1" table:number-rows-spanned="2">
            <text:p>97</text:p>
          </table:table-cell>
          <table:table-cell table:style-name="ce3" office:value-type="string" calcext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罰款及賠償收入</text:p>
          </table:table-cell>
          <table:table-cell table:style-name="ce10" office:value-type="float" office:value="400000" calcext:value-type="float">
            <text:p>400,00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400000" calcext:value-type="float">
            <text:p>400,000</text:p>
          </table:table-cell>
          <table:table-cell table:style-name="ce18"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400000" calcext:value-type="float">
            <text:p>4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400000" calcext:value-type="float">
            <text:p>4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00000" calcext:value-type="float">
            <text:p>4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00000" calcext:value-type="float">
            <text:p>2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00000" calcext:value-type="float">
            <text:p>2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00000" calcext:value-type="float">
            <text:p>2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00000" calcext:value-type="float">
            <text:p>2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90862" calcext:value-type="float">
            <text:p>290,86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90862" calcext:value-type="float">
            <text:p>290,862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90862" calcext:value-type="float">
            <text:p>290,86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90862" calcext:value-type="float">
            <text:p>290,862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90862" calcext:value-type="float">
            <text:p>290,86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90862" calcext:value-type="float">
            <text:p>290,862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90862" calcext:value-type="float">
            <text:p>290,86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90862" calcext:value-type="float">
            <text:p>290,862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88064" calcext:value-type="float">
            <text:p>88,06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064" calcext:value-type="float">
            <text:p>88,064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88064" calcext:value-type="float">
            <text:p>88,06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064" calcext:value-type="float">
            <text:p>88,064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88064" calcext:value-type="float">
            <text:p>88,06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064" calcext:value-type="float">
            <text:p>88,064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88064" calcext:value-type="float">
            <text:p>88,06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064" calcext:value-type="float">
            <text:p>88,064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20000" calcext:value-type="float">
            <text:p>1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44" calcext:value-type="float">
            <text:p>2,544</text:p>
          </table:table-cell>
          <table:table-cell office:value-type="string" calcext:value-type="string">
            <text:p>-</text:p>
          </table:table-cell>
          <table:table-cell office:value-type="float" office:value="117456" calcext:value-type="float">
            <text:p>117,456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20000" calcext:value-type="float">
            <text:p>1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44" calcext:value-type="float">
            <text:p>2,544</text:p>
          </table:table-cell>
          <table:table-cell office:value-type="string" calcext:value-type="string">
            <text:p>-</text:p>
          </table:table-cell>
          <table:table-cell office:value-type="float" office:value="117456" calcext:value-type="float">
            <text:p>117,456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20000" calcext:value-type="float">
            <text:p>1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44" calcext:value-type="float">
            <text:p>2,544</text:p>
          </table:table-cell>
          <table:table-cell office:value-type="string" calcext:value-type="string">
            <text:p>-</text:p>
          </table:table-cell>
          <table:table-cell office:value-type="float" office:value="117456" calcext:value-type="float">
            <text:p>117,456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20000" calcext:value-type="float">
            <text:p>1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44" calcext:value-type="float">
            <text:p>2,544</text:p>
          </table:table-cell>
          <table:table-cell office:value-type="string" calcext:value-type="string">
            <text:p>-</text:p>
          </table:table-cell>
          <table:table-cell office:value-type="float" office:value="117456" calcext:value-type="float">
            <text:p>117,456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02008" calcext:value-type="float">
            <text:p>502,00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472008" calcext:value-type="float">
            <text:p>472,008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02008" calcext:value-type="float">
            <text:p>502,00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472008" calcext:value-type="float">
            <text:p>472,008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02008" calcext:value-type="float">
            <text:p>502,00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472008" calcext:value-type="float">
            <text:p>472,008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02008" calcext:value-type="float">
            <text:p>502,00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472008" calcext:value-type="float">
            <text:p>472,008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809179" calcext:value-type="float">
            <text:p>1,809,179</text:p>
          </table:table-cell>
          <table:table-cell office:value-type="string" calcext:value-type="string">
            <text:p>-</text:p>
          </table:table-cell>
          <table:table-cell office:value-type="float" office:value="6860" calcext:value-type="float">
            <text:p>6,860</text:p>
          </table:table-cell>
          <table:table-cell office:value-type="float" office:value="9564" calcext:value-type="float">
            <text:p>9,564</text:p>
          </table:table-cell>
          <table:table-cell office:value-type="string" calcext:value-type="string">
            <text:p>-</text:p>
          </table:table-cell>
          <table:table-cell office:value-type="float" office:value="1799615" calcext:value-type="float">
            <text:p>1,799,615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809179" calcext:value-type="float">
            <text:p>1,809,179</text:p>
          </table:table-cell>
          <table:table-cell office:value-type="string" calcext:value-type="string">
            <text:p>-</text:p>
          </table:table-cell>
          <table:table-cell office:value-type="float" office:value="6860" calcext:value-type="float">
            <text:p>6,860</text:p>
          </table:table-cell>
          <table:table-cell office:value-type="float" office:value="9564" calcext:value-type="float">
            <text:p>9,564</text:p>
          </table:table-cell>
          <table:table-cell office:value-type="string" calcext:value-type="string">
            <text:p>-</text:p>
          </table:table-cell>
          <table:table-cell office:value-type="float" office:value="1799615" calcext:value-type="float">
            <text:p>1,799,615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809179" calcext:value-type="float">
            <text:p>1,809,179</text:p>
          </table:table-cell>
          <table:table-cell office:value-type="string" calcext:value-type="string">
            <text:p>-</text:p>
          </table:table-cell>
          <table:table-cell office:value-type="float" office:value="6860" calcext:value-type="float">
            <text:p>6,860</text:p>
          </table:table-cell>
          <table:table-cell office:value-type="float" office:value="9564" calcext:value-type="float">
            <text:p>9,564</text:p>
          </table:table-cell>
          <table:table-cell office:value-type="string" calcext:value-type="string">
            <text:p>-</text:p>
          </table:table-cell>
          <table:table-cell office:value-type="float" office:value="1799615" calcext:value-type="float">
            <text:p>1,799,615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809179" calcext:value-type="float">
            <text:p>1,809,179</text:p>
          </table:table-cell>
          <table:table-cell office:value-type="string" calcext:value-type="string">
            <text:p>-</text:p>
          </table:table-cell>
          <table:table-cell office:value-type="float" office:value="6860" calcext:value-type="float">
            <text:p>6,860</text:p>
          </table:table-cell>
          <table:table-cell office:value-type="float" office:value="9564" calcext:value-type="float">
            <text:p>9,564</text:p>
          </table:table-cell>
          <table:table-cell office:value-type="string" calcext:value-type="string">
            <text:p>-</text:p>
          </table:table-cell>
          <table:table-cell office:value-type="float" office:value="1799615" calcext:value-type="float">
            <text:p>1,799,615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45660" calcext:value-type="float">
            <text:p>945,6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45660" calcext:value-type="float">
            <text:p>945,66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945660" calcext:value-type="float">
            <text:p>945,6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45660" calcext:value-type="float">
            <text:p>945,66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945660" calcext:value-type="float">
            <text:p>945,6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45660" calcext:value-type="float">
            <text:p>945,66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45660" calcext:value-type="float">
            <text:p>945,6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45660" calcext:value-type="float">
            <text:p>945,66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34706" calcext:value-type="float">
            <text:p>334,70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4706" calcext:value-type="float">
            <text:p>334,706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34706" calcext:value-type="float">
            <text:p>334,70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4706" calcext:value-type="float">
            <text:p>334,706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34706" calcext:value-type="float">
            <text:p>334,70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4706" calcext:value-type="float">
            <text:p>334,706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34706" calcext:value-type="float">
            <text:p>334,70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4706" calcext:value-type="float">
            <text:p>334,706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42461" calcext:value-type="float">
            <text:p>942,46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42461" calcext:value-type="float">
            <text:p>942,461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942461" calcext:value-type="float">
            <text:p>942,46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42461" calcext:value-type="float">
            <text:p>942,461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942461" calcext:value-type="float">
            <text:p>942,46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42461" calcext:value-type="float">
            <text:p>942,461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42461" calcext:value-type="float">
            <text:p>942,46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42461" calcext:value-type="float">
            <text:p>942,461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20170" calcext:value-type="float">
            <text:p>520,1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400" calcext:value-type="float">
            <text:p>50,400</text:p>
          </table:table-cell>
          <table:table-cell office:value-type="string" calcext:value-type="string">
            <text:p>-</text:p>
          </table:table-cell>
          <table:table-cell office:value-type="float" office:value="469770" calcext:value-type="float">
            <text:p>469,77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20170" calcext:value-type="float">
            <text:p>520,1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400" calcext:value-type="float">
            <text:p>50,400</text:p>
          </table:table-cell>
          <table:table-cell office:value-type="string" calcext:value-type="string">
            <text:p>-</text:p>
          </table:table-cell>
          <table:table-cell office:value-type="float" office:value="469770" calcext:value-type="float">
            <text:p>469,77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20170" calcext:value-type="float">
            <text:p>520,1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400" calcext:value-type="float">
            <text:p>50,400</text:p>
          </table:table-cell>
          <table:table-cell office:value-type="string" calcext:value-type="string">
            <text:p>-</text:p>
          </table:table-cell>
          <table:table-cell office:value-type="float" office:value="469770" calcext:value-type="float">
            <text:p>469,77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20170" calcext:value-type="float">
            <text:p>520,1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400" calcext:value-type="float">
            <text:p>50,400</text:p>
          </table:table-cell>
          <table:table-cell office:value-type="string" calcext:value-type="string">
            <text:p>-</text:p>
          </table:table-cell>
          <table:table-cell office:value-type="float" office:value="469770" calcext:value-type="float">
            <text:p>469,77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883967" calcext:value-type="float">
            <text:p>5,883,967</text:p>
          </table:table-cell>
          <table:table-cell office:value-type="string" calcext:value-type="string">
            <text:p>-</text:p>
          </table:table-cell>
          <table:table-cell office:value-type="float" office:value="183102" calcext:value-type="float">
            <text:p>183,102</text:p>
          </table:table-cell>
          <table:table-cell office:value-type="float" office:value="3432127" calcext:value-type="float">
            <text:p>3,432,127</text:p>
          </table:table-cell>
          <table:table-cell office:value-type="string" calcext:value-type="string">
            <text:p>-</text:p>
          </table:table-cell>
          <table:table-cell office:value-type="float" office:value="2451840" calcext:value-type="float">
            <text:p>2,451,84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883967" calcext:value-type="float">
            <text:p>5,883,967</text:p>
          </table:table-cell>
          <table:table-cell office:value-type="string" calcext:value-type="string">
            <text:p>-</text:p>
          </table:table-cell>
          <table:table-cell office:value-type="float" office:value="183102" calcext:value-type="float">
            <text:p>183,102</text:p>
          </table:table-cell>
          <table:table-cell office:value-type="float" office:value="3432127" calcext:value-type="float">
            <text:p>3,432,127</text:p>
          </table:table-cell>
          <table:table-cell office:value-type="string" calcext:value-type="string">
            <text:p>-</text:p>
          </table:table-cell>
          <table:table-cell office:value-type="float" office:value="2451840" calcext:value-type="float">
            <text:p>2,451,84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883967" calcext:value-type="float">
            <text:p>5,883,967</text:p>
          </table:table-cell>
          <table:table-cell office:value-type="string" calcext:value-type="string">
            <text:p>-</text:p>
          </table:table-cell>
          <table:table-cell office:value-type="float" office:value="183102" calcext:value-type="float">
            <text:p>183,102</text:p>
          </table:table-cell>
          <table:table-cell office:value-type="float" office:value="3432127" calcext:value-type="float">
            <text:p>3,432,127</text:p>
          </table:table-cell>
          <table:table-cell office:value-type="string" calcext:value-type="string">
            <text:p>-</text:p>
          </table:table-cell>
          <table:table-cell office:value-type="float" office:value="2451840" calcext:value-type="float">
            <text:p>2,451,84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5287248" calcext:value-type="float">
            <text:p>5,287,24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48150" calcext:value-type="float">
            <text:p>4,948,150</text:p>
          </table:table-cell>
          <table:table-cell office:value-type="string" calcext:value-type="string">
            <text:p>-</text:p>
          </table:table-cell>
          <table:table-cell office:value-type="float" office:value="339098" calcext:value-type="float">
            <text:p>339,098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5287248" calcext:value-type="float">
            <text:p>5,287,24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48150" calcext:value-type="float">
            <text:p>4,948,150</text:p>
          </table:table-cell>
          <table:table-cell office:value-type="string" calcext:value-type="string">
            <text:p>-</text:p>
          </table:table-cell>
          <table:table-cell office:value-type="float" office:value="339098" calcext:value-type="float">
            <text:p>339,098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5287248" calcext:value-type="float">
            <text:p>5,287,24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48150" calcext:value-type="float">
            <text:p>4,948,150</text:p>
          </table:table-cell>
          <table:table-cell office:value-type="string" calcext:value-type="string">
            <text:p>-</text:p>
          </table:table-cell>
          <table:table-cell office:value-type="float" office:value="339098" calcext:value-type="float">
            <text:p>339,098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1171215" calcext:value-type="float">
            <text:p>11,171,215</text:p>
          </table:table-cell>
          <table:table-cell office:value-type="string" calcext:value-type="string">
            <text:p>-</text:p>
          </table:table-cell>
          <table:table-cell office:value-type="float" office:value="183102" calcext:value-type="float">
            <text:p>183,102</text:p>
          </table:table-cell>
          <table:table-cell office:value-type="float" office:value="8380277" calcext:value-type="float">
            <text:p>8,380,277</text:p>
          </table:table-cell>
          <table:table-cell office:value-type="string" calcext:value-type="string">
            <text:p>-</text:p>
          </table:table-cell>
          <table:table-cell office:value-type="float" office:value="2790938" calcext:value-type="float">
            <text:p>2,790,938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7324325" calcext:value-type="float">
            <text:p>17,324,325</text:p>
          </table:table-cell>
          <table:table-cell office:value-type="string" calcext:value-type="string">
            <text:p>-</text:p>
          </table:table-cell>
          <table:table-cell office:value-type="float" office:value="189962" calcext:value-type="float">
            <text:p>189,962</text:p>
          </table:table-cell>
          <table:table-cell office:value-type="float" office:value="8472785" calcext:value-type="float">
            <text:p>8,472,785</text:p>
          </table:table-cell>
          <table:table-cell office:value-type="string" calcext:value-type="string">
            <text:p>-</text:p>
          </table:table-cell>
          <table:table-cell office:value-type="float" office:value="8851540" calcext:value-type="float">
            <text:p>8,851,54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7324325" calcext:value-type="float">
            <text:p>17,324,325</text:p>
          </table:table-cell>
          <table:table-cell office:value-type="string" calcext:value-type="string">
            <text:p>-</text:p>
          </table:table-cell>
          <table:table-cell office:value-type="float" office:value="189962" calcext:value-type="float">
            <text:p>189,962</text:p>
          </table:table-cell>
          <table:table-cell office:value-type="float" office:value="8472785" calcext:value-type="float">
            <text:p>8,472,785</text:p>
          </table:table-cell>
          <table:table-cell office:value-type="string" calcext:value-type="string">
            <text:p>-</text:p>
          </table:table-cell>
          <table:table-cell office:value-type="float" office:value="8851540" calcext:value-type="float">
            <text:p>8,851,54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 table:number-rows-repeated="104846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 歲入累計表'.$A$1" table:expression="[$以前年度歲入轉入數.$A$1:.$A$1048576];[$以前年度歲入轉入數.$A$1:.$AMJ$3]"/>
          <table:named-expression table:name="LOCAL_MYSQL_DATE_FORMAT" table:base-cell-address="$' 歲入累計表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以前年度歲出轉入數" table:style-name="ta4">
        <table:table-header-columns>
          <table:table-column table:style-name="co13" table:default-cell-style-name="ce29"/>
        </table:table-header-columns>
        <table:table-column table:style-name="co1" table:number-columns-repeated="4" table:default-cell-style-name="ce4"/>
        <table:table-column table:style-name="co18" table:default-cell-style-name="ce36"/>
        <table:table-column table:style-name="co10" table:default-cell-style-name="ce11"/>
        <table:table-column table:style-name="co19" table:number-columns-repeated="3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17" table:number-columns-repeated="241" table:default-cell-style-name="ce16"/>
        <table:table-column table:style-name="co17" table:number-columns-repeated="767" table:default-cell-style-name="Default"/>
        <table:table-header-rows>
          <table:table-row table:style-name="ro8">
            <table:table-cell table:style-name="ce32" office:value-type="string" calcext:value-type="string" table:number-columns-spanned="1" table:number-rows-spanned="3">
              <text:p>年度別</text:p>
            </table:table-cell>
            <table:table-cell table:style-name="ce5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5"/>
            <table:table-cell table:style-name="ce12" office:value-type="string" calcext:value-type="string">
              <text:p>以前年度轉入數(1)</text:p>
            </table:table-cell>
            <table:table-cell table:style-name="ce12" office:value-type="string" calcext:value-type="string">
              <text:p>減免(註銷)數(2)</text:p>
            </table:table-cell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截至本月止</text:p>
              <text:p>累計實現數(3)</text:p>
            </table:table-cell>
            <table:table-cell table:style-name="ce12" office:value-type="string" calcext:value-type="string">
              <text:p>調　整　數(4)</text:p>
            </table:table-cell>
            <table:table-cell table:style-name="ce12" office:value-type="string" calcext:value-type="string">
              <text:p>尚未執行數</text:p>
              <text:p>(5)=(1)-(2)-(3)+(4)</text:p>
            </table:table-cell>
            <table:table-cell table:style-name="ce12" office:value-type="string" calcext:value-type="string">
              <text:p>備註(預付款)</text:p>
            </table:table-cell>
            <table:table-cell table:style-name="ce37" table:number-columns-repeated="1011"/>
          </table:table-row>
          <table:table-row table:style-name="ro10">
            <table:covered-table-cell table:style-name="ce32"/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33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2" office:value-type="string" calcext:value-type="string">
              <text:p>應付數</text:p>
            </table:table-cell>
            <table:table-cell table:style-name="ce37" table:number-columns-repeated="1011"/>
          </table:table-row>
          <table:table-row table:style-name="ro10">
            <table:covered-table-cell table:style-name="ce32"/>
            <table:covered-table-cell table:number-columns-repeated="4" table:style-name="ce30"/>
            <table:covered-table-cell table:style-name="ce34"/>
            <table:table-cell table:number-columns-repeated="7" table:style-name="ce12" office:value-type="string" calcext:value-type="string">
              <text:p>保留數</text:p>
            </table:table-cell>
            <table:table-cell table:style-name="ce37" table:number-columns-repeated="1011"/>
          </table:table-row>
        </table:table-header-rows>
        <table:table-row table:style-name="ro4">
          <table:table-cell table:style-name="ce28" office:value-type="string" calcext:value-type="string" table:number-columns-spanned="1" table:number-rows-spanned="2">
            <text:p>105</text:p>
          </table:table-cell>
          <table:table-cell table:style-name="ce3" office:value-type="string" calcext:value-type="string" table:number-columns-spanned="1" table:number-rows-spanned="2">
            <text:p>07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5" office:value-type="string" calcext:value-type="string" table:number-columns-spanned="1" table:number-rows-spanned="2">
            <text:p>觀光管理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8" table:number-columns-repeated="1011"/>
        </table:table-row>
        <table:table-row table:style-name="ro4">
          <table:covered-table-cell table:number-columns-repeated="6"/>
          <table:table-cell office:value-type="float" office:value="478800" calcext:value-type="float">
            <text:p>478,8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78800" calcext:value-type="float">
            <text:p>478,8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產業管理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78800" calcext:value-type="float">
            <text:p>478,8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78800" calcext:value-type="float">
            <text:p>478,8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78800" calcext:value-type="float">
            <text:p>478,8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78800" calcext:value-type="float">
            <text:p>478,8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865235" calcext:value-type="float">
            <text:p>5,865,23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000" calcext:value-type="float">
            <text:p>52,000</text:p>
          </table:table-cell>
          <table:table-cell office:value-type="string" calcext:value-type="string">
            <text:p>-</text:p>
          </table:table-cell>
          <table:table-cell office:value-type="float" office:value="5813235" calcext:value-type="float">
            <text:p>5,813,23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865235" calcext:value-type="float">
            <text:p>5,865,23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000" calcext:value-type="float">
            <text:p>52,000</text:p>
          </table:table-cell>
          <table:table-cell office:value-type="string" calcext:value-type="string">
            <text:p>-</text:p>
          </table:table-cell>
          <table:table-cell office:value-type="float" office:value="5813235" calcext:value-type="float">
            <text:p>5,813,23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865235" calcext:value-type="float">
            <text:p>5,865,23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000" calcext:value-type="float">
            <text:p>52,000</text:p>
          </table:table-cell>
          <table:table-cell office:value-type="string" calcext:value-type="string">
            <text:p>-</text:p>
          </table:table-cell>
          <table:table-cell office:value-type="float" office:value="5813235" calcext:value-type="float">
            <text:p>5,813,23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6344035" calcext:value-type="float">
            <text:p>6,344,03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000" calcext:value-type="float">
            <text:p>52,000</text:p>
          </table:table-cell>
          <table:table-cell office:value-type="string" calcext:value-type="string">
            <text:p>-</text:p>
          </table:table-cell>
          <table:table-cell office:value-type="float" office:value="6292035" calcext:value-type="float">
            <text:p>6,292,03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1113339" calcext:value-type="float">
            <text:p>1,113,33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13339" calcext:value-type="float">
            <text:p>1,113,33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3820808" calcext:value-type="float">
            <text:p>33,820,80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96446" calcext:value-type="float">
            <text:p>5,796,446</text:p>
          </table:table-cell>
          <table:table-cell office:value-type="string" calcext:value-type="string">
            <text:p>-</text:p>
          </table:table-cell>
          <table:table-cell office:value-type="float" office:value="28024362" calcext:value-type="float">
            <text:p>28,024,362</text:p>
          </table:table-cell>
          <table:table-cell office:value-type="float" office:value="4716921" calcext:value-type="float">
            <text:p>4,716,921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office:value-type="float" office:value="1113339" calcext:value-type="float">
            <text:p>1,113,33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13339" calcext:value-type="float">
            <text:p>1,113,33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3820808" calcext:value-type="float">
            <text:p>33,820,80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96446" calcext:value-type="float">
            <text:p>5,796,446</text:p>
          </table:table-cell>
          <table:table-cell office:value-type="string" calcext:value-type="string">
            <text:p>-</text:p>
          </table:table-cell>
          <table:table-cell office:value-type="float" office:value="28024362" calcext:value-type="float">
            <text:p>28,024,362</text:p>
          </table:table-cell>
          <table:table-cell office:value-type="float" office:value="4716921" calcext:value-type="float">
            <text:p>4,716,921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1113339" calcext:value-type="float">
            <text:p>1,113,33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13339" calcext:value-type="float">
            <text:p>1,113,33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3820808" calcext:value-type="float">
            <text:p>33,820,80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96446" calcext:value-type="float">
            <text:p>5,796,446</text:p>
          </table:table-cell>
          <table:table-cell office:value-type="string" calcext:value-type="string">
            <text:p>-</text:p>
          </table:table-cell>
          <table:table-cell office:value-type="float" office:value="28024362" calcext:value-type="float">
            <text:p>28,024,362</text:p>
          </table:table-cell>
          <table:table-cell office:value-type="float" office:value="4716921" calcext:value-type="float">
            <text:p>4,716,921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113339" calcext:value-type="float">
            <text:p>1,113,33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13339" calcext:value-type="float">
            <text:p>1,113,33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3820808" calcext:value-type="float">
            <text:p>33,820,80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96446" calcext:value-type="float">
            <text:p>5,796,446</text:p>
          </table:table-cell>
          <table:table-cell office:value-type="string" calcext:value-type="string">
            <text:p>-</text:p>
          </table:table-cell>
          <table:table-cell office:value-type="float" office:value="28024362" calcext:value-type="float">
            <text:p>28,024,362</text:p>
          </table:table-cell>
          <table:table-cell office:value-type="float" office:value="4716921" calcext:value-type="float">
            <text:p>4,716,921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觀光管理</text:p>
          </table:table-cell>
          <table:table-cell office:value-type="float" office:value="178750" calcext:value-type="float">
            <text:p>178,7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0355" calcext:value-type="float">
            <text:p>160,355</text:p>
          </table:table-cell>
          <table:table-cell office:value-type="string" calcext:value-type="string">
            <text:p>-</text:p>
          </table:table-cell>
          <table:table-cell office:value-type="float" office:value="18395" calcext:value-type="float">
            <text:p>18,39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149550" calcext:value-type="float">
            <text:p>1,149,5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449550" calcext:value-type="float">
            <text:p>449,5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工程規劃與管理</text:p>
          </table:table-cell>
          <table:table-cell office:value-type="float" office:value="178750" calcext:value-type="float">
            <text:p>178,7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0355" calcext:value-type="float">
            <text:p>160,355</text:p>
          </table:table-cell>
          <table:table-cell office:value-type="string" calcext:value-type="string">
            <text:p>-</text:p>
          </table:table-cell>
          <table:table-cell office:value-type="float" office:value="18395" calcext:value-type="float">
            <text:p>18,39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9550" calcext:value-type="float">
            <text:p>99,5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550" calcext:value-type="float">
            <text:p>99,5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78750" calcext:value-type="float">
            <text:p>178,7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0355" calcext:value-type="float">
            <text:p>160,355</text:p>
          </table:table-cell>
          <table:table-cell office:value-type="string" calcext:value-type="string">
            <text:p>-</text:p>
          </table:table-cell>
          <table:table-cell office:value-type="float" office:value="18395" calcext:value-type="float">
            <text:p>18,39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9550" calcext:value-type="float">
            <text:p>99,5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550" calcext:value-type="float">
            <text:p>99,5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企劃與發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50000" calcext:value-type="float">
            <text:p>1,0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350000" calcext:value-type="float">
            <text:p>3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50000" calcext:value-type="float">
            <text:p>1,0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350000" calcext:value-type="float">
            <text:p>3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2900690" calcext:value-type="float">
            <text:p>2,900,6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84023" calcext:value-type="float">
            <text:p>2,784,023</text:p>
          </table:table-cell>
          <table:table-cell office:value-type="string" calcext:value-type="string">
            <text:p>-</text:p>
          </table:table-cell>
          <table:table-cell office:value-type="float" office:value="116667" calcext:value-type="float">
            <text:p>116,66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53196532" calcext:value-type="float">
            <text:p>253,196,532</text:p>
          </table:table-cell>
          <table:table-cell office:value-type="string" calcext:value-type="string">
            <text:p>-</text:p>
          </table:table-cell>
          <table:table-cell office:value-type="float" office:value="198000" calcext:value-type="float">
            <text:p>198,000</text:p>
          </table:table-cell>
          <table:table-cell office:value-type="float" office:value="307515" calcext:value-type="float">
            <text:p>307,515</text:p>
          </table:table-cell>
          <table:table-cell office:value-type="string" calcext:value-type="string">
            <text:p>-</text:p>
          </table:table-cell>
          <table:table-cell office:value-type="float" office:value="252889017" calcext:value-type="float">
            <text:p>252,889,017</text:p>
          </table:table-cell>
          <table:table-cell office:value-type="float" office:value="134892543" calcext:value-type="float">
            <text:p>134,892,543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office:value-type="float" office:value="2900690" calcext:value-type="float">
            <text:p>2,900,6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84023" calcext:value-type="float">
            <text:p>2,784,023</text:p>
          </table:table-cell>
          <table:table-cell office:value-type="string" calcext:value-type="string">
            <text:p>-</text:p>
          </table:table-cell>
          <table:table-cell office:value-type="float" office:value="116667" calcext:value-type="float">
            <text:p>116,66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53196532" calcext:value-type="float">
            <text:p>253,196,532</text:p>
          </table:table-cell>
          <table:table-cell office:value-type="string" calcext:value-type="string">
            <text:p>-</text:p>
          </table:table-cell>
          <table:table-cell office:value-type="float" office:value="198000" calcext:value-type="float">
            <text:p>198,000</text:p>
          </table:table-cell>
          <table:table-cell office:value-type="float" office:value="307515" calcext:value-type="float">
            <text:p>307,515</text:p>
          </table:table-cell>
          <table:table-cell office:value-type="string" calcext:value-type="string">
            <text:p>-</text:p>
          </table:table-cell>
          <table:table-cell office:value-type="float" office:value="252889017" calcext:value-type="float">
            <text:p>252,889,017</text:p>
          </table:table-cell>
          <table:table-cell office:value-type="float" office:value="134892543" calcext:value-type="float">
            <text:p>134,892,543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2900690" calcext:value-type="float">
            <text:p>2,900,6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84023" calcext:value-type="float">
            <text:p>2,784,023</text:p>
          </table:table-cell>
          <table:table-cell office:value-type="string" calcext:value-type="string">
            <text:p>-</text:p>
          </table:table-cell>
          <table:table-cell office:value-type="float" office:value="116667" calcext:value-type="float">
            <text:p>116,66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53196532" calcext:value-type="float">
            <text:p>253,196,532</text:p>
          </table:table-cell>
          <table:table-cell office:value-type="string" calcext:value-type="string">
            <text:p>-</text:p>
          </table:table-cell>
          <table:table-cell office:value-type="float" office:value="198000" calcext:value-type="float">
            <text:p>198,000</text:p>
          </table:table-cell>
          <table:table-cell office:value-type="float" office:value="307515" calcext:value-type="float">
            <text:p>307,515</text:p>
          </table:table-cell>
          <table:table-cell office:value-type="string" calcext:value-type="string">
            <text:p>-</text:p>
          </table:table-cell>
          <table:table-cell office:value-type="float" office:value="252889017" calcext:value-type="float">
            <text:p>252,889,017</text:p>
          </table:table-cell>
          <table:table-cell office:value-type="float" office:value="134892543" calcext:value-type="float">
            <text:p>134,892,543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災害準備金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163921" calcext:value-type="float">
            <text:p>7,163,92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147827" calcext:value-type="float">
            <text:p>7,147,827</text:p>
          </table:table-cell>
          <table:table-cell office:value-type="string" calcext:value-type="string">
            <text:p>-</text:p>
          </table:table-cell>
          <table:table-cell office:value-type="float" office:value="16094" calcext:value-type="float">
            <text:p>16,094</text:p>
          </table:table-cell>
          <table:table-cell office:value-type="float" office:value="9063" calcext:value-type="float">
            <text:p>9,063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災害準備金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163921" calcext:value-type="float">
            <text:p>7,163,92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147827" calcext:value-type="float">
            <text:p>7,147,827</text:p>
          </table:table-cell>
          <table:table-cell office:value-type="string" calcext:value-type="string">
            <text:p>-</text:p>
          </table:table-cell>
          <table:table-cell office:value-type="float" office:value="16094" calcext:value-type="float">
            <text:p>16,094</text:p>
          </table:table-cell>
          <table:table-cell office:value-type="float" office:value="9063" calcext:value-type="float">
            <text:p>9,063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163921" calcext:value-type="float">
            <text:p>7,163,92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147827" calcext:value-type="float">
            <text:p>7,147,827</text:p>
          </table:table-cell>
          <table:table-cell office:value-type="string" calcext:value-type="string">
            <text:p>-</text:p>
          </table:table-cell>
          <table:table-cell office:value-type="float" office:value="16094" calcext:value-type="float">
            <text:p>16,094</text:p>
          </table:table-cell>
          <table:table-cell office:value-type="float" office:value="9063" calcext:value-type="float">
            <text:p>9,063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079440" calcext:value-type="float">
            <text:p>3,079,44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44378" calcext:value-type="float">
            <text:p>2,944,378</text:p>
          </table:table-cell>
          <table:table-cell office:value-type="string" calcext:value-type="string">
            <text:p>-</text:p>
          </table:table-cell>
          <table:table-cell office:value-type="float" office:value="135062" calcext:value-type="float">
            <text:p>135,06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61510003" calcext:value-type="float">
            <text:p>261,510,003</text:p>
          </table:table-cell>
          <table:table-cell office:value-type="string" calcext:value-type="string">
            <text:p>-</text:p>
          </table:table-cell>
          <table:table-cell office:value-type="float" office:value="198000" calcext:value-type="float">
            <text:p>198,000</text:p>
          </table:table-cell>
          <table:table-cell office:value-type="float" office:value="8155342" calcext:value-type="float">
            <text:p>8,155,342</text:p>
          </table:table-cell>
          <table:table-cell office:value-type="string" calcext:value-type="string">
            <text:p>-</text:p>
          </table:table-cell>
          <table:table-cell office:value-type="float" office:value="253354661" calcext:value-type="float">
            <text:p>253,354,661</text:p>
          </table:table-cell>
          <table:table-cell office:value-type="float" office:value="134901606" calcext:value-type="float">
            <text:p>134,901,606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觀光管理</text:p>
          </table:table-cell>
          <table:table-cell office:value-type="float" office:value="18090172" calcext:value-type="float">
            <text:p>18,090,17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044655" calcext:value-type="float">
            <text:p>17,044,655</text:p>
          </table:table-cell>
          <table:table-cell office:value-type="string" calcext:value-type="string">
            <text:p>-</text:p>
          </table:table-cell>
          <table:table-cell office:value-type="float" office:value="1045517" calcext:value-type="float">
            <text:p>1,045,51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3729678" calcext:value-type="float">
            <text:p>23,729,678</text:p>
          </table:table-cell>
          <table:table-cell office:value-type="string" calcext:value-type="string">
            <text:p>-</text:p>
          </table:table-cell>
          <table:table-cell office:value-type="float" office:value="56800" calcext:value-type="float">
            <text:p>56,800</text:p>
          </table:table-cell>
          <table:table-cell office:value-type="float" office:value="16184572" calcext:value-type="float">
            <text:p>16,184,572</text:p>
          </table:table-cell>
          <table:table-cell office:value-type="string" calcext:value-type="string">
            <text:p>-</text:p>
          </table:table-cell>
          <table:table-cell office:value-type="float" office:value="7545106" calcext:value-type="float">
            <text:p>7,545,10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工程規劃與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690000" calcext:value-type="float">
            <text:p>69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90000" calcext:value-type="float">
            <text:p>69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690000" calcext:value-type="float">
            <text:p>69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90000" calcext:value-type="float">
            <text:p>69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產業管理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623000" calcext:value-type="float">
            <text:p>62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3000" calcext:value-type="float">
            <text:p>623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623000" calcext:value-type="float">
            <text:p>62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3000" calcext:value-type="float">
            <text:p>623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旅遊行銷與推廣</text:p>
          </table:table-cell>
          <table:table-cell office:value-type="float" office:value="13970172" calcext:value-type="float">
            <text:p>13,970,17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078626" calcext:value-type="float">
            <text:p>13,078,626</text:p>
          </table:table-cell>
          <table:table-cell office:value-type="string" calcext:value-type="string">
            <text:p>-</text:p>
          </table:table-cell>
          <table:table-cell office:value-type="float" office:value="891546" calcext:value-type="float">
            <text:p>891,54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1367411" calcext:value-type="float">
            <text:p>21,367,4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526475" calcext:value-type="float">
            <text:p>14,526,475</text:p>
          </table:table-cell>
          <table:table-cell office:value-type="string" calcext:value-type="string">
            <text:p>-</text:p>
          </table:table-cell>
          <table:table-cell office:value-type="float" office:value="6840936" calcext:value-type="float">
            <text:p>6,840,93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3970172" calcext:value-type="float">
            <text:p>13,970,17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078626" calcext:value-type="float">
            <text:p>13,078,626</text:p>
          </table:table-cell>
          <table:table-cell office:value-type="string" calcext:value-type="string">
            <text:p>-</text:p>
          </table:table-cell>
          <table:table-cell office:value-type="float" office:value="891546" calcext:value-type="float">
            <text:p>891,54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788699" calcext:value-type="float">
            <text:p>20,788,6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947763" calcext:value-type="float">
            <text:p>13,947,763</text:p>
          </table:table-cell>
          <table:table-cell office:value-type="string" calcext:value-type="string">
            <text:p>-</text:p>
          </table:table-cell>
          <table:table-cell office:value-type="float" office:value="6840936" calcext:value-type="float">
            <text:p>6,840,93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78712" calcext:value-type="float">
            <text:p>578,7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8712" calcext:value-type="float">
            <text:p>578,71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企劃與發展</text:p>
          </table:table-cell>
          <table:table-cell office:value-type="float" office:value="4120000" calcext:value-type="float">
            <text:p>4,1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66029" calcext:value-type="float">
            <text:p>3,966,029</text:p>
          </table:table-cell>
          <table:table-cell office:value-type="string" calcext:value-type="string">
            <text:p>-</text:p>
          </table:table-cell>
          <table:table-cell office:value-type="float" office:value="153971" calcext:value-type="float">
            <text:p>153,97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49267" calcext:value-type="float">
            <text:p>1,049,267</text:p>
          </table:table-cell>
          <table:table-cell office:value-type="string" calcext:value-type="string">
            <text:p>-</text:p>
          </table:table-cell>
          <table:table-cell office:value-type="float" office:value="56800" calcext:value-type="float">
            <text:p>56,800</text:p>
          </table:table-cell>
          <table:table-cell office:value-type="float" office:value="1035097" calcext:value-type="float">
            <text:p>1,035,097</text:p>
          </table:table-cell>
          <table:table-cell office:value-type="string" calcext:value-type="string">
            <text:p>-</text:p>
          </table:table-cell>
          <table:table-cell office:value-type="float" office:value="14170" calcext:value-type="float">
            <text:p>14,1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4120000" calcext:value-type="float">
            <text:p>4,1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66029" calcext:value-type="float">
            <text:p>3,966,029</text:p>
          </table:table-cell>
          <table:table-cell office:value-type="string" calcext:value-type="string">
            <text:p>-</text:p>
          </table:table-cell>
          <table:table-cell office:value-type="float" office:value="153971" calcext:value-type="float">
            <text:p>153,97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49267" calcext:value-type="float">
            <text:p>1,049,267</text:p>
          </table:table-cell>
          <table:table-cell office:value-type="string" calcext:value-type="string">
            <text:p>-</text:p>
          </table:table-cell>
          <table:table-cell office:value-type="float" office:value="56800" calcext:value-type="float">
            <text:p>56,800</text:p>
          </table:table-cell>
          <table:table-cell office:value-type="float" office:value="1035097" calcext:value-type="float">
            <text:p>1,035,097</text:p>
          </table:table-cell>
          <table:table-cell office:value-type="string" calcext:value-type="string">
            <text:p>-</text:p>
          </table:table-cell>
          <table:table-cell office:value-type="float" office:value="14170" calcext:value-type="float">
            <text:p>14,1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2715195" calcext:value-type="float">
            <text:p>2,715,1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66041" calcext:value-type="float">
            <text:p>2,666,041</text:p>
          </table:table-cell>
          <table:table-cell office:value-type="string" calcext:value-type="string">
            <text:p>-</text:p>
          </table:table-cell>
          <table:table-cell office:value-type="float" office:value="49154" calcext:value-type="float">
            <text:p>49,15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13982955" calcext:value-type="float">
            <text:p>113,982,955</text:p>
          </table:table-cell>
          <table:table-cell office:value-type="string" calcext:value-type="string">
            <text:p>-</text:p>
          </table:table-cell>
          <table:table-cell office:value-type="float" office:value="10826554" calcext:value-type="float">
            <text:p>10,826,554</text:p>
          </table:table-cell>
          <table:table-cell office:value-type="float" office:value="69264005" calcext:value-type="float">
            <text:p>69,264,005</text:p>
          </table:table-cell>
          <table:table-cell office:value-type="string" calcext:value-type="string">
            <text:p>-</text:p>
          </table:table-cell>
          <table:table-cell office:value-type="float" office:value="44718950" calcext:value-type="float">
            <text:p>44,718,950</text:p>
          </table:table-cell>
          <table:table-cell office:value-type="float" office:value="10000" calcext:value-type="float">
            <text:p>10,000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office:value-type="float" office:value="2715195" calcext:value-type="float">
            <text:p>2,715,1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66041" calcext:value-type="float">
            <text:p>2,666,041</text:p>
          </table:table-cell>
          <table:table-cell office:value-type="string" calcext:value-type="string">
            <text:p>-</text:p>
          </table:table-cell>
          <table:table-cell office:value-type="float" office:value="49154" calcext:value-type="float">
            <text:p>49,15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13982955" calcext:value-type="float">
            <text:p>113,982,955</text:p>
          </table:table-cell>
          <table:table-cell office:value-type="string" calcext:value-type="string">
            <text:p>-</text:p>
          </table:table-cell>
          <table:table-cell office:value-type="float" office:value="10826554" calcext:value-type="float">
            <text:p>10,826,554</text:p>
          </table:table-cell>
          <table:table-cell office:value-type="float" office:value="69264005" calcext:value-type="float">
            <text:p>69,264,005</text:p>
          </table:table-cell>
          <table:table-cell office:value-type="string" calcext:value-type="string">
            <text:p>-</text:p>
          </table:table-cell>
          <table:table-cell office:value-type="float" office:value="44718950" calcext:value-type="float">
            <text:p>44,718,950</text:p>
          </table:table-cell>
          <table:table-cell office:value-type="float" office:value="10000" calcext:value-type="float">
            <text:p>10,000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2715195" calcext:value-type="float">
            <text:p>2,715,1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66041" calcext:value-type="float">
            <text:p>2,666,041</text:p>
          </table:table-cell>
          <table:table-cell office:value-type="string" calcext:value-type="string">
            <text:p>-</text:p>
          </table:table-cell>
          <table:table-cell office:value-type="float" office:value="49154" calcext:value-type="float">
            <text:p>49,15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13982955" calcext:value-type="float">
            <text:p>113,982,955</text:p>
          </table:table-cell>
          <table:table-cell office:value-type="string" calcext:value-type="string">
            <text:p>-</text:p>
          </table:table-cell>
          <table:table-cell office:value-type="float" office:value="10826554" calcext:value-type="float">
            <text:p>10,826,554</text:p>
          </table:table-cell>
          <table:table-cell office:value-type="float" office:value="69264005" calcext:value-type="float">
            <text:p>69,264,005</text:p>
          </table:table-cell>
          <table:table-cell office:value-type="string" calcext:value-type="string">
            <text:p>-</text:p>
          </table:table-cell>
          <table:table-cell office:value-type="float" office:value="44718950" calcext:value-type="float">
            <text:p>44,718,950</text:p>
          </table:table-cell>
          <table:table-cell office:value-type="float" office:value="10000" calcext:value-type="float">
            <text:p>10,000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災害準備金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2950103" calcext:value-type="float">
            <text:p>32,950,103</text:p>
          </table:table-cell>
          <table:table-cell office:value-type="string" calcext:value-type="string">
            <text:p>-</text:p>
          </table:table-cell>
          <table:table-cell office:value-type="float" office:value="2043681" calcext:value-type="float">
            <text:p>2,043,681</text:p>
          </table:table-cell>
          <table:table-cell office:value-type="float" office:value="19291728" calcext:value-type="float">
            <text:p>19,291,728</text:p>
          </table:table-cell>
          <table:table-cell office:value-type="string" calcext:value-type="string">
            <text:p>-</text:p>
          </table:table-cell>
          <table:table-cell office:value-type="float" office:value="13658375" calcext:value-type="float">
            <text:p>13,658,37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災害準備金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2950103" calcext:value-type="float">
            <text:p>32,950,103</text:p>
          </table:table-cell>
          <table:table-cell office:value-type="string" calcext:value-type="string">
            <text:p>-</text:p>
          </table:table-cell>
          <table:table-cell office:value-type="float" office:value="2043681" calcext:value-type="float">
            <text:p>2,043,681</text:p>
          </table:table-cell>
          <table:table-cell office:value-type="float" office:value="19291728" calcext:value-type="float">
            <text:p>19,291,728</text:p>
          </table:table-cell>
          <table:table-cell office:value-type="string" calcext:value-type="string">
            <text:p>-</text:p>
          </table:table-cell>
          <table:table-cell office:value-type="float" office:value="13658375" calcext:value-type="float">
            <text:p>13,658,37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2950103" calcext:value-type="float">
            <text:p>32,950,103</text:p>
          </table:table-cell>
          <table:table-cell office:value-type="string" calcext:value-type="string">
            <text:p>-</text:p>
          </table:table-cell>
          <table:table-cell office:value-type="float" office:value="2043681" calcext:value-type="float">
            <text:p>2,043,681</text:p>
          </table:table-cell>
          <table:table-cell office:value-type="float" office:value="19291728" calcext:value-type="float">
            <text:p>19,291,728</text:p>
          </table:table-cell>
          <table:table-cell office:value-type="string" calcext:value-type="string">
            <text:p>-</text:p>
          </table:table-cell>
          <table:table-cell office:value-type="float" office:value="13658375" calcext:value-type="float">
            <text:p>13,658,37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0805367" calcext:value-type="float">
            <text:p>20,805,36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710696" calcext:value-type="float">
            <text:p>19,710,696</text:p>
          </table:table-cell>
          <table:table-cell office:value-type="string" calcext:value-type="string">
            <text:p>-</text:p>
          </table:table-cell>
          <table:table-cell office:value-type="float" office:value="1094671" calcext:value-type="float">
            <text:p>1,094,67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70662736" calcext:value-type="float">
            <text:p>170,662,736</text:p>
          </table:table-cell>
          <table:table-cell office:value-type="string" calcext:value-type="string">
            <text:p>-</text:p>
          </table:table-cell>
          <table:table-cell office:value-type="float" office:value="12927035" calcext:value-type="float">
            <text:p>12,927,035</text:p>
          </table:table-cell>
          <table:table-cell office:value-type="float" office:value="104740305" calcext:value-type="float">
            <text:p>104,740,305</text:p>
          </table:table-cell>
          <table:table-cell office:value-type="string" calcext:value-type="string">
            <text:p>-</text:p>
          </table:table-cell>
          <table:table-cell office:value-type="float" office:value="65922431" calcext:value-type="float">
            <text:p>65,922,431</text:p>
          </table:table-cell>
          <table:table-cell office:value-type="float" office:value="10000" calcext:value-type="float">
            <text:p>10,000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8268922" calcext:value-type="float">
            <text:p>18,268,92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205010" calcext:value-type="float">
            <text:p>17,205,010</text:p>
          </table:table-cell>
          <table:table-cell office:value-type="string" calcext:value-type="string">
            <text:p>-</text:p>
          </table:table-cell>
          <table:table-cell office:value-type="float" office:value="1063912" calcext:value-type="float">
            <text:p>1,063,91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5358028" calcext:value-type="float">
            <text:p>25,358,028</text:p>
          </table:table-cell>
          <table:table-cell office:value-type="string" calcext:value-type="string">
            <text:p>-</text:p>
          </table:table-cell>
          <table:table-cell office:value-type="float" office:value="56800" calcext:value-type="float">
            <text:p>56,800</text:p>
          </table:table-cell>
          <table:table-cell office:value-type="float" office:value="16884572" calcext:value-type="float">
            <text:p>16,884,572</text:p>
          </table:table-cell>
          <table:table-cell office:value-type="string" calcext:value-type="string">
            <text:p>-</text:p>
          </table:table-cell>
          <table:table-cell office:value-type="float" office:value="8473456" calcext:value-type="float">
            <text:p>8,473,45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6729224" calcext:value-type="float">
            <text:p>6,729,22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63403" calcext:value-type="float">
            <text:p>6,563,403</text:p>
          </table:table-cell>
          <table:table-cell office:value-type="string" calcext:value-type="string">
            <text:p>-</text:p>
          </table:table-cell>
          <table:table-cell office:value-type="float" office:value="165821" calcext:value-type="float">
            <text:p>165,8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46979554" calcext:value-type="float">
            <text:p>446,979,554</text:p>
          </table:table-cell>
          <table:table-cell office:value-type="string" calcext:value-type="string">
            <text:p>-</text:p>
          </table:table-cell>
          <table:table-cell office:value-type="float" office:value="13068235" calcext:value-type="float">
            <text:p>13,068,235</text:p>
          </table:table-cell>
          <table:table-cell office:value-type="float" office:value="101859521" calcext:value-type="float">
            <text:p>101,859,521</text:p>
          </table:table-cell>
          <table:table-cell office:value-type="string" calcext:value-type="string">
            <text:p>-</text:p>
          </table:table-cell>
          <table:table-cell office:value-type="float" office:value="345120033" calcext:value-type="float">
            <text:p>345,120,033</text:p>
          </table:table-cell>
          <table:table-cell office:value-type="float" office:value="139628527" calcext:value-type="float">
            <text:p>139,628,527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4998146" calcext:value-type="float">
            <text:p>24,998,14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768413" calcext:value-type="float">
            <text:p>23,768,413</text:p>
          </table:table-cell>
          <table:table-cell office:value-type="string" calcext:value-type="string">
            <text:p>-</text:p>
          </table:table-cell>
          <table:table-cell office:value-type="float" office:value="1229733" calcext:value-type="float">
            <text:p>1,229,7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72337582" calcext:value-type="float">
            <text:p>472,337,582</text:p>
          </table:table-cell>
          <table:table-cell office:value-type="string" calcext:value-type="string">
            <text:p>-</text:p>
          </table:table-cell>
          <table:table-cell office:value-type="float" office:value="13125035" calcext:value-type="float">
            <text:p>13,125,035</text:p>
          </table:table-cell>
          <table:table-cell office:value-type="float" office:value="118744093" calcext:value-type="float">
            <text:p>118,744,093</text:p>
          </table:table-cell>
          <table:table-cell office:value-type="string" calcext:value-type="string">
            <text:p>-</text:p>
          </table:table-cell>
          <table:table-cell office:value-type="float" office:value="353593489" calcext:value-type="float">
            <text:p>353,593,489</text:p>
          </table:table-cell>
          <table:table-cell office:value-type="float" office:value="139628527" calcext:value-type="float">
            <text:p>139,628,527</text:p>
          </table:table-cell>
          <table:table-cell table:number-columns-repeated="1011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 歲入累計表'.$A$1" table:expression="[$以前年度歲出轉入數.$A$1:.$A$1048576];[$以前年度歲出轉入數.$A$1:.$AMJ$3]"/>
          <table:named-expression table:name="LOCAL_MYSQL_DATE_FORMAT" table:base-cell-address="$' 歲入累計表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平衡表" table:style-name="ta5">
        <table:table-header-columns>
          <table:table-column table:style-name="co25" table:default-cell-style-name="ce39"/>
        </table:table-header-columns>
        <table:table-column table:style-name="co26" table:default-cell-style-name="ce42"/>
        <table:table-column table:style-name="co25" table:default-cell-style-name="ce47"/>
        <table:table-column table:style-name="co26" table:default-cell-style-name="ce50"/>
        <table:table-column table:style-name="co27" table:number-columns-repeated="2" table:default-cell-style-name="ce52"/>
        <table:table-column table:style-name="co23" table:default-cell-style-name="ce52"/>
        <table:table-column table:style-name="co28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8" table:number-columns-repeated="246" table:default-cell-style-name="ce52"/>
        <table:table-column table:style-name="co8" table:number-columns-repeated="767" table:default-cell-style-name="Default"/>
        <table:table-header-rows>
          <table:table-row table:style-name="ro11">
            <table:table-cell table:style-name="ce5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40" office:value-type="string" calcext:value-type="string" table:number-columns-spanned="1" table:number-rows-spanned="2">
              <text:p>金 <text:s text:c="14"/>額</text:p>
            </table:table-cell>
            <table:table-cell table:style-name="ce45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5" office:value-type="string" calcext:value-type="string" table:number-columns-spanned="1" table:number-rows-spanned="2">
              <text:p>金 <text:s text:c="14"/>額</text:p>
            </table:table-cell>
            <table:table-cell table:style-name="ce51" table:number-columns-repeated="2"/>
            <table:table-cell table:style-name="ce53" table:number-columns-repeated="1018"/>
          </table:table-row>
          <table:table-row table:style-name="ro11">
            <table:covered-table-cell table:style-name="ce38"/>
            <table:covered-table-cell table:style-name="ce41"/>
            <table:covered-table-cell table:style-name="ce46"/>
            <table:covered-table-cell table:style-name="ce38"/>
            <table:table-cell table:style-name="ce51" table:number-columns-repeated="1020"/>
          </table:table-row>
          <table:table-row table:style-name="ro12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資產</text:p>
          </table:table-cell>
          <table:table-cell office:value-type="float" office:value="397856613" calcext:value-type="float">
            <text:p>397,856,613</text:p>
          </table:table-cell>
          <table:table-cell office:value-type="string" calcext:value-type="string">
            <text:p>負債</text:p>
          </table:table-cell>
          <table:table-cell office:value-type="float" office:value="274443421" calcext:value-type="float">
            <text:p>274,443,4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397856613" calcext:value-type="float">
            <text:p>397,856,613</text:p>
          </table:table-cell>
          <table:table-cell office:value-type="string" calcext:value-type="string">
            <text:p>　流動負債</text:p>
          </table:table-cell>
          <table:table-cell office:value-type="float" office:value="274443421" calcext:value-type="float">
            <text:p>274,443,4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現金</text:p>
          </table:table-cell>
          <table:table-cell office:value-type="float" office:value="235133291" calcext:value-type="float">
            <text:p>235,133,291</text:p>
          </table:table-cell>
          <table:table-cell office:value-type="string" calcext:value-type="string">
            <text:p>　　應付款項</text:p>
          </table:table-cell>
          <table:table-cell office:value-type="float" office:value="35546130" calcext:value-type="float">
            <text:p>35,546,13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專戶存款</text:p>
          </table:table-cell>
          <table:table-cell office:value-type="float" office:value="234833291" calcext:value-type="float">
            <text:p>234,833,291</text:p>
          </table:table-cell>
          <table:table-cell office:value-type="string" calcext:value-type="string">
            <text:p>　　　應付帳款</text:p>
          </table:table-cell>
          <table:table-cell office:value-type="float" office:value="1229733" calcext:value-type="float">
            <text:p>1,229,7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零用金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　　其他應付款</text:p>
          </table:table-cell>
          <table:table-cell office:value-type="float" office:value="34316397" calcext:value-type="float">
            <text:p>34,316,39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應收款項</text:p>
          </table:table-cell>
          <table:table-cell office:value-type="float" office:value="8512442" calcext:value-type="float">
            <text:p>8,512,442</text:p>
          </table:table-cell>
          <table:table-cell office:value-type="string" calcext:value-type="string">
            <text:p>　　預收其他政府款</text:p>
          </table:table-cell>
          <table:table-cell office:value-type="float" office:value="4064000" calcext:value-type="float">
            <text:p>4,064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應收帳款</text:p>
          </table:table-cell>
          <table:table-cell office:value-type="float" office:value="8512442" calcext:value-type="float">
            <text:p>8,512,442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4064000" calcext:value-type="float">
            <text:p>4,064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應收其他政府款</text:p>
          </table:table-cell>
          <table:table-cell office:value-type="float" office:value="339098" calcext:value-type="float">
            <text:p>339,098</text:p>
          </table:table-cell>
          <table:table-cell office:value-type="string" calcext:value-type="string">
            <text:p>　　存入保證金</text:p>
          </table:table-cell>
          <table:table-cell office:value-type="float" office:value="49608211" calcext:value-type="float">
            <text:p>49,608,21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應收其他政府款</text:p>
          </table:table-cell>
          <table:table-cell office:value-type="float" office:value="339098" calcext:value-type="float">
            <text:p>339,098</text:p>
          </table:table-cell>
          <table:table-cell office:value-type="string" calcext:value-type="string">
            <text:p>　　　存入保證金</text:p>
          </table:table-cell>
          <table:table-cell office:value-type="float" office:value="49608211" calcext:value-type="float">
            <text:p>49,608,21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預付款</text:p>
          </table:table-cell>
          <table:table-cell office:value-type="float" office:value="153841306" calcext:value-type="float">
            <text:p>153,841,306</text:p>
          </table:table-cell>
          <table:table-cell office:value-type="string" calcext:value-type="string">
            <text:p>　　應付代收款</text:p>
          </table:table-cell>
          <table:table-cell office:value-type="float" office:value="180586836" calcext:value-type="float">
            <text:p>180,586,8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預付款</text:p>
          </table:table-cell>
          <table:table-cell office:value-type="float" office:value="153841306" calcext:value-type="float">
            <text:p>153,841,306</text:p>
          </table:table-cell>
          <table:table-cell office:value-type="string" calcext:value-type="string">
            <text:p>　　　應付代收款</text:p>
          </table:table-cell>
          <table:table-cell office:value-type="float" office:value="180586836" calcext:value-type="float">
            <text:p>180,586,8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存出保證金</text:p>
          </table:table-cell>
          <table:table-cell office:value-type="float" office:value="30476" calcext:value-type="float">
            <text:p>30,476</text:p>
          </table:table-cell>
          <table:table-cell office:value-type="string" calcext:value-type="string">
            <text:p>　　應付保管款</text:p>
          </table:table-cell>
          <table:table-cell office:value-type="float" office:value="4638244" calcext:value-type="float">
            <text:p>4,638,24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存出保證金</text:p>
          </table:table-cell>
          <table:table-cell office:value-type="float" office:value="30476" calcext:value-type="float">
            <text:p>30,476</text:p>
          </table:table-cell>
          <table:table-cell office:value-type="string" calcext:value-type="string">
            <text:p>　　　應付保管款</text:p>
          </table:table-cell>
          <table:table-cell office:value-type="float" office:value="4638244" calcext:value-type="float">
            <text:p>4,638,244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 calcext:value-type="string">
            <text:p>淨資產</text:p>
          </table:table-cell>
          <table:table-cell office:value-type="float" office:value="123413192" calcext:value-type="float">
            <text:p>123,413,192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 calcext:value-type="string">
            <text:p>　資產負債淨額</text:p>
          </table:table-cell>
          <table:table-cell office:value-type="float" office:value="123413192" calcext:value-type="float">
            <text:p>123,413,192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 calcext:value-type="string">
            <text:p>　　資產負債淨額</text:p>
          </table:table-cell>
          <table:table-cell office:value-type="float" office:value="123413192" calcext:value-type="float">
            <text:p>123,413,192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123413192" calcext:value-type="float">
            <text:p>123,413,192</text:p>
          </table:table-cell>
          <table:table-cell table:number-columns-repeated="1020"/>
        </table:table-row>
        <table:table-row table:style-name="ro4" table:number-rows-repeated="17">
          <table:table-cell table:number-columns-repeated="1024"/>
        </table:table-row>
        <table:table-row table:style-name="ro3">
          <table:table-cell table:style-name="ce28" office:value-type="string" calcext:value-type="string">
            <text:p>合　　　　計</text:p>
          </table:table-cell>
          <table:table-cell table:style-name="ce43" office:value-type="string" calcext:value-type="string">
            <text:p>397,856,613</text:p>
          </table:table-cell>
          <table:table-cell table:style-name="ce48" office:value-type="string" calcext:value-type="string">
            <text:p>合　　　　計</text:p>
          </table:table-cell>
          <table:table-cell table:style-name="ce10" office:value-type="string" calcext:value-type="string">
            <text:p>397,856,61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證品</text:p>
          </table:table-cell>
          <table:table-cell office:value-type="string" calcext:value-type="string">
            <text:p>38,241,657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38,241,657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債權憑證</text:p>
          </table:table-cell>
          <table:table-cell table:style-name="ce43" office:value-type="string" calcext:value-type="string">
            <text:p>75</text:p>
          </table:table-cell>
          <table:table-cell table:style-name="ce49" office:value-type="string" calcext:value-type="string">
            <text:p>待抵銷債權憑證</text:p>
          </table:table-cell>
          <table:table-cell table:style-name="ce10" office:value-type="string" calcext:value-type="string">
            <text:p>75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 歲入累計表'.$A$1" table:expression="[$平衡表.$A$1:.$A$1048576];[$平衡表.$A$1:.$AMJ$3]"/>
        </table:named-expressions>
      </table:table>
      <table:table table:name="資本資產表" table:style-name="ta6">
        <table:table-column table:style-name="co29" table:default-cell-style-name="ce55"/>
        <table:table-column table:style-name="co30" table:default-cell-style-name="ce58"/>
        <table:table-column table:style-name="co30" table:default-cell-style-name="ce61"/>
        <table:table-column table:style-name="co29" table:default-cell-style-name="ce55"/>
        <table:table-column table:style-name="co30" table:default-cell-style-name="ce58"/>
        <table:table-column table:style-name="co30" table:default-cell-style-name="ce61"/>
        <table:table-column table:style-name="co8" table:number-columns-repeated="251" table:default-cell-style-name="ce64"/>
        <table:table-column table:style-name="co8" table:number-columns-repeated="767" table:default-cell-style-name="Default"/>
        <table:table-header-rows>
          <table:table-row table:style-name="ro11">
            <table:table-cell table:style-name="ce54" office:value-type="string" calcext:value-type="string">
              <text:p>科目名稱</text:p>
            </table:table-cell>
            <table:table-cell table:style-name="ce57" office:value-type="string" calcext:value-type="string" table:number-columns-spanned="2" table:number-rows-spanned="1">
              <text:p>金額</text:p>
            </table:table-cell>
            <table:covered-table-cell table:style-name="ce60"/>
            <table:table-cell table:style-name="ce54" office:value-type="string" calcext:value-type="string">
              <text:p>科目名稱</text:p>
            </table:table-cell>
            <table:table-cell table:style-name="ce57" office:value-type="string" calcext:value-type="string" table:number-columns-spanned="2" table:number-rows-spanned="1">
              <text:p>金額</text:p>
            </table:table-cell>
            <table:covered-table-cell table:style-name="ce60"/>
            <table:table-cell table:style-name="ce63" table:number-columns-repeated="1018"/>
          </table:table-row>
          <table:table-row table:style-name="ro12">
            <table:table-cell table:number-columns-repeated="1024"/>
          </table:table-row>
        </table:table-header-rows>
        <table:table-row table:style-name="ro13">
          <table:table-cell office:value-type="string" calcext:value-type="string">
            <text:p>　固定資產</text:p>
          </table:table-cell>
          <table:table-cell/>
          <table:table-cell office:value-type="float" office:value="2582949418" calcext:value-type="float">
            <text:p>2,582,949,418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2583240957" calcext:value-type="float">
            <text:p>2,583,240,957 </text:p>
          </table:table-cell>
          <table:table-cell table:number-columns-repeated="1018"/>
        </table:table-row>
        <table:table-row table:style-name="ro13">
          <table:table-cell office:value-type="string" calcext:value-type="string">
            <text:p>　　土地</text:p>
          </table:table-cell>
          <table:table-cell office:value-type="float" office:value="79151799" calcext:value-type="float">
            <text:p>79,151,799 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2583240957" calcext:value-type="float">
            <text:p>2,583,240,957 </text:p>
          </table:table-cell>
          <table:table-cell table:number-columns-repeated="1019"/>
        </table:table-row>
        <table:table-row table:style-name="ro13">
          <table:table-cell office:value-type="string" calcext:value-type="string">
            <text:p>　　土地改良物</text:p>
          </table:table-cell>
          <table:table-cell office:value-type="float" office:value="351629598" calcext:value-type="float">
            <text:p>351,629,598 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　　房屋建築及設備</text:p>
          </table:table-cell>
          <table:table-cell office:value-type="float" office:value="1080438104" calcext:value-type="float">
            <text:p>1,080,438,104 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　　機械及設備</text:p>
          </table:table-cell>
          <table:table-cell office:value-type="float" office:value="82327117" calcext:value-type="float">
            <text:p>82,327,117 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　　交通及運輸設備</text:p>
          </table:table-cell>
          <table:table-cell office:value-type="float" office:value="17366275" calcext:value-type="float">
            <text:p>17,366,275 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　　雜項設備</text:p>
          </table:table-cell>
          <table:table-cell office:value-type="float" office:value="94892781" calcext:value-type="float">
            <text:p>94,892,781 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　　購建中固定資產</text:p>
          </table:table-cell>
          <table:table-cell office:value-type="float" office:value="877143744" calcext:value-type="float">
            <text:p>877,143,744 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　無形資產</text:p>
          </table:table-cell>
          <table:table-cell/>
          <table:table-cell office:value-type="float" office:value="291539" calcext:value-type="float">
            <text:p>291,539 </text:p>
          </table:table-cell>
          <table:table-cell table:number-columns-repeated="1021"/>
        </table:table-row>
        <table:table-row table:style-name="ro13">
          <table:table-cell office:value-type="string" calcext:value-type="string">
            <text:p>　　無形資產</text:p>
          </table:table-cell>
          <table:table-cell office:value-type="float" office:value="291539" calcext:value-type="float">
            <text:p>291,539 </text:p>
          </table:table-cell>
          <table:table-cell table:number-columns-repeated="1022"/>
        </table:table-row>
        <table:table-row table:style-name="ro13" table:number-rows-repeated="21">
          <table:table-cell table:number-columns-repeated="1024"/>
        </table:table-row>
        <table:table-row table:style-name="ro13">
          <table:table-cell table:style-name="ce56" office:value-type="string" calcext:value-type="string">
            <text:p>　合　　　　計</text:p>
          </table:table-cell>
          <table:table-cell table:style-name="ce59"/>
          <table:table-cell table:style-name="ce62" office:value-type="float" office:value="2583240957" calcext:value-type="float">
            <text:p>2,583,240,957 </text:p>
          </table:table-cell>
          <table:table-cell table:style-name="ce56" office:value-type="string" calcext:value-type="string">
            <text:p>　合　　　　計</text:p>
          </table:table-cell>
          <table:table-cell table:style-name="ce59"/>
          <table:table-cell table:style-name="ce62" office:value-type="float" office:value="2583240957" calcext:value-type="float">
            <text:p>2,583,240,957 </text:p>
          </table:table-cell>
          <table:table-cell table:number-columns-repeated="1018"/>
        </table:table-row>
        <table:table-row table:style-name="ro13" table:number-rows-repeated="104854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' 歲入累計表'.$A$1" table:cell-range-address="$資本資產表.$A$1:.$AMJ$2" table:range-usable-as="repeat-column repeat-row"/>
        </table:named-expressions>
      </table:table>
      <table:table table:name="歲出用途別累計表" table:style-name="ta7">
        <table:table-header-columns>
          <table:table-column table:style-name="co31" table:default-cell-style-name="ce67"/>
        </table:table-header-columns>
        <table:table-column table:style-name="co32" table:number-columns-repeated="12" table:default-cell-style-name="ce71"/>
        <table:table-column table:style-name="co32" table:visibility="collapse" table:number-columns-repeated="188" table:default-cell-style-name="ce71"/>
        <table:table-column table:style-name="co8" table:number-columns-repeated="56" table:default-cell-style-name="ce52"/>
        <table:table-column table:style-name="co8" table:number-columns-repeated="767" table:default-cell-style-name="Default"/>
        <table:table-header-rows>
          <table:table-row table:style-name="ro11">
            <table:table-cell table:style-name="ce65" office:value-type="string" calcext:value-type="string" table:number-columns-spanned="1" table:number-rows-spanned="2">
              <text:p>用途別科目</text:p>
            </table:table-cell>
            <table:table-cell table:style-name="ce69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69" office:value-type="string" calcext:value-type="string">
              <text:p>業務計畫或工作計畫名稱</text:p>
            </table:covered-table-cell>
            <table:table-cell table:style-name="ce69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69" office:value-type="string" calcext:value-type="string">
              <text:p>業務計畫或工作計畫名稱</text:p>
            </table:covered-table-cell>
            <table:table-cell table:style-name="ce69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69" office:value-type="string" calcext:value-type="string">
              <text:p>業務計畫或工作計畫名稱</text:p>
            </table:covered-table-cell>
            <table:table-cell table:number-columns-repeated="188" table:style-name="ce69" office:value-type="string" calcext:value-type="string">
              <text:p>業務計畫或工作計畫名稱</text:p>
            </table:table-cell>
            <table:table-cell table:style-name="ce73" table:number-columns-repeated="823"/>
          </table:table-row>
          <table:table-row table:style-name="ro11">
            <table:covered-table-cell table:style-name="ce66"/>
            <table:table-cell table:style-name="ce70" office:value-type="string" calcext:value-type="string">
              <text:p>行政管理</text:p>
            </table:table-cell>
            <table:table-cell table:style-name="ce70" office:value-type="string" calcext:value-type="string">
              <text:p>觀光工程規劃與管理</text:p>
            </table:table-cell>
            <table:table-cell table:style-name="ce70" office:value-type="string" calcext:value-type="string">
              <text:p>觀光產業管理業務</text:p>
            </table:table-cell>
            <table:table-cell table:style-name="ce70" office:value-type="string" calcext:value-type="string">
              <text:p>后里馬場經營管理</text:p>
            </table:table-cell>
            <table:table-cell table:style-name="ce70" office:value-type="string" calcext:value-type="string">
              <text:p>觀光旅遊行銷與推廣</text:p>
            </table:table-cell>
            <table:table-cell table:style-name="ce70" office:value-type="string" calcext:value-type="string">
              <text:p>觀光企劃與發展</text:p>
            </table:table-cell>
            <table:table-cell table:style-name="ce70" office:value-type="string" calcext:value-type="string">
              <text:p>2020台灣燈會業務</text:p>
            </table:table-cell>
            <table:table-cell table:style-name="ce70" office:value-type="string" calcext:value-type="string">
              <text:p>一般建築及設備</text:p>
            </table:table-cell>
            <table:table-cell table:style-name="ce70" office:value-type="string" calcext:value-type="string">
              <text:p>公務人員退休及撫卹給付</text:p>
            </table:table-cell>
            <table:table-cell table:style-name="ce70" office:value-type="string" calcext:value-type="string">
              <text:p>災害準備金</text:p>
            </table:table-cell>
            <table:table-cell table:style-name="ce70" office:value-type="string" calcext:value-type="string">
              <text:p>公務人員各項補助及慰問金</text:p>
            </table:table-cell>
            <table:table-cell table:style-name="ce70" office:value-type="string" calcext:value-type="string">
              <text:p>合計</text:p>
            </table:table-cell>
            <table:table-cell table:style-name="ce70" table:number-columns-repeated="188"/>
            <table:table-cell table:style-name="ce73" table:number-columns-repeated="823"/>
          </table:table-row>
        </table:table-header-rows>
        <table:table-row table:style-name="ro14">
          <table:table-cell office:value-type="string" calcext:value-type="string">
            <text:p>1000　人事費</text:p>
          </table:table-cell>
          <table:table-cell office:value-type="float" office:value="53561742" calcext:value-type="float">
            <text:p>53,561,742</text:p>
          </table:table-cell>
          <table:table-cell office:value-type="float" office:value="723151" calcext:value-type="float">
            <text:p>723,151</text:p>
          </table:table-cell>
          <table:table-cell office:value-type="float" office:value="1310225" calcext:value-type="float">
            <text:p>1,310,225</text:p>
          </table:table-cell>
          <table:table-cell/>
          <table:table-cell office:value-type="float" office:value="1317478" calcext:value-type="float">
            <text:p>1,317,478</text:p>
          </table:table-cell>
          <table:table-cell table:number-columns-repeated="3"/>
          <table:table-cell office:value-type="float" office:value="2150548" calcext:value-type="float">
            <text:p>2,150,548</text:p>
          </table:table-cell>
          <table:table-cell/>
          <table:table-cell office:value-type="float" office:value="227880" calcext:value-type="float">
            <text:p>227,880</text:p>
          </table:table-cell>
          <table:table-cell office:value-type="float" office:value="59291024" calcext:value-type="float">
            <text:p>59,291,024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ˉ1010　政務人員待遇</text:p>
          </table:table-cell>
          <table:table-cell office:value-type="float" office:value="1194840" calcext:value-type="float">
            <text:p>1,194,840</text:p>
          </table:table-cell>
          <table:table-cell table:number-columns-repeated="10"/>
          <table:table-cell office:value-type="float" office:value="1194840" calcext:value-type="float">
            <text:p>1,194,840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ˉˉ101005　政務人員待遇</text:p>
          </table:table-cell>
          <table:table-cell office:value-type="float" office:value="1194840" calcext:value-type="float">
            <text:p>1,194,840</text:p>
          </table:table-cell>
          <table:table-cell table:number-columns-repeated="10"/>
          <table:table-cell office:value-type="float" office:value="1194840" calcext:value-type="float">
            <text:p>1,194,840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ˉ1015　法定編制人員待遇</text:p>
          </table:table-cell>
          <table:table-cell office:value-type="float" office:value="33458498" calcext:value-type="float">
            <text:p>33,458,498</text:p>
          </table:table-cell>
          <table:table-cell table:number-columns-repeated="10"/>
          <table:table-cell office:value-type="float" office:value="33458498" calcext:value-type="float">
            <text:p>33,458,498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ˉˉ101505　職員待遇</text:p>
          </table:table-cell>
          <table:table-cell office:value-type="float" office:value="33458498" calcext:value-type="float">
            <text:p>33,458,498</text:p>
          </table:table-cell>
          <table:table-cell table:number-columns-repeated="10"/>
          <table:table-cell office:value-type="float" office:value="33458498" calcext:value-type="float">
            <text:p>33,458,498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ˉ1020　約聘僱人員待遇</text:p>
          </table:table-cell>
          <table:table-cell office:value-type="float" office:value="628488" calcext:value-type="float">
            <text:p>628,488</text:p>
          </table:table-cell>
          <table:table-cell office:value-type="float" office:value="528444" calcext:value-type="float">
            <text:p>528,444</text:p>
          </table:table-cell>
          <table:table-cell office:value-type="float" office:value="942732" calcext:value-type="float">
            <text:p>942,732</text:p>
          </table:table-cell>
          <table:table-cell/>
          <table:table-cell office:value-type="float" office:value="942732" calcext:value-type="float">
            <text:p>942,732</text:p>
          </table:table-cell>
          <table:table-cell table:number-columns-repeated="6"/>
          <table:table-cell office:value-type="float" office:value="3042396" calcext:value-type="float">
            <text:p>3,042,396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ˉˉ102010　約僱人員酬金</text:p>
          </table:table-cell>
          <table:table-cell office:value-type="float" office:value="628488" calcext:value-type="float">
            <text:p>628,488</text:p>
          </table:table-cell>
          <table:table-cell office:value-type="float" office:value="528444" calcext:value-type="float">
            <text:p>528,444</text:p>
          </table:table-cell>
          <table:table-cell office:value-type="float" office:value="942732" calcext:value-type="float">
            <text:p>942,732</text:p>
          </table:table-cell>
          <table:table-cell/>
          <table:table-cell office:value-type="float" office:value="942732" calcext:value-type="float">
            <text:p>942,732</text:p>
          </table:table-cell>
          <table:table-cell table:number-columns-repeated="6"/>
          <table:table-cell office:value-type="float" office:value="3042396" calcext:value-type="float">
            <text:p>3,042,396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ˉ1025　技工及工友待遇</text:p>
          </table:table-cell>
          <table:table-cell office:value-type="float" office:value="1127542" calcext:value-type="float">
            <text:p>1,127,542</text:p>
          </table:table-cell>
          <table:table-cell table:number-columns-repeated="10"/>
          <table:table-cell office:value-type="float" office:value="1127542" calcext:value-type="float">
            <text:p>1,127,542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ˉˉ102505　技工及工友待遇</text:p>
          </table:table-cell>
          <table:table-cell office:value-type="float" office:value="1127542" calcext:value-type="float">
            <text:p>1,127,542</text:p>
          </table:table-cell>
          <table:table-cell table:number-columns-repeated="10"/>
          <table:table-cell office:value-type="float" office:value="1127542" calcext:value-type="float">
            <text:p>1,127,542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ˉ1030　獎金</text:p>
          </table:table-cell>
          <table:table-cell office:value-type="float" office:value="10160301" calcext:value-type="float">
            <text:p>10,160,301</text:p>
          </table:table-cell>
          <table:table-cell office:value-type="float" office:value="87914" calcext:value-type="float">
            <text:p>87,914</text:p>
          </table:table-cell>
          <table:table-cell office:value-type="float" office:value="157122" calcext:value-type="float">
            <text:p>157,122</text:p>
          </table:table-cell>
          <table:table-cell/>
          <table:table-cell office:value-type="float" office:value="157122" calcext:value-type="float">
            <text:p>157,122</text:p>
          </table:table-cell>
          <table:table-cell table:number-columns-repeated="6"/>
          <table:table-cell office:value-type="float" office:value="10562459" calcext:value-type="float">
            <text:p>10,562,459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ˉˉ103005　考績獎金</text:p>
          </table:table-cell>
          <table:table-cell office:value-type="float" office:value="3923259" calcext:value-type="float">
            <text:p>3,923,259</text:p>
          </table:table-cell>
          <table:table-cell table:number-columns-repeated="10"/>
          <table:table-cell office:value-type="float" office:value="3923259" calcext:value-type="float">
            <text:p>3,923,259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ˉˉ103015　年終工作獎金</text:p>
          </table:table-cell>
          <table:table-cell office:value-type="float" office:value="6237042" calcext:value-type="float">
            <text:p>6,237,042</text:p>
          </table:table-cell>
          <table:table-cell office:value-type="float" office:value="87914" calcext:value-type="float">
            <text:p>87,914</text:p>
          </table:table-cell>
          <table:table-cell office:value-type="float" office:value="157122" calcext:value-type="float">
            <text:p>157,122</text:p>
          </table:table-cell>
          <table:table-cell/>
          <table:table-cell office:value-type="float" office:value="157122" calcext:value-type="float">
            <text:p>157,122</text:p>
          </table:table-cell>
          <table:table-cell table:number-columns-repeated="6"/>
          <table:table-cell office:value-type="float" office:value="6639200" calcext:value-type="float">
            <text:p>6,639,200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ˉ1035　其他給與</text:p>
          </table:table-cell>
          <table:table-cell office:value-type="float" office:value="488992" calcext:value-type="float">
            <text:p>488,992</text:p>
          </table:table-cell>
          <table:table-cell office:value-type="float" office:value="8000" calcext:value-type="float">
            <text:p>8,000</text:p>
          </table:table-cell>
          <table:table-cell office:value-type="float" office:value="32000" calcext:value-type="float">
            <text:p>32,000</text:p>
          </table:table-cell>
          <table:table-cell/>
          <table:table-cell office:value-type="float" office:value="40000" calcext:value-type="float">
            <text:p>40,000</text:p>
          </table:table-cell>
          <table:table-cell table:number-columns-repeated="5"/>
          <table:table-cell office:value-type="float" office:value="227880" calcext:value-type="float">
            <text:p>227,880</text:p>
          </table:table-cell>
          <table:table-cell office:value-type="float" office:value="796872" calcext:value-type="float">
            <text:p>796,872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ˉˉ103510　婚喪補助</text:p>
          </table:table-cell>
          <table:table-cell table:number-columns-repeated="10"/>
          <table:table-cell table:number-columns-repeated="2" office:value-type="float" office:value="54480" calcext:value-type="float">
            <text:p>54,480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ˉˉ103520　子女教育補助</text:p>
          </table:table-cell>
          <table:table-cell table:number-columns-repeated="10"/>
          <table:table-cell table:number-columns-repeated="2" office:value-type="float" office:value="173400" calcext:value-type="float">
            <text:p>173,400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ˉˉ103525　休假補助</text:p>
          </table:table-cell>
          <table:table-cell office:value-type="float" office:value="488992" calcext:value-type="float">
            <text:p>488,992</text:p>
          </table:table-cell>
          <table:table-cell office:value-type="float" office:value="8000" calcext:value-type="float">
            <text:p>8,000</text:p>
          </table:table-cell>
          <table:table-cell office:value-type="float" office:value="32000" calcext:value-type="float">
            <text:p>32,000</text:p>
          </table:table-cell>
          <table:table-cell/>
          <table:table-cell office:value-type="float" office:value="40000" calcext:value-type="float">
            <text:p>40,000</text:p>
          </table:table-cell>
          <table:table-cell table:number-columns-repeated="6"/>
          <table:table-cell office:value-type="float" office:value="568992" calcext:value-type="float">
            <text:p>568,992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ˉ1040　加班值班費</text:p>
          </table:table-cell>
          <table:table-cell office:value-type="float" office:value="19730" calcext:value-type="float">
            <text:p>19,730</text:p>
          </table:table-cell>
          <table:table-cell table:number-columns-repeated="10"/>
          <table:table-cell office:value-type="float" office:value="19730" calcext:value-type="float">
            <text:p>19,730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ˉˉ104005　超時加班費</text:p>
          </table:table-cell>
          <table:table-cell office:value-type="float" office:value="19730" calcext:value-type="float">
            <text:p>19,730</text:p>
          </table:table-cell>
          <table:table-cell table:number-columns-repeated="10"/>
          <table:table-cell office:value-type="float" office:value="19730" calcext:value-type="float">
            <text:p>19,730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ˉ1045　退休退職給付</text:p>
          </table:table-cell>
          <table:table-cell table:number-columns-repeated="8"/>
          <table:table-cell office:value-type="float" office:value="2150548" calcext:value-type="float">
            <text:p>2,150,548</text:p>
          </table:table-cell>
          <table:table-cell table:number-columns-repeated="2"/>
          <table:table-cell office:value-type="float" office:value="2150548" calcext:value-type="float">
            <text:p>2,150,548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ˉˉ104505　退休退職給付</text:p>
          </table:table-cell>
          <table:table-cell table:number-columns-repeated="8"/>
          <table:table-cell office:value-type="float" office:value="2150548" calcext:value-type="float">
            <text:p>2,150,548</text:p>
          </table:table-cell>
          <table:table-cell table:number-columns-repeated="2"/>
          <table:table-cell office:value-type="float" office:value="2150548" calcext:value-type="float">
            <text:p>2,150,548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ˉ1050　退休離職儲金</text:p>
          </table:table-cell>
          <table:table-cell office:value-type="float" office:value="3003734" calcext:value-type="float">
            <text:p>3,003,734</text:p>
          </table:table-cell>
          <table:table-cell office:value-type="float" office:value="32391" calcext:value-type="float">
            <text:p>32,391</text:p>
          </table:table-cell>
          <table:table-cell office:value-type="float" office:value="58059" calcext:value-type="float">
            <text:p>58,059</text:p>
          </table:table-cell>
          <table:table-cell/>
          <table:table-cell office:value-type="float" office:value="50944" calcext:value-type="float">
            <text:p>50,944</text:p>
          </table:table-cell>
          <table:table-cell table:number-columns-repeated="6"/>
          <table:table-cell office:value-type="float" office:value="3145128" calcext:value-type="float">
            <text:p>3,145,128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ˉˉ105005　政務人員提撥金</text:p>
          </table:table-cell>
          <table:table-cell office:value-type="float" office:value="79929" calcext:value-type="float">
            <text:p>79,929</text:p>
          </table:table-cell>
          <table:table-cell table:number-columns-repeated="10"/>
          <table:table-cell office:value-type="float" office:value="79929" calcext:value-type="float">
            <text:p>79,929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ˉˉ105010　公務人員提撥金</text:p>
          </table:table-cell>
          <table:table-cell office:value-type="float" office:value="2605251" calcext:value-type="float">
            <text:p>2,605,251</text:p>
          </table:table-cell>
          <table:table-cell table:number-columns-repeated="10"/>
          <table:table-cell office:value-type="float" office:value="2605251" calcext:value-type="float">
            <text:p>2,605,251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ˉˉ105025　約聘僱人員提撥金</text:p>
          </table:table-cell>
          <table:table-cell office:value-type="float" office:value="191885" calcext:value-type="float">
            <text:p>191,885</text:p>
          </table:table-cell>
          <table:table-cell office:value-type="float" office:value="32391" calcext:value-type="float">
            <text:p>32,391</text:p>
          </table:table-cell>
          <table:table-cell office:value-type="float" office:value="58059" calcext:value-type="float">
            <text:p>58,059</text:p>
          </table:table-cell>
          <table:table-cell/>
          <table:table-cell office:value-type="float" office:value="50944" calcext:value-type="float">
            <text:p>50,944</text:p>
          </table:table-cell>
          <table:table-cell table:number-columns-repeated="6"/>
          <table:table-cell office:value-type="float" office:value="333279" calcext:value-type="float">
            <text:p>333,279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ˉˉ105030　技工及工友提撥金</text:p>
          </table:table-cell>
          <table:table-cell office:value-type="float" office:value="126669" calcext:value-type="float">
            <text:p>126,669</text:p>
          </table:table-cell>
          <table:table-cell table:number-columns-repeated="10"/>
          <table:table-cell office:value-type="float" office:value="126669" calcext:value-type="float">
            <text:p>126,669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ˉ1055　保險</text:p>
          </table:table-cell>
          <table:table-cell office:value-type="float" office:value="3479617" calcext:value-type="float">
            <text:p>3,479,617</text:p>
          </table:table-cell>
          <table:table-cell office:value-type="float" office:value="66402" calcext:value-type="float">
            <text:p>66,402</text:p>
          </table:table-cell>
          <table:table-cell office:value-type="float" office:value="120312" calcext:value-type="float">
            <text:p>120,312</text:p>
          </table:table-cell>
          <table:table-cell/>
          <table:table-cell office:value-type="float" office:value="126680" calcext:value-type="float">
            <text:p>126,680</text:p>
          </table:table-cell>
          <table:table-cell table:number-columns-repeated="6"/>
          <table:table-cell office:value-type="float" office:value="3793011" calcext:value-type="float">
            <text:p>3,793,011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ˉˉ105505　健保保險補助</text:p>
          </table:table-cell>
          <table:table-cell office:value-type="float" office:value="2163581" calcext:value-type="float">
            <text:p>2,163,581</text:p>
          </table:table-cell>
          <table:table-cell office:value-type="float" office:value="24048" calcext:value-type="float">
            <text:p>24,048</text:p>
          </table:table-cell>
          <table:table-cell office:value-type="float" office:value="43578" calcext:value-type="float">
            <text:p>43,578</text:p>
          </table:table-cell>
          <table:table-cell/>
          <table:table-cell office:value-type="float" office:value="49946" calcext:value-type="float">
            <text:p>49,946</text:p>
          </table:table-cell>
          <table:table-cell table:number-columns-repeated="6"/>
          <table:table-cell office:value-type="float" office:value="2281153" calcext:value-type="float">
            <text:p>2,281,153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ˉˉ105510　公保保險補助</text:p>
          </table:table-cell>
          <table:table-cell office:value-type="float" office:value="967838" calcext:value-type="float">
            <text:p>967,838</text:p>
          </table:table-cell>
          <table:table-cell table:number-columns-repeated="10"/>
          <table:table-cell office:value-type="float" office:value="967838" calcext:value-type="float">
            <text:p>967,838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ˉˉ105515　勞保保險補助</text:p>
          </table:table-cell>
          <table:table-cell office:value-type="float" office:value="348198" calcext:value-type="float">
            <text:p>348,198</text:p>
          </table:table-cell>
          <table:table-cell office:value-type="float" office:value="42354" calcext:value-type="float">
            <text:p>42,354</text:p>
          </table:table-cell>
          <table:table-cell office:value-type="float" office:value="76734" calcext:value-type="float">
            <text:p>76,734</text:p>
          </table:table-cell>
          <table:table-cell/>
          <table:table-cell office:value-type="float" office:value="76734" calcext:value-type="float">
            <text:p>76,734</text:p>
          </table:table-cell>
          <table:table-cell table:number-columns-repeated="6"/>
          <table:table-cell office:value-type="float" office:value="544020" calcext:value-type="float">
            <text:p>544,020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2000　業務費</text:p>
          </table:table-cell>
          <table:table-cell office:value-type="float" office:value="5731164" calcext:value-type="float">
            <text:p>5,731,164</text:p>
          </table:table-cell>
          <table:table-cell office:value-type="float" office:value="24973355" calcext:value-type="float">
            <text:p>24,973,355</text:p>
          </table:table-cell>
          <table:table-cell office:value-type="float" office:value="2200792" calcext:value-type="float">
            <text:p>2,200,792</text:p>
          </table:table-cell>
          <table:table-cell office:value-type="float" office:value="8940827" calcext:value-type="float">
            <text:p>8,940,827</text:p>
          </table:table-cell>
          <table:table-cell office:value-type="float" office:value="10249199" calcext:value-type="float">
            <text:p>10,249,199</text:p>
          </table:table-cell>
          <table:table-cell office:value-type="float" office:value="3248713" calcext:value-type="float">
            <text:p>3,248,713</text:p>
          </table:table-cell>
          <table:table-cell office:value-type="float" office:value="344548996" calcext:value-type="float">
            <text:p>344,548,996</text:p>
          </table:table-cell>
          <table:table-cell table:number-columns-repeated="4"/>
          <table:table-cell office:value-type="float" office:value="399893046" calcext:value-type="float">
            <text:p>399,893,046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ˉ2003　教育訓練費</text:p>
          </table:table-cell>
          <table:table-cell office:value-type="float" office:value="33484" calcext:value-type="float">
            <text:p>33,484</text:p>
          </table:table-cell>
          <table:table-cell table:number-columns-repeated="10"/>
          <table:table-cell office:value-type="float" office:value="33484" calcext:value-type="float">
            <text:p>33,484</text:p>
          </table:table-cell>
          <table:table-cell table:number-columns-repeated="1011"/>
        </table:table-row>
        <table:table-row table:style-name="ro14">
          <table:table-cell table:style-name="ce68" office:value-type="string" calcext:value-type="string">
            <text:p>ˉˉ200310　訓練費</text:p>
          </table:table-cell>
          <table:table-cell table:style-name="ce72" office:value-type="float" office:value="33484" calcext:value-type="float">
            <text:p>33,484</text:p>
          </table:table-cell>
          <table:table-cell table:style-name="ce72" table:number-columns-repeated="10"/>
          <table:table-cell table:style-name="ce72" office:value-type="float" office:value="33484" calcext:value-type="float">
            <text:p>33,484</text:p>
          </table:table-cell>
          <table:table-cell table:style-name="ce72" table:number-columns-repeated="188"/>
          <table:table-cell table:number-columns-repeated="823"/>
        </table:table-row>
        <table:table-row table:style-name="ro14">
          <table:table-cell office:value-type="string" calcext:value-type="string">
            <text:p>ˉ2006　水電費</text:p>
          </table:table-cell>
          <table:table-cell office:value-type="float" office:value="193122" calcext:value-type="float">
            <text:p>193,122</text:p>
          </table:table-cell>
          <table:table-cell office:value-type="float" office:value="2889332" calcext:value-type="float">
            <text:p>2,889,332</text:p>
          </table:table-cell>
          <table:table-cell/>
          <table:table-cell office:value-type="float" office:value="1261421" calcext:value-type="float">
            <text:p>1,261,421</text:p>
          </table:table-cell>
          <table:table-cell table:number-columns-repeated="7"/>
          <table:table-cell office:value-type="float" office:value="4343875" calcext:value-type="float">
            <text:p>4,343,875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ˉˉ200605　水費</text:p>
          </table:table-cell>
          <table:table-cell/>
          <table:table-cell office:value-type="float" office:value="111173" calcext:value-type="float">
            <text:p>111,173</text:p>
          </table:table-cell>
          <table:table-cell/>
          <table:table-cell office:value-type="float" office:value="533" calcext:value-type="float">
            <text:p>533</text:p>
          </table:table-cell>
          <table:table-cell table:number-columns-repeated="7"/>
          <table:table-cell office:value-type="float" office:value="111706" calcext:value-type="float">
            <text:p>111,706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ˉˉ200610　電費</text:p>
          </table:table-cell>
          <table:table-cell office:value-type="float" office:value="193122" calcext:value-type="float">
            <text:p>193,122</text:p>
          </table:table-cell>
          <table:table-cell office:value-type="float" office:value="2778159" calcext:value-type="float">
            <text:p>2,778,159</text:p>
          </table:table-cell>
          <table:table-cell/>
          <table:table-cell office:value-type="float" office:value="1260888" calcext:value-type="float">
            <text:p>1,260,888</text:p>
          </table:table-cell>
          <table:table-cell table:number-columns-repeated="7"/>
          <table:table-cell office:value-type="float" office:value="4232169" calcext:value-type="float">
            <text:p>4,232,169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ˉ2009　通訊費</text:p>
          </table:table-cell>
          <table:table-cell office:value-type="float" office:value="378636" calcext:value-type="float">
            <text:p>378,636</text:p>
          </table:table-cell>
          <table:table-cell table:number-columns-repeated="10"/>
          <table:table-cell office:value-type="float" office:value="378636" calcext:value-type="float">
            <text:p>378,636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ˉˉ200910　一般通訊費</text:p>
          </table:table-cell>
          <table:table-cell office:value-type="float" office:value="378636" calcext:value-type="float">
            <text:p>378,636</text:p>
          </table:table-cell>
          <table:table-cell table:number-columns-repeated="10"/>
          <table:table-cell office:value-type="float" office:value="378636" calcext:value-type="float">
            <text:p>378,636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ˉ2012　土地租金</text:p>
          </table:table-cell>
          <table:table-cell/>
          <table:table-cell office:value-type="float" office:value="1174072" calcext:value-type="float">
            <text:p>1,174,072</text:p>
          </table:table-cell>
          <table:table-cell table:number-columns-repeated="9"/>
          <table:table-cell office:value-type="float" office:value="1174072" calcext:value-type="float">
            <text:p>1,174,072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ˉˉ201205　土地租金</text:p>
          </table:table-cell>
          <table:table-cell/>
          <table:table-cell office:value-type="float" office:value="1174072" calcext:value-type="float">
            <text:p>1,174,072</text:p>
          </table:table-cell>
          <table:table-cell table:number-columns-repeated="9"/>
          <table:table-cell office:value-type="float" office:value="1174072" calcext:value-type="float">
            <text:p>1,174,072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ˉ2018　資訊服務費</text:p>
          </table:table-cell>
          <table:table-cell table:number-columns-repeated="4"/>
          <table:table-cell office:value-type="float" office:value="96600" calcext:value-type="float">
            <text:p>96,600</text:p>
          </table:table-cell>
          <table:table-cell table:number-columns-repeated="6"/>
          <table:table-cell office:value-type="float" office:value="96600" calcext:value-type="float">
            <text:p>96,600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ˉˉ201805　資訊操作維護費</text:p>
          </table:table-cell>
          <table:table-cell table:number-columns-repeated="4"/>
          <table:table-cell office:value-type="float" office:value="96600" calcext:value-type="float">
            <text:p>96,600</text:p>
          </table:table-cell>
          <table:table-cell table:number-columns-repeated="6"/>
          <table:table-cell office:value-type="float" office:value="96600" calcext:value-type="float">
            <text:p>96,600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ˉ2021　其他業務租金</text:p>
          </table:table-cell>
          <table:table-cell office:value-type="float" office:value="196460" calcext:value-type="float">
            <text:p>196,460</text:p>
          </table:table-cell>
          <table:table-cell office:value-type="float" office:value="102386" calcext:value-type="float">
            <text:p>102,386</text:p>
          </table:table-cell>
          <table:table-cell office:value-type="float" office:value="20109" calcext:value-type="float">
            <text:p>20,109</text:p>
          </table:table-cell>
          <table:table-cell/>
          <table:table-cell office:value-type="float" office:value="85941" calcext:value-type="float">
            <text:p>85,941</text:p>
          </table:table-cell>
          <table:table-cell office:value-type="float" office:value="28898" calcext:value-type="float">
            <text:p>28,898</text:p>
          </table:table-cell>
          <table:table-cell table:number-columns-repeated="5"/>
          <table:table-cell office:value-type="float" office:value="433794" calcext:value-type="float">
            <text:p>433,794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ˉˉ202105　其他業務租金</text:p>
          </table:table-cell>
          <table:table-cell office:value-type="float" office:value="196460" calcext:value-type="float">
            <text:p>196,460</text:p>
          </table:table-cell>
          <table:table-cell office:value-type="float" office:value="102386" calcext:value-type="float">
            <text:p>102,386</text:p>
          </table:table-cell>
          <table:table-cell office:value-type="float" office:value="20109" calcext:value-type="float">
            <text:p>20,109</text:p>
          </table:table-cell>
          <table:table-cell/>
          <table:table-cell office:value-type="float" office:value="85941" calcext:value-type="float">
            <text:p>85,941</text:p>
          </table:table-cell>
          <table:table-cell office:value-type="float" office:value="28898" calcext:value-type="float">
            <text:p>28,898</text:p>
          </table:table-cell>
          <table:table-cell table:number-columns-repeated="5"/>
          <table:table-cell office:value-type="float" office:value="433794" calcext:value-type="float">
            <text:p>433,794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ˉ2024　稅捐及規費</text:p>
          </table:table-cell>
          <table:table-cell office:value-type="float" office:value="159088" calcext:value-type="float">
            <text:p>159,088</text:p>
          </table:table-cell>
          <table:table-cell office:value-type="float" office:value="22000" calcext:value-type="float">
            <text:p>22,000</text:p>
          </table:table-cell>
          <table:table-cell table:number-columns-repeated="9"/>
          <table:table-cell office:value-type="float" office:value="181088" calcext:value-type="float">
            <text:p>181,088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ˉˉ202405　稅捐</text:p>
          </table:table-cell>
          <table:table-cell office:value-type="float" office:value="83992" calcext:value-type="float">
            <text:p>83,992</text:p>
          </table:table-cell>
          <table:table-cell table:number-columns-repeated="10"/>
          <table:table-cell office:value-type="float" office:value="83992" calcext:value-type="float">
            <text:p>83,992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ˉˉ202410　規費</text:p>
          </table:table-cell>
          <table:table-cell office:value-type="float" office:value="75096" calcext:value-type="float">
            <text:p>75,096</text:p>
          </table:table-cell>
          <table:table-cell office:value-type="float" office:value="22000" calcext:value-type="float">
            <text:p>22,000</text:p>
          </table:table-cell>
          <table:table-cell table:number-columns-repeated="9"/>
          <table:table-cell office:value-type="float" office:value="97096" calcext:value-type="float">
            <text:p>97,096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ˉ2027　保險費</text:p>
          </table:table-cell>
          <table:table-cell office:value-type="float" office:value="54903" calcext:value-type="float">
            <text:p>54,903</text:p>
          </table:table-cell>
          <table:table-cell table:number-columns-repeated="10"/>
          <table:table-cell office:value-type="float" office:value="54903" calcext:value-type="float">
            <text:p>54,903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ˉˉ202705　法定責任保險</text:p>
          </table:table-cell>
          <table:table-cell office:value-type="float" office:value="54903" calcext:value-type="float">
            <text:p>54,903</text:p>
          </table:table-cell>
          <table:table-cell table:number-columns-repeated="10"/>
          <table:table-cell office:value-type="float" office:value="54903" calcext:value-type="float">
            <text:p>54,903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ˉ2033　臨時人員酬金</text:p>
          </table:table-cell>
          <table:table-cell office:value-type="float" office:value="1846582" calcext:value-type="float">
            <text:p>1,846,582</text:p>
          </table:table-cell>
          <table:table-cell table:number-columns-repeated="2"/>
          <table:table-cell office:value-type="float" office:value="5360893" calcext:value-type="float">
            <text:p>5,360,893</text:p>
          </table:table-cell>
          <table:table-cell office:value-type="float" office:value="420029" calcext:value-type="float">
            <text:p>420,029</text:p>
          </table:table-cell>
          <table:table-cell table:number-columns-repeated="6"/>
          <table:table-cell office:value-type="float" office:value="7627504" calcext:value-type="float">
            <text:p>7,627,504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ˉˉ203305　勞務服務費</text:p>
          </table:table-cell>
          <table:table-cell office:value-type="float" office:value="1846582" calcext:value-type="float">
            <text:p>1,846,582</text:p>
          </table:table-cell>
          <table:table-cell table:number-columns-repeated="2"/>
          <table:table-cell office:value-type="float" office:value="5360893" calcext:value-type="float">
            <text:p>5,360,893</text:p>
          </table:table-cell>
          <table:table-cell office:value-type="float" office:value="420029" calcext:value-type="float">
            <text:p>420,029</text:p>
          </table:table-cell>
          <table:table-cell table:number-columns-repeated="6"/>
          <table:table-cell office:value-type="float" office:value="7627504" calcext:value-type="float">
            <text:p>7,627,504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ˉ2036　按日按件計資酬金</text:p>
          </table:table-cell>
          <table:table-cell office:value-type="float" office:value="16400" calcext:value-type="float">
            <text:p>16,400</text:p>
          </table:table-cell>
          <table:table-cell office:value-type="float" office:value="83900" calcext:value-type="float">
            <text:p>83,900</text:p>
          </table:table-cell>
          <table:table-cell office:value-type="float" office:value="43726" calcext:value-type="float">
            <text:p>43,726</text:p>
          </table:table-cell>
          <table:table-cell/>
          <table:table-cell office:value-type="float" office:value="47500" calcext:value-type="float">
            <text:p>47,500</text:p>
          </table:table-cell>
          <table:table-cell office:value-type="float" office:value="23124" calcext:value-type="float">
            <text:p>23,124</text:p>
          </table:table-cell>
          <table:table-cell table:number-columns-repeated="5"/>
          <table:table-cell office:value-type="float" office:value="214650" calcext:value-type="float">
            <text:p>214,650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ˉˉ203610　出席費</text:p>
          </table:table-cell>
          <table:table-cell/>
          <table:table-cell office:value-type="float" office:value="83900" calcext:value-type="float">
            <text:p>83,900</text:p>
          </table:table-cell>
          <table:table-cell office:value-type="float" office:value="31726" calcext:value-type="float">
            <text:p>31,726</text:p>
          </table:table-cell>
          <table:table-cell/>
          <table:table-cell office:value-type="float" office:value="45000" calcext:value-type="float">
            <text:p>45,000</text:p>
          </table:table-cell>
          <table:table-cell office:value-type="float" office:value="23124" calcext:value-type="float">
            <text:p>23,124</text:p>
          </table:table-cell>
          <table:table-cell table:number-columns-repeated="5"/>
          <table:table-cell office:value-type="float" office:value="183750" calcext:value-type="float">
            <text:p>183,750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ˉˉ203615　講座鐘點費</text:p>
          </table:table-cell>
          <table:table-cell office:value-type="float" office:value="16400" calcext:value-type="float">
            <text:p>16,400</text:p>
          </table:table-cell>
          <table:table-cell/>
          <table:table-cell office:value-type="float" office:value="12000" calcext:value-type="float">
            <text:p>12,000</text:p>
          </table:table-cell>
          <table:table-cell table:number-columns-repeated="8"/>
          <table:table-cell office:value-type="float" office:value="28400" calcext:value-type="float">
            <text:p>28,400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ˉˉ203620　稿費</text:p>
          </table:table-cell>
          <table:table-cell table:number-columns-repeated="4"/>
          <table:table-cell office:value-type="float" office:value="2500" calcext:value-type="float">
            <text:p>2,500</text:p>
          </table:table-cell>
          <table:table-cell table:number-columns-repeated="6"/>
          <table:table-cell office:value-type="float" office:value="2500" calcext:value-type="float">
            <text:p>2,500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ˉ2039　委辦費</text:p>
          </table:table-cell>
          <table:table-cell/>
          <table:table-cell office:value-type="float" office:value="15000000" calcext:value-type="float">
            <text:p>15,000,000</text:p>
          </table:table-cell>
          <table:table-cell table:number-columns-repeated="9"/>
          <table:table-cell office:value-type="float" office:value="15000000" calcext:value-type="float">
            <text:p>15,000,000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ˉˉ203915　委託辦理</text:p>
          </table:table-cell>
          <table:table-cell/>
          <table:table-cell office:value-type="float" office:value="15000000" calcext:value-type="float">
            <text:p>15,000,000</text:p>
          </table:table-cell>
          <table:table-cell table:number-columns-repeated="9"/>
          <table:table-cell office:value-type="float" office:value="15000000" calcext:value-type="float">
            <text:p>15,000,000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ˉ2051　物品</text:p>
          </table:table-cell>
          <table:table-cell office:value-type="float" office:value="736833" calcext:value-type="float">
            <text:p>736,833</text:p>
          </table:table-cell>
          <table:table-cell office:value-type="float" office:value="115635" calcext:value-type="float">
            <text:p>115,635</text:p>
          </table:table-cell>
          <table:table-cell office:value-type="float" office:value="29080" calcext:value-type="float">
            <text:p>29,080</text:p>
          </table:table-cell>
          <table:table-cell office:value-type="float" office:value="557126" calcext:value-type="float">
            <text:p>557,126</text:p>
          </table:table-cell>
          <table:table-cell office:value-type="float" office:value="11970" calcext:value-type="float">
            <text:p>11,970</text:p>
          </table:table-cell>
          <table:table-cell office:value-type="float" office:value="107254" calcext:value-type="float">
            <text:p>107,254</text:p>
          </table:table-cell>
          <table:table-cell table:number-columns-repeated="5"/>
          <table:table-cell office:value-type="float" office:value="1557898" calcext:value-type="float">
            <text:p>1,557,898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ˉˉ205105　消耗品</text:p>
          </table:table-cell>
          <table:table-cell office:value-type="float" office:value="510497" calcext:value-type="float">
            <text:p>510,497</text:p>
          </table:table-cell>
          <table:table-cell office:value-type="float" office:value="82371" calcext:value-type="float">
            <text:p>82,371</text:p>
          </table:table-cell>
          <table:table-cell/>
          <table:table-cell office:value-type="float" office:value="551550" calcext:value-type="float">
            <text:p>551,550</text:p>
          </table:table-cell>
          <table:table-cell office:value-type="float" office:value="11970" calcext:value-type="float">
            <text:p>11,970</text:p>
          </table:table-cell>
          <table:table-cell office:value-type="float" office:value="107254" calcext:value-type="float">
            <text:p>107,254</text:p>
          </table:table-cell>
          <table:table-cell table:number-columns-repeated="5"/>
          <table:table-cell office:value-type="float" office:value="1263642" calcext:value-type="float">
            <text:p>1,263,642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ˉˉ205110　油料</text:p>
          </table:table-cell>
          <table:table-cell office:value-type="float" office:value="182651" calcext:value-type="float">
            <text:p>182,651</text:p>
          </table:table-cell>
          <table:table-cell office:value-type="float" office:value="33264" calcext:value-type="float">
            <text:p>33,264</text:p>
          </table:table-cell>
          <table:table-cell/>
          <table:table-cell office:value-type="float" office:value="5576" calcext:value-type="float">
            <text:p>5,576</text:p>
          </table:table-cell>
          <table:table-cell table:number-columns-repeated="7"/>
          <table:table-cell office:value-type="float" office:value="221491" calcext:value-type="float">
            <text:p>221,491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ˉˉ205115　非消耗品</text:p>
          </table:table-cell>
          <table:table-cell office:value-type="float" office:value="43685" calcext:value-type="float">
            <text:p>43,685</text:p>
          </table:table-cell>
          <table:table-cell/>
          <table:table-cell office:value-type="float" office:value="29080" calcext:value-type="float">
            <text:p>29,080</text:p>
          </table:table-cell>
          <table:table-cell table:number-columns-repeated="8"/>
          <table:table-cell office:value-type="float" office:value="72765" calcext:value-type="float">
            <text:p>72,765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ˉ2054　一般事務費</text:p>
          </table:table-cell>
          <table:table-cell office:value-type="float" office:value="1082407" calcext:value-type="float">
            <text:p>1,082,407</text:p>
          </table:table-cell>
          <table:table-cell office:value-type="float" office:value="5072939" calcext:value-type="float">
            <text:p>5,072,939</text:p>
          </table:table-cell>
          <table:table-cell office:value-type="float" office:value="2107877" calcext:value-type="float">
            <text:p>2,107,877</text:p>
          </table:table-cell>
          <table:table-cell office:value-type="float" office:value="1332992" calcext:value-type="float">
            <text:p>1,332,992</text:p>
          </table:table-cell>
          <table:table-cell office:value-type="float" office:value="9586159" calcext:value-type="float">
            <text:p>9,586,159</text:p>
          </table:table-cell>
          <table:table-cell office:value-type="float" office:value="3089437" calcext:value-type="float">
            <text:p>3,089,437</text:p>
          </table:table-cell>
          <table:table-cell office:value-type="float" office:value="344548996" calcext:value-type="float">
            <text:p>344,548,996</text:p>
          </table:table-cell>
          <table:table-cell table:number-columns-repeated="4"/>
          <table:table-cell office:value-type="float" office:value="366820807" calcext:value-type="float">
            <text:p>366,820,807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ˉˉ205415　一般事務費</text:p>
          </table:table-cell>
          <table:table-cell office:value-type="float" office:value="1082407" calcext:value-type="float">
            <text:p>1,082,407</text:p>
          </table:table-cell>
          <table:table-cell office:value-type="float" office:value="5072939" calcext:value-type="float">
            <text:p>5,072,939</text:p>
          </table:table-cell>
          <table:table-cell office:value-type="float" office:value="2107877" calcext:value-type="float">
            <text:p>2,107,877</text:p>
          </table:table-cell>
          <table:table-cell office:value-type="float" office:value="1332992" calcext:value-type="float">
            <text:p>1,332,992</text:p>
          </table:table-cell>
          <table:table-cell office:value-type="float" office:value="9586159" calcext:value-type="float">
            <text:p>9,586,159</text:p>
          </table:table-cell>
          <table:table-cell office:value-type="float" office:value="3089437" calcext:value-type="float">
            <text:p>3,089,437</text:p>
          </table:table-cell>
          <table:table-cell office:value-type="float" office:value="344548996" calcext:value-type="float">
            <text:p>344,548,996</text:p>
          </table:table-cell>
          <table:table-cell table:number-columns-repeated="4"/>
          <table:table-cell office:value-type="float" office:value="366820807" calcext:value-type="float">
            <text:p>366,820,807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ˉ2063　房屋建築養護費</text:p>
          </table:table-cell>
          <table:table-cell office:value-type="float" office:value="4000" calcext:value-type="float">
            <text:p>4,000</text:p>
          </table:table-cell>
          <table:table-cell table:number-columns-repeated="10"/>
          <table:table-cell office:value-type="float" office:value="4000" calcext:value-type="float">
            <text:p>4,000</text:p>
          </table:table-cell>
          <table:table-cell table:number-columns-repeated="1011"/>
        </table:table-row>
        <table:table-row table:style-name="ro14">
          <table:table-cell table:style-name="ce68" office:value-type="string" calcext:value-type="string">
            <text:p>ˉˉ206305　房屋建築養護費</text:p>
          </table:table-cell>
          <table:table-cell table:style-name="ce72" office:value-type="float" office:value="4000" calcext:value-type="float">
            <text:p>4,000</text:p>
          </table:table-cell>
          <table:table-cell table:style-name="ce72" table:number-columns-repeated="10"/>
          <table:table-cell table:style-name="ce72" office:value-type="float" office:value="4000" calcext:value-type="float">
            <text:p>4,000</text:p>
          </table:table-cell>
          <table:table-cell table:style-name="ce72" table:number-columns-repeated="188"/>
          <table:table-cell table:number-columns-repeated="823"/>
        </table:table-row>
        <table:table-row table:style-name="ro14">
          <table:table-cell office:value-type="string" calcext:value-type="string">
            <text:p>ˉ2066　車輛及辦公器具養護費</text:p>
          </table:table-cell>
          <table:table-cell office:value-type="float" office:value="253130" calcext:value-type="float">
            <text:p>253,130</text:p>
          </table:table-cell>
          <table:table-cell table:number-columns-repeated="10"/>
          <table:table-cell office:value-type="float" office:value="253130" calcext:value-type="float">
            <text:p>253,130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ˉˉ206605　車輛及辦公器具養護費</text:p>
          </table:table-cell>
          <table:table-cell office:value-type="float" office:value="253130" calcext:value-type="float">
            <text:p>253,130</text:p>
          </table:table-cell>
          <table:table-cell table:number-columns-repeated="10"/>
          <table:table-cell office:value-type="float" office:value="253130" calcext:value-type="float">
            <text:p>253,130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ˉ2069　設施及機械設備養護費</text:p>
          </table:table-cell>
          <table:table-cell office:value-type="float" office:value="60241" calcext:value-type="float">
            <text:p>60,241</text:p>
          </table:table-cell>
          <table:table-cell office:value-type="float" office:value="513091" calcext:value-type="float">
            <text:p>513,091</text:p>
          </table:table-cell>
          <table:table-cell/>
          <table:table-cell office:value-type="float" office:value="428395" calcext:value-type="float">
            <text:p>428,395</text:p>
          </table:table-cell>
          <table:table-cell office:value-type="float" office:value="1000" calcext:value-type="float">
            <text:p>1,000</text:p>
          </table:table-cell>
          <table:table-cell table:number-columns-repeated="6"/>
          <table:table-cell office:value-type="float" office:value="1002727" calcext:value-type="float">
            <text:p>1,002,727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ˉˉ206905　設施及機械設備養護費</text:p>
          </table:table-cell>
          <table:table-cell office:value-type="float" office:value="60241" calcext:value-type="float">
            <text:p>60,241</text:p>
          </table:table-cell>
          <table:table-cell office:value-type="float" office:value="513091" calcext:value-type="float">
            <text:p>513,091</text:p>
          </table:table-cell>
          <table:table-cell/>
          <table:table-cell office:value-type="float" office:value="428395" calcext:value-type="float">
            <text:p>428,395</text:p>
          </table:table-cell>
          <table:table-cell office:value-type="float" office:value="1000" calcext:value-type="float">
            <text:p>1,000</text:p>
          </table:table-cell>
          <table:table-cell table:number-columns-repeated="6"/>
          <table:table-cell office:value-type="float" office:value="1002727" calcext:value-type="float">
            <text:p>1,002,727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ˉ2072　國內旅費</text:p>
          </table:table-cell>
          <table:table-cell office:value-type="float" office:value="411859" calcext:value-type="float">
            <text:p>411,859</text:p>
          </table:table-cell>
          <table:table-cell table:number-columns-repeated="10"/>
          <table:table-cell office:value-type="float" office:value="411859" calcext:value-type="float">
            <text:p>411,859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ˉˉ207205　國內旅費</text:p>
          </table:table-cell>
          <table:table-cell office:value-type="float" office:value="411859" calcext:value-type="float">
            <text:p>411,859</text:p>
          </table:table-cell>
          <table:table-cell table:number-columns-repeated="10"/>
          <table:table-cell office:value-type="float" office:value="411859" calcext:value-type="float">
            <text:p>411,859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ˉ2081　運費</text:p>
          </table:table-cell>
          <table:table-cell office:value-type="float" office:value="21247" calcext:value-type="float">
            <text:p>21,247</text:p>
          </table:table-cell>
          <table:table-cell table:number-columns-repeated="10"/>
          <table:table-cell office:value-type="float" office:value="21247" calcext:value-type="float">
            <text:p>21,247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ˉˉ208105　運費</text:p>
          </table:table-cell>
          <table:table-cell office:value-type="float" office:value="21247" calcext:value-type="float">
            <text:p>21,247</text:p>
          </table:table-cell>
          <table:table-cell table:number-columns-repeated="10"/>
          <table:table-cell office:value-type="float" office:value="21247" calcext:value-type="float">
            <text:p>21,247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ˉ2093　特別費</text:p>
          </table:table-cell>
          <table:table-cell office:value-type="float" office:value="282772" calcext:value-type="float">
            <text:p>282,772</text:p>
          </table:table-cell>
          <table:table-cell table:number-columns-repeated="10"/>
          <table:table-cell office:value-type="float" office:value="282772" calcext:value-type="float">
            <text:p>282,772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ˉˉ209305　特別費</text:p>
          </table:table-cell>
          <table:table-cell office:value-type="float" office:value="282772" calcext:value-type="float">
            <text:p>282,772</text:p>
          </table:table-cell>
          <table:table-cell table:number-columns-repeated="10"/>
          <table:table-cell office:value-type="float" office:value="282772" calcext:value-type="float">
            <text:p>282,772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3000　設備及投資</text:p>
          </table:table-cell>
          <table:table-cell office:value-type="float" office:value="1072555" calcext:value-type="float">
            <text:p>1,072,555</text:p>
          </table:table-cell>
          <table:table-cell table:number-columns-repeated="6"/>
          <table:table-cell office:value-type="float" office:value="9882778" calcext:value-type="float">
            <text:p>9,882,778</text:p>
          </table:table-cell>
          <table:table-cell table:number-columns-repeated="3"/>
          <table:table-cell office:value-type="float" office:value="10955333" calcext:value-type="float">
            <text:p>10,955,333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ˉ3015　公共建設及設施費</text:p>
          </table:table-cell>
          <table:table-cell table:number-columns-repeated="7"/>
          <table:table-cell office:value-type="float" office:value="9882778" calcext:value-type="float">
            <text:p>9,882,778</text:p>
          </table:table-cell>
          <table:table-cell table:number-columns-repeated="3"/>
          <table:table-cell office:value-type="float" office:value="9882778" calcext:value-type="float">
            <text:p>9,882,778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ˉˉ301510　其他營建工程</text:p>
          </table:table-cell>
          <table:table-cell table:number-columns-repeated="7"/>
          <table:table-cell office:value-type="float" office:value="9882778" calcext:value-type="float">
            <text:p>9,882,778</text:p>
          </table:table-cell>
          <table:table-cell table:number-columns-repeated="3"/>
          <table:table-cell office:value-type="float" office:value="9882778" calcext:value-type="float">
            <text:p>9,882,778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ˉ3025　運輸設備費</text:p>
          </table:table-cell>
          <table:table-cell office:value-type="float" office:value="820000" calcext:value-type="float">
            <text:p>820,000</text:p>
          </table:table-cell>
          <table:table-cell table:number-columns-repeated="10"/>
          <table:table-cell office:value-type="float" office:value="820000" calcext:value-type="float">
            <text:p>820,000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ˉˉ302505　運輸設備費</text:p>
          </table:table-cell>
          <table:table-cell office:value-type="float" office:value="820000" calcext:value-type="float">
            <text:p>820,000</text:p>
          </table:table-cell>
          <table:table-cell table:number-columns-repeated="10"/>
          <table:table-cell office:value-type="float" office:value="820000" calcext:value-type="float">
            <text:p>820,000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ˉ3030　資訊軟硬體設備費</text:p>
          </table:table-cell>
          <table:table-cell office:value-type="float" office:value="165355" calcext:value-type="float">
            <text:p>165,355</text:p>
          </table:table-cell>
          <table:table-cell table:number-columns-repeated="10"/>
          <table:table-cell office:value-type="float" office:value="165355" calcext:value-type="float">
            <text:p>165,355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ˉˉ303005　硬體設備費</text:p>
          </table:table-cell>
          <table:table-cell office:value-type="float" office:value="165355" calcext:value-type="float">
            <text:p>165,355</text:p>
          </table:table-cell>
          <table:table-cell table:number-columns-repeated="10"/>
          <table:table-cell office:value-type="float" office:value="165355" calcext:value-type="float">
            <text:p>165,355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ˉ3035　雜項設備費</text:p>
          </table:table-cell>
          <table:table-cell office:value-type="float" office:value="87200" calcext:value-type="float">
            <text:p>87,200</text:p>
          </table:table-cell>
          <table:table-cell table:number-columns-repeated="10"/>
          <table:table-cell office:value-type="float" office:value="87200" calcext:value-type="float">
            <text:p>87,200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ˉˉ303505　雜項設備費</text:p>
          </table:table-cell>
          <table:table-cell office:value-type="float" office:value="87200" calcext:value-type="float">
            <text:p>87,200</text:p>
          </table:table-cell>
          <table:table-cell table:number-columns-repeated="10"/>
          <table:table-cell office:value-type="float" office:value="87200" calcext:value-type="float">
            <text:p>87,200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4000　獎補助費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30000" calcext:value-type="float">
            <text:p>30,000</text:p>
          </table:table-cell>
          <table:table-cell/>
          <table:table-cell office:value-type="float" office:value="280000" calcext:value-type="float">
            <text:p>280,000</text:p>
          </table:table-cell>
          <table:table-cell table:number-columns-repeated="4"/>
          <table:table-cell office:value-type="float" office:value="375000" calcext:value-type="float">
            <text:p>375,000</text:p>
          </table:table-cell>
          <table:table-cell/>
          <table:table-cell office:value-type="float" office:value="689000" calcext:value-type="float">
            <text:p>689,000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ˉ4040　對國內團體之捐助</text:p>
          </table:table-cell>
          <table:table-cell table:number-columns-repeated="4"/>
          <table:table-cell office:value-type="float" office:value="280000" calcext:value-type="float">
            <text:p>280,000</text:p>
          </table:table-cell>
          <table:table-cell table:number-columns-repeated="6"/>
          <table:table-cell office:value-type="float" office:value="280000" calcext:value-type="float">
            <text:p>280,000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ˉˉ404010　對團體捐助</text:p>
          </table:table-cell>
          <table:table-cell table:number-columns-repeated="4"/>
          <table:table-cell office:value-type="float" office:value="280000" calcext:value-type="float">
            <text:p>280,000</text:p>
          </table:table-cell>
          <table:table-cell table:number-columns-repeated="6"/>
          <table:table-cell office:value-type="float" office:value="280000" calcext:value-type="float">
            <text:p>280,000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ˉ4065　社會福利津貼及濟助</text:p>
          </table:table-cell>
          <table:table-cell office:value-type="float" office:value="4000" calcext:value-type="float">
            <text:p>4,000</text:p>
          </table:table-cell>
          <table:table-cell table:number-columns-repeated="10"/>
          <table:table-cell office:value-type="float" office:value="4000" calcext:value-type="float">
            <text:p>4,000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ˉˉ406515　補償費</text:p>
          </table:table-cell>
          <table:table-cell office:value-type="float" office:value="4000" calcext:value-type="float">
            <text:p>4,000</text:p>
          </table:table-cell>
          <table:table-cell table:number-columns-repeated="10"/>
          <table:table-cell office:value-type="float" office:value="4000" calcext:value-type="float">
            <text:p>4,000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ˉ4085　獎勵及慰問</text:p>
          </table:table-cell>
          <table:table-cell table:number-columns-repeated="2"/>
          <table:table-cell office:value-type="float" office:value="30000" calcext:value-type="float">
            <text:p>30,000</text:p>
          </table:table-cell>
          <table:table-cell table:number-columns-repeated="8"/>
          <table:table-cell office:value-type="float" office:value="30000" calcext:value-type="float">
            <text:p>30,000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ˉˉ408505　獎勵金</text:p>
          </table:table-cell>
          <table:table-cell table:number-columns-repeated="2"/>
          <table:table-cell office:value-type="float" office:value="30000" calcext:value-type="float">
            <text:p>30,000</text:p>
          </table:table-cell>
          <table:table-cell table:number-columns-repeated="8"/>
          <table:table-cell office:value-type="float" office:value="30000" calcext:value-type="float">
            <text:p>30,000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ˉ4090　其他補助及捐助</text:p>
          </table:table-cell>
          <table:table-cell table:number-columns-repeated="9"/>
          <table:table-cell office:value-type="float" office:value="375000" calcext:value-type="float">
            <text:p>375,000</text:p>
          </table:table-cell>
          <table:table-cell/>
          <table:table-cell office:value-type="float" office:value="375000" calcext:value-type="float">
            <text:p>375,000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ˉˉ409010　其他補助及捐助</text:p>
          </table:table-cell>
          <table:table-cell table:number-columns-repeated="9"/>
          <table:table-cell office:value-type="float" office:value="375000" calcext:value-type="float">
            <text:p>375,000</text:p>
          </table:table-cell>
          <table:table-cell/>
          <table:table-cell office:value-type="float" office:value="375000" calcext:value-type="float">
            <text:p>375,000</text:p>
          </table:table-cell>
          <table:table-cell table:number-columns-repeated="1011"/>
        </table:table-row>
        <table:table-row table:style-name="ro14" table:number-rows-repeated="3">
          <table:table-cell table:number-columns-repeated="1024"/>
        </table:table-row>
        <table:table-row table:style-name="ro14">
          <table:table-cell table:style-name="ce68" office:value-type="string" calcext:value-type="string">
            <text:p>合計</text:p>
          </table:table-cell>
          <table:table-cell table:style-name="ce72" office:value-type="float" office:value="60369461" calcext:value-type="float">
            <text:p>60,369,461</text:p>
          </table:table-cell>
          <table:table-cell table:style-name="ce72" office:value-type="float" office:value="25696506" calcext:value-type="float">
            <text:p>25,696,506</text:p>
          </table:table-cell>
          <table:table-cell table:style-name="ce72" office:value-type="float" office:value="3541017" calcext:value-type="float">
            <text:p>3,541,017</text:p>
          </table:table-cell>
          <table:table-cell table:style-name="ce72" office:value-type="float" office:value="8940827" calcext:value-type="float">
            <text:p>8,940,827</text:p>
          </table:table-cell>
          <table:table-cell table:style-name="ce72" office:value-type="float" office:value="11846677" calcext:value-type="float">
            <text:p>11,846,677</text:p>
          </table:table-cell>
          <table:table-cell table:style-name="ce72" office:value-type="float" office:value="3248713" calcext:value-type="float">
            <text:p>3,248,713</text:p>
          </table:table-cell>
          <table:table-cell table:style-name="ce72" office:value-type="float" office:value="344548996" calcext:value-type="float">
            <text:p>344,548,996</text:p>
          </table:table-cell>
          <table:table-cell table:style-name="ce72" office:value-type="float" office:value="9882778" calcext:value-type="float">
            <text:p>9,882,778</text:p>
          </table:table-cell>
          <table:table-cell table:style-name="ce72" office:value-type="float" office:value="2150548" calcext:value-type="float">
            <text:p>2,150,548</text:p>
          </table:table-cell>
          <table:table-cell table:style-name="ce72" office:value-type="float" office:value="375000" calcext:value-type="float">
            <text:p>375,000</text:p>
          </table:table-cell>
          <table:table-cell table:style-name="ce72" office:value-type="float" office:value="227880" calcext:value-type="float">
            <text:p>227,880</text:p>
          </table:table-cell>
          <table:table-cell table:style-name="ce72" office:value-type="float" office:value="470828403" calcext:value-type="float">
            <text:p>470,828,403</text:p>
          </table:table-cell>
          <table:table-cell table:style-name="ce72" table:number-columns-repeated="188"/>
          <table:table-cell table:number-columns-repeated="823"/>
        </table:table-row>
        <table:table-row table:style-name="ro14" table:number-rows-repeated="104847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Excel_BuiltIn_Print_Titles" table:base-cell-address="$' 歲入累計表'.$A$1" table:expression="[$歲出用途別累計表.$A$1:.$A$1048576];[$歲出用途別累計表.$A$1:.$AMJ$2]"/>
        </table:named-expressions>
      </table:table>
      <table:table table:name="收入實現數與公庫數分析表" table:style-name="ta8">
        <table:table-header-columns>
          <table:table-column table:style-name="co11" table:default-cell-style-name="ce7"/>
        </table:table-header-columns>
        <table:table-column table:style-name="co33" table:default-cell-style-name="ce11"/>
        <table:table-column table:style-name="co34" table:number-columns-repeated="7" table:default-cell-style-name="ce11"/>
        <table:table-column table:style-name="co33" table:default-cell-style-name="ce11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17" table:number-columns-repeated="244" table:default-cell-style-name="ce16"/>
        <table:table-column table:style-name="co17" table:number-columns-repeated="767" table:default-cell-style-name="Default"/>
        <table:table-header-rows>
          <table:table-row table:style-name="ro13">
            <table:table-cell table:style-name="ce74" office:value-type="string" calcext:value-type="string" table:number-columns-spanned="1" table:number-rows-spanned="3">
              <text:p>項　　 <text:s/>　目</text:p>
            </table:table-cell>
            <table:table-cell table:style-name="ce77" office:value-type="string" calcext:value-type="string" table:number-columns-spanned="1" table:number-rows-spanned="3">
              <text:p>收入</text:p>
              <text:p>實現數</text:p>
              <text:p>(1)</text:p>
            </table:table-cell>
            <table:table-cell table:style-name="ce77" office:value-type="string" calcext:value-type="string" table:number-columns-spanned="1" table:number-rows-spanned="3">
              <text:p>減項：</text:p>
              <text:p>收入待納庫數</text:p>
              <text:p>(2)</text:p>
            </table:table-cell>
            <table:table-cell table:style-name="ce78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78"/>
            <table:table-cell table:style-name="ce77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37" table:number-columns-repeated="1014"/>
          </table:table-row>
          <table:table-row table:style-name="ro11">
            <table:covered-table-cell table:style-name="ce75"/>
            <table:covered-table-cell table:number-columns-repeated="2" table:style-name="ce77"/>
            <table:table-cell table:style-name="ce77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79" table:number-columns-spanned="3" table:number-rows-spanned="1"/>
            <table:covered-table-cell table:style-name="ce80"/>
            <table:covered-table-cell table:style-name="ce79"/>
            <table:table-cell table:style-name="ce77" office:value-type="string" calcext:value-type="string" table:number-columns-spanned="1" table:number-rows-spanned="2">
              <text:p>預收款</text:p>
              <text:p>(7)</text:p>
            </table:table-cell>
            <table:table-cell table:style-name="ce77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77"/>
            <table:table-cell table:style-name="ce37" table:number-columns-repeated="1014"/>
          </table:table-row>
          <table:table-row table:style-name="ro15">
            <table:covered-table-cell table:style-name="ce76"/>
            <table:covered-table-cell table:number-columns-repeated="3" table:style-name="ce77"/>
            <table:table-cell table:style-name="ce77" office:value-type="string" calcext:value-type="string">
              <text:p>材料</text:p>
              <text:p>(4)</text:p>
            </table:table-cell>
            <table:table-cell table:style-name="ce77" office:value-type="string" calcext:value-type="string">
              <text:p>存出保證金</text:p>
              <text:p>(5)</text:p>
            </table:table-cell>
            <table:table-cell table:style-name="ce77" office:value-type="string" calcext:value-type="string">
              <text:p>其他應收款</text:p>
              <text:p>(6)</text:p>
            </table:table-cell>
            <table:covered-table-cell table:number-columns-repeated="3" table:style-name="ce77"/>
            <table:table-cell table:style-name="ce37" table:number-columns-repeated="1014"/>
          </table:table-row>
        </table:table-header-rows>
        <table:table-row table:style-name="ro16">
          <table:table-cell table:style-name="ce6" office:value-type="string" calcext:value-type="string">
            <text:p>收入合計數</text:p>
            <text:p>　</text:p>
          </table:table-cell>
          <table:table-cell table:style-name="ce10" office:value-type="float" office:value="54161701" calcext:value-type="float">
            <text:p>54,161,70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0476" calcext:value-type="float">
            <text:p>30,4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064000" calcext:value-type="float">
            <text:p>4,064,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8256177" calcext:value-type="float">
            <text:p>58,256,177</text:p>
          </table:table-cell>
          <table:table-cell table:style-name="ce18" table:number-columns-repeated="1014"/>
        </table:table-row>
        <table:table-row table:style-name="ro16">
          <table:table-cell office:value-type="string" calcext:value-type="string">
            <text:p>本年度收入</text:p>
            <text:p>　</text:p>
          </table:table-cell>
          <table:table-cell office:value-type="float" office:value="45688916" calcext:value-type="float">
            <text:p>45,688,9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064000" calcext:value-type="float">
            <text:p>4,064,000</text:p>
          </table:table-cell>
          <table:table-cell office:value-type="float" office:value="0" calcext:value-type="float">
            <text:p>0</text:p>
          </table:table-cell>
          <table:table-cell office:value-type="float" office:value="49752916" calcext:value-type="float">
            <text:p>49,752,916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04010100</text:p>
            <text:p>　罰金罰鍰</text:p>
            <text:p>　</text:p>
          </table:table-cell>
          <table:table-cell office:value-type="float" office:value="7915430" calcext:value-type="float">
            <text:p>7,915,43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915430" calcext:value-type="float">
            <text:p>7,915,430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04030100</text:p>
            <text:p>　一般賠償收入</text:p>
            <text:p>　</text:p>
          </table:table-cell>
          <table:table-cell office:value-type="float" office:value="1167822" calcext:value-type="float">
            <text:p>1,167,82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67822" calcext:value-type="float">
            <text:p>1,167,822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05010200</text:p>
            <text:p>　證照費</text:p>
            <text:p>　</text:p>
          </table:table-cell>
          <table:table-cell office:value-type="float" office:value="203000" calcext:value-type="float">
            <text:p>203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3000" calcext:value-type="float">
            <text:p>203,000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05030600</text:p>
            <text:p>　場地設施使用費</text:p>
            <text:p>　</text:p>
          </table:table-cell>
          <table:table-cell office:value-type="float" office:value="14185" calcext:value-type="float">
            <text:p>14,18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185" calcext:value-type="float">
            <text:p>14,185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07010100</text:p>
            <text:p>　利息收入</text:p>
            <text:p>　</text:p>
          </table:table-cell>
          <table:table-cell office:value-type="float" office:value="44030" calcext:value-type="float">
            <text:p>44,03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4030" calcext:value-type="float">
            <text:p>44,030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07010200</text:p>
            <text:p>　權利金</text:p>
            <text:p>　</text:p>
          </table:table-cell>
          <table:table-cell office:value-type="float" office:value="386791" calcext:value-type="float">
            <text:p>386,79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86791" calcext:value-type="float">
            <text:p>386,791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07010300</text:p>
            <text:p>　租金收入</text:p>
            <text:p>　</text:p>
          </table:table-cell>
          <table:table-cell office:value-type="float" office:value="2643661" calcext:value-type="float">
            <text:p>2,643,66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43661" calcext:value-type="float">
            <text:p>2,643,661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07050100</text:p>
            <text:p>　廢舊物資售價</text:p>
            <text:p>　</text:p>
          </table:table-cell>
          <table:table-cell office:value-type="float" office:value="17212" calcext:value-type="float">
            <text:p>17,2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212" calcext:value-type="float">
            <text:p>17,212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09010200</text:p>
            <text:p>　計畫型補助收入</text:p>
            <text:p>　</text:p>
          </table:table-cell>
          <table:table-cell office:value-type="float" office:value="25750468" calcext:value-type="float">
            <text:p>25,750,46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064000" calcext:value-type="float">
            <text:p>4,064,000</text:p>
          </table:table-cell>
          <table:table-cell office:value-type="float" office:value="0" calcext:value-type="float">
            <text:p>0</text:p>
          </table:table-cell>
          <table:table-cell office:value-type="float" office:value="29814468" calcext:value-type="float">
            <text:p>29,814,468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12020100</text:p>
            <text:p>　收回以前年度歲出</text:p>
            <text:p>　</text:p>
          </table:table-cell>
          <table:table-cell office:value-type="float" office:value="7391217" calcext:value-type="float">
            <text:p>7,391,21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391217" calcext:value-type="float">
            <text:p>7,391,217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12021000</text:p>
            <text:p>　其他雜項收入</text:p>
            <text:p>　</text:p>
          </table:table-cell>
          <table:table-cell office:value-type="float" office:value="155100" calcext:value-type="float">
            <text:p>155,1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5100" calcext:value-type="float">
            <text:p>155,100</text:p>
          </table:table-cell>
          <table:table-cell table:number-columns-repeated="1014"/>
        </table:table-row>
        <table:table-row table:style-name="ro16">
          <table:table-cell office:value-type="string" calcext:value-type="string">
            <text:p>以前年度收入</text:p>
            <text:p>　</text:p>
          </table:table-cell>
          <table:table-cell office:value-type="float" office:value="8472785" calcext:value-type="float">
            <text:p>8,472,78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476" calcext:value-type="float">
            <text:p>30,47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503261" calcext:value-type="float">
            <text:p>8,503,261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8472785" calcext:value-type="float">
            <text:p>8,472,78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472785" calcext:value-type="float">
            <text:p>8,472,785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　101年度 03010100</text:p>
            <text:p>　　罰金罰鍰</text:p>
            <text:p>　</text:p>
          </table:table-cell>
          <table:table-cell office:value-type="float" office:value="2544" calcext:value-type="float">
            <text:p>2,54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44" calcext:value-type="float">
            <text:p>2,544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　102年度 03010100</text:p>
            <text:p>　　罰金罰鍰</text:p>
            <text:p>　</text:p>
          </table:table-cell>
          <table:table-cell office:value-type="float" office:value="30000" calcext:value-type="float">
            <text:p>3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000" calcext:value-type="float">
            <text:p>30,000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　103年度 03010100</text:p>
            <text:p>　　罰金罰鍰</text:p>
            <text:p>　</text:p>
          </table:table-cell>
          <table:table-cell office:value-type="float" office:value="9564" calcext:value-type="float">
            <text:p>9,56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564" calcext:value-type="float">
            <text:p>9,564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　107年度 03010100</text:p>
            <text:p>　　罰金罰鍰</text:p>
            <text:p>　</text:p>
          </table:table-cell>
          <table:table-cell office:value-type="float" office:value="50400" calcext:value-type="float">
            <text:p>50,4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400" calcext:value-type="float">
            <text:p>50,400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　108年度 03010100</text:p>
            <text:p>　　罰金罰鍰</text:p>
            <text:p>　</text:p>
          </table:table-cell>
          <table:table-cell office:value-type="float" office:value="3432127" calcext:value-type="float">
            <text:p>3,432,12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432127" calcext:value-type="float">
            <text:p>3,432,127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　108年度 08010200</text:p>
            <text:p>　　計畫型補助收入</text:p>
            <text:p>　</text:p>
          </table:table-cell>
          <table:table-cell office:value-type="float" office:value="4948150" calcext:value-type="float">
            <text:p>4,948,1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948150" calcext:value-type="float">
            <text:p>4,948,150</text:p>
          </table:table-cell>
          <table:table-cell table:number-columns-repeated="1014"/>
        </table:table-row>
        <table:table-row table:style-name="ro16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476" calcext:value-type="float">
            <text:p>30,47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476" calcext:value-type="float">
            <text:p>30,476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476" calcext:value-type="float">
            <text:p>30,47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476" calcext:value-type="float">
            <text:p>30,476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6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 歲入累計表'.$A$1" table:expression="[$收入實現數與公庫數分析表.$A$1:.$A$1048576];[$收入實現數與公庫數分析表.$A$1:.$AMJ$3]"/>
          <table:named-expression table:name="LOCAL_MYSQL_DATE_FORMAT" table:base-cell-address="$' 歲入累計表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支出實現數與公庫撥入數分析表" table:style-name="ta9">
        <table:table-column table:style-name="co35" table:default-cell-style-name="ce7"/>
        <table:table-column table:style-name="co34" table:number-columns-repeated="2" table:default-cell-style-name="ce11"/>
        <table:table-column table:style-name="co36" table:default-cell-style-name="ce11"/>
        <table:table-column table:style-name="co37" table:default-cell-style-name="ce11"/>
        <table:table-column table:style-name="co38" table:default-cell-style-name="ce11"/>
        <table:table-column table:style-name="co34" table:number-columns-repeated="5" table:default-cell-style-name="ce11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17" table:number-columns-repeated="243" table:default-cell-style-name="ce16"/>
        <table:table-column table:style-name="co17" table:number-columns-repeated="767" table:default-cell-style-name="Default"/>
        <table:table-header-rows>
          <table:table-row table:style-name="ro13">
            <table:table-cell table:style-name="ce74" office:value-type="string" calcext:value-type="string" table:number-columns-spanned="1" table:number-rows-spanned="2">
              <text:p>項　　 <text:s/>　目</text:p>
            </table:table-cell>
            <table:table-cell table:style-name="ce77" office:value-type="string" calcext:value-type="string" table:number-columns-spanned="1" table:number-rows-spanned="2">
              <text:p>支出實現數</text:p>
              <text:p>(1)</text:p>
            </table:table-cell>
            <table:table-cell table:style-name="ce81" office:value-type="string" calcext:value-type="string" table:number-columns-spanned="6" table:number-rows-spanned="1">
              <text:p>加項</text:p>
            </table:table-cell>
            <table:covered-table-cell table:number-columns-repeated="4" table:style-name="ce82"/>
            <table:covered-table-cell table:style-name="ce83"/>
            <table:table-cell table:style-name="ce77" office:value-type="string" calcext:value-type="string" table:number-columns-spanned="1" table:number-rows-spanned="2">
              <text:p>減項：</text:p>
              <text:p>以前年度撥款於</text:p>
              <text:p>本年度實現數</text:p>
              <text:p>(8)</text:p>
            </table:table-cell>
            <table:table-cell table:style-name="ce77" office:value-type="string" calcext:value-type="string" table:number-columns-spanned="1" table:number-rows-spanned="2">
              <text:p>公庫撥入數</text:p>
              <text:p>(9)=(1)+(2)</text:p>
              <text:p>+(3)+(4)+(5) +(6)+(7)-(8)</text:p>
            </table:table-cell>
            <table:table-cell table:style-name="ce77" office:value-type="string" calcext:value-type="string" table:number-columns-spanned="1" table:number-rows-spanned="2">
              <text:p>公庫</text:p>
              <text:p>分配數</text:p>
              <text:p>餘額</text:p>
            </table:table-cell>
            <table:table-cell table:style-name="ce37" table:number-columns-repeated="1013"/>
          </table:table-row>
          <table:table-row table:style-name="ro19">
            <table:covered-table-cell table:style-name="ce74"/>
            <table:covered-table-cell table:style-name="ce77"/>
            <table:table-cell table:style-name="ce77" office:value-type="string" calcext:value-type="string">
              <text:p>預付款</text:p>
              <text:p>(2)</text:p>
            </table:table-cell>
            <table:table-cell table:style-name="ce77" office:value-type="string" calcext:value-type="string">
              <text:p>材料</text:p>
              <text:p>(3)</text:p>
            </table:table-cell>
            <table:table-cell table:style-name="ce77" office:value-type="string" calcext:value-type="string">
              <text:p>存出保證金</text:p>
              <text:p>(4)</text:p>
            </table:table-cell>
            <table:table-cell table:style-name="ce77" office:value-type="string" calcext:value-type="string">
              <text:p>零用金</text:p>
              <text:p>(5)</text:p>
            </table:table-cell>
            <table:table-cell table:style-name="ce77" office:value-type="string" calcext:value-type="string">
              <text:p>退還收入(預收)款</text:p>
              <text:p>(6)</text:p>
            </table:table-cell>
            <table:table-cell table:style-name="ce77" office:value-type="string" calcext:value-type="string">
              <text:p>其他應收款</text:p>
              <text:p>(7)</text:p>
            </table:table-cell>
            <table:covered-table-cell table:number-columns-repeated="3" table:style-name="ce77"/>
            <table:table-cell table:style-name="ce37" table:number-columns-repeated="1013"/>
          </table:table-row>
        </table:table-header-rows>
        <table:table-row table:style-name="ro16">
          <table:table-cell table:style-name="ce6" office:value-type="string" calcext:value-type="string">
            <text:p>支出合計數</text:p>
            <text:p>　</text:p>
          </table:table-cell>
          <table:table-cell table:style-name="ce10" office:value-type="float" office:value="613340909" calcext:value-type="float">
            <text:p>613,340,909</text:p>
          </table:table-cell>
          <table:table-cell table:style-name="ce10" office:value-type="float" office:value="14240279" calcext:value-type="float">
            <text:p>14,240,2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476" calcext:value-type="float">
            <text:p>30,476</text:p>
          </table:table-cell>
          <table:table-cell table:style-name="ce10" office:value-type="float" office:value="300000" calcext:value-type="float">
            <text:p>300,000</text:p>
          </table:table-cell>
          <table:table-cell table:style-name="ce10" office:value-type="float" office:value="15420583" calcext:value-type="float">
            <text:p>15,420,5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3010435" calcext:value-type="float">
            <text:p>243,010,435</text:p>
          </table:table-cell>
          <table:table-cell table:style-name="ce10" office:value-type="float" office:value="400321812" calcext:value-type="float">
            <text:p>400,321,812</text:p>
          </table:table-cell>
          <table:table-cell table:style-name="ce10" office:value-type="float" office:value="168351687" calcext:value-type="float">
            <text:p>168,351,687</text:p>
          </table:table-cell>
          <table:table-cell table:style-name="ce18" table:number-columns-repeated="1013"/>
        </table:table-row>
        <table:table-row table:style-name="ro16">
          <table:table-cell office:value-type="string" calcext:value-type="string">
            <text:p>本年度</text:p>
            <text:p>　</text:p>
          </table:table-cell>
          <table:table-cell office:value-type="float" office:value="470828403" calcext:value-type="float">
            <text:p>470,828,403</text:p>
          </table:table-cell>
          <table:table-cell office:value-type="float" office:value="11391214" calcext:value-type="float">
            <text:p>11,391,214</text:p>
          </table:table-cell>
          <table:table-cell office:value-type="float" office:value="0" calcext:value-type="float">
            <text:p>0</text:p>
          </table:table-cell>
          <table:table-cell office:value-type="float" office:value="30476" calcext:value-type="float">
            <text:p>30,476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82550093" calcext:value-type="float">
            <text:p>482,550,093</text:p>
          </table:table-cell>
          <table:table-cell office:value-type="float" office:value="93245735" calcext:value-type="float">
            <text:p>93,245,735</text:p>
          </table:table-cell>
          <table:table-cell table:number-columns-repeated="1013"/>
        </table:table-row>
        <table:table-row table:style-name="ro16">
          <table:table-cell office:value-type="string" calcext:value-type="string">
            <text:p>　一、本年度經費</text:p>
            <text:p>　</text:p>
          </table:table-cell>
          <table:table-cell office:value-type="float" office:value="468074975" calcext:value-type="float">
            <text:p>468,074,975</text:p>
          </table:table-cell>
          <table:table-cell office:value-type="float" office:value="11391214" calcext:value-type="float">
            <text:p>11,391,214</text:p>
          </table:table-cell>
          <table:table-cell office:value-type="float" office:value="0" calcext:value-type="float">
            <text:p>0</text:p>
          </table:table-cell>
          <table:table-cell office:value-type="float" office:value="30476" calcext:value-type="float">
            <text:p>30,476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79796665" calcext:value-type="float">
            <text:p>479,796,665</text:p>
          </table:table-cell>
          <table:table-cell office:value-type="float" office:value="67245735" calcext:value-type="float">
            <text:p>67,245,735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0359010100</text:p>
            <text:p>　　行政管理</text:p>
            <text:p>　</text:p>
          </table:table-cell>
          <table:table-cell office:value-type="float" office:value="59296906" calcext:value-type="float">
            <text:p>59,296,906</text:p>
          </table:table-cell>
          <table:table-cell office:value-type="float" office:value="347638" calcext:value-type="float">
            <text:p>347,638</text:p>
          </table:table-cell>
          <table:table-cell office:value-type="float" office:value="0" calcext:value-type="float">
            <text:p>0</text:p>
          </table:table-cell>
          <table:table-cell office:value-type="float" office:value="30476" calcext:value-type="float">
            <text:p>30,476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9975020" calcext:value-type="float">
            <text:p>59,975,020</text:p>
          </table:table-cell>
          <table:table-cell office:value-type="float" office:value="16032980" calcext:value-type="float">
            <text:p>16,032,980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0359010100*</text:p>
            <text:p>　　行政管理</text:p>
            <text:p>　</text:p>
          </table:table-cell>
          <table:table-cell office:value-type="float" office:value="1072555" calcext:value-type="float">
            <text:p>1,072,55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72555" calcext:value-type="float">
            <text:p>1,072,555</text:p>
          </table:table-cell>
          <table:table-cell office:value-type="float" office:value="397445" calcext:value-type="float">
            <text:p>397,445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0359070100</text:p>
            <text:p>　　觀光工程規劃與管理</text:p>
            <text:p>　</text:p>
          </table:table-cell>
          <table:table-cell office:value-type="float" office:value="25696506" calcext:value-type="float">
            <text:p>25,696,506</text:p>
          </table:table-cell>
          <table:table-cell office:value-type="float" office:value="20000" calcext:value-type="float">
            <text:p>2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5716506" calcext:value-type="float">
            <text:p>25,716,506</text:p>
          </table:table-cell>
          <table:table-cell office:value-type="float" office:value="3137494" calcext:value-type="float">
            <text:p>3,137,494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0359070200</text:p>
            <text:p>　　觀光產業管理業務</text:p>
            <text:p>　</text:p>
          </table:table-cell>
          <table:table-cell office:value-type="float" office:value="3541017" calcext:value-type="float">
            <text:p>3,541,01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41017" calcext:value-type="float">
            <text:p>3,541,017</text:p>
          </table:table-cell>
          <table:table-cell office:value-type="float" office:value="1704983" calcext:value-type="float">
            <text:p>1,704,983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0359070300</text:p>
            <text:p>　　后里馬場經營管理</text:p>
            <text:p>　</text:p>
          </table:table-cell>
          <table:table-cell office:value-type="float" office:value="8940827" calcext:value-type="float">
            <text:p>8,940,82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940827" calcext:value-type="float">
            <text:p>8,940,827</text:p>
          </table:table-cell>
          <table:table-cell office:value-type="float" office:value="1336573" calcext:value-type="float">
            <text:p>1,336,573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0359070400</text:p>
            <text:p>　　觀光旅遊行銷與推廣</text:p>
            <text:p>　</text:p>
          </table:table-cell>
          <table:table-cell office:value-type="float" office:value="11846677" calcext:value-type="float">
            <text:p>11,846,677</text:p>
          </table:table-cell>
          <table:table-cell office:value-type="float" office:value="8206" calcext:value-type="float">
            <text:p>8,20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854883" calcext:value-type="float">
            <text:p>11,854,883</text:p>
          </table:table-cell>
          <table:table-cell office:value-type="float" office:value="13755117" calcext:value-type="float">
            <text:p>13,755,117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0359070500</text:p>
            <text:p>　　觀光企劃與發展</text:p>
            <text:p>　</text:p>
          </table:table-cell>
          <table:table-cell office:value-type="float" office:value="3248713" calcext:value-type="float">
            <text:p>3,248,713</text:p>
          </table:table-cell>
          <table:table-cell office:value-type="float" office:value="15370" calcext:value-type="float">
            <text:p>15,37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264083" calcext:value-type="float">
            <text:p>3,264,083</text:p>
          </table:table-cell>
          <table:table-cell office:value-type="float" office:value="2012917" calcext:value-type="float">
            <text:p>2,012,917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0359070600</text:p>
            <text:p>　　2020台灣燈會業務</text:p>
            <text:p>　</text:p>
          </table:table-cell>
          <table:table-cell office:value-type="float" office:value="344548996" calcext:value-type="float">
            <text:p>344,548,996</text:p>
          </table:table-cell>
          <table:table-cell office:value-type="float" office:value="11000000" calcext:value-type="float">
            <text:p>11,00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55548996" calcext:value-type="float">
            <text:p>355,548,996</text:p>
          </table:table-cell>
          <table:table-cell office:value-type="float" office:value="9651004" calcext:value-type="float">
            <text:p>9,651,004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0359900100*</text:p>
            <text:p>　　一般建築及設備</text:p>
            <text:p>　</text:p>
          </table:table-cell>
          <table:table-cell office:value-type="float" office:value="9882778" calcext:value-type="float">
            <text:p>9,882,77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882778" calcext:value-type="float">
            <text:p>9,882,778</text:p>
          </table:table-cell>
          <table:table-cell office:value-type="float" office:value="19217222" calcext:value-type="float">
            <text:p>19,217,222</text:p>
          </table:table-cell>
          <table:table-cell table:number-columns-repeated="1013"/>
        </table:table-row>
        <table:table-row table:style-name="ro16">
          <table:table-cell office:value-type="string" calcext:value-type="string">
            <text:p>　二、統籌科目</text:p>
            <text:p>　</text:p>
          </table:table-cell>
          <table:table-cell office:value-type="float" office:value="2753428" calcext:value-type="float">
            <text:p>2,753,42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53428" calcext:value-type="float">
            <text:p>2,753,428</text:p>
          </table:table-cell>
          <table:table-cell office:value-type="float" office:value="26000000" calcext:value-type="float">
            <text:p>26,000,000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0676090100</text:p>
            <text:p>　　公務人員退休及撫卹給付</text:p>
            <text:p>　</text:p>
          </table:table-cell>
          <table:table-cell office:value-type="float" office:value="2150548" calcext:value-type="float">
            <text:p>2,150,54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50548" calcext:value-type="float">
            <text:p>2,150,54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0989050100</text:p>
            <text:p>　　災害準備金</text:p>
            <text:p>　</text:p>
          </table:table-cell>
          <table:table-cell office:value-type="float" office:value="375000" calcext:value-type="float">
            <text:p>375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75000" calcext:value-type="float">
            <text:p>375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0989050100*</text:p>
            <text:p>　　災害準備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6000000" calcext:value-type="float">
            <text:p>26,000,000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　0989090100</text:p>
            <text:p>　　公務人員各項補助及慰問</text:p>
            <text:p>　　金</text:p>
            <text:p>　</text:p>
          </table:table-cell>
          <table:table-cell office:value-type="float" office:value="227880" calcext:value-type="float">
            <text:p>227,88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7880" calcext:value-type="float">
            <text:p>227,88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6">
          <table:table-cell office:value-type="string" calcext:value-type="string">
            <text:p>以前年度</text:p>
            <text:p>　</text:p>
          </table:table-cell>
          <table:table-cell office:value-type="float" office:value="142512506" calcext:value-type="float">
            <text:p>142,512,506</text:p>
          </table:table-cell>
          <table:table-cell office:value-type="float" office:value="27500" calcext:value-type="float">
            <text:p>27,5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420583" calcext:value-type="float">
            <text:p>15,420,5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7960589" calcext:value-type="float">
            <text:p>157,960,589</text:p>
          </table:table-cell>
          <table:table-cell office:value-type="float" office:value="75105952" calcext:value-type="float">
            <text:p>75,105,952</text:p>
          </table:table-cell>
          <table:table-cell table:number-columns-repeated="1013"/>
        </table:table-row>
        <table:table-row table:style-name="ro16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142512506" calcext:value-type="float">
            <text:p>142,512,506</text:p>
          </table:table-cell>
          <table:table-cell office:value-type="float" office:value="27500" calcext:value-type="float">
            <text:p>27,5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2540006" calcext:value-type="float">
            <text:p>142,540,006</text:p>
          </table:table-cell>
          <table:table-cell office:value-type="float" office:value="75105952" calcext:value-type="float">
            <text:p>75,105,952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105年度 0361900100*</text:p>
            <text:p>　　一般建築及設備</text:p>
            <text:p>　</text:p>
          </table:table-cell>
          <table:table-cell office:value-type="float" office:value="52000" calcext:value-type="float">
            <text:p>52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2000" calcext:value-type="float">
            <text:p>52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106年度 0361900100*</text:p>
            <text:p>　　一般建築及設備</text:p>
            <text:p>　</text:p>
          </table:table-cell>
          <table:table-cell office:value-type="float" office:value="6909785" calcext:value-type="float">
            <text:p>6,909,78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909785" calcext:value-type="float">
            <text:p>6,909,785</text:p>
          </table:table-cell>
          <table:table-cell office:value-type="float" office:value="11203554" calcext:value-type="float">
            <text:p>11,203,554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107年度 0361070100</text:p>
            <text:p>　　觀光工程規劃與管理</text:p>
            <text:p>　</text:p>
          </table:table-cell>
          <table:table-cell office:value-type="float" office:value="160355" calcext:value-type="float">
            <text:p>160,35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0355" calcext:value-type="float">
            <text:p>160,355</text:p>
          </table:table-cell>
          <table:table-cell office:value-type="float" office:value="18395" calcext:value-type="float">
            <text:p>18,395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107年度 0361070500</text:p>
            <text:p>　　觀光企劃與發展</text:p>
            <text:p>　</text:p>
          </table:table-cell>
          <table:table-cell office:value-type="float" office:value="700000" calcext:value-type="float">
            <text:p>7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00000" calcext:value-type="float">
            <text:p>700,000</text:p>
          </table:table-cell>
          <table:table-cell office:value-type="float" office:value="350000" calcext:value-type="float">
            <text:p>350,000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107年度 0361900100*</text:p>
            <text:p>　　一般建築及設備</text:p>
            <text:p>　</text:p>
          </table:table-cell>
          <table:table-cell office:value-type="float" office:value="3091538" calcext:value-type="float">
            <text:p>3,091,538</text:p>
          </table:table-cell>
          <table:table-cell office:value-type="float" office:value="17500" calcext:value-type="float">
            <text:p>17,5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109038" calcext:value-type="float">
            <text:p>3,109,038</text:p>
          </table:table-cell>
          <table:table-cell office:value-type="float" office:value="38124741" calcext:value-type="float">
            <text:p>38,124,741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107年度 0989050100*</text:p>
            <text:p>　　災害準備金</text:p>
            <text:p>　</text:p>
          </table:table-cell>
          <table:table-cell office:value-type="float" office:value="7147827" calcext:value-type="float">
            <text:p>7,147,82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147827" calcext:value-type="float">
            <text:p>7,147,827</text:p>
          </table:table-cell>
          <table:table-cell office:value-type="float" office:value="7031" calcext:value-type="float">
            <text:p>7,031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108年度 0361070100</text:p>
            <text:p>　　觀光工程規劃與管理</text:p>
            <text:p>　</text:p>
          </table:table-cell>
          <table:table-cell table:number-columns-repeated="9"/>
          <table:table-cell office:value-type="float" office:value="690000" calcext:value-type="float">
            <text:p>690,000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108年度 0361070200</text:p>
            <text:p>　　觀光產業管理業務</text:p>
            <text:p>　</text:p>
          </table:table-cell>
          <table:table-cell office:value-type="float" office:value="623000" calcext:value-type="float">
            <text:p>623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23000" calcext:value-type="float">
            <text:p>623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108年度 0361070400</text:p>
            <text:p>　　觀光旅遊行銷與推廣</text:p>
            <text:p>　</text:p>
          </table:table-cell>
          <table:table-cell office:value-type="float" office:value="27605101" calcext:value-type="float">
            <text:p>27,605,10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605101" calcext:value-type="float">
            <text:p>27,605,101</text:p>
          </table:table-cell>
          <table:table-cell office:value-type="float" office:value="2246482" calcext:value-type="float">
            <text:p>2,246,482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108年度 0361070500</text:p>
            <text:p>　　觀光企劃與發展</text:p>
            <text:p>　</text:p>
          </table:table-cell>
          <table:table-cell office:value-type="float" office:value="5001126" calcext:value-type="float">
            <text:p>5,001,12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01126" calcext:value-type="float">
            <text:p>5,001,126</text:p>
          </table:table-cell>
          <table:table-cell office:value-type="float" office:value="168141" calcext:value-type="float">
            <text:p>168,141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108年度 0361900100*</text:p>
            <text:p>　　一般建築及設備</text:p>
            <text:p>　</text:p>
          </table:table-cell>
          <table:table-cell office:value-type="float" office:value="71930046" calcext:value-type="float">
            <text:p>71,930,046</text:p>
          </table:table-cell>
          <table:table-cell office:value-type="float" office:value="10000" calcext:value-type="float">
            <text:p>1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1940046" calcext:value-type="float">
            <text:p>71,940,046</text:p>
          </table:table-cell>
          <table:table-cell office:value-type="float" office:value="18523108" calcext:value-type="float">
            <text:p>18,523,108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108年度 0989050100*</text:p>
            <text:p>　　災害準備金</text:p>
            <text:p>　</text:p>
          </table:table-cell>
          <table:table-cell office:value-type="float" office:value="19291728" calcext:value-type="float">
            <text:p>19,291,72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291728" calcext:value-type="float">
            <text:p>19,291,728</text:p>
          </table:table-cell>
          <table:table-cell office:value-type="float" office:value="3774500" calcext:value-type="float">
            <text:p>3,774,500</text:p>
          </table:table-cell>
          <table:table-cell table:number-columns-repeated="1013"/>
        </table:table-row>
        <table:table-row table:style-name="ro16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420583" calcext:value-type="float">
            <text:p>15,420,5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420583" calcext:value-type="float">
            <text:p>15,420,58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107年度 03030100</text:p>
            <text:p>　　一般賠償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18013" calcext:value-type="float">
            <text:p>918,0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18013" calcext:value-type="float">
            <text:p>918,01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107年度 08010200</text:p>
            <text:p>　　計畫型補助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545472" calcext:value-type="float">
            <text:p>3,545,4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45472" calcext:value-type="float">
            <text:p>3,545,47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108年度 03010100</text:p>
            <text:p>　　罰金罰鍰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0000" calcext:value-type="float">
            <text:p>10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108年度 03030100</text:p>
            <text:p>　　一般賠償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2146" calcext:value-type="float">
            <text:p>222,1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2146" calcext:value-type="float">
            <text:p>222,14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108年度 06050100</text:p>
            <text:p>　　廢舊物資售價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3416" calcext:value-type="float">
            <text:p>133,4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3416" calcext:value-type="float">
            <text:p>133,41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108年度 08010200</text:p>
            <text:p>　　計畫型補助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501536" calcext:value-type="float">
            <text:p>10,501,5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501536" calcext:value-type="float">
            <text:p>10,501,53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6">
          <table:table-cell office:value-type="string" calcext:value-type="string">
            <text:p>墊付案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2821565" calcext:value-type="float">
            <text:p>2,821,56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43010435" calcext:value-type="float">
            <text:p>243,010,435</text:p>
          </table:table-cell>
          <table:table-cell office:value-type="float" office:value="-240188870" calcext:value-type="float">
            <text:p>-240,188,87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　108D003</text:p>
            <text:p>　　108年度臺中市執行違</text:p>
            <text:p>　　法旅宿管理工作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0000" calcext:value-type="float">
            <text:p>500,000</text:p>
          </table:table-cell>
          <table:table-cell office:value-type="float" office:value="-500000" calcext:value-type="float">
            <text:p>-5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108A003</text:p>
            <text:p>　　2020台灣燈會業務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1750000" calcext:value-type="float">
            <text:p>241,750,000</text:p>
          </table:table-cell>
          <table:table-cell office:value-type="float" office:value="-241750000" calcext:value-type="float">
            <text:p>-241,75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 office:value-type="string" calcext:value-type="string">
            <text:p>　　108A004</text:p>
            <text:p>　　交通部觀光局補助辦理臺</text:p>
            <text:p>　　中市大甲區遊憩設施景觀</text:p>
            <text:p>　　改造工程(第二期)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84585" calcext:value-type="float">
            <text:p>284,585</text:p>
          </table:table-cell>
          <table:table-cell office:value-type="float" office:value="-284585" calcext:value-type="float">
            <text:p>-284,58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 office:value-type="string" calcext:value-type="string">
            <text:p>　　108D004</text:p>
            <text:p>　　108年度補助臺中市政</text:p>
            <text:p>　　府辦理觀光遊樂業旅遊安</text:p>
            <text:p>　　全提升案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75850" calcext:value-type="float">
            <text:p>475,850</text:p>
          </table:table-cell>
          <table:table-cell office:value-type="float" office:value="-475850" calcext:value-type="float">
            <text:p>-475,85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　109D001</text:p>
            <text:p>　　109年臺中市執行違法</text:p>
            <text:p>　　旅宿管理工作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103003" calcext:value-type="float">
            <text:p>1,103,00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03003" calcext:value-type="float">
            <text:p>1,103,00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　109D002</text:p>
            <text:p>　　109年臺中市執行違法</text:p>
            <text:p>　　旅宿管理工作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　109D004</text:p>
            <text:p>　　109年臺中市執行違法</text:p>
            <text:p>　　旅宿管理工作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7007" calcext:value-type="float">
            <text:p>7,00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007" calcext:value-type="float">
            <text:p>7,00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1">
          <table:table-cell office:value-type="string" calcext:value-type="string">
            <text:p>　　109A001</text:p>
            <text:p>　　交通部觀光局補助辦理1</text:p>
            <text:p>　　09年度「臺中市旅遊服</text:p>
            <text:p>　　務中心營運管理補助計畫</text:p>
            <text:p>　　」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571555" calcext:value-type="float">
            <text:p>571,55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71555" calcext:value-type="float">
            <text:p>571,55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 office:value-type="string" calcext:value-type="string">
            <text:p>　　109-11220-22</text:p>
            <text:p>　　2019新社花海暨臺中</text:p>
            <text:p>　　國際花毯節活動及品質提</text:p>
            <text:p>　　升計畫相關經費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090000" calcext:value-type="float">
            <text:p>1,09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90000" calcext:value-type="float">
            <text:p>1,09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 歲入累計表'.$A$1" table:cell-range-address="$支出實現數與公庫撥入數分析表.$A$1:.$AMJ$2" table:range-usable-as="repeat-column repeat-row"/>
          <table:named-expression table:name="LOCAL_MYSQL_DATE_FORMAT" table:base-cell-address="$' 歲入累計表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收入支出彙計表" table:style-name="ta10">
        <table:table-column table:style-name="co39" table:default-cell-style-name="ce85"/>
        <table:table-column table:style-name="co40" table:number-columns-repeated="2" table:default-cell-style-name="ce88"/>
        <table:table-column table:style-name="co8" table:number-columns-repeated="254" table:default-cell-style-name="ce91"/>
        <table:table-column table:style-name="co8" table:number-columns-repeated="767" table:default-cell-style-name="Default"/>
        <table:table-header-rows>
          <table:table-row table:style-name="ro22">
            <table:table-cell table:style-name="ce84" office:value-type="string" calcext:value-type="string" table:number-columns-spanned="1" table:number-rows-spanned="2">
              <text:p>科目名稱</text:p>
            </table:table-cell>
            <table:table-cell table:style-name="ce87" office:value-type="string" calcext:value-type="string" table:number-columns-spanned="2" table:number-rows-spanned="1">
              <text:p>金額</text:p>
            </table:table-cell>
            <table:covered-table-cell table:style-name="ce90"/>
            <table:table-cell table:number-columns-repeated="1021"/>
          </table:table-row>
          <table:table-row table:style-name="ro22">
            <table:covered-table-cell table:style-name="ce84"/>
            <table:table-cell table:style-name="ce87" office:value-type="string" calcext:value-type="string">
              <text:p>本月數</text:p>
            </table:table-cell>
            <table:table-cell table:style-name="ce87" office:value-type="string" calcext:value-type="string">
              <text:p>累計數</text:p>
            </table:table-cell>
            <table:table-cell table:number-columns-repeated="1021"/>
          </table:table-row>
          <table:table-row table:style-name="ro12">
            <table:table-cell table:number-columns-repeated="1024"/>
          </table:table-row>
        </table:table-header-rows>
        <table:table-row table:style-name="ro23">
          <table:table-cell office:value-type="string" calcext:value-type="string">
            <text:p>收入</text:p>
          </table:table-cell>
          <table:table-cell office:value-type="string" calcext:value-type="string">
            <text:p>33,751,168</text:p>
          </table:table-cell>
          <table:table-cell office:value-type="string" calcext:value-type="string">
            <text:p>446,010,728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公庫撥入數</text:p>
          </table:table-cell>
          <table:table-cell office:value-type="string" calcext:value-type="string">
            <text:p>25,479,841</text:p>
          </table:table-cell>
          <table:table-cell office:value-type="string" calcext:value-type="string">
            <text:p>400,321,812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罰款及賠償收入</text:p>
          </table:table-cell>
          <table:table-cell office:value-type="string" calcext:value-type="string">
            <text:p>815,181</text:p>
          </table:table-cell>
          <table:table-cell office:value-type="string" calcext:value-type="string">
            <text:p>9,083,252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規費收入</text:p>
          </table:table-cell>
          <table:table-cell office:value-type="string" calcext:value-type="string">
            <text:p>21,850</text:p>
          </table:table-cell>
          <table:table-cell office:value-type="string" calcext:value-type="string">
            <text:p>217,185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財產孳息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,074,482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廢舊物資售價收入</text:p>
          </table:table-cell>
          <table:table-cell office:value-type="string" calcext:value-type="string">
            <text:p>1,925</text:p>
          </table:table-cell>
          <table:table-cell office:value-type="string" calcext:value-type="string">
            <text:p>17,212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補助收入</text:p>
          </table:table-cell>
          <table:table-cell office:value-type="string" calcext:value-type="string">
            <text:p>7,432,371</text:p>
          </table:table-cell>
          <table:table-cell office:value-type="string" calcext:value-type="string">
            <text:p>25,750,468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其他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,546,317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支出</text:p>
          </table:table-cell>
          <table:table-cell office:value-type="string" calcext:value-type="string">
            <text:p>33,760,242</text:p>
          </table:table-cell>
          <table:table-cell office:value-type="string" calcext:value-type="string">
            <text:p>641,980,227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繳付公庫數</text:p>
          </table:table-cell>
          <table:table-cell office:value-type="string" calcext:value-type="string">
            <text:p>8,461,289</text:p>
          </table:table-cell>
          <table:table-cell office:value-type="string" calcext:value-type="string">
            <text:p>58,256,177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人事支出</text:p>
          </table:table-cell>
          <table:table-cell office:value-type="string" calcext:value-type="string">
            <text:p>5,370,232</text:p>
          </table:table-cell>
          <table:table-cell office:value-type="string" calcext:value-type="string">
            <text:p>59,291,024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業務支出</text:p>
          </table:table-cell>
          <table:table-cell office:value-type="string" calcext:value-type="string">
            <text:p>5,247,432</text:p>
          </table:table-cell>
          <table:table-cell office:value-type="string" calcext:value-type="string">
            <text:p>416,198,906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增購財產支出</text:p>
          </table:table-cell>
          <table:table-cell office:value-type="string" calcext:value-type="string">
            <text:p>14,346,289</text:p>
          </table:table-cell>
          <table:table-cell office:value-type="string" calcext:value-type="string">
            <text:p>106,966,408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補助社會保險及其他福利費用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,000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其他獎補捐助</text:p>
          </table:table-cell>
          <table:table-cell office:value-type="string" calcext:value-type="string">
            <text:p>335,000</text:p>
          </table:table-cell>
          <table:table-cell office:value-type="string" calcext:value-type="string">
            <text:p>1,263,712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收支餘絀</text:p>
          </table:table-cell>
          <table:table-cell office:value-type="string" calcext:value-type="string">
            <text:p>-9,074</text:p>
          </table:table-cell>
          <table:table-cell office:value-type="string" calcext:value-type="string">
            <text:p>-195,969,499</text:p>
          </table:table-cell>
          <table:table-cell table:number-columns-repeated="1021"/>
        </table:table-row>
        <table:table-row table:style-name="ro23" table:number-rows-repeated="6">
          <table:table-cell table:number-columns-repeated="1024"/>
        </table:table-row>
        <table:table-row table:style-name="ro23">
          <table:table-cell table:style-name="ce86"/>
          <table:table-cell table:style-name="ce89" table:number-columns-repeated="2"/>
          <table:table-cell table:number-columns-repeated="1021"/>
        </table:table-row>
        <table:table-row table:style-name="ro23" table:number-rows-repeated="1048549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Titles" table:base-cell-address="$' 歲入累計表'.$A$1" table:cell-range-address="$收入支出彙計表.$A$1:.$AMJ$3" table:range-usable-as="repeat-column repeat-row"/>
        </table:named-expressions>
      </table:table>
      <table:table table:name="資本資產動表" table:style-name="ta11">
        <office:forms form:automatic-focus="false" form:apply-design-mode="false"/>
        <table:table-column table:style-name="co41" table:default-cell-style-name="ce67"/>
        <table:table-column table:style-name="co42" table:default-cell-style-name="ce95"/>
        <table:table-column table:style-name="co43" table:default-cell-style-name="ce95"/>
        <table:table-column table:style-name="co44" table:default-cell-style-name="ce95"/>
        <table:table-column table:style-name="co45" table:default-cell-style-name="ce95"/>
        <table:table-column table:style-name="co43" table:number-columns-repeated="2" table:default-cell-style-name="ce95"/>
        <table:table-column table:style-name="co8" table:number-columns-repeated="250" table:default-cell-style-name="ce100"/>
        <table:table-column table:style-name="co8" table:number-columns-repeated="767" table:default-cell-style-name="Default"/>
        <table:table-header-rows>
          <table:table-row table:style-name="ro24">
            <table:table-cell table:style-name="ce92" office:value-type="string" calcext:value-type="string" table:number-columns-spanned="1" table:number-rows-spanned="2">
              <text:p>科目</text:p>
            </table:table-cell>
            <table:table-cell table:style-name="ce93" office:value-type="string" calcext:value-type="string">
              <text:p>取得成本</text:p>
            </table:table-cell>
            <table:table-cell table:style-name="ce97" office:value-type="string" calcext:value-type="string">
              <text:p>以前年度累計折舊（耗）</text:p>
              <text:p>/長期投資評價</text:p>
            </table:table-cell>
            <table:table-cell table:style-name="ce98" office:value-type="string" calcext:value-type="string" table:number-columns-spanned="2" table:number-rows-spanned="1">
              <text:p>本年度資本</text:p>
              <text:p>資產成本變動</text:p>
            </table:table-cell>
            <table:covered-table-cell table:style-name="ce98"/>
            <table:table-cell table:style-name="ce97" office:value-type="string" calcext:value-type="string">
              <text:p>本年度累計折舊（耗）</text:p>
              <text:p>/長期投資評價變動</text:p>
            </table:table-cell>
            <table:table-cell table:style-name="ce93" office:value-type="string" calcext:value-type="string">
              <text:p>期末帳面金額</text:p>
            </table:table-cell>
            <table:table-cell table:number-columns-repeated="1017"/>
          </table:table-row>
          <table:table-row table:style-name="ro25">
            <table:covered-table-cell table:style-name="ce92"/>
            <table:table-cell table:style-name="ce94" office:value-type="string" calcext:value-type="string">
              <text:p>(1)</text:p>
            </table:table-cell>
            <table:table-cell table:style-name="ce94" office:value-type="string" calcext:value-type="string">
              <text:p>(2)</text:p>
            </table:table-cell>
            <table:table-cell table:style-name="ce99" office:value-type="string" calcext:value-type="string">
              <text:p>增加數</text:p>
              <text:p><text:span text:style-name="T1">(3)</text:span></text:p>
            </table:table-cell>
            <table:table-cell table:style-name="ce99" office:value-type="string" calcext:value-type="string">
              <text:p>減少數</text:p>
              <text:p><text:span text:style-name="T1">(4)</text:span></text:p>
            </table:table-cell>
            <table:table-cell table:style-name="ce94" office:value-type="string" calcext:value-type="string">
              <text:p>(5)</text:p>
            </table:table-cell>
            <table:table-cell table:style-name="ce94" office:value-type="string" calcext:value-type="string">
              <text:p>(6)=(1)+(2)+(3)-(4)+(5)</text:p>
            </table:table-cell>
            <table:table-cell table:number-columns-repeated="1017"/>
          </table:table-row>
          <table:table-row table:style-name="ro26">
            <table:table-cell table:number-columns-repeated="1024"/>
          </table:table-row>
        </table:table-header-rows>
        <table:table-row table:style-name="ro27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土地</text:p>
          </table:table-cell>
          <table:table-cell office:value-type="float" office:value="99789921" calcext:value-type="float">
            <text:p>99,789,921 </text:p>
          </table:table-cell>
          <table:table-cell office:value-type="float" office:value="0" calcext:value-type="float">
            <text:p>0 </text:p>
          </table:table-cell>
          <table:table-cell office:value-type="float" office:value="376349" calcext:value-type="float">
            <text:p>376,349 </text:p>
          </table:table-cell>
          <table:table-cell office:value-type="float" office:value="21014471" calcext:value-type="float">
            <text:p>21,014,471 </text:p>
          </table:table-cell>
          <table:table-cell office:value-type="float" office:value="0" calcext:value-type="float">
            <text:p>0 </text:p>
          </table:table-cell>
          <table:table-cell office:value-type="float" office:value="79151799" calcext:value-type="float">
            <text:p>79,151,799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土地改良物</text:p>
          </table:table-cell>
          <table:table-cell office:value-type="float" office:value="679180425" calcext:value-type="float">
            <text:p>679,180,425 </text:p>
          </table:table-cell>
          <table:table-cell office:value-type="float" office:value="-337683589" calcext:value-type="float">
            <text:p>-337,683,589 </text:p>
          </table:table-cell>
          <table:table-cell office:value-type="float" office:value="56841886" calcext:value-type="float">
            <text:p>56,841,886 </text:p>
          </table:table-cell>
          <table:table-cell office:value-type="float" office:value="0" calcext:value-type="float">
            <text:p>0 </text:p>
          </table:table-cell>
          <table:table-cell office:value-type="float" office:value="-46709124" calcext:value-type="float">
            <text:p>-46,709,124 </text:p>
          </table:table-cell>
          <table:table-cell office:value-type="float" office:value="351629598" calcext:value-type="float">
            <text:p>351,629,598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房屋建築及設備</text:p>
          </table:table-cell>
          <table:table-cell office:value-type="float" office:value="729576709" calcext:value-type="float">
            <text:p>729,576,709 </text:p>
          </table:table-cell>
          <table:table-cell office:value-type="float" office:value="-71007150" calcext:value-type="float">
            <text:p>-71,007,150 </text:p>
          </table:table-cell>
          <table:table-cell office:value-type="float" office:value="827956054" calcext:value-type="float">
            <text:p>827,956,054 </text:p>
          </table:table-cell>
          <table:table-cell office:value-type="float" office:value="373086801" calcext:value-type="float">
            <text:p>373,086,801 </text:p>
          </table:table-cell>
          <table:table-cell office:value-type="float" office:value="-33000708" calcext:value-type="float">
            <text:p>-33,000,708 </text:p>
          </table:table-cell>
          <table:table-cell office:value-type="float" office:value="1080438104" calcext:value-type="float">
            <text:p>1,080,438,104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機械及設備</text:p>
          </table:table-cell>
          <table:table-cell office:value-type="float" office:value="214418773" calcext:value-type="float">
            <text:p>214,418,773 </text:p>
          </table:table-cell>
          <table:table-cell office:value-type="float" office:value="-26003597" calcext:value-type="float">
            <text:p>-26,003,597 </text:p>
          </table:table-cell>
          <table:table-cell office:value-type="float" office:value="6001938" calcext:value-type="float">
            <text:p>6,001,938 </text:p>
          </table:table-cell>
          <table:table-cell office:value-type="float" office:value="104511675" calcext:value-type="float">
            <text:p>104,511,675 </text:p>
          </table:table-cell>
          <table:table-cell office:value-type="float" office:value="-7578322" calcext:value-type="float">
            <text:p>-7,578,322 </text:p>
          </table:table-cell>
          <table:table-cell office:value-type="float" office:value="82327117" calcext:value-type="float">
            <text:p>82,327,117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交通及運輸設備</text:p>
          </table:table-cell>
          <table:table-cell office:value-type="float" office:value="30018877" calcext:value-type="float">
            <text:p>30,018,877 </text:p>
          </table:table-cell>
          <table:table-cell office:value-type="float" office:value="-12254147" calcext:value-type="float">
            <text:p>-12,254,147 </text:p>
          </table:table-cell>
          <table:table-cell office:value-type="float" office:value="2148700" calcext:value-type="float">
            <text:p>2,148,700 </text:p>
          </table:table-cell>
          <table:table-cell office:value-type="float" office:value="671491" calcext:value-type="float">
            <text:p>671,491 </text:p>
          </table:table-cell>
          <table:table-cell office:value-type="float" office:value="-1875664" calcext:value-type="float">
            <text:p>-1,875,664 </text:p>
          </table:table-cell>
          <table:table-cell office:value-type="float" office:value="17366275" calcext:value-type="float">
            <text:p>17,366,275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雜項設備</text:p>
          </table:table-cell>
          <table:table-cell office:value-type="float" office:value="159273413" calcext:value-type="float">
            <text:p>159,273,413 </text:p>
          </table:table-cell>
          <table:table-cell office:value-type="float" office:value="-41163431" calcext:value-type="float">
            <text:p>-41,163,431 </text:p>
          </table:table-cell>
          <table:table-cell office:value-type="float" office:value="13931133" calcext:value-type="float">
            <text:p>13,931,133 </text:p>
          </table:table-cell>
          <table:table-cell office:value-type="float" office:value="29588722" calcext:value-type="float">
            <text:p>29,588,722 </text:p>
          </table:table-cell>
          <table:table-cell office:value-type="float" office:value="-7559612" calcext:value-type="float">
            <text:p>-7,559,612 </text:p>
          </table:table-cell>
          <table:table-cell office:value-type="float" office:value="94892781" calcext:value-type="float">
            <text:p>94,892,781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table:style-name="ce68" office:value-type="string" calcext:value-type="string">
            <text:p>　小　　計</text:p>
          </table:table-cell>
          <table:table-cell table:style-name="ce96" office:value-type="float" office:value="1912258118" calcext:value-type="float">
            <text:p>1,912,258,118 </text:p>
          </table:table-cell>
          <table:table-cell table:style-name="ce96" office:value-type="float" office:value="-488111914" calcext:value-type="float">
            <text:p>-488,111,914 </text:p>
          </table:table-cell>
          <table:table-cell table:style-name="ce96" office:value-type="float" office:value="907256060" calcext:value-type="float">
            <text:p>907,256,060 </text:p>
          </table:table-cell>
          <table:table-cell table:style-name="ce96" office:value-type="float" office:value="528873160" calcext:value-type="float">
            <text:p>528,873,160 </text:p>
          </table:table-cell>
          <table:table-cell table:style-name="ce96" office:value-type="float" office:value="-96723430" calcext:value-type="float">
            <text:p>-96,723,430 </text:p>
          </table:table-cell>
          <table:table-cell table:style-name="ce96" office:value-type="float" office:value="1705805674" calcext:value-type="float">
            <text:p>1,705,805,674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購建中固定資產</text:p>
          </table:table-cell>
          <table:table-cell office:value-type="float" office:value="913576870" calcext:value-type="float">
            <text:p>913,576,870 </text:p>
          </table:table-cell>
          <table:table-cell office:value-type="float" office:value="0" calcext:value-type="float">
            <text:p>0 </text:p>
          </table:table-cell>
          <table:table-cell office:value-type="float" office:value="43376772" calcext:value-type="float">
            <text:p>43,376,772 </text:p>
          </table:table-cell>
          <table:table-cell office:value-type="float" office:value="79809898" calcext:value-type="float">
            <text:p>79,809,898 </text:p>
          </table:table-cell>
          <table:table-cell office:value-type="float" office:value="0" calcext:value-type="float">
            <text:p>0 </text:p>
          </table:table-cell>
          <table:table-cell office:value-type="float" office:value="877143744" calcext:value-type="float">
            <text:p>877,143,744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其他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電腦軟體</text:p>
          </table:table-cell>
          <table:table-cell office:value-type="float" office:value="264822" calcext:value-type="float">
            <text:p>264,822 </text:p>
          </table:table-cell>
          <table:table-cell office:value-type="float" office:value="0" calcext:value-type="float">
            <text:p>0 </text:p>
          </table:table-cell>
          <table:table-cell office:value-type="float" office:value="84436" calcext:value-type="float">
            <text:p>84,436 </text:p>
          </table:table-cell>
          <table:table-cell office:value-type="float" office:value="57719" calcext:value-type="float">
            <text:p>57,719 </text:p>
          </table:table-cell>
          <table:table-cell office:value-type="float" office:value="0" calcext:value-type="float">
            <text:p>0 </text:p>
          </table:table-cell>
          <table:table-cell office:value-type="float" office:value="291539" calcext:value-type="float">
            <text:p>291,539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其他資本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table:style-name="ce68" office:value-type="string" calcext:value-type="string">
            <text:p>　小　　計</text:p>
          </table:table-cell>
          <table:table-cell table:style-name="ce96" office:value-type="float" office:value="913841692" calcext:value-type="float">
            <text:p>913,841,692 </text:p>
          </table:table-cell>
          <table:table-cell table:style-name="ce96" office:value-type="float" office:value="0" calcext:value-type="float">
            <text:p>0 </text:p>
          </table:table-cell>
          <table:table-cell table:style-name="ce96" office:value-type="float" office:value="43461208" calcext:value-type="float">
            <text:p>43,461,208 </text:p>
          </table:table-cell>
          <table:table-cell table:style-name="ce96" office:value-type="float" office:value="79867617" calcext:value-type="float">
            <text:p>79,867,617 </text:p>
          </table:table-cell>
          <table:table-cell table:style-name="ce96" office:value-type="float" office:value="0" calcext:value-type="float">
            <text:p>0 </text:p>
          </table:table-cell>
          <table:table-cell table:style-name="ce96" office:value-type="float" office:value="877435283" calcext:value-type="float">
            <text:p>877,435,283 </text:p>
          </table:table-cell>
          <table:table-cell table:number-columns-repeated="1017"/>
        </table:table-row>
        <table:table-row table:style-name="ro27">
          <table:table-cell table:style-name="ce68" office:value-type="string" calcext:value-type="string">
            <text:p>　合　　計</text:p>
          </table:table-cell>
          <table:table-cell table:style-name="ce96" office:value-type="float" office:value="2826099810" calcext:value-type="float">
            <text:p>2,826,099,810 </text:p>
          </table:table-cell>
          <table:table-cell table:style-name="ce96" office:value-type="float" office:value="-488111914" calcext:value-type="float">
            <text:p>-488,111,914 </text:p>
          </table:table-cell>
          <table:table-cell table:style-name="ce96" office:value-type="float" office:value="950717268" calcext:value-type="float">
            <text:p>950,717,268 </text:p>
          </table:table-cell>
          <table:table-cell table:style-name="ce96" office:value-type="float" office:value="608740777" calcext:value-type="float">
            <text:p>608,740,777 </text:p>
          </table:table-cell>
          <table:table-cell table:style-name="ce96" office:value-type="float" office:value="-96723430" calcext:value-type="float">
            <text:p>-96,723,430 </text:p>
          </table:table-cell>
          <table:table-cell table:style-name="ce96" office:value-type="float" office:value="2583240957" calcext:value-type="float">
            <text:p>2,583,240,957 </text:p>
          </table:table-cell>
          <table:table-cell table:number-columns-repeated="1017"/>
        </table:table-row>
        <table:table-row table:style-name="ro28" table:number-rows-repeated="1048551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Titles" table:base-cell-address="$' 歲入累計表'.$A$1" table:cell-range-address="$資本資產動表.$A$1:.$AMJ$3" table:range-usable-as="repeat-column repeat-row"/>
        </table:named-expressions>
      </table:table>
      <table:named-expressions>
        <table:named-expression table:name="LOCAL_DATE_SEPARATOR" table:base-cell-address="$' 歲入累計表'.$A$1" table:expression="INDEX(#NAME!();17)"/>
        <table:named-expression table:name="LOCAL_DAY_FORMAT" table:base-cell-address="$' 歲入累計表'.$A$1" table:expression="INDEX(#NAME!();21)"/>
        <table:named-expression table:name="LOCAL_HOUR_FORMAT" table:base-cell-address="$' 歲入累計表'.$A$1" table:expression="INDEX(#NAME!();22)"/>
        <table:named-expression table:name="LOCAL_MINUTE_FORMAT" table:base-cell-address="$' 歲入累計表'.$A$1" table:expression="INDEX(#NAME!();23)"/>
        <table:named-expression table:name="LOCAL_MONTH_FORMAT" table:base-cell-address="$' 歲入累計表'.$A$1" table:expression="INDEX(#NAME!();20)"/>
        <table:named-expression table:name="LOCAL_MYSQL_DATE_FORMAT" table:base-cell-address="$' 歲入累計表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' 歲入累計表'.$A$1" table:expression="INDEX(#NAME!();24)"/>
        <table:named-expression table:name="LOCAL_TIME_SEPARATOR" table:base-cell-address="$' 歲入累計表'.$A$1" table:expression="INDEX(#NAME!();18)"/>
        <table:named-expression table:name="LOCAL_YEAR_FORMAT" table:base-cell-address="$' 歲入累計表'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8pt" fo:font-style="normal" fo:text-shadow="none" style:text-underline-style="none" fo:font-weight="normal" style:font-name-asian="標楷體" style:font-family-asian="標楷體" style:font-family-generic-asian="script" style:font-size-asian="8pt" style:font-style-asian="normal" style:font-weight-asian="normal" style:font-size-complex="8pt" style:font-style-complex="normal" style:font-weight-complex="normal"/>
    </style:style>
    <style:style style:name="一般_20_3" style:display-name="一般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一般_20_4" style:display-name="一般 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9pt" fo:font-style="normal" fo:text-shadow="none" style:text-underline-style="none" fo:font-weight="normal" style:font-name-asian="標楷體" style:font-family-asian="標楷體" style:font-family-generic-asian="script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page-layout style:name="Mpm6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7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8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66mm"/>
      </style:header-style>
      <style:footer-style>
        <style:header-footer-properties fo:min-height="7.5mm" fo:margin-left="9mm" fo:margin-right="9mm" fo:margin-top="0mm"/>
      </style:footer-style>
    </style:page-layout>
    <style:page-layout style:name="Mpm9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10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9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MT10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歲入累計表" style:display-name="PageStyle_ 歲入累計表" style:page-layout-name="Mpm3">
      <style:header>
        <style:region-center>
          <text:p><text:span text:style-name="MT1">臺中市政府觀光旅遊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觀光旅遊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8/13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8/13</text:span></text:p>
        </style:region-right>
      </style:footer-left>
    </style:master-page>
    <style:master-page style:name="PageStyle_5f_經費累計表" style:display-name="PageStyle_經費累計表" style:page-layout-name="Mpm4">
      <style:header>
        <style:region-center>
          <text:p><text:span text:style-name="MT1">臺中市政府觀光旅遊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觀光旅遊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8/13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8/13</text:span></text:p>
        </style:region-right>
      </style:footer-left>
    </style:master-page>
    <style:master-page style:name="PageStyle_5f_以前年度歲入轉入數" style:display-name="PageStyle_以前年度歲入轉入數" style:page-layout-name="Mpm5">
      <style:header>
        <style:region-center>
          <text:p><text:span text:style-name="MT1">臺中市政府觀光旅遊局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臺中市政府觀光旅遊局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9/8/13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9/8/13</text:span></text:p>
        </style:region-right>
      </style:footer-left>
    </style:master-page>
    <style:master-page style:name="PageStyle_5f_以前年度歲出轉入數" style:display-name="PageStyle_以前年度歲出轉入數" style:page-layout-name="Mpm6">
      <style:header>
        <style:region-center>
          <text:p><text:span text:style-name="MT1"><text:s/></text:span><text:span text:style-name="MT1">臺中市政府觀光旅遊局</text:span></text:p>
          <text:p><text:span text:style-name="MT2">以前年度歲出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7"/></text:p>
          <text:p><text:span text:style-name="MT8"/></text:p>
          <text:p><text:span text:style-name="MT8">頁數：第</text:span><text:span text:style-name="MT8"><text:page-number>1</text:page-number></text:span><text:span text:style-name="MT8">頁</text:span></text:p>
          <text:p><text:span text:style-name="MT8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臺中市政府觀光旅遊局</text:span></text:p>
          <text:p><text:span text:style-name="MT2">以前年度歲出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7"/></text:p>
          <text:p><text:span text:style-name="MT8"/></text:p>
          <text:p><text:span text:style-name="MT8">頁數：第</text:span><text:span text:style-name="MT8"><text:page-number>1</text:page-number></text:span><text:span text:style-name="MT8">頁</text:span></text:p>
          <text:p><text:span text:style-name="MT8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9/8/13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9/8/13</text:span></text:p>
        </style:region-right>
      </style:footer-left>
    </style:master-page>
    <style:master-page style:name="PageStyle_5f_平衡表" style:display-name="PageStyle_平衡表" style:page-layout-name="Mpm7">
      <style:header>
        <style:region-center>
          <text:p><text:span text:style-name="MT1">臺中市政府觀光旅遊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8"/></text:p>
          <text:p><text:span text:style-name="MT3"/></text:p>
          <text:p><text:span text:style-name="MT8">頁數</text:span><text:span text:style-name="MT8">:</text:span><text:span text:style-name="MT8">第</text:span><text:span text:style-name="MT8"><text:page-number>1</text:page-number></text:span><text:span text:style-name="MT8">頁</text:span></text:p>
          <text:p><text:span text:style-name="MT8">單位：新臺幣元</text:span></text:p>
        </style:region-right>
      </style:header>
      <style:header-left style:display="false">
        <style:region-center>
          <text:p><text:span text:style-name="MT1">臺中市政府觀光旅遊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8"/></text:p>
          <text:p><text:span text:style-name="MT3"/></text:p>
          <text:p><text:span text:style-name="MT8">頁數</text:span><text:span text:style-name="MT8">:</text:span><text:span text:style-name="MT8">第</text:span><text:span text:style-name="MT8"><text:page-number>1</text:page-number></text:span><text:span text:style-name="MT8">頁</text:span></text:p>
          <text:p><text:span text:style-name="MT8">單位：新臺幣元</text:span></text:p>
        </style:region-right>
      </style:header-left>
      <style:footer>
        <style:region-right>
          <text:p><text:span text:style-name="MT6">報表編號：</text:span><text:span text:style-name="MT6">arf30</text:span><text:span text:style-name="MT6">　列印日期：</text:span><text:span text:style-name="MT6">109/8/13</text:span></text:p>
        </style:region-right>
      </style:footer>
      <style:footer-left style:display="false">
        <style:region-right>
          <text:p><text:span text:style-name="MT6">報表編號：</text:span><text:span text:style-name="MT6">arf30</text:span><text:span text:style-name="MT6">　列印日期：</text:span><text:span text:style-name="MT6">109/8/13</text:span></text:p>
        </style:region-right>
      </style:footer-left>
    </style:master-page>
    <style:master-page style:name="PageStyle_5f_資本資產表" style:display-name="PageStyle_資本資產表" style:page-layout-name="Mpm8">
      <style:header>
        <style:region-center>
          <text:p><text:span text:style-name="MT9">臺中市政府觀光旅遊局</text:span></text:p>
          <text:p><text:span text:style-name="MT10">資本資產表</text:span></text:p>
          <text:p><text:span text:style-name="MT3">中華民國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6"/></text:p>
          <text:p><text:span text:style-name="MT6"/></text:p>
          <text:p><text:span text:style-name="MT6"/></text:p>
          <text:p><text:span text:style-name="MT6">頁數</text:span><text:span text:style-name="MT6">:</text:span><text:span text:style-name="MT6">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>
      <style:header-left style:display="false">
        <style:region-center>
          <text:p><text:span text:style-name="MT9">臺中市政府觀光旅遊局</text:span></text:p>
          <text:p><text:span text:style-name="MT10">資本資產表</text:span></text:p>
          <text:p><text:span text:style-name="MT3">中華民國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6"/></text:p>
          <text:p><text:span text:style-name="MT6"/></text:p>
          <text:p><text:span text:style-name="MT6"/></text:p>
          <text:p><text:span text:style-name="MT6">頁數</text:span><text:span text:style-name="MT6">:</text:span><text:span text:style-name="MT6">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-left>
      <style:footer style:display="false"/>
      <style:footer-left style:display="false"/>
    </style:master-page>
    <style:master-page style:name="PageStyle_5f_歲出用途別累計表" style:display-name="PageStyle_歲出用途別累計表" style:page-layout-name="Mpm9">
      <style:header>
        <style:region-left>
          <text:p><text:span text:style-name="MT6"/></text:p>
          <text:p><text:span text:style-name="MT6"/></text:p>
          <text:p><text:span text:style-name="MT6"/></text:p>
          <text:p><text:span text:style-name="MT6"/></text:p>
        </style:region-left>
        <style:region-center>
          <text:p><text:span text:style-name="MT1"><text:s/></text:span><text:span text:style-name="MT1">臺中市政府觀光旅遊局</text:span></text:p>
          <text:p><text:span text:style-name="MT2">歲出用途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6"/></text:p>
          <text:p><text:span text:style-name="MT6"/></text:p>
          <text:p><text:span text:style-name="MT6"/></text:p>
          <text:p><text:span text:style-name="MT6">頁數</text:span><text:span text:style-name="MT6">:</text:span><text:span text:style-name="MT6">第</text:span><text:span text:style-name="MT6"><text:page-number>1</text:page-number></text:span><text:span text:style-name="MT6">頁</text:span></text:p>
        </style:region-right>
      </style:header>
      <style:header-left style:display="false">
        <style:region-left>
          <text:p><text:span text:style-name="MT6"/></text:p>
          <text:p><text:span text:style-name="MT6"/></text:p>
          <text:p><text:span text:style-name="MT6"/></text:p>
          <text:p><text:span text:style-name="MT6"/></text:p>
        </style:region-left>
        <style:region-center>
          <text:p><text:span text:style-name="MT1"><text:s/></text:span><text:span text:style-name="MT1">臺中市政府觀光旅遊局</text:span></text:p>
          <text:p><text:span text:style-name="MT2">歲出用途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6"/></text:p>
          <text:p><text:span text:style-name="MT6"/></text:p>
          <text:p><text:span text:style-name="MT6"/></text:p>
          <text:p><text:span text:style-name="MT6">頁數</text:span><text:span text:style-name="MT6">:</text:span><text:span text:style-name="MT6">第</text:span><text:span text:style-name="MT6"><text:page-number>1</text:page-number></text:span><text:span text:style-name="MT6">頁</text:span></text:p>
        </style:region-right>
      </style:header-left>
      <style:footer>
        <style:region-right>
          <text:p><text:span text:style-name="MT6">報表編號：</text:span><text:span text:style-name="MT6">arg31</text:span><text:span text:style-name="MT6">　列印日期：</text:span><text:span text:style-name="MT6">109/8/13</text:span></text:p>
        </style:region-right>
      </style:footer>
      <style:footer-left style:display="false">
        <style:region-right>
          <text:p><text:span text:style-name="MT6">報表編號：</text:span><text:span text:style-name="MT6">arg31</text:span><text:span text:style-name="MT6">　列印日期：</text:span><text:span text:style-name="MT6">109/8/13</text:span></text:p>
        </style:region-right>
      </style:footer-left>
    </style:master-page>
    <style:master-page style:name="PageStyle_5f_收入實現數與公庫數分析表" style:display-name="PageStyle_收入實現數與公庫數分析表" style:page-layout-name="Mpm6">
      <style:header>
        <style:region-center>
          <text:p><text:span text:style-name="MT1"><text:s/></text:span><text:span text:style-name="MT1">臺中市政府觀光旅遊局</text:span></text:p>
          <text:p><text:span text:style-name="MT2">收入實現數與繳付公庫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8"/></text:p>
          <text:p><text:span text:style-name="MT8"/></text:p>
          <text:p><text:span text:style-name="MT8">單位</text:span><text:span text:style-name="MT8">:</text:span><text:span text:style-name="MT8">新臺幣元</text:span></text:p>
          <text:p><text:span text:style-name="MT8">頁數：第</text:span><text:span text:style-name="MT8"><text:page-number>1</text:page-number></text:span><text:span text:style-name="MT8">頁</text:span></text:p>
        </style:region-right>
      </style:header>
      <style:header-left style:display="false">
        <style:region-center>
          <text:p><text:span text:style-name="MT1"><text:s/></text:span><text:span text:style-name="MT1">臺中市政府觀光旅遊局</text:span></text:p>
          <text:p><text:span text:style-name="MT2">收入實現數與繳付公庫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8"/></text:p>
          <text:p><text:span text:style-name="MT8"/></text:p>
          <text:p><text:span text:style-name="MT8">單位</text:span><text:span text:style-name="MT8">:</text:span><text:span text:style-name="MT8">新臺幣元</text:span></text:p>
          <text:p><text:span text:style-name="MT8">頁數：第</text:span><text:span text:style-name="MT8"><text:page-number>1</text:page-number></text:span><text:span text:style-name="MT8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008</text:span><text:span text:style-name="MT6">　列印日期：</text:span><text:span text:style-name="MT6">109/8/13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008</text:span><text:span text:style-name="MT6">　列印日期：</text:span><text:span text:style-name="MT6">109/8/13</text:span></text:p>
        </style:region-right>
      </style:footer-left>
    </style:master-page>
    <style:master-page style:name="PageStyle_5f_支出實現數與公庫撥入數分析表" style:display-name="PageStyle_支出實現數與公庫撥入數分析表" style:page-layout-name="Mpm6">
      <style:header>
        <style:region-center>
          <text:p><text:span text:style-name="MT1"><text:s/></text:span><text:span text:style-name="MT1">臺中市政府觀光旅遊局</text:span></text:p>
          <text:p><text:span text:style-name="MT2">支出實現數與公庫撥入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8"/></text:p>
          <text:p><text:span text:style-name="MT8"/></text:p>
          <text:p><text:span text:style-name="MT8">單位</text:span><text:span text:style-name="MT8">:</text:span><text:span text:style-name="MT8">新臺幣元</text:span></text:p>
          <text:p><text:span text:style-name="MT8">頁數：第</text:span><text:span text:style-name="MT8"><text:page-number>1</text:page-number></text:span><text:span text:style-name="MT8">頁</text:span></text:p>
        </style:region-right>
      </style:header>
      <style:header-left style:display="false">
        <style:region-center>
          <text:p><text:span text:style-name="MT1"><text:s/></text:span><text:span text:style-name="MT1">臺中市政府觀光旅遊局</text:span></text:p>
          <text:p><text:span text:style-name="MT2">支出實現數與公庫撥入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8"/></text:p>
          <text:p><text:span text:style-name="MT8"/></text:p>
          <text:p><text:span text:style-name="MT8">單位</text:span><text:span text:style-name="MT8">:</text:span><text:span text:style-name="MT8">新臺幣元</text:span></text:p>
          <text:p><text:span text:style-name="MT8">頁數：第</text:span><text:span text:style-name="MT8"><text:page-number>1</text:page-number></text:span><text:span text:style-name="MT8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009</text:span><text:span text:style-name="MT6">　列印日期：</text:span><text:span text:style-name="MT6">109/8/13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009</text:span><text:span text:style-name="MT6">　列印日期：</text:span><text:span text:style-name="MT6">109/8/13</text:span></text:p>
        </style:region-right>
      </style:footer-left>
    </style:master-page>
    <style:master-page style:name="PageStyle_5f_收入支出彙計表" style:display-name="PageStyle_收入支出彙計表" style:page-layout-name="Mpm10">
      <style:header>
        <style:region-center>
          <text:p><text:span text:style-name="MT1">臺中市政府觀光旅遊局</text:span></text:p>
          <text:p><text:span text:style-name="MT1">收入支出彙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5"><text:s/></text:span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臺中市政府觀光旅遊局</text:span></text:p>
          <text:p><text:span text:style-name="MT1">收入支出彙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5"><text:s/></text:span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 style:display="false"/>
      <style:footer-left style:display="false"/>
    </style:master-page>
    <style:master-page style:name="PageStyle_5f_資本資產動表" style:display-name="PageStyle_資本資產動表" style:page-layout-name="Mpm10">
      <style:header>
        <style:region-center>
          <text:p><text:span text:style-name="MT1">臺中市政府觀光旅遊局</text:span></text:p>
          <text:p><text:span text:style-name="MT1">資本資產變動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5"><text:s/></text:span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臺中市政府觀光旅遊局</text:span></text:p>
          <text:p><text:span text:style-name="MT1">資本資產變動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5"><text:s/></text:span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王友慈</dc:creator>
    <dc:date>2020-09-21T08:55:47</dc:date>
    <meta:print-date>2020-09-21T08:54:17</meta:print-date>
    <meta:document-statistic meta:table-count="11" meta:cell-count="4561" meta:object-count="0"/>
    <meta:generator>NDC_ODF_Application_Tools/2.0.2$Windows_X86_64 LibreOffice_project/c2aef257b421fc89732e65db8501f993adb40c83</meta:generator>
    <meta:user-defined meta:name="WorkbookGuid">1307fff3-22e3-489c-af85-cca55eef89f5</meta:user-defined>
  </office:meta>
</office:document-meta>
</file>