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59.73mm"/>
    </style:style>
    <style:style style:name="co10" style:family="table-column">
      <style:table-column-properties fo:break-before="auto" style:column-width="29.39mm"/>
    </style:style>
    <style:style style:name="co11" style:family="table-column">
      <style:table-column-properties fo:break-before="auto" style:column-width="35.74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1mm"/>
    </style:style>
    <style:style style:name="co14" style:family="table-column">
      <style:table-column-properties fo:break-before="auto" style:column-width="53.38mm"/>
    </style:style>
    <style:style style:name="co15" style:family="table-column">
      <style:table-column-properties fo:break-before="auto" style:column-width="31.26mm"/>
    </style:style>
    <style:style style:name="co16" style:family="table-column">
      <style:table-column-properties fo:break-before="auto" style:column-width="32.67mm"/>
    </style:style>
    <style:style style:name="co17" style:family="table-column">
      <style:table-column-properties fo:break-before="auto" style:column-width="13.39mm"/>
    </style:style>
    <style:style style:name="co18" style:family="table-column">
      <style:table-column-properties fo:break-before="auto" style:column-width="50.55mm"/>
    </style:style>
    <style:style style:name="co19" style:family="table-column">
      <style:table-column-properties fo:break-before="auto" style:column-width="26.56mm"/>
    </style:style>
    <style:style style:name="co20" style:family="table-column">
      <style:table-column-properties fo:break-before="auto" style:column-width="23.74mm"/>
    </style:style>
    <style:style style:name="co21" style:family="table-column">
      <style:table-column-properties fo:break-before="auto" style:column-width="32.44mm"/>
    </style:style>
    <style:style style:name="co22" style:family="table-column">
      <style:table-column-properties fo:break-before="auto" style:column-width="16.21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19.74mm"/>
    </style:style>
    <style:style style:name="co25" style:family="table-column">
      <style:table-column-properties fo:break-before="auto" style:column-width="71.72mm"/>
    </style:style>
    <style:style style:name="co26" style:family="table-column">
      <style:table-column-properties fo:break-before="auto" style:column-width="59.02mm"/>
    </style:style>
    <style:style style:name="co27" style:family="table-column">
      <style:table-column-properties fo:break-before="auto" style:column-width="13.62mm"/>
    </style:style>
    <style:style style:name="co28" style:family="table-column">
      <style:table-column-properties fo:break-before="auto" style:column-width="16.44mm"/>
    </style:style>
    <style:style style:name="co29" style:family="table-column">
      <style:table-column-properties fo:break-before="auto" style:column-width="72.65mm"/>
    </style:style>
    <style:style style:name="co30" style:family="table-column">
      <style:table-column-properties fo:break-before="auto" style:column-width="45.84mm"/>
    </style:style>
    <style:style style:name="co31" style:family="table-column">
      <style:table-column-properties fo:break-before="auto" style:column-width="26.32mm"/>
    </style:style>
    <style:style style:name="co32" style:family="table-column">
      <style:table-column-properties fo:break-before="auto" style:column-width="23.5mm"/>
    </style:style>
    <style:style style:name="co33" style:family="table-column">
      <style:table-column-properties fo:break-before="auto" style:column-width="39.26mm"/>
    </style:style>
    <style:style style:name="co34" style:family="table-column">
      <style:table-column-properties fo:break-before="auto" style:column-width="21.15mm"/>
    </style:style>
    <style:style style:name="co35" style:family="table-column">
      <style:table-column-properties fo:break-before="auto" style:column-width="22.56mm"/>
    </style:style>
    <style:style style:name="co36" style:family="table-column">
      <style:table-column-properties fo:break-before="auto" style:column-width="22.33mm"/>
    </style:style>
    <style:style style:name="co37" style:family="table-column">
      <style:table-column-properties fo:break-before="auto" style:column-width="85.83mm"/>
    </style:style>
    <style:style style:name="co38" style:family="table-column">
      <style:table-column-properties fo:break-before="auto" style:column-width="74.54mm"/>
    </style:style>
    <style:style style:name="co39" style:family="table-column">
      <style:table-column-properties fo:break-before="auto" style:column-width="60.43mm"/>
    </style:style>
    <style:style style:name="co40" style:family="table-column">
      <style:table-column-properties fo:break-before="auto" style:column-width="30.8mm"/>
    </style:style>
    <style:style style:name="co41" style:family="table-column">
      <style:table-column-properties fo:break-before="auto" style:column-width="43.5mm"/>
    </style:style>
    <style:style style:name="co42" style:family="table-column">
      <style:table-column-properties fo:break-before="auto" style:column-width="35.49mm"/>
    </style:style>
    <style:style style:name="co43" style:family="table-column">
      <style:table-column-properties fo:break-before="auto" style:column-width="37.85mm"/>
    </style:style>
    <style:style style:name="co44" style:family="table-column">
      <style:table-column-properties fo:break-before="auto" style:column-width="24.68mm"/>
    </style:style>
    <style:style style:name="co45" style:family="table-column">
      <style:table-column-properties fo:break-before="auto" style:column-width="24.9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14.82mm" fo:break-before="auto" style:use-optimal-row-height="false"/>
    </style:style>
    <style:style style:name="ro19" style:family="table-row">
      <style:table-row-properties style:row-height="22.75mm" fo:break-before="auto" style:use-optimal-row-height="false"/>
    </style:style>
    <style:style style:name="ro20" style:family="table-row">
      <style:table-row-properties style:row-height="18.52mm" fo:break-before="auto" style:use-optimal-row-height="false"/>
    </style:style>
    <style:style style:name="ro21" style:family="table-row">
      <style:table-row-properties style:row-height="22.23mm" fo:break-before="auto" style:use-optimal-row-height="false"/>
    </style:style>
    <style:style style:name="ro22" style:family="table-row">
      <style:table-row-properties style:row-height="9.21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11.11mm" fo:break-before="auto" style:use-optimal-row-height="false"/>
    </style:style>
    <style:style style:name="ro25" style:family="table-row">
      <style:table-row-properties style:row-height="9.79mm" fo:break-before="auto" style:use-optimal-row-height="false"/>
    </style:style>
    <style:style style:name="ro26" style:family="table-row">
      <style:table-row-properties style:row-height="0.79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6.7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入累計表">
      <style:table-properties table:display="true" style:writing-mode="lr-tb"/>
    </style:style>
    <style:style style:name="ta4" style:family="table" style:master-page-name="PageStyle_5f_以前年度歲出累計表">
      <style:table-properties table:display="true" style:writing-mode="lr-tb"/>
    </style:style>
    <style:style style:name="ta5" style:family="table" style:master-page-name="PageStyle_5f_平衡表">
      <style:table-properties table:display="true" style:writing-mode="lr-tb"/>
    </style:style>
    <style:style style:name="ta6" style:family="table" style:master-page-name="PageStyle_5f_歲出用途別累計表">
      <style:table-properties table:display="true" style:writing-mode="lr-tb"/>
    </style:style>
    <style:style style:name="ta7" style:family="table" style:master-page-name="PageStyle_5f_收入實現數與繳付公庫數分析表">
      <style:table-properties table:display="true" style:writing-mode="lr-tb"/>
    </style:style>
    <style:style style:name="ta8" style:family="table" style:master-page-name="PageStyle_5f_支出實現數與公庫撥入數分析表">
      <style:table-properties table:display="true" style:writing-mode="lr-tb"/>
    </style:style>
    <style:style style:name="ta9" style:family="table" style:master-page-name="PageStyle_5f_收入支出彙計表">
      <style:table-properties table:display="true" style:writing-mode="lr-tb"/>
    </style:style>
    <style:style style:name="ta10" style:family="table" style:master-page-name="PageStyle_5f_資本資產表">
      <style:table-properties table:display="true" style:writing-mode="lr-tb"/>
    </style:style>
    <style:style style:name="ta11" style:family="table" style:master-page-name="PageStyle_5f_資本資產變動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4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4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20_3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20_3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20_3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20_3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20_3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20_3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9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20_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20_4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一般_20_4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20_4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20_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20_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20_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2900000" calcext:value-type="float">
            <text:p>12,900,000</text:p>
          </table:table-cell>
          <table:table-cell table:style-name="ce10" office:value-type="float" office:value="12900000" calcext:value-type="float" table:number-columns-spanned="1" table:number-rows-spanned="2">
            <text:p>12,900,000</text:p>
          </table:table-cell>
          <table:table-cell table:style-name="ce10" office:value-type="float" office:value="7500000" calcext:value-type="float" table:number-columns-spanned="1" table:number-rows-spanned="2">
            <text:p>7,500,000</text:p>
          </table:table-cell>
          <table:table-cell table:style-name="ce10" office:value-type="float" office:value="920635" calcext:value-type="float">
            <text:p>920,635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503887" calcext:value-type="float" table:number-columns-spanned="1" table:number-rows-spanned="2">
            <text:p>2,503,887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3887" calcext:value-type="float">
            <text:p>10,003,8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2900000" calcext:value-type="float">
            <text:p>12,900,000</text:p>
          </table:table-cell>
          <table:table-cell office:value-type="float" office:value="12900000" calcext:value-type="float" table:number-columns-spanned="1" table:number-rows-spanned="2">
            <text:p>12,900,000</text:p>
          </table:table-cell>
          <table:table-cell office:value-type="float" office:value="7500000" calcext:value-type="float" table:number-columns-spanned="1" table:number-rows-spanned="2">
            <text:p>7,500,000</text:p>
          </table:table-cell>
          <table:table-cell office:value-type="float" office:value="901870" calcext:value-type="float">
            <text:p>901,8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7300" calcext:value-type="float" table:number-columns-spanned="1" table:number-rows-spanned="2">
            <text:p>1,317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17300" calcext:value-type="float">
            <text:p>8,817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2900000" calcext:value-type="float">
            <text:p>12,900,000</text:p>
          </table:table-cell>
          <table:table-cell office:value-type="float" office:value="12900000" calcext:value-type="float" table:number-columns-spanned="1" table:number-rows-spanned="2">
            <text:p>12,900,000</text:p>
          </table:table-cell>
          <table:table-cell office:value-type="float" office:value="7500000" calcext:value-type="float" table:number-columns-spanned="1" table:number-rows-spanned="2">
            <text:p>7,500,000</text:p>
          </table:table-cell>
          <table:table-cell office:value-type="float" office:value="901870" calcext:value-type="float">
            <text:p>901,8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7300" calcext:value-type="float" table:number-columns-spanned="1" table:number-rows-spanned="2">
            <text:p>1,317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17300" calcext:value-type="float">
            <text:p>8,817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765" calcext:value-type="float">
            <text:p>18,7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6587" calcext:value-type="float" table:number-columns-spanned="1" table:number-rows-spanned="2">
            <text:p>1,186,5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6587" calcext:value-type="float">
            <text:p>1,186,5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765" calcext:value-type="float">
            <text:p>18,7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6587" calcext:value-type="float" table:number-columns-spanned="1" table:number-rows-spanned="2">
            <text:p>1,186,5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6587" calcext:value-type="float">
            <text:p>1,186,5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41013" calcext:value-type="float">
            <text:p>41,0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198" calcext:value-type="float" table:number-columns-spanned="1" table:number-rows-spanned="2">
            <text:p>218,1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8198" calcext:value-type="float">
            <text:p>258,1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23000" calcext:value-type="float">
            <text:p>2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000" calcext:value-type="float" table:number-columns-spanned="1" table:number-rows-spanned="2">
            <text:p>18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6000" calcext:value-type="float">
            <text:p>22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23000" calcext:value-type="float">
            <text:p>2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000" calcext:value-type="float" table:number-columns-spanned="1" table:number-rows-spanned="2">
            <text:p>18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6000" calcext:value-type="float">
            <text:p>22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13" calcext:value-type="float">
            <text:p>18,0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198" calcext:value-type="float" table:number-columns-spanned="1" table:number-rows-spanned="2">
            <text:p>32,1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198" calcext:value-type="float">
            <text:p>32,1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3" calcext:value-type="float">
            <text:p>2,0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98" calcext:value-type="float" table:number-columns-spanned="1" table:number-rows-spanned="2">
            <text:p>16,1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198" calcext:value-type="float">
            <text:p>16,1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850000" calcext:value-type="float">
            <text:p>2,850,000</text:p>
          </table:table-cell>
          <table:table-cell office:value-type="float" office:value="2850000" calcext:value-type="float" table:number-columns-spanned="1" table:number-rows-spanned="2">
            <text:p>2,850,000</text:p>
          </table:table-cell>
          <table:table-cell office:value-type="float" office:value="2830000" calcext:value-type="float" table:number-columns-spanned="1" table:number-rows-spanned="2">
            <text:p>2,830,000</text:p>
          </table:table-cell>
          <table:table-cell office:value-type="float" office:value="44350" calcext:value-type="float">
            <text:p>44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6044" calcext:value-type="float" table:number-columns-spanned="1" table:number-rows-spanned="2">
            <text:p>306,0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36044" calcext:value-type="float">
            <text:p>3,136,0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850000" calcext:value-type="float">
            <text:p>2,850,000</text:p>
          </table:table-cell>
          <table:table-cell office:value-type="float" office:value="2850000" calcext:value-type="float" table:number-columns-spanned="1" table:number-rows-spanned="2">
            <text:p>2,850,000</text:p>
          </table:table-cell>
          <table:table-cell office:value-type="float" office:value="2830000" calcext:value-type="float" table:number-columns-spanned="1" table:number-rows-spanned="2">
            <text:p>2,8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4482" calcext:value-type="float" table:number-columns-spanned="1" table:number-rows-spanned="2">
            <text:p>244,4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74482" calcext:value-type="float">
            <text:p>3,074,4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40000" calcext:value-type="float">
            <text:p>4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30" calcext:value-type="float" table:number-columns-spanned="1" table:number-rows-spanned="2">
            <text:p>24,0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030" calcext:value-type="float">
            <text:p>44,0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50000" calcext:value-type="float">
            <text:p>450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3209" calcext:value-type="float" table:number-columns-spanned="1" table:number-rows-spanned="2">
            <text:p>-63,2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6791" calcext:value-type="float">
            <text:p>386,7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2360000" calcext:value-type="float">
            <text:p>2,360,000</text:p>
          </table:table-cell>
          <table:table-cell office:value-type="float" office:value="2360000" calcext:value-type="float" table:number-columns-spanned="1" table:number-rows-spanned="2">
            <text:p>2,360,000</text:p>
          </table:table-cell>
          <table:table-cell office:value-type="float" office:value="2360000" calcext:value-type="float" table:number-columns-spanned="1" table:number-rows-spanned="2">
            <text:p>2,3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3661" calcext:value-type="float" table:number-columns-spanned="1" table:number-rows-spanned="2">
            <text:p>283,6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43661" calcext:value-type="float">
            <text:p>2,643,6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350" calcext:value-type="float">
            <text:p>44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562" calcext:value-type="float" table:number-columns-spanned="1" table:number-rows-spanned="2">
            <text:p>61,5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562" calcext:value-type="float">
            <text:p>61,5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350" calcext:value-type="float">
            <text:p>44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562" calcext:value-type="float" table:number-columns-spanned="1" table:number-rows-spanned="2">
            <text:p>61,5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562" calcext:value-type="float">
            <text:p>61,5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38046000" calcext:value-type="float">
            <text:p>38,046,000</text:p>
          </table:table-cell>
          <table:table-cell office:value-type="float" office:value="75726000" calcext:value-type="float" table:number-columns-spanned="1" table:number-rows-spanned="2">
            <text:p>75,726,000</text:p>
          </table:table-cell>
          <table:table-cell office:value-type="float" office:value="39346000" calcext:value-type="float" table:number-columns-spanned="1" table:number-rows-spanned="2">
            <text:p>39,346,000</text:p>
          </table:table-cell>
          <table:table-cell office:value-type="float" office:value="8750000" calcext:value-type="float">
            <text:p>8,7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45532" calcext:value-type="float" table:number-columns-spanned="1" table:number-rows-spanned="2">
            <text:p>-4,845,5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7680000" calcext:value-type="float">
            <text:p>37,680,000</text:p>
          </table:table-cell>
          <table:covered-table-cell table:number-columns-repeated="2"/>
          <table:table-cell office:value-type="float" office:value="34500468" calcext:value-type="float">
            <text:p>34,500,4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38046000" calcext:value-type="float">
            <text:p>38,046,000</text:p>
          </table:table-cell>
          <table:table-cell office:value-type="float" office:value="75726000" calcext:value-type="float" table:number-columns-spanned="1" table:number-rows-spanned="2">
            <text:p>75,726,000</text:p>
          </table:table-cell>
          <table:table-cell office:value-type="float" office:value="39346000" calcext:value-type="float" table:number-columns-spanned="1" table:number-rows-spanned="2">
            <text:p>39,346,000</text:p>
          </table:table-cell>
          <table:table-cell office:value-type="float" office:value="8750000" calcext:value-type="float">
            <text:p>8,7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45532" calcext:value-type="float" table:number-columns-spanned="1" table:number-rows-spanned="2">
            <text:p>-4,845,5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7680000" calcext:value-type="float">
            <text:p>37,680,000</text:p>
          </table:table-cell>
          <table:covered-table-cell table:number-columns-repeated="2"/>
          <table:table-cell office:value-type="float" office:value="34500468" calcext:value-type="float">
            <text:p>34,500,4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38046000" calcext:value-type="float">
            <text:p>38,046,000</text:p>
          </table:table-cell>
          <table:table-cell office:value-type="float" office:value="75726000" calcext:value-type="float" table:number-columns-spanned="1" table:number-rows-spanned="2">
            <text:p>75,726,000</text:p>
          </table:table-cell>
          <table:table-cell office:value-type="float" office:value="39346000" calcext:value-type="float" table:number-columns-spanned="1" table:number-rows-spanned="2">
            <text:p>39,346,000</text:p>
          </table:table-cell>
          <table:table-cell office:value-type="float" office:value="8750000" calcext:value-type="float">
            <text:p>8,7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45532" calcext:value-type="float" table:number-columns-spanned="1" table:number-rows-spanned="2">
            <text:p>-4,845,5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7680000" calcext:value-type="float">
            <text:p>37,680,000</text:p>
          </table:table-cell>
          <table:covered-table-cell table:number-columns-repeated="2"/>
          <table:table-cell office:value-type="float" office:value="34500468" calcext:value-type="float">
            <text:p>34,500,4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46317" calcext:value-type="float" table:number-columns-spanned="1" table:number-rows-spanned="2">
            <text:p>7,546,3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46317" calcext:value-type="float">
            <text:p>7,546,3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46317" calcext:value-type="float" table:number-columns-spanned="1" table:number-rows-spanned="2">
            <text:p>7,546,3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46317" calcext:value-type="float">
            <text:p>7,546,3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91217" calcext:value-type="float" table:number-columns-spanned="1" table:number-rows-spanned="2">
            <text:p>7,391,2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91217" calcext:value-type="float">
            <text:p>7,391,2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100" calcext:value-type="float" table:number-columns-spanned="1" table:number-rows-spanned="2">
            <text:p>155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100" calcext:value-type="float">
            <text:p>155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3896000" calcext:value-type="float">
            <text:p>53,896,000</text:p>
          </table:table-cell>
          <table:table-cell office:value-type="float" office:value="91576000" calcext:value-type="float" table:number-columns-spanned="1" table:number-rows-spanned="2">
            <text:p>91,576,000</text:p>
          </table:table-cell>
          <table:table-cell office:value-type="float" office:value="49716000" calcext:value-type="float" table:number-columns-spanned="1" table:number-rows-spanned="2">
            <text:p>49,716,000</text:p>
          </table:table-cell>
          <table:table-cell office:value-type="float" office:value="9755998" calcext:value-type="float">
            <text:p>9,755,9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28914" calcext:value-type="float" table:number-columns-spanned="1" table:number-rows-spanned="2">
            <text:p>5,728,9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7680000" calcext:value-type="float">
            <text:p>37,680,000</text:p>
          </table:table-cell>
          <table:covered-table-cell table:number-columns-repeated="2"/>
          <table:table-cell office:value-type="float" office:value="55444914" calcext:value-type="float">
            <text:p>55,444,9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53896000" calcext:value-type="float">
            <text:p>53,896,000</text:p>
          </table:table-cell>
          <table:table-cell office:value-type="float" office:value="91576000" calcext:value-type="float" table:number-columns-spanned="1" table:number-rows-spanned="2">
            <text:p>91,576,000</text:p>
          </table:table-cell>
          <table:table-cell office:value-type="float" office:value="49716000" calcext:value-type="float" table:number-columns-spanned="1" table:number-rows-spanned="2">
            <text:p>49,716,000</text:p>
          </table:table-cell>
          <table:table-cell office:value-type="float" office:value="9755998" calcext:value-type="float">
            <text:p>9,755,9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28914" calcext:value-type="float" table:number-columns-spanned="1" table:number-rows-spanned="2">
            <text:p>5,728,9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7680000" calcext:value-type="float">
            <text:p>37,680,000</text:p>
          </table:table-cell>
          <table:covered-table-cell table:number-columns-repeated="2"/>
          <table:table-cell office:value-type="float" office:value="55444914" calcext:value-type="float">
            <text:p>55,444,91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9072000" calcext:value-type="float">
            <text:p>89,072,000</text:p>
          </table:table-cell>
          <table:table-cell office:value-type="string" calcext:value-type="string">
            <text:p>-</text:p>
          </table:table-cell>
          <table:table-cell office:value-type="float" office:value="91218000" calcext:value-type="float" table:number-columns-spanned="1" table:number-rows-spanned="4">
            <text:p>91,218,000</text:p>
          </table:table-cell>
          <table:table-cell office:value-type="float" office:value="81748000" calcext:value-type="float" table:number-columns-spanned="1" table:number-rows-spanned="4">
            <text:p>81,748,000</text:p>
          </table:table-cell>
          <table:table-cell office:value-type="float" office:value="5542439" calcext:value-type="float">
            <text:p>5,542,439</text:p>
          </table:table-cell>
          <table:table-cell office:value-type="float" office:value="16908655" calcext:value-type="float" table:number-columns-spanned="1" table:number-rows-spanned="2">
            <text:p>16,908,6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146000" calcext:value-type="float">
            <text:p>2,14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839345" calcext:value-type="float">
            <text:p>64,839,3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7638" calcext:value-type="float" table:number-columns-spanned="1" table:number-rows-spanned="2">
            <text:p>347,6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89072000" calcext:value-type="float">
            <text:p>89,072,000</text:p>
          </table:table-cell>
          <table:table-cell office:value-type="string" calcext:value-type="string">
            <text:p>-</text:p>
          </table:table-cell>
          <table:table-cell office:value-type="float" office:value="91218000" calcext:value-type="float" table:number-columns-spanned="1" table:number-rows-spanned="4">
            <text:p>91,218,000</text:p>
          </table:table-cell>
          <table:table-cell office:value-type="float" office:value="81748000" calcext:value-type="float" table:number-columns-spanned="1" table:number-rows-spanned="4">
            <text:p>81,748,000</text:p>
          </table:table-cell>
          <table:table-cell office:value-type="float" office:value="5542439" calcext:value-type="float">
            <text:p>5,542,439</text:p>
          </table:table-cell>
          <table:table-cell office:value-type="float" office:value="16908655" calcext:value-type="float" table:number-columns-spanned="1" table:number-rows-spanned="2">
            <text:p>16,908,6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146000" calcext:value-type="float">
            <text:p>2,14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839345" calcext:value-type="float">
            <text:p>64,839,3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7638" calcext:value-type="float" table:number-columns-spanned="1" table:number-rows-spanned="2">
            <text:p>347,6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74698000" calcext:value-type="float">
            <text:p>74,698,000</text:p>
          </table:table-cell>
          <table:table-cell office:value-type="string" calcext:value-type="string">
            <text:p>-</text:p>
          </table:table-cell>
          <table:table-cell office:value-type="float" office:value="74698000" calcext:value-type="float" table:number-columns-spanned="1" table:number-rows-spanned="4">
            <text:p>74,698,000</text:p>
          </table:table-cell>
          <table:table-cell office:value-type="float" office:value="69500000" calcext:value-type="float" table:number-columns-spanned="1" table:number-rows-spanned="4">
            <text:p>69,500,000</text:p>
          </table:table-cell>
          <table:table-cell office:value-type="float" office:value="4714916" calcext:value-type="float">
            <text:p>4,714,916</text:p>
          </table:table-cell>
          <table:table-cell office:value-type="float" office:value="12183057" calcext:value-type="float" table:number-columns-spanned="1" table:number-rows-spanned="2">
            <text:p>12,183,0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316943" calcext:value-type="float">
            <text:p>57,316,9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58" calcext:value-type="float" table:number-columns-spanned="1" table:number-rows-spanned="2">
            <text:p>25,3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4698000" calcext:value-type="float">
            <text:p>74,698,000</text:p>
          </table:table-cell>
          <table:table-cell office:value-type="string" calcext:value-type="string">
            <text:p>-</text:p>
          </table:table-cell>
          <table:table-cell office:value-type="float" office:value="74698000" calcext:value-type="float" table:number-columns-spanned="1" table:number-rows-spanned="4">
            <text:p>74,698,000</text:p>
          </table:table-cell>
          <table:table-cell office:value-type="float" office:value="69500000" calcext:value-type="float" table:number-columns-spanned="1" table:number-rows-spanned="4">
            <text:p>69,500,000</text:p>
          </table:table-cell>
          <table:table-cell office:value-type="float" office:value="4714916" calcext:value-type="float">
            <text:p>4,714,916</text:p>
          </table:table-cell>
          <table:table-cell office:value-type="float" office:value="12183057" calcext:value-type="float" table:number-columns-spanned="1" table:number-rows-spanned="2">
            <text:p>12,183,0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316943" calcext:value-type="float">
            <text:p>57,316,9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58" calcext:value-type="float" table:number-columns-spanned="1" table:number-rows-spanned="2">
            <text:p>25,3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3024000" calcext:value-type="float">
            <text:p>13,024,000</text:p>
          </table:table-cell>
          <table:table-cell office:value-type="string" calcext:value-type="string">
            <text:p>-</text:p>
          </table:table-cell>
          <table:table-cell office:value-type="float" office:value="15170000" calcext:value-type="float" table:number-columns-spanned="1" table:number-rows-spanned="4">
            <text:p>15,170,000</text:p>
          </table:table-cell>
          <table:table-cell office:value-type="float" office:value="11040000" calcext:value-type="float" table:number-columns-spanned="1" table:number-rows-spanned="4">
            <text:p>11,040,000</text:p>
          </table:table-cell>
          <table:table-cell office:value-type="float" office:value="747093" calcext:value-type="float">
            <text:p>747,093</text:p>
          </table:table-cell>
          <table:table-cell office:value-type="float" office:value="4290561" calcext:value-type="float" table:number-columns-spanned="1" table:number-rows-spanned="2">
            <text:p>4,290,5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146000" calcext:value-type="float">
            <text:p>2,14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49439" calcext:value-type="float">
            <text:p>6,749,4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2280" calcext:value-type="float" table:number-columns-spanned="1" table:number-rows-spanned="2">
            <text:p>322,2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897000" calcext:value-type="float">
            <text:p>897,000</text:p>
          </table:table-cell>
          <table:table-cell office:value-type="string" calcext:value-type="string">
            <text:p>-</text:p>
          </table:table-cell>
          <table:table-cell office:value-type="float" office:value="897000" calcext:value-type="float" table:number-columns-spanned="1" table:number-rows-spanned="4">
            <text:p>897,000</text:p>
          </table:table-cell>
          <table:table-cell office:value-type="float" office:value="747000" calcext:value-type="float" table:number-columns-spanned="1" table:number-rows-spanned="4">
            <text:p>747,000</text:p>
          </table:table-cell>
          <table:table-cell office:value-type="float" office:value="41467" calcext:value-type="float">
            <text:p>41,467</text:p>
          </table:table-cell>
          <table:table-cell office:value-type="float" office:value="188142" calcext:value-type="float" table:number-columns-spanned="1" table:number-rows-spanned="2">
            <text:p>188,1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8858" calcext:value-type="float">
            <text:p>558,85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2127000" calcext:value-type="float">
            <text:p>12,127,000</text:p>
          </table:table-cell>
          <table:table-cell office:value-type="string" calcext:value-type="string">
            <text:p>-</text:p>
          </table:table-cell>
          <table:table-cell office:value-type="float" office:value="14273000" calcext:value-type="float" table:number-columns-spanned="1" table:number-rows-spanned="4">
            <text:p>14,273,000</text:p>
          </table:table-cell>
          <table:table-cell office:value-type="float" office:value="10293000" calcext:value-type="float" table:number-columns-spanned="1" table:number-rows-spanned="4">
            <text:p>10,293,000</text:p>
          </table:table-cell>
          <table:table-cell office:value-type="float" office:value="705626" calcext:value-type="float">
            <text:p>705,626</text:p>
          </table:table-cell>
          <table:table-cell office:value-type="float" office:value="4102419" calcext:value-type="float" table:number-columns-spanned="1" table:number-rows-spanned="2">
            <text:p>4,102,4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146000" calcext:value-type="float">
            <text:p>2,14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90581" calcext:value-type="float">
            <text:p>6,190,5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2280" calcext:value-type="float" table:number-columns-spanned="1" table:number-rows-spanned="2">
            <text:p>322,2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711000" calcext:value-type="float">
            <text:p>711,000</text:p>
          </table:table-cell>
          <table:table-cell office:value-type="string" calcext:value-type="string">
            <text:p>-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670000" calcext:value-type="float" table:number-columns-spanned="1" table:number-rows-spanned="4">
            <text:p>670,000</text:p>
          </table:table-cell>
          <table:table-cell office:value-type="float" office:value="75630" calcext:value-type="float">
            <text:p>75,630</text:p>
          </table:table-cell>
          <table:table-cell office:value-type="float" office:value="119861" calcext:value-type="float" table:number-columns-spanned="1" table:number-rows-spanned="2">
            <text:p>119,8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139" calcext:value-type="float">
            <text:p>550,1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91000" calcext:value-type="float">
            <text:p>591,000</text:p>
          </table:table-cell>
          <table:table-cell office:value-type="string" calcext:value-type="string">
            <text:p>-</text:p>
          </table:table-cell>
          <table:table-cell office:value-type="float" office:value="591000" calcext:value-type="float" table:number-columns-spanned="1" table:number-rows-spanned="4">
            <text:p>591,000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41550" calcext:value-type="float">
            <text:p>41,550</text:p>
          </table:table-cell>
          <table:table-cell office:value-type="float" office:value="86126" calcext:value-type="float" table:number-columns-spanned="1" table:number-rows-spanned="2">
            <text:p>86,1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874" calcext:value-type="float">
            <text:p>483,8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34080" calcext:value-type="float">
            <text:p>34,080</text:p>
          </table:table-cell>
          <table:table-cell office:value-type="float" office:value="33735" calcext:value-type="float" table:number-columns-spanned="1" table:number-rows-spanned="2">
            <text:p>33,7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265" calcext:value-type="float">
            <text:p>66,26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78000" calcext:value-type="float">
            <text:p>478,000</text:p>
          </table:table-cell>
          <table:table-cell office:value-type="string" calcext:value-type="string">
            <text:p>-</text:p>
          </table:table-cell>
          <table:table-cell office:value-type="float" office:value="478000" calcext:value-type="float" table:number-columns-spanned="1" table:number-rows-spanned="4">
            <text:p>478,000</text:p>
          </table:table-cell>
          <table:table-cell office:value-type="float" office:value="408000" calcext:value-type="float" table:number-columns-spanned="1" table:number-rows-spanned="4">
            <text:p>408,000</text:p>
          </table:table-cell>
          <table:table-cell office:value-type="float" office:value="4800" calcext:value-type="float">
            <text:p>4,800</text:p>
          </table:table-cell>
          <table:table-cell office:value-type="float" office:value="237076" calcext:value-type="float" table:number-columns-spanned="1" table:number-rows-spanned="2">
            <text:p>237,0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924" calcext:value-type="float">
            <text:p>170,92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402000" calcext:value-type="float" table:number-columns-spanned="1" table:number-rows-spanned="4">
            <text:p>402,000</text:p>
          </table:table-cell>
          <table:table-cell office:value-type="float" office:value="2800" calcext:value-type="float">
            <text:p>2,800</text:p>
          </table:table-cell>
          <table:table-cell office:value-type="float" office:value="237076" calcext:value-type="float" table:number-columns-spanned="1" table:number-rows-spanned="2">
            <text:p>237,0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924" calcext:value-type="float">
            <text:p>164,92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61000" calcext:value-type="float">
            <text:p>161,000</text:p>
          </table:table-cell>
          <table:table-cell office:value-type="string" calcext:value-type="string">
            <text:p>-</text:p>
          </table:table-cell>
          <table:table-cell office:value-type="float" office:value="161000" calcext:value-type="float" table:number-columns-spanned="1" table:number-rows-spanned="4">
            <text:p>161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78100" calcext:value-type="float" table:number-columns-spanned="1" table:number-rows-spanned="2">
            <text:p>78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900" calcext:value-type="float">
            <text:p>51,9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61000" calcext:value-type="float">
            <text:p>161,000</text:p>
          </table:table-cell>
          <table:table-cell office:value-type="string" calcext:value-type="string">
            <text:p>-</text:p>
          </table:table-cell>
          <table:table-cell office:value-type="float" office:value="161000" calcext:value-type="float" table:number-columns-spanned="1" table:number-rows-spanned="4">
            <text:p>161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78100" calcext:value-type="float" table:number-columns-spanned="1" table:number-rows-spanned="2">
            <text:p>78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900" calcext:value-type="float">
            <text:p>51,9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觀光管理</text:p>
          </table:table-cell>
          <table:table-cell office:value-type="float" office:value="553512000" calcext:value-type="float">
            <text:p>553,512,000</text:p>
          </table:table-cell>
          <table:table-cell office:value-type="string" calcext:value-type="string">
            <text:p>-</text:p>
          </table:table-cell>
          <table:table-cell office:value-type="float" office:value="564340400" calcext:value-type="float" table:number-columns-spanned="1" table:number-rows-spanned="4">
            <text:p>564,340,400</text:p>
          </table:table-cell>
          <table:table-cell office:value-type="float" office:value="448349400" calcext:value-type="float" table:number-columns-spanned="1" table:number-rows-spanned="4">
            <text:p>448,349,400</text:p>
          </table:table-cell>
          <table:table-cell office:value-type="float" office:value="14126615" calcext:value-type="float">
            <text:p>14,126,615</text:p>
          </table:table-cell>
          <table:table-cell office:value-type="float" office:value="36400049" calcext:value-type="float" table:number-columns-spanned="1" table:number-rows-spanned="2">
            <text:p>36,400,0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479000" calcext:value-type="float">
            <text:p>10,4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1949351" calcext:value-type="float">
            <text:p>411,949,35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49400" calcext:value-type="float">
            <text:p>349,4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15000" calcext:value-type="float" table:number-columns-spanned="1" table:number-rows-spanned="2">
            <text:p>11,0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觀光工程規劃與管理</text:p>
          </table:table-cell>
          <table:table-cell office:value-type="float" office:value="37828000" calcext:value-type="float">
            <text:p>37,828,000</text:p>
          </table:table-cell>
          <table:table-cell office:value-type="string" calcext:value-type="string">
            <text:p>-</text:p>
          </table:table-cell>
          <table:table-cell office:value-type="float" office:value="38128000" calcext:value-type="float" table:number-columns-spanned="1" table:number-rows-spanned="4">
            <text:p>38,128,000</text:p>
          </table:table-cell>
          <table:table-cell office:value-type="float" office:value="30148000" calcext:value-type="float" table:number-columns-spanned="1" table:number-rows-spanned="4">
            <text:p>30,148,000</text:p>
          </table:table-cell>
          <table:table-cell office:value-type="float" office:value="747031" calcext:value-type="float">
            <text:p>747,031</text:p>
          </table:table-cell>
          <table:table-cell office:value-type="float" office:value="3704463" calcext:value-type="float" table:number-columns-spanned="1" table:number-rows-spanned="2">
            <text:p>3,704,4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43537" calcext:value-type="float">
            <text:p>26,443,5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96000" calcext:value-type="float">
            <text:p>996,000</text:p>
          </table:table-cell>
          <table:table-cell office:value-type="string" calcext:value-type="string">
            <text:p>-</text:p>
          </table:table-cell>
          <table:table-cell office:value-type="float" office:value="996000" calcext:value-type="float" table:number-columns-spanned="1" table:number-rows-spanned="4">
            <text:p>996,000</text:p>
          </table:table-cell>
          <table:table-cell office:value-type="float" office:value="840000" calcext:value-type="float" table:number-columns-spanned="1" table:number-rows-spanned="4">
            <text:p>840,000</text:p>
          </table:table-cell>
          <table:table-cell office:value-type="float" office:value="69693" calcext:value-type="float">
            <text:p>69,693</text:p>
          </table:table-cell>
          <table:table-cell office:value-type="float" office:value="47156" calcext:value-type="float" table:number-columns-spanned="1" table:number-rows-spanned="2">
            <text:p>47,1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2844" calcext:value-type="float">
            <text:p>792,8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6832000" calcext:value-type="float">
            <text:p>36,832,000</text:p>
          </table:table-cell>
          <table:table-cell office:value-type="string" calcext:value-type="string">
            <text:p>-</text:p>
          </table:table-cell>
          <table:table-cell office:value-type="float" office:value="37132000" calcext:value-type="float" table:number-columns-spanned="1" table:number-rows-spanned="4">
            <text:p>37,132,000</text:p>
          </table:table-cell>
          <table:table-cell office:value-type="float" office:value="29308000" calcext:value-type="float" table:number-columns-spanned="1" table:number-rows-spanned="4">
            <text:p>29,308,000</text:p>
          </table:table-cell>
          <table:table-cell office:value-type="float" office:value="677338" calcext:value-type="float">
            <text:p>677,338</text:p>
          </table:table-cell>
          <table:table-cell office:value-type="float" office:value="3657307" calcext:value-type="float" table:number-columns-spanned="1" table:number-rows-spanned="2">
            <text:p>3,657,3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50693" calcext:value-type="float">
            <text:p>25,650,6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觀光產業管理業務</text:p>
          </table:table-cell>
          <table:table-cell office:value-type="float" office:value="9552000" calcext:value-type="float">
            <text:p>9,552,000</text:p>
          </table:table-cell>
          <table:table-cell office:value-type="string" calcext:value-type="string">
            <text:p>-</text:p>
          </table:table-cell>
          <table:table-cell office:value-type="float" office:value="13532000" calcext:value-type="float" table:number-columns-spanned="1" table:number-rows-spanned="4">
            <text:p>13,532,000</text:p>
          </table:table-cell>
          <table:table-cell office:value-type="float" office:value="5676000" calcext:value-type="float" table:number-columns-spanned="1" table:number-rows-spanned="4">
            <text:p>5,676,000</text:p>
          </table:table-cell>
          <table:table-cell office:value-type="float" office:value="1533998" calcext:value-type="float">
            <text:p>1,533,998</text:p>
          </table:table-cell>
          <table:table-cell office:value-type="float" office:value="600985" calcext:value-type="float" table:number-columns-spanned="1" table:number-rows-spanned="2">
            <text:p>600,9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980000" calcext:value-type="float">
            <text:p>3,98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75015" calcext:value-type="float">
            <text:p>5,075,0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72000" calcext:value-type="float">
            <text:p>1,772,000</text:p>
          </table:table-cell>
          <table:table-cell office:value-type="string" calcext:value-type="string">
            <text:p>-</text:p>
          </table:table-cell>
          <table:table-cell office:value-type="float" office:value="1772000" calcext:value-type="float" table:number-columns-spanned="1" table:number-rows-spanned="4">
            <text:p>1,772,000</text:p>
          </table:table-cell>
          <table:table-cell office:value-type="float" office:value="1476000" calcext:value-type="float" table:number-columns-spanned="1" table:number-rows-spanned="4">
            <text:p>1,476,000</text:p>
          </table:table-cell>
          <table:table-cell office:value-type="float" office:value="124567" calcext:value-type="float">
            <text:p>124,567</text:p>
          </table:table-cell>
          <table:table-cell office:value-type="float" office:value="41208" calcext:value-type="float" table:number-columns-spanned="1" table:number-rows-spanned="2">
            <text:p>41,2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4792" calcext:value-type="float">
            <text:p>1,434,79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880000" calcext:value-type="float">
            <text:p>6,880,000</text:p>
          </table:table-cell>
          <table:table-cell office:value-type="string" calcext:value-type="string">
            <text:p>-</text:p>
          </table:table-cell>
          <table:table-cell office:value-type="float" office:value="10860000" calcext:value-type="float" table:number-columns-spanned="1" table:number-rows-spanned="4">
            <text:p>10,860,000</text:p>
          </table:table-cell>
          <table:table-cell office:value-type="float" office:value="4050000" calcext:value-type="float" table:number-columns-spanned="1" table:number-rows-spanned="4">
            <text:p>4,050,000</text:p>
          </table:table-cell>
          <table:table-cell office:value-type="float" office:value="1379431" calcext:value-type="float">
            <text:p>1,379,431</text:p>
          </table:table-cell>
          <table:table-cell office:value-type="float" office:value="469777" calcext:value-type="float" table:number-columns-spanned="1" table:number-rows-spanned="2">
            <text:p>469,7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980000" calcext:value-type="float">
            <text:p>3,98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80223" calcext:value-type="float">
            <text:p>3,580,2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后里馬場經營管理</text:p>
          </table:table-cell>
          <table:table-cell office:value-type="float" office:value="11588000" calcext:value-type="float">
            <text:p>11,588,000</text:p>
          </table:table-cell>
          <table:table-cell office:value-type="string" calcext:value-type="string">
            <text:p>-</text:p>
          </table:table-cell>
          <table:table-cell office:value-type="float" office:value="11637400" calcext:value-type="float" table:number-columns-spanned="1" table:number-rows-spanned="4">
            <text:p>11,637,400</text:p>
          </table:table-cell>
          <table:table-cell office:value-type="float" office:value="10617400" calcext:value-type="float" table:number-columns-spanned="1" table:number-rows-spanned="4">
            <text:p>10,617,400</text:p>
          </table:table-cell>
          <table:table-cell office:value-type="float" office:value="423145" calcext:value-type="float">
            <text:p>423,145</text:p>
          </table:table-cell>
          <table:table-cell office:value-type="float" office:value="1253428" calcext:value-type="float" table:number-columns-spanned="1" table:number-rows-spanned="2">
            <text:p>1,253,4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63972" calcext:value-type="float">
            <text:p>9,363,9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9400" calcext:value-type="float">
            <text:p>49,4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588000" calcext:value-type="float">
            <text:p>11,588,000</text:p>
          </table:table-cell>
          <table:table-cell office:value-type="string" calcext:value-type="string">
            <text:p>-</text:p>
          </table:table-cell>
          <table:table-cell office:value-type="float" office:value="11637400" calcext:value-type="float" table:number-columns-spanned="1" table:number-rows-spanned="4">
            <text:p>11,637,400</text:p>
          </table:table-cell>
          <table:table-cell office:value-type="float" office:value="10617400" calcext:value-type="float" table:number-columns-spanned="1" table:number-rows-spanned="4">
            <text:p>10,617,400</text:p>
          </table:table-cell>
          <table:table-cell office:value-type="float" office:value="423145" calcext:value-type="float">
            <text:p>423,145</text:p>
          </table:table-cell>
          <table:table-cell office:value-type="float" office:value="1253428" calcext:value-type="float" table:number-columns-spanned="1" table:number-rows-spanned="2">
            <text:p>1,253,4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63972" calcext:value-type="float">
            <text:p>9,363,9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9400" calcext:value-type="float">
            <text:p>49,4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觀光旅遊行銷與推廣</text:p>
          </table:table-cell>
          <table:table-cell office:value-type="float" office:value="118364000" calcext:value-type="float">
            <text:p>118,364,000</text:p>
          </table:table-cell>
          <table:table-cell office:value-type="string" calcext:value-type="string">
            <text:p>-</text:p>
          </table:table-cell>
          <table:table-cell office:value-type="float" office:value="120864000" calcext:value-type="float" table:number-columns-spanned="1" table:number-rows-spanned="4">
            <text:p>120,864,000</text:p>
          </table:table-cell>
          <table:table-cell office:value-type="float" office:value="31090000" calcext:value-type="float" table:number-columns-spanned="1" table:number-rows-spanned="4">
            <text:p>31,090,000</text:p>
          </table:table-cell>
          <table:table-cell office:value-type="float" office:value="11386530" calcext:value-type="float">
            <text:p>11,386,530</text:p>
          </table:table-cell>
          <table:table-cell office:value-type="float" office:value="7856793" calcext:value-type="float" table:number-columns-spanned="1" table:number-rows-spanned="2">
            <text:p>7,856,7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33207" calcext:value-type="float">
            <text:p>23,233,2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70000" calcext:value-type="float">
            <text:p>1,770,000</text:p>
          </table:table-cell>
          <table:table-cell office:value-type="string" calcext:value-type="string">
            <text:p>-</text:p>
          </table:table-cell>
          <table:table-cell office:value-type="float" office:value="1770000" calcext:value-type="float" table:number-columns-spanned="1" table:number-rows-spanned="4">
            <text:p>1,77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70775" calcext:value-type="float">
            <text:p>70,775</text:p>
          </table:table-cell>
          <table:table-cell office:value-type="float" office:value="101747" calcext:value-type="float" table:number-columns-spanned="1" table:number-rows-spanned="2">
            <text:p>101,7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8253" calcext:value-type="float">
            <text:p>1,388,2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4094000" calcext:value-type="float">
            <text:p>114,094,000</text:p>
          </table:table-cell>
          <table:table-cell office:value-type="string" calcext:value-type="string">
            <text:p>-</text:p>
          </table:table-cell>
          <table:table-cell office:value-type="float" office:value="116594000" calcext:value-type="float" table:number-columns-spanned="1" table:number-rows-spanned="4">
            <text:p>116,594,000</text:p>
          </table:table-cell>
          <table:table-cell office:value-type="float" office:value="28100000" calcext:value-type="float" table:number-columns-spanned="1" table:number-rows-spanned="4">
            <text:p>28,100,000</text:p>
          </table:table-cell>
          <table:table-cell office:value-type="float" office:value="11046755" calcext:value-type="float">
            <text:p>11,046,755</text:p>
          </table:table-cell>
          <table:table-cell office:value-type="float" office:value="6804046" calcext:value-type="float" table:number-columns-spanned="1" table:number-rows-spanned="2">
            <text:p>6,804,0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295954" calcext:value-type="float">
            <text:p>21,295,95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table-cell office:value-type="float" office:value="2500000" calcext:value-type="float" table:number-columns-spanned="1" table:number-rows-spanned="4">
            <text:p>2,5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269000" calcext:value-type="float">
            <text:p>269,000</text:p>
          </table:table-cell>
          <table:table-cell office:value-type="float" office:value="951000" calcext:value-type="float" table:number-columns-spanned="1" table:number-rows-spanned="2">
            <text:p>95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9000" calcext:value-type="float">
            <text:p>549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觀光企劃與發展</text:p>
          </table:table-cell>
          <table:table-cell office:value-type="float" office:value="10980000" calcext:value-type="float">
            <text:p>10,980,000</text:p>
          </table:table-cell>
          <table:table-cell office:value-type="string" calcext:value-type="string">
            <text:p>-</text:p>
          </table:table-cell>
          <table:table-cell office:value-type="float" office:value="14979000" calcext:value-type="float" table:number-columns-spanned="1" table:number-rows-spanned="4">
            <text:p>14,979,000</text:p>
          </table:table-cell>
          <table:table-cell office:value-type="float" office:value="5618000" calcext:value-type="float" table:number-columns-spanned="1" table:number-rows-spanned="4">
            <text:p>5,618,000</text:p>
          </table:table-cell>
          <table:table-cell office:value-type="float" office:value="35911" calcext:value-type="float">
            <text:p>35,911</text:p>
          </table:table-cell>
          <table:table-cell office:value-type="float" office:value="2333376" calcext:value-type="float" table:number-columns-spanned="1" table:number-rows-spanned="2">
            <text:p>2,333,3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999000" calcext:value-type="float">
            <text:p>3,99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84624" calcext:value-type="float">
            <text:p>3,284,62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80000" calcext:value-type="float">
            <text:p>10,980,000</text:p>
          </table:table-cell>
          <table:table-cell office:value-type="string" calcext:value-type="string">
            <text:p>-</text:p>
          </table:table-cell>
          <table:table-cell office:value-type="float" office:value="12980000" calcext:value-type="float" table:number-columns-spanned="1" table:number-rows-spanned="4">
            <text:p>12,980,000</text:p>
          </table:table-cell>
          <table:table-cell office:value-type="float" office:value="5618000" calcext:value-type="float" table:number-columns-spanned="1" table:number-rows-spanned="4">
            <text:p>5,618,000</text:p>
          </table:table-cell>
          <table:table-cell office:value-type="float" office:value="35911" calcext:value-type="float">
            <text:p>35,911</text:p>
          </table:table-cell>
          <table:table-cell office:value-type="float" office:value="2333376" calcext:value-type="float" table:number-columns-spanned="1" table:number-rows-spanned="2">
            <text:p>2,333,3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84624" calcext:value-type="float">
            <text:p>3,284,62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9000" calcext:value-type="float" table:number-columns-spanned="1" table:number-rows-spanned="4">
            <text:p>1,99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99000" calcext:value-type="float">
            <text:p>1,99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2020台灣燈會業務</text:p>
          </table:table-cell>
          <table:table-cell office:value-type="float" office:value="365200000" calcext:value-type="float">
            <text:p>365,200,000</text:p>
          </table:table-cell>
          <table:table-cell office:value-type="string" calcext:value-type="string">
            <text:p>-</text:p>
          </table:table-cell>
          <table:table-cell office:value-type="float" office:value="365200000" calcext:value-type="float" table:number-columns-spanned="1" table:number-rows-spanned="4">
            <text:p>365,200,000</text:p>
          </table:table-cell>
          <table:table-cell office:value-type="float" office:value="365200000" calcext:value-type="float" table:number-columns-spanned="1" table:number-rows-spanned="4">
            <text:p>365,200,000</text:p>
          </table:table-cell>
          <table:table-cell office:value-type="string" calcext:value-type="string">
            <text:p>-</text:p>
          </table:table-cell>
          <table:table-cell office:value-type="float" office:value="20651004" calcext:value-type="float" table:number-columns-spanned="1" table:number-rows-spanned="2">
            <text:p>20,651,0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548996" calcext:value-type="float">
            <text:p>344,548,9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65200000" calcext:value-type="float">
            <text:p>365,200,000</text:p>
          </table:table-cell>
          <table:table-cell office:value-type="string" calcext:value-type="string">
            <text:p>-</text:p>
          </table:table-cell>
          <table:table-cell office:value-type="float" office:value="365200000" calcext:value-type="float" table:number-columns-spanned="1" table:number-rows-spanned="4">
            <text:p>365,200,000</text:p>
          </table:table-cell>
          <table:table-cell office:value-type="float" office:value="365200000" calcext:value-type="float" table:number-columns-spanned="1" table:number-rows-spanned="4">
            <text:p>365,200,000</text:p>
          </table:table-cell>
          <table:table-cell office:value-type="string" calcext:value-type="string">
            <text:p>-</text:p>
          </table:table-cell>
          <table:table-cell office:value-type="float" office:value="20651004" calcext:value-type="float" table:number-columns-spanned="1" table:number-rows-spanned="2">
            <text:p>20,651,0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548996" calcext:value-type="float">
            <text:p>344,548,9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550600" calcext:value-type="float" table:number-columns-spanned="1" table:number-rows-spanned="4">
            <text:p>550,6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349400" calcext:value-type="float">
            <text:p>-349,4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550600" calcext:value-type="float" table:number-columns-spanned="1" table:number-rows-spanned="4">
            <text:p>550,6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349400" calcext:value-type="float">
            <text:p>-349,4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550600" calcext:value-type="float" table:number-columns-spanned="1" table:number-rows-spanned="4">
            <text:p>550,6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349400" calcext:value-type="float">
            <text:p>-349,4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643484000" calcext:value-type="float">
            <text:p>643,484,000</text:p>
          </table:table-cell>
          <table:table-cell office:value-type="string" calcext:value-type="string">
            <text:p>-</text:p>
          </table:table-cell>
          <table:table-cell office:value-type="float" office:value="656109000" calcext:value-type="float" table:number-columns-spanned="1" table:number-rows-spanned="4">
            <text:p>656,109,000</text:p>
          </table:table-cell>
          <table:table-cell office:value-type="float" office:value="530097400" calcext:value-type="float" table:number-columns-spanned="1" table:number-rows-spanned="4">
            <text:p>530,097,400</text:p>
          </table:table-cell>
          <table:table-cell office:value-type="float" office:value="19669054" calcext:value-type="float">
            <text:p>19,669,054</text:p>
          </table:table-cell>
          <table:table-cell office:value-type="float" office:value="53308704" calcext:value-type="float" table:number-columns-spanned="1" table:number-rows-spanned="2">
            <text:p>53,308,7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2625000" calcext:value-type="float">
            <text:p>12,62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6788696" calcext:value-type="float">
            <text:p>476,788,6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62638" calcext:value-type="float" table:number-columns-spanned="1" table:number-rows-spanned="2">
            <text:p>11,362,6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470000" calcext:value-type="float">
            <text:p>1,470,000</text:p>
          </table:table-cell>
          <table:table-cell office:value-type="string" calcext:value-type="string">
            <text:p>-</text:p>
          </table:table-cell>
          <table:table-cell office:value-type="float" office:value="1545000" calcext:value-type="float" table:number-columns-spanned="1" table:number-rows-spanned="4">
            <text:p>1,545,000</text:p>
          </table:table-cell>
          <table:table-cell office:value-type="float" office:value="1470000" calcext:value-type="float" table:number-columns-spanned="1" table:number-rows-spanned="4">
            <text:p>1,470,000</text:p>
          </table:table-cell>
          <table:table-cell office:value-type="string" calcext:value-type="string">
            <text:p>-</text:p>
          </table:table-cell>
          <table:table-cell office:value-type="float" office:value="397445" calcext:value-type="float" table:number-columns-spanned="1" table:number-rows-spanned="2">
            <text:p>397,4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5000" calcext:value-type="float">
            <text:p>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2555" calcext:value-type="float">
            <text:p>1,072,55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470000" calcext:value-type="float">
            <text:p>1,470,000</text:p>
          </table:table-cell>
          <table:table-cell office:value-type="string" calcext:value-type="string">
            <text:p>-</text:p>
          </table:table-cell>
          <table:table-cell office:value-type="float" office:value="1545000" calcext:value-type="float" table:number-columns-spanned="1" table:number-rows-spanned="4">
            <text:p>1,545,000</text:p>
          </table:table-cell>
          <table:table-cell office:value-type="float" office:value="1470000" calcext:value-type="float" table:number-columns-spanned="1" table:number-rows-spanned="4">
            <text:p>1,470,000</text:p>
          </table:table-cell>
          <table:table-cell office:value-type="string" calcext:value-type="string">
            <text:p>-</text:p>
          </table:table-cell>
          <table:table-cell office:value-type="float" office:value="397445" calcext:value-type="float" table:number-columns-spanned="1" table:number-rows-spanned="2">
            <text:p>397,4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5000" calcext:value-type="float">
            <text:p>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2555" calcext:value-type="float">
            <text:p>1,072,55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1470000" calcext:value-type="float">
            <text:p>1,470,000</text:p>
          </table:table-cell>
          <table:table-cell office:value-type="string" calcext:value-type="string">
            <text:p>-</text:p>
          </table:table-cell>
          <table:table-cell office:value-type="float" office:value="1545000" calcext:value-type="float" table:number-columns-spanned="1" table:number-rows-spanned="4">
            <text:p>1,545,000</text:p>
          </table:table-cell>
          <table:table-cell office:value-type="float" office:value="1470000" calcext:value-type="float" table:number-columns-spanned="1" table:number-rows-spanned="4">
            <text:p>1,470,000</text:p>
          </table:table-cell>
          <table:table-cell office:value-type="string" calcext:value-type="string">
            <text:p>-</text:p>
          </table:table-cell>
          <table:table-cell office:value-type="float" office:value="397445" calcext:value-type="float" table:number-columns-spanned="1" table:number-rows-spanned="2">
            <text:p>397,4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5000" calcext:value-type="float">
            <text:p>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2555" calcext:value-type="float">
            <text:p>1,072,55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470000" calcext:value-type="float">
            <text:p>1,470,000</text:p>
          </table:table-cell>
          <table:table-cell office:value-type="string" calcext:value-type="string">
            <text:p>-</text:p>
          </table:table-cell>
          <table:table-cell office:value-type="float" office:value="1545000" calcext:value-type="float" table:number-columns-spanned="1" table:number-rows-spanned="4">
            <text:p>1,545,000</text:p>
          </table:table-cell>
          <table:table-cell office:value-type="float" office:value="1470000" calcext:value-type="float" table:number-columns-spanned="1" table:number-rows-spanned="4">
            <text:p>1,470,000</text:p>
          </table:table-cell>
          <table:table-cell office:value-type="string" calcext:value-type="string">
            <text:p>-</text:p>
          </table:table-cell>
          <table:table-cell office:value-type="float" office:value="397445" calcext:value-type="float" table:number-columns-spanned="1" table:number-rows-spanned="2">
            <text:p>397,4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5000" calcext:value-type="float">
            <text:p>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2555" calcext:value-type="float">
            <text:p>1,072,55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87696000" calcext:value-type="float">
            <text:p>187,696,000</text:p>
          </table:table-cell>
          <table:table-cell office:value-type="string" calcext:value-type="string">
            <text:p>-</text:p>
          </table:table-cell>
          <table:table-cell office:value-type="float" office:value="227696000" calcext:value-type="float" table:number-columns-spanned="1" table:number-rows-spanned="4">
            <text:p>227,696,000</text:p>
          </table:table-cell>
          <table:table-cell office:value-type="float" office:value="60400000" calcext:value-type="float" table:number-columns-spanned="1" table:number-rows-spanned="4">
            <text:p>60,400,000</text:p>
          </table:table-cell>
          <table:table-cell office:value-type="float" office:value="15003202" calcext:value-type="float">
            <text:p>15,003,202</text:p>
          </table:table-cell>
          <table:table-cell office:value-type="float" office:value="35514020" calcext:value-type="float" table:number-columns-spanned="1" table:number-rows-spanned="2">
            <text:p>35,514,0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0000000" calcext:value-type="float">
            <text:p>4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885980" calcext:value-type="float">
            <text:p>24,885,9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187696000" calcext:value-type="float">
            <text:p>187,696,000</text:p>
          </table:table-cell>
          <table:table-cell office:value-type="string" calcext:value-type="string">
            <text:p>-</text:p>
          </table:table-cell>
          <table:table-cell office:value-type="float" office:value="227696000" calcext:value-type="float" table:number-columns-spanned="1" table:number-rows-spanned="4">
            <text:p>227,696,000</text:p>
          </table:table-cell>
          <table:table-cell office:value-type="float" office:value="60400000" calcext:value-type="float" table:number-columns-spanned="1" table:number-rows-spanned="4">
            <text:p>60,400,000</text:p>
          </table:table-cell>
          <table:table-cell office:value-type="float" office:value="15003202" calcext:value-type="float">
            <text:p>15,003,202</text:p>
          </table:table-cell>
          <table:table-cell office:value-type="float" office:value="35514020" calcext:value-type="float" table:number-columns-spanned="1" table:number-rows-spanned="2">
            <text:p>35,514,0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0000000" calcext:value-type="float">
            <text:p>4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885980" calcext:value-type="float">
            <text:p>24,885,9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87696000" calcext:value-type="float">
            <text:p>187,696,000</text:p>
          </table:table-cell>
          <table:table-cell office:value-type="string" calcext:value-type="string">
            <text:p>-</text:p>
          </table:table-cell>
          <table:table-cell office:value-type="float" office:value="227696000" calcext:value-type="float" table:number-columns-spanned="1" table:number-rows-spanned="4">
            <text:p>227,696,000</text:p>
          </table:table-cell>
          <table:table-cell office:value-type="float" office:value="60400000" calcext:value-type="float" table:number-columns-spanned="1" table:number-rows-spanned="4">
            <text:p>60,400,000</text:p>
          </table:table-cell>
          <table:table-cell office:value-type="float" office:value="15003202" calcext:value-type="float">
            <text:p>15,003,202</text:p>
          </table:table-cell>
          <table:table-cell office:value-type="float" office:value="35514020" calcext:value-type="float" table:number-columns-spanned="1" table:number-rows-spanned="2">
            <text:p>35,514,0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0000000" calcext:value-type="float">
            <text:p>4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885980" calcext:value-type="float">
            <text:p>24,885,9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89166000" calcext:value-type="float">
            <text:p>189,166,000</text:p>
          </table:table-cell>
          <table:table-cell office:value-type="string" calcext:value-type="string">
            <text:p>-</text:p>
          </table:table-cell>
          <table:table-cell office:value-type="float" office:value="229241000" calcext:value-type="float" table:number-columns-spanned="1" table:number-rows-spanned="4">
            <text:p>229,241,000</text:p>
          </table:table-cell>
          <table:table-cell office:value-type="float" office:value="61870000" calcext:value-type="float" table:number-columns-spanned="1" table:number-rows-spanned="4">
            <text:p>61,870,000</text:p>
          </table:table-cell>
          <table:table-cell office:value-type="float" office:value="15003202" calcext:value-type="float">
            <text:p>15,003,202</text:p>
          </table:table-cell>
          <table:table-cell office:value-type="float" office:value="35911465" calcext:value-type="float" table:number-columns-spanned="1" table:number-rows-spanned="2">
            <text:p>35,911,4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0075000" calcext:value-type="float">
            <text:p>40,0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958535" calcext:value-type="float">
            <text:p>25,958,5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832650000" calcext:value-type="float">
            <text:p>832,650,000</text:p>
          </table:table-cell>
          <table:table-cell office:value-type="string" calcext:value-type="string">
            <text:p>-</text:p>
          </table:table-cell>
          <table:table-cell office:value-type="float" office:value="885350000" calcext:value-type="float" table:number-columns-spanned="1" table:number-rows-spanned="4">
            <text:p>885,350,000</text:p>
          </table:table-cell>
          <table:table-cell office:value-type="float" office:value="591967400" calcext:value-type="float" table:number-columns-spanned="1" table:number-rows-spanned="4">
            <text:p>591,967,400</text:p>
          </table:table-cell>
          <table:table-cell office:value-type="float" office:value="34672256" calcext:value-type="float">
            <text:p>34,672,256</text:p>
          </table:table-cell>
          <table:table-cell office:value-type="float" office:value="89220169" calcext:value-type="float" table:number-columns-spanned="1" table:number-rows-spanned="2">
            <text:p>89,220,1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2700000" calcext:value-type="float">
            <text:p>52,7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2747231" calcext:value-type="float">
            <text:p>502,747,23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62638" calcext:value-type="float" table:number-columns-spanned="1" table:number-rows-spanned="2">
            <text:p>11,362,6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2343200" calcext:value-type="float">
            <text:p>2,343,200</text:p>
          </table:table-cell>
          <table:table-cell office:value-type="string" calcext:value-type="string">
            <text:p>-</text:p>
          </table:table-cell>
          <table:table-cell office:value-type="float" office:value="2343200" calcext:value-type="float" table:number-columns-spanned="1" table:number-rows-spanned="4">
            <text:p>2,343,200</text:p>
          </table:table-cell>
          <table:table-cell office:value-type="float" office:value="2343200" calcext:value-type="float" table:number-columns-spanned="1" table:number-rows-spanned="4">
            <text:p>2,343,200</text:p>
          </table:table-cell>
          <table:table-cell office:value-type="float" office:value="192652" calcext:value-type="float">
            <text:p>192,65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3200" calcext:value-type="float">
            <text:p>2,343,2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2343200" calcext:value-type="float">
            <text:p>2,343,200</text:p>
          </table:table-cell>
          <table:table-cell office:value-type="string" calcext:value-type="string">
            <text:p>-</text:p>
          </table:table-cell>
          <table:table-cell office:value-type="float" office:value="2343200" calcext:value-type="float" table:number-columns-spanned="1" table:number-rows-spanned="4">
            <text:p>2,343,200</text:p>
          </table:table-cell>
          <table:table-cell office:value-type="float" office:value="2343200" calcext:value-type="float" table:number-columns-spanned="1" table:number-rows-spanned="4">
            <text:p>2,343,200</text:p>
          </table:table-cell>
          <table:table-cell office:value-type="float" office:value="192652" calcext:value-type="float">
            <text:p>192,65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3200" calcext:value-type="float">
            <text:p>2,343,2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343200" calcext:value-type="float">
            <text:p>2,343,200</text:p>
          </table:table-cell>
          <table:table-cell office:value-type="string" calcext:value-type="string">
            <text:p>-</text:p>
          </table:table-cell>
          <table:table-cell office:value-type="float" office:value="2343200" calcext:value-type="float" table:number-columns-spanned="1" table:number-rows-spanned="4">
            <text:p>2,343,200</text:p>
          </table:table-cell>
          <table:table-cell office:value-type="float" office:value="2343200" calcext:value-type="float" table:number-columns-spanned="1" table:number-rows-spanned="4">
            <text:p>2,343,200</text:p>
          </table:table-cell>
          <table:table-cell office:value-type="float" office:value="192652" calcext:value-type="float">
            <text:p>192,65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3200" calcext:value-type="float">
            <text:p>2,343,2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27000000" calcext:value-type="float">
            <text:p>27,000,000</text:p>
          </table:table-cell>
          <table:table-cell office:value-type="string" calcext:value-type="string">
            <text:p>-</text:p>
          </table:table-cell>
          <table:table-cell office:value-type="float" office:value="27000000" calcext:value-type="float" table:number-columns-spanned="1" table:number-rows-spanned="4">
            <text:p>27,000,000</text:p>
          </table:table-cell>
          <table:table-cell office:value-type="float" office:value="26750000" calcext:value-type="float" table:number-columns-spanned="1" table:number-rows-spanned="4">
            <text:p>26,750,000</text:p>
          </table:table-cell>
          <table:table-cell office:value-type="float" office:value="129000" calcext:value-type="float">
            <text:p>129,000</text:p>
          </table:table-cell>
          <table:table-cell office:value-type="float" office:value="26246000" calcext:value-type="float" table:number-columns-spanned="1" table:number-rows-spanned="2">
            <text:p>26,24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4000" calcext:value-type="float">
            <text:p>504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</text:p>
          </table:table-cell>
          <table:table-cell office:value-type="float" office:value="27000000" calcext:value-type="float">
            <text:p>27,000,000</text:p>
          </table:table-cell>
          <table:table-cell office:value-type="string" calcext:value-type="string">
            <text:p>-</text:p>
          </table:table-cell>
          <table:table-cell office:value-type="float" office:value="27000000" calcext:value-type="float" table:number-columns-spanned="1" table:number-rows-spanned="4">
            <text:p>27,000,000</text:p>
          </table:table-cell>
          <table:table-cell office:value-type="float" office:value="26750000" calcext:value-type="float" table:number-columns-spanned="1" table:number-rows-spanned="4">
            <text:p>26,750,000</text:p>
          </table:table-cell>
          <table:table-cell office:value-type="float" office:value="129000" calcext:value-type="float">
            <text:p>129,000</text:p>
          </table:table-cell>
          <table:table-cell office:value-type="float" office:value="26246000" calcext:value-type="float" table:number-columns-spanned="1" table:number-rows-spanned="2">
            <text:p>26,24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4000" calcext:value-type="float">
            <text:p>504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000000" calcext:value-type="float">
            <text:p>26,000,000</text:p>
          </table:table-cell>
          <table:table-cell office:value-type="string" calcext:value-type="string">
            <text:p>-</text:p>
          </table:table-cell>
          <table:table-cell office:value-type="float" office:value="26000000" calcext:value-type="float" table:number-columns-spanned="1" table:number-rows-spanned="4">
            <text:p>26,000,000</text:p>
          </table:table-cell>
          <table:table-cell office:value-type="float" office:value="26000000" calcext:value-type="float" table:number-columns-spanned="1" table:number-rows-spanned="4">
            <text:p>26,000,000</text:p>
          </table:table-cell>
          <table:table-cell office:value-type="string" calcext:value-type="string">
            <text:p>-</text:p>
          </table:table-cell>
          <table:table-cell office:value-type="float" office:value="26000000" calcext:value-type="float" table:number-columns-spanned="1" table:number-rows-spanned="2">
            <text:p>26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750000" calcext:value-type="float" table:number-columns-spanned="1" table:number-rows-spanned="4">
            <text:p>750,000</text:p>
          </table:table-cell>
          <table:table-cell office:value-type="float" office:value="129000" calcext:value-type="float">
            <text:p>129,000</text:p>
          </table:table-cell>
          <table:table-cell office:value-type="float" office:value="246000" calcext:value-type="float" table:number-columns-spanned="1" table:number-rows-spanned="2">
            <text:p>24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4000" calcext:value-type="float">
            <text:p>504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341680" calcext:value-type="float">
            <text:p>341,680</text:p>
          </table:table-cell>
          <table:table-cell office:value-type="string" calcext:value-type="string">
            <text:p>-</text:p>
          </table:table-cell>
          <table:table-cell office:value-type="float" office:value="341680" calcext:value-type="float" table:number-columns-spanned="1" table:number-rows-spanned="4">
            <text:p>341,680</text:p>
          </table:table-cell>
          <table:table-cell office:value-type="float" office:value="341680" calcext:value-type="float" table:number-columns-spanned="1" table:number-rows-spanned="4">
            <text:p>341,680</text:p>
          </table:table-cell>
          <table:table-cell office:value-type="float" office:value="113800" calcext:value-type="float">
            <text:p>113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680" calcext:value-type="float">
            <text:p>341,6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及慰問金</text:p>
          </table:table-cell>
          <table:table-cell office:value-type="float" office:value="341680" calcext:value-type="float">
            <text:p>341,680</text:p>
          </table:table-cell>
          <table:table-cell office:value-type="string" calcext:value-type="string">
            <text:p>-</text:p>
          </table:table-cell>
          <table:table-cell office:value-type="float" office:value="341680" calcext:value-type="float" table:number-columns-spanned="1" table:number-rows-spanned="4">
            <text:p>341,680</text:p>
          </table:table-cell>
          <table:table-cell office:value-type="float" office:value="341680" calcext:value-type="float" table:number-columns-spanned="1" table:number-rows-spanned="4">
            <text:p>341,680</text:p>
          </table:table-cell>
          <table:table-cell office:value-type="float" office:value="113800" calcext:value-type="float">
            <text:p>113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680" calcext:value-type="float">
            <text:p>341,6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41680" calcext:value-type="float">
            <text:p>341,680</text:p>
          </table:table-cell>
          <table:table-cell office:value-type="string" calcext:value-type="string">
            <text:p>-</text:p>
          </table:table-cell>
          <table:table-cell office:value-type="float" office:value="341680" calcext:value-type="float" table:number-columns-spanned="1" table:number-rows-spanned="4">
            <text:p>341,680</text:p>
          </table:table-cell>
          <table:table-cell office:value-type="float" office:value="341680" calcext:value-type="float" table:number-columns-spanned="1" table:number-rows-spanned="4">
            <text:p>341,680</text:p>
          </table:table-cell>
          <table:table-cell office:value-type="float" office:value="113800" calcext:value-type="float">
            <text:p>113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680" calcext:value-type="float">
            <text:p>341,6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9684880" calcext:value-type="float">
            <text:p>29,684,880</text:p>
          </table:table-cell>
          <table:table-cell office:value-type="string" calcext:value-type="string">
            <text:p>-</text:p>
          </table:table-cell>
          <table:table-cell office:value-type="float" office:value="29684880" calcext:value-type="float" table:number-columns-spanned="1" table:number-rows-spanned="4">
            <text:p>29,684,880</text:p>
          </table:table-cell>
          <table:table-cell office:value-type="float" office:value="29434880" calcext:value-type="float" table:number-columns-spanned="1" table:number-rows-spanned="4">
            <text:p>29,434,880</text:p>
          </table:table-cell>
          <table:table-cell office:value-type="float" office:value="435452" calcext:value-type="float">
            <text:p>435,452</text:p>
          </table:table-cell>
          <table:table-cell office:value-type="float" office:value="26246000" calcext:value-type="float" table:number-columns-spanned="1" table:number-rows-spanned="2">
            <text:p>26,24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8880" calcext:value-type="float">
            <text:p>3,188,8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862334880" calcext:value-type="float">
            <text:p>862,334,880</text:p>
          </table:table-cell>
          <table:table-cell office:value-type="string" calcext:value-type="string">
            <text:p>-</text:p>
          </table:table-cell>
          <table:table-cell office:value-type="float" office:value="915034880" calcext:value-type="float" table:number-columns-spanned="1" table:number-rows-spanned="4">
            <text:p>915,034,880</text:p>
          </table:table-cell>
          <table:table-cell office:value-type="float" office:value="621402280" calcext:value-type="float" table:number-columns-spanned="1" table:number-rows-spanned="4">
            <text:p>621,402,280</text:p>
          </table:table-cell>
          <table:table-cell office:value-type="float" office:value="35107708" calcext:value-type="float">
            <text:p>35,107,708</text:p>
          </table:table-cell>
          <table:table-cell office:value-type="float" office:value="115466169" calcext:value-type="float" table:number-columns-spanned="1" table:number-rows-spanned="2">
            <text:p>115,466,1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2700000" calcext:value-type="float">
            <text:p>52,7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5936111" calcext:value-type="float">
            <text:p>505,936,11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62638" calcext:value-type="float" table:number-columns-spanned="1" table:number-rows-spanned="2">
            <text:p>11,362,6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3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入累計表" table:style-name="ta3"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33"/>
        <table:table-column table:style-name="co14" table:default-cell-style-name="ce37"/>
        <table:table-column table:style-name="co15" table:number-columns-repeated="5" table:default-cell-style-name="ce41"/>
        <table:table-column table:style-name="co16" table:default-cell-style-name="ce41"/>
        <table:table-column table:style-name="co17" table:number-columns-repeated="245" table:default-cell-style-name="ce44"/>
        <table:table-column table:style-name="co17" table:number-columns-repeated="767" table:default-cell-style-name="Default"/>
        <table:table-header-rows>
          <table:table-row table:style-name="ro8">
            <table:table-cell table:style-name="ce25" office:value-type="string" calcext:value-type="string" table:number-columns-spanned="1" table:number-rows-spanned="3">
              <text:p>年度別</text:p>
            </table:table-cell>
            <table:table-cell table:style-name="ce3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0"/>
            <table:table-cell table:style-name="ce38" office:value-type="string" calcext:value-type="string">
              <text:p>以前年度轉入數</text:p>
              <text:p>(1)</text:p>
            </table:table-cell>
            <table:table-cell table:style-name="ce38" office:value-type="string" calcext:value-type="string">
              <text:p>減免(註銷)數</text:p>
              <text:p>(2)</text:p>
            </table:table-cell>
            <table:table-cell table:style-name="ce38" office:value-type="string" calcext:value-type="string">
              <text:p>本月實現數</text:p>
            </table:table-cell>
            <table:table-cell table:style-name="ce38" office:value-type="string" calcext:value-type="string">
              <text:p>截至本月止</text:p>
              <text:p>累計實現數(3)</text:p>
            </table:table-cell>
            <table:table-cell table:style-name="ce38" office:value-type="string" calcext:value-type="string">
              <text:p>調整數</text:p>
              <text:p>(4)</text:p>
            </table:table-cell>
            <table:table-cell table:style-name="ce38" office:value-type="string" calcext:value-type="string">
              <text:p>尚未執行數</text:p>
              <text:p>(5)=(1)-(2)-(3)+(4)</text:p>
            </table:table-cell>
            <table:table-cell table:style-name="ce42" table:number-columns-repeated="1012"/>
          </table:table-row>
          <table:table-row table:style-name="ro9">
            <table:covered-table-cell table:style-name="ce26"/>
            <table:table-cell table:style-name="ce31" office:value-type="string" calcext:value-type="string" table:number-columns-spanned="1" table:number-rows-spanned="2">
              <text:p>款</text:p>
            </table:table-cell>
            <table:table-cell table:style-name="ce31" office:value-type="string" calcext:value-type="string" table:number-columns-spanned="1" table:number-rows-spanned="2">
              <text:p>項</text:p>
            </table:table-cell>
            <table:table-cell table:style-name="ce31" office:value-type="string" calcext:value-type="string" table:number-columns-spanned="1" table:number-rows-spanned="2">
              <text:p>目</text:p>
            </table:table-cell>
            <table:table-cell table:style-name="ce34" office:value-type="string" calcext:value-type="string" table:number-columns-spanned="1" table:number-rows-spanned="2">
              <text:p>節</text:p>
            </table:table-cell>
            <table:table-cell table:style-name="ce30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39" office:value-type="string" calcext:value-type="string">
              <text:p>應收數</text:p>
            </table:table-cell>
            <table:table-cell table:style-name="ce42" table:number-columns-repeated="1012"/>
          </table:table-row>
          <table:table-row table:style-name="ro9">
            <table:covered-table-cell table:style-name="ce27"/>
            <table:covered-table-cell table:number-columns-repeated="3" table:style-name="ce31"/>
            <table:covered-table-cell table:style-name="ce35"/>
            <table:covered-table-cell table:style-name="ce30"/>
            <table:table-cell table:number-columns-repeated="6" table:style-name="ce39" office:value-type="string" calcext:value-type="string">
              <text:p>保留數</text:p>
            </table:table-cell>
            <table:table-cell table:style-name="ce42" table:number-columns-repeated="1012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97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6" office:value-type="string" calcext:value-type="string" table:number-columns-spanned="1" table:number-rows-spanned="2">
            <text:p>罰款及賠償收入</text:p>
          </table:table-cell>
          <table:table-cell table:style-name="ce40" office:value-type="float" office:value="400000" calcext:value-type="float">
            <text:p>400,000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400000" calcext:value-type="float">
            <text:p>400,000</text:p>
          </table:table-cell>
          <table:table-cell table:style-name="ce43"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00000" calcext:value-type="float">
            <text:p>4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00000" calcext:value-type="float">
            <text:p>4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00000" calcext:value-type="float">
            <text:p>4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90862" calcext:value-type="float">
            <text:p>290,8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0862" calcext:value-type="float">
            <text:p>290,862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90862" calcext:value-type="float">
            <text:p>290,8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0862" calcext:value-type="float">
            <text:p>290,862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90862" calcext:value-type="float">
            <text:p>290,8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0862" calcext:value-type="float">
            <text:p>290,862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90862" calcext:value-type="float">
            <text:p>290,8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0862" calcext:value-type="float">
            <text:p>290,862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8064" calcext:value-type="float">
            <text:p>88,0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064" calcext:value-type="float">
            <text:p>88,064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8064" calcext:value-type="float">
            <text:p>88,0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064" calcext:value-type="float">
            <text:p>88,064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8064" calcext:value-type="float">
            <text:p>88,0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064" calcext:value-type="float">
            <text:p>88,064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8064" calcext:value-type="float">
            <text:p>88,0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064" calcext:value-type="float">
            <text:p>88,064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20000" calcext:value-type="float">
            <text:p>1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44" calcext:value-type="float">
            <text:p>2,544</text:p>
          </table:table-cell>
          <table:table-cell office:value-type="string" calcext:value-type="string">
            <text:p>-</text:p>
          </table:table-cell>
          <table:table-cell office:value-type="float" office:value="117456" calcext:value-type="float">
            <text:p>117,45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20000" calcext:value-type="float">
            <text:p>1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44" calcext:value-type="float">
            <text:p>2,544</text:p>
          </table:table-cell>
          <table:table-cell office:value-type="string" calcext:value-type="string">
            <text:p>-</text:p>
          </table:table-cell>
          <table:table-cell office:value-type="float" office:value="117456" calcext:value-type="float">
            <text:p>117,45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20000" calcext:value-type="float">
            <text:p>1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44" calcext:value-type="float">
            <text:p>2,544</text:p>
          </table:table-cell>
          <table:table-cell office:value-type="string" calcext:value-type="string">
            <text:p>-</text:p>
          </table:table-cell>
          <table:table-cell office:value-type="float" office:value="117456" calcext:value-type="float">
            <text:p>117,45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20000" calcext:value-type="float">
            <text:p>1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44" calcext:value-type="float">
            <text:p>2,544</text:p>
          </table:table-cell>
          <table:table-cell office:value-type="string" calcext:value-type="string">
            <text:p>-</text:p>
          </table:table-cell>
          <table:table-cell office:value-type="float" office:value="117456" calcext:value-type="float">
            <text:p>117,45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02008" calcext:value-type="float">
            <text:p>502,0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472008" calcext:value-type="float">
            <text:p>472,008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02008" calcext:value-type="float">
            <text:p>502,0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472008" calcext:value-type="float">
            <text:p>472,008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02008" calcext:value-type="float">
            <text:p>502,0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472008" calcext:value-type="float">
            <text:p>472,008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02008" calcext:value-type="float">
            <text:p>502,0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472008" calcext:value-type="float">
            <text:p>472,008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809179" calcext:value-type="float">
            <text:p>1,809,1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64" calcext:value-type="float">
            <text:p>9,564</text:p>
          </table:table-cell>
          <table:table-cell office:value-type="string" calcext:value-type="string">
            <text:p>-</text:p>
          </table:table-cell>
          <table:table-cell office:value-type="float" office:value="1799615" calcext:value-type="float">
            <text:p>1,799,61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809179" calcext:value-type="float">
            <text:p>1,809,1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64" calcext:value-type="float">
            <text:p>9,564</text:p>
          </table:table-cell>
          <table:table-cell office:value-type="string" calcext:value-type="string">
            <text:p>-</text:p>
          </table:table-cell>
          <table:table-cell office:value-type="float" office:value="1799615" calcext:value-type="float">
            <text:p>1,799,61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809179" calcext:value-type="float">
            <text:p>1,809,1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64" calcext:value-type="float">
            <text:p>9,564</text:p>
          </table:table-cell>
          <table:table-cell office:value-type="string" calcext:value-type="string">
            <text:p>-</text:p>
          </table:table-cell>
          <table:table-cell office:value-type="float" office:value="1799615" calcext:value-type="float">
            <text:p>1,799,61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809179" calcext:value-type="float">
            <text:p>1,809,1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64" calcext:value-type="float">
            <text:p>9,564</text:p>
          </table:table-cell>
          <table:table-cell office:value-type="string" calcext:value-type="string">
            <text:p>-</text:p>
          </table:table-cell>
          <table:table-cell office:value-type="float" office:value="1799615" calcext:value-type="float">
            <text:p>1,799,61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45660" calcext:value-type="float">
            <text:p>945,6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45660" calcext:value-type="float">
            <text:p>945,66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45660" calcext:value-type="float">
            <text:p>945,6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45660" calcext:value-type="float">
            <text:p>945,66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45660" calcext:value-type="float">
            <text:p>945,6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45660" calcext:value-type="float">
            <text:p>945,66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45660" calcext:value-type="float">
            <text:p>945,6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45660" calcext:value-type="float">
            <text:p>945,66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34706" calcext:value-type="float">
            <text:p>334,7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4706" calcext:value-type="float">
            <text:p>334,70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34706" calcext:value-type="float">
            <text:p>334,7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4706" calcext:value-type="float">
            <text:p>334,70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34706" calcext:value-type="float">
            <text:p>334,7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4706" calcext:value-type="float">
            <text:p>334,70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4706" calcext:value-type="float">
            <text:p>334,7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4706" calcext:value-type="float">
            <text:p>334,70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42461" calcext:value-type="float">
            <text:p>942,4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42461" calcext:value-type="float">
            <text:p>942,461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42461" calcext:value-type="float">
            <text:p>942,4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42461" calcext:value-type="float">
            <text:p>942,461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42461" calcext:value-type="float">
            <text:p>942,4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42461" calcext:value-type="float">
            <text:p>942,461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42461" calcext:value-type="float">
            <text:p>942,4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42461" calcext:value-type="float">
            <text:p>942,461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20170" calcext:value-type="float">
            <text:p>520,170</text:p>
          </table:table-cell>
          <table:table-cell office:value-type="string" calcext:value-type="string">
            <text:p>-</text:p>
          </table:table-cell>
          <table:table-cell office:value-type="float" office:value="294" calcext:value-type="float">
            <text:p>294</text:p>
          </table:table-cell>
          <table:table-cell office:value-type="float" office:value="50694" calcext:value-type="float">
            <text:p>50,694</text:p>
          </table:table-cell>
          <table:table-cell office:value-type="string" calcext:value-type="string">
            <text:p>-</text:p>
          </table:table-cell>
          <table:table-cell office:value-type="float" office:value="469476" calcext:value-type="float">
            <text:p>469,47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20170" calcext:value-type="float">
            <text:p>520,170</text:p>
          </table:table-cell>
          <table:table-cell office:value-type="string" calcext:value-type="string">
            <text:p>-</text:p>
          </table:table-cell>
          <table:table-cell office:value-type="float" office:value="294" calcext:value-type="float">
            <text:p>294</text:p>
          </table:table-cell>
          <table:table-cell office:value-type="float" office:value="50694" calcext:value-type="float">
            <text:p>50,694</text:p>
          </table:table-cell>
          <table:table-cell office:value-type="string" calcext:value-type="string">
            <text:p>-</text:p>
          </table:table-cell>
          <table:table-cell office:value-type="float" office:value="469476" calcext:value-type="float">
            <text:p>469,47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20170" calcext:value-type="float">
            <text:p>520,170</text:p>
          </table:table-cell>
          <table:table-cell office:value-type="string" calcext:value-type="string">
            <text:p>-</text:p>
          </table:table-cell>
          <table:table-cell office:value-type="float" office:value="294" calcext:value-type="float">
            <text:p>294</text:p>
          </table:table-cell>
          <table:table-cell office:value-type="float" office:value="50694" calcext:value-type="float">
            <text:p>50,694</text:p>
          </table:table-cell>
          <table:table-cell office:value-type="string" calcext:value-type="string">
            <text:p>-</text:p>
          </table:table-cell>
          <table:table-cell office:value-type="float" office:value="469476" calcext:value-type="float">
            <text:p>469,47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20170" calcext:value-type="float">
            <text:p>520,170</text:p>
          </table:table-cell>
          <table:table-cell office:value-type="string" calcext:value-type="string">
            <text:p>-</text:p>
          </table:table-cell>
          <table:table-cell office:value-type="float" office:value="294" calcext:value-type="float">
            <text:p>294</text:p>
          </table:table-cell>
          <table:table-cell office:value-type="float" office:value="50694" calcext:value-type="float">
            <text:p>50,694</text:p>
          </table:table-cell>
          <table:table-cell office:value-type="string" calcext:value-type="string">
            <text:p>-</text:p>
          </table:table-cell>
          <table:table-cell office:value-type="float" office:value="469476" calcext:value-type="float">
            <text:p>469,47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883967" calcext:value-type="float">
            <text:p>5,883,967</text:p>
          </table:table-cell>
          <table:table-cell office:value-type="string" calcext:value-type="string">
            <text:p>-</text:p>
          </table:table-cell>
          <table:table-cell office:value-type="float" office:value="163100" calcext:value-type="float">
            <text:p>163,100</text:p>
          </table:table-cell>
          <table:table-cell office:value-type="float" office:value="3595227" calcext:value-type="float">
            <text:p>3,595,227</text:p>
          </table:table-cell>
          <table:table-cell office:value-type="string" calcext:value-type="string">
            <text:p>-</text:p>
          </table:table-cell>
          <table:table-cell office:value-type="float" office:value="2288740" calcext:value-type="float">
            <text:p>2,288,74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883967" calcext:value-type="float">
            <text:p>5,883,967</text:p>
          </table:table-cell>
          <table:table-cell office:value-type="string" calcext:value-type="string">
            <text:p>-</text:p>
          </table:table-cell>
          <table:table-cell office:value-type="float" office:value="163100" calcext:value-type="float">
            <text:p>163,100</text:p>
          </table:table-cell>
          <table:table-cell office:value-type="float" office:value="3595227" calcext:value-type="float">
            <text:p>3,595,227</text:p>
          </table:table-cell>
          <table:table-cell office:value-type="string" calcext:value-type="string">
            <text:p>-</text:p>
          </table:table-cell>
          <table:table-cell office:value-type="float" office:value="2288740" calcext:value-type="float">
            <text:p>2,288,74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883967" calcext:value-type="float">
            <text:p>5,883,967</text:p>
          </table:table-cell>
          <table:table-cell office:value-type="string" calcext:value-type="string">
            <text:p>-</text:p>
          </table:table-cell>
          <table:table-cell office:value-type="float" office:value="163100" calcext:value-type="float">
            <text:p>163,100</text:p>
          </table:table-cell>
          <table:table-cell office:value-type="float" office:value="3595227" calcext:value-type="float">
            <text:p>3,595,227</text:p>
          </table:table-cell>
          <table:table-cell office:value-type="string" calcext:value-type="string">
            <text:p>-</text:p>
          </table:table-cell>
          <table:table-cell office:value-type="float" office:value="2288740" calcext:value-type="float">
            <text:p>2,288,74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5287248" calcext:value-type="float">
            <text:p>5,287,2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48150" calcext:value-type="float">
            <text:p>4,948,150</text:p>
          </table:table-cell>
          <table:table-cell office:value-type="string" calcext:value-type="string">
            <text:p>-</text:p>
          </table:table-cell>
          <table:table-cell office:value-type="float" office:value="339098" calcext:value-type="float">
            <text:p>339,098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5287248" calcext:value-type="float">
            <text:p>5,287,2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48150" calcext:value-type="float">
            <text:p>4,948,150</text:p>
          </table:table-cell>
          <table:table-cell office:value-type="string" calcext:value-type="string">
            <text:p>-</text:p>
          </table:table-cell>
          <table:table-cell office:value-type="float" office:value="339098" calcext:value-type="float">
            <text:p>339,098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5287248" calcext:value-type="float">
            <text:p>5,287,2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48150" calcext:value-type="float">
            <text:p>4,948,150</text:p>
          </table:table-cell>
          <table:table-cell office:value-type="string" calcext:value-type="string">
            <text:p>-</text:p>
          </table:table-cell>
          <table:table-cell office:value-type="float" office:value="339098" calcext:value-type="float">
            <text:p>339,098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171215" calcext:value-type="float">
            <text:p>11,171,215</text:p>
          </table:table-cell>
          <table:table-cell office:value-type="string" calcext:value-type="string">
            <text:p>-</text:p>
          </table:table-cell>
          <table:table-cell office:value-type="float" office:value="163100" calcext:value-type="float">
            <text:p>163,100</text:p>
          </table:table-cell>
          <table:table-cell office:value-type="float" office:value="8543377" calcext:value-type="float">
            <text:p>8,543,377</text:p>
          </table:table-cell>
          <table:table-cell office:value-type="string" calcext:value-type="string">
            <text:p>-</text:p>
          </table:table-cell>
          <table:table-cell office:value-type="float" office:value="2627838" calcext:value-type="float">
            <text:p>2,627,838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324325" calcext:value-type="float">
            <text:p>17,324,325</text:p>
          </table:table-cell>
          <table:table-cell office:value-type="string" calcext:value-type="string">
            <text:p>-</text:p>
          </table:table-cell>
          <table:table-cell office:value-type="float" office:value="163394" calcext:value-type="float">
            <text:p>163,394</text:p>
          </table:table-cell>
          <table:table-cell office:value-type="float" office:value="8636179" calcext:value-type="float">
            <text:p>8,636,179</text:p>
          </table:table-cell>
          <table:table-cell office:value-type="string" calcext:value-type="string">
            <text:p>-</text:p>
          </table:table-cell>
          <table:table-cell office:value-type="float" office:value="8688146" calcext:value-type="float">
            <text:p>8,688,14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7324325" calcext:value-type="float">
            <text:p>17,324,325</text:p>
          </table:table-cell>
          <table:table-cell office:value-type="string" calcext:value-type="string">
            <text:p>-</text:p>
          </table:table-cell>
          <table:table-cell office:value-type="float" office:value="163394" calcext:value-type="float">
            <text:p>163,394</text:p>
          </table:table-cell>
          <table:table-cell office:value-type="float" office:value="8636179" calcext:value-type="float">
            <text:p>8,636,179</text:p>
          </table:table-cell>
          <table:table-cell office:value-type="string" calcext:value-type="string">
            <text:p>-</text:p>
          </table:table-cell>
          <table:table-cell office:value-type="float" office:value="8688146" calcext:value-type="float">
            <text:p>8,688,14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入累計表.$A$1:.$A$1048576];[$以前年度歲入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累計表" table:style-name="ta4">
        <table:table-header-columns>
          <table:table-column table:style-name="co13" table:default-cell-style-name="ce47"/>
        </table:table-header-columns>
        <table:table-column table:style-name="co1" table:number-columns-repeated="4" table:default-cell-style-name="ce4"/>
        <table:table-column table:style-name="co18" table:default-cell-style-name="ce52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1" table:default-cell-style-name="ce16"/>
        <table:table-column table:style-name="co17" table:number-columns-repeated="767" table:default-cell-style-name="Default"/>
        <table:table-header-rows>
          <table:table-row table:style-name="ro8">
            <table:table-cell table:style-name="ce45" office:value-type="string" calcext:value-type="string" table:number-columns-spanned="1" table:number-rows-spanned="3">
              <text:p>年度別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4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covered-table-cell table:number-columns-repeated="4" table:style-name="ce48"/>
            <table:covered-table-cell table:style-name="ce50"/>
            <table:table-cell table:number-columns-repeated="7" table:style-name="ce12" office:value-type="string" calcext:value-type="string">
              <text:p>保留數</text:p>
            </table:table-cell>
            <table:table-cell table:style-name="ce53" table:number-columns-repeated="1011"/>
          </table:table-row>
        </table:table-header-rows>
        <table:table-row table:style-name="ro4">
          <table:table-cell table:style-name="ce46" office:value-type="string" calcext:value-type="string" table:number-columns-spanned="1" table:number-rows-spanned="2">
            <text:p>105</text:p>
          </table:table-cell>
          <table:table-cell table:style-name="ce3" office:value-type="string" calcext:value-type="string" table:number-columns-spanned="1" table:number-rows-spanned="2">
            <text:p>07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1" office:value-type="string" calcext:value-type="string" table:number-columns-spanned="1" table:number-rows-spanned="2">
            <text:p>觀光管理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478800" calcext:value-type="float">
            <text:p>478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8800" calcext:value-type="float">
            <text:p>478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產業管理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78800" calcext:value-type="float">
            <text:p>478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8800" calcext:value-type="float">
            <text:p>478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78800" calcext:value-type="float">
            <text:p>478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8800" calcext:value-type="float">
            <text:p>478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865235" calcext:value-type="float">
            <text:p>5,865,2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000" calcext:value-type="float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813235" calcext:value-type="float">
            <text:p>5,813,2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865235" calcext:value-type="float">
            <text:p>5,865,2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000" calcext:value-type="float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813235" calcext:value-type="float">
            <text:p>5,813,2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865235" calcext:value-type="float">
            <text:p>5,865,2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000" calcext:value-type="float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813235" calcext:value-type="float">
            <text:p>5,813,2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6344035" calcext:value-type="float">
            <text:p>6,344,0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000" calcext:value-type="float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6292035" calcext:value-type="float">
            <text:p>6,292,0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113339" calcext:value-type="float">
            <text:p>1,113,3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3339" calcext:value-type="float">
            <text:p>1,113,3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3820808" calcext:value-type="float">
            <text:p>33,820,8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96446" calcext:value-type="float">
            <text:p>5,796,446</text:p>
          </table:table-cell>
          <table:table-cell office:value-type="string" calcext:value-type="string">
            <text:p>-</text:p>
          </table:table-cell>
          <table:table-cell office:value-type="float" office:value="28024362" calcext:value-type="float">
            <text:p>28,024,362</text:p>
          </table:table-cell>
          <table:table-cell office:value-type="float" office:value="4716921" calcext:value-type="float">
            <text:p>4,716,921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1113339" calcext:value-type="float">
            <text:p>1,113,3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3339" calcext:value-type="float">
            <text:p>1,113,3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3820808" calcext:value-type="float">
            <text:p>33,820,8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96446" calcext:value-type="float">
            <text:p>5,796,446</text:p>
          </table:table-cell>
          <table:table-cell office:value-type="string" calcext:value-type="string">
            <text:p>-</text:p>
          </table:table-cell>
          <table:table-cell office:value-type="float" office:value="28024362" calcext:value-type="float">
            <text:p>28,024,362</text:p>
          </table:table-cell>
          <table:table-cell office:value-type="float" office:value="4716921" calcext:value-type="float">
            <text:p>4,716,921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113339" calcext:value-type="float">
            <text:p>1,113,3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3339" calcext:value-type="float">
            <text:p>1,113,3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3820808" calcext:value-type="float">
            <text:p>33,820,8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96446" calcext:value-type="float">
            <text:p>5,796,446</text:p>
          </table:table-cell>
          <table:table-cell office:value-type="string" calcext:value-type="string">
            <text:p>-</text:p>
          </table:table-cell>
          <table:table-cell office:value-type="float" office:value="28024362" calcext:value-type="float">
            <text:p>28,024,362</text:p>
          </table:table-cell>
          <table:table-cell office:value-type="float" office:value="4716921" calcext:value-type="float">
            <text:p>4,716,921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13339" calcext:value-type="float">
            <text:p>1,113,3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3339" calcext:value-type="float">
            <text:p>1,113,3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3820808" calcext:value-type="float">
            <text:p>33,820,8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96446" calcext:value-type="float">
            <text:p>5,796,446</text:p>
          </table:table-cell>
          <table:table-cell office:value-type="string" calcext:value-type="string">
            <text:p>-</text:p>
          </table:table-cell>
          <table:table-cell office:value-type="float" office:value="28024362" calcext:value-type="float">
            <text:p>28,024,362</text:p>
          </table:table-cell>
          <table:table-cell office:value-type="float" office:value="4716921" calcext:value-type="float">
            <text:p>4,716,921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管理</text:p>
          </table:table-cell>
          <table:table-cell office:value-type="float" office:value="178750" calcext:value-type="float">
            <text:p>178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355" calcext:value-type="float">
            <text:p>160,355</text:p>
          </table:table-cell>
          <table:table-cell office:value-type="string" calcext:value-type="string">
            <text:p>-</text:p>
          </table:table-cell>
          <table:table-cell office:value-type="float" office:value="18395" calcext:value-type="float">
            <text:p>18,3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149550" calcext:value-type="float">
            <text:p>1,149,55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>
            <text:p>350,000</text:p>
          </table:table-cell>
          <table:table-cell office:value-type="float" office:value="1050000" calcext:value-type="float">
            <text:p>1,050,000</text:p>
          </table:table-cell>
          <table:table-cell office:value-type="string" calcext:value-type="string">
            <text:p>-</text:p>
          </table:table-cell>
          <table:table-cell office:value-type="float" office:value="99550" calcext:value-type="float">
            <text:p>99,5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工程規劃與管理</text:p>
          </table:table-cell>
          <table:table-cell office:value-type="float" office:value="178750" calcext:value-type="float">
            <text:p>178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355" calcext:value-type="float">
            <text:p>160,355</text:p>
          </table:table-cell>
          <table:table-cell office:value-type="string" calcext:value-type="string">
            <text:p>-</text:p>
          </table:table-cell>
          <table:table-cell office:value-type="float" office:value="18395" calcext:value-type="float">
            <text:p>18,3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9550" calcext:value-type="float">
            <text:p>99,5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550" calcext:value-type="float">
            <text:p>99,5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78750" calcext:value-type="float">
            <text:p>178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355" calcext:value-type="float">
            <text:p>160,355</text:p>
          </table:table-cell>
          <table:table-cell office:value-type="string" calcext:value-type="string">
            <text:p>-</text:p>
          </table:table-cell>
          <table:table-cell office:value-type="float" office:value="18395" calcext:value-type="float">
            <text:p>18,3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9550" calcext:value-type="float">
            <text:p>99,5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550" calcext:value-type="float">
            <text:p>99,5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企劃與發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50000" calcext:value-type="float">
            <text:p>1,0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>
            <text:p>350,000</text:p>
          </table:table-cell>
          <table:table-cell office:value-type="float" office:value="1050000" calcext:value-type="float">
            <text:p>1,05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50000" calcext:value-type="float">
            <text:p>1,0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>
            <text:p>350,000</text:p>
          </table:table-cell>
          <table:table-cell office:value-type="float" office:value="1050000" calcext:value-type="float">
            <text:p>1,05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2900690" calcext:value-type="float">
            <text:p>2,900,6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84023" calcext:value-type="float">
            <text:p>2,784,023</text:p>
          </table:table-cell>
          <table:table-cell office:value-type="string" calcext:value-type="string">
            <text:p>-</text:p>
          </table:table-cell>
          <table:table-cell office:value-type="float" office:value="116667" calcext:value-type="float">
            <text:p>116,66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196532" calcext:value-type="float">
            <text:p>253,196,5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7515" calcext:value-type="float">
            <text:p>307,515</text:p>
          </table:table-cell>
          <table:table-cell office:value-type="string" calcext:value-type="string">
            <text:p>-</text:p>
          </table:table-cell>
          <table:table-cell office:value-type="float" office:value="252889017" calcext:value-type="float">
            <text:p>252,889,017</text:p>
          </table:table-cell>
          <table:table-cell office:value-type="float" office:value="134892543" calcext:value-type="float">
            <text:p>134,892,543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2900690" calcext:value-type="float">
            <text:p>2,900,6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84023" calcext:value-type="float">
            <text:p>2,784,023</text:p>
          </table:table-cell>
          <table:table-cell office:value-type="string" calcext:value-type="string">
            <text:p>-</text:p>
          </table:table-cell>
          <table:table-cell office:value-type="float" office:value="116667" calcext:value-type="float">
            <text:p>116,66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196532" calcext:value-type="float">
            <text:p>253,196,5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7515" calcext:value-type="float">
            <text:p>307,515</text:p>
          </table:table-cell>
          <table:table-cell office:value-type="string" calcext:value-type="string">
            <text:p>-</text:p>
          </table:table-cell>
          <table:table-cell office:value-type="float" office:value="252889017" calcext:value-type="float">
            <text:p>252,889,017</text:p>
          </table:table-cell>
          <table:table-cell office:value-type="float" office:value="134892543" calcext:value-type="float">
            <text:p>134,892,543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900690" calcext:value-type="float">
            <text:p>2,900,6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84023" calcext:value-type="float">
            <text:p>2,784,023</text:p>
          </table:table-cell>
          <table:table-cell office:value-type="string" calcext:value-type="string">
            <text:p>-</text:p>
          </table:table-cell>
          <table:table-cell office:value-type="float" office:value="116667" calcext:value-type="float">
            <text:p>116,66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196532" calcext:value-type="float">
            <text:p>253,196,5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7515" calcext:value-type="float">
            <text:p>307,515</text:p>
          </table:table-cell>
          <table:table-cell office:value-type="string" calcext:value-type="string">
            <text:p>-</text:p>
          </table:table-cell>
          <table:table-cell office:value-type="float" office:value="252889017" calcext:value-type="float">
            <text:p>252,889,017</text:p>
          </table:table-cell>
          <table:table-cell office:value-type="float" office:value="134892543" calcext:value-type="float">
            <text:p>134,892,543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163921" calcext:value-type="float">
            <text:p>7,163,9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47827" calcext:value-type="float">
            <text:p>7,147,827</text:p>
          </table:table-cell>
          <table:table-cell office:value-type="string" calcext:value-type="string">
            <text:p>-</text:p>
          </table:table-cell>
          <table:table-cell office:value-type="float" office:value="16094" calcext:value-type="float">
            <text:p>16,094</text:p>
          </table:table-cell>
          <table:table-cell office:value-type="float" office:value="9063" calcext:value-type="float">
            <text:p>9,063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163921" calcext:value-type="float">
            <text:p>7,163,9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47827" calcext:value-type="float">
            <text:p>7,147,827</text:p>
          </table:table-cell>
          <table:table-cell office:value-type="string" calcext:value-type="string">
            <text:p>-</text:p>
          </table:table-cell>
          <table:table-cell office:value-type="float" office:value="16094" calcext:value-type="float">
            <text:p>16,094</text:p>
          </table:table-cell>
          <table:table-cell office:value-type="float" office:value="9063" calcext:value-type="float">
            <text:p>9,063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163921" calcext:value-type="float">
            <text:p>7,163,9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47827" calcext:value-type="float">
            <text:p>7,147,827</text:p>
          </table:table-cell>
          <table:table-cell office:value-type="string" calcext:value-type="string">
            <text:p>-</text:p>
          </table:table-cell>
          <table:table-cell office:value-type="float" office:value="16094" calcext:value-type="float">
            <text:p>16,094</text:p>
          </table:table-cell>
          <table:table-cell office:value-type="float" office:value="9063" calcext:value-type="float">
            <text:p>9,063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079440" calcext:value-type="float">
            <text:p>3,079,4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44378" calcext:value-type="float">
            <text:p>2,944,378</text:p>
          </table:table-cell>
          <table:table-cell office:value-type="string" calcext:value-type="string">
            <text:p>-</text:p>
          </table:table-cell>
          <table:table-cell office:value-type="float" office:value="135062" calcext:value-type="float">
            <text:p>135,0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1510003" calcext:value-type="float">
            <text:p>261,510,003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>
            <text:p>350,000</text:p>
          </table:table-cell>
          <table:table-cell office:value-type="float" office:value="8505342" calcext:value-type="float">
            <text:p>8,505,342</text:p>
          </table:table-cell>
          <table:table-cell office:value-type="string" calcext:value-type="string">
            <text:p>-</text:p>
          </table:table-cell>
          <table:table-cell office:value-type="float" office:value="253004661" calcext:value-type="float">
            <text:p>253,004,661</text:p>
          </table:table-cell>
          <table:table-cell office:value-type="float" office:value="134901606" calcext:value-type="float">
            <text:p>134,901,606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管理</text:p>
          </table:table-cell>
          <table:table-cell office:value-type="float" office:value="18090172" calcext:value-type="float">
            <text:p>18,090,1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044655" calcext:value-type="float">
            <text:p>17,044,655</text:p>
          </table:table-cell>
          <table:table-cell office:value-type="string" calcext:value-type="string">
            <text:p>-</text:p>
          </table:table-cell>
          <table:table-cell office:value-type="float" office:value="1045517" calcext:value-type="float">
            <text:p>1,045,51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3729678" calcext:value-type="float">
            <text:p>23,729,678</text:p>
          </table:table-cell>
          <table:table-cell office:value-type="string" calcext:value-type="string">
            <text:p>-</text:p>
          </table:table-cell>
          <table:table-cell office:value-type="float" office:value="1915000" calcext:value-type="float">
            <text:p>1,915,000</text:p>
          </table:table-cell>
          <table:table-cell office:value-type="float" office:value="18099572" calcext:value-type="float">
            <text:p>18,099,572</text:p>
          </table:table-cell>
          <table:table-cell office:value-type="string" calcext:value-type="string">
            <text:p>-</text:p>
          </table:table-cell>
          <table:table-cell office:value-type="float" office:value="5630106" calcext:value-type="float">
            <text:p>5,630,1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工程規劃與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90000" calcext:value-type="float">
            <text:p>69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90000" calcext:value-type="float">
            <text:p>69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產業管理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623000" calcext:value-type="float">
            <text:p>62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3000" calcext:value-type="float">
            <text:p>623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623000" calcext:value-type="float">
            <text:p>62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3000" calcext:value-type="float">
            <text:p>623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旅遊行銷與推廣</text:p>
          </table:table-cell>
          <table:table-cell office:value-type="float" office:value="13970172" calcext:value-type="float">
            <text:p>13,970,1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078626" calcext:value-type="float">
            <text:p>13,078,626</text:p>
          </table:table-cell>
          <table:table-cell office:value-type="string" calcext:value-type="string">
            <text:p>-</text:p>
          </table:table-cell>
          <table:table-cell office:value-type="float" office:value="891546" calcext:value-type="float">
            <text:p>891,5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367411" calcext:value-type="float">
            <text:p>21,367,411</text:p>
          </table:table-cell>
          <table:table-cell office:value-type="string" calcext:value-type="string">
            <text:p>-</text:p>
          </table:table-cell>
          <table:table-cell office:value-type="float" office:value="1225000" calcext:value-type="float">
            <text:p>1,225,000</text:p>
          </table:table-cell>
          <table:table-cell office:value-type="float" office:value="15751475" calcext:value-type="float">
            <text:p>15,751,475</text:p>
          </table:table-cell>
          <table:table-cell office:value-type="string" calcext:value-type="string">
            <text:p>-</text:p>
          </table:table-cell>
          <table:table-cell office:value-type="float" office:value="5615936" calcext:value-type="float">
            <text:p>5,615,93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3970172" calcext:value-type="float">
            <text:p>13,970,1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078626" calcext:value-type="float">
            <text:p>13,078,626</text:p>
          </table:table-cell>
          <table:table-cell office:value-type="string" calcext:value-type="string">
            <text:p>-</text:p>
          </table:table-cell>
          <table:table-cell office:value-type="float" office:value="891546" calcext:value-type="float">
            <text:p>891,5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788699" calcext:value-type="float">
            <text:p>20,788,699</text:p>
          </table:table-cell>
          <table:table-cell office:value-type="string" calcext:value-type="string">
            <text:p>-</text:p>
          </table:table-cell>
          <table:table-cell office:value-type="float" office:value="1225000" calcext:value-type="float">
            <text:p>1,225,000</text:p>
          </table:table-cell>
          <table:table-cell office:value-type="float" office:value="15172763" calcext:value-type="float">
            <text:p>15,172,763</text:p>
          </table:table-cell>
          <table:table-cell office:value-type="string" calcext:value-type="string">
            <text:p>-</text:p>
          </table:table-cell>
          <table:table-cell office:value-type="float" office:value="5615936" calcext:value-type="float">
            <text:p>5,615,93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78712" calcext:value-type="float">
            <text:p>578,7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8712" calcext:value-type="float">
            <text:p>578,71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企劃與發展</text:p>
          </table:table-cell>
          <table:table-cell office:value-type="float" office:value="4120000" calcext:value-type="float">
            <text:p>4,1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66029" calcext:value-type="float">
            <text:p>3,966,029</text:p>
          </table:table-cell>
          <table:table-cell office:value-type="string" calcext:value-type="string">
            <text:p>-</text:p>
          </table:table-cell>
          <table:table-cell office:value-type="float" office:value="153971" calcext:value-type="float">
            <text:p>153,97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49267" calcext:value-type="float">
            <text:p>1,049,26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5097" calcext:value-type="float">
            <text:p>1,035,097</text:p>
          </table:table-cell>
          <table:table-cell office:value-type="string" calcext:value-type="string">
            <text:p>-</text:p>
          </table:table-cell>
          <table:table-cell office:value-type="float" office:value="14170" calcext:value-type="float">
            <text:p>14,1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4120000" calcext:value-type="float">
            <text:p>4,1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66029" calcext:value-type="float">
            <text:p>3,966,029</text:p>
          </table:table-cell>
          <table:table-cell office:value-type="string" calcext:value-type="string">
            <text:p>-</text:p>
          </table:table-cell>
          <table:table-cell office:value-type="float" office:value="153971" calcext:value-type="float">
            <text:p>153,97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49267" calcext:value-type="float">
            <text:p>1,049,26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5097" calcext:value-type="float">
            <text:p>1,035,097</text:p>
          </table:table-cell>
          <table:table-cell office:value-type="string" calcext:value-type="string">
            <text:p>-</text:p>
          </table:table-cell>
          <table:table-cell office:value-type="float" office:value="14170" calcext:value-type="float">
            <text:p>14,1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2715195" calcext:value-type="float">
            <text:p>2,715,1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66041" calcext:value-type="float">
            <text:p>2,666,041</text:p>
          </table:table-cell>
          <table:table-cell office:value-type="string" calcext:value-type="string">
            <text:p>-</text:p>
          </table:table-cell>
          <table:table-cell office:value-type="float" office:value="49154" calcext:value-type="float">
            <text:p>49,1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13982955" calcext:value-type="float">
            <text:p>113,982,955</text:p>
          </table:table-cell>
          <table:table-cell office:value-type="string" calcext:value-type="string">
            <text:p>-</text:p>
          </table:table-cell>
          <table:table-cell office:value-type="float" office:value="15741592" calcext:value-type="float">
            <text:p>15,741,592</text:p>
          </table:table-cell>
          <table:table-cell office:value-type="float" office:value="85005597" calcext:value-type="float">
            <text:p>85,005,597</text:p>
          </table:table-cell>
          <table:table-cell office:value-type="string" calcext:value-type="string">
            <text:p>-</text:p>
          </table:table-cell>
          <table:table-cell office:value-type="float" office:value="28977358" calcext:value-type="float">
            <text:p>28,977,3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2715195" calcext:value-type="float">
            <text:p>2,715,1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66041" calcext:value-type="float">
            <text:p>2,666,041</text:p>
          </table:table-cell>
          <table:table-cell office:value-type="string" calcext:value-type="string">
            <text:p>-</text:p>
          </table:table-cell>
          <table:table-cell office:value-type="float" office:value="49154" calcext:value-type="float">
            <text:p>49,1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13982955" calcext:value-type="float">
            <text:p>113,982,955</text:p>
          </table:table-cell>
          <table:table-cell office:value-type="string" calcext:value-type="string">
            <text:p>-</text:p>
          </table:table-cell>
          <table:table-cell office:value-type="float" office:value="15741592" calcext:value-type="float">
            <text:p>15,741,592</text:p>
          </table:table-cell>
          <table:table-cell office:value-type="float" office:value="85005597" calcext:value-type="float">
            <text:p>85,005,597</text:p>
          </table:table-cell>
          <table:table-cell office:value-type="string" calcext:value-type="string">
            <text:p>-</text:p>
          </table:table-cell>
          <table:table-cell office:value-type="float" office:value="28977358" calcext:value-type="float">
            <text:p>28,977,3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715195" calcext:value-type="float">
            <text:p>2,715,1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66041" calcext:value-type="float">
            <text:p>2,666,041</text:p>
          </table:table-cell>
          <table:table-cell office:value-type="string" calcext:value-type="string">
            <text:p>-</text:p>
          </table:table-cell>
          <table:table-cell office:value-type="float" office:value="49154" calcext:value-type="float">
            <text:p>49,1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13982955" calcext:value-type="float">
            <text:p>113,982,955</text:p>
          </table:table-cell>
          <table:table-cell office:value-type="string" calcext:value-type="string">
            <text:p>-</text:p>
          </table:table-cell>
          <table:table-cell office:value-type="float" office:value="15741592" calcext:value-type="float">
            <text:p>15,741,592</text:p>
          </table:table-cell>
          <table:table-cell office:value-type="float" office:value="85005597" calcext:value-type="float">
            <text:p>85,005,597</text:p>
          </table:table-cell>
          <table:table-cell office:value-type="string" calcext:value-type="string">
            <text:p>-</text:p>
          </table:table-cell>
          <table:table-cell office:value-type="float" office:value="28977358" calcext:value-type="float">
            <text:p>28,977,3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2950103" calcext:value-type="float">
            <text:p>32,950,103</text:p>
          </table:table-cell>
          <table:table-cell office:value-type="string" calcext:value-type="string">
            <text:p>-</text:p>
          </table:table-cell>
          <table:table-cell office:value-type="float" office:value="1608829" calcext:value-type="float">
            <text:p>1,608,829</text:p>
          </table:table-cell>
          <table:table-cell office:value-type="float" office:value="20900557" calcext:value-type="float">
            <text:p>20,900,557</text:p>
          </table:table-cell>
          <table:table-cell office:value-type="string" calcext:value-type="string">
            <text:p>-</text:p>
          </table:table-cell>
          <table:table-cell office:value-type="float" office:value="12049546" calcext:value-type="float">
            <text:p>12,049,5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2950103" calcext:value-type="float">
            <text:p>32,950,103</text:p>
          </table:table-cell>
          <table:table-cell office:value-type="string" calcext:value-type="string">
            <text:p>-</text:p>
          </table:table-cell>
          <table:table-cell office:value-type="float" office:value="1608829" calcext:value-type="float">
            <text:p>1,608,829</text:p>
          </table:table-cell>
          <table:table-cell office:value-type="float" office:value="20900557" calcext:value-type="float">
            <text:p>20,900,557</text:p>
          </table:table-cell>
          <table:table-cell office:value-type="string" calcext:value-type="string">
            <text:p>-</text:p>
          </table:table-cell>
          <table:table-cell office:value-type="float" office:value="12049546" calcext:value-type="float">
            <text:p>12,049,5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2950103" calcext:value-type="float">
            <text:p>32,950,103</text:p>
          </table:table-cell>
          <table:table-cell office:value-type="string" calcext:value-type="string">
            <text:p>-</text:p>
          </table:table-cell>
          <table:table-cell office:value-type="float" office:value="1608829" calcext:value-type="float">
            <text:p>1,608,829</text:p>
          </table:table-cell>
          <table:table-cell office:value-type="float" office:value="20900557" calcext:value-type="float">
            <text:p>20,900,557</text:p>
          </table:table-cell>
          <table:table-cell office:value-type="string" calcext:value-type="string">
            <text:p>-</text:p>
          </table:table-cell>
          <table:table-cell office:value-type="float" office:value="12049546" calcext:value-type="float">
            <text:p>12,049,5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805367" calcext:value-type="float">
            <text:p>20,805,36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710696" calcext:value-type="float">
            <text:p>19,710,696</text:p>
          </table:table-cell>
          <table:table-cell office:value-type="string" calcext:value-type="string">
            <text:p>-</text:p>
          </table:table-cell>
          <table:table-cell office:value-type="float" office:value="1094671" calcext:value-type="float">
            <text:p>1,094,67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70662736" calcext:value-type="float">
            <text:p>170,662,736</text:p>
          </table:table-cell>
          <table:table-cell office:value-type="string" calcext:value-type="string">
            <text:p>-</text:p>
          </table:table-cell>
          <table:table-cell office:value-type="float" office:value="19265421" calcext:value-type="float">
            <text:p>19,265,421</text:p>
          </table:table-cell>
          <table:table-cell office:value-type="float" office:value="124005726" calcext:value-type="float">
            <text:p>124,005,726</text:p>
          </table:table-cell>
          <table:table-cell office:value-type="string" calcext:value-type="string">
            <text:p>-</text:p>
          </table:table-cell>
          <table:table-cell office:value-type="float" office:value="46657010" calcext:value-type="float">
            <text:p>46,657,01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8268922" calcext:value-type="float">
            <text:p>18,268,9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205010" calcext:value-type="float">
            <text:p>17,205,010</text:p>
          </table:table-cell>
          <table:table-cell office:value-type="string" calcext:value-type="string">
            <text:p>-</text:p>
          </table:table-cell>
          <table:table-cell office:value-type="float" office:value="1063912" calcext:value-type="float">
            <text:p>1,063,91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58028" calcext:value-type="float">
            <text:p>25,358,028</text:p>
          </table:table-cell>
          <table:table-cell office:value-type="string" calcext:value-type="string">
            <text:p>-</text:p>
          </table:table-cell>
          <table:table-cell office:value-type="float" office:value="2265000" calcext:value-type="float">
            <text:p>2,265,000</text:p>
          </table:table-cell>
          <table:table-cell office:value-type="float" office:value="19149572" calcext:value-type="float">
            <text:p>19,149,572</text:p>
          </table:table-cell>
          <table:table-cell office:value-type="string" calcext:value-type="string">
            <text:p>-</text:p>
          </table:table-cell>
          <table:table-cell office:value-type="float" office:value="6208456" calcext:value-type="float">
            <text:p>6,208,4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6729224" calcext:value-type="float">
            <text:p>6,729,2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63403" calcext:value-type="float">
            <text:p>6,563,403</text:p>
          </table:table-cell>
          <table:table-cell office:value-type="string" calcext:value-type="string">
            <text:p>-</text:p>
          </table:table-cell>
          <table:table-cell office:value-type="float" office:value="165821" calcext:value-type="float">
            <text:p>165,8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46979554" calcext:value-type="float">
            <text:p>446,979,554</text:p>
          </table:table-cell>
          <table:table-cell office:value-type="string" calcext:value-type="string">
            <text:p>-</text:p>
          </table:table-cell>
          <table:table-cell office:value-type="float" office:value="17350421" calcext:value-type="float">
            <text:p>17,350,421</text:p>
          </table:table-cell>
          <table:table-cell office:value-type="float" office:value="119209942" calcext:value-type="float">
            <text:p>119,209,942</text:p>
          </table:table-cell>
          <table:table-cell office:value-type="string" calcext:value-type="string">
            <text:p>-</text:p>
          </table:table-cell>
          <table:table-cell office:value-type="float" office:value="327769612" calcext:value-type="float">
            <text:p>327,769,612</text:p>
          </table:table-cell>
          <table:table-cell office:value-type="float" office:value="139618527" calcext:value-type="float">
            <text:p>139,618,527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4998146" calcext:value-type="float">
            <text:p>24,998,14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768413" calcext:value-type="float">
            <text:p>23,768,413</text:p>
          </table:table-cell>
          <table:table-cell office:value-type="string" calcext:value-type="string">
            <text:p>-</text:p>
          </table:table-cell>
          <table:table-cell office:value-type="float" office:value="1229733" calcext:value-type="float">
            <text:p>1,229,7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72337582" calcext:value-type="float">
            <text:p>472,337,582</text:p>
          </table:table-cell>
          <table:table-cell office:value-type="string" calcext:value-type="string">
            <text:p>-</text:p>
          </table:table-cell>
          <table:table-cell office:value-type="float" office:value="19615421" calcext:value-type="float">
            <text:p>19,615,421</text:p>
          </table:table-cell>
          <table:table-cell office:value-type="float" office:value="138359514" calcext:value-type="float">
            <text:p>138,359,514</text:p>
          </table:table-cell>
          <table:table-cell office:value-type="string" calcext:value-type="string">
            <text:p>-</text:p>
          </table:table-cell>
          <table:table-cell office:value-type="float" office:value="333978068" calcext:value-type="float">
            <text:p>333,978,068</text:p>
          </table:table-cell>
          <table:table-cell office:value-type="float" office:value="139618527" calcext:value-type="float">
            <text:p>139,618,527</text:p>
          </table:table-cell>
          <table:table-cell table:number-columns-repeated="1011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出累計表.$A$1:.$A$1048576];[$以前年度歲出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5">
        <table:table-header-columns>
          <table:table-column table:style-name="co25" table:default-cell-style-name="ce55"/>
        </table:table-header-columns>
        <table:table-column table:style-name="co26" table:default-cell-style-name="ce58"/>
        <table:table-column table:style-name="co25" table:default-cell-style-name="ce63"/>
        <table:table-column table:style-name="co26" table:default-cell-style-name="ce66"/>
        <table:table-column table:style-name="co27" table:number-columns-repeated="2" table:default-cell-style-name="ce68"/>
        <table:table-column table:style-name="co23" table:default-cell-style-name="ce68"/>
        <table:table-column table:style-name="co28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number-columns-repeated="246" table:default-cell-style-name="ce68"/>
        <table:table-column table:style-name="co8" table:number-columns-repeated="767" table:default-cell-style-name="Default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56" office:value-type="string" calcext:value-type="string" table:number-columns-spanned="1" table:number-rows-spanned="2">
              <text:p>金 <text:s text:c="14"/>額</text:p>
            </table:table-cell>
            <table:table-cell table:style-name="ce6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67" table:number-columns-repeated="2"/>
            <table:table-cell table:style-name="ce69" table:number-columns-repeated="1018"/>
          </table:table-row>
          <table:table-row table:style-name="ro11">
            <table:covered-table-cell table:style-name="ce54"/>
            <table:covered-table-cell table:style-name="ce57"/>
            <table:covered-table-cell table:style-name="ce62"/>
            <table:covered-table-cell table:style-name="ce54"/>
            <table:table-cell table:style-name="ce67" table:number-columns-repeated="1020"/>
          </table:table-row>
          <table:table-row table:style-name="ro12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378671111" calcext:value-type="float">
            <text:p>378,671,111</text:p>
          </table:table-cell>
          <table:table-cell office:value-type="string" calcext:value-type="string">
            <text:p>負債</text:p>
          </table:table-cell>
          <table:table-cell office:value-type="float" office:value="255572106" calcext:value-type="float">
            <text:p>255,572,1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378671111" calcext:value-type="float">
            <text:p>378,671,111</text:p>
          </table:table-cell>
          <table:table-cell office:value-type="string" calcext:value-type="string">
            <text:p>　流動負債</text:p>
          </table:table-cell>
          <table:table-cell office:value-type="float" office:value="255572106" calcext:value-type="float">
            <text:p>255,572,1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現金</text:p>
          </table:table-cell>
          <table:table-cell office:value-type="float" office:value="217991976" calcext:value-type="float">
            <text:p>217,991,976</text:p>
          </table:table-cell>
          <table:table-cell office:value-type="string" calcext:value-type="string">
            <text:p>　　應付款項</text:p>
          </table:table-cell>
          <table:table-cell office:value-type="float" office:value="35546130" calcext:value-type="float">
            <text:p>35,546,1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專戶存款</text:p>
          </table:table-cell>
          <table:table-cell office:value-type="float" office:value="217691976" calcext:value-type="float">
            <text:p>217,691,976</text:p>
          </table:table-cell>
          <table:table-cell office:value-type="string" calcext:value-type="string">
            <text:p>　　　應付帳款</text:p>
          </table:table-cell>
          <table:table-cell office:value-type="float" office:value="1229733" calcext:value-type="float">
            <text:p>1,229,7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　其他應付款</text:p>
          </table:table-cell>
          <table:table-cell office:value-type="float" office:value="34316397" calcext:value-type="float">
            <text:p>34,316,3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應收款項</text:p>
          </table:table-cell>
          <table:table-cell office:value-type="float" office:value="8349048" calcext:value-type="float">
            <text:p>8,349,048</text:p>
          </table:table-cell>
          <table:table-cell office:value-type="string" calcext:value-type="string">
            <text:p>　　預收其他政府款</text:p>
          </table:table-cell>
          <table:table-cell office:value-type="float" office:value="2314000" calcext:value-type="float">
            <text:p>2,314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應收帳款</text:p>
          </table:table-cell>
          <table:table-cell office:value-type="float" office:value="8349048" calcext:value-type="float">
            <text:p>8,349,048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2314000" calcext:value-type="float">
            <text:p>2,314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應收其他政府款</text:p>
          </table:table-cell>
          <table:table-cell office:value-type="float" office:value="339098" calcext:value-type="float">
            <text:p>339,098</text:p>
          </table:table-cell>
          <table:table-cell office:value-type="string" calcext:value-type="string">
            <text:p>　　存入保證金</text:p>
          </table:table-cell>
          <table:table-cell office:value-type="float" office:value="50759408" calcext:value-type="float">
            <text:p>50,759,4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應收其他政府款</text:p>
          </table:table-cell>
          <table:table-cell office:value-type="float" office:value="339098" calcext:value-type="float">
            <text:p>339,098</text:p>
          </table:table-cell>
          <table:table-cell office:value-type="string" calcext:value-type="string">
            <text:p>　　　存入保證金</text:p>
          </table:table-cell>
          <table:table-cell office:value-type="float" office:value="50759408" calcext:value-type="float">
            <text:p>50,759,4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　　應付代收款</text:p>
          </table:table-cell>
          <table:table-cell office:value-type="float" office:value="162648280" calcext:value-type="float">
            <text:p>162,648,2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暫付款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　　　應付代收款</text:p>
          </table:table-cell>
          <table:table-cell office:value-type="float" office:value="162648280" calcext:value-type="float">
            <text:p>162,648,2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151940513" calcext:value-type="float">
            <text:p>151,940,513</text:p>
          </table:table-cell>
          <table:table-cell office:value-type="string" calcext:value-type="string">
            <text:p>　　應付保管款</text:p>
          </table:table-cell>
          <table:table-cell office:value-type="float" office:value="4304288" calcext:value-type="float">
            <text:p>4,304,2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預付款</text:p>
          </table:table-cell>
          <table:table-cell office:value-type="float" office:value="151940513" calcext:value-type="float">
            <text:p>151,940,513</text:p>
          </table:table-cell>
          <table:table-cell office:value-type="string" calcext:value-type="string">
            <text:p>　　　應付保管款</text:p>
          </table:table-cell>
          <table:table-cell office:value-type="float" office:value="4304288" calcext:value-type="float">
            <text:p>4,304,2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存出保證金</text:p>
          </table:table-cell>
          <table:table-cell office:value-type="float" office:value="30476" calcext:value-type="float">
            <text:p>30,476</text:p>
          </table:table-cell>
          <table:table-cell office:value-type="string" calcext:value-type="string">
            <text:p>淨資產</text:p>
          </table:table-cell>
          <table:table-cell office:value-type="float" office:value="123099005" calcext:value-type="float">
            <text:p>123,099,0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存出保證金</text:p>
          </table:table-cell>
          <table:table-cell office:value-type="float" office:value="30476" calcext:value-type="float">
            <text:p>30,476</text:p>
          </table:table-cell>
          <table:table-cell office:value-type="string" calcext:value-type="string">
            <text:p>　資產負債淨額</text:p>
          </table:table-cell>
          <table:table-cell office:value-type="float" office:value="123099005" calcext:value-type="float">
            <text:p>123,099,005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123099005" calcext:value-type="float">
            <text:p>123,099,005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123099005" calcext:value-type="float">
            <text:p>123,099,005</text:p>
          </table:table-cell>
          <table:table-cell table:number-columns-repeated="1020"/>
        </table:table-row>
        <table:table-row table:style-name="ro4" table:number-rows-repeated="17">
          <table:table-cell table:number-columns-repeated="1024"/>
        </table:table-row>
        <table:table-row table:style-name="ro3">
          <table:table-cell table:style-name="ce46" office:value-type="string" calcext:value-type="string">
            <text:p>合　　　　計</text:p>
          </table:table-cell>
          <table:table-cell table:style-name="ce59" office:value-type="string" calcext:value-type="string">
            <text:p>378,671,111</text:p>
          </table:table-cell>
          <table:table-cell table:style-name="ce64" office:value-type="string" calcext:value-type="string">
            <text:p>合　　　　計</text:p>
          </table:table-cell>
          <table:table-cell table:style-name="ce10" office:value-type="string" calcext:value-type="string">
            <text:p>378,671,1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6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29,671,013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29,671,01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59" office:value-type="string" calcext:value-type="string">
            <text:p>75</text:p>
          </table:table-cell>
          <table:table-cell table:style-name="ce65" office:value-type="string" calcext:value-type="string">
            <text:p>待抵銷債權憑證</text:p>
          </table:table-cell>
          <table:table-cell table:style-name="ce10" office:value-type="string" calcext:value-type="string">
            <text:p>75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平衡表.$A$1:.$A$1048576];[$平衡表.$A$1:.$AMJ$3]"/>
        </table:named-expressions>
      </table:table>
      <table:table table:name="歲出用途別累計表" table:style-name="ta6">
        <table:table-header-columns>
          <table:table-column table:style-name="co29" table:default-cell-style-name="ce72"/>
        </table:table-header-columns>
        <table:table-column table:style-name="co30" table:number-columns-repeated="12" table:default-cell-style-name="ce76"/>
        <table:table-column table:style-name="co30" table:visibility="collapse" table:number-columns-repeated="188" table:default-cell-style-name="ce76"/>
        <table:table-column table:style-name="co8" table:number-columns-repeated="56" table:default-cell-style-name="ce79"/>
        <table:table-column table:style-name="co8" table:number-columns-repeated="767" table:default-cell-style-name="Default"/>
        <table:table-header-rows>
          <table:table-row table:style-name="ro11">
            <table:table-cell table:style-name="ce70" office:value-type="string" calcext:value-type="string" table:number-columns-spanned="1" table:number-rows-spanned="2">
              <text:p>用途別科目</text:p>
            </table:table-cell>
            <table:table-cell table:style-name="ce74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74" office:value-type="string" calcext:value-type="string">
              <text:p>業務計畫或工作計畫名稱</text:p>
            </table:covered-table-cell>
            <table:table-cell table:style-name="ce74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74" office:value-type="string" calcext:value-type="string">
              <text:p>業務計畫或工作計畫名稱</text:p>
            </table:covered-table-cell>
            <table:table-cell table:style-name="ce74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74" office:value-type="string" calcext:value-type="string">
              <text:p>業務計畫或工作計畫名稱</text:p>
            </table:covered-table-cell>
            <table:table-cell table:number-columns-repeated="188" table:style-name="ce74" office:value-type="string" calcext:value-type="string">
              <text:p>業務計畫或工作計畫名稱</text:p>
            </table:table-cell>
            <table:table-cell table:style-name="ce78" table:number-columns-repeated="823"/>
          </table:table-row>
          <table:table-row table:style-name="ro11">
            <table:covered-table-cell table:style-name="ce71"/>
            <table:table-cell table:style-name="ce75" office:value-type="string" calcext:value-type="string">
              <text:p>行政管理</text:p>
            </table:table-cell>
            <table:table-cell table:style-name="ce75" office:value-type="string" calcext:value-type="string">
              <text:p>觀光工程規劃與管理</text:p>
            </table:table-cell>
            <table:table-cell table:style-name="ce75" office:value-type="string" calcext:value-type="string">
              <text:p>觀光產業管理業務</text:p>
            </table:table-cell>
            <table:table-cell table:style-name="ce75" office:value-type="string" calcext:value-type="string">
              <text:p>后里馬場經營管理</text:p>
            </table:table-cell>
            <table:table-cell table:style-name="ce75" office:value-type="string" calcext:value-type="string">
              <text:p>觀光旅遊行銷與推廣</text:p>
            </table:table-cell>
            <table:table-cell table:style-name="ce75" office:value-type="string" calcext:value-type="string">
              <text:p>觀光企劃與發展</text:p>
            </table:table-cell>
            <table:table-cell table:style-name="ce75" office:value-type="string" calcext:value-type="string">
              <text:p>2020台灣燈會業務</text:p>
            </table:table-cell>
            <table:table-cell table:style-name="ce75" office:value-type="string" calcext:value-type="string">
              <text:p>一般建築及設備</text:p>
            </table:table-cell>
            <table:table-cell table:style-name="ce75" office:value-type="string" calcext:value-type="string">
              <text:p>公務人員退休及撫卹給付</text:p>
            </table:table-cell>
            <table:table-cell table:style-name="ce75" office:value-type="string" calcext:value-type="string">
              <text:p>災害準備金</text:p>
            </table:table-cell>
            <table:table-cell table:style-name="ce75" office:value-type="string" calcext:value-type="string">
              <text:p>公務人員各項補助及慰問金</text:p>
            </table:table-cell>
            <table:table-cell table:style-name="ce75" office:value-type="string" calcext:value-type="string">
              <text:p>合計</text:p>
            </table:table-cell>
            <table:table-cell table:style-name="ce75" table:number-columns-repeated="188"/>
            <table:table-cell table:style-name="ce78" table:number-columns-repeated="823"/>
          </table:table-row>
        </table:table-header-rows>
        <table:table-row table:style-name="ro13">
          <table:table-cell office:value-type="string" calcext:value-type="string">
            <text:p>1000　人事費</text:p>
          </table:table-cell>
          <table:table-cell office:value-type="float" office:value="58359675" calcext:value-type="float">
            <text:p>58,359,675</text:p>
          </table:table-cell>
          <table:table-cell office:value-type="float" office:value="792844" calcext:value-type="float">
            <text:p>792,844</text:p>
          </table:table-cell>
          <table:table-cell office:value-type="float" office:value="1434792" calcext:value-type="float">
            <text:p>1,434,792</text:p>
          </table:table-cell>
          <table:table-cell/>
          <table:table-cell office:value-type="float" office:value="1388253" calcext:value-type="float">
            <text:p>1,388,253</text:p>
          </table:table-cell>
          <table:table-cell table:number-columns-repeated="3"/>
          <table:table-cell office:value-type="float" office:value="2343200" calcext:value-type="float">
            <text:p>2,343,200</text:p>
          </table:table-cell>
          <table:table-cell/>
          <table:table-cell office:value-type="float" office:value="341680" calcext:value-type="float">
            <text:p>341,680</text:p>
          </table:table-cell>
          <table:table-cell office:value-type="float" office:value="64660444" calcext:value-type="float">
            <text:p>64,660,444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1010　政務人員待遇</text:p>
          </table:table-cell>
          <table:table-cell office:value-type="float" office:value="1327600" calcext:value-type="float">
            <text:p>1,327,600</text:p>
          </table:table-cell>
          <table:table-cell table:number-columns-repeated="10"/>
          <table:table-cell office:value-type="float" office:value="1327600" calcext:value-type="float">
            <text:p>1,327,600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101005　政務人員待遇</text:p>
          </table:table-cell>
          <table:table-cell office:value-type="float" office:value="1327600" calcext:value-type="float">
            <text:p>1,327,600</text:p>
          </table:table-cell>
          <table:table-cell table:number-columns-repeated="10"/>
          <table:table-cell office:value-type="float" office:value="1327600" calcext:value-type="float">
            <text:p>1,327,600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1015　法定編制人員待遇</text:p>
          </table:table-cell>
          <table:table-cell office:value-type="float" office:value="37108070" calcext:value-type="float">
            <text:p>37,108,070</text:p>
          </table:table-cell>
          <table:table-cell table:number-columns-repeated="10"/>
          <table:table-cell office:value-type="float" office:value="37108070" calcext:value-type="float">
            <text:p>37,108,070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101505　職員待遇</text:p>
          </table:table-cell>
          <table:table-cell office:value-type="float" office:value="37108070" calcext:value-type="float">
            <text:p>37,108,070</text:p>
          </table:table-cell>
          <table:table-cell table:number-columns-repeated="10"/>
          <table:table-cell office:value-type="float" office:value="37108070" calcext:value-type="float">
            <text:p>37,108,070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1020　約聘僱人員待遇</text:p>
          </table:table-cell>
          <table:table-cell office:value-type="float" office:value="698320" calcext:value-type="float">
            <text:p>698,320</text:p>
          </table:table-cell>
          <table:table-cell office:value-type="float" office:value="587160" calcext:value-type="float">
            <text:p>587,160</text:p>
          </table:table-cell>
          <table:table-cell office:value-type="float" office:value="1047480" calcext:value-type="float">
            <text:p>1,047,480</text:p>
          </table:table-cell>
          <table:table-cell/>
          <table:table-cell office:value-type="float" office:value="1002694" calcext:value-type="float">
            <text:p>1,002,694</text:p>
          </table:table-cell>
          <table:table-cell table:number-columns-repeated="6"/>
          <table:table-cell office:value-type="float" office:value="3335654" calcext:value-type="float">
            <text:p>3,335,654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102010　約僱人員酬金</text:p>
          </table:table-cell>
          <table:table-cell office:value-type="float" office:value="698320" calcext:value-type="float">
            <text:p>698,320</text:p>
          </table:table-cell>
          <table:table-cell office:value-type="float" office:value="587160" calcext:value-type="float">
            <text:p>587,160</text:p>
          </table:table-cell>
          <table:table-cell office:value-type="float" office:value="1047480" calcext:value-type="float">
            <text:p>1,047,480</text:p>
          </table:table-cell>
          <table:table-cell/>
          <table:table-cell office:value-type="float" office:value="1002694" calcext:value-type="float">
            <text:p>1,002,694</text:p>
          </table:table-cell>
          <table:table-cell table:number-columns-repeated="6"/>
          <table:table-cell office:value-type="float" office:value="3335654" calcext:value-type="float">
            <text:p>3,335,654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1025　技工及工友待遇</text:p>
          </table:table-cell>
          <table:table-cell office:value-type="float" office:value="1228187" calcext:value-type="float">
            <text:p>1,228,187</text:p>
          </table:table-cell>
          <table:table-cell table:number-columns-repeated="10"/>
          <table:table-cell office:value-type="float" office:value="1228187" calcext:value-type="float">
            <text:p>1,228,187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102505　技工及工友待遇</text:p>
          </table:table-cell>
          <table:table-cell office:value-type="float" office:value="1228187" calcext:value-type="float">
            <text:p>1,228,187</text:p>
          </table:table-cell>
          <table:table-cell table:number-columns-repeated="10"/>
          <table:table-cell office:value-type="float" office:value="1228187" calcext:value-type="float">
            <text:p>1,228,187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1030　獎金</text:p>
          </table:table-cell>
          <table:table-cell office:value-type="float" office:value="10160301" calcext:value-type="float">
            <text:p>10,160,301</text:p>
          </table:table-cell>
          <table:table-cell office:value-type="float" office:value="87914" calcext:value-type="float">
            <text:p>87,914</text:p>
          </table:table-cell>
          <table:table-cell office:value-type="float" office:value="157122" calcext:value-type="float">
            <text:p>157,122</text:p>
          </table:table-cell>
          <table:table-cell/>
          <table:table-cell office:value-type="float" office:value="157122" calcext:value-type="float">
            <text:p>157,122</text:p>
          </table:table-cell>
          <table:table-cell table:number-columns-repeated="6"/>
          <table:table-cell office:value-type="float" office:value="10562459" calcext:value-type="float">
            <text:p>10,562,459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103005　考績獎金</text:p>
          </table:table-cell>
          <table:table-cell office:value-type="float" office:value="3923259" calcext:value-type="float">
            <text:p>3,923,259</text:p>
          </table:table-cell>
          <table:table-cell table:number-columns-repeated="10"/>
          <table:table-cell office:value-type="float" office:value="3923259" calcext:value-type="float">
            <text:p>3,923,259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103015　年終工作獎金</text:p>
          </table:table-cell>
          <table:table-cell office:value-type="float" office:value="6237042" calcext:value-type="float">
            <text:p>6,237,042</text:p>
          </table:table-cell>
          <table:table-cell office:value-type="float" office:value="87914" calcext:value-type="float">
            <text:p>87,914</text:p>
          </table:table-cell>
          <table:table-cell office:value-type="float" office:value="157122" calcext:value-type="float">
            <text:p>157,122</text:p>
          </table:table-cell>
          <table:table-cell/>
          <table:table-cell office:value-type="float" office:value="157122" calcext:value-type="float">
            <text:p>157,122</text:p>
          </table:table-cell>
          <table:table-cell table:number-columns-repeated="6"/>
          <table:table-cell office:value-type="float" office:value="6639200" calcext:value-type="float">
            <text:p>6,639,200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1035　其他給與</text:p>
          </table:table-cell>
          <table:table-cell office:value-type="float" office:value="556362" calcext:value-type="float">
            <text:p>556,362</text:p>
          </table:table-cell>
          <table:table-cell office:value-type="float" office:value="8000" calcext:value-type="float">
            <text:p>8,000</text:p>
          </table:table-cell>
          <table:table-cell office:value-type="float" office:value="32000" calcext:value-type="float">
            <text:p>32,000</text:p>
          </table:table-cell>
          <table:table-cell/>
          <table:table-cell office:value-type="float" office:value="40000" calcext:value-type="float">
            <text:p>40,000</text:p>
          </table:table-cell>
          <table:table-cell table:number-columns-repeated="5"/>
          <table:table-cell office:value-type="float" office:value="341680" calcext:value-type="float">
            <text:p>341,680</text:p>
          </table:table-cell>
          <table:table-cell office:value-type="float" office:value="978042" calcext:value-type="float">
            <text:p>978,042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103510　婚喪補助</text:p>
          </table:table-cell>
          <table:table-cell table:number-columns-repeated="10"/>
          <table:table-cell table:number-columns-repeated="2" office:value-type="float" office:value="54480" calcext:value-type="float">
            <text:p>54,480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103520　子女教育補助</text:p>
          </table:table-cell>
          <table:table-cell table:number-columns-repeated="10"/>
          <table:table-cell table:number-columns-repeated="2" office:value-type="float" office:value="287200" calcext:value-type="float">
            <text:p>287,200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103525　休假補助</text:p>
          </table:table-cell>
          <table:table-cell office:value-type="float" office:value="556362" calcext:value-type="float">
            <text:p>556,362</text:p>
          </table:table-cell>
          <table:table-cell office:value-type="float" office:value="8000" calcext:value-type="float">
            <text:p>8,000</text:p>
          </table:table-cell>
          <table:table-cell office:value-type="float" office:value="32000" calcext:value-type="float">
            <text:p>32,000</text:p>
          </table:table-cell>
          <table:table-cell/>
          <table:table-cell office:value-type="float" office:value="40000" calcext:value-type="float">
            <text:p>40,000</text:p>
          </table:table-cell>
          <table:table-cell table:number-columns-repeated="6"/>
          <table:table-cell office:value-type="float" office:value="636362" calcext:value-type="float">
            <text:p>636,362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1040　加班值班費</text:p>
          </table:table-cell>
          <table:table-cell office:value-type="float" office:value="19730" calcext:value-type="float">
            <text:p>19,730</text:p>
          </table:table-cell>
          <table:table-cell table:number-columns-repeated="10"/>
          <table:table-cell office:value-type="float" office:value="19730" calcext:value-type="float">
            <text:p>19,730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104005　超時加班費</text:p>
          </table:table-cell>
          <table:table-cell office:value-type="float" office:value="19730" calcext:value-type="float">
            <text:p>19,730</text:p>
          </table:table-cell>
          <table:table-cell table:number-columns-repeated="10"/>
          <table:table-cell office:value-type="float" office:value="19730" calcext:value-type="float">
            <text:p>19,730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1045　退休退職給付</text:p>
          </table:table-cell>
          <table:table-cell table:number-columns-repeated="8"/>
          <table:table-cell office:value-type="float" office:value="2343200" calcext:value-type="float">
            <text:p>2,343,200</text:p>
          </table:table-cell>
          <table:table-cell table:number-columns-repeated="2"/>
          <table:table-cell office:value-type="float" office:value="2343200" calcext:value-type="float">
            <text:p>2,343,200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104505　退休退職給付</text:p>
          </table:table-cell>
          <table:table-cell table:number-columns-repeated="8"/>
          <table:table-cell office:value-type="float" office:value="2343200" calcext:value-type="float">
            <text:p>2,343,200</text:p>
          </table:table-cell>
          <table:table-cell table:number-columns-repeated="2"/>
          <table:table-cell office:value-type="float" office:value="2343200" calcext:value-type="float">
            <text:p>2,343,200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1050　退休離職儲金</text:p>
          </table:table-cell>
          <table:table-cell office:value-type="float" office:value="3415915" calcext:value-type="float">
            <text:p>3,415,915</text:p>
          </table:table-cell>
          <table:table-cell office:value-type="float" office:value="35990" calcext:value-type="float">
            <text:p>35,990</text:p>
          </table:table-cell>
          <table:table-cell office:value-type="float" office:value="64510" calcext:value-type="float">
            <text:p>64,510</text:p>
          </table:table-cell>
          <table:table-cell/>
          <table:table-cell office:value-type="float" office:value="55217" calcext:value-type="float">
            <text:p>55,217</text:p>
          </table:table-cell>
          <table:table-cell table:number-columns-repeated="6"/>
          <table:table-cell office:value-type="float" office:value="3571632" calcext:value-type="float">
            <text:p>3,571,632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105005　政務人員提撥金</text:p>
          </table:table-cell>
          <table:table-cell office:value-type="float" office:value="88810" calcext:value-type="float">
            <text:p>88,810</text:p>
          </table:table-cell>
          <table:table-cell table:number-columns-repeated="10"/>
          <table:table-cell office:value-type="float" office:value="88810" calcext:value-type="float">
            <text:p>88,810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105010　公務人員提撥金</text:p>
          </table:table-cell>
          <table:table-cell office:value-type="float" office:value="2952576" calcext:value-type="float">
            <text:p>2,952,576</text:p>
          </table:table-cell>
          <table:table-cell table:number-columns-repeated="10"/>
          <table:table-cell office:value-type="float" office:value="2952576" calcext:value-type="float">
            <text:p>2,952,576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105025　約聘僱人員提撥金</text:p>
          </table:table-cell>
          <table:table-cell office:value-type="float" office:value="217668" calcext:value-type="float">
            <text:p>217,668</text:p>
          </table:table-cell>
          <table:table-cell office:value-type="float" office:value="35990" calcext:value-type="float">
            <text:p>35,990</text:p>
          </table:table-cell>
          <table:table-cell office:value-type="float" office:value="64510" calcext:value-type="float">
            <text:p>64,510</text:p>
          </table:table-cell>
          <table:table-cell/>
          <table:table-cell office:value-type="float" office:value="55217" calcext:value-type="float">
            <text:p>55,217</text:p>
          </table:table-cell>
          <table:table-cell table:number-columns-repeated="6"/>
          <table:table-cell office:value-type="float" office:value="373385" calcext:value-type="float">
            <text:p>373,385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105030　技工及工友提撥金</text:p>
          </table:table-cell>
          <table:table-cell office:value-type="float" office:value="156861" calcext:value-type="float">
            <text:p>156,861</text:p>
          </table:table-cell>
          <table:table-cell table:number-columns-repeated="10"/>
          <table:table-cell office:value-type="float" office:value="156861" calcext:value-type="float">
            <text:p>156,861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1055　保險</text:p>
          </table:table-cell>
          <table:table-cell office:value-type="float" office:value="3845190" calcext:value-type="float">
            <text:p>3,845,190</text:p>
          </table:table-cell>
          <table:table-cell office:value-type="float" office:value="73780" calcext:value-type="float">
            <text:p>73,780</text:p>
          </table:table-cell>
          <table:table-cell office:value-type="float" office:value="133680" calcext:value-type="float">
            <text:p>133,680</text:p>
          </table:table-cell>
          <table:table-cell/>
          <table:table-cell office:value-type="float" office:value="133220" calcext:value-type="float">
            <text:p>133,220</text:p>
          </table:table-cell>
          <table:table-cell table:number-columns-repeated="6"/>
          <table:table-cell office:value-type="float" office:value="4185870" calcext:value-type="float">
            <text:p>4,185,870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105505　健保保險補助</text:p>
          </table:table-cell>
          <table:table-cell office:value-type="float" office:value="2384320" calcext:value-type="float">
            <text:p>2,384,320</text:p>
          </table:table-cell>
          <table:table-cell office:value-type="float" office:value="26720" calcext:value-type="float">
            <text:p>26,720</text:p>
          </table:table-cell>
          <table:table-cell office:value-type="float" office:value="48420" calcext:value-type="float">
            <text:p>48,420</text:p>
          </table:table-cell>
          <table:table-cell/>
          <table:table-cell office:value-type="float" office:value="51560" calcext:value-type="float">
            <text:p>51,560</text:p>
          </table:table-cell>
          <table:table-cell table:number-columns-repeated="6"/>
          <table:table-cell office:value-type="float" office:value="2511020" calcext:value-type="float">
            <text:p>2,511,020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105510　公保保險補助</text:p>
          </table:table-cell>
          <table:table-cell office:value-type="float" office:value="1069973" calcext:value-type="float">
            <text:p>1,069,973</text:p>
          </table:table-cell>
          <table:table-cell table:number-columns-repeated="10"/>
          <table:table-cell office:value-type="float" office:value="1069973" calcext:value-type="float">
            <text:p>1,069,973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105515　勞保保險補助</text:p>
          </table:table-cell>
          <table:table-cell office:value-type="float" office:value="390897" calcext:value-type="float">
            <text:p>390,897</text:p>
          </table:table-cell>
          <table:table-cell office:value-type="float" office:value="47060" calcext:value-type="float">
            <text:p>47,060</text:p>
          </table:table-cell>
          <table:table-cell office:value-type="float" office:value="85260" calcext:value-type="float">
            <text:p>85,260</text:p>
          </table:table-cell>
          <table:table-cell/>
          <table:table-cell office:value-type="float" office:value="81660" calcext:value-type="float">
            <text:p>81,660</text:p>
          </table:table-cell>
          <table:table-cell table:number-columns-repeated="6"/>
          <table:table-cell office:value-type="float" office:value="604877" calcext:value-type="float">
            <text:p>604,877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2000　業務費</text:p>
          </table:table-cell>
          <table:table-cell office:value-type="float" office:value="6473670" calcext:value-type="float">
            <text:p>6,473,670</text:p>
          </table:table-cell>
          <table:table-cell office:value-type="float" office:value="25650693" calcext:value-type="float">
            <text:p>25,650,693</text:p>
          </table:table-cell>
          <table:table-cell office:value-type="float" office:value="3580223" calcext:value-type="float">
            <text:p>3,580,223</text:p>
          </table:table-cell>
          <table:table-cell office:value-type="float" office:value="9363972" calcext:value-type="float">
            <text:p>9,363,972</text:p>
          </table:table-cell>
          <table:table-cell office:value-type="float" office:value="21295954" calcext:value-type="float">
            <text:p>21,295,954</text:p>
          </table:table-cell>
          <table:table-cell office:value-type="float" office:value="3284624" calcext:value-type="float">
            <text:p>3,284,624</text:p>
          </table:table-cell>
          <table:table-cell office:value-type="float" office:value="344548996" calcext:value-type="float">
            <text:p>344,548,996</text:p>
          </table:table-cell>
          <table:table-cell table:number-columns-repeated="4"/>
          <table:table-cell office:value-type="float" office:value="414198132" calcext:value-type="float">
            <text:p>414,198,132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2003　教育訓練費</text:p>
          </table:table-cell>
          <table:table-cell office:value-type="float" office:value="33484" calcext:value-type="float">
            <text:p>33,484</text:p>
          </table:table-cell>
          <table:table-cell table:number-columns-repeated="10"/>
          <table:table-cell office:value-type="float" office:value="33484" calcext:value-type="float">
            <text:p>33,484</text:p>
          </table:table-cell>
          <table:table-cell table:number-columns-repeated="1011"/>
        </table:table-row>
        <table:table-row table:style-name="ro13">
          <table:table-cell table:style-name="ce73" office:value-type="string" calcext:value-type="string">
            <text:p>ˉˉ200310　訓練費</text:p>
          </table:table-cell>
          <table:table-cell table:style-name="ce77" office:value-type="float" office:value="33484" calcext:value-type="float">
            <text:p>33,484</text:p>
          </table:table-cell>
          <table:table-cell table:style-name="ce77" table:number-columns-repeated="10"/>
          <table:table-cell table:style-name="ce77" office:value-type="float" office:value="33484" calcext:value-type="float">
            <text:p>33,484</text:p>
          </table:table-cell>
          <table:table-cell table:style-name="ce77" table:number-columns-repeated="188"/>
          <table:table-cell table:number-columns-repeated="823"/>
        </table:table-row>
        <table:table-row table:style-name="ro13">
          <table:table-cell office:value-type="string" calcext:value-type="string">
            <text:p>ˉ2006　水電費</text:p>
          </table:table-cell>
          <table:table-cell office:value-type="float" office:value="220900" calcext:value-type="float">
            <text:p>220,900</text:p>
          </table:table-cell>
          <table:table-cell office:value-type="float" office:value="3224561" calcext:value-type="float">
            <text:p>3,224,561</text:p>
          </table:table-cell>
          <table:table-cell/>
          <table:table-cell office:value-type="float" office:value="1261421" calcext:value-type="float">
            <text:p>1,261,421</text:p>
          </table:table-cell>
          <table:table-cell table:number-columns-repeated="7"/>
          <table:table-cell office:value-type="float" office:value="4706882" calcext:value-type="float">
            <text:p>4,706,882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200605　水費</text:p>
          </table:table-cell>
          <table:table-cell office:value-type="float" office:value="2832" calcext:value-type="float">
            <text:p>2,832</text:p>
          </table:table-cell>
          <table:table-cell office:value-type="float" office:value="130859" calcext:value-type="float">
            <text:p>130,859</text:p>
          </table:table-cell>
          <table:table-cell/>
          <table:table-cell office:value-type="float" office:value="533" calcext:value-type="float">
            <text:p>533</text:p>
          </table:table-cell>
          <table:table-cell table:number-columns-repeated="7"/>
          <table:table-cell office:value-type="float" office:value="134224" calcext:value-type="float">
            <text:p>134,224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200610　電費</text:p>
          </table:table-cell>
          <table:table-cell office:value-type="float" office:value="218068" calcext:value-type="float">
            <text:p>218,068</text:p>
          </table:table-cell>
          <table:table-cell office:value-type="float" office:value="3093702" calcext:value-type="float">
            <text:p>3,093,702</text:p>
          </table:table-cell>
          <table:table-cell/>
          <table:table-cell office:value-type="float" office:value="1260888" calcext:value-type="float">
            <text:p>1,260,888</text:p>
          </table:table-cell>
          <table:table-cell table:number-columns-repeated="7"/>
          <table:table-cell office:value-type="float" office:value="4572658" calcext:value-type="float">
            <text:p>4,572,658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2009　通訊費</text:p>
          </table:table-cell>
          <table:table-cell office:value-type="float" office:value="430963" calcext:value-type="float">
            <text:p>430,963</text:p>
          </table:table-cell>
          <table:table-cell table:number-columns-repeated="10"/>
          <table:table-cell office:value-type="float" office:value="430963" calcext:value-type="float">
            <text:p>430,963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200910　一般通訊費</text:p>
          </table:table-cell>
          <table:table-cell office:value-type="float" office:value="430963" calcext:value-type="float">
            <text:p>430,963</text:p>
          </table:table-cell>
          <table:table-cell table:number-columns-repeated="10"/>
          <table:table-cell office:value-type="float" office:value="430963" calcext:value-type="float">
            <text:p>430,963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2012　土地租金</text:p>
          </table:table-cell>
          <table:table-cell/>
          <table:table-cell office:value-type="float" office:value="1174072" calcext:value-type="float">
            <text:p>1,174,072</text:p>
          </table:table-cell>
          <table:table-cell table:number-columns-repeated="9"/>
          <table:table-cell office:value-type="float" office:value="1174072" calcext:value-type="float">
            <text:p>1,174,072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201205　土地租金</text:p>
          </table:table-cell>
          <table:table-cell/>
          <table:table-cell office:value-type="float" office:value="1174072" calcext:value-type="float">
            <text:p>1,174,072</text:p>
          </table:table-cell>
          <table:table-cell table:number-columns-repeated="9"/>
          <table:table-cell office:value-type="float" office:value="1174072" calcext:value-type="float">
            <text:p>1,174,072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2018　資訊服務費</text:p>
          </table:table-cell>
          <table:table-cell table:number-columns-repeated="4"/>
          <table:table-cell office:value-type="float" office:value="96600" calcext:value-type="float">
            <text:p>96,600</text:p>
          </table:table-cell>
          <table:table-cell table:number-columns-repeated="6"/>
          <table:table-cell office:value-type="float" office:value="96600" calcext:value-type="float">
            <text:p>96,600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201805　資訊操作維護費</text:p>
          </table:table-cell>
          <table:table-cell table:number-columns-repeated="4"/>
          <table:table-cell office:value-type="float" office:value="96600" calcext:value-type="float">
            <text:p>96,600</text:p>
          </table:table-cell>
          <table:table-cell table:number-columns-repeated="6"/>
          <table:table-cell office:value-type="float" office:value="96600" calcext:value-type="float">
            <text:p>96,600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2021　其他業務租金</text:p>
          </table:table-cell>
          <table:table-cell office:value-type="float" office:value="206340" calcext:value-type="float">
            <text:p>206,340</text:p>
          </table:table-cell>
          <table:table-cell office:value-type="float" office:value="114555" calcext:value-type="float">
            <text:p>114,555</text:p>
          </table:table-cell>
          <table:table-cell office:value-type="float" office:value="20109" calcext:value-type="float">
            <text:p>20,109</text:p>
          </table:table-cell>
          <table:table-cell/>
          <table:table-cell office:value-type="float" office:value="101763" calcext:value-type="float">
            <text:p>101,763</text:p>
          </table:table-cell>
          <table:table-cell office:value-type="float" office:value="33003" calcext:value-type="float">
            <text:p>33,003</text:p>
          </table:table-cell>
          <table:table-cell table:number-columns-repeated="5"/>
          <table:table-cell office:value-type="float" office:value="475770" calcext:value-type="float">
            <text:p>475,770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202105　其他業務租金</text:p>
          </table:table-cell>
          <table:table-cell office:value-type="float" office:value="206340" calcext:value-type="float">
            <text:p>206,340</text:p>
          </table:table-cell>
          <table:table-cell office:value-type="float" office:value="114555" calcext:value-type="float">
            <text:p>114,555</text:p>
          </table:table-cell>
          <table:table-cell office:value-type="float" office:value="20109" calcext:value-type="float">
            <text:p>20,109</text:p>
          </table:table-cell>
          <table:table-cell/>
          <table:table-cell office:value-type="float" office:value="101763" calcext:value-type="float">
            <text:p>101,763</text:p>
          </table:table-cell>
          <table:table-cell office:value-type="float" office:value="33003" calcext:value-type="float">
            <text:p>33,003</text:p>
          </table:table-cell>
          <table:table-cell table:number-columns-repeated="5"/>
          <table:table-cell office:value-type="float" office:value="475770" calcext:value-type="float">
            <text:p>475,770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2024　稅捐及規費</text:p>
          </table:table-cell>
          <table:table-cell office:value-type="float" office:value="159988" calcext:value-type="float">
            <text:p>159,988</text:p>
          </table:table-cell>
          <table:table-cell office:value-type="float" office:value="22000" calcext:value-type="float">
            <text:p>22,000</text:p>
          </table:table-cell>
          <table:table-cell table:number-columns-repeated="9"/>
          <table:table-cell office:value-type="float" office:value="181988" calcext:value-type="float">
            <text:p>181,988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202405　稅捐</text:p>
          </table:table-cell>
          <table:table-cell office:value-type="float" office:value="83992" calcext:value-type="float">
            <text:p>83,992</text:p>
          </table:table-cell>
          <table:table-cell table:number-columns-repeated="10"/>
          <table:table-cell office:value-type="float" office:value="83992" calcext:value-type="float">
            <text:p>83,992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202410　規費</text:p>
          </table:table-cell>
          <table:table-cell office:value-type="float" office:value="75996" calcext:value-type="float">
            <text:p>75,996</text:p>
          </table:table-cell>
          <table:table-cell office:value-type="float" office:value="22000" calcext:value-type="float">
            <text:p>22,000</text:p>
          </table:table-cell>
          <table:table-cell table:number-columns-repeated="9"/>
          <table:table-cell office:value-type="float" office:value="97996" calcext:value-type="float">
            <text:p>97,996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2027　保險費</text:p>
          </table:table-cell>
          <table:table-cell office:value-type="float" office:value="54903" calcext:value-type="float">
            <text:p>54,903</text:p>
          </table:table-cell>
          <table:table-cell table:number-columns-repeated="10"/>
          <table:table-cell office:value-type="float" office:value="54903" calcext:value-type="float">
            <text:p>54,903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202705　法定責任保險</text:p>
          </table:table-cell>
          <table:table-cell office:value-type="float" office:value="54903" calcext:value-type="float">
            <text:p>54,903</text:p>
          </table:table-cell>
          <table:table-cell table:number-columns-repeated="10"/>
          <table:table-cell office:value-type="float" office:value="54903" calcext:value-type="float">
            <text:p>54,903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2033　臨時人員酬金</text:p>
          </table:table-cell>
          <table:table-cell office:value-type="float" office:value="2182065" calcext:value-type="float">
            <text:p>2,182,065</text:p>
          </table:table-cell>
          <table:table-cell/>
          <table:table-cell office:value-type="float" office:value="1103003" calcext:value-type="float">
            <text:p>1,103,003</text:p>
          </table:table-cell>
          <table:table-cell office:value-type="float" office:value="5360893" calcext:value-type="float">
            <text:p>5,360,893</text:p>
          </table:table-cell>
          <table:table-cell office:value-type="float" office:value="532653" calcext:value-type="float">
            <text:p>532,653</text:p>
          </table:table-cell>
          <table:table-cell table:number-columns-repeated="6"/>
          <table:table-cell office:value-type="float" office:value="9178614" calcext:value-type="float">
            <text:p>9,178,614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203305　勞務服務費</text:p>
          </table:table-cell>
          <table:table-cell office:value-type="float" office:value="2182065" calcext:value-type="float">
            <text:p>2,182,065</text:p>
          </table:table-cell>
          <table:table-cell/>
          <table:table-cell office:value-type="float" office:value="1103003" calcext:value-type="float">
            <text:p>1,103,003</text:p>
          </table:table-cell>
          <table:table-cell office:value-type="float" office:value="5360893" calcext:value-type="float">
            <text:p>5,360,893</text:p>
          </table:table-cell>
          <table:table-cell office:value-type="float" office:value="532653" calcext:value-type="float">
            <text:p>532,653</text:p>
          </table:table-cell>
          <table:table-cell table:number-columns-repeated="6"/>
          <table:table-cell office:value-type="float" office:value="9178614" calcext:value-type="float">
            <text:p>9,178,614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2036　按日按件計資酬金</text:p>
          </table:table-cell>
          <table:table-cell office:value-type="float" office:value="16400" calcext:value-type="float">
            <text:p>16,400</text:p>
          </table:table-cell>
          <table:table-cell office:value-type="float" office:value="101620" calcext:value-type="float">
            <text:p>101,620</text:p>
          </table:table-cell>
          <table:table-cell office:value-type="float" office:value="43726" calcext:value-type="float">
            <text:p>43,726</text:p>
          </table:table-cell>
          <table:table-cell/>
          <table:table-cell office:value-type="float" office:value="95986" calcext:value-type="float">
            <text:p>95,986</text:p>
          </table:table-cell>
          <table:table-cell office:value-type="float" office:value="48197" calcext:value-type="float">
            <text:p>48,197</text:p>
          </table:table-cell>
          <table:table-cell table:number-columns-repeated="5"/>
          <table:table-cell office:value-type="float" office:value="305929" calcext:value-type="float">
            <text:p>305,929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203610　出席費</text:p>
          </table:table-cell>
          <table:table-cell/>
          <table:table-cell office:value-type="float" office:value="101620" calcext:value-type="float">
            <text:p>101,620</text:p>
          </table:table-cell>
          <table:table-cell office:value-type="float" office:value="31726" calcext:value-type="float">
            <text:p>31,726</text:p>
          </table:table-cell>
          <table:table-cell/>
          <table:table-cell office:value-type="float" office:value="93486" calcext:value-type="float">
            <text:p>93,486</text:p>
          </table:table-cell>
          <table:table-cell office:value-type="float" office:value="48197" calcext:value-type="float">
            <text:p>48,197</text:p>
          </table:table-cell>
          <table:table-cell table:number-columns-repeated="5"/>
          <table:table-cell office:value-type="float" office:value="275029" calcext:value-type="float">
            <text:p>275,029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203615　講座鐘點費</text:p>
          </table:table-cell>
          <table:table-cell office:value-type="float" office:value="16400" calcext:value-type="float">
            <text:p>16,400</text:p>
          </table:table-cell>
          <table:table-cell/>
          <table:table-cell office:value-type="float" office:value="12000" calcext:value-type="float">
            <text:p>12,000</text:p>
          </table:table-cell>
          <table:table-cell table:number-columns-repeated="8"/>
          <table:table-cell office:value-type="float" office:value="28400" calcext:value-type="float">
            <text:p>28,400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203620　稿費</text:p>
          </table:table-cell>
          <table:table-cell table:number-columns-repeated="4"/>
          <table:table-cell office:value-type="float" office:value="2500" calcext:value-type="float">
            <text:p>2,500</text:p>
          </table:table-cell>
          <table:table-cell table:number-columns-repeated="6"/>
          <table:table-cell office:value-type="float" office:value="2500" calcext:value-type="float">
            <text:p>2,500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2039　委辦費</text:p>
          </table:table-cell>
          <table:table-cell/>
          <table:table-cell office:value-type="float" office:value="15138600" calcext:value-type="float">
            <text:p>15,138,600</text:p>
          </table:table-cell>
          <table:table-cell table:number-columns-repeated="9"/>
          <table:table-cell office:value-type="float" office:value="15138600" calcext:value-type="float">
            <text:p>15,138,600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203915　委託辦理</text:p>
          </table:table-cell>
          <table:table-cell/>
          <table:table-cell office:value-type="float" office:value="15138600" calcext:value-type="float">
            <text:p>15,138,600</text:p>
          </table:table-cell>
          <table:table-cell table:number-columns-repeated="9"/>
          <table:table-cell office:value-type="float" office:value="15138600" calcext:value-type="float">
            <text:p>15,138,600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2051　物品</text:p>
          </table:table-cell>
          <table:table-cell office:value-type="float" office:value="827023" calcext:value-type="float">
            <text:p>827,023</text:p>
          </table:table-cell>
          <table:table-cell office:value-type="float" office:value="182145" calcext:value-type="float">
            <text:p>182,145</text:p>
          </table:table-cell>
          <table:table-cell office:value-type="float" office:value="29080" calcext:value-type="float">
            <text:p>29,080</text:p>
          </table:table-cell>
          <table:table-cell office:value-type="float" office:value="557126" calcext:value-type="float">
            <text:p>557,126</text:p>
          </table:table-cell>
          <table:table-cell office:value-type="float" office:value="11970" calcext:value-type="float">
            <text:p>11,970</text:p>
          </table:table-cell>
          <table:table-cell office:value-type="float" office:value="110207" calcext:value-type="float">
            <text:p>110,207</text:p>
          </table:table-cell>
          <table:table-cell table:number-columns-repeated="5"/>
          <table:table-cell office:value-type="float" office:value="1717551" calcext:value-type="float">
            <text:p>1,717,551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205105　消耗品</text:p>
          </table:table-cell>
          <table:table-cell office:value-type="float" office:value="567247" calcext:value-type="float">
            <text:p>567,247</text:p>
          </table:table-cell>
          <table:table-cell office:value-type="float" office:value="146656" calcext:value-type="float">
            <text:p>146,656</text:p>
          </table:table-cell>
          <table:table-cell/>
          <table:table-cell office:value-type="float" office:value="551550" calcext:value-type="float">
            <text:p>551,550</text:p>
          </table:table-cell>
          <table:table-cell office:value-type="float" office:value="11970" calcext:value-type="float">
            <text:p>11,970</text:p>
          </table:table-cell>
          <table:table-cell office:value-type="float" office:value="110207" calcext:value-type="float">
            <text:p>110,207</text:p>
          </table:table-cell>
          <table:table-cell table:number-columns-repeated="5"/>
          <table:table-cell office:value-type="float" office:value="1387630" calcext:value-type="float">
            <text:p>1,387,630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205110　油料</text:p>
          </table:table-cell>
          <table:table-cell office:value-type="float" office:value="214644" calcext:value-type="float">
            <text:p>214,644</text:p>
          </table:table-cell>
          <table:table-cell office:value-type="float" office:value="35489" calcext:value-type="float">
            <text:p>35,489</text:p>
          </table:table-cell>
          <table:table-cell/>
          <table:table-cell office:value-type="float" office:value="5576" calcext:value-type="float">
            <text:p>5,576</text:p>
          </table:table-cell>
          <table:table-cell table:number-columns-repeated="7"/>
          <table:table-cell office:value-type="float" office:value="255709" calcext:value-type="float">
            <text:p>255,709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205115　非消耗品</text:p>
          </table:table-cell>
          <table:table-cell office:value-type="float" office:value="45132" calcext:value-type="float">
            <text:p>45,132</text:p>
          </table:table-cell>
          <table:table-cell/>
          <table:table-cell office:value-type="float" office:value="29080" calcext:value-type="float">
            <text:p>29,080</text:p>
          </table:table-cell>
          <table:table-cell table:number-columns-repeated="8"/>
          <table:table-cell office:value-type="float" office:value="74212" calcext:value-type="float">
            <text:p>74,212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2054　一般事務費</text:p>
          </table:table-cell>
          <table:table-cell office:value-type="float" office:value="1152776" calcext:value-type="float">
            <text:p>1,152,776</text:p>
          </table:table-cell>
          <table:table-cell office:value-type="float" office:value="5180049" calcext:value-type="float">
            <text:p>5,180,049</text:p>
          </table:table-cell>
          <table:table-cell office:value-type="float" office:value="2384305" calcext:value-type="float">
            <text:p>2,384,305</text:p>
          </table:table-cell>
          <table:table-cell office:value-type="float" office:value="1357592" calcext:value-type="float">
            <text:p>1,357,592</text:p>
          </table:table-cell>
          <table:table-cell office:value-type="float" office:value="20454982" calcext:value-type="float">
            <text:p>20,454,982</text:p>
          </table:table-cell>
          <table:table-cell office:value-type="float" office:value="3089437" calcext:value-type="float">
            <text:p>3,089,437</text:p>
          </table:table-cell>
          <table:table-cell office:value-type="float" office:value="344548996" calcext:value-type="float">
            <text:p>344,548,996</text:p>
          </table:table-cell>
          <table:table-cell table:number-columns-repeated="4"/>
          <table:table-cell office:value-type="float" office:value="378168137" calcext:value-type="float">
            <text:p>378,168,137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205415　一般事務費</text:p>
          </table:table-cell>
          <table:table-cell office:value-type="float" office:value="1152776" calcext:value-type="float">
            <text:p>1,152,776</text:p>
          </table:table-cell>
          <table:table-cell office:value-type="float" office:value="5180049" calcext:value-type="float">
            <text:p>5,180,049</text:p>
          </table:table-cell>
          <table:table-cell office:value-type="float" office:value="2384305" calcext:value-type="float">
            <text:p>2,384,305</text:p>
          </table:table-cell>
          <table:table-cell office:value-type="float" office:value="1357592" calcext:value-type="float">
            <text:p>1,357,592</text:p>
          </table:table-cell>
          <table:table-cell office:value-type="float" office:value="20454982" calcext:value-type="float">
            <text:p>20,454,982</text:p>
          </table:table-cell>
          <table:table-cell office:value-type="float" office:value="3089437" calcext:value-type="float">
            <text:p>3,089,437</text:p>
          </table:table-cell>
          <table:table-cell office:value-type="float" office:value="344548996" calcext:value-type="float">
            <text:p>344,548,996</text:p>
          </table:table-cell>
          <table:table-cell table:number-columns-repeated="4"/>
          <table:table-cell office:value-type="float" office:value="378168137" calcext:value-type="float">
            <text:p>378,168,137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2063　房屋建築養護費</text:p>
          </table:table-cell>
          <table:table-cell office:value-type="float" office:value="4000" calcext:value-type="float">
            <text:p>4,000</text:p>
          </table:table-cell>
          <table:table-cell table:number-columns-repeated="10"/>
          <table:table-cell office:value-type="float" office:value="4000" calcext:value-type="float">
            <text:p>4,000</text:p>
          </table:table-cell>
          <table:table-cell table:number-columns-repeated="1011"/>
        </table:table-row>
        <table:table-row table:style-name="ro13">
          <table:table-cell table:style-name="ce73" office:value-type="string" calcext:value-type="string">
            <text:p>ˉˉ206305　房屋建築養護費</text:p>
          </table:table-cell>
          <table:table-cell table:style-name="ce77" office:value-type="float" office:value="4000" calcext:value-type="float">
            <text:p>4,000</text:p>
          </table:table-cell>
          <table:table-cell table:style-name="ce77" table:number-columns-repeated="10"/>
          <table:table-cell table:style-name="ce77" office:value-type="float" office:value="4000" calcext:value-type="float">
            <text:p>4,000</text:p>
          </table:table-cell>
          <table:table-cell table:style-name="ce77" table:number-columns-repeated="188"/>
          <table:table-cell table:number-columns-repeated="823"/>
        </table:table-row>
        <table:table-row table:style-name="ro13">
          <table:table-cell office:value-type="string" calcext:value-type="string">
            <text:p>ˉ2066　車輛及辦公器具養護費</text:p>
          </table:table-cell>
          <table:table-cell office:value-type="float" office:value="291230" calcext:value-type="float">
            <text:p>291,230</text:p>
          </table:table-cell>
          <table:table-cell table:number-columns-repeated="10"/>
          <table:table-cell office:value-type="float" office:value="291230" calcext:value-type="float">
            <text:p>291,230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206605　車輛及辦公器具養護費</text:p>
          </table:table-cell>
          <table:table-cell office:value-type="float" office:value="291230" calcext:value-type="float">
            <text:p>291,230</text:p>
          </table:table-cell>
          <table:table-cell table:number-columns-repeated="10"/>
          <table:table-cell office:value-type="float" office:value="291230" calcext:value-type="float">
            <text:p>291,230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2069　設施及機械設備養護費</text:p>
          </table:table-cell>
          <table:table-cell office:value-type="float" office:value="60241" calcext:value-type="float">
            <text:p>60,241</text:p>
          </table:table-cell>
          <table:table-cell office:value-type="float" office:value="513091" calcext:value-type="float">
            <text:p>513,091</text:p>
          </table:table-cell>
          <table:table-cell/>
          <table:table-cell office:value-type="float" office:value="826940" calcext:value-type="float">
            <text:p>826,940</text:p>
          </table:table-cell>
          <table:table-cell office:value-type="float" office:value="2000" calcext:value-type="float">
            <text:p>2,000</text:p>
          </table:table-cell>
          <table:table-cell office:value-type="float" office:value="3780" calcext:value-type="float">
            <text:p>3,780</text:p>
          </table:table-cell>
          <table:table-cell table:number-columns-repeated="5"/>
          <table:table-cell office:value-type="float" office:value="1406052" calcext:value-type="float">
            <text:p>1,406,052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206905　設施及機械設備養護費</text:p>
          </table:table-cell>
          <table:table-cell office:value-type="float" office:value="60241" calcext:value-type="float">
            <text:p>60,241</text:p>
          </table:table-cell>
          <table:table-cell office:value-type="float" office:value="513091" calcext:value-type="float">
            <text:p>513,091</text:p>
          </table:table-cell>
          <table:table-cell/>
          <table:table-cell office:value-type="float" office:value="826940" calcext:value-type="float">
            <text:p>826,940</text:p>
          </table:table-cell>
          <table:table-cell office:value-type="float" office:value="2000" calcext:value-type="float">
            <text:p>2,000</text:p>
          </table:table-cell>
          <table:table-cell office:value-type="float" office:value="3780" calcext:value-type="float">
            <text:p>3,780</text:p>
          </table:table-cell>
          <table:table-cell table:number-columns-repeated="5"/>
          <table:table-cell office:value-type="float" office:value="1406052" calcext:value-type="float">
            <text:p>1,406,052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2072　國內旅費</text:p>
          </table:table-cell>
          <table:table-cell office:value-type="float" office:value="475136" calcext:value-type="float">
            <text:p>475,136</text:p>
          </table:table-cell>
          <table:table-cell table:number-columns-repeated="10"/>
          <table:table-cell office:value-type="float" office:value="475136" calcext:value-type="float">
            <text:p>475,136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207205　國內旅費</text:p>
          </table:table-cell>
          <table:table-cell office:value-type="float" office:value="475136" calcext:value-type="float">
            <text:p>475,136</text:p>
          </table:table-cell>
          <table:table-cell table:number-columns-repeated="10"/>
          <table:table-cell office:value-type="float" office:value="475136" calcext:value-type="float">
            <text:p>475,136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2081　運費</text:p>
          </table:table-cell>
          <table:table-cell office:value-type="float" office:value="42991" calcext:value-type="float">
            <text:p>42,991</text:p>
          </table:table-cell>
          <table:table-cell table:number-columns-repeated="10"/>
          <table:table-cell office:value-type="float" office:value="42991" calcext:value-type="float">
            <text:p>42,991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208105　運費</text:p>
          </table:table-cell>
          <table:table-cell office:value-type="float" office:value="42991" calcext:value-type="float">
            <text:p>42,991</text:p>
          </table:table-cell>
          <table:table-cell table:number-columns-repeated="10"/>
          <table:table-cell office:value-type="float" office:value="42991" calcext:value-type="float">
            <text:p>42,991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2093　特別費</text:p>
          </table:table-cell>
          <table:table-cell office:value-type="float" office:value="315230" calcext:value-type="float">
            <text:p>315,230</text:p>
          </table:table-cell>
          <table:table-cell table:number-columns-repeated="10"/>
          <table:table-cell office:value-type="float" office:value="315230" calcext:value-type="float">
            <text:p>315,230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209305　特別費</text:p>
          </table:table-cell>
          <table:table-cell office:value-type="float" office:value="315230" calcext:value-type="float">
            <text:p>315,230</text:p>
          </table:table-cell>
          <table:table-cell table:number-columns-repeated="10"/>
          <table:table-cell office:value-type="float" office:value="315230" calcext:value-type="float">
            <text:p>315,230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3000　設備及投資</text:p>
          </table:table-cell>
          <table:table-cell office:value-type="float" office:value="1072555" calcext:value-type="float">
            <text:p>1,072,555</text:p>
          </table:table-cell>
          <table:table-cell table:number-columns-repeated="6"/>
          <table:table-cell office:value-type="float" office:value="24885980" calcext:value-type="float">
            <text:p>24,885,980</text:p>
          </table:table-cell>
          <table:table-cell table:number-columns-repeated="3"/>
          <table:table-cell office:value-type="float" office:value="25958535" calcext:value-type="float">
            <text:p>25,958,535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3015　公共建設及設施費</text:p>
          </table:table-cell>
          <table:table-cell table:number-columns-repeated="7"/>
          <table:table-cell office:value-type="float" office:value="24885980" calcext:value-type="float">
            <text:p>24,885,980</text:p>
          </table:table-cell>
          <table:table-cell table:number-columns-repeated="3"/>
          <table:table-cell office:value-type="float" office:value="24885980" calcext:value-type="float">
            <text:p>24,885,980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301510　其他營建工程</text:p>
          </table:table-cell>
          <table:table-cell table:number-columns-repeated="7"/>
          <table:table-cell office:value-type="float" office:value="24885980" calcext:value-type="float">
            <text:p>24,885,980</text:p>
          </table:table-cell>
          <table:table-cell table:number-columns-repeated="3"/>
          <table:table-cell office:value-type="float" office:value="24885980" calcext:value-type="float">
            <text:p>24,885,980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3025　運輸設備費</text:p>
          </table:table-cell>
          <table:table-cell office:value-type="float" office:value="820000" calcext:value-type="float">
            <text:p>820,000</text:p>
          </table:table-cell>
          <table:table-cell table:number-columns-repeated="10"/>
          <table:table-cell office:value-type="float" office:value="820000" calcext:value-type="float">
            <text:p>820,000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302505　運輸設備費</text:p>
          </table:table-cell>
          <table:table-cell office:value-type="float" office:value="820000" calcext:value-type="float">
            <text:p>820,000</text:p>
          </table:table-cell>
          <table:table-cell table:number-columns-repeated="10"/>
          <table:table-cell office:value-type="float" office:value="820000" calcext:value-type="float">
            <text:p>820,000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3030　資訊軟硬體設備費</text:p>
          </table:table-cell>
          <table:table-cell office:value-type="float" office:value="165355" calcext:value-type="float">
            <text:p>165,355</text:p>
          </table:table-cell>
          <table:table-cell table:number-columns-repeated="10"/>
          <table:table-cell office:value-type="float" office:value="165355" calcext:value-type="float">
            <text:p>165,355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303005　硬體設備費</text:p>
          </table:table-cell>
          <table:table-cell office:value-type="float" office:value="165355" calcext:value-type="float">
            <text:p>165,355</text:p>
          </table:table-cell>
          <table:table-cell table:number-columns-repeated="10"/>
          <table:table-cell office:value-type="float" office:value="165355" calcext:value-type="float">
            <text:p>165,355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3035　雜項設備費</text:p>
          </table:table-cell>
          <table:table-cell office:value-type="float" office:value="87200" calcext:value-type="float">
            <text:p>87,200</text:p>
          </table:table-cell>
          <table:table-cell table:number-columns-repeated="10"/>
          <table:table-cell office:value-type="float" office:value="87200" calcext:value-type="float">
            <text:p>87,200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303505　雜項設備費</text:p>
          </table:table-cell>
          <table:table-cell office:value-type="float" office:value="87200" calcext:value-type="float">
            <text:p>87,200</text:p>
          </table:table-cell>
          <table:table-cell table:number-columns-repeated="10"/>
          <table:table-cell office:value-type="float" office:value="87200" calcext:value-type="float">
            <text:p>87,200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4000　獎補助費</text:p>
          </table:table-cell>
          <table:table-cell office:value-type="float" office:value="6000" calcext:value-type="float">
            <text:p>6,000</text:p>
          </table:table-cell>
          <table:table-cell/>
          <table:table-cell office:value-type="float" office:value="60000" calcext:value-type="float">
            <text:p>60,000</text:p>
          </table:table-cell>
          <table:table-cell/>
          <table:table-cell office:value-type="float" office:value="549000" calcext:value-type="float">
            <text:p>549,000</text:p>
          </table:table-cell>
          <table:table-cell table:number-columns-repeated="4"/>
          <table:table-cell office:value-type="float" office:value="504000" calcext:value-type="float">
            <text:p>504,000</text:p>
          </table:table-cell>
          <table:table-cell/>
          <table:table-cell office:value-type="float" office:value="1119000" calcext:value-type="float">
            <text:p>1,119,000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4040　對國內團體之捐助</text:p>
          </table:table-cell>
          <table:table-cell table:number-columns-repeated="4"/>
          <table:table-cell office:value-type="float" office:value="549000" calcext:value-type="float">
            <text:p>549,000</text:p>
          </table:table-cell>
          <table:table-cell table:number-columns-repeated="6"/>
          <table:table-cell office:value-type="float" office:value="549000" calcext:value-type="float">
            <text:p>549,000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404010　對團體捐助</text:p>
          </table:table-cell>
          <table:table-cell table:number-columns-repeated="4"/>
          <table:table-cell office:value-type="float" office:value="549000" calcext:value-type="float">
            <text:p>549,000</text:p>
          </table:table-cell>
          <table:table-cell table:number-columns-repeated="6"/>
          <table:table-cell office:value-type="float" office:value="549000" calcext:value-type="float">
            <text:p>549,000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4085　獎勵及慰問</text:p>
          </table:table-cell>
          <table:table-cell office:value-type="float" office:value="6000" calcext:value-type="float">
            <text:p>6,000</text:p>
          </table:table-cell>
          <table:table-cell/>
          <table:table-cell office:value-type="float" office:value="60000" calcext:value-type="float">
            <text:p>60,000</text:p>
          </table:table-cell>
          <table:table-cell table:number-columns-repeated="8"/>
          <table:table-cell office:value-type="float" office:value="66000" calcext:value-type="float">
            <text:p>66,000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408505　獎勵金</text:p>
          </table:table-cell>
          <table:table-cell table:number-columns-repeated="2"/>
          <table:table-cell office:value-type="float" office:value="60000" calcext:value-type="float">
            <text:p>60,000</text:p>
          </table:table-cell>
          <table:table-cell table:number-columns-repeated="8"/>
          <table:table-cell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408510　慰問金</text:p>
          </table:table-cell>
          <table:table-cell office:value-type="float" office:value="6000" calcext:value-type="float">
            <text:p>6,000</text:p>
          </table:table-cell>
          <table:table-cell table:number-columns-repeated="10"/>
          <table:table-cell office:value-type="float" office:value="6000" calcext:value-type="float">
            <text:p>6,000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4090　其他補助及捐助</text:p>
          </table:table-cell>
          <table:table-cell table:number-columns-repeated="9"/>
          <table:table-cell office:value-type="float" office:value="504000" calcext:value-type="float">
            <text:p>504,000</text:p>
          </table:table-cell>
          <table:table-cell/>
          <table:table-cell office:value-type="float" office:value="504000" calcext:value-type="float">
            <text:p>504,000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ˉˉ409010　其他補助及捐助</text:p>
          </table:table-cell>
          <table:table-cell table:number-columns-repeated="9"/>
          <table:table-cell office:value-type="float" office:value="504000" calcext:value-type="float">
            <text:p>504,000</text:p>
          </table:table-cell>
          <table:table-cell/>
          <table:table-cell office:value-type="float" office:value="504000" calcext:value-type="float">
            <text:p>504,000</text:p>
          </table:table-cell>
          <table:table-cell table:number-columns-repeated="1011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style-name="ce73" office:value-type="string" calcext:value-type="string">
            <text:p>合計</text:p>
          </table:table-cell>
          <table:table-cell table:style-name="ce77" office:value-type="float" office:value="65911900" calcext:value-type="float">
            <text:p>65,911,900</text:p>
          </table:table-cell>
          <table:table-cell table:style-name="ce77" office:value-type="float" office:value="26443537" calcext:value-type="float">
            <text:p>26,443,537</text:p>
          </table:table-cell>
          <table:table-cell table:style-name="ce77" office:value-type="float" office:value="5075015" calcext:value-type="float">
            <text:p>5,075,015</text:p>
          </table:table-cell>
          <table:table-cell table:style-name="ce77" office:value-type="float" office:value="9363972" calcext:value-type="float">
            <text:p>9,363,972</text:p>
          </table:table-cell>
          <table:table-cell table:style-name="ce77" office:value-type="float" office:value="23233207" calcext:value-type="float">
            <text:p>23,233,207</text:p>
          </table:table-cell>
          <table:table-cell table:style-name="ce77" office:value-type="float" office:value="3284624" calcext:value-type="float">
            <text:p>3,284,624</text:p>
          </table:table-cell>
          <table:table-cell table:style-name="ce77" office:value-type="float" office:value="344548996" calcext:value-type="float">
            <text:p>344,548,996</text:p>
          </table:table-cell>
          <table:table-cell table:style-name="ce77" office:value-type="float" office:value="24885980" calcext:value-type="float">
            <text:p>24,885,980</text:p>
          </table:table-cell>
          <table:table-cell table:style-name="ce77" office:value-type="float" office:value="2343200" calcext:value-type="float">
            <text:p>2,343,200</text:p>
          </table:table-cell>
          <table:table-cell table:style-name="ce77" office:value-type="float" office:value="504000" calcext:value-type="float">
            <text:p>504,000</text:p>
          </table:table-cell>
          <table:table-cell table:style-name="ce77" office:value-type="float" office:value="341680" calcext:value-type="float">
            <text:p>341,680</text:p>
          </table:table-cell>
          <table:table-cell table:style-name="ce77" office:value-type="float" office:value="505936111" calcext:value-type="float">
            <text:p>505,936,111</text:p>
          </table:table-cell>
          <table:table-cell table:style-name="ce77" table:number-columns-repeated="188"/>
          <table:table-cell table:number-columns-repeated="823"/>
        </table:table-row>
        <table:table-row table:style-name="ro13" table:number-rows-repeated="104847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Titles" table:base-cell-address="$歲入累計表.$A$1" table:expression="[$歲出用途別累計表.$A$1:.$A$1048576];[$歲出用途別累計表.$A$1:.$AMJ$2]"/>
        </table:named-expressions>
      </table:table>
      <table:table table:name="收入實現數與繳付公庫數分析表" table:style-name="ta7">
        <table:table-header-columns>
          <table:table-column table:style-name="co11" table:default-cell-style-name="ce7"/>
        </table:table-header-columns>
        <table:table-column table:style-name="co31" table:default-cell-style-name="ce11"/>
        <table:table-column table:style-name="co32" table:number-columns-repeated="7" table:default-cell-style-name="ce11"/>
        <table:table-column table:style-name="co31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4" table:default-cell-style-name="ce16"/>
        <table:table-column table:style-name="co17" table:number-columns-repeated="767" table:default-cell-style-name="Default"/>
        <table:table-header-rows>
          <table:table-row table:style-name="ro14">
            <table:table-cell table:style-name="ce80" office:value-type="string" calcext:value-type="string" table:number-columns-spanned="1" table:number-rows-spanned="3">
              <text:p>項　　 <text:s/>　目</text:p>
            </table:table-cell>
            <table:table-cell table:style-name="ce83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83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84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84"/>
            <table:table-cell table:style-name="ce83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53" table:number-columns-repeated="1014"/>
          </table:table-row>
          <table:table-row table:style-name="ro11">
            <table:covered-table-cell table:style-name="ce81"/>
            <table:covered-table-cell table:number-columns-repeated="2" table:style-name="ce83"/>
            <table:table-cell table:style-name="ce83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85" table:number-columns-spanned="3" table:number-rows-spanned="1"/>
            <table:covered-table-cell table:style-name="ce86"/>
            <table:covered-table-cell table:style-name="ce85"/>
            <table:table-cell table:style-name="ce83" office:value-type="string" calcext:value-type="string" table:number-columns-spanned="1" table:number-rows-spanned="2">
              <text:p>預收款</text:p>
              <text:p>(7)</text:p>
            </table:table-cell>
            <table:table-cell table:style-name="ce83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83"/>
            <table:table-cell table:style-name="ce53" table:number-columns-repeated="1014"/>
          </table:table-row>
          <table:table-row table:style-name="ro15">
            <table:covered-table-cell table:style-name="ce82"/>
            <table:covered-table-cell table:number-columns-repeated="3" table:style-name="ce83"/>
            <table:table-cell table:style-name="ce83" office:value-type="string" calcext:value-type="string">
              <text:p>材料</text:p>
              <text:p>(4)</text:p>
            </table:table-cell>
            <table:table-cell table:style-name="ce83" office:value-type="string" calcext:value-type="string">
              <text:p>存出保證金</text:p>
              <text:p>(5)</text:p>
            </table:table-cell>
            <table:table-cell table:style-name="ce83" office:value-type="string" calcext:value-type="string">
              <text:p>其他應收款</text:p>
              <text:p>(6)</text:p>
            </table:table-cell>
            <table:covered-table-cell table:number-columns-repeated="3" table:style-name="ce83"/>
            <table:table-cell table:style-name="ce53" table:number-columns-repeated="1014"/>
          </table:table-row>
        </table:table-header-rows>
        <table:table-row table:style-name="ro16">
          <table:table-cell table:style-name="ce6" office:value-type="string" calcext:value-type="string">
            <text:p>收入合計數</text:p>
            <text:p>　</text:p>
          </table:table-cell>
          <table:table-cell table:style-name="ce10" office:value-type="float" office:value="64081093" calcext:value-type="float">
            <text:p>64,081,09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0476" calcext:value-type="float">
            <text:p>30,4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4000" calcext:value-type="float">
            <text:p>2,314,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425569" calcext:value-type="float">
            <text:p>66,425,569</text:p>
          </table:table-cell>
          <table:table-cell table:style-name="ce18" table:number-columns-repeated="1014"/>
        </table:table-row>
        <table:table-row table:style-name="ro16">
          <table:table-cell office:value-type="string" calcext:value-type="string">
            <text:p>本年度收入</text:p>
            <text:p>　</text:p>
          </table:table-cell>
          <table:table-cell office:value-type="float" office:value="55444914" calcext:value-type="float">
            <text:p>55,444,9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14000" calcext:value-type="float">
            <text:p>2,314,000</text:p>
          </table:table-cell>
          <table:table-cell office:value-type="float" office:value="0" calcext:value-type="float">
            <text:p>0</text:p>
          </table:table-cell>
          <table:table-cell office:value-type="float" office:value="57758914" calcext:value-type="float">
            <text:p>57,758,914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8817300" calcext:value-type="float">
            <text:p>8,817,3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817300" calcext:value-type="float">
            <text:p>8,817,30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1186587" calcext:value-type="float">
            <text:p>1,186,58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86587" calcext:value-type="float">
            <text:p>1,186,587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226000" calcext:value-type="float">
            <text:p>226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6000" calcext:value-type="float">
            <text:p>226,00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16198" calcext:value-type="float">
            <text:p>16,19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198" calcext:value-type="float">
            <text:p>16,198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5030700</text:p>
            <text:p>　服務費</text:p>
            <text:p>　</text:p>
          </table:table-cell>
          <table:table-cell office:value-type="float" office:value="16000" calcext:value-type="float">
            <text:p>16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000" calcext:value-type="float">
            <text:p>16,00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44030" calcext:value-type="float">
            <text:p>44,0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030" calcext:value-type="float">
            <text:p>44,03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7010200</text:p>
            <text:p>　權利金</text:p>
            <text:p>　</text:p>
          </table:table-cell>
          <table:table-cell office:value-type="float" office:value="386791" calcext:value-type="float">
            <text:p>386,7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6791" calcext:value-type="float">
            <text:p>386,791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2643661" calcext:value-type="float">
            <text:p>2,643,6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43661" calcext:value-type="float">
            <text:p>2,643,661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61562" calcext:value-type="float">
            <text:p>61,56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562" calcext:value-type="float">
            <text:p>61,562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34500468" calcext:value-type="float">
            <text:p>34,500,4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14000" calcext:value-type="float">
            <text:p>2,314,000</text:p>
          </table:table-cell>
          <table:table-cell office:value-type="float" office:value="0" calcext:value-type="float">
            <text:p>0</text:p>
          </table:table-cell>
          <table:table-cell office:value-type="float" office:value="36814468" calcext:value-type="float">
            <text:p>36,814,468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7391217" calcext:value-type="float">
            <text:p>7,391,2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391217" calcext:value-type="float">
            <text:p>7,391,217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155100" calcext:value-type="float">
            <text:p>155,1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5100" calcext:value-type="float">
            <text:p>155,100</text:p>
          </table:table-cell>
          <table:table-cell table:number-columns-repeated="1014"/>
        </table:table-row>
        <table:table-row table:style-name="ro16">
          <table:table-cell office:value-type="string" calcext:value-type="string">
            <text:p>以前年度收入</text:p>
            <text:p>　</text:p>
          </table:table-cell>
          <table:table-cell office:value-type="float" office:value="8636179" calcext:value-type="float">
            <text:p>8,636,1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476" calcext:value-type="float">
            <text:p>30,4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666655" calcext:value-type="float">
            <text:p>8,666,655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8636179" calcext:value-type="float">
            <text:p>8,636,1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636179" calcext:value-type="float">
            <text:p>8,636,179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office:value-type="float" office:value="2544" calcext:value-type="float">
            <text:p>2,5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44" calcext:value-type="float">
            <text:p>2,544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office:value-type="float" office:value="30000" calcext:value-type="float">
            <text:p>3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9564" calcext:value-type="float">
            <text:p>9,56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564" calcext:value-type="float">
            <text:p>9,564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50694" calcext:value-type="float">
            <text:p>50,6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694" calcext:value-type="float">
            <text:p>50,694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3595227" calcext:value-type="float">
            <text:p>3,595,2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95227" calcext:value-type="float">
            <text:p>3,595,227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108年度 08010200</text:p>
            <text:p>　　計畫型補助收入</text:p>
            <text:p>　</text:p>
          </table:table-cell>
          <table:table-cell office:value-type="float" office:value="4948150" calcext:value-type="float">
            <text:p>4,948,1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48150" calcext:value-type="float">
            <text:p>4,948,150</text:p>
          </table:table-cell>
          <table:table-cell table:number-columns-repeated="1014"/>
        </table:table-row>
        <table:table-row table:style-name="ro16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476" calcext:value-type="float">
            <text:p>30,4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476" calcext:value-type="float">
            <text:p>30,476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476" calcext:value-type="float">
            <text:p>30,4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476" calcext:value-type="float">
            <text:p>30,476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6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收入實現數與繳付公庫數分析表.$A$1:.$A$1048576];[$收入實現數與繳付公庫數分析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支出實現數與公庫撥入數分析表" table:style-name="ta8">
        <table:table-column table:style-name="co33" table:default-cell-style-name="ce7"/>
        <table:table-column table:style-name="co32" table:number-columns-repeated="2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2" table:number-columns-repeated="5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3" table:default-cell-style-name="ce16"/>
        <table:table-column table:style-name="co17" table:number-columns-repeated="767" table:default-cell-style-name="Default"/>
        <table:table-header-rows>
          <table:table-row table:style-name="ro14">
            <table:table-cell table:style-name="ce80" office:value-type="string" calcext:value-type="string" table:number-columns-spanned="1" table:number-rows-spanned="2">
              <text:p>項　　 <text:s/>　目</text:p>
            </table:table-cell>
            <table:table-cell table:style-name="ce83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8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8"/>
            <table:covered-table-cell table:style-name="ce89"/>
            <table:table-cell table:style-name="ce83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83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83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53" table:number-columns-repeated="1013"/>
          </table:table-row>
          <table:table-row table:style-name="ro19">
            <table:covered-table-cell table:style-name="ce80"/>
            <table:covered-table-cell table:style-name="ce83"/>
            <table:table-cell table:style-name="ce83" office:value-type="string" calcext:value-type="string">
              <text:p>預付款</text:p>
              <text:p>(2)</text:p>
            </table:table-cell>
            <table:table-cell table:style-name="ce83" office:value-type="string" calcext:value-type="string">
              <text:p>材料</text:p>
              <text:p>(3)</text:p>
            </table:table-cell>
            <table:table-cell table:style-name="ce83" office:value-type="string" calcext:value-type="string">
              <text:p>存出保證金</text:p>
              <text:p>(4)</text:p>
            </table:table-cell>
            <table:table-cell table:style-name="ce83" office:value-type="string" calcext:value-type="string">
              <text:p>零用金</text:p>
              <text:p>(5)</text:p>
            </table:table-cell>
            <table:table-cell table:style-name="ce83" office:value-type="string" calcext:value-type="string">
              <text:p>退還收入(預收)款</text:p>
              <text:p>(6)</text:p>
            </table:table-cell>
            <table:table-cell table:style-name="ce83" office:value-type="string" calcext:value-type="string">
              <text:p>其他應收款</text:p>
              <text:p>(7)</text:p>
            </table:table-cell>
            <table:covered-table-cell table:number-columns-repeated="3" table:style-name="ce83"/>
            <table:table-cell table:style-name="ce53" table:number-columns-repeated="1013"/>
          </table:table-row>
        </table:table-header-rows>
        <table:table-row table:style-name="ro16">
          <table:table-cell table:style-name="ce6" office:value-type="string" calcext:value-type="string">
            <text:p>支出合計數</text:p>
            <text:p>　</text:p>
          </table:table-cell>
          <table:table-cell table:style-name="ce10" office:value-type="float" office:value="668064038" calcext:value-type="float">
            <text:p>668,064,038</text:p>
          </table:table-cell>
          <table:table-cell table:style-name="ce10" office:value-type="float" office:value="12339486" calcext:value-type="float">
            <text:p>12,339,4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476" calcext:value-type="float">
            <text:p>30,476</text:p>
          </table:table-cell>
          <table:table-cell table:style-name="ce10" office:value-type="float" office:value="300000" calcext:value-type="float">
            <text:p>300,000</text:p>
          </table:table-cell>
          <table:table-cell table:style-name="ce10" office:value-type="float" office:value="15420583" calcext:value-type="float">
            <text:p>15,420,5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3010435" calcext:value-type="float">
            <text:p>243,010,435</text:p>
          </table:table-cell>
          <table:table-cell table:style-name="ce10" office:value-type="float" office:value="453144148" calcext:value-type="float">
            <text:p>453,144,148</text:p>
          </table:table-cell>
          <table:table-cell table:style-name="ce10" office:value-type="float" office:value="161890174" calcext:value-type="float">
            <text:p>161,890,174</text:p>
          </table:table-cell>
          <table:table-cell table:style-name="ce18" table:number-columns-repeated="1013"/>
        </table:table-row>
        <table:table-row table:style-name="ro16">
          <table:table-cell office:value-type="string" calcext:value-type="string">
            <text:p>本年度</text:p>
            <text:p>　</text:p>
          </table:table-cell>
          <table:table-cell office:value-type="float" office:value="505936111" calcext:value-type="float">
            <text:p>505,936,111</text:p>
          </table:table-cell>
          <table:table-cell office:value-type="float" office:value="11362638" calcext:value-type="float">
            <text:p>11,362,638</text:p>
          </table:table-cell>
          <table:table-cell office:value-type="float" office:value="0" calcext:value-type="float">
            <text:p>0</text:p>
          </table:table-cell>
          <table:table-cell office:value-type="float" office:value="30476" calcext:value-type="float">
            <text:p>30,476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17629225" calcext:value-type="float">
            <text:p>517,629,225</text:p>
          </table:table-cell>
          <table:table-cell office:value-type="float" office:value="103773055" calcext:value-type="float">
            <text:p>103,773,055</text:p>
          </table:table-cell>
          <table:table-cell table:number-columns-repeated="1013"/>
        </table:table-row>
        <table:table-row table:style-name="ro16">
          <table:table-cell office:value-type="string" calcext:value-type="string">
            <text:p>　一、本年度經費</text:p>
            <text:p>　</text:p>
          </table:table-cell>
          <table:table-cell office:value-type="float" office:value="502747231" calcext:value-type="float">
            <text:p>502,747,231</text:p>
          </table:table-cell>
          <table:table-cell office:value-type="float" office:value="11362638" calcext:value-type="float">
            <text:p>11,362,638</text:p>
          </table:table-cell>
          <table:table-cell office:value-type="float" office:value="0" calcext:value-type="float">
            <text:p>0</text:p>
          </table:table-cell>
          <table:table-cell office:value-type="float" office:value="30476" calcext:value-type="float">
            <text:p>30,476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14440345" calcext:value-type="float">
            <text:p>514,440,345</text:p>
          </table:table-cell>
          <table:table-cell office:value-type="float" office:value="77527055" calcext:value-type="float">
            <text:p>77,527,055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359010101</text:p>
            <text:p>　　人員維持費</text:p>
            <text:p>　</text:p>
          </table:table-cell>
          <table:table-cell office:value-type="float" office:value="57316943" calcext:value-type="float">
            <text:p>57,316,943</text:p>
          </table:table-cell>
          <table:table-cell office:value-type="float" office:value="25358" calcext:value-type="float">
            <text:p>25,35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7342301" calcext:value-type="float">
            <text:p>57,342,301</text:p>
          </table:table-cell>
          <table:table-cell office:value-type="float" office:value="12157699" calcext:value-type="float">
            <text:p>12,157,699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359010102</text:p>
            <text:p>　　一般業務</text:p>
            <text:p>　</text:p>
          </table:table-cell>
          <table:table-cell office:value-type="float" office:value="6749439" calcext:value-type="float">
            <text:p>6,749,439</text:p>
          </table:table-cell>
          <table:table-cell office:value-type="float" office:value="322280" calcext:value-type="float">
            <text:p>322,280</text:p>
          </table:table-cell>
          <table:table-cell office:value-type="float" office:value="0" calcext:value-type="float">
            <text:p>0</text:p>
          </table:table-cell>
          <table:table-cell office:value-type="float" office:value="30476" calcext:value-type="float">
            <text:p>30,476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02195" calcext:value-type="float">
            <text:p>7,402,195</text:p>
          </table:table-cell>
          <table:table-cell office:value-type="float" office:value="3637805" calcext:value-type="float">
            <text:p>3,637,805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359010102*</text:p>
            <text:p>　　一般業務</text:p>
            <text:p>　</text:p>
          </table:table-cell>
          <table:table-cell office:value-type="float" office:value="1072555" calcext:value-type="float">
            <text:p>1,072,5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72555" calcext:value-type="float">
            <text:p>1,072,555</text:p>
          </table:table-cell>
          <table:table-cell office:value-type="float" office:value="397445" calcext:value-type="float">
            <text:p>397,445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359010103</text:p>
            <text:p>　　會計業務</text:p>
            <text:p>　</text:p>
          </table:table-cell>
          <table:table-cell office:value-type="float" office:value="550139" calcext:value-type="float">
            <text:p>550,13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0139" calcext:value-type="float">
            <text:p>550,139</text:p>
          </table:table-cell>
          <table:table-cell office:value-type="float" office:value="119861" calcext:value-type="float">
            <text:p>119,861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359010104</text:p>
            <text:p>　　人事業務</text:p>
            <text:p>　</text:p>
          </table:table-cell>
          <table:table-cell office:value-type="float" office:value="170924" calcext:value-type="float">
            <text:p>170,9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0924" calcext:value-type="float">
            <text:p>170,924</text:p>
          </table:table-cell>
          <table:table-cell office:value-type="float" office:value="237076" calcext:value-type="float">
            <text:p>237,076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359010105</text:p>
            <text:p>　　政風業務</text:p>
            <text:p>　</text:p>
          </table:table-cell>
          <table:table-cell office:value-type="float" office:value="51900" calcext:value-type="float">
            <text:p>51,9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1900" calcext:value-type="float">
            <text:p>51,900</text:p>
          </table:table-cell>
          <table:table-cell office:value-type="float" office:value="78100" calcext:value-type="float">
            <text:p>78,10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359070100</text:p>
            <text:p>　　觀光工程規劃與管理</text:p>
            <text:p>　</text:p>
          </table:table-cell>
          <table:table-cell office:value-type="float" office:value="26443537" calcext:value-type="float">
            <text:p>26,443,537</text:p>
          </table:table-cell>
          <table:table-cell office:value-type="float" office:value="15000" calcext:value-type="float">
            <text:p>15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458537" calcext:value-type="float">
            <text:p>26,458,537</text:p>
          </table:table-cell>
          <table:table-cell office:value-type="float" office:value="3689463" calcext:value-type="float">
            <text:p>3,689,463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359070200</text:p>
            <text:p>　　觀光產業管理業務</text:p>
            <text:p>　</text:p>
          </table:table-cell>
          <table:table-cell office:value-type="float" office:value="5075015" calcext:value-type="float">
            <text:p>5,075,0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75015" calcext:value-type="float">
            <text:p>5,075,015</text:p>
          </table:table-cell>
          <table:table-cell office:value-type="float" office:value="600985" calcext:value-type="float">
            <text:p>600,985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359070300</text:p>
            <text:p>　　后里馬場經營管理</text:p>
            <text:p>　</text:p>
          </table:table-cell>
          <table:table-cell office:value-type="float" office:value="9363972" calcext:value-type="float">
            <text:p>9,363,9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363972" calcext:value-type="float">
            <text:p>9,363,972</text:p>
          </table:table-cell>
          <table:table-cell office:value-type="float" office:value="1253428" calcext:value-type="float">
            <text:p>1,253,428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359070400</text:p>
            <text:p>　　觀光旅遊行銷與推廣</text:p>
            <text:p>　</text:p>
          </table:table-cell>
          <table:table-cell office:value-type="float" office:value="23233207" calcext:value-type="float">
            <text:p>23,233,2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233207" calcext:value-type="float">
            <text:p>23,233,207</text:p>
          </table:table-cell>
          <table:table-cell office:value-type="float" office:value="7856793" calcext:value-type="float">
            <text:p>7,856,793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359070500</text:p>
            <text:p>　　觀光企劃與發展</text:p>
            <text:p>　</text:p>
          </table:table-cell>
          <table:table-cell office:value-type="float" office:value="3284624" calcext:value-type="float">
            <text:p>3,284,6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84624" calcext:value-type="float">
            <text:p>3,284,624</text:p>
          </table:table-cell>
          <table:table-cell office:value-type="float" office:value="2333376" calcext:value-type="float">
            <text:p>2,333,376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359070600</text:p>
            <text:p>　　2020台灣燈會業務</text:p>
            <text:p>　</text:p>
          </table:table-cell>
          <table:table-cell office:value-type="float" office:value="344548996" calcext:value-type="float">
            <text:p>344,548,996</text:p>
          </table:table-cell>
          <table:table-cell office:value-type="float" office:value="11000000" calcext:value-type="float">
            <text:p>11,0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55548996" calcext:value-type="float">
            <text:p>355,548,996</text:p>
          </table:table-cell>
          <table:table-cell office:value-type="float" office:value="9651004" calcext:value-type="float">
            <text:p>9,651,004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359900100*</text:p>
            <text:p>　　一般建築及設備</text:p>
            <text:p>　</text:p>
          </table:table-cell>
          <table:table-cell office:value-type="float" office:value="24885980" calcext:value-type="float">
            <text:p>24,885,9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885980" calcext:value-type="float">
            <text:p>24,885,980</text:p>
          </table:table-cell>
          <table:table-cell office:value-type="float" office:value="35514020" calcext:value-type="float">
            <text:p>35,514,020</text:p>
          </table:table-cell>
          <table:table-cell table:number-columns-repeated="1013"/>
        </table:table-row>
        <table:table-row table:style-name="ro16">
          <table:table-cell office:value-type="string" calcext:value-type="string">
            <text:p>　二、統籌科目</text:p>
            <text:p>　</text:p>
          </table:table-cell>
          <table:table-cell office:value-type="float" office:value="3188880" calcext:value-type="float">
            <text:p>3,188,8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88880" calcext:value-type="float">
            <text:p>3,188,880</text:p>
          </table:table-cell>
          <table:table-cell office:value-type="float" office:value="26246000" calcext:value-type="float">
            <text:p>26,246,00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2343200" calcext:value-type="float">
            <text:p>2,343,2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43200" calcext:value-type="float">
            <text:p>2,343,2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989050100</text:p>
            <text:p>　　災害準備金</text:p>
            <text:p>　</text:p>
          </table:table-cell>
          <table:table-cell office:value-type="float" office:value="504000" calcext:value-type="float">
            <text:p>504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4000" calcext:value-type="float">
            <text:p>504,000</text:p>
          </table:table-cell>
          <table:table-cell office:value-type="float" office:value="246000" calcext:value-type="float">
            <text:p>246,00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989050100*</text:p>
            <text:p>　　災害準備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000000" calcext:value-type="float">
            <text:p>26,000,000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341680" calcext:value-type="float">
            <text:p>341,6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1680" calcext:value-type="float">
            <text:p>341,68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6">
          <table:table-cell office:value-type="string" calcext:value-type="string">
            <text:p>以前年度</text:p>
            <text:p>　</text:p>
          </table:table-cell>
          <table:table-cell office:value-type="float" office:value="162127927" calcext:value-type="float">
            <text:p>162,127,927</text:p>
          </table:table-cell>
          <table:table-cell office:value-type="float" office:value="17500" calcext:value-type="float">
            <text:p>17,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420583" calcext:value-type="float">
            <text:p>15,420,5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7566010" calcext:value-type="float">
            <text:p>177,566,010</text:p>
          </table:table-cell>
          <table:table-cell office:value-type="float" office:value="58117119" calcext:value-type="float">
            <text:p>58,117,119</text:p>
          </table:table-cell>
          <table:table-cell table:number-columns-repeated="1013"/>
        </table:table-row>
        <table:table-row table:style-name="ro16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162127927" calcext:value-type="float">
            <text:p>162,127,927</text:p>
          </table:table-cell>
          <table:table-cell office:value-type="float" office:value="17500" calcext:value-type="float">
            <text:p>17,5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2145427" calcext:value-type="float">
            <text:p>162,145,427</text:p>
          </table:table-cell>
          <table:table-cell office:value-type="float" office:value="58117119" calcext:value-type="float">
            <text:p>58,117,119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5年度 0361070200</text:p>
            <text:p>　　觀光產業管理業務</text:p>
            <text:p>　</text:p>
          </table:table-cell>
          <table:table-cell table:number-columns-repeated="9"/>
          <table:table-cell office:value-type="float" office:value="478800" calcext:value-type="float">
            <text:p>478,80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5年度 0361900100*</text:p>
            <text:p>　　一般建築及設備</text:p>
            <text:p>　</text:p>
          </table:table-cell>
          <table:table-cell office:value-type="float" office:value="52000" calcext:value-type="float">
            <text:p>52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000" calcext:value-type="float">
            <text:p>52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6年度 0361900100*</text:p>
            <text:p>　　一般建築及設備</text:p>
            <text:p>　</text:p>
          </table:table-cell>
          <table:table-cell office:value-type="float" office:value="6909785" calcext:value-type="float">
            <text:p>6,909,78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909785" calcext:value-type="float">
            <text:p>6,909,785</text:p>
          </table:table-cell>
          <table:table-cell office:value-type="float" office:value="11203554" calcext:value-type="float">
            <text:p>11,203,554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7年度 0361070100</text:p>
            <text:p>　　觀光工程規劃與管理</text:p>
            <text:p>　</text:p>
          </table:table-cell>
          <table:table-cell office:value-type="float" office:value="160355" calcext:value-type="float">
            <text:p>160,3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0355" calcext:value-type="float">
            <text:p>160,355</text:p>
          </table:table-cell>
          <table:table-cell office:value-type="float" office:value="117945" calcext:value-type="float">
            <text:p>117,945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7年度 0361070500</text:p>
            <text:p>　　觀光企劃與發展</text:p>
            <text:p>　</text:p>
          </table:table-cell>
          <table:table-cell office:value-type="float" office:value="1050000" calcext:value-type="float">
            <text:p>1,05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50000" calcext:value-type="float">
            <text:p>1,05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7年度 0361900100*</text:p>
            <text:p>　　一般建築及設備</text:p>
            <text:p>　</text:p>
          </table:table-cell>
          <table:table-cell office:value-type="float" office:value="3091538" calcext:value-type="float">
            <text:p>3,091,538</text:p>
          </table:table-cell>
          <table:table-cell office:value-type="float" office:value="17500" calcext:value-type="float">
            <text:p>17,5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109038" calcext:value-type="float">
            <text:p>3,109,038</text:p>
          </table:table-cell>
          <table:table-cell office:value-type="float" office:value="38124741" calcext:value-type="float">
            <text:p>38,124,741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7年度 0989050100*</text:p>
            <text:p>　　災害準備金</text:p>
            <text:p>　</text:p>
          </table:table-cell>
          <table:table-cell office:value-type="float" office:value="7147827" calcext:value-type="float">
            <text:p>7,147,8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147827" calcext:value-type="float">
            <text:p>7,147,827</text:p>
          </table:table-cell>
          <table:table-cell office:value-type="float" office:value="7031" calcext:value-type="float">
            <text:p>7,031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8年度 0361070100</text:p>
            <text:p>　　觀光工程規劃與管理</text:p>
            <text:p>　</text:p>
          </table:table-cell>
          <table:table-cell office:value-type="float" office:value="690000" calcext:value-type="float">
            <text:p>69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90000" calcext:value-type="float">
            <text:p>69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8年度 0361070200</text:p>
            <text:p>　　觀光產業管理業務</text:p>
            <text:p>　</text:p>
          </table:table-cell>
          <table:table-cell office:value-type="float" office:value="623000" calcext:value-type="float">
            <text:p>623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23000" calcext:value-type="float">
            <text:p>623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8年度 0361070400</text:p>
            <text:p>　　觀光旅遊行銷與推廣</text:p>
            <text:p>　</text:p>
          </table:table-cell>
          <table:table-cell office:value-type="float" office:value="28830101" calcext:value-type="float">
            <text:p>28,830,1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830101" calcext:value-type="float">
            <text:p>28,830,101</text:p>
          </table:table-cell>
          <table:table-cell office:value-type="float" office:value="1021482" calcext:value-type="float">
            <text:p>1,021,482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8年度 0361070500</text:p>
            <text:p>　　觀光企劃與發展</text:p>
            <text:p>　</text:p>
          </table:table-cell>
          <table:table-cell office:value-type="float" office:value="5001126" calcext:value-type="float">
            <text:p>5,001,1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01126" calcext:value-type="float">
            <text:p>5,001,126</text:p>
          </table:table-cell>
          <table:table-cell office:value-type="float" office:value="168141" calcext:value-type="float">
            <text:p>168,141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8年度 0361900100*</text:p>
            <text:p>　　一般建築及設備</text:p>
            <text:p>　</text:p>
          </table:table-cell>
          <table:table-cell office:value-type="float" office:value="87671638" calcext:value-type="float">
            <text:p>87,671,63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7671638" calcext:value-type="float">
            <text:p>87,671,638</text:p>
          </table:table-cell>
          <table:table-cell office:value-type="float" office:value="4829754" calcext:value-type="float">
            <text:p>4,829,754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8年度 0989050100*</text:p>
            <text:p>　　災害準備金</text:p>
            <text:p>　</text:p>
          </table:table-cell>
          <table:table-cell office:value-type="float" office:value="20900557" calcext:value-type="float">
            <text:p>20,900,5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900557" calcext:value-type="float">
            <text:p>20,900,557</text:p>
          </table:table-cell>
          <table:table-cell office:value-type="float" office:value="2165671" calcext:value-type="float">
            <text:p>2,165,671</text:p>
          </table:table-cell>
          <table:table-cell table:number-columns-repeated="1013"/>
        </table:table-row>
        <table:table-row table:style-name="ro16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420583" calcext:value-type="float">
            <text:p>15,420,5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420583" calcext:value-type="float">
            <text:p>15,420,58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7年度 03030100</text:p>
            <text:p>　　一般賠償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18013" calcext:value-type="float">
            <text:p>918,0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8013" calcext:value-type="float">
            <text:p>918,01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7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545472" calcext:value-type="float">
            <text:p>3,545,4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45472" calcext:value-type="float">
            <text:p>3,545,47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8年度 03030100</text:p>
            <text:p>　　一般賠償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2146" calcext:value-type="float">
            <text:p>222,1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146" calcext:value-type="float">
            <text:p>222,14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8年度 06050100</text:p>
            <text:p>　　廢舊物資售價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3416" calcext:value-type="float">
            <text:p>133,4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416" calcext:value-type="float">
            <text:p>133,41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8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501536" calcext:value-type="float">
            <text:p>10,501,5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01536" calcext:value-type="float">
            <text:p>10,501,53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6">
          <table:table-cell office:value-type="string" calcext:value-type="string">
            <text:p>墊付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959348" calcext:value-type="float">
            <text:p>959,3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3010435" calcext:value-type="float">
            <text:p>243,010,435</text:p>
          </table:table-cell>
          <table:table-cell office:value-type="float" office:value="-242051087" calcext:value-type="float">
            <text:p>-242,051,08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108D003</text:p>
            <text:p>　　108年度臺中市執行違</text:p>
            <text:p>　　法旅宿管理工作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-500000" calcext:value-type="float">
            <text:p>-5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8A003</text:p>
            <text:p>　　2020台灣燈會業務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1750000" calcext:value-type="float">
            <text:p>241,750,000</text:p>
          </table:table-cell>
          <table:table-cell office:value-type="float" office:value="-241750000" calcext:value-type="float">
            <text:p>-241,75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　　108A004</text:p>
            <text:p>　　交通部觀光局補助辦理臺</text:p>
            <text:p>　　中市大甲區遊憩設施景觀</text:p>
            <text:p>　　改造工程(第二期)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4585" calcext:value-type="float">
            <text:p>284,585</text:p>
          </table:table-cell>
          <table:table-cell office:value-type="float" office:value="-284585" calcext:value-type="float">
            <text:p>-284,58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　　108D004</text:p>
            <text:p>　　108年度補助臺中市政</text:p>
            <text:p>　　府辦理觀光遊樂業旅遊安</text:p>
            <text:p>　　全提升案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75850" calcext:value-type="float">
            <text:p>475,850</text:p>
          </table:table-cell>
          <table:table-cell office:value-type="float" office:value="-475850" calcext:value-type="float">
            <text:p>-475,85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109D001</text:p>
            <text:p>　　109年臺中市執行違法</text:p>
            <text:p>　　旅宿管理工作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31449" calcext:value-type="float">
            <text:p>131,44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1449" calcext:value-type="float">
            <text:p>131,44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109D002</text:p>
            <text:p>　　109年臺中市執行違法</text:p>
            <text:p>　　旅宿管理工作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109D004</text:p>
            <text:p>　　109年臺中市執行違法</text:p>
            <text:p>　　旅宿管理工作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0520" calcext:value-type="float">
            <text:p>10,5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520" calcext:value-type="float">
            <text:p>10,5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office:value-type="string" calcext:value-type="string">
            <text:p>　　109A001</text:p>
            <text:p>　　交通部觀光局補助辦理1</text:p>
            <text:p>　　09年度「臺中市旅遊服</text:p>
            <text:p>　　務中心營運管理補助計畫</text:p>
            <text:p>　　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767379" calcext:value-type="float">
            <text:p>767,37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67379" calcext:value-type="float">
            <text:p>767,37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支出實現數與公庫撥入數分析表.$A$1:.$AMJ$2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收入支出彙計表" table:style-name="ta9">
        <table:table-column table:style-name="co37" table:default-cell-style-name="ce91"/>
        <table:table-column table:style-name="co38" table:number-columns-repeated="2" table:default-cell-style-name="ce94"/>
        <table:table-column table:style-name="co8" table:number-columns-repeated="254" table:default-cell-style-name="ce97"/>
        <table:table-column table:style-name="co8" table:number-columns-repeated="767" table:default-cell-style-name="Default"/>
        <table:table-header-rows>
          <table:table-row table:style-name="ro22">
            <table:table-cell table:style-name="ce90" office:value-type="string" calcext:value-type="string" table:number-columns-spanned="1" table:number-rows-spanned="2">
              <text:p>科目名稱</text:p>
            </table:table-cell>
            <table:table-cell table:style-name="ce93" office:value-type="string" calcext:value-type="string" table:number-columns-spanned="2" table:number-rows-spanned="1">
              <text:p>金額</text:p>
            </table:table-cell>
            <table:covered-table-cell table:style-name="ce96"/>
            <table:table-cell table:number-columns-repeated="1021"/>
          </table:table-row>
          <table:table-row table:style-name="ro22">
            <table:covered-table-cell table:style-name="ce90"/>
            <table:table-cell table:style-name="ce93" office:value-type="string" calcext:value-type="string">
              <text:p>本月數</text:p>
            </table:table-cell>
            <table:table-cell table:style-name="ce93" office:value-type="string" calcext:value-type="string">
              <text:p>累計數</text:p>
            </table:table-cell>
            <table:table-cell table:number-columns-repeated="1021"/>
          </table:table-row>
          <table:table-row table:style-name="ro12">
            <table:table-cell table:number-columns-repeated="1024"/>
          </table:table-row>
        </table:table-header-rows>
        <table:table-row table:style-name="ro23">
          <table:table-cell office:value-type="string" calcext:value-type="string">
            <text:p>收入</text:p>
          </table:table-cell>
          <table:table-cell office:value-type="string" calcext:value-type="string">
            <text:p>62,578,334</text:p>
          </table:table-cell>
          <table:table-cell office:value-type="string" calcext:value-type="string">
            <text:p>508,589,062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公庫撥入數</text:p>
          </table:table-cell>
          <table:table-cell office:value-type="string" calcext:value-type="string">
            <text:p>52,822,336</text:p>
          </table:table-cell>
          <table:table-cell office:value-type="string" calcext:value-type="string">
            <text:p>453,144,148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罰款及賠償收入</text:p>
          </table:table-cell>
          <table:table-cell office:value-type="string" calcext:value-type="string">
            <text:p>920,635</text:p>
          </table:table-cell>
          <table:table-cell office:value-type="string" calcext:value-type="string">
            <text:p>10,003,887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規費收入</text:p>
          </table:table-cell>
          <table:table-cell office:value-type="string" calcext:value-type="string">
            <text:p>41,013</text:p>
          </table:table-cell>
          <table:table-cell office:value-type="string" calcext:value-type="string">
            <text:p>258,198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財產孳息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,074,482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44,350</text:p>
          </table:table-cell>
          <table:table-cell office:value-type="string" calcext:value-type="string">
            <text:p>61,562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補助收入</text:p>
          </table:table-cell>
          <table:table-cell office:value-type="string" calcext:value-type="string">
            <text:p>8,750,000</text:p>
          </table:table-cell>
          <table:table-cell office:value-type="string" calcext:value-type="string">
            <text:p>34,500,468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其他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,546,317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支出</text:p>
          </table:table-cell>
          <table:table-cell office:value-type="string" calcext:value-type="string">
            <text:p>62,892,521</text:p>
          </table:table-cell>
          <table:table-cell office:value-type="string" calcext:value-type="string">
            <text:p>704,872,748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繳付公庫數</text:p>
          </table:table-cell>
          <table:table-cell office:value-type="string" calcext:value-type="string">
            <text:p>8,169,392</text:p>
          </table:table-cell>
          <table:table-cell office:value-type="string" calcext:value-type="string">
            <text:p>66,425,569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人事支出</text:p>
          </table:table-cell>
          <table:table-cell office:value-type="string" calcext:value-type="string">
            <text:p>5,369,420</text:p>
          </table:table-cell>
          <table:table-cell office:value-type="string" calcext:value-type="string">
            <text:p>64,660,444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業務支出</text:p>
          </table:table-cell>
          <table:table-cell office:value-type="string" calcext:value-type="string">
            <text:p>16,570,086</text:p>
          </table:table-cell>
          <table:table-cell office:value-type="string" calcext:value-type="string">
            <text:p>432,768,992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增購財產支出</text:p>
          </table:table-cell>
          <table:table-cell office:value-type="string" calcext:value-type="string">
            <text:p>32,353,623</text:p>
          </table:table-cell>
          <table:table-cell office:value-type="string" calcext:value-type="string">
            <text:p>139,320,031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2,000</text:p>
          </table:table-cell>
          <table:table-cell office:value-type="string" calcext:value-type="string">
            <text:p>6,000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其他獎補捐助</text:p>
          </table:table-cell>
          <table:table-cell office:value-type="string" calcext:value-type="string">
            <text:p>428,000</text:p>
          </table:table-cell>
          <table:table-cell office:value-type="string" calcext:value-type="string">
            <text:p>1,691,712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收支餘絀</text:p>
          </table:table-cell>
          <table:table-cell office:value-type="string" calcext:value-type="string">
            <text:p>-314,187</text:p>
          </table:table-cell>
          <table:table-cell office:value-type="string" calcext:value-type="string">
            <text:p>-196,283,686</text:p>
          </table:table-cell>
          <table:table-cell table:number-columns-repeated="1021"/>
        </table:table-row>
        <table:table-row table:style-name="ro23" table:number-rows-repeated="6">
          <table:table-cell table:number-columns-repeated="1024"/>
        </table:table-row>
        <table:table-row table:style-name="ro23">
          <table:table-cell table:style-name="ce92"/>
          <table:table-cell table:style-name="ce95" table:number-columns-repeated="2"/>
          <table:table-cell table:number-columns-repeated="1021"/>
        </table:table-row>
        <table:table-row table:style-name="ro23" table:number-rows-repeated="1048549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Titles" table:base-cell-address="$歲入累計表.$A$1" table:cell-range-address="$收入支出彙計表.$A$1:.$AMJ$3" table:range-usable-as="repeat-column repeat-row"/>
        </table:named-expressions>
      </table:table>
      <table:table table:name="資本資產表" table:style-name="ta10">
        <table:table-column table:style-name="co39" table:default-cell-style-name="ce99"/>
        <table:table-column table:style-name="co40" table:default-cell-style-name="ce102"/>
        <table:table-column table:style-name="co40" table:default-cell-style-name="ce105"/>
        <table:table-column table:style-name="co39" table:default-cell-style-name="ce99"/>
        <table:table-column table:style-name="co40" table:default-cell-style-name="ce102"/>
        <table:table-column table:style-name="co40" table:default-cell-style-name="ce105"/>
        <table:table-column table:style-name="co8" table:number-columns-repeated="251" table:default-cell-style-name="ce108"/>
        <table:table-column table:style-name="co8" table:number-columns-repeated="767" table:default-cell-style-name="Default"/>
        <table:table-header-rows>
          <table:table-row table:style-name="ro11">
            <table:table-cell table:style-name="ce98" office:value-type="string" calcext:value-type="string">
              <text:p>科目名稱</text:p>
            </table:table-cell>
            <table:table-cell table:style-name="ce101" office:value-type="string" calcext:value-type="string" table:number-columns-spanned="2" table:number-rows-spanned="1">
              <text:p>金額</text:p>
            </table:table-cell>
            <table:covered-table-cell table:style-name="ce104"/>
            <table:table-cell table:style-name="ce98" office:value-type="string" calcext:value-type="string">
              <text:p>科目名稱</text:p>
            </table:table-cell>
            <table:table-cell table:style-name="ce101" office:value-type="string" calcext:value-type="string" table:number-columns-spanned="2" table:number-rows-spanned="1">
              <text:p>金額</text:p>
            </table:table-cell>
            <table:covered-table-cell table:style-name="ce104"/>
            <table:table-cell table:style-name="ce107" table:number-columns-repeated="1018"/>
          </table:table-row>
          <table:table-row table:style-name="ro12">
            <table:table-cell table:number-columns-repeated="1024"/>
          </table:table-row>
        </table:table-header-rows>
        <table:table-row table:style-name="ro14">
          <table:table-cell office:value-type="string" calcext:value-type="string">
            <text:p>　固定資產</text:p>
          </table:table-cell>
          <table:table-cell/>
          <table:table-cell office:value-type="float" office:value="2582442194" calcext:value-type="float">
            <text:p>2,582,442,194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582749132" calcext:value-type="float">
            <text:p>2,582,749,132 </text:p>
          </table:table-cell>
          <table:table-cell table:number-columns-repeated="1018"/>
        </table:table-row>
        <table:table-row table:style-name="ro14">
          <table:table-cell office:value-type="string" calcext:value-type="string">
            <text:p>　　土地</text:p>
          </table:table-cell>
          <table:table-cell office:value-type="float" office:value="79151799" calcext:value-type="float">
            <text:p>79,151,799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2582749132" calcext:value-type="float">
            <text:p>2,582,749,132 </text:p>
          </table:table-cell>
          <table:table-cell table:number-columns-repeated="1019"/>
        </table:table-row>
        <table:table-row table:style-name="ro14">
          <table:table-cell office:value-type="string" calcext:value-type="string">
            <text:p>　　土地改良物</text:p>
          </table:table-cell>
          <table:table-cell office:value-type="float" office:value="350039389" calcext:value-type="float">
            <text:p>350,039,389 </text:p>
          </table:table-cell>
          <table:table-cell table:number-columns-repeated="1022"/>
        </table:table-row>
        <table:table-row table:style-name="ro14">
          <table:table-cell office:value-type="string" calcext:value-type="string">
            <text:p>　　房屋建築及設備</text:p>
          </table:table-cell>
          <table:table-cell office:value-type="float" office:value="1079454212" calcext:value-type="float">
            <text:p>1,079,454,212 </text:p>
          </table:table-cell>
          <table:table-cell table:number-columns-repeated="1022"/>
        </table:table-row>
        <table:table-row table:style-name="ro14">
          <table:table-cell office:value-type="string" calcext:value-type="string">
            <text:p>　　機械及設備</text:p>
          </table:table-cell>
          <table:table-cell office:value-type="float" office:value="82042399" calcext:value-type="float">
            <text:p>82,042,399 </text:p>
          </table:table-cell>
          <table:table-cell table:number-columns-repeated="1022"/>
        </table:table-row>
        <table:table-row table:style-name="ro14">
          <table:table-cell office:value-type="string" calcext:value-type="string">
            <text:p>　　交通及運輸設備</text:p>
          </table:table-cell>
          <table:table-cell office:value-type="float" office:value="17852781" calcext:value-type="float">
            <text:p>17,852,781 </text:p>
          </table:table-cell>
          <table:table-cell table:number-columns-repeated="1022"/>
        </table:table-row>
        <table:table-row table:style-name="ro14">
          <table:table-cell office:value-type="string" calcext:value-type="string">
            <text:p>　　雜項設備</text:p>
          </table:table-cell>
          <table:table-cell office:value-type="float" office:value="103168105" calcext:value-type="float">
            <text:p>103,168,105 </text:p>
          </table:table-cell>
          <table:table-cell table:number-columns-repeated="1022"/>
        </table:table-row>
        <table:table-row table:style-name="ro14">
          <table:table-cell office:value-type="string" calcext:value-type="string">
            <text:p>　　購建中固定資產</text:p>
          </table:table-cell>
          <table:table-cell office:value-type="float" office:value="870733509" calcext:value-type="float">
            <text:p>870,733,509 </text:p>
          </table:table-cell>
          <table:table-cell table:number-columns-repeated="1022"/>
        </table:table-row>
        <table:table-row table:style-name="ro14">
          <table:table-cell office:value-type="string" calcext:value-type="string">
            <text:p>　無形資產</text:p>
          </table:table-cell>
          <table:table-cell/>
          <table:table-cell office:value-type="float" office:value="306938" calcext:value-type="float">
            <text:p>306,938 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　　無形資產</text:p>
          </table:table-cell>
          <table:table-cell office:value-type="float" office:value="306938" calcext:value-type="float">
            <text:p>306,938 </text:p>
          </table:table-cell>
          <table:table-cell table:number-columns-repeated="1022"/>
        </table:table-row>
        <table:table-row table:style-name="ro14" table:number-rows-repeated="21">
          <table:table-cell table:number-columns-repeated="1024"/>
        </table:table-row>
        <table:table-row table:style-name="ro14">
          <table:table-cell table:style-name="ce100" office:value-type="string" calcext:value-type="string">
            <text:p>　合　　　　計</text:p>
          </table:table-cell>
          <table:table-cell table:style-name="ce103"/>
          <table:table-cell table:style-name="ce106" office:value-type="float" office:value="2582749132" calcext:value-type="float">
            <text:p>2,582,749,132 </text:p>
          </table:table-cell>
          <table:table-cell table:style-name="ce100" office:value-type="string" calcext:value-type="string">
            <text:p>　合　　　　計</text:p>
          </table:table-cell>
          <table:table-cell table:style-name="ce103"/>
          <table:table-cell table:style-name="ce106" office:value-type="float" office:value="2582749132" calcext:value-type="float">
            <text:p>2,582,749,132 </text:p>
          </table:table-cell>
          <table:table-cell table:number-columns-repeated="1018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歲入累計表.$A$1" table:cell-range-address="$資本資產表.$A$1:.$AMJ$2" table:range-usable-as="repeat-column repeat-row"/>
        </table:named-expressions>
      </table:table>
      <table:table table:name="資本資產變動表" table:style-name="ta11">
        <office:forms form:automatic-focus="false" form:apply-design-mode="false"/>
        <table:table-column table:style-name="co41" table:default-cell-style-name="ce110"/>
        <table:table-column table:style-name="co42" table:default-cell-style-name="ce114"/>
        <table:table-column table:style-name="co43" table:default-cell-style-name="ce114"/>
        <table:table-column table:style-name="co44" table:default-cell-style-name="ce114"/>
        <table:table-column table:style-name="co45" table:default-cell-style-name="ce114"/>
        <table:table-column table:style-name="co43" table:number-columns-repeated="2" table:default-cell-style-name="ce114"/>
        <table:table-column table:style-name="co8" table:number-columns-repeated="250" table:default-cell-style-name="ce119"/>
        <table:table-column table:style-name="co8" table:number-columns-repeated="767" table:default-cell-style-name="Default"/>
        <table:table-header-rows>
          <table:table-row table:style-name="ro24">
            <table:table-cell table:style-name="ce109" office:value-type="string" calcext:value-type="string" table:number-columns-spanned="1" table:number-rows-spanned="2">
              <text:p>科目</text:p>
            </table:table-cell>
            <table:table-cell table:style-name="ce112" office:value-type="string" calcext:value-type="string">
              <text:p>取得成本</text:p>
            </table:table-cell>
            <table:table-cell table:style-name="ce116" office:value-type="string" calcext:value-type="string">
              <text:p>以前年度累計折舊（耗）</text:p>
              <text:p>/長期投資評價</text:p>
            </table:table-cell>
            <table:table-cell table:style-name="ce117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117"/>
            <table:table-cell table:style-name="ce116" office:value-type="string" calcext:value-type="string">
              <text:p>本年度累計折舊（耗）</text:p>
              <text:p>/長期投資評價變動</text:p>
            </table:table-cell>
            <table:table-cell table:style-name="ce112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5">
            <table:covered-table-cell table:style-name="ce109"/>
            <table:table-cell table:style-name="ce113" office:value-type="string" calcext:value-type="string">
              <text:p>(1)</text:p>
            </table:table-cell>
            <table:table-cell table:style-name="ce113" office:value-type="string" calcext:value-type="string">
              <text:p>(2)</text:p>
            </table:table-cell>
            <table:table-cell table:style-name="ce118" office:value-type="string" calcext:value-type="string">
              <text:p>增加數</text:p>
              <text:p><text:span text:style-name="T1">(3)</text:span></text:p>
            </table:table-cell>
            <table:table-cell table:style-name="ce118" office:value-type="string" calcext:value-type="string">
              <text:p>減少數</text:p>
              <text:p><text:span text:style-name="T1">(4)</text:span></text:p>
            </table:table-cell>
            <table:table-cell table:style-name="ce113" office:value-type="string" calcext:value-type="string">
              <text:p>(5)</text:p>
            </table:table-cell>
            <table:table-cell table:style-name="ce113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26">
            <table:table-cell table:number-columns-repeated="1024"/>
          </table:table-row>
        </table:table-header-rows>
        <table:table-row table:style-name="ro27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土地</text:p>
          </table:table-cell>
          <table:table-cell office:value-type="float" office:value="99789921" calcext:value-type="float">
            <text:p>99,789,921 </text:p>
          </table:table-cell>
          <table:table-cell office:value-type="float" office:value="0" calcext:value-type="float">
            <text:p>0 </text:p>
          </table:table-cell>
          <table:table-cell office:value-type="float" office:value="376349" calcext:value-type="float">
            <text:p>376,349 </text:p>
          </table:table-cell>
          <table:table-cell office:value-type="float" office:value="21014471" calcext:value-type="float">
            <text:p>21,014,471 </text:p>
          </table:table-cell>
          <table:table-cell office:value-type="float" office:value="0" calcext:value-type="float">
            <text:p>0 </text:p>
          </table:table-cell>
          <table:table-cell office:value-type="float" office:value="79151799" calcext:value-type="float">
            <text:p>79,151,799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土地改良物</text:p>
          </table:table-cell>
          <table:table-cell office:value-type="float" office:value="679180425" calcext:value-type="float">
            <text:p>679,180,425 </text:p>
          </table:table-cell>
          <table:table-cell office:value-type="float" office:value="-337683589" calcext:value-type="float">
            <text:p>-337,683,589 </text:p>
          </table:table-cell>
          <table:table-cell office:value-type="float" office:value="61307981" calcext:value-type="float">
            <text:p>61,307,981 </text:p>
          </table:table-cell>
          <table:table-cell office:value-type="float" office:value="0" calcext:value-type="float">
            <text:p>0 </text:p>
          </table:table-cell>
          <table:table-cell office:value-type="float" office:value="-52765428" calcext:value-type="float">
            <text:p>-52,765,428 </text:p>
          </table:table-cell>
          <table:table-cell office:value-type="float" office:value="350039389" calcext:value-type="float">
            <text:p>350,039,389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房屋建築及設備</text:p>
          </table:table-cell>
          <table:table-cell office:value-type="float" office:value="729576709" calcext:value-type="float">
            <text:p>729,576,709 </text:p>
          </table:table-cell>
          <table:table-cell office:value-type="float" office:value="-71007150" calcext:value-type="float">
            <text:p>-71,007,150 </text:p>
          </table:table-cell>
          <table:table-cell office:value-type="float" office:value="829349145" calcext:value-type="float">
            <text:p>829,349,145 </text:p>
          </table:table-cell>
          <table:table-cell office:value-type="float" office:value="373086801" calcext:value-type="float">
            <text:p>373,086,801 </text:p>
          </table:table-cell>
          <table:table-cell office:value-type="float" office:value="-35377691" calcext:value-type="float">
            <text:p>-35,377,691 </text:p>
          </table:table-cell>
          <table:table-cell office:value-type="float" office:value="1079454212" calcext:value-type="float">
            <text:p>1,079,454,212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機械及設備</text:p>
          </table:table-cell>
          <table:table-cell office:value-type="float" office:value="214418773" calcext:value-type="float">
            <text:p>214,418,773 </text:p>
          </table:table-cell>
          <table:table-cell office:value-type="float" office:value="-26003597" calcext:value-type="float">
            <text:p>-26,003,597 </text:p>
          </table:table-cell>
          <table:table-cell office:value-type="float" office:value="7122155" calcext:value-type="float">
            <text:p>7,122,155 </text:p>
          </table:table-cell>
          <table:table-cell office:value-type="float" office:value="104751675" calcext:value-type="float">
            <text:p>104,751,675 </text:p>
          </table:table-cell>
          <table:table-cell office:value-type="float" office:value="-8743257" calcext:value-type="float">
            <text:p>-8,743,257 </text:p>
          </table:table-cell>
          <table:table-cell office:value-type="float" office:value="82042399" calcext:value-type="float">
            <text:p>82,042,399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交通及運輸設備</text:p>
          </table:table-cell>
          <table:table-cell office:value-type="float" office:value="30018877" calcext:value-type="float">
            <text:p>30,018,877 </text:p>
          </table:table-cell>
          <table:table-cell office:value-type="float" office:value="-12254147" calcext:value-type="float">
            <text:p>-12,254,147 </text:p>
          </table:table-cell>
          <table:table-cell office:value-type="float" office:value="2968700" calcext:value-type="float">
            <text:p>2,968,700 </text:p>
          </table:table-cell>
          <table:table-cell office:value-type="float" office:value="671491" calcext:value-type="float">
            <text:p>671,491 </text:p>
          </table:table-cell>
          <table:table-cell office:value-type="float" office:value="-2209158" calcext:value-type="float">
            <text:p>-2,209,158 </text:p>
          </table:table-cell>
          <table:table-cell office:value-type="float" office:value="17852781" calcext:value-type="float">
            <text:p>17,852,781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雜項設備</text:p>
          </table:table-cell>
          <table:table-cell office:value-type="float" office:value="159273413" calcext:value-type="float">
            <text:p>159,273,413 </text:p>
          </table:table-cell>
          <table:table-cell office:value-type="float" office:value="-41163431" calcext:value-type="float">
            <text:p>-41,163,431 </text:p>
          </table:table-cell>
          <table:table-cell office:value-type="float" office:value="23752842" calcext:value-type="float">
            <text:p>23,752,842 </text:p>
          </table:table-cell>
          <table:table-cell office:value-type="float" office:value="29609522" calcext:value-type="float">
            <text:p>29,609,522 </text:p>
          </table:table-cell>
          <table:table-cell office:value-type="float" office:value="-9085197" calcext:value-type="float">
            <text:p>-9,085,197 </text:p>
          </table:table-cell>
          <table:table-cell office:value-type="float" office:value="103168105" calcext:value-type="float">
            <text:p>103,168,105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table:style-name="ce111" office:value-type="string" calcext:value-type="string">
            <text:p>　小　　計</text:p>
          </table:table-cell>
          <table:table-cell table:style-name="ce115" office:value-type="float" office:value="1912258118" calcext:value-type="float">
            <text:p>1,912,258,118 </text:p>
          </table:table-cell>
          <table:table-cell table:style-name="ce115" office:value-type="float" office:value="-488111914" calcext:value-type="float">
            <text:p>-488,111,914 </text:p>
          </table:table-cell>
          <table:table-cell table:style-name="ce115" office:value-type="float" office:value="924877172" calcext:value-type="float">
            <text:p>924,877,172 </text:p>
          </table:table-cell>
          <table:table-cell table:style-name="ce115" office:value-type="float" office:value="529133960" calcext:value-type="float">
            <text:p>529,133,960 </text:p>
          </table:table-cell>
          <table:table-cell table:style-name="ce115" office:value-type="float" office:value="-108180731" calcext:value-type="float">
            <text:p>-108,180,731 </text:p>
          </table:table-cell>
          <table:table-cell table:style-name="ce115" office:value-type="float" office:value="1711708685" calcext:value-type="float">
            <text:p>1,711,708,685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購建中固定資產</text:p>
          </table:table-cell>
          <table:table-cell office:value-type="float" office:value="913576870" calcext:value-type="float">
            <text:p>913,576,870 </text:p>
          </table:table-cell>
          <table:table-cell office:value-type="float" office:value="0" calcext:value-type="float">
            <text:p>0 </text:p>
          </table:table-cell>
          <table:table-cell office:value-type="float" office:value="69061659" calcext:value-type="float">
            <text:p>69,061,659 </text:p>
          </table:table-cell>
          <table:table-cell office:value-type="float" office:value="111905020" calcext:value-type="float">
            <text:p>111,905,020 </text:p>
          </table:table-cell>
          <table:table-cell office:value-type="float" office:value="0" calcext:value-type="float">
            <text:p>0 </text:p>
          </table:table-cell>
          <table:table-cell office:value-type="float" office:value="870733509" calcext:value-type="float">
            <text:p>870,733,509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電腦軟體</text:p>
          </table:table-cell>
          <table:table-cell office:value-type="float" office:value="264822" calcext:value-type="float">
            <text:p>264,822 </text:p>
          </table:table-cell>
          <table:table-cell office:value-type="float" office:value="0" calcext:value-type="float">
            <text:p>0 </text:p>
          </table:table-cell>
          <table:table-cell office:value-type="float" office:value="102036" calcext:value-type="float">
            <text:p>102,036 </text:p>
          </table:table-cell>
          <table:table-cell office:value-type="float" office:value="59920" calcext:value-type="float">
            <text:p>59,920 </text:p>
          </table:table-cell>
          <table:table-cell office:value-type="float" office:value="0" calcext:value-type="float">
            <text:p>0 </text:p>
          </table:table-cell>
          <table:table-cell office:value-type="float" office:value="306938" calcext:value-type="float">
            <text:p>306,938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table:style-name="ce111" office:value-type="string" calcext:value-type="string">
            <text:p>　小　　計</text:p>
          </table:table-cell>
          <table:table-cell table:style-name="ce115" office:value-type="float" office:value="913841692" calcext:value-type="float">
            <text:p>913,841,692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69163695" calcext:value-type="float">
            <text:p>69,163,695 </text:p>
          </table:table-cell>
          <table:table-cell table:style-name="ce115" office:value-type="float" office:value="111964940" calcext:value-type="float">
            <text:p>111,964,940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871040447" calcext:value-type="float">
            <text:p>871,040,447 </text:p>
          </table:table-cell>
          <table:table-cell table:number-columns-repeated="1017"/>
        </table:table-row>
        <table:table-row table:style-name="ro27">
          <table:table-cell table:style-name="ce111" office:value-type="string" calcext:value-type="string">
            <text:p>　合　　計</text:p>
          </table:table-cell>
          <table:table-cell table:style-name="ce115" office:value-type="float" office:value="2826099810" calcext:value-type="float">
            <text:p>2,826,099,810 </text:p>
          </table:table-cell>
          <table:table-cell table:style-name="ce115" office:value-type="float" office:value="-488111914" calcext:value-type="float">
            <text:p>-488,111,914 </text:p>
          </table:table-cell>
          <table:table-cell table:style-name="ce115" office:value-type="float" office:value="994040867" calcext:value-type="float">
            <text:p>994,040,867 </text:p>
          </table:table-cell>
          <table:table-cell table:style-name="ce115" office:value-type="float" office:value="641098900" calcext:value-type="float">
            <text:p>641,098,900 </text:p>
          </table:table-cell>
          <table:table-cell table:style-name="ce115" office:value-type="float" office:value="-108180731" calcext:value-type="float">
            <text:p>-108,180,731 </text:p>
          </table:table-cell>
          <table:table-cell table:style-name="ce115" office:value-type="float" office:value="2582749132" calcext:value-type="float">
            <text:p>2,582,749,132 </text:p>
          </table:table-cell>
          <table:table-cell table:number-columns-repeated="1017"/>
        </table:table-row>
        <table:table-row table:style-name="ro28" table:number-rows-repeated="1048551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Titles" table:base-cell-address="$歲入累計表.$A$1" table:cell-range-address="$資本資產變動表.$A$1:.$AMJ$3" table:range-usable-as="repeat-column repeat-row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3" style:display-name="一般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8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9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0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9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臺中市政府觀光旅遊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觀光旅遊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0/1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0/12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臺中市政府觀光旅遊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觀光旅遊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0/1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0/12</text:span></text:p>
        </style:region-right>
      </style:footer-left>
    </style:master-page>
    <style:master-page style:name="PageStyle_5f_以前年度歲入累計表" style:display-name="PageStyle_以前年度歲入累計表" style:page-layout-name="Mpm5">
      <style:header>
        <style:region-center>
          <text:p><text:span text:style-name="MT1">臺中市政府觀光旅遊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臺中市政府觀光旅遊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9/10/1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9/10/12</text:span></text:p>
        </style:region-right>
      </style:footer-left>
    </style:master-page>
    <style:master-page style:name="PageStyle_5f_以前年度歲出累計表" style:display-name="PageStyle_以前年度歲出累計表" style:page-layout-name="Mpm6">
      <style:header>
        <style:region-center>
          <text:p><text:span text:style-name="MT1"><text:s/></text:span><text:span text:style-name="MT1">臺中市政府觀光旅遊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8"/></text:p>
          <text:p><text:span text:style-name="MT8">頁數：第</text:span><text:span text:style-name="MT8"><text:page-number>1</text:page-number></text:span><text:span text:style-name="MT8">頁</text:span></text:p>
          <text:p><text:span text:style-name="MT8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觀光旅遊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8"/></text:p>
          <text:p><text:span text:style-name="MT8">頁數：第</text:span><text:span text:style-name="MT8"><text:page-number>1</text:page-number></text:span><text:span text:style-name="MT8">頁</text:span></text:p>
          <text:p><text:span text:style-name="MT8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10/1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10/12</text:span></text:p>
        </style:region-right>
      </style:footer-left>
    </style:master-page>
    <style:master-page style:name="PageStyle_5f_平衡表" style:display-name="PageStyle_平衡表" style:page-layout-name="Mpm7">
      <style:header>
        <style:region-center>
          <text:p><text:span text:style-name="MT1">臺中市政府觀光旅遊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8"/></text:p>
          <text:p><text:span text:style-name="MT3"/></text:p>
          <text:p><text:span text:style-name="MT8">頁數</text:span><text:span text:style-name="MT8">:</text:span><text:span text:style-name="MT8">第</text:span><text:span text:style-name="MT8"><text:page-number>1</text:page-number></text:span><text:span text:style-name="MT8">頁</text:span></text:p>
          <text:p><text:span text:style-name="MT8">單位：新臺幣元</text:span></text:p>
        </style:region-right>
      </style:header>
      <style:header-left style:display="false">
        <style:region-center>
          <text:p><text:span text:style-name="MT1">臺中市政府觀光旅遊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8"/></text:p>
          <text:p><text:span text:style-name="MT3"/></text:p>
          <text:p><text:span text:style-name="MT8">頁數</text:span><text:span text:style-name="MT8">:</text:span><text:span text:style-name="MT8">第</text:span><text:span text:style-name="MT8"><text:page-number>1</text:page-number></text:span><text:span text:style-name="MT8">頁</text:span></text:p>
          <text:p><text:span text:style-name="MT8">單位：新臺幣元</text:span></text:p>
        </style:region-right>
      </style:header-left>
      <style:footer>
        <style:region-right>
          <text:p><text:span text:style-name="MT6">報表編號：</text:span><text:span text:style-name="MT6">arf30</text:span><text:span text:style-name="MT6">　列印日期：</text:span><text:span text:style-name="MT6">109/10/12</text:span></text:p>
        </style:region-right>
      </style:footer>
      <style:footer-left style:display="false">
        <style:region-right>
          <text:p><text:span text:style-name="MT6">報表編號：</text:span><text:span text:style-name="MT6">arf30</text:span><text:span text:style-name="MT6">　列印日期：</text:span><text:span text:style-name="MT6">109/10/12</text:span></text:p>
        </style:region-right>
      </style:footer-left>
    </style:master-page>
    <style:master-page style:name="PageStyle_5f_歲出用途別累計表" style:display-name="PageStyle_歲出用途別累計表" style:page-layout-name="Mpm8">
      <style:header>
        <style:region-left>
          <text:p><text:span text:style-name="MT6"/></text:p>
          <text:p><text:span text:style-name="MT6"/></text:p>
          <text:p><text:span text:style-name="MT6"/></text:p>
          <text:p><text:span text:style-name="MT6"/></text:p>
        </style:region-left>
        <style:region-center>
          <text:p><text:span text:style-name="MT1"><text:s/></text:span><text:span text:style-name="MT1">臺中市政府觀光旅遊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6"/></text:p>
          <text:p><text:span text:style-name="MT6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</style:region-right>
      </style:header>
      <style:header-left style:display="false">
        <style:region-left>
          <text:p><text:span text:style-name="MT6"/></text:p>
          <text:p><text:span text:style-name="MT6"/></text:p>
          <text:p><text:span text:style-name="MT6"/></text:p>
          <text:p><text:span text:style-name="MT6"/></text:p>
        </style:region-left>
        <style:region-center>
          <text:p><text:span text:style-name="MT1"><text:s/></text:span><text:span text:style-name="MT1">臺中市政府觀光旅遊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6"/></text:p>
          <text:p><text:span text:style-name="MT6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</style:region-right>
      </style:header-left>
      <style:footer>
        <style:region-right>
          <text:p><text:span text:style-name="MT6">報表編號：</text:span><text:span text:style-name="MT6">arg31</text:span><text:span text:style-name="MT6">　列印日期：</text:span><text:span text:style-name="MT6">109/10/12</text:span></text:p>
        </style:region-right>
      </style:footer>
      <style:footer-left style:display="false">
        <style:region-right>
          <text:p><text:span text:style-name="MT6">報表編號：</text:span><text:span text:style-name="MT6">arg31</text:span><text:span text:style-name="MT6">　列印日期：</text:span><text:span text:style-name="MT6">109/10/12</text:span></text:p>
        </style:region-right>
      </style:footer-left>
    </style:master-page>
    <style:master-page style:name="PageStyle_5f_收入實現數與繳付公庫數分析表" style:display-name="PageStyle_收入實現數與繳付公庫數分析表" style:page-layout-name="Mpm6">
      <style:header>
        <style:region-center>
          <text:p><text:span text:style-name="MT1"><text:s/></text:span><text:span text:style-name="MT1">臺中市政府觀光旅遊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8"/></text:p>
          <text:p><text:span text:style-name="MT8"/></text:p>
          <text:p><text:span text:style-name="MT8">單位</text:span><text:span text:style-name="MT8">:</text:span><text:span text:style-name="MT8">新臺幣元</text:span></text:p>
          <text:p><text:span text:style-name="MT8">頁數：第</text:span><text:span text:style-name="MT8"><text:page-number>1</text:page-number></text:span><text:span text:style-name="MT8">頁</text:span></text:p>
        </style:region-right>
      </style:header>
      <style:header-left style:display="false">
        <style:region-center>
          <text:p><text:span text:style-name="MT1"><text:s/></text:span><text:span text:style-name="MT1">臺中市政府觀光旅遊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8"/></text:p>
          <text:p><text:span text:style-name="MT8"/></text:p>
          <text:p><text:span text:style-name="MT8">單位</text:span><text:span text:style-name="MT8">:</text:span><text:span text:style-name="MT8">新臺幣元</text:span></text:p>
          <text:p><text:span text:style-name="MT8">頁數：第</text:span><text:span text:style-name="MT8"><text:page-number>1</text:page-number></text:span><text:span text:style-name="MT8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008</text:span><text:span text:style-name="MT6">　列印日期：</text:span><text:span text:style-name="MT6">109/10/1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008</text:span><text:span text:style-name="MT6">　列印日期：</text:span><text:span text:style-name="MT6">109/10/12</text:span></text:p>
        </style:region-right>
      </style:footer-left>
    </style:master-page>
    <style:master-page style:name="PageStyle_5f_支出實現數與公庫撥入數分析表" style:display-name="PageStyle_支出實現數與公庫撥入數分析表" style:page-layout-name="Mpm6">
      <style:header>
        <style:region-center>
          <text:p><text:span text:style-name="MT1"><text:s/></text:span><text:span text:style-name="MT1">臺中市政府觀光旅遊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8"/></text:p>
          <text:p><text:span text:style-name="MT8"/></text:p>
          <text:p><text:span text:style-name="MT8">單位</text:span><text:span text:style-name="MT8">:</text:span><text:span text:style-name="MT8">新臺幣元</text:span></text:p>
          <text:p><text:span text:style-name="MT8">頁數：第</text:span><text:span text:style-name="MT8"><text:page-number>1</text:page-number></text:span><text:span text:style-name="MT8">頁</text:span></text:p>
        </style:region-right>
      </style:header>
      <style:header-left style:display="false">
        <style:region-center>
          <text:p><text:span text:style-name="MT1"><text:s/></text:span><text:span text:style-name="MT1">臺中市政府觀光旅遊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8"/></text:p>
          <text:p><text:span text:style-name="MT8"/></text:p>
          <text:p><text:span text:style-name="MT8">單位</text:span><text:span text:style-name="MT8">:</text:span><text:span text:style-name="MT8">新臺幣元</text:span></text:p>
          <text:p><text:span text:style-name="MT8">頁數：第</text:span><text:span text:style-name="MT8"><text:page-number>1</text:page-number></text:span><text:span text:style-name="MT8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009</text:span><text:span text:style-name="MT6">　列印日期：</text:span><text:span text:style-name="MT6">109/10/1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009</text:span><text:span text:style-name="MT6">　列印日期：</text:span><text:span text:style-name="MT6">109/10/12</text:span></text:p>
        </style:region-right>
      </style:footer-left>
    </style:master-page>
    <style:master-page style:name="PageStyle_5f_收入支出彙計表" style:display-name="PageStyle_收入支出彙計表" style:page-layout-name="Mpm9">
      <style:header>
        <style:region-center>
          <text:p><text:span text:style-name="MT1">臺中市政府觀光旅遊局</text:span></text:p>
          <text:p><text:span text:style-name="MT1">收入支出彙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5"><text:s/></text:span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臺中市政府觀光旅遊局</text:span></text:p>
          <text:p><text:span text:style-name="MT1">收入支出彙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5"><text:s/></text:span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 style:display="false"/>
      <style:footer-left style:display="false"/>
    </style:master-page>
    <style:master-page style:name="PageStyle_5f_資本資產表" style:display-name="PageStyle_資本資產表" style:page-layout-name="Mpm10">
      <style:header>
        <style:region-center>
          <text:p><text:span text:style-name="MT9">臺中市政府觀光旅遊局</text:span></text:p>
          <text:p><text:span text:style-name="MT10">資本資產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6"/></text:p>
          <text:p><text:span text:style-name="MT6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9">臺中市政府觀光旅遊局</text:span></text:p>
          <text:p><text:span text:style-name="MT10">資本資產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6"/></text:p>
          <text:p><text:span text:style-name="MT6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 style:display="false"/>
      <style:footer-left style:display="false"/>
    </style:master-page>
    <style:master-page style:name="PageStyle_5f_資本資產變動表" style:display-name="PageStyle_資本資產變動表" style:page-layout-name="Mpm9">
      <style:header>
        <style:region-center>
          <text:p><text:span text:style-name="MT1">臺中市政府觀光旅遊局</text:span></text:p>
          <text:p><text:span text:style-name="MT1">資本資產變動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5"><text:s/></text:span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臺中市政府觀光旅遊局</text:span></text:p>
          <text:p><text:span text:style-name="MT1">資本資產變動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5"><text:s/></text:span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高加玲</dc:creator>
    <dc:date>2020-10-16T14:43:01</dc:date>
    <meta:print-date>2018-03-19T16:02:50</meta:print-date>
    <meta:document-statistic meta:table-count="11" meta:cell-count="4649" meta:object-count="0"/>
    <meta:generator>NDC_ODF_Application_Tools/2.0.2$Windows_X86_64 LibreOffice_project/c2aef257b421fc89732e65db8501f993adb40c83</meta:generator>
    <meta:user-defined meta:name="WorkbookGuid">1307fff3-22e3-489c-af85-cca55eef89f5</meta:user-defined>
  </office:meta>
</office:document-meta>
</file>