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top" fo:wrap-option="wrap"/>
    </style:style>
    <style:style style:name="ce89" style:family="table-cell" style:parent-style-name="Default" style:data-style-name="N3">
      <style:table-cell-properties fo:border="thin solid #000000" style:vertical-align="top" fo:wrap-option="wrap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9" style:family="table-cell" style:parent-style-name="Default" style:data-style-name="N30">
      <style:table-cell-properties fo:border="thin solid #000000" style:vertical-align="top" fo:wrap-option="wrap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9.65729166666667cm"/>
    </style:style>
    <style:style style:name="co38" style:family="table-column">
      <style:table-column-properties fo:break-before="auto" style:column-width="8.38729166666667cm"/>
    </style:style>
    <style:style style:name="co39" style:family="table-column">
      <style:table-column-properties fo:break-before="auto" style:column-width="6.79979166666667cm"/>
    </style:style>
    <style:style style:name="co40" style:family="table-column">
      <style:table-column-properties fo:break-before="auto" style:column-width="3.46604166666667cm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4.25979166666667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7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2">
            <text:p>執　　 行　　 數</text:p>
          </table:table-cell>
          <table:covered-table-cell/>
          <table:table-cell office:value-type="string" table:number-columns-spanned="1" table:number-rows-spanned="3" table:style-name="ce8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款</text:p>
          </table:table-cell>
          <table:table-cell office:value-type="string" table:number-columns-spanned="1" table:number-rows-spanned="2" table:style-name="ce85">
            <text:p>項</text:p>
          </table:table-cell>
          <table:table-cell office:value-type="string" table:number-columns-spanned="1" table:number-rows-spanned="2" table:style-name="ce85">
            <text:p>目</text:p>
          </table:table-cell>
          <table:table-cell office:value-type="string" table:number-columns-spanned="1" table:number-rows-spanned="2" table:style-name="ce85">
            <text:p>節</text:p>
          </table:table-cell>
          <table:table-cell office:value-type="string" table:number-columns-spanned="1" table:number-rows-spanned="2" table:style-name="ce8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8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8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2">
            <text:p>04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款及賠償收入</text:p>
          </table:table-cell>
          <table:table-cell office:value-type="float" office:value="12900000" table:style-name="ce4">
            <text:p>12,900,000</text:p>
          </table:table-cell>
          <table:table-cell office:value-type="float" office:value="12900000" table:number-columns-spanned="1" table:number-rows-spanned="2" table:style-name="ce71">
            <text:p>12,900,000</text:p>
          </table:table-cell>
          <table:table-cell office:value-type="float" office:value="9300000" table:number-columns-spanned="1" table:number-rows-spanned="2" table:style-name="ce71">
            <text:p>9,300,000</text:p>
          </table:table-cell>
          <table:table-cell office:value-type="float" office:value="1007935" table:style-name="ce4">
            <text:p>1,007,935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711822" table:number-columns-spanned="1" table:number-rows-spanned="2" table:style-name="ce71">
            <text:p>1,711,82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11822" table:style-name="ce7">
            <text:p>11,011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及怠金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71">
            <text:p>12,900,000</text:p>
          </table:table-cell>
          <table:table-cell office:value-type="float" office:value="9300000" table:number-columns-spanned="1" table:number-rows-spanned="2" table:style-name="ce71">
            <text:p>9,300,000</text:p>
          </table:table-cell>
          <table:table-cell office:value-type="float" office:value="998400" table:style-name="ce7">
            <text:p>998,400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515700" table:number-columns-spanned="1" table:number-rows-spanned="2" table:style-name="ce71">
            <text:p>515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15700" table:style-name="ce7">
            <text:p>9,815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罰金罰鍰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71">
            <text:p>12,900,000</text:p>
          </table:table-cell>
          <table:table-cell office:value-type="float" office:value="9300000" table:number-columns-spanned="1" table:number-rows-spanned="2" table:style-name="ce71">
            <text:p>9,300,000</text:p>
          </table:table-cell>
          <table:table-cell office:value-type="float" office:value="998400" table:style-name="ce7">
            <text:p>998,400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515700" table:number-columns-spanned="1" table:number-rows-spanned="2" table:style-name="ce71">
            <text:p>515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15700" table:style-name="ce7">
            <text:p>9,815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9535" table:style-name="ce7">
            <text:p>9,535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196122" table:number-columns-spanned="1" table:number-rows-spanned="2" table:style-name="ce71">
            <text:p>1,196,1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6122" table:style-name="ce7">
            <text:p>1,196,1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9535" table:style-name="ce7">
            <text:p>9,535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196122" table:number-columns-spanned="1" table:number-rows-spanned="2" table:style-name="ce71">
            <text:p>1,196,1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6122" table:style-name="ce7">
            <text:p>1,196,1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2">
            <text:p>05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1">
            <text:p>100,000</text:p>
          </table:table-cell>
          <table:table-cell office:value-type="float" office:value="50000" table:number-columns-spanned="1" table:number-rows-spanned="2" table:style-name="ce71">
            <text:p>50,000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216198" table:number-columns-spanned="1" table:number-rows-spanned="2" table:style-name="ce71">
            <text:p>216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198" table:style-name="ce7">
            <text:p>266,1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1">
            <text:p>100,000</text:p>
          </table:table-cell>
          <table:table-cell office:value-type="float" office:value="50000" table:number-columns-spanned="1" table:number-rows-spanned="2" table:style-name="ce71">
            <text:p>50,000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84000" table:number-columns-spanned="1" table:number-rows-spanned="2" table:style-name="ce71">
            <text:p>18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000" table:style-name="ce7">
            <text:p>23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1">
            <text:p>100,000</text:p>
          </table:table-cell>
          <table:table-cell office:value-type="float" office:value="50000" table:number-columns-spanned="1" table:number-rows-spanned="2" table:style-name="ce71">
            <text:p>50,000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84000" table:number-columns-spanned="1" table:number-rows-spanned="2" table:style-name="ce71">
            <text:p>18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000" table:style-name="ce7">
            <text:p>23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32198" table:number-columns-spanned="1" table:number-rows-spanned="2" table:style-name="ce71">
            <text:p>32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98" table:style-name="ce7">
            <text:p>32,1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6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6198" table:number-columns-spanned="1" table:number-rows-spanned="2" table:style-name="ce71">
            <text:p>16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98" table:style-name="ce7">
            <text:p>16,1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7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服務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6000" table:number-columns-spanned="1" table:number-rows-spanned="2" table:style-name="ce71">
            <text:p>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2">
            <text:p>07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財產收入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71">
            <text:p>2,850,000</text:p>
          </table:table-cell>
          <table:table-cell office:value-type="float" office:value="2830000" table:number-columns-spanned="1" table:number-rows-spanned="2" table:style-name="ce71">
            <text:p>2,8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306044" table:number-columns-spanned="1" table:number-rows-spanned="2" table:style-name="ce71">
            <text:p>306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6044" table:style-name="ce7">
            <text:p>3,136,0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財產孳息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71">
            <text:p>2,850,000</text:p>
          </table:table-cell>
          <table:table-cell office:value-type="float" office:value="2830000" table:number-columns-spanned="1" table:number-rows-spanned="2" table:style-name="ce71">
            <text:p>2,8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244482" table:number-columns-spanned="1" table:number-rows-spanned="2" table:style-name="ce71">
            <text:p>244,4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4482" table:style-name="ce7">
            <text:p>3,074,4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71">
            <text:p>40,000</text:p>
          </table:table-cell>
          <table:table-cell office:value-type="float" office:value="20000" table:number-columns-spanned="1" table:number-rows-spanned="2" table:style-name="ce71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24030" table:number-columns-spanned="1" table:number-rows-spanned="2" table:style-name="ce71">
            <text:p>24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030" table:style-name="ce7">
            <text:p>44,0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權利金</text:p>
          </table:table-cell>
          <table:table-cell office:value-type="float" office:value="450000" table:style-name="ce7">
            <text:p>450,000</text:p>
          </table:table-cell>
          <table:table-cell office:value-type="float" office:value="450000" table:number-columns-spanned="1" table:number-rows-spanned="2" table:style-name="ce71">
            <text:p>450,000</text:p>
          </table:table-cell>
          <table:table-cell office:value-type="float" office:value="450000" table:number-columns-spanned="1" table:number-rows-spanned="2" table:style-name="ce71">
            <text:p>4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-63209" table:number-columns-spanned="1" table:number-rows-spanned="2" table:style-name="ce71">
            <text:p>-63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6791" table:style-name="ce7">
            <text:p>386,7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租金收入</text:p>
          </table:table-cell>
          <table:table-cell office:value-type="float" office:value="2360000" table:style-name="ce7">
            <text:p>2,360,000</text:p>
          </table:table-cell>
          <table:table-cell office:value-type="float" office:value="2360000" table:number-columns-spanned="1" table:number-rows-spanned="2" table:style-name="ce71">
            <text:p>2,360,000</text:p>
          </table:table-cell>
          <table:table-cell office:value-type="float" office:value="2360000" table:number-columns-spanned="1" table:number-rows-spanned="2" table:style-name="ce71">
            <text:p>2,3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283661" table:number-columns-spanned="1" table:number-rows-spanned="2" table:style-name="ce71">
            <text:p>283,6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3661" table:style-name="ce7">
            <text:p>2,643,6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5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61562" table:number-columns-spanned="1" table:number-rows-spanned="2" table:style-name="ce71">
            <text:p>61,5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562" table:style-name="ce7">
            <text:p>61,5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61562" table:number-columns-spanned="1" table:number-rows-spanned="2" table:style-name="ce71">
            <text:p>61,5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562" table:style-name="ce7">
            <text:p>61,5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2">
            <text:p>09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補助及協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75726000" table:number-columns-spanned="1" table:number-rows-spanned="2" table:style-name="ce71">
            <text:p>75,726,000</text:p>
          </table:table-cell>
          <table:table-cell office:value-type="float" office:value="49366000" table:number-columns-spanned="1" table:number-rows-spanned="2" table:style-name="ce71">
            <text:p>49,366,000</text:p>
          </table:table-cell>
          <table:table-cell office:value-type="float" office:value="4958868" table:style-name="ce7">
            <text:p>4,958,868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-9906664" table:number-columns-spanned="1" table:number-rows-spanned="2" table:style-name="ce71">
            <text:p>-9,906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7">
            <text:p>37,680,000</text:p>
          </table:table-cell>
          <table:covered-table-cell/>
          <table:covered-table-cell/>
          <table:table-cell office:value-type="float" office:value="39459336" table:style-name="ce7">
            <text:p>39,459,3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上級政府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75726000" table:number-columns-spanned="1" table:number-rows-spanned="2" table:style-name="ce71">
            <text:p>75,726,000</text:p>
          </table:table-cell>
          <table:table-cell office:value-type="float" office:value="49366000" table:number-columns-spanned="1" table:number-rows-spanned="2" table:style-name="ce71">
            <text:p>49,366,000</text:p>
          </table:table-cell>
          <table:table-cell office:value-type="float" office:value="4958868" table:style-name="ce7">
            <text:p>4,958,868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-9906664" table:number-columns-spanned="1" table:number-rows-spanned="2" table:style-name="ce71">
            <text:p>-9,906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7">
            <text:p>37,680,000</text:p>
          </table:table-cell>
          <table:covered-table-cell/>
          <table:covered-table-cell/>
          <table:table-cell office:value-type="float" office:value="39459336" table:style-name="ce7">
            <text:p>39,459,3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計畫型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75726000" table:number-columns-spanned="1" table:number-rows-spanned="2" table:style-name="ce71">
            <text:p>75,726,000</text:p>
          </table:table-cell>
          <table:table-cell office:value-type="float" office:value="49366000" table:number-columns-spanned="1" table:number-rows-spanned="2" table:style-name="ce71">
            <text:p>49,366,000</text:p>
          </table:table-cell>
          <table:table-cell office:value-type="float" office:value="4958868" table:style-name="ce7">
            <text:p>4,958,868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-9906664" table:number-columns-spanned="1" table:number-rows-spanned="2" table:style-name="ce71">
            <text:p>-9,906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7">
            <text:p>37,680,000</text:p>
          </table:table-cell>
          <table:covered-table-cell/>
          <table:covered-table-cell/>
          <table:table-cell office:value-type="float" office:value="39459336" table:style-name="ce7">
            <text:p>39,459,3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2">
            <text:p>12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8200" table:style-name="ce7">
            <text:p>18,200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7564517" table:number-columns-spanned="1" table:number-rows-spanned="2" table:style-name="ce71">
            <text:p>7,564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64517" table:style-name="ce7">
            <text:p>7,564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8200" table:style-name="ce7">
            <text:p>18,200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7564517" table:number-columns-spanned="1" table:number-rows-spanned="2" table:style-name="ce71">
            <text:p>7,564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64517" table:style-name="ce7">
            <text:p>7,564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7391217" table:number-columns-spanned="1" table:number-rows-spanned="2" table:style-name="ce71">
            <text:p>7,391,2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91217" table:style-name="ce7">
            <text:p>7,391,2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1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8200" table:style-name="ce7">
            <text:p>18,200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173300" table:number-columns-spanned="1" table:number-rows-spanned="2" table:style-name="ce71">
            <text:p>173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300" table:style-name="ce7">
            <text:p>173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經常門合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91576000" table:number-columns-spanned="1" table:number-rows-spanned="2" table:style-name="ce71">
            <text:p>91,576,000</text:p>
          </table:table-cell>
          <table:table-cell office:value-type="float" office:value="61546000" table:number-columns-spanned="1" table:number-rows-spanned="2" table:style-name="ce71">
            <text:p>61,546,000</text:p>
          </table:table-cell>
          <table:table-cell office:value-type="float" office:value="5993003" table:style-name="ce7">
            <text:p>5,993,003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-108083" table:number-columns-spanned="1" table:number-rows-spanned="2" table:style-name="ce71">
            <text:p>-108,0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7">
            <text:p>37,680,000</text:p>
          </table:table-cell>
          <table:covered-table-cell/>
          <table:covered-table-cell/>
          <table:table-cell office:value-type="float" office:value="61437917" table:style-name="ce7">
            <text:p>61,437,9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91576000" table:number-columns-spanned="1" table:number-rows-spanned="2" table:style-name="ce71">
            <text:p>91,576,000</text:p>
          </table:table-cell>
          <table:table-cell office:value-type="float" office:value="61546000" table:number-columns-spanned="1" table:number-rows-spanned="2" table:style-name="ce71">
            <text:p>61,546,000</text:p>
          </table:table-cell>
          <table:table-cell office:value-type="float" office:value="5993003" table:style-name="ce7">
            <text:p>5,993,003</text:p>
          </table:table-cell>
          <table:table-cell office:value-type="string" table:number-columns-spanned="1" table:number-rows-spanned="2" table:style-name="ce71">
            <text:p>-</text:p>
          </table:table-cell>
          <table:table-cell office:value-type="float" office:value="-108083" table:number-columns-spanned="1" table:number-rows-spanned="2" table:style-name="ce71">
            <text:p>-108,0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7">
            <text:p>37,680,000</text:p>
          </table:table-cell>
          <table:covered-table-cell/>
          <table:covered-table-cell/>
          <table:table-cell office:value-type="float" office:value="61437917" table:style-name="ce7">
            <text:p>61,437,917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8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7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5">
            <text:p>款</text:p>
          </table:table-cell>
          <table:table-cell office:value-type="string" table:number-columns-spanned="1" table:number-rows-spanned="4" table:style-name="ce85">
            <text:p>項</text:p>
          </table:table-cell>
          <table:table-cell office:value-type="string" table:number-columns-spanned="1" table:number-rows-spanned="4" table:style-name="ce85">
            <text:p>目</text:p>
          </table:table-cell>
          <table:table-cell office:value-type="string" table:number-columns-spanned="1" table:number-rows-spanned="4" table:style-name="ce85">
            <text:p>節</text:p>
          </table:table-cell>
          <table:table-cell office:value-type="string" table:number-columns-spanned="1" table:number-rows-spanned="4" table:style-name="ce87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9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37">
            <text:p>應付數(3)</text:p>
          </table:table-cell>
          <table:table-cell office:value-type="string" table:number-columns-spanned="1" table:number-rows-spanned="2" table:style-name="ce78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一般行政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91218000" table:number-columns-spanned="1" table:number-rows-spanned="4" table:style-name="ce71">
            <text:p>91,218,000</text:p>
          </table:table-cell>
          <table:table-cell office:value-type="float" office:value="88375000" table:number-columns-spanned="1" table:number-rows-spanned="4" table:style-name="ce71">
            <text:p>88,375,000</text:p>
          </table:table-cell>
          <table:table-cell office:value-type="float" office:value="6699088" table:style-name="ce7">
            <text:p>6,699,088</text:p>
          </table:table-cell>
          <table:table-cell office:value-type="float" office:value="16836567" table:number-columns-spanned="1" table:number-rows-spanned="2" table:style-name="ce71">
            <text:p>16,836,5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46000" table:style-name="ce7">
            <text:p>2,14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538433" table:style-name="ce7">
            <text:p>71,538,4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77803" table:number-columns-spanned="1" table:number-rows-spanned="2" table:style-name="ce71">
            <text:p>77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行政管理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91218000" table:number-columns-spanned="1" table:number-rows-spanned="4" table:style-name="ce71">
            <text:p>91,218,000</text:p>
          </table:table-cell>
          <table:table-cell office:value-type="float" office:value="88375000" table:number-columns-spanned="1" table:number-rows-spanned="4" table:style-name="ce71">
            <text:p>88,375,000</text:p>
          </table:table-cell>
          <table:table-cell office:value-type="float" office:value="6699088" table:style-name="ce7">
            <text:p>6,699,088</text:p>
          </table:table-cell>
          <table:table-cell office:value-type="float" office:value="16836567" table:number-columns-spanned="1" table:number-rows-spanned="2" table:style-name="ce71">
            <text:p>16,836,5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46000" table:style-name="ce7">
            <text:p>2,14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538433" table:style-name="ce7">
            <text:p>71,538,4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77803" table:number-columns-spanned="1" table:number-rows-spanned="2" table:style-name="ce71">
            <text:p>77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1">
            <text:p>74,698,000</text:p>
          </table:table-cell>
          <table:table-cell office:value-type="float" office:value="74000000" table:number-columns-spanned="1" table:number-rows-spanned="4" table:style-name="ce71">
            <text:p>74,000,000</text:p>
          </table:table-cell>
          <table:table-cell office:value-type="float" office:value="4909710" table:style-name="ce7">
            <text:p>4,909,710</text:p>
          </table:table-cell>
          <table:table-cell office:value-type="float" office:value="11773347" table:number-columns-spanned="1" table:number-rows-spanned="2" table:style-name="ce71">
            <text:p>11,773,3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226653" table:style-name="ce7">
            <text:p>62,226,6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25358" table:number-columns-spanned="1" table:number-rows-spanned="2" table:style-name="ce71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10</text:p>
          </table:table-cell>
          <table:table-cell office:value-type="string" table:number-columns-spanned="1" table:number-rows-spanned="4" table:style-name="ce73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1">
            <text:p>74,698,000</text:p>
          </table:table-cell>
          <table:table-cell office:value-type="float" office:value="74000000" table:number-columns-spanned="1" table:number-rows-spanned="4" table:style-name="ce71">
            <text:p>74,000,000</text:p>
          </table:table-cell>
          <table:table-cell office:value-type="float" office:value="4909710" table:style-name="ce7">
            <text:p>4,909,710</text:p>
          </table:table-cell>
          <table:table-cell office:value-type="float" office:value="11773347" table:number-columns-spanned="1" table:number-rows-spanned="2" table:style-name="ce71">
            <text:p>11,773,3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226653" table:style-name="ce7">
            <text:p>62,226,6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25358" table:number-columns-spanned="1" table:number-rows-spanned="2" table:style-name="ce71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　一般業務</text:p>
          </table:table-cell>
          <table:table-cell office:value-type="float" office:value="13024000" table:style-name="ce7">
            <text:p>13,024,000</text:p>
          </table:table-cell>
          <table:table-cell office:value-type="string" table:style-name="ce7">
            <text:p>-</text:p>
          </table:table-cell>
          <table:table-cell office:value-type="float" office:value="15170000" table:number-columns-spanned="1" table:number-rows-spanned="4" table:style-name="ce71">
            <text:p>15,170,000</text:p>
          </table:table-cell>
          <table:table-cell office:value-type="float" office:value="13101000" table:number-columns-spanned="1" table:number-rows-spanned="4" table:style-name="ce71">
            <text:p>13,101,000</text:p>
          </table:table-cell>
          <table:table-cell office:value-type="float" office:value="1695793" table:style-name="ce7">
            <text:p>1,695,793</text:p>
          </table:table-cell>
          <table:table-cell office:value-type="float" office:value="4655768" table:number-columns-spanned="1" table:number-rows-spanned="2" table:style-name="ce71">
            <text:p>4,655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46000" table:style-name="ce7">
            <text:p>2,14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5232" table:style-name="ce7">
            <text:p>8,44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52445" table:number-columns-spanned="1" table:number-rows-spanned="2" table:style-name="ce71">
            <text:p>52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10</text:p>
          </table:table-cell>
          <table:table-cell office:value-type="string" table:number-columns-spanned="1" table:number-rows-spanned="4" table:style-name="ce73">
            <text:p>　　　人事費</text:p>
          </table:table-cell>
          <table:table-cell office:value-type="float" office:value="897000" table:style-name="ce7">
            <text:p>897,000</text:p>
          </table:table-cell>
          <table:table-cell office:value-type="string" table:style-name="ce7">
            <text:p>-</text:p>
          </table:table-cell>
          <table:table-cell office:value-type="float" office:value="897000" table:number-columns-spanned="1" table:number-rows-spanned="4" table:style-name="ce71">
            <text:p>897,000</text:p>
          </table:table-cell>
          <table:table-cell office:value-type="float" office:value="797000" table:number-columns-spanned="1" table:number-rows-spanned="4" table:style-name="ce71">
            <text:p>797,000</text:p>
          </table:table-cell>
          <table:table-cell office:value-type="float" office:value="-30617" table:style-name="ce7">
            <text:p>-30,617</text:p>
          </table:table-cell>
          <table:table-cell office:value-type="float" office:value="268759" table:number-columns-spanned="1" table:number-rows-spanned="2" table:style-name="ce71">
            <text:p>268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241" table:style-name="ce7">
            <text:p>528,2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20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12127000" table:style-name="ce7">
            <text:p>12,127,000</text:p>
          </table:table-cell>
          <table:table-cell office:value-type="string" table:style-name="ce7">
            <text:p>-</text:p>
          </table:table-cell>
          <table:table-cell office:value-type="float" office:value="14273000" table:number-columns-spanned="1" table:number-rows-spanned="4" table:style-name="ce71">
            <text:p>14,273,000</text:p>
          </table:table-cell>
          <table:table-cell office:value-type="float" office:value="12304000" table:number-columns-spanned="1" table:number-rows-spanned="4" table:style-name="ce71">
            <text:p>12,304,000</text:p>
          </table:table-cell>
          <table:table-cell office:value-type="float" office:value="1726410" table:style-name="ce7">
            <text:p>1,726,410</text:p>
          </table:table-cell>
          <table:table-cell office:value-type="float" office:value="4387009" table:number-columns-spanned="1" table:number-rows-spanned="2" table:style-name="ce71">
            <text:p>4,387,0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46000" table:style-name="ce7">
            <text:p>2,14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16991" table:style-name="ce7">
            <text:p>7,916,9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52445" table:number-columns-spanned="1" table:number-rows-spanned="2" table:style-name="ce71">
            <text:p>52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3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　會計業務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71">
            <text:p>711,000</text:p>
          </table:table-cell>
          <table:table-cell office:value-type="float" office:value="701000" table:number-columns-spanned="1" table:number-rows-spanned="4" table:style-name="ce71">
            <text:p>701,000</text:p>
          </table:table-cell>
          <table:table-cell office:value-type="float" office:value="41550" table:style-name="ce7">
            <text:p>41,550</text:p>
          </table:table-cell>
          <table:table-cell office:value-type="float" office:value="109311" table:number-columns-spanned="1" table:number-rows-spanned="2" table:style-name="ce71">
            <text:p>109,3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1689" table:style-name="ce7">
            <text:p>591,6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10</text:p>
          </table:table-cell>
          <table:table-cell office:value-type="string" table:number-columns-spanned="1" table:number-rows-spanned="4" table:style-name="ce73">
            <text:p>　　　人事費</text:p>
          </table:table-cell>
          <table:table-cell office:value-type="float" office:value="591000" table:style-name="ce7">
            <text:p>591,000</text:p>
          </table:table-cell>
          <table:table-cell office:value-type="string" table:style-name="ce7">
            <text:p>-</text:p>
          </table:table-cell>
          <table:table-cell office:value-type="float" office:value="591000" table:number-columns-spanned="1" table:number-rows-spanned="4" table:style-name="ce71">
            <text:p>591,000</text:p>
          </table:table-cell>
          <table:table-cell office:value-type="float" office:value="591000" table:number-columns-spanned="1" table:number-rows-spanned="4" table:style-name="ce71">
            <text:p>591,000</text:p>
          </table:table-cell>
          <table:table-cell office:value-type="float" office:value="41550" table:style-name="ce7">
            <text:p>41,550</text:p>
          </table:table-cell>
          <table:table-cell office:value-type="float" office:value="65576" table:number-columns-spanned="1" table:number-rows-spanned="2" table:style-name="ce71">
            <text:p>65,5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5424" table:style-name="ce7">
            <text:p>525,4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20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1">
            <text:p>120,000</text:p>
          </table:table-cell>
          <table:table-cell office:value-type="float" office:value="110000" table:number-columns-spanned="1" table:number-rows-spanned="4" table:style-name="ce71">
            <text:p>110,000</text:p>
          </table:table-cell>
          <table:table-cell office:value-type="string" table:style-name="ce7">
            <text:p>-</text:p>
          </table:table-cell>
          <table:table-cell office:value-type="float" office:value="43735" table:number-columns-spanned="1" table:number-rows-spanned="2" table:style-name="ce71">
            <text:p>43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265" table:style-name="ce7">
            <text:p>66,2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4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　人事業務</text:p>
          </table:table-cell>
          <table:table-cell office:value-type="float" office:value="478000" table:style-name="ce7">
            <text:p>478,000</text:p>
          </table:table-cell>
          <table:table-cell office:value-type="string" table:style-name="ce7">
            <text:p>-</text:p>
          </table:table-cell>
          <table:table-cell office:value-type="float" office:value="478000" table:number-columns-spanned="1" table:number-rows-spanned="4" table:style-name="ce71">
            <text:p>478,000</text:p>
          </table:table-cell>
          <table:table-cell office:value-type="float" office:value="428000" table:number-columns-spanned="1" table:number-rows-spanned="4" table:style-name="ce71">
            <text:p>428,000</text:p>
          </table:table-cell>
          <table:table-cell office:value-type="float" office:value="50435" table:style-name="ce7">
            <text:p>50,435</text:p>
          </table:table-cell>
          <table:table-cell office:value-type="float" office:value="206641" table:number-columns-spanned="1" table:number-rows-spanned="2" table:style-name="ce71">
            <text:p>206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359" table:style-name="ce7">
            <text:p>221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20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472000" table:style-name="ce7">
            <text:p>472,000</text:p>
          </table:table-cell>
          <table:table-cell office:value-type="string" table:style-name="ce7">
            <text:p>-</text:p>
          </table:table-cell>
          <table:table-cell office:value-type="float" office:value="472000" table:number-columns-spanned="1" table:number-rows-spanned="4" table:style-name="ce71">
            <text:p>472,000</text:p>
          </table:table-cell>
          <table:table-cell office:value-type="float" office:value="422000" table:number-columns-spanned="1" table:number-rows-spanned="4" table:style-name="ce71">
            <text:p>422,000</text:p>
          </table:table-cell>
          <table:table-cell office:value-type="float" office:value="50435" table:style-name="ce7">
            <text:p>50,435</text:p>
          </table:table-cell>
          <table:table-cell office:value-type="float" office:value="206641" table:number-columns-spanned="1" table:number-rows-spanned="2" table:style-name="ce71">
            <text:p>206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359" table:style-name="ce7">
            <text:p>215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40</text:p>
          </table:table-cell>
          <table:table-cell office:value-type="string" table:number-columns-spanned="1" table:number-rows-spanned="4" table:style-name="ce73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1">
            <text:p>6,000</text:p>
          </table:table-cell>
          <table:table-cell office:value-type="float" office:value="6000" table:number-columns-spanned="1" table:number-rows-spanned="4" table:style-name="ce71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5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1">
            <text:p>161,000</text:p>
          </table:table-cell>
          <table:table-cell office:value-type="float" office:value="145000" table:number-columns-spanned="1" table:number-rows-spanned="4" table:style-name="ce71">
            <text:p>145,000</text:p>
          </table:table-cell>
          <table:table-cell office:value-type="float" office:value="1600" table:style-name="ce7">
            <text:p>1,600</text:p>
          </table:table-cell>
          <table:table-cell office:value-type="float" office:value="91500" table:number-columns-spanned="1" table:number-rows-spanned="2" table:style-name="ce71">
            <text:p>9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500" table:style-name="ce7">
            <text:p>53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20</text:p>
          </table:table-cell>
          <table:table-cell office:value-type="string" table:number-columns-spanned="1" table:number-rows-spanned="4" table:style-name="ce73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1">
            <text:p>161,000</text:p>
          </table:table-cell>
          <table:table-cell office:value-type="float" office:value="145000" table:number-columns-spanned="1" table:number-rows-spanned="4" table:style-name="ce71">
            <text:p>145,000</text:p>
          </table:table-cell>
          <table:table-cell office:value-type="float" office:value="1600" table:style-name="ce7">
            <text:p>1,600</text:p>
          </table:table-cell>
          <table:table-cell office:value-type="float" office:value="91500" table:number-columns-spanned="1" table:number-rows-spanned="2" table:style-name="ce71">
            <text:p>9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500" table:style-name="ce7">
            <text:p>53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07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觀光管理</text:p>
          </table:table-cell>
          <table:table-cell office:value-type="float" office:value="553512000" table:style-name="ce7">
            <text:p>553,512,000</text:p>
          </table:table-cell>
          <table:table-cell office:value-type="string" table:style-name="ce7">
            <text:p>-</text:p>
          </table:table-cell>
          <table:table-cell office:value-type="float" office:value="564340400" table:number-columns-spanned="1" table:number-rows-spanned="4" table:style-name="ce71">
            <text:p>564,340,400</text:p>
          </table:table-cell>
          <table:table-cell office:value-type="float" office:value="461587400" table:number-columns-spanned="1" table:number-rows-spanned="4" table:style-name="ce71">
            <text:p>461,587,400</text:p>
          </table:table-cell>
          <table:table-cell office:value-type="float" office:value="3826699" table:style-name="ce7">
            <text:p>3,826,699</text:p>
          </table:table-cell>
          <table:table-cell office:value-type="float" office:value="45811350" table:number-columns-spanned="1" table:number-rows-spanned="2" table:style-name="ce71">
            <text:p>45,811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479000" table:style-name="ce7">
            <text:p>10,47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5776050" table:style-name="ce7">
            <text:p>415,776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49400" table:style-name="ce7">
            <text:p>3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11015000" table:number-columns-spanned="1" table:number-rows-spanned="2" table:style-name="ce71">
            <text:p>11,0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觀光工程規劃與管理</text:p>
          </table:table-cell>
          <table:table-cell office:value-type="float" office:value="37828000" table:style-name="ce7">
            <text:p>37,828,000</text:p>
          </table:table-cell>
          <table:table-cell office:value-type="string" table:style-name="ce7">
            <text:p>-</text:p>
          </table:table-cell>
          <table:table-cell office:value-type="float" office:value="38128000" table:number-columns-spanned="1" table:number-rows-spanned="4" table:style-name="ce71">
            <text:p>38,128,000</text:p>
          </table:table-cell>
          <table:table-cell office:value-type="float" office:value="33642000" table:number-columns-spanned="1" table:number-rows-spanned="4" table:style-name="ce71">
            <text:p>33,642,000</text:p>
          </table:table-cell>
          <table:table-cell office:value-type="float" office:value="664140" table:style-name="ce7">
            <text:p>664,140</text:p>
          </table:table-cell>
          <table:table-cell office:value-type="float" office:value="6534323" table:number-columns-spanned="1" table:number-rows-spanned="2" table:style-name="ce71">
            <text:p>6,534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07677" table:style-name="ce7">
            <text:p>27,107,6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15000" table:number-columns-spanned="1" table:number-rows-spanned="2" table:style-name="ce71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10</text:p>
          </table:table-cell>
          <table:table-cell office:value-type="string" table:number-columns-spanned="1" table:number-rows-spanned="4" table:style-name="ce73">
            <text:p>　　人事費</text:p>
          </table:table-cell>
          <table:table-cell office:value-type="float" office:value="996000" table:style-name="ce7">
            <text:p>996,000</text:p>
          </table:table-cell>
          <table:table-cell office:value-type="string" table:style-name="ce7">
            <text:p>-</text:p>
          </table:table-cell>
          <table:table-cell office:value-type="float" office:value="996000" table:number-columns-spanned="1" table:number-rows-spanned="4" table:style-name="ce71">
            <text:p>996,000</text:p>
          </table:table-cell>
          <table:table-cell office:value-type="float" office:value="910000" table:number-columns-spanned="1" table:number-rows-spanned="4" table:style-name="ce71">
            <text:p>910,000</text:p>
          </table:table-cell>
          <table:table-cell office:value-type="float" office:value="69693" table:style-name="ce7">
            <text:p>69,693</text:p>
          </table:table-cell>
          <table:table-cell office:value-type="float" office:value="47463" table:number-columns-spanned="1" table:number-rows-spanned="2" table:style-name="ce71">
            <text:p>47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2537" table:style-name="ce7">
            <text:p>862,5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20</text:p>
          </table:table-cell>
          <table:table-cell office:value-type="string" table:number-columns-spanned="1" table:number-rows-spanned="4" table:style-name="ce73">
            <text:p>　　業務費</text:p>
          </table:table-cell>
          <table:table-cell office:value-type="float" office:value="36832000" table:style-name="ce7">
            <text:p>36,832,000</text:p>
          </table:table-cell>
          <table:table-cell office:value-type="string" table:style-name="ce7">
            <text:p>-</text:p>
          </table:table-cell>
          <table:table-cell office:value-type="float" office:value="37132000" table:number-columns-spanned="1" table:number-rows-spanned="4" table:style-name="ce71">
            <text:p>37,132,000</text:p>
          </table:table-cell>
          <table:table-cell office:value-type="float" office:value="32732000" table:number-columns-spanned="1" table:number-rows-spanned="4" table:style-name="ce71">
            <text:p>32,732,000</text:p>
          </table:table-cell>
          <table:table-cell office:value-type="float" office:value="594447" table:style-name="ce7">
            <text:p>594,447</text:p>
          </table:table-cell>
          <table:table-cell office:value-type="float" office:value="6486860" table:number-columns-spanned="1" table:number-rows-spanned="2" table:style-name="ce71">
            <text:p>6,486,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245140" table:style-name="ce7">
            <text:p>26,245,1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15000" table:number-columns-spanned="1" table:number-rows-spanned="2" table:style-name="ce71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觀光產業管理業務</text:p>
          </table:table-cell>
          <table:table-cell office:value-type="float" office:value="9552000" table:style-name="ce7">
            <text:p>9,552,000</text:p>
          </table:table-cell>
          <table:table-cell office:value-type="string" table:style-name="ce7">
            <text:p>-</text:p>
          </table:table-cell>
          <table:table-cell office:value-type="float" office:value="13532000" table:number-columns-spanned="1" table:number-rows-spanned="4" table:style-name="ce71">
            <text:p>13,532,000</text:p>
          </table:table-cell>
          <table:table-cell office:value-type="float" office:value="6856000" table:number-columns-spanned="1" table:number-rows-spanned="4" table:style-name="ce71">
            <text:p>6,856,000</text:p>
          </table:table-cell>
          <table:table-cell office:value-type="float" office:value="504872" table:style-name="ce7">
            <text:p>504,872</text:p>
          </table:table-cell>
          <table:table-cell office:value-type="float" office:value="1276113" table:number-columns-spanned="1" table:number-rows-spanned="2" table:style-name="ce71">
            <text:p>1,276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80000" table:style-name="ce7">
            <text:p>3,9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9887" table:style-name="ce7">
            <text:p>5,579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10</text:p>
          </table:table-cell>
          <table:table-cell office:value-type="string" table:number-columns-spanned="1" table:number-rows-spanned="4" table:style-name="ce73">
            <text:p>　　人事費</text:p>
          </table:table-cell>
          <table:table-cell office:value-type="float" office:value="1772000" table:style-name="ce7">
            <text:p>1,772,000</text:p>
          </table:table-cell>
          <table:table-cell office:value-type="string" table:style-name="ce7">
            <text:p>-</text:p>
          </table:table-cell>
          <table:table-cell office:value-type="float" office:value="1772000" table:number-columns-spanned="1" table:number-rows-spanned="4" table:style-name="ce71">
            <text:p>1,772,000</text:p>
          </table:table-cell>
          <table:table-cell office:value-type="float" office:value="1596000" table:number-columns-spanned="1" table:number-rows-spanned="4" table:style-name="ce71">
            <text:p>1,596,000</text:p>
          </table:table-cell>
          <table:table-cell office:value-type="float" office:value="140567" table:style-name="ce7">
            <text:p>140,567</text:p>
          </table:table-cell>
          <table:table-cell office:value-type="float" office:value="20641" table:number-columns-spanned="1" table:number-rows-spanned="2" table:style-name="ce71">
            <text:p>20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5359" table:style-name="ce7">
            <text:p>1,575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20</text:p>
          </table:table-cell>
          <table:table-cell office:value-type="string" table:number-columns-spanned="1" table:number-rows-spanned="4" table:style-name="ce73">
            <text:p>　　業務費</text:p>
          </table:table-cell>
          <table:table-cell office:value-type="float" office:value="6880000" table:style-name="ce7">
            <text:p>6,880,000</text:p>
          </table:table-cell>
          <table:table-cell office:value-type="string" table:style-name="ce7">
            <text:p>-</text:p>
          </table:table-cell>
          <table:table-cell office:value-type="float" office:value="10860000" table:number-columns-spanned="1" table:number-rows-spanned="4" table:style-name="ce71">
            <text:p>10,860,000</text:p>
          </table:table-cell>
          <table:table-cell office:value-type="float" office:value="5110000" table:number-columns-spanned="1" table:number-rows-spanned="4" table:style-name="ce71">
            <text:p>5,110,000</text:p>
          </table:table-cell>
          <table:table-cell office:value-type="float" office:value="364305" table:style-name="ce7">
            <text:p>364,305</text:p>
          </table:table-cell>
          <table:table-cell office:value-type="float" office:value="1165472" table:number-columns-spanned="1" table:number-rows-spanned="2" table:style-name="ce71">
            <text:p>1,165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80000" table:style-name="ce7">
            <text:p>3,9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44528" table:style-name="ce7">
            <text:p>3,944,5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40</text:p>
          </table:table-cell>
          <table:table-cell office:value-type="string" table:number-columns-spanned="1" table:number-rows-spanned="4" table:style-name="ce73">
            <text:p>　　獎補助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1">
            <text:p>900,000</text:p>
          </table:table-cell>
          <table:table-cell office:value-type="float" office:value="150000" table:number-columns-spanned="1" table:number-rows-spanned="4" table:style-name="ce71">
            <text:p>15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71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0" table:style-name="ce7">
            <text:p>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3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后里馬場經營管理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637400" table:number-columns-spanned="1" table:number-rows-spanned="4" table:style-name="ce71">
            <text:p>11,637,400</text:p>
          </table:table-cell>
          <table:table-cell office:value-type="float" office:value="10957400" table:number-columns-spanned="1" table:number-rows-spanned="4" table:style-name="ce71">
            <text:p>10,957,400</text:p>
          </table:table-cell>
          <table:table-cell office:value-type="float" office:value="54728" table:style-name="ce7">
            <text:p>54,728</text:p>
          </table:table-cell>
          <table:table-cell office:value-type="float" office:value="1538700" table:number-columns-spanned="1" table:number-rows-spanned="2" table:style-name="ce71">
            <text:p>1,538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18700" table:style-name="ce7">
            <text:p>9,418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" table:style-name="ce7">
            <text:p>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20</text:p>
          </table:table-cell>
          <table:table-cell office:value-type="string" table:number-columns-spanned="1" table:number-rows-spanned="4" table:style-name="ce73">
            <text:p>　　業務費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637400" table:number-columns-spanned="1" table:number-rows-spanned="4" table:style-name="ce71">
            <text:p>11,637,400</text:p>
          </table:table-cell>
          <table:table-cell office:value-type="float" office:value="10957400" table:number-columns-spanned="1" table:number-rows-spanned="4" table:style-name="ce71">
            <text:p>10,957,400</text:p>
          </table:table-cell>
          <table:table-cell office:value-type="float" office:value="54728" table:style-name="ce7">
            <text:p>54,728</text:p>
          </table:table-cell>
          <table:table-cell office:value-type="float" office:value="1538700" table:number-columns-spanned="1" table:number-rows-spanned="2" table:style-name="ce71">
            <text:p>1,538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18700" table:style-name="ce7">
            <text:p>9,418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" table:style-name="ce7">
            <text:p>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4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觀光旅遊行銷與推廣</text:p>
          </table:table-cell>
          <table:table-cell office:value-type="float" office:value="118364000" table:style-name="ce7">
            <text:p>118,364,000</text:p>
          </table:table-cell>
          <table:table-cell office:value-type="string" table:style-name="ce7">
            <text:p>-</text:p>
          </table:table-cell>
          <table:table-cell office:value-type="float" office:value="120864000" table:number-columns-spanned="1" table:number-rows-spanned="4" table:style-name="ce71">
            <text:p>120,864,000</text:p>
          </table:table-cell>
          <table:table-cell office:value-type="float" office:value="38970000" table:number-columns-spanned="1" table:number-rows-spanned="4" table:style-name="ce71">
            <text:p>38,970,000</text:p>
          </table:table-cell>
          <table:table-cell office:value-type="float" office:value="2602959" table:style-name="ce7">
            <text:p>2,602,959</text:p>
          </table:table-cell>
          <table:table-cell office:value-type="float" office:value="13133834" table:number-columns-spanned="1" table:number-rows-spanned="2" table:style-name="ce71">
            <text:p>13,133,8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36166" table:style-name="ce7">
            <text:p>25,836,1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10</text:p>
          </table:table-cell>
          <table:table-cell office:value-type="string" table:number-columns-spanned="1" table:number-rows-spanned="4" table:style-name="ce73">
            <text:p>　　人事費</text:p>
          </table:table-cell>
          <table:table-cell office:value-type="float" office:value="1770000" table:style-name="ce7">
            <text:p>1,770,000</text:p>
          </table:table-cell>
          <table:table-cell office:value-type="string" table:style-name="ce7">
            <text:p>-</text:p>
          </table:table-cell>
          <table:table-cell office:value-type="float" office:value="1770000" table:number-columns-spanned="1" table:number-rows-spanned="4" table:style-name="ce71">
            <text:p>1,770,000</text:p>
          </table:table-cell>
          <table:table-cell office:value-type="float" office:value="1620000" table:number-columns-spanned="1" table:number-rows-spanned="4" table:style-name="ce71">
            <text:p>1,620,000</text:p>
          </table:table-cell>
          <table:table-cell office:value-type="float" office:value="101737" table:style-name="ce7">
            <text:p>101,737</text:p>
          </table:table-cell>
          <table:table-cell office:value-type="float" office:value="130010" table:number-columns-spanned="1" table:number-rows-spanned="2" table:style-name="ce71">
            <text:p>130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9990" table:style-name="ce7">
            <text:p>1,489,9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20</text:p>
          </table:table-cell>
          <table:table-cell office:value-type="string" table:number-columns-spanned="1" table:number-rows-spanned="4" table:style-name="ce73">
            <text:p>　　業務費</text:p>
          </table:table-cell>
          <table:table-cell office:value-type="float" office:value="114094000" table:style-name="ce7">
            <text:p>114,094,000</text:p>
          </table:table-cell>
          <table:table-cell office:value-type="string" table:style-name="ce7">
            <text:p>-</text:p>
          </table:table-cell>
          <table:table-cell office:value-type="float" office:value="116594000" table:number-columns-spanned="1" table:number-rows-spanned="4" table:style-name="ce71">
            <text:p>116,594,000</text:p>
          </table:table-cell>
          <table:table-cell office:value-type="float" office:value="35600000" table:number-columns-spanned="1" table:number-rows-spanned="4" table:style-name="ce71">
            <text:p>35,600,000</text:p>
          </table:table-cell>
          <table:table-cell office:value-type="float" office:value="2301222" table:style-name="ce7">
            <text:p>2,301,222</text:p>
          </table:table-cell>
          <table:table-cell office:value-type="float" office:value="12002824" table:number-columns-spanned="1" table:number-rows-spanned="2" table:style-name="ce71">
            <text:p>12,002,8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97176" table:style-name="ce7">
            <text:p>23,597,1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40</text:p>
          </table:table-cell>
          <table:table-cell office:value-type="string" table:number-columns-spanned="1" table:number-rows-spanned="4" table:style-name="ce73">
            <text:p>　　獎補助費</text:p>
          </table:table-cell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4" table:style-name="ce71">
            <text:p>2,500,000</text:p>
          </table:table-cell>
          <table:table-cell office:value-type="float" office:value="1750000" table:number-columns-spanned="1" table:number-rows-spanned="4" table:style-name="ce71">
            <text:p>1,750,000</text:p>
          </table:table-cell>
          <table:table-cell office:value-type="float" office:value="200000" table:style-name="ce7">
            <text:p>200,000</text:p>
          </table:table-cell>
          <table:table-cell office:value-type="float" office:value="1001000" table:number-columns-spanned="1" table:number-rows-spanned="2" table:style-name="ce71">
            <text:p>1,00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9000" table:style-name="ce7">
            <text:p>74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5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觀光企劃與發展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4979000" table:number-columns-spanned="1" table:number-rows-spanned="4" table:style-name="ce71">
            <text:p>14,979,000</text:p>
          </table:table-cell>
          <table:table-cell office:value-type="float" office:value="5962000" table:number-columns-spanned="1" table:number-rows-spanned="4" table:style-name="ce71">
            <text:p>5,962,000</text:p>
          </table:table-cell>
          <table:table-cell office:value-type="string" table:style-name="ce7">
            <text:p>-</text:p>
          </table:table-cell>
          <table:table-cell office:value-type="float" office:value="2677376" table:number-columns-spanned="1" table:number-rows-spanned="2" table:style-name="ce71">
            <text:p>2,677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99000" table:style-name="ce7">
            <text:p>3,99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4624" table:style-name="ce7">
            <text:p>3,284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20</text:p>
          </table:table-cell>
          <table:table-cell office:value-type="string" table:number-columns-spanned="1" table:number-rows-spanned="4" table:style-name="ce73">
            <text:p>　　業務費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2980000" table:number-columns-spanned="1" table:number-rows-spanned="4" table:style-name="ce71">
            <text:p>12,980,000</text:p>
          </table:table-cell>
          <table:table-cell office:value-type="float" office:value="5962000" table:number-columns-spanned="1" table:number-rows-spanned="4" table:style-name="ce71">
            <text:p>5,962,000</text:p>
          </table:table-cell>
          <table:table-cell office:value-type="string" table:style-name="ce7">
            <text:p>-</text:p>
          </table:table-cell>
          <table:table-cell office:value-type="float" office:value="2677376" table:number-columns-spanned="1" table:number-rows-spanned="2" table:style-name="ce71">
            <text:p>2,677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4624" table:style-name="ce7">
            <text:p>3,284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40</text:p>
          </table:table-cell>
          <table:table-cell office:value-type="string" table:number-columns-spanned="1" table:number-rows-spanned="4" table:style-name="ce73">
            <text:p>　　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9000" table:number-columns-spanned="1" table:number-rows-spanned="4" table:style-name="ce71">
            <text:p>1,999,000</text:p>
          </table:table-cell>
          <table:table-cell office:value-type="string" table:number-columns-spanned="1" table:number-rows-spanned="4" table:style-name="ce7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99000" table:style-name="ce7">
            <text:p>1,99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6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2020台灣燈會業務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71">
            <text:p>365,200,000</text:p>
          </table:table-cell>
          <table:table-cell office:value-type="float" office:value="365200000" table:number-columns-spanned="1" table:number-rows-spanned="4" table:style-name="ce71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20651004" table:number-columns-spanned="1" table:number-rows-spanned="2" table:style-name="ce71">
            <text:p>20,651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548996" table:style-name="ce7">
            <text:p>344,548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11000000" table:number-columns-spanned="1" table:number-rows-spanned="2" table:style-name="ce71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20</text:p>
          </table:table-cell>
          <table:table-cell office:value-type="string" table:number-columns-spanned="1" table:number-rows-spanned="4" table:style-name="ce73">
            <text:p>　　業務費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71">
            <text:p>365,200,000</text:p>
          </table:table-cell>
          <table:table-cell office:value-type="float" office:value="365200000" table:number-columns-spanned="1" table:number-rows-spanned="4" table:style-name="ce71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20651004" table:number-columns-spanned="1" table:number-rows-spanned="2" table:style-name="ce71">
            <text:p>20,651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548996" table:style-name="ce7">
            <text:p>344,548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11000000" table:number-columns-spanned="1" table:number-rows-spanned="2" table:style-name="ce71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98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550600" table:number-columns-spanned="1" table:number-rows-spanned="4" table:style-name="ce71">
            <text:p>550,600</text:p>
          </table:table-cell>
          <table:table-cell office:value-type="string" table:number-columns-spanned="1" table:number-rows-spanned="4" table:style-name="ce7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49400" table:style-name="ce7">
            <text:p>-3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550600" table:number-columns-spanned="1" table:number-rows-spanned="4" table:style-name="ce71">
            <text:p>550,600</text:p>
          </table:table-cell>
          <table:table-cell office:value-type="string" table:number-columns-spanned="1" table:number-rows-spanned="4" table:style-name="ce7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49400" table:style-name="ce7">
            <text:p>-3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60</text:p>
          </table:table-cell>
          <table:table-cell office:value-type="string" table:number-columns-spanned="1" table:number-rows-spanned="4" table:style-name="ce73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550600" table:number-columns-spanned="1" table:number-rows-spanned="4" table:style-name="ce71">
            <text:p>550,600</text:p>
          </table:table-cell>
          <table:table-cell office:value-type="string" table:number-columns-spanned="1" table:number-rows-spanned="4" table:style-name="ce7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49400" table:style-name="ce7">
            <text:p>-3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office:value-type="string" table:number-columns-spanned="1" table:number-rows-spanned="4" table:style-name="ce73">
            <text:p>經常門合計</text:p>
          </table:table-cell>
          <table:table-cell office:value-type="float" office:value="643484000" table:style-name="ce7">
            <text:p>643,484,000</text:p>
          </table:table-cell>
          <table:table-cell office:value-type="string" table:style-name="ce7">
            <text:p>-</text:p>
          </table:table-cell>
          <table:table-cell office:value-type="float" office:value="656109000" table:number-columns-spanned="1" table:number-rows-spanned="4" table:style-name="ce71">
            <text:p>656,109,000</text:p>
          </table:table-cell>
          <table:table-cell office:value-type="float" office:value="549962400" table:number-columns-spanned="1" table:number-rows-spanned="4" table:style-name="ce71">
            <text:p>549,962,400</text:p>
          </table:table-cell>
          <table:table-cell office:value-type="float" office:value="10525787" table:style-name="ce7">
            <text:p>10,525,787</text:p>
          </table:table-cell>
          <table:table-cell office:value-type="float" office:value="62647917" table:number-columns-spanned="1" table:number-rows-spanned="2" table:style-name="ce71">
            <text:p>62,647,9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625000" table:style-name="ce7">
            <text:p>12,62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7314483" table:style-name="ce7">
            <text:p>487,314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11092803" table:number-columns-spanned="1" table:number-rows-spanned="2" table:style-name="ce71">
            <text:p>11,092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一般行政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545000" table:number-columns-spanned="1" table:number-rows-spanned="4" table:style-name="ce71">
            <text:p>1,545,000</text:p>
          </table:table-cell>
          <table:table-cell office:value-type="float" office:value="1470000" table:number-columns-spanned="1" table:number-rows-spanned="4" table:style-name="ce71">
            <text:p>1,470,000</text:p>
          </table:table-cell>
          <table:table-cell office:value-type="float" office:value="76957" table:style-name="ce7">
            <text:p>76,957</text:p>
          </table:table-cell>
          <table:table-cell office:value-type="float" office:value="320488" table:number-columns-spanned="1" table:number-rows-spanned="2" table:style-name="ce71">
            <text:p>320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9512" table:style-name="ce7">
            <text:p>1,149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行政管理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545000" table:number-columns-spanned="1" table:number-rows-spanned="4" table:style-name="ce71">
            <text:p>1,545,000</text:p>
          </table:table-cell>
          <table:table-cell office:value-type="float" office:value="1470000" table:number-columns-spanned="1" table:number-rows-spanned="4" table:style-name="ce71">
            <text:p>1,470,000</text:p>
          </table:table-cell>
          <table:table-cell office:value-type="float" office:value="76957" table:style-name="ce7">
            <text:p>76,957</text:p>
          </table:table-cell>
          <table:table-cell office:value-type="float" office:value="320488" table:number-columns-spanned="1" table:number-rows-spanned="2" table:style-name="ce71">
            <text:p>320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9512" table:style-name="ce7">
            <text:p>1,149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2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　一般業務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545000" table:number-columns-spanned="1" table:number-rows-spanned="4" table:style-name="ce71">
            <text:p>1,545,000</text:p>
          </table:table-cell>
          <table:table-cell office:value-type="float" office:value="1470000" table:number-columns-spanned="1" table:number-rows-spanned="4" table:style-name="ce71">
            <text:p>1,470,000</text:p>
          </table:table-cell>
          <table:table-cell office:value-type="float" office:value="76957" table:style-name="ce7">
            <text:p>76,957</text:p>
          </table:table-cell>
          <table:table-cell office:value-type="float" office:value="320488" table:number-columns-spanned="1" table:number-rows-spanned="2" table:style-name="ce71">
            <text:p>320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9512" table:style-name="ce7">
            <text:p>1,149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30</text:p>
          </table:table-cell>
          <table:table-cell office:value-type="string" table:number-columns-spanned="1" table:number-rows-spanned="4" table:style-name="ce73">
            <text:p>　　　設備及投資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545000" table:number-columns-spanned="1" table:number-rows-spanned="4" table:style-name="ce71">
            <text:p>1,545,000</text:p>
          </table:table-cell>
          <table:table-cell office:value-type="float" office:value="1470000" table:number-columns-spanned="1" table:number-rows-spanned="4" table:style-name="ce71">
            <text:p>1,470,000</text:p>
          </table:table-cell>
          <table:table-cell office:value-type="float" office:value="76957" table:style-name="ce7">
            <text:p>76,957</text:p>
          </table:table-cell>
          <table:table-cell office:value-type="float" office:value="320488" table:number-columns-spanned="1" table:number-rows-spanned="2" table:style-name="ce71">
            <text:p>320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9512" table:style-name="ce7">
            <text:p>1,149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90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一般建築及設備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227696000" table:number-columns-spanned="1" table:number-rows-spanned="4" table:style-name="ce71">
            <text:p>227,696,000</text:p>
          </table:table-cell>
          <table:table-cell office:value-type="float" office:value="110300000" table:number-columns-spanned="1" table:number-rows-spanned="4" table:style-name="ce71">
            <text:p>110,300,000</text:p>
          </table:table-cell>
          <table:table-cell office:value-type="float" office:value="4135635" table:style-name="ce7">
            <text:p>4,135,635</text:p>
          </table:table-cell>
          <table:table-cell office:value-type="float" office:value="81278385" table:number-columns-spanned="1" table:number-rows-spanned="2" table:style-name="ce71">
            <text:p>81,278,3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21615" table:style-name="ce7">
            <text:p>29,021,6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一般建築及設備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227696000" table:number-columns-spanned="1" table:number-rows-spanned="4" table:style-name="ce71">
            <text:p>227,696,000</text:p>
          </table:table-cell>
          <table:table-cell office:value-type="float" office:value="110300000" table:number-columns-spanned="1" table:number-rows-spanned="4" table:style-name="ce71">
            <text:p>110,300,000</text:p>
          </table:table-cell>
          <table:table-cell office:value-type="float" office:value="4135635" table:style-name="ce7">
            <text:p>4,135,635</text:p>
          </table:table-cell>
          <table:table-cell office:value-type="float" office:value="81278385" table:number-columns-spanned="1" table:number-rows-spanned="2" table:style-name="ce71">
            <text:p>81,278,3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21615" table:style-name="ce7">
            <text:p>29,021,6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30</text:p>
          </table:table-cell>
          <table:table-cell office:value-type="string" table:number-columns-spanned="1" table:number-rows-spanned="4" table:style-name="ce73">
            <text:p>　　設備及投資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227696000" table:number-columns-spanned="1" table:number-rows-spanned="4" table:style-name="ce71">
            <text:p>227,696,000</text:p>
          </table:table-cell>
          <table:table-cell office:value-type="float" office:value="110300000" table:number-columns-spanned="1" table:number-rows-spanned="4" table:style-name="ce71">
            <text:p>110,300,000</text:p>
          </table:table-cell>
          <table:table-cell office:value-type="float" office:value="4135635" table:style-name="ce7">
            <text:p>4,135,635</text:p>
          </table:table-cell>
          <table:table-cell office:value-type="float" office:value="81278385" table:number-columns-spanned="1" table:number-rows-spanned="2" table:style-name="ce71">
            <text:p>81,278,3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21615" table:style-name="ce7">
            <text:p>29,021,6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office:value-type="string" table:number-columns-spanned="1" table:number-rows-spanned="4" table:style-name="ce73">
            <text:p>資本門合計</text:p>
          </table:table-cell>
          <table:table-cell office:value-type="float" office:value="189166000" table:style-name="ce7">
            <text:p>189,166,000</text:p>
          </table:table-cell>
          <table:table-cell office:value-type="string" table:style-name="ce7">
            <text:p>-</text:p>
          </table:table-cell>
          <table:table-cell office:value-type="float" office:value="229241000" table:number-columns-spanned="1" table:number-rows-spanned="4" table:style-name="ce71">
            <text:p>229,241,000</text:p>
          </table:table-cell>
          <table:table-cell office:value-type="float" office:value="111770000" table:number-columns-spanned="1" table:number-rows-spanned="4" table:style-name="ce71">
            <text:p>111,770,000</text:p>
          </table:table-cell>
          <table:table-cell office:value-type="float" office:value="4212592" table:style-name="ce7">
            <text:p>4,212,592</text:p>
          </table:table-cell>
          <table:table-cell office:value-type="float" office:value="81598873" table:number-columns-spanned="1" table:number-rows-spanned="2" table:style-name="ce71">
            <text:p>81,598,8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75000" table:style-name="ce7">
            <text:p>40,07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71127" table:style-name="ce7">
            <text:p>30,171,1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office:value-type="string" table:number-columns-spanned="1" table:number-rows-spanned="4" table:style-name="ce73">
            <text:p>經資門合計</text:p>
          </table:table-cell>
          <table:table-cell office:value-type="float" office:value="832650000" table:style-name="ce7">
            <text:p>832,650,000</text:p>
          </table:table-cell>
          <table:table-cell office:value-type="string" table:style-name="ce7">
            <text:p>-</text:p>
          </table:table-cell>
          <table:table-cell office:value-type="float" office:value="885350000" table:number-columns-spanned="1" table:number-rows-spanned="4" table:style-name="ce71">
            <text:p>885,350,000</text:p>
          </table:table-cell>
          <table:table-cell office:value-type="float" office:value="661732400" table:number-columns-spanned="1" table:number-rows-spanned="4" table:style-name="ce71">
            <text:p>661,732,400</text:p>
          </table:table-cell>
          <table:table-cell office:value-type="float" office:value="14738379" table:style-name="ce7">
            <text:p>14,738,379</text:p>
          </table:table-cell>
          <table:table-cell office:value-type="float" office:value="144246790" table:number-columns-spanned="1" table:number-rows-spanned="2" table:style-name="ce71">
            <text:p>144,246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2700000" table:style-name="ce7">
            <text:p>5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7485610" table:style-name="ce7">
            <text:p>517,485,6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11092803" table:number-columns-spanned="1" table:number-rows-spanned="2" table:style-name="ce71">
            <text:p>11,092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09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公務人員退休及撫卹給付</text:p>
          </table:table-cell>
          <table:table-cell office:value-type="float" office:value="2548873" table:style-name="ce7">
            <text:p>2,548,873</text:p>
          </table:table-cell>
          <table:table-cell office:value-type="string" table:style-name="ce7">
            <text:p>-</text:p>
          </table:table-cell>
          <table:table-cell office:value-type="float" office:value="2548873" table:number-columns-spanned="1" table:number-rows-spanned="4" table:style-name="ce71">
            <text:p>2,548,873</text:p>
          </table:table-cell>
          <table:table-cell office:value-type="float" office:value="2548873" table:number-columns-spanned="1" table:number-rows-spanned="4" table:style-name="ce71">
            <text:p>2,548,873</text:p>
          </table:table-cell>
          <table:table-cell office:value-type="float" office:value="205673" table:style-name="ce7">
            <text:p>205,673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8873" table:style-name="ce7">
            <text:p>2,548,8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公務人員退休及撫卹給付</text:p>
          </table:table-cell>
          <table:table-cell office:value-type="float" office:value="2548873" table:style-name="ce7">
            <text:p>2,548,873</text:p>
          </table:table-cell>
          <table:table-cell office:value-type="string" table:style-name="ce7">
            <text:p>-</text:p>
          </table:table-cell>
          <table:table-cell office:value-type="float" office:value="2548873" table:number-columns-spanned="1" table:number-rows-spanned="4" table:style-name="ce71">
            <text:p>2,548,873</text:p>
          </table:table-cell>
          <table:table-cell office:value-type="float" office:value="2548873" table:number-columns-spanned="1" table:number-rows-spanned="4" table:style-name="ce71">
            <text:p>2,548,873</text:p>
          </table:table-cell>
          <table:table-cell office:value-type="float" office:value="205673" table:style-name="ce7">
            <text:p>205,673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8873" table:style-name="ce7">
            <text:p>2,548,8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10</text:p>
          </table:table-cell>
          <table:table-cell office:value-type="string" table:number-columns-spanned="1" table:number-rows-spanned="4" table:style-name="ce73">
            <text:p>　　人事費</text:p>
          </table:table-cell>
          <table:table-cell office:value-type="float" office:value="2548873" table:style-name="ce7">
            <text:p>2,548,873</text:p>
          </table:table-cell>
          <table:table-cell office:value-type="string" table:style-name="ce7">
            <text:p>-</text:p>
          </table:table-cell>
          <table:table-cell office:value-type="float" office:value="2548873" table:number-columns-spanned="1" table:number-rows-spanned="4" table:style-name="ce71">
            <text:p>2,548,873</text:p>
          </table:table-cell>
          <table:table-cell office:value-type="float" office:value="2548873" table:number-columns-spanned="1" table:number-rows-spanned="4" table:style-name="ce71">
            <text:p>2,548,873</text:p>
          </table:table-cell>
          <table:table-cell office:value-type="float" office:value="205673" table:style-name="ce7">
            <text:p>205,673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8873" table:style-name="ce7">
            <text:p>2,548,8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05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災害準備金</text:p>
          </table:table-cell>
          <table:table-cell office:value-type="float" office:value="27000000" table:style-name="ce7">
            <text:p>27,000,000</text:p>
          </table:table-cell>
          <table:table-cell office:value-type="string" table:style-name="ce7">
            <text:p>-</text:p>
          </table:table-cell>
          <table:table-cell office:value-type="float" office:value="27000000" table:number-columns-spanned="1" table:number-rows-spanned="4" table:style-name="ce71">
            <text:p>27,000,000</text:p>
          </table:table-cell>
          <table:table-cell office:value-type="float" office:value="27000000" table:number-columns-spanned="1" table:number-rows-spanned="4" table:style-name="ce71">
            <text:p>27,000,000</text:p>
          </table:table-cell>
          <table:table-cell office:value-type="float" office:value="70000" table:style-name="ce7">
            <text:p>70,000</text:p>
          </table:table-cell>
          <table:table-cell office:value-type="float" office:value="26426000" table:number-columns-spanned="1" table:number-rows-spanned="2" table:style-name="ce71">
            <text:p>26,4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4000" table:style-name="ce7">
            <text:p>57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災害準備金</text:p>
          </table:table-cell>
          <table:table-cell office:value-type="float" office:value="27000000" table:style-name="ce7">
            <text:p>27,000,000</text:p>
          </table:table-cell>
          <table:table-cell office:value-type="string" table:style-name="ce7">
            <text:p>-</text:p>
          </table:table-cell>
          <table:table-cell office:value-type="float" office:value="27000000" table:number-columns-spanned="1" table:number-rows-spanned="4" table:style-name="ce71">
            <text:p>27,000,000</text:p>
          </table:table-cell>
          <table:table-cell office:value-type="float" office:value="27000000" table:number-columns-spanned="1" table:number-rows-spanned="4" table:style-name="ce71">
            <text:p>27,000,000</text:p>
          </table:table-cell>
          <table:table-cell office:value-type="float" office:value="70000" table:style-name="ce7">
            <text:p>70,000</text:p>
          </table:table-cell>
          <table:table-cell office:value-type="float" office:value="26426000" table:number-columns-spanned="1" table:number-rows-spanned="2" table:style-name="ce71">
            <text:p>26,4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4000" table:style-name="ce7">
            <text:p>57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30</text:p>
          </table:table-cell>
          <table:table-cell office:value-type="string" table:number-columns-spanned="1" table:number-rows-spanned="4" table:style-name="ce73"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71">
            <text:p>26,000,000</text:p>
          </table:table-cell>
          <table:table-cell office:value-type="float" office:value="26000000" table:number-columns-spanned="1" table:number-rows-spanned="4" table:style-name="ce71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2" table:style-name="ce71">
            <text:p>26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40</text:p>
          </table:table-cell>
          <table:table-cell office:value-type="string" table:number-columns-spanned="1" table:number-rows-spanned="4" table:style-name="ce73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71">
            <text:p>1,000,000</text:p>
          </table:table-cell>
          <table:table-cell office:value-type="float" office:value="1000000" table:number-columns-spanned="1" table:number-rows-spanned="4" table:style-name="ce71">
            <text:p>1,000,000</text:p>
          </table:table-cell>
          <table:table-cell office:value-type="float" office:value="70000" table:style-name="ce7">
            <text:p>70,000</text:p>
          </table:table-cell>
          <table:table-cell office:value-type="float" office:value="426000" table:number-columns-spanned="1" table:number-rows-spanned="2" table:style-name="ce71">
            <text:p>4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4000" table:style-name="ce7">
            <text:p>57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>09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公務人員各項補助及慰問金</text:p>
          </table:table-cell>
          <table:table-cell office:value-type="float" office:value="341680" table:style-name="ce7">
            <text:p>341,680</text:p>
          </table:table-cell>
          <table:table-cell office:value-type="string" table:style-name="ce7">
            <text:p>-</text:p>
          </table:table-cell>
          <table:table-cell office:value-type="float" office:value="341680" table:number-columns-spanned="1" table:number-rows-spanned="4" table:style-name="ce71">
            <text:p>341,680</text:p>
          </table:table-cell>
          <table:table-cell office:value-type="float" office:value="341680" table:number-columns-spanned="1" table:number-rows-spanned="4" table:style-name="ce71">
            <text:p>341,68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680" table:style-name="ce7">
            <text:p>341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01</text:p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3">
            <text:p>　公務人員各項補助及慰問金</text:p>
          </table:table-cell>
          <table:table-cell office:value-type="float" office:value="341680" table:style-name="ce7">
            <text:p>341,680</text:p>
          </table:table-cell>
          <table:table-cell office:value-type="string" table:style-name="ce7">
            <text:p>-</text:p>
          </table:table-cell>
          <table:table-cell office:value-type="float" office:value="341680" table:number-columns-spanned="1" table:number-rows-spanned="4" table:style-name="ce71">
            <text:p>341,680</text:p>
          </table:table-cell>
          <table:table-cell office:value-type="float" office:value="341680" table:number-columns-spanned="1" table:number-rows-spanned="4" table:style-name="ce71">
            <text:p>341,68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680" table:style-name="ce7">
            <text:p>341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/>
          </table:table-cell>
          <table:table-cell office:value-type="string" table:number-columns-spanned="1" table:number-rows-spanned="4" table:style-name="ce72">
            <text:p>10</text:p>
          </table:table-cell>
          <table:table-cell office:value-type="string" table:number-columns-spanned="1" table:number-rows-spanned="4" table:style-name="ce73">
            <text:p>　　人事費</text:p>
          </table:table-cell>
          <table:table-cell office:value-type="float" office:value="341680" table:style-name="ce7">
            <text:p>341,680</text:p>
          </table:table-cell>
          <table:table-cell office:value-type="string" table:style-name="ce7">
            <text:p>-</text:p>
          </table:table-cell>
          <table:table-cell office:value-type="float" office:value="341680" table:number-columns-spanned="1" table:number-rows-spanned="4" table:style-name="ce71">
            <text:p>341,680</text:p>
          </table:table-cell>
          <table:table-cell office:value-type="float" office:value="341680" table:number-columns-spanned="1" table:number-rows-spanned="4" table:style-name="ce71">
            <text:p>341,68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680" table:style-name="ce7">
            <text:p>341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office:value-type="string" table:number-columns-spanned="1" table:number-rows-spanned="4" table:style-name="ce73">
            <text:p>統籌科目合計</text:p>
          </table:table-cell>
          <table:table-cell office:value-type="float" office:value="29890553" table:style-name="ce7">
            <text:p>29,890,553</text:p>
          </table:table-cell>
          <table:table-cell office:value-type="string" table:style-name="ce7">
            <text:p>-</text:p>
          </table:table-cell>
          <table:table-cell office:value-type="float" office:value="29890553" table:number-columns-spanned="1" table:number-rows-spanned="4" table:style-name="ce71">
            <text:p>29,890,553</text:p>
          </table:table-cell>
          <table:table-cell office:value-type="float" office:value="29890553" table:number-columns-spanned="1" table:number-rows-spanned="4" table:style-name="ce71">
            <text:p>29,890,553</text:p>
          </table:table-cell>
          <table:table-cell office:value-type="float" office:value="275673" table:style-name="ce7">
            <text:p>275,673</text:p>
          </table:table-cell>
          <table:table-cell office:value-type="float" office:value="26426000" table:number-columns-spanned="1" table:number-rows-spanned="2" table:style-name="ce71">
            <text:p>26,4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4553" table:style-name="ce7">
            <text:p>3,464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string" table:number-columns-spanned="1" table:number-rows-spanned="2" table:style-name="ce7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spanned="1" table:number-rows-spanned="4" table:style-name="ce72"/>
          <table:table-cell office:value-type="string" table:number-columns-spanned="1" table:number-rows-spanned="4" table:style-name="ce73">
            <text:p>總計</text:p>
          </table:table-cell>
          <table:table-cell office:value-type="float" office:value="862540553" table:style-name="ce7">
            <text:p>862,540,553</text:p>
          </table:table-cell>
          <table:table-cell office:value-type="string" table:style-name="ce7">
            <text:p>-</text:p>
          </table:table-cell>
          <table:table-cell office:value-type="float" office:value="915240553" table:number-columns-spanned="1" table:number-rows-spanned="4" table:style-name="ce71">
            <text:p>915,240,553</text:p>
          </table:table-cell>
          <table:table-cell office:value-type="float" office:value="691622953" table:number-columns-spanned="1" table:number-rows-spanned="4" table:style-name="ce71">
            <text:p>691,622,953</text:p>
          </table:table-cell>
          <table:table-cell office:value-type="float" office:value="15014052" table:style-name="ce7">
            <text:p>15,014,052</text:p>
          </table:table-cell>
          <table:table-cell office:value-type="float" office:value="170672790" table:number-columns-spanned="1" table:number-rows-spanned="2" table:style-name="ce71">
            <text:p>170,672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2700000" table:style-name="ce7">
            <text:p>5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0950163" table:style-name="ce7">
            <text:p>520,950,1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1">
            <text:p>-</text:p>
          </table:table-cell>
          <table:table-cell office:value-type="float" office:value="11092803" table:number-columns-spanned="1" table:number-rows-spanned="2" table:style-name="ce71">
            <text:p>11,092,8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3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累計表" table:style-name="ta3">
        <table:table-column table:style-name="co13" table:default-cell-style-name="ce16"/>
        <table:table-column table:style-name="co1" table:number-columns-repeated="4" table:default-cell-style-name="ce5"/>
        <table:table-column table:style-name="co14" table:default-cell-style-name="ce6"/>
        <table:table-column table:style-name="co15" table:number-columns-repeated="5" table:default-cell-style-name="ce7"/>
        <table:table-column table:style-name="co16" table:default-cell-style-name="ce7"/>
        <table:table-column table:style-name="co17" table:number-columns-repeated="16372" table:default-cell-style-name="ce2"/>
        <table:table-row table:style-name="ro8">
          <table:table-cell office:value-type="string" table:number-columns-spanned="1" table:number-rows-spanned="3" table:style-name="ce139">
            <text:p>年度別</text:p>
          </table:table-cell>
          <table:table-cell office:value-type="string" table:number-columns-spanned="5" table:number-rows-spanned="1" table:style-name="ce95">
            <text:p>科目</text:p>
          </table:table-cell>
          <table:covered-table-cell table:number-columns-repeated="4"/>
          <table:table-cell office:value-type="string" table:style-name="ce45">
            <text:p>以前年度轉入數</text:p>
            <text:p>(1)</text:p>
          </table:table-cell>
          <table:table-cell office:value-type="string" table:style-name="ce45">
            <text:p>減免(註銷)數</text:p>
            <text:p>(2)</text:p>
          </table:table-cell>
          <table:table-cell office:value-type="string" table:style-name="ce45">
            <text:p>本月實現數</text:p>
          </table:table-cell>
          <table:table-cell office:value-type="string" table:style-name="ce45">
            <text:p>截至本月止</text:p>
            <text:p>累計實現數(3)</text:p>
          </table:table-cell>
          <table:table-cell office:value-type="string" table:style-name="ce45">
            <text:p>調整數</text:p>
            <text:p>(4)</text:p>
          </table:table-cell>
          <table:table-cell office:value-type="string" table:style-name="ce45">
            <text:p>尚未執行數</text:p>
            <text:p>(5)=(1)-(2)-(3)+(4)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number-columns-spanned="1" table:number-rows-spanned="2" table:style-name="ce101">
            <text:p>款</text:p>
          </table:table-cell>
          <table:table-cell office:value-type="string" table:number-columns-spanned="1" table:number-rows-spanned="2" table:style-name="ce101">
            <text:p>項</text:p>
          </table:table-cell>
          <table:table-cell office:value-type="string" table:number-columns-spanned="1" table:number-rows-spanned="2" table:style-name="ce101">
            <text:p>目</text:p>
          </table:table-cell>
          <table:table-cell office:value-type="string" table:number-columns-spanned="1" table:number-rows-spanned="2" table:style-name="ce138">
            <text:p>節</text:p>
          </table:table-cell>
          <table:table-cell office:value-type="string" table:number-columns-spanned="1" table:number-rows-spanned="2" table:style-name="ce95">
            <text:p>代號及名稱</text:p>
          </table:table-cell>
          <table:table-cell office:value-type="string" table:style-name="ce11">
            <text:p>應收數</text:p>
          </table:table-cell>
          <table:table-cell office:value-type="string" table:style-name="ce11">
            <text:p>應收數</text:p>
          </table:table-cell>
          <table:table-cell office:value-type="string" table:style-name="ce11">
            <text:p>應收數</text:p>
          </table:table-cell>
          <table:table-cell office:value-type="string" table:style-name="ce11">
            <text:p>應收數</text:p>
          </table:table-cell>
          <table:table-cell office:value-type="string" table:style-name="ce11">
            <text:p>應收數</text:p>
          </table:table-cell>
          <table:table-cell office:value-type="string" table:style-name="ce11">
            <text:p>應收數</text:p>
          </table:table-cell>
          <table:table-cell table:number-columns-repeated="16372" table:style-name="ce4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保留數</text:p>
          </table:table-cell>
          <table:table-cell office:value-type="string" table:style-name="ce11">
            <text:p>保留數</text:p>
          </table:table-cell>
          <table:table-cell office:value-type="string" table:style-name="ce11">
            <text:p>保留數</text:p>
          </table:table-cell>
          <table:table-cell office:value-type="string" table:style-name="ce11">
            <text:p>保留數</text:p>
          </table:table-cell>
          <table:table-cell office:value-type="string" table:style-name="ce11">
            <text:p>保留數</text:p>
          </table:table-cell>
          <table:table-cell office:value-type="string" table:style-name="ce11">
            <text:p>保留數</text:p>
          </table:table-cell>
          <table:table-cell table:number-columns-repeated="16372" table:style-name="ce46"/>
        </table:table-row>
        <table:table-row table:style-name="ro4">
          <table:table-cell office:value-type="string" table:number-columns-spanned="1" table:number-rows-spanned="2" table:style-name="ce103">
            <text:p>97</text:p>
          </table:table-cell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400000" table:style-name="ce4">
            <text:p>400,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00000" table:style-name="ce4">
            <text:p>40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小計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8</text:p>
          </table:table-cell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小計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9</text:p>
          </table:table-cell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290862" table:style-name="ce7">
            <text:p>290,8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862" table:style-name="ce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290862" table:style-name="ce7">
            <text:p>290,8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862" table:style-name="ce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290862" table:style-name="ce7">
            <text:p>290,8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862" table:style-name="ce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小計</text:p>
          </table:table-cell>
          <table:table-cell office:value-type="float" office:value="290862" table:style-name="ce7">
            <text:p>290,8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862" table:style-name="ce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0</text:p>
          </table:table-cell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88064" table:style-name="ce7">
            <text:p>88,0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064" table:style-name="ce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88064" table:style-name="ce7">
            <text:p>88,0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064" table:style-name="ce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88064" table:style-name="ce7">
            <text:p>88,0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064" table:style-name="ce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小計</text:p>
          </table:table-cell>
          <table:table-cell office:value-type="float" office:value="88064" table:style-name="ce7">
            <text:p>88,0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064" table:style-name="ce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1</text:p>
          </table:table-cell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4" table:style-name="ce7">
            <text:p>2,544</text:p>
          </table:table-cell>
          <table:table-cell office:value-type="string" table:style-name="ce7">
            <text:p>-</text:p>
          </table:table-cell>
          <table:table-cell office:value-type="float" office:value="117456" table:style-name="ce7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4" table:style-name="ce7">
            <text:p>2,544</text:p>
          </table:table-cell>
          <table:table-cell office:value-type="string" table:style-name="ce7">
            <text:p>-</text:p>
          </table:table-cell>
          <table:table-cell office:value-type="float" office:value="117456" table:style-name="ce7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4" table:style-name="ce7">
            <text:p>2,544</text:p>
          </table:table-cell>
          <table:table-cell office:value-type="string" table:style-name="ce7">
            <text:p>-</text:p>
          </table:table-cell>
          <table:table-cell office:value-type="float" office:value="117456" table:style-name="ce7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小計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4" table:style-name="ce7">
            <text:p>2,544</text:p>
          </table:table-cell>
          <table:table-cell office:value-type="string" table:style-name="ce7">
            <text:p>-</text:p>
          </table:table-cell>
          <table:table-cell office:value-type="float" office:value="117456" table:style-name="ce7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2</text:p>
          </table:table-cell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502008" table:style-name="ce7">
            <text:p>502,0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472008" table:style-name="ce7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502008" table:style-name="ce7">
            <text:p>502,0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472008" table:style-name="ce7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502008" table:style-name="ce7">
            <text:p>502,0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472008" table:style-name="ce7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小計</text:p>
          </table:table-cell>
          <table:table-cell office:value-type="float" office:value="502008" table:style-name="ce7">
            <text:p>502,0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472008" table:style-name="ce7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3</text:p>
          </table:table-cell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1809179" table:style-name="ce7">
            <text:p>1,809,1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4" table:style-name="ce7">
            <text:p>9,564</text:p>
          </table:table-cell>
          <table:table-cell office:value-type="string" table:style-name="ce7">
            <text:p>-</text:p>
          </table:table-cell>
          <table:table-cell office:value-type="float" office:value="1799615" table:style-name="ce7">
            <text:p>1,799,6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1809179" table:style-name="ce7">
            <text:p>1,809,1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4" table:style-name="ce7">
            <text:p>9,564</text:p>
          </table:table-cell>
          <table:table-cell office:value-type="string" table:style-name="ce7">
            <text:p>-</text:p>
          </table:table-cell>
          <table:table-cell office:value-type="float" office:value="1799615" table:style-name="ce7">
            <text:p>1,799,6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1809179" table:style-name="ce7">
            <text:p>1,809,1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4" table:style-name="ce7">
            <text:p>9,564</text:p>
          </table:table-cell>
          <table:table-cell office:value-type="string" table:style-name="ce7">
            <text:p>-</text:p>
          </table:table-cell>
          <table:table-cell office:value-type="float" office:value="1799615" table:style-name="ce7">
            <text:p>1,799,6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小計</text:p>
          </table:table-cell>
          <table:table-cell office:value-type="float" office:value="1809179" table:style-name="ce7">
            <text:p>1,809,1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4" table:style-name="ce7">
            <text:p>9,564</text:p>
          </table:table-cell>
          <table:table-cell office:value-type="string" table:style-name="ce7">
            <text:p>-</text:p>
          </table:table-cell>
          <table:table-cell office:value-type="float" office:value="1799615" table:style-name="ce7">
            <text:p>1,799,6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4</text:p>
          </table:table-cell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945660" table:style-name="ce7">
            <text:p>945,6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5660" table:style-name="ce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945660" table:style-name="ce7">
            <text:p>945,6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5660" table:style-name="ce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945660" table:style-name="ce7">
            <text:p>945,6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5660" table:style-name="ce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小計</text:p>
          </table:table-cell>
          <table:table-cell office:value-type="float" office:value="945660" table:style-name="ce7">
            <text:p>945,6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5660" table:style-name="ce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334706" table:style-name="ce7">
            <text:p>334,7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4706" table:style-name="ce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334706" table:style-name="ce7">
            <text:p>334,7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4706" table:style-name="ce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334706" table:style-name="ce7">
            <text:p>334,7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4706" table:style-name="ce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小計</text:p>
          </table:table-cell>
          <table:table-cell office:value-type="float" office:value="334706" table:style-name="ce7">
            <text:p>334,7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4706" table:style-name="ce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942461" table:style-name="ce7">
            <text:p>942,4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461" table:style-name="ce7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942461" table:style-name="ce7">
            <text:p>942,4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461" table:style-name="ce7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942461" table:style-name="ce7">
            <text:p>942,4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461" table:style-name="ce7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小計</text:p>
          </table:table-cell>
          <table:table-cell office:value-type="float" office:value="942461" table:style-name="ce7">
            <text:p>942,4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461" table:style-name="ce7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520170" table:style-name="ce7">
            <text:p>520,1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694" table:style-name="ce7">
            <text:p>50,694</text:p>
          </table:table-cell>
          <table:table-cell office:value-type="string" table:style-name="ce7">
            <text:p>-</text:p>
          </table:table-cell>
          <table:table-cell office:value-type="float" office:value="469476" table:style-name="ce7">
            <text:p>469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520170" table:style-name="ce7">
            <text:p>520,1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694" table:style-name="ce7">
            <text:p>50,694</text:p>
          </table:table-cell>
          <table:table-cell office:value-type="string" table:style-name="ce7">
            <text:p>-</text:p>
          </table:table-cell>
          <table:table-cell office:value-type="float" office:value="469476" table:style-name="ce7">
            <text:p>469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520170" table:style-name="ce7">
            <text:p>520,1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694" table:style-name="ce7">
            <text:p>50,694</text:p>
          </table:table-cell>
          <table:table-cell office:value-type="string" table:style-name="ce7">
            <text:p>-</text:p>
          </table:table-cell>
          <table:table-cell office:value-type="float" office:value="469476" table:style-name="ce7">
            <text:p>469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小計</text:p>
          </table:table-cell>
          <table:table-cell office:value-type="float" office:value="520170" table:style-name="ce7">
            <text:p>520,1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694" table:style-name="ce7">
            <text:p>50,694</text:p>
          </table:table-cell>
          <table:table-cell office:value-type="string" table:style-name="ce7">
            <text:p>-</text:p>
          </table:table-cell>
          <table:table-cell office:value-type="float" office:value="469476" table:style-name="ce7">
            <text:p>469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5883967" table:style-name="ce7">
            <text:p>5,883,967</text:p>
          </table:table-cell>
          <table:table-cell office:value-type="string" table:style-name="ce7">
            <text:p>-</text:p>
          </table:table-cell>
          <table:table-cell office:value-type="float" office:value="176150" table:style-name="ce7">
            <text:p>176,150</text:p>
          </table:table-cell>
          <table:table-cell office:value-type="float" office:value="3771377" table:style-name="ce7">
            <text:p>3,771,377</text:p>
          </table:table-cell>
          <table:table-cell office:value-type="string" table:style-name="ce7">
            <text:p>-</text:p>
          </table:table-cell>
          <table:table-cell office:value-type="float" office:value="2112590" table:style-name="ce7">
            <text:p>2,112,5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5883967" table:style-name="ce7">
            <text:p>5,883,967</text:p>
          </table:table-cell>
          <table:table-cell office:value-type="string" table:style-name="ce7">
            <text:p>-</text:p>
          </table:table-cell>
          <table:table-cell office:value-type="float" office:value="176150" table:style-name="ce7">
            <text:p>176,150</text:p>
          </table:table-cell>
          <table:table-cell office:value-type="float" office:value="3771377" table:style-name="ce7">
            <text:p>3,771,377</text:p>
          </table:table-cell>
          <table:table-cell office:value-type="string" table:style-name="ce7">
            <text:p>-</text:p>
          </table:table-cell>
          <table:table-cell office:value-type="float" office:value="2112590" table:style-name="ce7">
            <text:p>2,112,5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5883967" table:style-name="ce7">
            <text:p>5,883,967</text:p>
          </table:table-cell>
          <table:table-cell office:value-type="string" table:style-name="ce7">
            <text:p>-</text:p>
          </table:table-cell>
          <table:table-cell office:value-type="float" office:value="176150" table:style-name="ce7">
            <text:p>176,150</text:p>
          </table:table-cell>
          <table:table-cell office:value-type="float" office:value="3771377" table:style-name="ce7">
            <text:p>3,771,377</text:p>
          </table:table-cell>
          <table:table-cell office:value-type="string" table:style-name="ce7">
            <text:p>-</text:p>
          </table:table-cell>
          <table:table-cell office:value-type="float" office:value="2112590" table:style-name="ce7">
            <text:p>2,112,5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72">
            <text:p>08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補助及協助收入</text:p>
          </table:table-cell>
          <table:table-cell office:value-type="float" office:value="5287248" table:style-name="ce7">
            <text:p>5,287,2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48150" table:style-name="ce7">
            <text:p>4,948,150</text:p>
          </table:table-cell>
          <table:table-cell office:value-type="string" table:style-name="ce7">
            <text:p>-</text:p>
          </table:table-cell>
          <table:table-cell office:value-type="float" office:value="339098" table:style-name="ce7">
            <text:p>339,0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上級政府補助收入</text:p>
          </table:table-cell>
          <table:table-cell office:value-type="float" office:value="5287248" table:style-name="ce7">
            <text:p>5,287,2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48150" table:style-name="ce7">
            <text:p>4,948,150</text:p>
          </table:table-cell>
          <table:table-cell office:value-type="string" table:style-name="ce7">
            <text:p>-</text:p>
          </table:table-cell>
          <table:table-cell office:value-type="float" office:value="339098" table:style-name="ce7">
            <text:p>339,0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ˉˉ計畫型補助收入</text:p>
          </table:table-cell>
          <table:table-cell office:value-type="float" office:value="5287248" table:style-name="ce7">
            <text:p>5,287,2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48150" table:style-name="ce7">
            <text:p>4,948,150</text:p>
          </table:table-cell>
          <table:table-cell office:value-type="string" table:style-name="ce7">
            <text:p>-</text:p>
          </table:table-cell>
          <table:table-cell office:value-type="float" office:value="339098" table:style-name="ce7">
            <text:p>339,0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小計</text:p>
          </table:table-cell>
          <table:table-cell office:value-type="float" office:value="11171215" table:style-name="ce7">
            <text:p>11,171,215</text:p>
          </table:table-cell>
          <table:table-cell office:value-type="string" table:style-name="ce7">
            <text:p>-</text:p>
          </table:table-cell>
          <table:table-cell office:value-type="float" office:value="176150" table:style-name="ce7">
            <text:p>176,150</text:p>
          </table:table-cell>
          <table:table-cell office:value-type="float" office:value="8719527" table:style-name="ce7">
            <text:p>8,719,527</text:p>
          </table:table-cell>
          <table:table-cell office:value-type="string" table:style-name="ce7">
            <text:p>-</text:p>
          </table:table-cell>
          <table:table-cell office:value-type="float" office:value="2451688" table:style-name="ce7">
            <text:p>2,451,6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經常門合計</text:p>
          </table:table-cell>
          <table:table-cell office:value-type="float" office:value="17324325" table:style-name="ce7">
            <text:p>17,324,325</text:p>
          </table:table-cell>
          <table:table-cell office:value-type="string" table:style-name="ce7">
            <text:p>-</text:p>
          </table:table-cell>
          <table:table-cell office:value-type="float" office:value="176150" table:style-name="ce7">
            <text:p>176,150</text:p>
          </table:table-cell>
          <table:table-cell office:value-type="float" office:value="8812329" table:style-name="ce7">
            <text:p>8,812,329</text:p>
          </table:table-cell>
          <table:table-cell office:value-type="string" table:style-name="ce7">
            <text:p>-</text:p>
          </table:table-cell>
          <table:table-cell office:value-type="float" office:value="8511996" table:style-name="ce7">
            <text:p>8,511,99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float" office:value="17324325" table:style-name="ce7">
            <text:p>17,324,325</text:p>
          </table:table-cell>
          <table:table-cell office:value-type="string" table:style-name="ce7">
            <text:p>-</text:p>
          </table:table-cell>
          <table:table-cell office:value-type="float" office:value="176150" table:style-name="ce7">
            <text:p>176,150</text:p>
          </table:table-cell>
          <table:table-cell office:value-type="float" office:value="8812329" table:style-name="ce7">
            <text:p>8,812,329</text:p>
          </table:table-cell>
          <table:table-cell office:value-type="string" table:style-name="ce7">
            <text:p>-</text:p>
          </table:table-cell>
          <table:table-cell office:value-type="float" office:value="8511996" table:style-name="ce7">
            <text:p>8,511,99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number-rows-repeated="1048467" table:style-name="ro4">
          <table:table-cell table:number-columns-repeated="16384"/>
        </table:table-row>
        <table:named-expressions>
          <table:named-expression table:name="Print_Titles" table:expression="of:=[以前年度歲入累計表.$A:.$A]~[以前年度歲入累計表.$1:.$3]" table:base-cell-address="歲入累計表.$A$1"/>
        </table:named-expressions>
      </table:table>
      <table:table table:name="以前年度歲出累計表" table:style-name="ta4">
        <table:table-column table:style-name="co13" table:default-cell-style-name="ce16"/>
        <table:table-column table:style-name="co1" table:number-columns-repeated="4" table:default-cell-style-name="ce5"/>
        <table:table-column table:style-name="co18" table:default-cell-style-name="ce1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5">
            <text:p>年度別</text:p>
          </table:table-cell>
          <table:table-cell office:value-type="string" table:number-columns-spanned="5" table:number-rows-spanned="1" table:style-name="ce104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18"/>
        </table:table-row>
        <table:table-row table:style-name="ro10">
          <table:covered-table-cell/>
          <table:table-cell office:value-type="string" table:number-columns-spanned="1" table:number-rows-spanned="2" table:style-name="ce138">
            <text:p>款</text:p>
          </table:table-cell>
          <table:table-cell office:value-type="string" table:number-columns-spanned="1" table:number-rows-spanned="2" table:style-name="ce138">
            <text:p>項</text:p>
          </table:table-cell>
          <table:table-cell office:value-type="string" table:number-columns-spanned="1" table:number-rows-spanned="2" table:style-name="ce138">
            <text:p>目</text:p>
          </table:table-cell>
          <table:table-cell office:value-type="string" table:number-columns-spanned="1" table:number-rows-spanned="2" table:style-name="ce138">
            <text:p>節</text:p>
          </table:table-cell>
          <table:table-cell office:value-type="string" table:number-columns-spanned="1" table:number-rows-spanned="2" table:style-name="ce140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1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18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72">
            <text:p>07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72">
            <text:p>90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float" office:value="62000" table:style-name="ce7">
            <text:p>62,000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float" office:value="62000" table:style-name="ce7">
            <text:p>62,000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float" office:value="62000" table:style-name="ce7">
            <text:p>62,000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office:value-type="float" office:value="488800" table:style-name="ce7">
            <text:p>488,800</text:p>
          </table:table-cell>
          <table:table-cell office:value-type="float" office:value="540800" table:style-name="ce7">
            <text:p>540,800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72">
            <text:p>90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一般建築及設備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float" office:value="47059" table:style-name="ce7">
            <text:p>47,059</text:p>
          </table:table-cell>
          <table:table-cell office:value-type="float" office:value="5843505" table:style-name="ce7">
            <text:p>5,843,505</text:p>
          </table:table-cell>
          <table:table-cell office:value-type="string" table:style-name="ce7">
            <text:p>-</text:p>
          </table:table-cell>
          <table:table-cell office:value-type="float" office:value="27977303" table:style-name="ce7">
            <text:p>27,977,303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一般建築及設備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float" office:value="47059" table:style-name="ce7">
            <text:p>47,059</text:p>
          </table:table-cell>
          <table:table-cell office:value-type="float" office:value="5843505" table:style-name="ce7">
            <text:p>5,843,505</text:p>
          </table:table-cell>
          <table:table-cell office:value-type="string" table:style-name="ce7">
            <text:p>-</text:p>
          </table:table-cell>
          <table:table-cell office:value-type="float" office:value="27977303" table:style-name="ce7">
            <text:p>27,977,303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float" office:value="47059" table:style-name="ce7">
            <text:p>47,059</text:p>
          </table:table-cell>
          <table:table-cell office:value-type="float" office:value="5843505" table:style-name="ce7">
            <text:p>5,843,505</text:p>
          </table:table-cell>
          <table:table-cell office:value-type="string" table:style-name="ce7">
            <text:p>-</text:p>
          </table:table-cell>
          <table:table-cell office:value-type="float" office:value="27977303" table:style-name="ce7">
            <text:p>27,977,303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小計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float" office:value="47059" table:style-name="ce7">
            <text:p>47,059</text:p>
          </table:table-cell>
          <table:table-cell office:value-type="float" office:value="5843505" table:style-name="ce7">
            <text:p>5,843,505</text:p>
          </table:table-cell>
          <table:table-cell office:value-type="string" table:style-name="ce7">
            <text:p>-</text:p>
          </table:table-cell>
          <table:table-cell office:value-type="float" office:value="27977303" table:style-name="ce7">
            <text:p>27,977,303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2">
            <text:p>07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觀光管理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9550" table:style-name="ce7">
            <text:p>1,14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觀光工程規劃與管理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5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2">
            <text:p>90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一般建築及設備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float" office:value="10370" table:style-name="ce7">
            <text:p>10,370</text:p>
          </table:table-cell>
          <table:table-cell office:value-type="float" office:value="317885" table:style-name="ce7">
            <text:p>317,885</text:p>
          </table:table-cell>
          <table:table-cell office:value-type="string" table:style-name="ce7">
            <text:p>-</text:p>
          </table:table-cell>
          <table:table-cell office:value-type="float" office:value="252878647" table:style-name="ce7">
            <text:p>252,878,6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一般建築及設備*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float" office:value="10370" table:style-name="ce7">
            <text:p>10,370</text:p>
          </table:table-cell>
          <table:table-cell office:value-type="float" office:value="317885" table:style-name="ce7">
            <text:p>317,885</text:p>
          </table:table-cell>
          <table:table-cell office:value-type="string" table:style-name="ce7">
            <text:p>-</text:p>
          </table:table-cell>
          <table:table-cell office:value-type="float" office:value="252878647" table:style-name="ce7">
            <text:p>252,878,6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float" office:value="10370" table:style-name="ce7">
            <text:p>10,370</text:p>
          </table:table-cell>
          <table:table-cell office:value-type="float" office:value="317885" table:style-name="ce7">
            <text:p>317,885</text:p>
          </table:table-cell>
          <table:table-cell office:value-type="string" table:style-name="ce7">
            <text:p>-</text:p>
          </table:table-cell>
          <table:table-cell office:value-type="float" office:value="252878647" table:style-name="ce7">
            <text:p>252,878,6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2">
            <text:p>05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float" office:value="9063" table:style-name="ce7">
            <text:p>9,063</text:p>
          </table:table-cell>
          <table:table-cell office:value-type="float" office:value="7156890" table:style-name="ce7">
            <text:p>7,156,890</text:p>
          </table:table-cell>
          <table:table-cell office:value-type="string" table:style-name="ce7">
            <text:p>-</text:p>
          </table:table-cell>
          <table:table-cell office:value-type="float" office:value="7031" table:style-name="ce7">
            <text:p>7,03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float" office:value="9063" table:style-name="ce7">
            <text:p>9,063</text:p>
          </table:table-cell>
          <table:table-cell office:value-type="float" office:value="7156890" table:style-name="ce7">
            <text:p>7,156,890</text:p>
          </table:table-cell>
          <table:table-cell office:value-type="string" table:style-name="ce7">
            <text:p>-</text:p>
          </table:table-cell>
          <table:table-cell office:value-type="float" office:value="7031" table:style-name="ce7">
            <text:p>7,03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float" office:value="9063" table:style-name="ce7">
            <text:p>9,063</text:p>
          </table:table-cell>
          <table:table-cell office:value-type="float" office:value="7156890" table:style-name="ce7">
            <text:p>7,156,890</text:p>
          </table:table-cell>
          <table:table-cell office:value-type="string" table:style-name="ce7">
            <text:p>-</text:p>
          </table:table-cell>
          <table:table-cell office:value-type="float" office:value="7031" table:style-name="ce7">
            <text:p>7,03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小計</text:p>
          </table:table-cell>
          <table:table-cell office:value-type="float" office:value="3079440" table:style-name="ce7">
            <text:p>3,079,4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4378" table:style-name="ce7">
            <text:p>2,944,378</text:p>
          </table:table-cell>
          <table:table-cell office:value-type="string" table:style-name="ce7">
            <text:p>-</text:p>
          </table:table-cell>
          <table:table-cell office:value-type="float" office:value="135062" table:style-name="ce7">
            <text:p>135,0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510003" table:style-name="ce7">
            <text:p>261,510,003</text:p>
          </table:table-cell>
          <table:table-cell office:value-type="string" table:style-name="ce7">
            <text:p>-</text:p>
          </table:table-cell>
          <table:table-cell office:value-type="float" office:value="19433" table:style-name="ce7">
            <text:p>19,433</text:p>
          </table:table-cell>
          <table:table-cell office:value-type="float" office:value="8524775" table:style-name="ce7">
            <text:p>8,524,775</text:p>
          </table:table-cell>
          <table:table-cell office:value-type="string" table:style-name="ce7">
            <text:p>-</text:p>
          </table:table-cell>
          <table:table-cell office:value-type="float" office:value="252985228" table:style-name="ce7">
            <text:p>252,985,228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72">
            <text:p>07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觀光管理</text:p>
          </table:table-cell>
          <table:table-cell office:value-type="float" office:value="18090172" table:style-name="ce7">
            <text:p>18,09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44655" table:style-name="ce7">
            <text:p>17,044,655</text:p>
          </table:table-cell>
          <table:table-cell office:value-type="string" table:style-name="ce7">
            <text:p>-</text:p>
          </table:table-cell>
          <table:table-cell office:value-type="float" office:value="1045517" table:style-name="ce7">
            <text:p>1,045,5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29678" table:style-name="ce7">
            <text:p>23,729,6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99572" table:style-name="ce7">
            <text:p>18,099,572</text:p>
          </table:table-cell>
          <table:table-cell office:value-type="string" table:style-name="ce7">
            <text:p>-</text:p>
          </table:table-cell>
          <table:table-cell office:value-type="float" office:value="5630106" table:style-name="ce7">
            <text:p>5,630,10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4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觀光旅遊行銷與推廣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78626" table:style-name="ce7">
            <text:p>13,078,626</text:p>
          </table:table-cell>
          <table:table-cell office:value-type="string" table:style-name="ce7">
            <text:p>-</text:p>
          </table:table-cell>
          <table:table-cell office:value-type="float" office:value="891546" table:style-name="ce7">
            <text:p>891,54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367411" table:style-name="ce7">
            <text:p>21,367,4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51475" table:style-name="ce7">
            <text:p>15,751,475</text:p>
          </table:table-cell>
          <table:table-cell office:value-type="string" table:style-name="ce7">
            <text:p>-</text:p>
          </table:table-cell>
          <table:table-cell office:value-type="float" office:value="5615936" table:style-name="ce7">
            <text:p>5,615,93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78626" table:style-name="ce7">
            <text:p>13,078,626</text:p>
          </table:table-cell>
          <table:table-cell office:value-type="string" table:style-name="ce7">
            <text:p>-</text:p>
          </table:table-cell>
          <table:table-cell office:value-type="float" office:value="891546" table:style-name="ce7">
            <text:p>891,54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88699" table:style-name="ce7">
            <text:p>20,788,6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72763" table:style-name="ce7">
            <text:p>15,172,763</text:p>
          </table:table-cell>
          <table:table-cell office:value-type="string" table:style-name="ce7">
            <text:p>-</text:p>
          </table:table-cell>
          <table:table-cell office:value-type="float" office:value="5615936" table:style-name="ce7">
            <text:p>5,615,93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4</text:p>
          </table:table-cell>
          <table:table-cell office:value-type="string" table:number-columns-spanned="1" table:number-rows-spanned="2" table:style-name="ce109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5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觀光企劃與發展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66029" table:style-name="ce7">
            <text:p>3,966,029</text:p>
          </table:table-cell>
          <table:table-cell office:value-type="string" table:style-name="ce7">
            <text:p>-</text:p>
          </table:table-cell>
          <table:table-cell office:value-type="float" office:value="153971" table:style-name="ce7">
            <text:p>153,9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5097" table:style-name="ce7">
            <text:p>1,035,097</text:p>
          </table:table-cell>
          <table:table-cell office:value-type="string" table:style-name="ce7">
            <text:p>-</text:p>
          </table:table-cell>
          <table:table-cell office:value-type="float" office:value="14170" table:style-name="ce7">
            <text:p>14,1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66029" table:style-name="ce7">
            <text:p>3,966,029</text:p>
          </table:table-cell>
          <table:table-cell office:value-type="string" table:style-name="ce7">
            <text:p>-</text:p>
          </table:table-cell>
          <table:table-cell office:value-type="float" office:value="153971" table:style-name="ce7">
            <text:p>153,9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5097" table:style-name="ce7">
            <text:p>1,035,097</text:p>
          </table:table-cell>
          <table:table-cell office:value-type="string" table:style-name="ce7">
            <text:p>-</text:p>
          </table:table-cell>
          <table:table-cell office:value-type="float" office:value="14170" table:style-name="ce7">
            <text:p>14,1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72">
            <text:p>90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一般建築及設備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66041" table:style-name="ce7">
            <text:p>2,666,041</text:p>
          </table:table-cell>
          <table:table-cell office:value-type="string" table:style-name="ce7">
            <text:p>-</text:p>
          </table:table-cell>
          <table:table-cell office:value-type="float" office:value="49154" table:style-name="ce7">
            <text:p>49,15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float" office:value="6531360" table:style-name="ce7">
            <text:p>6,531,360</text:p>
          </table:table-cell>
          <table:table-cell office:value-type="float" office:value="91536957" table:style-name="ce7">
            <text:p>91,536,957</text:p>
          </table:table-cell>
          <table:table-cell office:value-type="string" table:style-name="ce7">
            <text:p>-</text:p>
          </table:table-cell>
          <table:table-cell office:value-type="float" office:value="22445998" table:style-name="ce7">
            <text:p>22,445,9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一般建築及設備*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66041" table:style-name="ce7">
            <text:p>2,666,041</text:p>
          </table:table-cell>
          <table:table-cell office:value-type="string" table:style-name="ce7">
            <text:p>-</text:p>
          </table:table-cell>
          <table:table-cell office:value-type="float" office:value="49154" table:style-name="ce7">
            <text:p>49,15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float" office:value="6531360" table:style-name="ce7">
            <text:p>6,531,360</text:p>
          </table:table-cell>
          <table:table-cell office:value-type="float" office:value="91536957" table:style-name="ce7">
            <text:p>91,536,957</text:p>
          </table:table-cell>
          <table:table-cell office:value-type="string" table:style-name="ce7">
            <text:p>-</text:p>
          </table:table-cell>
          <table:table-cell office:value-type="float" office:value="22445998" table:style-name="ce7">
            <text:p>22,445,9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66041" table:style-name="ce7">
            <text:p>2,666,041</text:p>
          </table:table-cell>
          <table:table-cell office:value-type="string" table:style-name="ce7">
            <text:p>-</text:p>
          </table:table-cell>
          <table:table-cell office:value-type="float" office:value="49154" table:style-name="ce7">
            <text:p>49,15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float" office:value="6531360" table:style-name="ce7">
            <text:p>6,531,360</text:p>
          </table:table-cell>
          <table:table-cell office:value-type="float" office:value="91536957" table:style-name="ce7">
            <text:p>91,536,957</text:p>
          </table:table-cell>
          <table:table-cell office:value-type="string" table:style-name="ce7">
            <text:p>-</text:p>
          </table:table-cell>
          <table:table-cell office:value-type="float" office:value="22445998" table:style-name="ce7">
            <text:p>22,445,9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8</text:p>
          </table:table-cell>
          <table:table-cell office:value-type="string" table:number-columns-spanned="1" table:number-rows-spanned="2" table:style-name="ce72">
            <text:p>05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00557" table:style-name="ce7">
            <text:p>20,900,557</text:p>
          </table:table-cell>
          <table:table-cell office:value-type="string" table:style-name="ce7">
            <text:p>-</text:p>
          </table:table-cell>
          <table:table-cell office:value-type="float" office:value="12049546" table:style-name="ce7">
            <text:p>12,049,54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00557" table:style-name="ce7">
            <text:p>20,900,557</text:p>
          </table:table-cell>
          <table:table-cell office:value-type="string" table:style-name="ce7">
            <text:p>-</text:p>
          </table:table-cell>
          <table:table-cell office:value-type="float" office:value="12049546" table:style-name="ce7">
            <text:p>12,049,54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00557" table:style-name="ce7">
            <text:p>20,900,557</text:p>
          </table:table-cell>
          <table:table-cell office:value-type="string" table:style-name="ce7">
            <text:p>-</text:p>
          </table:table-cell>
          <table:table-cell office:value-type="float" office:value="12049546" table:style-name="ce7">
            <text:p>12,049,54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小計</text:p>
          </table:table-cell>
          <table:table-cell office:value-type="float" office:value="20805367" table:style-name="ce7">
            <text:p>20,805,3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10696" table:style-name="ce7">
            <text:p>19,710,696</text:p>
          </table:table-cell>
          <table:table-cell office:value-type="string" table:style-name="ce7">
            <text:p>-</text:p>
          </table:table-cell>
          <table:table-cell office:value-type="float" office:value="1094671" table:style-name="ce7">
            <text:p>1,094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662736" table:style-name="ce7">
            <text:p>170,662,736</text:p>
          </table:table-cell>
          <table:table-cell office:value-type="string" table:style-name="ce7">
            <text:p>-</text:p>
          </table:table-cell>
          <table:table-cell office:value-type="float" office:value="6531360" table:style-name="ce7">
            <text:p>6,531,360</text:p>
          </table:table-cell>
          <table:table-cell office:value-type="float" office:value="130537086" table:style-name="ce7">
            <text:p>130,537,086</text:p>
          </table:table-cell>
          <table:table-cell office:value-type="string" table:style-name="ce7">
            <text:p>-</text:p>
          </table:table-cell>
          <table:table-cell office:value-type="float" office:value="40125650" table:style-name="ce7">
            <text:p>40,125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經常門合計</text:p>
          </table:table-cell>
          <table:table-cell office:value-type="float" office:value="18268922" table:style-name="ce7">
            <text:p>18,268,9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05010" table:style-name="ce7">
            <text:p>17,205,010</text:p>
          </table:table-cell>
          <table:table-cell office:value-type="string" table:style-name="ce7">
            <text:p>-</text:p>
          </table:table-cell>
          <table:table-cell office:value-type="float" office:value="1063912" table:style-name="ce7">
            <text:p>1,063,9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028" table:style-name="ce7">
            <text:p>25,358,028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float" office:value="19628372" table:style-name="ce7">
            <text:p>19,628,372</text:p>
          </table:table-cell>
          <table:table-cell office:value-type="string" table:style-name="ce7">
            <text:p>-</text:p>
          </table:table-cell>
          <table:table-cell office:value-type="float" office:value="5729656" table:style-name="ce7">
            <text:p>5,729,65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資本門合計*</text:p>
          </table:table-cell>
          <table:table-cell office:value-type="float" office:value="6729224" table:style-name="ce7">
            <text:p>6,729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3403" table:style-name="ce7">
            <text:p>6,563,403</text:p>
          </table:table-cell>
          <table:table-cell office:value-type="string" table:style-name="ce7">
            <text:p>-</text:p>
          </table:table-cell>
          <table:table-cell office:value-type="float" office:value="165821" table:style-name="ce7">
            <text:p>165,8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6979554" table:style-name="ce7">
            <text:p>446,979,554</text:p>
          </table:table-cell>
          <table:table-cell office:value-type="string" table:style-name="ce7">
            <text:p>-</text:p>
          </table:table-cell>
          <table:table-cell office:value-type="float" office:value="6607852" table:style-name="ce7">
            <text:p>6,607,852</text:p>
          </table:table-cell>
          <table:table-cell office:value-type="float" office:value="125817794" table:style-name="ce7">
            <text:p>125,817,794</text:p>
          </table:table-cell>
          <table:table-cell office:value-type="string" table:style-name="ce7">
            <text:p>-</text:p>
          </table:table-cell>
          <table:table-cell office:value-type="float" office:value="321161760" table:style-name="ce7">
            <text:p>321,161,760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109">
            <text:p>總計</text:p>
          </table:table-cell>
          <table:table-cell office:value-type="float" office:value="24998146" table:style-name="ce7">
            <text:p>24,998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768413" table:style-name="ce7">
            <text:p>23,768,413</text:p>
          </table:table-cell>
          <table:table-cell office:value-type="string" table:style-name="ce7">
            <text:p>-</text:p>
          </table:table-cell>
          <table:table-cell office:value-type="float" office:value="1229733" table:style-name="ce7">
            <text:p>1,229,7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2337582" table:style-name="ce7">
            <text:p>472,337,582</text:p>
          </table:table-cell>
          <table:table-cell office:value-type="string" table:style-name="ce7">
            <text:p>-</text:p>
          </table:table-cell>
          <table:table-cell office:value-type="float" office:value="7086652" table:style-name="ce7">
            <text:p>7,086,652</text:p>
          </table:table-cell>
          <table:table-cell office:value-type="float" office:value="145446166" table:style-name="ce7">
            <text:p>145,446,166</text:p>
          </table:table-cell>
          <table:table-cell office:value-type="string" table:style-name="ce7">
            <text:p>-</text:p>
          </table:table-cell>
          <table:table-cell office:value-type="float" office:value="326891416" table:style-name="ce7">
            <text:p>326,891,416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rint_Titles" table:expression="of:=[以前年度歲出累計表.$A:.$A]~[以前年度歲出累計表.$1:.$3]" table:base-cell-address="歲入累計表.$A$1"/>
        </table:named-expressions>
      </table:table>
      <table:table table:name="平衡表" table:style-name="ta5">
        <table:table-column table:style-name="co25" table:default-cell-style-name="ce23"/>
        <table:table-column table:style-name="co26" table:default-cell-style-name="ce22"/>
        <table:table-column table:style-name="co25" table:default-cell-style-name="ce21"/>
        <table:table-column table:style-name="co26" table:default-cell-style-name="ce20"/>
        <table:table-column table:style-name="co27" table:number-columns-repeated="2" table:default-cell-style-name="ce19"/>
        <table:table-column table:style-name="co23" table:default-cell-style-name="ce19"/>
        <table:table-column table:style-name="co28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3" table:default-cell-style-name="ce19"/>
        <table:table-row table:style-name="ro11">
          <table:table-cell office:value-type="string" table:number-columns-spanned="1" table:number-rows-spanned="2" table:style-name="ce10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42">
            <text:p>金 <text:s text:c="14"/>額</text:p>
          </table:table-cell>
          <table:table-cell office:value-type="string" table:number-columns-spanned="1" table:number-rows-spanned="2" table:style-name="ce141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4">
            <text:p>金 <text:s text:c="14"/>額</text:p>
          </table:table-cell>
          <table:table-cell table:number-columns-repeated="2" table:style-name="ce34"/>
          <table:table-cell table:number-columns-repeated="16378" table:style-name="ce35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34"/>
        </table:table-row>
        <table:table-row table:style-name="ro12">
          <table:table-cell table:style-name="ce23"/>
          <table:table-cell table:style-name="ce22"/>
          <table:table-cell table:style-name="ce21"/>
          <table:table-cell table:style-name="ce20"/>
          <table:table-cell table:number-columns-repeated="16380" table:style-name="ce19"/>
        </table:table-row>
        <table:table-row table:style-name="ro4">
          <table:table-cell office:value-type="string" table:style-name="ce23">
            <text:p>資產</text:p>
          </table:table-cell>
          <table:table-cell office:value-type="float" office:value="341895474" table:style-name="ce22">
            <text:p>341,895,474</text:p>
          </table:table-cell>
          <table:table-cell office:value-type="string" table:style-name="ce21">
            <text:p>負債</text:p>
          </table:table-cell>
          <table:table-cell office:value-type="float" office:value="219695493" table:style-name="ce20">
            <text:p>219,695,493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流動資產</text:p>
          </table:table-cell>
          <table:table-cell office:value-type="float" office:value="341895474" table:style-name="ce22">
            <text:p>341,895,474</text:p>
          </table:table-cell>
          <table:table-cell office:value-type="string" table:style-name="ce21">
            <text:p>　流動負債</text:p>
          </table:table-cell>
          <table:table-cell office:value-type="float" office:value="219695493" table:style-name="ce20">
            <text:p>219,695,493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　現金</text:p>
          </table:table-cell>
          <table:table-cell office:value-type="float" office:value="182528924" table:style-name="ce22">
            <text:p>182,528,924</text:p>
          </table:table-cell>
          <table:table-cell office:value-type="string" table:style-name="ce21">
            <text:p>　　應付款項</text:p>
          </table:table-cell>
          <table:table-cell office:value-type="float" office:value="35010271" table:style-name="ce20">
            <text:p>35,010,271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　　專戶存款</text:p>
          </table:table-cell>
          <table:table-cell office:value-type="float" office:value="182228924" table:style-name="ce22">
            <text:p>182,228,924</text:p>
          </table:table-cell>
          <table:table-cell office:value-type="string" table:style-name="ce21">
            <text:p>　　　應付帳款</text:p>
          </table:table-cell>
          <table:table-cell office:value-type="float" office:value="1229733" table:style-name="ce20">
            <text:p>1,229,733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　　零用金</text:p>
          </table:table-cell>
          <table:table-cell office:value-type="float" office:value="300000" table:style-name="ce22">
            <text:p>300,000</text:p>
          </table:table-cell>
          <table:table-cell office:value-type="string" table:style-name="ce21">
            <text:p>　　　其他應付款</text:p>
          </table:table-cell>
          <table:table-cell office:value-type="float" office:value="33780538" table:style-name="ce20">
            <text:p>33,780,538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　應收款項</text:p>
          </table:table-cell>
          <table:table-cell office:value-type="float" office:value="8169911" table:style-name="ce22">
            <text:p>8,169,911</text:p>
          </table:table-cell>
          <table:table-cell office:value-type="string" table:style-name="ce21">
            <text:p>　　預收其他政府款</text:p>
          </table:table-cell>
          <table:table-cell office:value-type="float" office:value="2314000" table:style-name="ce20">
            <text:p>2,314,000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　　應收帳款</text:p>
          </table:table-cell>
          <table:table-cell office:value-type="float" office:value="8169911" table:style-name="ce22">
            <text:p>8,169,911</text:p>
          </table:table-cell>
          <table:table-cell office:value-type="string" table:style-name="ce21">
            <text:p>　　　預收其他政府款</text:p>
          </table:table-cell>
          <table:table-cell office:value-type="float" office:value="2314000" table:style-name="ce20">
            <text:p>2,314,000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　應收其他政府款</text:p>
          </table:table-cell>
          <table:table-cell office:value-type="float" office:value="339098" table:style-name="ce22">
            <text:p>339,098</text:p>
          </table:table-cell>
          <table:table-cell office:value-type="string" table:style-name="ce21">
            <text:p>　　存入保證金</text:p>
          </table:table-cell>
          <table:table-cell office:value-type="float" office:value="49904805" table:style-name="ce20">
            <text:p>49,904,805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　　應收其他政府款</text:p>
          </table:table-cell>
          <table:table-cell office:value-type="float" office:value="339098" table:style-name="ce22">
            <text:p>339,098</text:p>
          </table:table-cell>
          <table:table-cell office:value-type="string" table:style-name="ce21">
            <text:p>　　　存入保證金</text:p>
          </table:table-cell>
          <table:table-cell office:value-type="float" office:value="49904805" table:style-name="ce20">
            <text:p>49,904,805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　暫付款</text:p>
          </table:table-cell>
          <table:table-cell office:value-type="float" office:value="142298" table:style-name="ce22">
            <text:p>142,298</text:p>
          </table:table-cell>
          <table:table-cell office:value-type="string" table:style-name="ce21">
            <text:p>　　應付代收款</text:p>
          </table:table-cell>
          <table:table-cell office:value-type="float" office:value="128100994" table:style-name="ce20">
            <text:p>128,100,994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　　暫付款</text:p>
          </table:table-cell>
          <table:table-cell office:value-type="float" office:value="142298" table:style-name="ce22">
            <text:p>142,298</text:p>
          </table:table-cell>
          <table:table-cell office:value-type="string" table:style-name="ce21">
            <text:p>　　　應付代收款</text:p>
          </table:table-cell>
          <table:table-cell office:value-type="float" office:value="128100994" table:style-name="ce20">
            <text:p>128,100,994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　預付款</text:p>
          </table:table-cell>
          <table:table-cell office:value-type="float" office:value="150684767" table:style-name="ce22">
            <text:p>150,684,767</text:p>
          </table:table-cell>
          <table:table-cell office:value-type="string" table:style-name="ce21">
            <text:p>　　應付保管款</text:p>
          </table:table-cell>
          <table:table-cell office:value-type="float" office:value="4365423" table:style-name="ce20">
            <text:p>4,365,423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　　預付款</text:p>
          </table:table-cell>
          <table:table-cell office:value-type="float" office:value="150684767" table:style-name="ce22">
            <text:p>150,684,767</text:p>
          </table:table-cell>
          <table:table-cell office:value-type="string" table:style-name="ce21">
            <text:p>　　　應付保管款</text:p>
          </table:table-cell>
          <table:table-cell office:value-type="float" office:value="4365423" table:style-name="ce20">
            <text:p>4,365,423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3">
            <text:p>　　存出保證金</text:p>
          </table:table-cell>
          <table:table-cell office:value-type="float" office:value="30476" table:style-name="ce22">
            <text:p>30,476</text:p>
          </table:table-cell>
          <table:table-cell office:value-type="string" table:style-name="ce21">
            <text:p>淨資產</text:p>
          </table:table-cell>
          <table:table-cell office:value-type="float" office:value="122199981" table:style-name="ce20">
            <text:p>122,199,981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　　　存出保證金</text:p>
          </table:table-cell>
          <table:table-cell office:value-type="float" office:value="30476" table:style-name="ce22">
            <text:p>30,476</text:p>
          </table:table-cell>
          <table:table-cell office:value-type="string" table:style-name="ce21">
            <text:p>　資產負債淨額</text:p>
          </table:table-cell>
          <table:table-cell office:value-type="float" office:value="122199981" table:style-name="ce20">
            <text:p>122,199,981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1">
            <text:p>　　資產負債淨額</text:p>
          </table:table-cell>
          <table:table-cell office:value-type="float" office:value="122199981" table:style-name="ce20">
            <text:p>122,199,981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1">
            <text:p>　　　資產負債淨額</text:p>
          </table:table-cell>
          <table:table-cell office:value-type="float" office:value="122199981" table:style-name="ce20">
            <text:p>122,199,981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17">
            <text:p>合　　　　計</text:p>
          </table:table-cell>
          <table:table-cell office:value-type="string" table:style-name="ce26">
            <text:p>341,895,474</text:p>
          </table:table-cell>
          <table:table-cell office:value-type="string" table:style-name="ce33">
            <text:p>合　　　　計</text:p>
          </table:table-cell>
          <table:table-cell office:value-type="string" table:style-name="ce24">
            <text:p>341,895,47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備 <text:s text:c="5"/>註</text:p>
          </table:table-cell>
          <table:table-cell table:style-name="ce22"/>
          <table:table-cell office:value-type="string" table:style-name="ce29">
            <text:p>備 <text:s text:c="5"/>註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style-name="ce31">
            <text:p>保管有價證券</text:p>
          </table:table-cell>
          <table:table-cell office:value-type="string" table:style-name="ce32">
            <text:p>-</text:p>
          </table:table-cell>
          <table:table-cell office:value-type="string" table:style-name="ce29">
            <text:p>應付保管有價證券</text:p>
          </table:table-cell>
          <table:table-cell office:value-type="string" table:style-name="ce2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保管品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應付保管品</text:p>
          </table:table-cell>
          <table:table-cell office:value-type="string" table:style-name="ce2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保證品</text:p>
          </table:table-cell>
          <table:table-cell office:value-type="string" table:style-name="ce30">
            <text:p>30,175,196</text:p>
          </table:table-cell>
          <table:table-cell office:value-type="string" table:style-name="ce29">
            <text:p>應付保證品</text:p>
          </table:table-cell>
          <table:table-cell office:value-type="string" table:style-name="ce28">
            <text:p>30,175,196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債權憑證</text:p>
          </table:table-cell>
          <table:table-cell office:value-type="string" table:style-name="ce26">
            <text:p>75</text:p>
          </table:table-cell>
          <table:table-cell office:value-type="string" table:style-name="ce25">
            <text:p>待抵銷債權憑證</text:p>
          </table:table-cell>
          <table:table-cell office:value-type="string" table:style-name="ce24">
            <text:p>75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38"/>
        <table:table-column table:style-name="co30" table:number-columns-repeated="12" table:default-cell-style-name="ce37"/>
        <table:table-column table:style-name="co30" table:number-columns-repeated="188" table:default-cell-style-name="ce37" table:visibility="collapse"/>
        <table:table-column table:style-name="co8" table:number-columns-repeated="16183" table:default-cell-style-name="ce36"/>
        <table:table-row table:style-name="ro11">
          <table:table-cell office:value-type="string" table:number-columns-spanned="1" table:number-rows-spanned="2" table:style-name="ce143">
            <text:p>用途別科目</text:p>
          </table:table-cell>
          <table:table-cell office:value-type="string" table:number-columns-spanned="4" table:number-rows-spanned="1" table:style-name="ce118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8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8">
            <text:p>業務計畫或工作計畫名稱</text:p>
          </table:table-cell>
          <table:covered-table-cell table:number-columns-repeated="3"/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table:number-columns-repeated="16183" table:style-name="ce41"/>
        </table:table-row>
        <table:table-row table:style-name="ro11">
          <table:covered-table-cell/>
          <table:table-cell office:value-type="string" table:style-name="ce42">
            <text:p>行政管理</text:p>
          </table:table-cell>
          <table:table-cell office:value-type="string" table:style-name="ce42">
            <text:p>觀光工程規劃與管理</text:p>
          </table:table-cell>
          <table:table-cell office:value-type="string" table:style-name="ce42">
            <text:p>觀光產業管理業務</text:p>
          </table:table-cell>
          <table:table-cell office:value-type="string" table:style-name="ce42">
            <text:p>后里馬場經營管理</text:p>
          </table:table-cell>
          <table:table-cell office:value-type="string" table:style-name="ce42">
            <text:p>觀光旅遊行銷與推廣</text:p>
          </table:table-cell>
          <table:table-cell office:value-type="string" table:style-name="ce42">
            <text:p>觀光企劃與發展</text:p>
          </table:table-cell>
          <table:table-cell office:value-type="string" table:style-name="ce42">
            <text:p>2020台灣燈會業務</text:p>
          </table:table-cell>
          <table:table-cell office:value-type="string" table:style-name="ce42">
            <text:p>一般建築及設備</text:p>
          </table:table-cell>
          <table:table-cell office:value-type="string" table:style-name="ce42">
            <text:p>公務人員退休及撫卹給付</text:p>
          </table:table-cell>
          <table:table-cell office:value-type="string" table:style-name="ce42">
            <text:p>災害準備金</text:p>
          </table:table-cell>
          <table:table-cell office:value-type="string" table:style-name="ce42">
            <text:p>公務人員各項補助及慰問金</text:p>
          </table:table-cell>
          <table:table-cell office:value-type="string" table:style-name="ce42">
            <text:p>合計</text:p>
          </table:table-cell>
          <table:table-cell table:number-columns-repeated="188" table:style-name="ce42"/>
          <table:table-cell table:number-columns-repeated="16183" table:style-name="ce41"/>
        </table:table-row>
        <table:table-row table:style-name="ro13">
          <table:table-cell office:value-type="string" table:style-name="ce38">
            <text:p>1000　人事費</text:p>
          </table:table-cell>
          <table:table-cell office:value-type="float" office:value="63280318" table:style-name="ce37">
            <text:p>63,280,318</text:p>
          </table:table-cell>
          <table:table-cell office:value-type="float" office:value="862537" table:style-name="ce37">
            <text:p>862,537</text:p>
          </table:table-cell>
          <table:table-cell office:value-type="float" office:value="1575359" table:style-name="ce37">
            <text:p>1,575,359</text:p>
          </table:table-cell>
          <table:table-cell office:value-type="string" table:style-name="ce37">
            <text:p/>
          </table:table-cell>
          <table:table-cell office:value-type="float" office:value="1489990" table:style-name="ce37">
            <text:p>1,489,99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548873" table:style-name="ce37">
            <text:p>2,548,873</text:p>
          </table:table-cell>
          <table:table-cell office:value-type="string" table:style-name="ce37">
            <text:p/>
          </table:table-cell>
          <table:table-cell office:value-type="float" office:value="341680" table:style-name="ce37">
            <text:p>341,680</text:p>
          </table:table-cell>
          <table:table-cell office:value-type="float" office:value="70098757" table:style-name="ce37">
            <text:p>70,098,757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1010　政務人員待遇</text:p>
          </table:table-cell>
          <table:table-cell office:value-type="float" office:value="1460360" table:style-name="ce37">
            <text:p>1,460,36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460360" table:style-name="ce37">
            <text:p>1,460,360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101005　政務人員待遇</text:p>
          </table:table-cell>
          <table:table-cell office:value-type="float" office:value="1460360" table:style-name="ce37">
            <text:p>1,460,36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460360" table:style-name="ce37">
            <text:p>1,460,360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1015　法定編制人員待遇</text:p>
          </table:table-cell>
          <table:table-cell office:value-type="float" office:value="40758898" table:style-name="ce37">
            <text:p>40,758,898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40758898" table:style-name="ce37">
            <text:p>40,758,898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101505　職員待遇</text:p>
          </table:table-cell>
          <table:table-cell office:value-type="float" office:value="40758898" table:style-name="ce37">
            <text:p>40,758,898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40758898" table:style-name="ce37">
            <text:p>40,758,898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1020　約聘僱人員待遇</text:p>
          </table:table-cell>
          <table:table-cell office:value-type="float" office:value="768152" table:style-name="ce37">
            <text:p>768,152</text:p>
          </table:table-cell>
          <table:table-cell office:value-type="float" office:value="645876" table:style-name="ce37">
            <text:p>645,876</text:p>
          </table:table-cell>
          <table:table-cell office:value-type="float" office:value="1152228" table:style-name="ce37">
            <text:p>1,152,228</text:p>
          </table:table-cell>
          <table:table-cell office:value-type="string" table:style-name="ce37">
            <text:p/>
          </table:table-cell>
          <table:table-cell office:value-type="float" office:value="1072526" table:style-name="ce37">
            <text:p>1,072,526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638782" table:style-name="ce37">
            <text:p>3,638,782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102010　約僱人員酬金</text:p>
          </table:table-cell>
          <table:table-cell office:value-type="float" office:value="768152" table:style-name="ce37">
            <text:p>768,152</text:p>
          </table:table-cell>
          <table:table-cell office:value-type="float" office:value="645876" table:style-name="ce37">
            <text:p>645,876</text:p>
          </table:table-cell>
          <table:table-cell office:value-type="float" office:value="1152228" table:style-name="ce37">
            <text:p>1,152,228</text:p>
          </table:table-cell>
          <table:table-cell office:value-type="string" table:style-name="ce37">
            <text:p/>
          </table:table-cell>
          <table:table-cell office:value-type="float" office:value="1072526" table:style-name="ce37">
            <text:p>1,072,526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638782" table:style-name="ce37">
            <text:p>3,638,782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1025　技工及工友待遇</text:p>
          </table:table-cell>
          <table:table-cell office:value-type="float" office:value="1328832" table:style-name="ce37">
            <text:p>1,328,83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328832" table:style-name="ce37">
            <text:p>1,328,832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102505　技工及工友待遇</text:p>
          </table:table-cell>
          <table:table-cell office:value-type="float" office:value="1328832" table:style-name="ce37">
            <text:p>1,328,83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328832" table:style-name="ce37">
            <text:p>1,328,832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1030　獎金</text:p>
          </table:table-cell>
          <table:table-cell office:value-type="float" office:value="10229231" table:style-name="ce37">
            <text:p>10,229,231</text:p>
          </table:table-cell>
          <table:table-cell office:value-type="float" office:value="87914" table:style-name="ce37">
            <text:p>87,914</text:p>
          </table:table-cell>
          <table:table-cell office:value-type="float" office:value="157122" table:style-name="ce37">
            <text:p>157,122</text:p>
          </table:table-cell>
          <table:table-cell office:value-type="string" table:style-name="ce37">
            <text:p/>
          </table:table-cell>
          <table:table-cell office:value-type="float" office:value="157122" table:style-name="ce37">
            <text:p>157,12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0631389" table:style-name="ce37">
            <text:p>10,631,389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103005　考績獎金</text:p>
          </table:table-cell>
          <table:table-cell office:value-type="float" office:value="3992189" table:style-name="ce37">
            <text:p>3,992,189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992189" table:style-name="ce37">
            <text:p>3,992,189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103015　年終工作獎金</text:p>
          </table:table-cell>
          <table:table-cell office:value-type="float" office:value="6237042" table:style-name="ce37">
            <text:p>6,237,042</text:p>
          </table:table-cell>
          <table:table-cell office:value-type="float" office:value="87914" table:style-name="ce37">
            <text:p>87,914</text:p>
          </table:table-cell>
          <table:table-cell office:value-type="float" office:value="157122" table:style-name="ce37">
            <text:p>157,122</text:p>
          </table:table-cell>
          <table:table-cell office:value-type="string" table:style-name="ce37">
            <text:p/>
          </table:table-cell>
          <table:table-cell office:value-type="float" office:value="157122" table:style-name="ce37">
            <text:p>157,12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6639200" table:style-name="ce37">
            <text:p>6,639,200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1035　其他給與</text:p>
          </table:table-cell>
          <table:table-cell office:value-type="float" office:value="752912" table:style-name="ce37">
            <text:p>752,912</text:p>
          </table:table-cell>
          <table:table-cell office:value-type="float" office:value="8000" table:style-name="ce37">
            <text:p>8,000</text:p>
          </table:table-cell>
          <table:table-cell office:value-type="float" office:value="48000" table:style-name="ce37">
            <text:p>48,000</text:p>
          </table:table-cell>
          <table:table-cell office:value-type="string" table:style-name="ce37">
            <text:p/>
          </table:table-cell>
          <table:table-cell office:value-type="float" office:value="40000" table:style-name="ce37">
            <text:p>40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41680" table:style-name="ce37">
            <text:p>341,680</text:p>
          </table:table-cell>
          <table:table-cell office:value-type="float" office:value="1190592" table:style-name="ce37">
            <text:p>1,190,592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103510　婚喪補助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4480" table:style-name="ce37">
            <text:p>54,480</text:p>
          </table:table-cell>
          <table:table-cell office:value-type="float" office:value="54480" table:style-name="ce37">
            <text:p>54,480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103520　子女教育補助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87200" table:style-name="ce37">
            <text:p>287,200</text:p>
          </table:table-cell>
          <table:table-cell office:value-type="float" office:value="287200" table:style-name="ce37">
            <text:p>287,2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103525　休假補助</text:p>
          </table:table-cell>
          <table:table-cell office:value-type="float" office:value="752912" table:style-name="ce37">
            <text:p>752,912</text:p>
          </table:table-cell>
          <table:table-cell office:value-type="float" office:value="8000" table:style-name="ce37">
            <text:p>8,000</text:p>
          </table:table-cell>
          <table:table-cell office:value-type="float" office:value="48000" table:style-name="ce37">
            <text:p>48,000</text:p>
          </table:table-cell>
          <table:table-cell office:value-type="string" table:style-name="ce37">
            <text:p/>
          </table:table-cell>
          <table:table-cell office:value-type="float" office:value="40000" table:style-name="ce37">
            <text:p>40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848912" table:style-name="ce37">
            <text:p>848,912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1040　加班值班費</text:p>
          </table:table-cell>
          <table:table-cell office:value-type="float" office:value="56792" table:style-name="ce37">
            <text:p>56,79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8720" table:style-name="ce37">
            <text:p>18,72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75512" table:style-name="ce37">
            <text:p>75,512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104005　超時加班費</text:p>
          </table:table-cell>
          <table:table-cell office:value-type="float" office:value="19730" table:style-name="ce37">
            <text:p>19,73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9730" table:style-name="ce37">
            <text:p>19,73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104010　不休假加班費</text:p>
          </table:table-cell>
          <table:table-cell office:value-type="float" office:value="37062" table:style-name="ce37">
            <text:p>37,06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8720" table:style-name="ce37">
            <text:p>18,72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5782" table:style-name="ce37">
            <text:p>55,782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1045　退休退職給付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548873" table:style-name="ce37">
            <text:p>2,548,873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548873" table:style-name="ce37">
            <text:p>2,548,873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104505　退休退職給付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548873" table:style-name="ce37">
            <text:p>2,548,873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548873" table:style-name="ce37">
            <text:p>2,548,873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1050　退休離職儲金</text:p>
          </table:table-cell>
          <table:table-cell office:value-type="float" office:value="3727571" table:style-name="ce37">
            <text:p>3,727,571</text:p>
          </table:table-cell>
          <table:table-cell office:value-type="float" office:value="39589" table:style-name="ce37">
            <text:p>39,589</text:p>
          </table:table-cell>
          <table:table-cell office:value-type="float" office:value="70961" table:style-name="ce37">
            <text:p>70,961</text:p>
          </table:table-cell>
          <table:table-cell office:value-type="string" table:style-name="ce37">
            <text:p/>
          </table:table-cell>
          <table:table-cell office:value-type="float" office:value="59490" table:style-name="ce37">
            <text:p>59,49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897611" table:style-name="ce37">
            <text:p>3,897,611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105005　政務人員提撥金</text:p>
          </table:table-cell>
          <table:table-cell office:value-type="float" office:value="97691" table:style-name="ce37">
            <text:p>97,691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97691" table:style-name="ce37">
            <text:p>97,691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105010　公務人員提撥金</text:p>
          </table:table-cell>
          <table:table-cell office:value-type="float" office:value="3238781" table:style-name="ce37">
            <text:p>3,238,781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238781" table:style-name="ce37">
            <text:p>3,238,781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105025　約聘僱人員提撥金</text:p>
          </table:table-cell>
          <table:table-cell office:value-type="float" office:value="234238" table:style-name="ce37">
            <text:p>234,238</text:p>
          </table:table-cell>
          <table:table-cell office:value-type="float" office:value="39589" table:style-name="ce37">
            <text:p>39,589</text:p>
          </table:table-cell>
          <table:table-cell office:value-type="float" office:value="70961" table:style-name="ce37">
            <text:p>70,961</text:p>
          </table:table-cell>
          <table:table-cell office:value-type="string" table:style-name="ce37">
            <text:p/>
          </table:table-cell>
          <table:table-cell office:value-type="float" office:value="59490" table:style-name="ce37">
            <text:p>59,49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404278" table:style-name="ce37">
            <text:p>404,278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105030　技工及工友提撥金</text:p>
          </table:table-cell>
          <table:table-cell office:value-type="float" office:value="156861" table:style-name="ce37">
            <text:p>156,861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56861" table:style-name="ce37">
            <text:p>156,861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1055　保險</text:p>
          </table:table-cell>
          <table:table-cell office:value-type="float" office:value="4197570" table:style-name="ce37">
            <text:p>4,197,570</text:p>
          </table:table-cell>
          <table:table-cell office:value-type="float" office:value="81158" table:style-name="ce37">
            <text:p>81,158</text:p>
          </table:table-cell>
          <table:table-cell office:value-type="float" office:value="147048" table:style-name="ce37">
            <text:p>147,048</text:p>
          </table:table-cell>
          <table:table-cell office:value-type="string" table:style-name="ce37">
            <text:p/>
          </table:table-cell>
          <table:table-cell office:value-type="float" office:value="142132" table:style-name="ce37">
            <text:p>142,13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4567908" table:style-name="ce37">
            <text:p>4,567,908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105505　健保保險補助</text:p>
          </table:table-cell>
          <table:table-cell office:value-type="float" office:value="2599676" table:style-name="ce37">
            <text:p>2,599,676</text:p>
          </table:table-cell>
          <table:table-cell office:value-type="float" office:value="29392" table:style-name="ce37">
            <text:p>29,392</text:p>
          </table:table-cell>
          <table:table-cell office:value-type="float" office:value="53262" table:style-name="ce37">
            <text:p>53,262</text:p>
          </table:table-cell>
          <table:table-cell office:value-type="string" table:style-name="ce37">
            <text:p/>
          </table:table-cell>
          <table:table-cell office:value-type="float" office:value="54788" table:style-name="ce37">
            <text:p>54,788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737118" table:style-name="ce37">
            <text:p>2,737,118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105510　公保保險補助</text:p>
          </table:table-cell>
          <table:table-cell office:value-type="float" office:value="1176319" table:style-name="ce37">
            <text:p>1,176,319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176319" table:style-name="ce37">
            <text:p>1,176,319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105515　勞保保險補助</text:p>
          </table:table-cell>
          <table:table-cell office:value-type="float" office:value="421575" table:style-name="ce37">
            <text:p>421,575</text:p>
          </table:table-cell>
          <table:table-cell office:value-type="float" office:value="51766" table:style-name="ce37">
            <text:p>51,766</text:p>
          </table:table-cell>
          <table:table-cell office:value-type="float" office:value="93786" table:style-name="ce37">
            <text:p>93,786</text:p>
          </table:table-cell>
          <table:table-cell office:value-type="string" table:style-name="ce37">
            <text:p/>
          </table:table-cell>
          <table:table-cell office:value-type="float" office:value="87344" table:style-name="ce37">
            <text:p>87,344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654471" table:style-name="ce37">
            <text:p>654,471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2000　業務費</text:p>
          </table:table-cell>
          <table:table-cell office:value-type="float" office:value="8252115" table:style-name="ce37">
            <text:p>8,252,115</text:p>
          </table:table-cell>
          <table:table-cell office:value-type="float" office:value="26245140" table:style-name="ce37">
            <text:p>26,245,140</text:p>
          </table:table-cell>
          <table:table-cell office:value-type="float" office:value="3944528" table:style-name="ce37">
            <text:p>3,944,528</text:p>
          </table:table-cell>
          <table:table-cell office:value-type="float" office:value="9418700" table:style-name="ce37">
            <text:p>9,418,700</text:p>
          </table:table-cell>
          <table:table-cell office:value-type="float" office:value="23597176" table:style-name="ce37">
            <text:p>23,597,176</text:p>
          </table:table-cell>
          <table:table-cell office:value-type="float" office:value="3284624" table:style-name="ce37">
            <text:p>3,284,624</text:p>
          </table:table-cell>
          <table:table-cell office:value-type="float" office:value="344548996" table:style-name="ce37">
            <text:p>344,548,996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419291279" table:style-name="ce37">
            <text:p>419,291,279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40">
            <text:p>ˉ2003　教育訓練費</text:p>
          </table:table-cell>
          <table:table-cell office:value-type="float" office:value="33484" table:style-name="ce39">
            <text:p>33,484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float" office:value="33484" table:style-name="ce39">
            <text:p>33,484</text:p>
          </table:table-cell>
          <table:table-cell table:number-columns-repeated="188" table:style-name="ce39"/>
          <table:table-cell table:number-columns-repeated="16183"/>
        </table:table-row>
        <table:table-row table:style-name="ro13">
          <table:table-cell office:value-type="string" table:style-name="ce38">
            <text:p>ˉˉ200310　訓練費</text:p>
          </table:table-cell>
          <table:table-cell office:value-type="float" office:value="33484" table:style-name="ce37">
            <text:p>33,484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3484" table:style-name="ce37">
            <text:p>33,484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2006　水電費</text:p>
          </table:table-cell>
          <table:table-cell office:value-type="float" office:value="220900" table:style-name="ce37">
            <text:p>220,900</text:p>
          </table:table-cell>
          <table:table-cell office:value-type="float" office:value="3756022" table:style-name="ce37">
            <text:p>3,756,022</text:p>
          </table:table-cell>
          <table:table-cell office:value-type="string" table:style-name="ce37">
            <text:p/>
          </table:table-cell>
          <table:table-cell office:value-type="float" office:value="1261421" table:style-name="ce37">
            <text:p>1,261,421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238343" table:style-name="ce37">
            <text:p>5,238,343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0605　水費</text:p>
          </table:table-cell>
          <table:table-cell office:value-type="float" office:value="2832" table:style-name="ce37">
            <text:p>2,832</text:p>
          </table:table-cell>
          <table:table-cell office:value-type="float" office:value="174773" table:style-name="ce37">
            <text:p>174,773</text:p>
          </table:table-cell>
          <table:table-cell office:value-type="string" table:style-name="ce37">
            <text:p/>
          </table:table-cell>
          <table:table-cell office:value-type="float" office:value="533" table:style-name="ce37">
            <text:p>533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78138" table:style-name="ce37">
            <text:p>178,138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0610　電費</text:p>
          </table:table-cell>
          <table:table-cell office:value-type="float" office:value="218068" table:style-name="ce37">
            <text:p>218,068</text:p>
          </table:table-cell>
          <table:table-cell office:value-type="float" office:value="3581249" table:style-name="ce37">
            <text:p>3,581,249</text:p>
          </table:table-cell>
          <table:table-cell office:value-type="string" table:style-name="ce37">
            <text:p/>
          </table:table-cell>
          <table:table-cell office:value-type="float" office:value="1260888" table:style-name="ce37">
            <text:p>1,260,888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060205" table:style-name="ce37">
            <text:p>5,060,205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2009　通訊費</text:p>
          </table:table-cell>
          <table:table-cell office:value-type="float" office:value="480786" table:style-name="ce37">
            <text:p>480,786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480786" table:style-name="ce37">
            <text:p>480,786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0910　一般通訊費</text:p>
          </table:table-cell>
          <table:table-cell office:value-type="float" office:value="480786" table:style-name="ce37">
            <text:p>480,786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480786" table:style-name="ce37">
            <text:p>480,786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2012　土地租金</text:p>
          </table:table-cell>
          <table:table-cell office:value-type="string" table:style-name="ce37">
            <text:p/>
          </table:table-cell>
          <table:table-cell office:value-type="float" office:value="1174072" table:style-name="ce37">
            <text:p>1,174,07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174072" table:style-name="ce37">
            <text:p>1,174,072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1205　土地租金</text:p>
          </table:table-cell>
          <table:table-cell office:value-type="string" table:style-name="ce37">
            <text:p/>
          </table:table-cell>
          <table:table-cell office:value-type="float" office:value="1174072" table:style-name="ce37">
            <text:p>1,174,07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174072" table:style-name="ce37">
            <text:p>1,174,072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2018　資訊服務費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96600" table:style-name="ce37">
            <text:p>96,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96600" table:style-name="ce37">
            <text:p>96,600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1805　資訊操作維護費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96600" table:style-name="ce37">
            <text:p>96,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96600" table:style-name="ce37">
            <text:p>96,600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2021　其他業務租金</text:p>
          </table:table-cell>
          <table:table-cell office:value-type="float" office:value="216220" table:style-name="ce37">
            <text:p>216,220</text:p>
          </table:table-cell>
          <table:table-cell office:value-type="float" office:value="127180" table:style-name="ce37">
            <text:p>127,180</text:p>
          </table:table-cell>
          <table:table-cell office:value-type="float" office:value="30629" table:style-name="ce37">
            <text:p>30,629</text:p>
          </table:table-cell>
          <table:table-cell office:value-type="string" table:style-name="ce37">
            <text:p/>
          </table:table-cell>
          <table:table-cell office:value-type="float" office:value="119214" table:style-name="ce37">
            <text:p>119,214</text:p>
          </table:table-cell>
          <table:table-cell office:value-type="float" office:value="33003" table:style-name="ce37">
            <text:p>33,003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26246" table:style-name="ce37">
            <text:p>526,246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2105　其他業務租金</text:p>
          </table:table-cell>
          <table:table-cell office:value-type="float" office:value="216220" table:style-name="ce37">
            <text:p>216,220</text:p>
          </table:table-cell>
          <table:table-cell office:value-type="float" office:value="127180" table:style-name="ce37">
            <text:p>127,180</text:p>
          </table:table-cell>
          <table:table-cell office:value-type="float" office:value="30629" table:style-name="ce37">
            <text:p>30,629</text:p>
          </table:table-cell>
          <table:table-cell office:value-type="string" table:style-name="ce37">
            <text:p/>
          </table:table-cell>
          <table:table-cell office:value-type="float" office:value="119214" table:style-name="ce37">
            <text:p>119,214</text:p>
          </table:table-cell>
          <table:table-cell office:value-type="float" office:value="33003" table:style-name="ce37">
            <text:p>33,003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26246" table:style-name="ce37">
            <text:p>526,246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2024　稅捐及規費</text:p>
          </table:table-cell>
          <table:table-cell office:value-type="float" office:value="159988" table:style-name="ce37">
            <text:p>159,988</text:p>
          </table:table-cell>
          <table:table-cell office:value-type="float" office:value="25208" table:style-name="ce37">
            <text:p>25,208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85196" table:style-name="ce37">
            <text:p>185,196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2405　稅捐</text:p>
          </table:table-cell>
          <table:table-cell office:value-type="float" office:value="83992" table:style-name="ce37">
            <text:p>83,99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83992" table:style-name="ce37">
            <text:p>83,992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2410　規費</text:p>
          </table:table-cell>
          <table:table-cell office:value-type="float" office:value="75996" table:style-name="ce37">
            <text:p>75,996</text:p>
          </table:table-cell>
          <table:table-cell office:value-type="float" office:value="25208" table:style-name="ce37">
            <text:p>25,208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01204" table:style-name="ce37">
            <text:p>101,204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2027　保險費</text:p>
          </table:table-cell>
          <table:table-cell office:value-type="float" office:value="54903" table:style-name="ce37">
            <text:p>54,903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4903" table:style-name="ce37">
            <text:p>54,903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202705　法定責任保險</text:p>
          </table:table-cell>
          <table:table-cell office:value-type="float" office:value="54903" table:style-name="ce37">
            <text:p>54,903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4903" table:style-name="ce37">
            <text:p>54,903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2033　臨時人員酬金</text:p>
          </table:table-cell>
          <table:table-cell office:value-type="float" office:value="3125414" table:style-name="ce37">
            <text:p>3,125,414</text:p>
          </table:table-cell>
          <table:table-cell office:value-type="string" table:style-name="ce37">
            <text:p/>
          </table:table-cell>
          <table:table-cell office:value-type="float" office:value="1400688" table:style-name="ce37">
            <text:p>1,400,688</text:p>
          </table:table-cell>
          <table:table-cell office:value-type="float" office:value="5360893" table:style-name="ce37">
            <text:p>5,360,893</text:p>
          </table:table-cell>
          <table:table-cell office:value-type="float" office:value="532653" table:style-name="ce37">
            <text:p>532,653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0419648" table:style-name="ce37">
            <text:p>10,419,648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203305　勞務服務費</text:p>
          </table:table-cell>
          <table:table-cell office:value-type="float" office:value="3125414" table:style-name="ce37">
            <text:p>3,125,414</text:p>
          </table:table-cell>
          <table:table-cell office:value-type="string" table:style-name="ce37">
            <text:p/>
          </table:table-cell>
          <table:table-cell office:value-type="float" office:value="1400688" table:style-name="ce37">
            <text:p>1,400,688</text:p>
          </table:table-cell>
          <table:table-cell office:value-type="float" office:value="5360893" table:style-name="ce37">
            <text:p>5,360,893</text:p>
          </table:table-cell>
          <table:table-cell office:value-type="float" office:value="532653" table:style-name="ce37">
            <text:p>532,653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0419648" table:style-name="ce37">
            <text:p>10,419,648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2036　按日按件計資酬金</text:p>
          </table:table-cell>
          <table:table-cell office:value-type="float" office:value="27775" table:style-name="ce37">
            <text:p>27,775</text:p>
          </table:table-cell>
          <table:table-cell office:value-type="float" office:value="101620" table:style-name="ce37">
            <text:p>101,620</text:p>
          </table:table-cell>
          <table:table-cell office:value-type="float" office:value="48726" table:style-name="ce37">
            <text:p>48,726</text:p>
          </table:table-cell>
          <table:table-cell office:value-type="string" table:style-name="ce37">
            <text:p/>
          </table:table-cell>
          <table:table-cell office:value-type="float" office:value="108486" table:style-name="ce37">
            <text:p>108,486</text:p>
          </table:table-cell>
          <table:table-cell office:value-type="float" office:value="48197" table:style-name="ce37">
            <text:p>48,197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34804" table:style-name="ce37">
            <text:p>334,804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203610　出席費</text:p>
          </table:table-cell>
          <table:table-cell office:value-type="string" table:style-name="ce37">
            <text:p/>
          </table:table-cell>
          <table:table-cell office:value-type="float" office:value="101620" table:style-name="ce37">
            <text:p>101,620</text:p>
          </table:table-cell>
          <table:table-cell office:value-type="float" office:value="36726" table:style-name="ce37">
            <text:p>36,726</text:p>
          </table:table-cell>
          <table:table-cell office:value-type="string" table:style-name="ce37">
            <text:p/>
          </table:table-cell>
          <table:table-cell office:value-type="float" office:value="105986" table:style-name="ce37">
            <text:p>105,986</text:p>
          </table:table-cell>
          <table:table-cell office:value-type="float" office:value="48197" table:style-name="ce37">
            <text:p>48,197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92529" table:style-name="ce37">
            <text:p>292,529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203615　講座鐘點費</text:p>
          </table:table-cell>
          <table:table-cell office:value-type="float" office:value="27775" table:style-name="ce37">
            <text:p>27,775</text:p>
          </table:table-cell>
          <table:table-cell office:value-type="string" table:style-name="ce37">
            <text:p/>
          </table:table-cell>
          <table:table-cell office:value-type="float" office:value="12000" table:style-name="ce37">
            <text:p>12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9775" table:style-name="ce37">
            <text:p>39,775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203620　稿費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500" table:style-name="ce37">
            <text:p>2,5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500" table:style-name="ce37">
            <text:p>2,5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2039　委辦費</text:p>
          </table:table-cell>
          <table:table-cell office:value-type="string" table:style-name="ce37">
            <text:p/>
          </table:table-cell>
          <table:table-cell office:value-type="float" office:value="15138600" table:style-name="ce37">
            <text:p>15,138,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5138600" table:style-name="ce37">
            <text:p>15,138,6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203915　委託辦理</text:p>
          </table:table-cell>
          <table:table-cell office:value-type="string" table:style-name="ce37">
            <text:p/>
          </table:table-cell>
          <table:table-cell office:value-type="float" office:value="15138600" table:style-name="ce37">
            <text:p>15,138,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5138600" table:style-name="ce37">
            <text:p>15,138,6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2051　物品</text:p>
          </table:table-cell>
          <table:table-cell office:value-type="float" office:value="878875" table:style-name="ce37">
            <text:p>878,875</text:p>
          </table:table-cell>
          <table:table-cell office:value-type="float" office:value="216969" table:style-name="ce37">
            <text:p>216,969</text:p>
          </table:table-cell>
          <table:table-cell office:value-type="float" office:value="29080" table:style-name="ce37">
            <text:p>29,080</text:p>
          </table:table-cell>
          <table:table-cell office:value-type="float" office:value="557126" table:style-name="ce37">
            <text:p>557,126</text:p>
          </table:table-cell>
          <table:table-cell office:value-type="float" office:value="12615" table:style-name="ce37">
            <text:p>12,615</text:p>
          </table:table-cell>
          <table:table-cell office:value-type="float" office:value="110207" table:style-name="ce37">
            <text:p>110,207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804872" table:style-name="ce37">
            <text:p>1,804,872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205105　消耗品</text:p>
          </table:table-cell>
          <table:table-cell office:value-type="float" office:value="572981" table:style-name="ce37">
            <text:p>572,981</text:p>
          </table:table-cell>
          <table:table-cell office:value-type="float" office:value="175496" table:style-name="ce37">
            <text:p>175,496</text:p>
          </table:table-cell>
          <table:table-cell office:value-type="string" table:style-name="ce37">
            <text:p/>
          </table:table-cell>
          <table:table-cell office:value-type="float" office:value="551550" table:style-name="ce37">
            <text:p>551,550</text:p>
          </table:table-cell>
          <table:table-cell office:value-type="float" office:value="12615" table:style-name="ce37">
            <text:p>12,615</text:p>
          </table:table-cell>
          <table:table-cell office:value-type="float" office:value="110207" table:style-name="ce37">
            <text:p>110,207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422849" table:style-name="ce37">
            <text:p>1,422,849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205110　油料</text:p>
          </table:table-cell>
          <table:table-cell office:value-type="float" office:value="247762" table:style-name="ce37">
            <text:p>247,762</text:p>
          </table:table-cell>
          <table:table-cell office:value-type="float" office:value="41473" table:style-name="ce37">
            <text:p>41,473</text:p>
          </table:table-cell>
          <table:table-cell office:value-type="string" table:style-name="ce37">
            <text:p/>
          </table:table-cell>
          <table:table-cell office:value-type="float" office:value="5576" table:style-name="ce37">
            <text:p>5,576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94811" table:style-name="ce37">
            <text:p>294,811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205115　非消耗品</text:p>
          </table:table-cell>
          <table:table-cell office:value-type="float" office:value="58132" table:style-name="ce37">
            <text:p>58,132</text:p>
          </table:table-cell>
          <table:table-cell office:value-type="string" table:style-name="ce37">
            <text:p/>
          </table:table-cell>
          <table:table-cell office:value-type="float" office:value="29080" table:style-name="ce37">
            <text:p>29,08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87212" table:style-name="ce37">
            <text:p>87,212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2054　一般事務費</text:p>
          </table:table-cell>
          <table:table-cell office:value-type="float" office:value="1761215" table:style-name="ce37">
            <text:p>1,761,215</text:p>
          </table:table-cell>
          <table:table-cell office:value-type="float" office:value="5178858" table:style-name="ce37">
            <text:p>5,178,858</text:p>
          </table:table-cell>
          <table:table-cell office:value-type="float" office:value="2435405" table:style-name="ce37">
            <text:p>2,435,405</text:p>
          </table:table-cell>
          <table:table-cell office:value-type="float" office:value="1358320" table:style-name="ce37">
            <text:p>1,358,320</text:p>
          </table:table-cell>
          <table:table-cell office:value-type="float" office:value="22723208" table:style-name="ce37">
            <text:p>22,723,208</text:p>
          </table:table-cell>
          <table:table-cell office:value-type="float" office:value="3089437" table:style-name="ce37">
            <text:p>3,089,437</text:p>
          </table:table-cell>
          <table:table-cell office:value-type="float" office:value="344548996" table:style-name="ce37">
            <text:p>344,548,996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81095439" table:style-name="ce37">
            <text:p>381,095,439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205415　一般事務費</text:p>
          </table:table-cell>
          <table:table-cell office:value-type="float" office:value="1761215" table:style-name="ce37">
            <text:p>1,761,215</text:p>
          </table:table-cell>
          <table:table-cell office:value-type="float" office:value="5178858" table:style-name="ce37">
            <text:p>5,178,858</text:p>
          </table:table-cell>
          <table:table-cell office:value-type="float" office:value="2435405" table:style-name="ce37">
            <text:p>2,435,405</text:p>
          </table:table-cell>
          <table:table-cell office:value-type="float" office:value="1358320" table:style-name="ce37">
            <text:p>1,358,320</text:p>
          </table:table-cell>
          <table:table-cell office:value-type="float" office:value="22723208" table:style-name="ce37">
            <text:p>22,723,208</text:p>
          </table:table-cell>
          <table:table-cell office:value-type="float" office:value="3089437" table:style-name="ce37">
            <text:p>3,089,437</text:p>
          </table:table-cell>
          <table:table-cell office:value-type="float" office:value="344548996" table:style-name="ce37">
            <text:p>344,548,996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81095439" table:style-name="ce37">
            <text:p>381,095,439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40">
            <text:p>ˉ2063　房屋建築養護費</text:p>
          </table:table-cell>
          <table:table-cell office:value-type="float" office:value="4000" table:style-name="ce39">
            <text:p>4,00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float" office:value="4000" table:style-name="ce39">
            <text:p>4,000</text:p>
          </table:table-cell>
          <table:table-cell table:number-columns-repeated="188" table:style-name="ce39"/>
          <table:table-cell table:number-columns-repeated="16183"/>
        </table:table-row>
        <table:table-row table:style-name="ro13">
          <table:table-cell office:value-type="string" table:style-name="ce38">
            <text:p>ˉˉ206305　房屋建築養護費</text:p>
          </table:table-cell>
          <table:table-cell office:value-type="float" office:value="4000" table:style-name="ce37">
            <text:p>4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4000" table:style-name="ce37">
            <text:p>4,000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2066　車輛及辦公器具養護費</text:p>
          </table:table-cell>
          <table:table-cell office:value-type="float" office:value="302770" table:style-name="ce37">
            <text:p>302,77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02770" table:style-name="ce37">
            <text:p>302,770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6605　車輛及辦公器具養護費</text:p>
          </table:table-cell>
          <table:table-cell office:value-type="float" office:value="302770" table:style-name="ce37">
            <text:p>302,77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02770" table:style-name="ce37">
            <text:p>302,770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2069　設施及機械設備養護費</text:p>
          </table:table-cell>
          <table:table-cell office:value-type="float" office:value="60241" table:style-name="ce37">
            <text:p>60,241</text:p>
          </table:table-cell>
          <table:table-cell office:value-type="float" office:value="526611" table:style-name="ce37">
            <text:p>526,611</text:p>
          </table:table-cell>
          <table:table-cell office:value-type="string" table:style-name="ce37">
            <text:p/>
          </table:table-cell>
          <table:table-cell office:value-type="float" office:value="880940" table:style-name="ce37">
            <text:p>880,940</text:p>
          </table:table-cell>
          <table:table-cell office:value-type="float" office:value="4400" table:style-name="ce37">
            <text:p>4,400</text:p>
          </table:table-cell>
          <table:table-cell office:value-type="float" office:value="3780" table:style-name="ce37">
            <text:p>3,78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475972" table:style-name="ce37">
            <text:p>1,475,972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6905　設施及機械設備養護費</text:p>
          </table:table-cell>
          <table:table-cell office:value-type="float" office:value="60241" table:style-name="ce37">
            <text:p>60,241</text:p>
          </table:table-cell>
          <table:table-cell office:value-type="float" office:value="526611" table:style-name="ce37">
            <text:p>526,611</text:p>
          </table:table-cell>
          <table:table-cell office:value-type="string" table:style-name="ce37">
            <text:p/>
          </table:table-cell>
          <table:table-cell office:value-type="float" office:value="880940" table:style-name="ce37">
            <text:p>880,940</text:p>
          </table:table-cell>
          <table:table-cell office:value-type="float" office:value="4400" table:style-name="ce37">
            <text:p>4,400</text:p>
          </table:table-cell>
          <table:table-cell office:value-type="float" office:value="3780" table:style-name="ce37">
            <text:p>3,78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475972" table:style-name="ce37">
            <text:p>1,475,972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2072　國內旅費</text:p>
          </table:table-cell>
          <table:table-cell office:value-type="float" office:value="534259" table:style-name="ce37">
            <text:p>534,259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34259" table:style-name="ce37">
            <text:p>534,259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7205　國內旅費</text:p>
          </table:table-cell>
          <table:table-cell office:value-type="float" office:value="534259" table:style-name="ce37">
            <text:p>534,259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34259" table:style-name="ce37">
            <text:p>534,259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2081　運費</text:p>
          </table:table-cell>
          <table:table-cell office:value-type="float" office:value="45055" table:style-name="ce37">
            <text:p>45,055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45055" table:style-name="ce37">
            <text:p>45,055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8105　運費</text:p>
          </table:table-cell>
          <table:table-cell office:value-type="float" office:value="45055" table:style-name="ce37">
            <text:p>45,055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45055" table:style-name="ce37">
            <text:p>45,055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2093　特別費</text:p>
          </table:table-cell>
          <table:table-cell office:value-type="float" office:value="346230" table:style-name="ce37">
            <text:p>346,23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46230" table:style-name="ce37">
            <text:p>346,230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209305　特別費</text:p>
          </table:table-cell>
          <table:table-cell office:value-type="float" office:value="346230" table:style-name="ce37">
            <text:p>346,23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46230" table:style-name="ce37">
            <text:p>346,230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3000　設備及投資</text:p>
          </table:table-cell>
          <table:table-cell office:value-type="float" office:value="1149512" table:style-name="ce37">
            <text:p>1,149,51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9021615" table:style-name="ce37">
            <text:p>29,021,615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30171127" table:style-name="ce37">
            <text:p>30,171,127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3015　公共建設及設施費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9021615" table:style-name="ce37">
            <text:p>29,021,615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9021615" table:style-name="ce37">
            <text:p>29,021,615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ˉ301510　其他營建工程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9021615" table:style-name="ce37">
            <text:p>29,021,615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9021615" table:style-name="ce37">
            <text:p>29,021,615</text:p>
          </table:table-cell>
          <table:table-cell table:number-columns-repeated="188" table:style-name="ce37"/>
          <table:table-cell table:number-columns-repeated="16183"/>
        </table:table-row>
        <table:table-row table:style-name="ro13">
          <table:table-cell office:value-type="string" table:style-name="ce38">
            <text:p>ˉ3025　運輸設備費</text:p>
          </table:table-cell>
          <table:table-cell office:value-type="float" office:value="820000" table:style-name="ce37">
            <text:p>820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820000" table:style-name="ce37">
            <text:p>820,0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302505　運輸設備費</text:p>
          </table:table-cell>
          <table:table-cell office:value-type="float" office:value="820000" table:style-name="ce37">
            <text:p>820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820000" table:style-name="ce37">
            <text:p>820,0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3030　資訊軟硬體設備費</text:p>
          </table:table-cell>
          <table:table-cell office:value-type="float" office:value="192512" table:style-name="ce37">
            <text:p>192,51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92512" table:style-name="ce37">
            <text:p>192,512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303005　硬體設備費</text:p>
          </table:table-cell>
          <table:table-cell office:value-type="float" office:value="192512" table:style-name="ce37">
            <text:p>192,51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92512" table:style-name="ce37">
            <text:p>192,512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3035　雜項設備費</text:p>
          </table:table-cell>
          <table:table-cell office:value-type="float" office:value="137000" table:style-name="ce37">
            <text:p>137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37000" table:style-name="ce37">
            <text:p>137,0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303505　雜項設備費</text:p>
          </table:table-cell>
          <table:table-cell office:value-type="float" office:value="137000" table:style-name="ce37">
            <text:p>137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37000" table:style-name="ce37">
            <text:p>137,0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4000　獎補助費</text:p>
          </table:table-cell>
          <table:table-cell office:value-type="float" office:value="6000" table:style-name="ce37">
            <text:p>6,000</text:p>
          </table:table-cell>
          <table:table-cell office:value-type="string" table:style-name="ce37">
            <text:p/>
          </table:table-cell>
          <table:table-cell office:value-type="float" office:value="60000" table:style-name="ce37">
            <text:p>60,000</text:p>
          </table:table-cell>
          <table:table-cell office:value-type="string" table:style-name="ce37">
            <text:p/>
          </table:table-cell>
          <table:table-cell office:value-type="float" office:value="749000" table:style-name="ce37">
            <text:p>749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74000" table:style-name="ce37">
            <text:p>574,000</text:p>
          </table:table-cell>
          <table:table-cell office:value-type="string" table:style-name="ce37">
            <text:p/>
          </table:table-cell>
          <table:table-cell office:value-type="float" office:value="1389000" table:style-name="ce37">
            <text:p>1,389,0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4040　對國內團體之捐助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749000" table:style-name="ce37">
            <text:p>749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749000" table:style-name="ce37">
            <text:p>749,0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404010　對團體捐助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749000" table:style-name="ce37">
            <text:p>749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749000" table:style-name="ce37">
            <text:p>749,0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4085　獎勵及慰問</text:p>
          </table:table-cell>
          <table:table-cell office:value-type="float" office:value="6000" table:style-name="ce37">
            <text:p>6,000</text:p>
          </table:table-cell>
          <table:table-cell office:value-type="string" table:style-name="ce37">
            <text:p/>
          </table:table-cell>
          <table:table-cell office:value-type="float" office:value="60000" table:style-name="ce37">
            <text:p>60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66000" table:style-name="ce37">
            <text:p>66,0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408505　獎勵金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60000" table:style-name="ce37">
            <text:p>60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60000" table:style-name="ce37">
            <text:p>60,0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408510　慰問金</text:p>
          </table:table-cell>
          <table:table-cell office:value-type="float" office:value="6000" table:style-name="ce37">
            <text:p>6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6000" table:style-name="ce37">
            <text:p>6,0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4090　其他補助及捐助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74000" table:style-name="ce37">
            <text:p>574,000</text:p>
          </table:table-cell>
          <table:table-cell office:value-type="string" table:style-name="ce37">
            <text:p/>
          </table:table-cell>
          <table:table-cell office:value-type="float" office:value="574000" table:style-name="ce37">
            <text:p>574,00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ˉˉ409010　其他補助及捐助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74000" table:style-name="ce37">
            <text:p>574,000</text:p>
          </table:table-cell>
          <table:table-cell office:value-type="string" table:style-name="ce37">
            <text:p/>
          </table:table-cell>
          <table:table-cell office:value-type="float" office:value="574000" table:style-name="ce37">
            <text:p>574,000</text:p>
          </table:table-cell>
          <table:table-cell table:number-columns-repeated="16371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0">
            <text:p>合計</text:p>
          </table:table-cell>
          <table:table-cell office:value-type="float" office:value="72687945" table:style-name="ce39">
            <text:p>72,687,945</text:p>
          </table:table-cell>
          <table:table-cell office:value-type="float" office:value="27107677" table:style-name="ce39">
            <text:p>27,107,677</text:p>
          </table:table-cell>
          <table:table-cell office:value-type="float" office:value="5579887" table:style-name="ce39">
            <text:p>5,579,887</text:p>
          </table:table-cell>
          <table:table-cell office:value-type="float" office:value="9418700" table:style-name="ce39">
            <text:p>9,418,700</text:p>
          </table:table-cell>
          <table:table-cell office:value-type="float" office:value="25836166" table:style-name="ce39">
            <text:p>25,836,166</text:p>
          </table:table-cell>
          <table:table-cell office:value-type="float" office:value="3284624" table:style-name="ce39">
            <text:p>3,284,624</text:p>
          </table:table-cell>
          <table:table-cell office:value-type="float" office:value="344548996" table:style-name="ce39">
            <text:p>344,548,996</text:p>
          </table:table-cell>
          <table:table-cell office:value-type="float" office:value="29021615" table:style-name="ce39">
            <text:p>29,021,615</text:p>
          </table:table-cell>
          <table:table-cell office:value-type="float" office:value="2548873" table:style-name="ce39">
            <text:p>2,548,873</text:p>
          </table:table-cell>
          <table:table-cell office:value-type="float" office:value="574000" table:style-name="ce39">
            <text:p>574,000</text:p>
          </table:table-cell>
          <table:table-cell office:value-type="float" office:value="341680" table:style-name="ce39">
            <text:p>341,680</text:p>
          </table:table-cell>
          <table:table-cell office:value-type="float" office:value="520950163" table:style-name="ce39">
            <text:p>520,950,163</text:p>
          </table:table-cell>
          <table:table-cell table:number-columns-repeated="188" table:style-name="ce39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26">
            <text:p>項　　 <text:s/>　目</text:p>
          </table:table-cell>
          <table:table-cell office:value-type="string" table:number-columns-spanned="1" table:number-rows-spanned="3" table:style-name="ce11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1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2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1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8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以前年度</text:p>
            <text:p>待納庫繳庫數</text:p>
            <text:p>(3)</text:p>
          </table:table-cell>
          <table:table-cell table:number-columns-spanned="3" table:number-rows-spanned="1" table:style-name="ce125"/>
          <table:covered-table-cell table:number-columns-repeated="2"/>
          <table:table-cell office:value-type="string" table:number-columns-spanned="1" table:number-rows-spanned="2" table:style-name="ce119">
            <text:p>預收款</text:p>
            <text:p>(7)</text:p>
          </table:table-cell>
          <table:table-cell office:value-type="string" table:number-columns-spanned="1" table:number-rows-spanned="2" table:style-name="ce119">
            <text:p>剔除經費</text:p>
            <text:p>(8)</text:p>
          </table:table-cell>
          <table:covered-table-cell/>
          <table:table-cell table:number-columns-repeated="16374" table:style-name="ce1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4">
            <text:p>材料</text:p>
            <text:p>(4)</text:p>
          </table:table-cell>
          <table:table-cell office:value-type="string" table:style-name="ce44">
            <text:p>存出保證金</text:p>
            <text:p>(5)</text:p>
          </table:table-cell>
          <table:table-cell office:value-type="string" table:style-name="ce44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8"/>
        </table:table-row>
        <table:table-row table:style-name="ro15">
          <table:table-cell office:value-type="string" table:style-name="ce10">
            <text:p>收入合計數</text:p>
            <text:p>　</text:p>
          </table:table-cell>
          <table:table-cell office:value-type="float" office:value="70250246" table:style-name="ce4">
            <text:p>70,250,2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0" table:style-name="ce4">
            <text:p>0</text:p>
          </table:table-cell>
          <table:table-cell office:value-type="float" office:value="2314000" table:style-name="ce4">
            <text:p>2,314,000</text:p>
          </table:table-cell>
          <table:table-cell office:value-type="float" office:value="0" table:style-name="ce4">
            <text:p>0</text:p>
          </table:table-cell>
          <table:table-cell office:value-type="float" office:value="72594722" table:style-name="ce4">
            <text:p>72,594,722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收入</text:p>
            <text:p>　</text:p>
          </table:table-cell>
          <table:table-cell office:value-type="float" office:value="61437917" table:style-name="ce7">
            <text:p>61,437,9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14000" table:style-name="ce7">
            <text:p>2,314,000</text:p>
          </table:table-cell>
          <table:table-cell office:value-type="float" office:value="0" table:style-name="ce7">
            <text:p>0</text:p>
          </table:table-cell>
          <table:table-cell office:value-type="float" office:value="63751917" table:style-name="ce7">
            <text:p>63,751,91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9815700" table:style-name="ce7">
            <text:p>9,815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15700" table:style-name="ce7">
            <text:p>9,815,7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1196122" table:style-name="ce7">
            <text:p>1,196,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6122" table:style-name="ce7">
            <text:p>1,196,12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234000" table:style-name="ce7">
            <text:p>23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000" table:style-name="ce7">
            <text:p>234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6198" table:style-name="ce7">
            <text:p>16,1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98" table:style-name="ce7">
            <text:p>16,19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700</text:p>
            <text:p>　服務費</text:p>
            <text:p>　</text:p>
          </table:table-cell>
          <table:table-cell office:value-type="float" office:value="16000" table:style-name="ce7">
            <text:p>1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0" table:style-name="ce7">
            <text:p>16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44030" table:style-name="ce7">
            <text:p>44,0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030" table:style-name="ce7">
            <text:p>44,03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386791" table:style-name="ce7">
            <text:p>386,7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791" table:style-name="ce7">
            <text:p>386,79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643661" table:style-name="ce7">
            <text:p>2,643,6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43661" table:style-name="ce7">
            <text:p>2,643,66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61562" table:style-name="ce7">
            <text:p>61,5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562" table:style-name="ce7">
            <text:p>61,56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39459336" table:style-name="ce7">
            <text:p>39,459,3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14000" table:style-name="ce7">
            <text:p>2,314,000</text:p>
          </table:table-cell>
          <table:table-cell office:value-type="float" office:value="0" table:style-name="ce7">
            <text:p>0</text:p>
          </table:table-cell>
          <table:table-cell office:value-type="float" office:value="41773336" table:style-name="ce7">
            <text:p>41,773,33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7391217" table:style-name="ce7">
            <text:p>7,391,2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91217" table:style-name="ce7">
            <text:p>7,391,21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173300" table:style-name="ce7">
            <text:p>173,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300" table:style-name="ce7">
            <text:p>173,3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以前年度收入</text:p>
            <text:p>　</text:p>
          </table:table-cell>
          <table:table-cell office:value-type="float" office:value="8812329" table:style-name="ce7">
            <text:p>8,812,3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42805" table:style-name="ce7">
            <text:p>8,842,80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8812329" table:style-name="ce7">
            <text:p>8,812,3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12329" table:style-name="ce7">
            <text:p>8,812,329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1年度 03010100</text:p>
            <text:p>　　罰金罰鍰</text:p>
            <text:p>　</text:p>
          </table:table-cell>
          <table:table-cell office:value-type="float" office:value="2544" table:style-name="ce7">
            <text:p>2,5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4" table:style-name="ce7">
            <text:p>2,54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9564" table:style-name="ce7">
            <text:p>9,5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64" table:style-name="ce7">
            <text:p>9,56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50694" table:style-name="ce7">
            <text:p>50,6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694" table:style-name="ce7">
            <text:p>50,69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3771377" table:style-name="ce7">
            <text:p>3,771,3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71377" table:style-name="ce7">
            <text:p>3,771,37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4948150" table:style-name="ce7">
            <text:p>4,948,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48150" table:style-name="ce7">
            <text:p>4,948,15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8">
        <table:table-column table:style-name="co33" table:default-cell-style-name="ce6"/>
        <table:table-column table:style-name="co32" table:number-columns-repeated="2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2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8">
          <table:table-cell office:value-type="string" table:number-columns-spanned="1" table:number-rows-spanned="2" table:style-name="ce126">
            <text:p>項　　 <text:s/>　目</text:p>
          </table:table-cell>
          <table:table-cell office:value-type="string" table:number-columns-spanned="1" table:number-rows-spanned="2" table:style-name="ce119">
            <text:p>支出實現數</text:p>
            <text:p>(1)</text:p>
          </table:table-cell>
          <table:table-cell office:value-type="string" table:number-columns-spanned="6" table:number-rows-spanned="1" table:style-name="ce14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1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1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19">
            <text:p>公庫</text:p>
            <text:p>分配數</text:p>
            <text:p>餘額</text:p>
          </table:table-cell>
          <table:table-cell table:number-columns-repeated="16373" table:style-name="ce18"/>
        </table:table-row>
        <table:table-row table:style-name="ro19">
          <table:covered-table-cell/>
          <table:covered-table-cell/>
          <table:table-cell office:value-type="string" table:style-name="ce44">
            <text:p>預付款</text:p>
            <text:p>(2)</text:p>
          </table:table-cell>
          <table:table-cell office:value-type="string" table:style-name="ce44">
            <text:p>材料</text:p>
            <text:p>(3)</text:p>
          </table:table-cell>
          <table:table-cell office:value-type="string" table:style-name="ce44">
            <text:p>存出保證金</text:p>
            <text:p>(4)</text:p>
          </table:table-cell>
          <table:table-cell office:value-type="string" table:style-name="ce44">
            <text:p>零用金</text:p>
            <text:p>(5)</text:p>
          </table:table-cell>
          <table:table-cell office:value-type="string" table:style-name="ce44">
            <text:p>退還收入(預收)款</text:p>
            <text:p>(6)</text:p>
          </table:table-cell>
          <table:table-cell office:value-type="string" table:style-name="ce44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15">
          <table:table-cell office:value-type="string" table:style-name="ce10">
            <text:p>支出合計數</text:p>
            <text:p>　</text:p>
          </table:table-cell>
          <table:table-cell office:value-type="float" office:value="690164742" table:style-name="ce4">
            <text:p>690,164,742</text:p>
          </table:table-cell>
          <table:table-cell office:value-type="float" office:value="11092803" table:style-name="ce4">
            <text:p>11,092,803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300000" table:style-name="ce4">
            <text:p>300,000</text:p>
          </table:table-cell>
          <table:table-cell office:value-type="float" office:value="15420583" table:style-name="ce4">
            <text:p>15,420,583</text:p>
          </table:table-cell>
          <table:table-cell office:value-type="float" office:value="0" table:style-name="ce4">
            <text:p>0</text:p>
          </table:table-cell>
          <table:table-cell office:value-type="float" office:value="243019498" table:style-name="ce4">
            <text:p>243,019,498</text:p>
          </table:table-cell>
          <table:table-cell office:value-type="float" office:value="473989106" table:style-name="ce4">
            <text:p>473,989,106</text:p>
          </table:table-cell>
          <table:table-cell office:value-type="float" office:value="245745911" table:style-name="ce4">
            <text:p>245,745,911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520950163" table:style-name="ce7">
            <text:p>520,950,163</text:p>
          </table:table-cell>
          <table:table-cell office:value-type="float" office:value="11092803" table:style-name="ce7">
            <text:p>11,092,803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2373442" table:style-name="ce7">
            <text:p>532,373,442</text:p>
          </table:table-cell>
          <table:table-cell office:value-type="float" office:value="159249511" table:style-name="ce7">
            <text:p>159,249,511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517485610" table:style-name="ce7">
            <text:p>517,485,610</text:p>
          </table:table-cell>
          <table:table-cell office:value-type="float" office:value="11092803" table:style-name="ce7">
            <text:p>11,092,803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8908889" table:style-name="ce7">
            <text:p>528,908,889</text:p>
          </table:table-cell>
          <table:table-cell office:value-type="float" office:value="132823511" table:style-name="ce7">
            <text:p>132,823,511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62226653" table:style-name="ce7">
            <text:p>62,226,653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252011" table:style-name="ce7">
            <text:p>62,252,011</text:p>
          </table:table-cell>
          <table:table-cell office:value-type="float" office:value="11747989" table:style-name="ce7">
            <text:p>11,747,989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8445232" table:style-name="ce7">
            <text:p>8,445,232</text:p>
          </table:table-cell>
          <table:table-cell office:value-type="float" office:value="52445" table:style-name="ce7">
            <text:p>52,445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28153" table:style-name="ce7">
            <text:p>8,828,153</text:p>
          </table:table-cell>
          <table:table-cell office:value-type="float" office:value="4272847" table:style-name="ce7">
            <text:p>4,272,847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1149512" table:style-name="ce7">
            <text:p>1,149,5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9512" table:style-name="ce7">
            <text:p>1,149,512</text:p>
          </table:table-cell>
          <table:table-cell office:value-type="float" office:value="320488" table:style-name="ce7">
            <text:p>320,488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591689" table:style-name="ce7">
            <text:p>591,6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1689" table:style-name="ce7">
            <text:p>591,689</text:p>
          </table:table-cell>
          <table:table-cell office:value-type="float" office:value="109311" table:style-name="ce7">
            <text:p>109,311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221359" table:style-name="ce7">
            <text:p>221,3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359" table:style-name="ce7">
            <text:p>221,359</text:p>
          </table:table-cell>
          <table:table-cell office:value-type="float" office:value="206641" table:style-name="ce7">
            <text:p>206,641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53500" table:style-name="ce7">
            <text:p>53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500" table:style-name="ce7">
            <text:p>53,500</text:p>
          </table:table-cell>
          <table:table-cell office:value-type="float" office:value="91500" table:style-name="ce7">
            <text:p>91,50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27107677" table:style-name="ce7">
            <text:p>27,107,677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122677" table:style-name="ce7">
            <text:p>27,122,677</text:p>
          </table:table-cell>
          <table:table-cell office:value-type="float" office:value="6519323" table:style-name="ce7">
            <text:p>6,519,323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5579887" table:style-name="ce7">
            <text:p>5,579,8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79887" table:style-name="ce7">
            <text:p>5,579,887</text:p>
          </table:table-cell>
          <table:table-cell office:value-type="float" office:value="1276113" table:style-name="ce7">
            <text:p>1,276,113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9418700" table:style-name="ce7">
            <text:p>9,418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18700" table:style-name="ce7">
            <text:p>9,418,700</text:p>
          </table:table-cell>
          <table:table-cell office:value-type="float" office:value="1538700" table:style-name="ce7">
            <text:p>1,538,70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25836166" table:style-name="ce7">
            <text:p>25,836,1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36166" table:style-name="ce7">
            <text:p>25,836,166</text:p>
          </table:table-cell>
          <table:table-cell office:value-type="float" office:value="13133834" table:style-name="ce7">
            <text:p>13,133,834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3284624" table:style-name="ce7">
            <text:p>3,284,6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4624" table:style-name="ce7">
            <text:p>3,284,624</text:p>
          </table:table-cell>
          <table:table-cell office:value-type="float" office:value="2677376" table:style-name="ce7">
            <text:p>2,677,376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70600</text:p>
            <text:p>　　2020台灣燈會業務</text:p>
            <text:p>　</text:p>
          </table:table-cell>
          <table:table-cell office:value-type="float" office:value="344548996" table:style-name="ce7">
            <text:p>344,548,996</text:p>
          </table:table-cell>
          <table:table-cell office:value-type="float" office:value="11000000" table:style-name="ce7">
            <text:p>1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548996" table:style-name="ce7">
            <text:p>355,548,996</text:p>
          </table:table-cell>
          <table:table-cell office:value-type="float" office:value="9651004" table:style-name="ce7">
            <text:p>9,651,004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29021615" table:style-name="ce7">
            <text:p>29,021,6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21615" table:style-name="ce7">
            <text:p>29,021,615</text:p>
          </table:table-cell>
          <table:table-cell office:value-type="float" office:value="81278385" table:style-name="ce7">
            <text:p>81,278,385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3464553" table:style-name="ce7">
            <text:p>3,464,5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4553" table:style-name="ce7">
            <text:p>3,464,553</text:p>
          </table:table-cell>
          <table:table-cell office:value-type="float" office:value="26426000" table:style-name="ce7">
            <text:p>26,426,00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2548873" table:style-name="ce7">
            <text:p>2,548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8873" table:style-name="ce7">
            <text:p>2,548,8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574000" table:style-name="ce7">
            <text:p>57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4000" table:style-name="ce7">
            <text:p>574,000</text:p>
          </table:table-cell>
          <table:table-cell office:value-type="float" office:value="426000" table:style-name="ce7">
            <text:p>426,00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00000" table:style-name="ce7">
            <text:p>26,000,00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41680" table:style-name="ce7">
            <text:p>341,6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1680" table:style-name="ce7">
            <text:p>341,68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169214579" table:style-name="ce7">
            <text:p>169,214,5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20583" table:style-name="ce7">
            <text:p>15,420,583</text:p>
          </table:table-cell>
          <table:table-cell office:value-type="float" office:value="0" table:style-name="ce7">
            <text:p>0</text:p>
          </table:table-cell>
          <table:table-cell office:value-type="float" office:value="9063" table:style-name="ce7">
            <text:p>9,063</text:p>
          </table:table-cell>
          <table:table-cell office:value-type="float" office:value="184626099" table:style-name="ce7">
            <text:p>184,626,099</text:p>
          </table:table-cell>
          <table:table-cell office:value-type="float" office:value="86496400" table:style-name="ce7">
            <text:p>86,496,40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69214579" table:style-name="ce7">
            <text:p>169,214,5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63" table:style-name="ce7">
            <text:p>9,063</text:p>
          </table:table-cell>
          <table:table-cell office:value-type="float" office:value="169205516" table:style-name="ce7">
            <text:p>169,205,516</text:p>
          </table:table-cell>
          <table:table-cell office:value-type="float" office:value="86496400" table:style-name="ce7">
            <text:p>86,496,40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5年度 0361070200</text:p>
            <text:p>　　觀光產業管理業務</text:p>
            <text:p>　</text:p>
          </table:table-cell>
          <table:table-cell office:value-type="float" office:value="478800" table:style-name="ce7">
            <text:p>478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8800" table:style-name="ce7">
            <text:p>478,8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62000" table:style-name="ce7">
            <text:p>6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000" table:style-name="ce7">
            <text:p>62,000</text:p>
          </table:table-cell>
          <table:table-cell office:value-type="float" office:value="146000" table:style-name="ce7">
            <text:p>146,00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6956844" table:style-name="ce7">
            <text:p>6,956,8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56844" table:style-name="ce7">
            <text:p>6,956,844</text:p>
          </table:table-cell>
          <table:table-cell office:value-type="float" office:value="12593232" table:style-name="ce7">
            <text:p>12,593,232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160355" table:style-name="ce7">
            <text:p>160,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355" table:style-name="ce7">
            <text:p>160,355</text:p>
          </table:table-cell>
          <table:table-cell office:value-type="float" office:value="117945" table:style-name="ce7">
            <text:p>117,945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7年度 0361070500</text:p>
            <text:p>　　觀光企劃與發展</text:p>
            <text:p>　</text:p>
          </table:table-cell>
          <table:table-cell office:value-type="float" office:value="1050000" table:style-name="ce7">
            <text:p>1,0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000" table:style-name="ce7">
            <text:p>1,0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3101908" table:style-name="ce7">
            <text:p>3,101,9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1908" table:style-name="ce7">
            <text:p>3,101,908</text:p>
          </table:table-cell>
          <table:table-cell office:value-type="float" office:value="38329871" table:style-name="ce7">
            <text:p>38,329,871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7年度 0989050100*</text:p>
            <text:p>　　災害準備金</text:p>
            <text:p>　</text:p>
          </table:table-cell>
          <table:table-cell office:value-type="float" office:value="7156890" table:style-name="ce7">
            <text:p>7,156,8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63" table:style-name="ce7">
            <text:p>9,063</text:p>
          </table:table-cell>
          <table:table-cell office:value-type="float" office:value="7147827" table:style-name="ce7">
            <text:p>7,147,827</text:p>
          </table:table-cell>
          <table:table-cell office:value-type="float" office:value="7031" table:style-name="ce7">
            <text:p>7,031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61070100</text:p>
            <text:p>　　觀光工程規劃與管理</text:p>
            <text:p>　</text:p>
          </table:table-cell>
          <table:table-cell office:value-type="float" office:value="690000" table:style-name="ce7">
            <text:p>6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0000" table:style-name="ce7">
            <text:p>69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61070200</text:p>
            <text:p>　　觀光產業管理業務</text:p>
            <text:p>　</text:p>
          </table:table-cell>
          <table:table-cell office:value-type="float" office:value="623000" table:style-name="ce7">
            <text:p>6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3000" table:style-name="ce7">
            <text:p>623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28830101" table:style-name="ce7">
            <text:p>28,830,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830101" table:style-name="ce7">
            <text:p>28,830,101</text:p>
          </table:table-cell>
          <table:table-cell office:value-type="float" office:value="1021482" table:style-name="ce7">
            <text:p>1,021,482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61070500</text:p>
            <text:p>　　觀光企劃與發展</text:p>
            <text:p>　</text:p>
          </table:table-cell>
          <table:table-cell office:value-type="float" office:value="5001126" table:style-name="ce7">
            <text:p>5,001,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1126" table:style-name="ce7">
            <text:p>5,001,126</text:p>
          </table:table-cell>
          <table:table-cell office:value-type="float" office:value="168141" table:style-name="ce7">
            <text:p>168,141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61900100*</text:p>
            <text:p>　　一般建築及設備</text:p>
            <text:p>　</text:p>
          </table:table-cell>
          <table:table-cell office:value-type="float" office:value="94202998" table:style-name="ce7">
            <text:p>94,202,9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202998" table:style-name="ce7">
            <text:p>94,202,998</text:p>
          </table:table-cell>
          <table:table-cell office:value-type="float" office:value="22063152" table:style-name="ce7">
            <text:p>22,063,152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989050100*</text:p>
            <text:p>　　災害準備金</text:p>
            <text:p>　</text:p>
          </table:table-cell>
          <table:table-cell office:value-type="float" office:value="20900557" table:style-name="ce7">
            <text:p>20,900,5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00557" table:style-name="ce7">
            <text:p>20,900,557</text:p>
          </table:table-cell>
          <table:table-cell office:value-type="float" office:value="12049546" table:style-name="ce7">
            <text:p>12,049,546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20583" table:style-name="ce7">
            <text:p>15,420,5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20583" table:style-name="ce7">
            <text:p>15,420,58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7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8013" table:style-name="ce7">
            <text:p>918,0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8013" table:style-name="ce7">
            <text:p>918,0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5472" table:style-name="ce7">
            <text:p>3,545,4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5472" table:style-name="ce7">
            <text:p>3,545,47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146" table:style-name="ce7">
            <text:p>222,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146" table:style-name="ce7">
            <text:p>222,14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6050100</text:p>
            <text:p>　　廢舊物資售價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416" table:style-name="ce7">
            <text:p>133,4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416" table:style-name="ce7">
            <text:p>133,41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1536" table:style-name="ce7">
            <text:p>10,501,5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1536" table:style-name="ce7">
            <text:p>10,501,53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010435" table:style-name="ce7">
            <text:p>243,010,435</text:p>
          </table:table-cell>
          <table:table-cell office:value-type="float" office:value="-243010435" table:style-name="ce7">
            <text:p>-243,010,43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D003</text:p>
            <text:p>　　108年度臺中市執行違</text:p>
            <text:p>　　法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0" table:style-name="ce7">
            <text:p>500,000</text:p>
          </table:table-cell>
          <table:table-cell office:value-type="float" office:value="-500000" table:style-name="ce7">
            <text:p>-5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A003</text:p>
            <text:p>　　2020台灣燈會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750000" table:style-name="ce7">
            <text:p>241,750,000</text:p>
          </table:table-cell>
          <table:table-cell office:value-type="float" office:value="-241750000" table:style-name="ce7">
            <text:p>-241,7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　108A004</text:p>
            <text:p>　　交通部觀光局補助辦理臺</text:p>
            <text:p>　　中市大甲區遊憩設施景觀</text:p>
            <text:p>　　改造工程(第二期)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4585" table:style-name="ce7">
            <text:p>284,585</text:p>
          </table:table-cell>
          <table:table-cell office:value-type="float" office:value="-284585" table:style-name="ce7">
            <text:p>-284,5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　108D004</text:p>
            <text:p>　　108年度補助臺中市政</text:p>
            <text:p>　　府辦理觀光遊樂業旅遊安</text:p>
            <text:p>　　全提升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850" table:style-name="ce7">
            <text:p>475,850</text:p>
          </table:table-cell>
          <table:table-cell office:value-type="float" office:value="-475850" table:style-name="ce7">
            <text:p>-475,85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9">
        <table:table-column table:style-name="co37" table:default-cell-style-name="ce49"/>
        <table:table-column table:style-name="co38" table:number-columns-repeated="2" table:default-cell-style-name="ce50"/>
        <table:table-column table:style-name="co8" table:number-columns-repeated="16381" table:default-cell-style-name="ce47"/>
        <table:table-row table:style-name="ro21">
          <table:table-cell office:value-type="string" table:number-columns-spanned="1" table:number-rows-spanned="2" table:style-name="ce130">
            <text:p>科目名稱</text:p>
          </table:table-cell>
          <table:table-cell office:value-type="string" table:number-columns-spanned="2" table:number-rows-spanned="1" table:style-name="ce145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48">
            <text:p>本月數</text:p>
          </table:table-cell>
          <table:table-cell office:value-type="string" table:style-name="ce48">
            <text:p>累計數</text:p>
          </table:table-cell>
          <table:table-cell table:number-columns-repeated="16381"/>
        </table:table-row>
        <table:table-row table:style-name="ro12">
          <table:table-cell table:style-name="ce49"/>
          <table:table-cell table:number-columns-repeated="2" table:style-name="ce50"/>
          <table:table-cell table:number-columns-repeated="16381"/>
        </table:table-row>
        <table:table-row table:style-name="ro22">
          <table:table-cell office:value-type="string" table:style-name="ce49">
            <text:p>收入</text:p>
          </table:table-cell>
          <table:table-cell office:value-type="string" table:style-name="ce50">
            <text:p>26,837,961</text:p>
          </table:table-cell>
          <table:table-cell office:value-type="string" table:style-name="ce50">
            <text:p>535,427,023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公庫撥入數</text:p>
          </table:table-cell>
          <table:table-cell office:value-type="string" table:style-name="ce50">
            <text:p>20,844,958</text:p>
          </table:table-cell>
          <table:table-cell office:value-type="string" table:style-name="ce50">
            <text:p>473,989,106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罰款及賠償收入</text:p>
          </table:table-cell>
          <table:table-cell office:value-type="string" table:style-name="ce50">
            <text:p>1,007,935</text:p>
          </table:table-cell>
          <table:table-cell office:value-type="string" table:style-name="ce50">
            <text:p>11,011,822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規費收入</text:p>
          </table:table-cell>
          <table:table-cell office:value-type="string" table:style-name="ce50">
            <text:p>8,000</text:p>
          </table:table-cell>
          <table:table-cell office:value-type="string" table:style-name="ce50">
            <text:p>266,198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財產孳息收入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3,074,482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廢舊物資售價收入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61,562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補助收入</text:p>
          </table:table-cell>
          <table:table-cell office:value-type="string" table:style-name="ce50">
            <text:p>4,958,868</text:p>
          </table:table-cell>
          <table:table-cell office:value-type="string" table:style-name="ce50">
            <text:p>39,459,336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其他收入</text:p>
          </table:table-cell>
          <table:table-cell office:value-type="string" table:style-name="ce50">
            <text:p>18,200</text:p>
          </table:table-cell>
          <table:table-cell office:value-type="string" table:style-name="ce50">
            <text:p>7,564,517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支出</text:p>
          </table:table-cell>
          <table:table-cell office:value-type="string" table:style-name="ce50">
            <text:p>27,733,998</text:p>
          </table:table-cell>
          <table:table-cell office:value-type="string" table:style-name="ce50">
            <text:p>732,606,746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繳付公庫數</text:p>
          </table:table-cell>
          <table:table-cell office:value-type="string" table:style-name="ce50">
            <text:p>6,169,153</text:p>
          </table:table-cell>
          <table:table-cell office:value-type="string" table:style-name="ce50">
            <text:p>72,594,722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人事支出</text:p>
          </table:table-cell>
          <table:table-cell office:value-type="string" table:style-name="ce50">
            <text:p>5,438,313</text:p>
          </table:table-cell>
          <table:table-cell office:value-type="string" table:style-name="ce50">
            <text:p>70,098,757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業務支出</text:p>
          </table:table-cell>
          <table:table-cell office:value-type="string" table:style-name="ce50">
            <text:p>5,093,147</text:p>
          </table:table-cell>
          <table:table-cell office:value-type="string" table:style-name="ce50">
            <text:p>437,862,139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增購財產支出</text:p>
          </table:table-cell>
          <table:table-cell office:value-type="string" table:style-name="ce50">
            <text:p>10,763,385</text:p>
          </table:table-cell>
          <table:table-cell office:value-type="string" table:style-name="ce50">
            <text:p>150,083,416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補助社會保險及其他福利費用</text:p>
          </table:table-cell>
          <table:table-cell office:value-type="string" table:style-name="ce50">
            <text:p>0</text:p>
          </table:table-cell>
          <table:table-cell office:value-type="string" table:style-name="ce50">
            <text:p>6,000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　　其他獎補捐助</text:p>
          </table:table-cell>
          <table:table-cell office:value-type="string" table:style-name="ce50">
            <text:p>270,000</text:p>
          </table:table-cell>
          <table:table-cell office:value-type="string" table:style-name="ce50">
            <text:p>1,961,712</text:p>
          </table:table-cell>
          <table:table-cell table:number-columns-repeated="16381"/>
        </table:table-row>
        <table:table-row table:style-name="ro22">
          <table:table-cell office:value-type="string" table:style-name="ce49">
            <text:p>收支餘絀</text:p>
          </table:table-cell>
          <table:table-cell office:value-type="string" table:style-name="ce50">
            <text:p>-896,037</text:p>
          </table:table-cell>
          <table:table-cell office:value-type="string" table:style-name="ce50">
            <text:p>-197,179,723</text:p>
          </table:table-cell>
          <table:table-cell table:number-columns-repeated="16381"/>
        </table:table-row>
        <table:table-row table:number-rows-repeated="6" table:style-name="ro22">
          <table:table-cell table:number-columns-repeated="16384"/>
        </table:table-row>
        <table:table-row table:style-name="ro22">
          <table:table-cell table:style-name="ce51"/>
          <table:table-cell table:number-columns-repeated="2" table:style-name="ce52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table table:name="資本資產表" table:style-name="ta10">
        <table:table-column table:style-name="co39" table:default-cell-style-name="ce56"/>
        <table:table-column table:style-name="co40" table:default-cell-style-name="ce55"/>
        <table:table-column table:style-name="co40" table:default-cell-style-name="ce54"/>
        <table:table-column table:style-name="co39" table:default-cell-style-name="ce56"/>
        <table:table-column table:style-name="co40" table:default-cell-style-name="ce55"/>
        <table:table-column table:style-name="co40" table:default-cell-style-name="ce54"/>
        <table:table-column table:style-name="co8" table:number-columns-repeated="16378" table:default-cell-style-name="ce53"/>
        <table:table-row table:style-name="ro11">
          <table:table-cell office:value-type="string" table:style-name="ce61">
            <text:p>科目名稱</text:p>
          </table:table-cell>
          <table:table-cell office:value-type="string" table:number-columns-spanned="2" table:number-rows-spanned="1" table:style-name="ce146">
            <text:p>金額</text:p>
          </table:table-cell>
          <table:covered-table-cell/>
          <table:table-cell office:value-type="string" table:style-name="ce61">
            <text:p>科目名稱</text:p>
          </table:table-cell>
          <table:table-cell office:value-type="string" table:number-columns-spanned="2" table:number-rows-spanned="1" table:style-name="ce146">
            <text:p>金額</text:p>
          </table:table-cell>
          <table:covered-table-cell/>
          <table:table-cell table:number-columns-repeated="16378" table:style-name="ce60"/>
        </table:table-row>
        <table:table-row table:style-name="ro12">
          <table:table-cell table:style-name="ce56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number-columns-repeated="16378"/>
        </table:table-row>
        <table:table-row table:style-name="ro18">
          <table:table-cell office:value-type="string" table:style-name="ce56">
            <text:p>　固定資產</text:p>
          </table:table-cell>
          <table:table-cell table:style-name="ce55"/>
          <table:table-cell office:value-type="float" office:value="2580721442" table:style-name="ce54">
            <text:p>2,580,721,442<text:s/></text:p>
          </table:table-cell>
          <table:table-cell office:value-type="string" table:style-name="ce56">
            <text:p>　資本資產總額</text:p>
          </table:table-cell>
          <table:table-cell table:style-name="ce55"/>
          <table:table-cell office:value-type="float" office:value="2581026018" table:style-name="ce54">
            <text:p>2,581,026,018<text:s/></text:p>
          </table:table-cell>
          <table:table-cell table:number-columns-repeated="16378"/>
        </table:table-row>
        <table:table-row table:style-name="ro13">
          <table:table-cell office:value-type="string" table:style-name="ce56">
            <text:p>　　土地</text:p>
          </table:table-cell>
          <table:table-cell office:value-type="float" office:value="79151799" table:style-name="ce55">
            <text:p>79,151,799<text:s/></text:p>
          </table:table-cell>
          <table:table-cell table:style-name="ce54"/>
          <table:table-cell office:value-type="string" table:style-name="ce56">
            <text:p>　　資本資產總額</text:p>
          </table:table-cell>
          <table:table-cell office:value-type="float" office:value="2581026018" table:style-name="ce55">
            <text:p>2,581,026,018<text:s/></text:p>
          </table:table-cell>
          <table:table-cell table:style-name="ce54"/>
          <table:table-cell table:number-columns-repeated="16378"/>
        </table:table-row>
        <table:table-row table:style-name="ro13">
          <table:table-cell office:value-type="string" table:style-name="ce56">
            <text:p>　　土地改良物</text:p>
          </table:table-cell>
          <table:table-cell office:value-type="float" office:value="343860832" table:style-name="ce55">
            <text:p>343,860,832<text:s/></text:p>
          </table:table-cell>
          <table:table-cell table:style-name="ce54"/>
          <table:table-cell table:style-name="ce56"/>
          <table:table-cell table:style-name="ce55"/>
          <table:table-cell table:style-name="ce54"/>
          <table:table-cell table:number-columns-repeated="16378"/>
        </table:table-row>
        <table:table-row table:style-name="ro13">
          <table:table-cell office:value-type="string" table:style-name="ce56">
            <text:p>　　房屋建築及設備</text:p>
          </table:table-cell>
          <table:table-cell office:value-type="float" office:value="1077066963" table:style-name="ce55">
            <text:p>1,077,066,963<text:s/></text:p>
          </table:table-cell>
          <table:table-cell table:style-name="ce54"/>
          <table:table-cell table:style-name="ce56"/>
          <table:table-cell table:style-name="ce55"/>
          <table:table-cell table:style-name="ce54"/>
          <table:table-cell table:number-columns-repeated="16378"/>
        </table:table-row>
        <table:table-row table:style-name="ro13">
          <table:table-cell office:value-type="string" table:style-name="ce56">
            <text:p>　　機械及設備</text:p>
          </table:table-cell>
          <table:table-cell office:value-type="float" office:value="81081928" table:style-name="ce55">
            <text:p>81,081,928<text:s/></text:p>
          </table:table-cell>
          <table:table-cell table:style-name="ce54"/>
          <table:table-cell table:style-name="ce56"/>
          <table:table-cell table:style-name="ce55"/>
          <table:table-cell table:style-name="ce54"/>
          <table:table-cell table:number-columns-repeated="16378"/>
        </table:table-row>
        <table:table-row table:style-name="ro13">
          <table:table-cell office:value-type="string" table:style-name="ce56">
            <text:p>　　交通及運輸設備</text:p>
          </table:table-cell>
          <table:table-cell office:value-type="float" office:value="17512510" table:style-name="ce55">
            <text:p>17,512,510<text:s/></text:p>
          </table:table-cell>
          <table:table-cell table:style-name="ce54"/>
          <table:table-cell table:style-name="ce56"/>
          <table:table-cell table:style-name="ce55"/>
          <table:table-cell table:style-name="ce54"/>
          <table:table-cell table:number-columns-repeated="16378"/>
        </table:table-row>
        <table:table-row table:style-name="ro13">
          <table:table-cell office:value-type="string" table:style-name="ce56">
            <text:p>　　雜項設備</text:p>
          </table:table-cell>
          <table:table-cell office:value-type="float" office:value="101555009" table:style-name="ce55">
            <text:p>101,555,009<text:s/></text:p>
          </table:table-cell>
          <table:table-cell table:style-name="ce54"/>
          <table:table-cell table:style-name="ce56"/>
          <table:table-cell table:style-name="ce55"/>
          <table:table-cell table:style-name="ce54"/>
          <table:table-cell table:number-columns-repeated="16378"/>
        </table:table-row>
        <table:table-row table:style-name="ro13">
          <table:table-cell office:value-type="string" table:style-name="ce56">
            <text:p>　　購建中固定資產</text:p>
          </table:table-cell>
          <table:table-cell office:value-type="float" office:value="880492401" table:style-name="ce55">
            <text:p>880,492,401<text:s/></text:p>
          </table:table-cell>
          <table:table-cell table:style-name="ce54"/>
          <table:table-cell table:style-name="ce56"/>
          <table:table-cell table:style-name="ce55"/>
          <table:table-cell table:style-name="ce54"/>
          <table:table-cell table:number-columns-repeated="16378"/>
        </table:table-row>
        <table:table-row table:style-name="ro13">
          <table:table-cell office:value-type="string" table:style-name="ce56">
            <text:p>　無形資產</text:p>
          </table:table-cell>
          <table:table-cell table:style-name="ce55"/>
          <table:table-cell office:value-type="float" office:value="304576" table:style-name="ce54">
            <text:p>304,576<text:s/></text:p>
          </table:table-cell>
          <table:table-cell table:style-name="ce56"/>
          <table:table-cell table:style-name="ce55"/>
          <table:table-cell table:style-name="ce54"/>
          <table:table-cell table:number-columns-repeated="16378"/>
        </table:table-row>
        <table:table-row table:style-name="ro13">
          <table:table-cell office:value-type="string" table:style-name="ce56">
            <text:p>　　無形資產</text:p>
          </table:table-cell>
          <table:table-cell office:value-type="float" office:value="304576" table:style-name="ce55">
            <text:p>304,576<text:s/></text:p>
          </table:table-cell>
          <table:table-cell table:style-name="ce54"/>
          <table:table-cell table:style-name="ce56"/>
          <table:table-cell table:style-name="ce55"/>
          <table:table-cell table:style-name="ce54"/>
          <table:table-cell table:number-columns-repeated="16378"/>
        </table:table-row>
        <table:table-row table:number-rows-repeated="21" table:style-name="ro18">
          <table:table-cell table:number-columns-repeated="16384"/>
        </table:table-row>
        <table:table-row table:style-name="ro13">
          <table:table-cell office:value-type="string" table:style-name="ce59">
            <text:p>　合　　　　計</text:p>
          </table:table-cell>
          <table:table-cell table:style-name="ce58"/>
          <table:table-cell office:value-type="float" office:value="2581026018" table:style-name="ce57">
            <text:p>2,581,026,018<text:s/></text:p>
          </table:table-cell>
          <table:table-cell office:value-type="string" table:style-name="ce59">
            <text:p>　合　　　　計</text:p>
          </table:table-cell>
          <table:table-cell table:style-name="ce58"/>
          <table:table-cell office:value-type="float" office:value="2581026018" table:style-name="ce57">
            <text:p>2,581,026,018<text:s/></text:p>
          </table:table-cell>
          <table:table-cell table:number-columns-repeated="16378"/>
        </table:table-row>
        <table:table-row table:number-rows-repeated="1048542" table:style-name="ro18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11">
        <table:table-column table:style-name="co41" table:default-cell-style-name="ce64"/>
        <table:table-column table:style-name="co42" table:default-cell-style-name="ce63"/>
        <table:table-column table:style-name="co43" table:default-cell-style-name="ce63"/>
        <table:table-column table:style-name="co44" table:default-cell-style-name="ce63"/>
        <table:table-column table:style-name="co45" table:default-cell-style-name="ce63"/>
        <table:table-column table:style-name="co43" table:number-columns-repeated="2" table:default-cell-style-name="ce63"/>
        <table:table-column table:style-name="co8" table:number-columns-repeated="16377" table:default-cell-style-name="ce62"/>
        <table:table-row table:style-name="ro23">
          <table:table-cell office:value-type="string" table:number-columns-spanned="1" table:number-rows-spanned="2" table:style-name="ce135">
            <text:p>科目</text:p>
          </table:table-cell>
          <table:table-cell office:value-type="string" table:style-name="ce69">
            <text:p>取得成本</text:p>
          </table:table-cell>
          <table:table-cell office:value-type="string" table:style-name="ce70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6">
            <text:p>本年度資本</text:p>
            <text:p>資產成本變動</text:p>
          </table:table-cell>
          <table:covered-table-cell/>
          <table:table-cell office:value-type="string" table:style-name="ce70">
            <text:p>本年度累計折舊（耗）</text:p>
            <text:p>/長期投資評價變動</text:p>
          </table:table-cell>
          <table:table-cell office:value-type="string" table:style-name="ce69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67">
            <text:p>(1)</text:p>
          </table:table-cell>
          <table:table-cell office:value-type="string" table:style-name="ce67">
            <text:p>(2)</text:p>
          </table:table-cell>
          <table:table-cell office:value-type="string" table:style-name="ce68">
            <text:p>增加數</text:p>
            <text:p>(3)</text:p>
          </table:table-cell>
          <table:table-cell office:value-type="string" table:style-name="ce68">
            <text:p>減少數</text:p>
            <text:p>(4)</text:p>
          </table:table-cell>
          <table:table-cell office:value-type="string" table:style-name="ce67">
            <text:p>(5)</text:p>
          </table:table-cell>
          <table:table-cell office:value-type="string" table:style-name="ce67">
            <text:p>(6)=(1)+(2)+(3)-(4)+(5)</text:p>
          </table:table-cell>
          <table:table-cell table:number-columns-repeated="16377"/>
        </table:table-row>
        <table:table-row table:style-name="ro25">
          <table:table-cell table:style-name="ce64"/>
          <table:table-cell table:number-columns-repeated="6" table:style-name="ce63"/>
          <table:table-cell table:number-columns-repeated="16377"/>
        </table:table-row>
        <table:table-row table:style-name="ro26">
          <table:table-cell office:value-type="string" table:style-name="ce64">
            <text:p>長期投資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土地</text:p>
          </table:table-cell>
          <table:table-cell office:value-type="float" office:value="99789921" table:style-name="ce63">
            <text:p>99,789,92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76349" table:style-name="ce63">
            <text:p>376,349<text:s/></text:p>
          </table:table-cell>
          <table:table-cell office:value-type="float" office:value="21014471" table:style-name="ce63">
            <text:p>21,014,47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9151799" table:style-name="ce63">
            <text:p>79,151,799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土地改良物</text:p>
          </table:table-cell>
          <table:table-cell office:value-type="float" office:value="679180425" table:style-name="ce63">
            <text:p>679,180,425<text:s/></text:p>
          </table:table-cell>
          <table:table-cell office:value-type="float" office:value="-337683589" table:style-name="ce63">
            <text:p>-337,683,589<text:s/></text:p>
          </table:table-cell>
          <table:table-cell office:value-type="float" office:value="61307981" table:style-name="ce63">
            <text:p>61,307,98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58943985" table:style-name="ce63">
            <text:p>-58,943,985<text:s/></text:p>
          </table:table-cell>
          <table:table-cell office:value-type="float" office:value="343860832" table:style-name="ce63">
            <text:p>343,860,832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房屋建築及設備</text:p>
          </table:table-cell>
          <table:table-cell office:value-type="float" office:value="729576709" table:style-name="ce63">
            <text:p>729,576,709<text:s/></text:p>
          </table:table-cell>
          <table:table-cell office:value-type="float" office:value="-71007150" table:style-name="ce63">
            <text:p>-71,007,150<text:s/></text:p>
          </table:table-cell>
          <table:table-cell office:value-type="float" office:value="829349145" table:style-name="ce63">
            <text:p>829,349,145<text:s/></text:p>
          </table:table-cell>
          <table:table-cell office:value-type="float" office:value="373086801" table:style-name="ce63">
            <text:p>373,086,801<text:s/></text:p>
          </table:table-cell>
          <table:table-cell office:value-type="float" office:value="-37764940" table:style-name="ce63">
            <text:p>-37,764,940<text:s/></text:p>
          </table:table-cell>
          <table:table-cell office:value-type="float" office:value="1077066963" table:style-name="ce63">
            <text:p>1,077,066,963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機械及設備</text:p>
          </table:table-cell>
          <table:table-cell office:value-type="float" office:value="214418773" table:style-name="ce63">
            <text:p>214,418,773<text:s/></text:p>
          </table:table-cell>
          <table:table-cell office:value-type="float" office:value="-26003597" table:style-name="ce63">
            <text:p>-26,003,597<text:s/></text:p>
          </table:table-cell>
          <table:table-cell office:value-type="float" office:value="7450925" table:style-name="ce63">
            <text:p>7,450,925<text:s/></text:p>
          </table:table-cell>
          <table:table-cell office:value-type="float" office:value="104751675" table:style-name="ce63">
            <text:p>104,751,675<text:s/></text:p>
          </table:table-cell>
          <table:table-cell office:value-type="float" office:value="-10032498" table:style-name="ce63">
            <text:p>-10,032,498<text:s/></text:p>
          </table:table-cell>
          <table:table-cell office:value-type="float" office:value="81081928" table:style-name="ce63">
            <text:p>81,081,928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交通及運輸設備</text:p>
          </table:table-cell>
          <table:table-cell office:value-type="float" office:value="30018877" table:style-name="ce63">
            <text:p>30,018,877<text:s/></text:p>
          </table:table-cell>
          <table:table-cell office:value-type="float" office:value="-12254147" table:style-name="ce63">
            <text:p>-12,254,147<text:s/></text:p>
          </table:table-cell>
          <table:table-cell office:value-type="float" office:value="2968700" table:style-name="ce63">
            <text:p>2,968,700<text:s/></text:p>
          </table:table-cell>
          <table:table-cell office:value-type="float" office:value="671491" table:style-name="ce63">
            <text:p>671,491<text:s/></text:p>
          </table:table-cell>
          <table:table-cell office:value-type="float" office:value="-2549429" table:style-name="ce63">
            <text:p>-2,549,429<text:s/></text:p>
          </table:table-cell>
          <table:table-cell office:value-type="float" office:value="17512510" table:style-name="ce63">
            <text:p>17,512,510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雜項設備</text:p>
          </table:table-cell>
          <table:table-cell office:value-type="float" office:value="159273413" table:style-name="ce63">
            <text:p>159,273,413<text:s/></text:p>
          </table:table-cell>
          <table:table-cell office:value-type="float" office:value="-41163431" table:style-name="ce63">
            <text:p>-41,163,431<text:s/></text:p>
          </table:table-cell>
          <table:table-cell office:value-type="float" office:value="23752842" table:style-name="ce63">
            <text:p>23,752,842<text:s/></text:p>
          </table:table-cell>
          <table:table-cell office:value-type="float" office:value="29609522" table:style-name="ce63">
            <text:p>29,609,522<text:s/></text:p>
          </table:table-cell>
          <table:table-cell office:value-type="float" office:value="-10698293" table:style-name="ce63">
            <text:p>-10,698,293<text:s/></text:p>
          </table:table-cell>
          <table:table-cell office:value-type="float" office:value="101555009" table:style-name="ce63">
            <text:p>101,555,009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收藏品及傳承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權利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6">
            <text:p>　小　　計</text:p>
          </table:table-cell>
          <table:table-cell office:value-type="float" office:value="1912258118" table:style-name="ce65">
            <text:p>1,912,258,118<text:s/></text:p>
          </table:table-cell>
          <table:table-cell office:value-type="float" office:value="-488111914" table:style-name="ce65">
            <text:p>-488,111,914<text:s/></text:p>
          </table:table-cell>
          <table:table-cell office:value-type="float" office:value="925205942" table:style-name="ce65">
            <text:p>925,205,942<text:s/></text:p>
          </table:table-cell>
          <table:table-cell office:value-type="float" office:value="529133960" table:style-name="ce65">
            <text:p>529,133,960<text:s/></text:p>
          </table:table-cell>
          <table:table-cell office:value-type="float" office:value="-119989145" table:style-name="ce65">
            <text:p>-119,989,145<text:s/></text:p>
          </table:table-cell>
          <table:table-cell office:value-type="float" office:value="1700229041" table:style-name="ce65">
            <text:p>1,700,229,041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租賃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租賃權益改良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購建中固定資產</text:p>
          </table:table-cell>
          <table:table-cell office:value-type="float" office:value="913576870" table:style-name="ce63">
            <text:p>913,576,87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9270551" table:style-name="ce63">
            <text:p>79,270,551<text:s/></text:p>
          </table:table-cell>
          <table:table-cell office:value-type="float" office:value="112355020" table:style-name="ce63">
            <text:p>112,355,02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880492401" table:style-name="ce63">
            <text:p>880,492,401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其他固定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遞耗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電腦軟體</text:p>
          </table:table-cell>
          <table:table-cell office:value-type="float" office:value="264822" table:style-name="ce63">
            <text:p>264,82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2036" table:style-name="ce63">
            <text:p>102,036<text:s/></text:p>
          </table:table-cell>
          <table:table-cell office:value-type="float" office:value="62282" table:style-name="ce63">
            <text:p>62,28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04576" table:style-name="ce63">
            <text:p>304,576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發展中之無形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其他無形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4">
            <text:p>其他資本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6">
            <text:p>　小　　計</text:p>
          </table:table-cell>
          <table:table-cell office:value-type="float" office:value="913841692" table:style-name="ce65">
            <text:p>913,841,69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79372587" table:style-name="ce65">
            <text:p>79,372,587<text:s/></text:p>
          </table:table-cell>
          <table:table-cell office:value-type="float" office:value="112417302" table:style-name="ce65">
            <text:p>112,417,30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880796977" table:style-name="ce65">
            <text:p>880,796,977<text:s/></text:p>
          </table:table-cell>
          <table:table-cell table:number-columns-repeated="16377"/>
        </table:table-row>
        <table:table-row table:style-name="ro26">
          <table:table-cell office:value-type="string" table:style-name="ce66">
            <text:p>　合　　計</text:p>
          </table:table-cell>
          <table:table-cell office:value-type="float" office:value="2826099810" table:style-name="ce65">
            <text:p>2,826,099,810<text:s/></text:p>
          </table:table-cell>
          <table:table-cell office:value-type="float" office:value="-488111914" table:style-name="ce65">
            <text:p>-488,111,914<text:s/></text:p>
          </table:table-cell>
          <table:table-cell office:value-type="float" office:value="1004578529" table:style-name="ce65">
            <text:p>1,004,578,529<text:s/></text:p>
          </table:table-cell>
          <table:table-cell office:value-type="float" office:value="641551262" table:style-name="ce65">
            <text:p>641,551,262<text:s/></text:p>
          </table:table-cell>
          <table:table-cell office:value-type="float" office:value="-119989145" table:style-name="ce65">
            <text:p>-119,989,145<text:s/></text:p>
          </table:table-cell>
          <table:table-cell office:value-type="float" office:value="2581026018" table:style-name="ce65">
            <text:p>2,581,026,018<text:s/></text:p>
          </table:table-cell>
          <table:table-cell table:number-columns-repeated="16377"/>
        </table:table-row>
        <table:table-row table:number-rows-repeated="1048552" table:style-name="ro27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4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6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9年1月1日至109年10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11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9年1月1日至109年10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11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9年1月1日至109年10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11/1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9年1月1日至109年10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11/1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9年10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11/1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6"><text:s/></text:span><text:span text:style-name="T26">臺中市政府觀光旅遊局</text:span></text:p>
          <text:p><text:span text:style-name="T28">歲出用途別累計表</text:span></text:p>
          <text:p><text:span text:style-name="T29">中華民國109年1月1日至109年10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11/11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30"><text:s/></text:span><text:span text:style-name="T30">臺中市政府觀光旅遊局</text:span></text:p>
          <text:p><text:span text:style-name="T32">收入實現數與繳付公庫數分析表</text:span></text:p>
          <text:p><text:span text:style-name="T33">中華民國109年1月1日至109年10月31日</text:span></text:p>
        </style:region-center>
        <style:region-right>
          <text:p/>
          <text:p/>
          <text:p><text:span text:style-name="T34">單位:新臺幣元</text:span></text:p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11/11</text:p>
        </style:region-right>
      </style:footer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支出實現數與公庫撥入數分析表</text:span></text:p>
          <text:p><text:span text:style-name="T38">中華民國109年1月1日至109年10月31日</text:span></text:p>
        </style:region-center>
        <style:region-right>
          <text:p/>
          <text:p/>
          <text:p><text:span text:style-name="T39">單位:新臺幣元</text:span></text:p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11/11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40">臺中市政府觀光旅遊局</text:span></text:p>
          <text:p><text:span text:style-name="T40">收入支出彙計表</text:span></text:p>
          <text:p><text:span text:style-name="T42">中華民國109年1月1日至109年10月31日</text:span></text:p>
        </style:region-center>
        <style:region-right>
          <text:p><text:span text:style-name="T43"><text:s/></text:span></text:p>
          <text:p/>
          <text:p><text:span text:style-name="T43">頁數:第</text:span><text:span text:style-name="T43"><text:page-number>1</text:page-number></text:span><text:span text:style-name="T43">頁</text:span></text:p>
          <text:p><text:span text:style-name="T43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7">
      <style:header>
        <style:region-left>
          <text:p/>
        </style:region-left>
        <style:region-center>
          <text:p><text:span text:style-name="T44">臺中市政府觀光旅遊局</text:span></text:p>
          <text:p><text:span text:style-name="T46">資本資產表</text:span></text:p>
          <text:p><text:span text:style-name="T48">中華民國109年10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資本資產變動表</text:span></text:p>
          <text:p><text:span text:style-name="T51">中華民國109年1月1日至109年10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ChunYi</meta:initial-creator>
    <dc:creator>雅芬</dc:creator>
    <meta:creation-date>2000-09-07T03:35:22Z</meta:creation-date>
    <dc:date>2020-11-23T01:07:45Z</dc:date>
    <meta:print-date>2018-03-19T08:02:50Z</meta:print-date>
    <meta:user-defined meta:name="WorkbookGuid">1307fff3-22e3-489c-af85-cca55eef89f5</meta:user-defined>
  </office:meta>
</office:document-meta>
</file>