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top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direction="ttb"/>
      <style:text-properties fo:font-size="9pt" style:font-size-asian="9pt" style:font-size-complex="9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4" style:family="table-cell" style:parent-style-name="_19968__33324__32_2" style:data-style-name="N48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5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_19968__33324__32_2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top" fo:wrap-option="wrap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73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_19968__33324__32_4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8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2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3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3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3" style:data-style-name="N49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8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3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3" style:data-style-name="N49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3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1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_19968__33324__32_4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_19968__33324__32_4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1" style:family="table-cell" style:parent-style-name="_19968__33324__32_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8.175625cm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2.38125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2.51354166666667cm"/>
    </style:style>
    <style:style style:name="co37" style:family="table-column">
      <style:table-column-properties fo:break-before="auto" style:column-width="9.65729166666667cm"/>
    </style:style>
    <style:style style:name="co38" style:family="table-column">
      <style:table-column-properties fo:break-before="auto" style:column-width="8.38729166666667cm"/>
    </style:style>
    <style:style style:name="co39" style:family="table-column">
      <style:table-column-properties fo:break-before="auto" style:column-width="6.79979166666667cm"/>
    </style:style>
    <style:style style:name="co40" style:family="table-column">
      <style:table-column-properties fo:break-before="auto" style:column-width="3.46604166666667cm"/>
    </style:style>
    <style:style style:name="co41" style:family="table-column">
      <style:table-column-properties fo:break-before="auto" style:column-width="4.89479166666667cm"/>
    </style:style>
    <style:style style:name="co42" style:family="table-column">
      <style:table-column-properties fo:break-before="auto" style:column-width="3.99520833333333cm"/>
    </style:style>
    <style:style style:name="co43" style:family="table-column">
      <style:table-column-properties fo:break-before="auto" style:column-width="4.25979166666667cm"/>
    </style:style>
    <style:style style:name="co44" style:family="table-column">
      <style:table-column-properties fo:break-before="auto" style:column-width="2.778125cm"/>
    </style:style>
    <style:style style:name="co45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42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52.5pt" style:use-optimal-row-height="tru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6"/>
        <table:table-column table:style-name="co2" table:default-cell-style-name="ce3"/>
        <table:table-column table:style-name="co3" table:number-columns-repeated="5" table:default-cell-style-name="ce8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0" table:default-cell-style-name="ce3"/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number-columns-spanned="2" table:number-rows-spanned="1" table:style-name="ce11">
            <text:p>預算數</text:p>
          </table:table-cell>
          <table:covered-table-cell/>
          <table:table-cell office:value-type="string" table:number-columns-spanned="1" table:number-rows-spanned="3" table:style-name="ce11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2">
            <text:p>執　　 行　　 數</text:p>
          </table:table-cell>
          <table:covered-table-cell/>
          <table:table-cell office:value-type="string" table:number-columns-spanned="1" table:number-rows-spanned="3" table:style-name="ce1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3">
            <text:p>款</text:p>
          </table:table-cell>
          <table:table-cell office:value-type="string" table:number-columns-spanned="1" table:number-rows-spanned="2" table:style-name="ce13">
            <text:p>項</text:p>
          </table:table-cell>
          <table:table-cell office:value-type="string" table:number-columns-spanned="1" table:number-rows-spanned="2" table:style-name="ce13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14">
            <text:p>代號及名稱</text:p>
          </table:table-cell>
          <table:table-cell office:value-type="string" table:style-name="ce2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2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追加(減)數</text:p>
          </table:table-cell>
          <table:covered-table-cell/>
          <table:covered-table-cell/>
          <table:table-cell office:value-type="string" table:style-name="ce2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2" table:style-name="ce16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罰款及賠償收入</text:p>
          </table:table-cell>
          <table:table-cell office:value-type="float" office:value="12900000" table:style-name="ce7">
            <text:p>12,900,000</text:p>
          </table:table-cell>
          <table:table-cell office:value-type="float" office:value="12900000" table:number-columns-spanned="1" table:number-rows-spanned="2" table:style-name="ce18">
            <text:p>12,900,000</text:p>
          </table:table-cell>
          <table:table-cell office:value-type="float" office:value="11100000" table:number-columns-spanned="1" table:number-rows-spanned="2" table:style-name="ce18">
            <text:p>11,100,000</text:p>
          </table:table-cell>
          <table:table-cell office:value-type="float" office:value="2086603" table:style-name="ce7">
            <text:p>2,086,603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998425" table:number-columns-spanned="1" table:number-rows-spanned="2" table:style-name="ce18">
            <text:p>1,998,425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098425" table:style-name="ce8">
            <text:p>13,098,4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罰金罰鍰及怠金</text:p>
          </table:table-cell>
          <table:table-cell office:value-type="float" office:value="12900000" table:style-name="ce8">
            <text:p>12,900,000</text:p>
          </table:table-cell>
          <table:table-cell office:value-type="float" office:value="12900000" table:number-columns-spanned="1" table:number-rows-spanned="2" table:style-name="ce18">
            <text:p>12,900,000</text:p>
          </table:table-cell>
          <table:table-cell office:value-type="float" office:value="11100000" table:number-columns-spanned="1" table:number-rows-spanned="2" table:style-name="ce18">
            <text:p>11,100,000</text:p>
          </table:table-cell>
          <table:table-cell office:value-type="float" office:value="2083175" table:style-name="ce8">
            <text:p>2,083,175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798875" table:number-columns-spanned="1" table:number-rows-spanned="2" table:style-name="ce18">
            <text:p>798,8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898875" table:style-name="ce8">
            <text:p>11,898,87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罰金罰鍰</text:p>
          </table:table-cell>
          <table:table-cell office:value-type="float" office:value="12900000" table:style-name="ce8">
            <text:p>12,900,000</text:p>
          </table:table-cell>
          <table:table-cell office:value-type="float" office:value="12900000" table:number-columns-spanned="1" table:number-rows-spanned="2" table:style-name="ce18">
            <text:p>12,900,000</text:p>
          </table:table-cell>
          <table:table-cell office:value-type="float" office:value="11100000" table:number-columns-spanned="1" table:number-rows-spanned="2" table:style-name="ce18">
            <text:p>11,100,000</text:p>
          </table:table-cell>
          <table:table-cell office:value-type="float" office:value="2083175" table:style-name="ce8">
            <text:p>2,083,175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798875" table:number-columns-spanned="1" table:number-rows-spanned="2" table:style-name="ce18">
            <text:p>798,8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898875" table:style-name="ce8">
            <text:p>11,898,87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賠償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428" table:style-name="ce8">
            <text:p>3,428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199550" table:number-columns-spanned="1" table:number-rows-spanned="2" table:style-name="ce18">
            <text:p>1,199,5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99550" table:style-name="ce8">
            <text:p>1,199,5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一般賠償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428" table:style-name="ce8">
            <text:p>3,428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199550" table:number-columns-spanned="1" table:number-rows-spanned="2" table:style-name="ce18">
            <text:p>1,199,5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99550" table:style-name="ce8">
            <text:p>1,199,5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5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規費收入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18">
            <text:p>100,000</text:p>
          </table:table-cell>
          <table:table-cell office:value-type="float" office:value="60000" table:number-columns-spanned="1" table:number-rows-spanned="2" table:style-name="ce18">
            <text:p>60,000</text:p>
          </table:table-cell>
          <table:table-cell office:value-type="float" office:value="15237" table:style-name="ce8">
            <text:p>15,237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221435" table:number-columns-spanned="1" table:number-rows-spanned="2" table:style-name="ce18">
            <text:p>221,4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1435" table:style-name="ce8">
            <text:p>281,4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行政規費收入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18">
            <text:p>100,000</text:p>
          </table:table-cell>
          <table:table-cell office:value-type="float" office:value="60000" table:number-columns-spanned="1" table:number-rows-spanned="2" table:style-name="ce18">
            <text:p>60,000</text:p>
          </table:table-cell>
          <table:table-cell office:value-type="float" office:value="10000" table:style-name="ce8">
            <text:p>10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84000" table:number-columns-spanned="1" table:number-rows-spanned="2" table:style-name="ce18">
            <text:p>18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44000" table:style-name="ce8">
            <text:p>24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證照費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18">
            <text:p>100,000</text:p>
          </table:table-cell>
          <table:table-cell office:value-type="float" office:value="60000" table:number-columns-spanned="1" table:number-rows-spanned="2" table:style-name="ce18">
            <text:p>60,000</text:p>
          </table:table-cell>
          <table:table-cell office:value-type="float" office:value="10000" table:style-name="ce8">
            <text:p>10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84000" table:number-columns-spanned="1" table:number-rows-spanned="2" table:style-name="ce18">
            <text:p>18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44000" table:style-name="ce8">
            <text:p>24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使用規費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5237" table:style-name="ce8">
            <text:p>5,237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7435" table:number-columns-spanned="1" table:number-rows-spanned="2" table:style-name="ce18">
            <text:p>37,4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7435" table:style-name="ce8">
            <text:p>37,4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6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場地設施使用費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5237" table:style-name="ce8">
            <text:p>5,237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21435" table:number-columns-spanned="1" table:number-rows-spanned="2" table:style-name="ce18">
            <text:p>21,4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1435" table:style-name="ce8">
            <text:p>21,4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7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服務費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6000" table:number-columns-spanned="1" table:number-rows-spanned="2" table:style-name="ce18">
            <text:p>1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000" table:style-name="ce8">
            <text:p>1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7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財產收入</text:p>
          </table:table-cell>
          <table:table-cell office:value-type="float" office:value="2850000" table:style-name="ce8">
            <text:p>2,850,000</text:p>
          </table:table-cell>
          <table:table-cell office:value-type="float" office:value="2850000" table:number-columns-spanned="1" table:number-rows-spanned="2" table:style-name="ce18">
            <text:p>2,850,000</text:p>
          </table:table-cell>
          <table:table-cell office:value-type="float" office:value="2830000" table:number-columns-spanned="1" table:number-rows-spanned="2" table:style-name="ce18">
            <text:p>2,830,000</text:p>
          </table:table-cell>
          <table:table-cell office:value-type="float" office:value="15950" table:style-name="ce8">
            <text:p>15,95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21994" table:number-columns-spanned="1" table:number-rows-spanned="2" table:style-name="ce18">
            <text:p>321,9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51994" table:style-name="ce8">
            <text:p>3,151,99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財產孳息</text:p>
          </table:table-cell>
          <table:table-cell office:value-type="float" office:value="2850000" table:style-name="ce8">
            <text:p>2,850,000</text:p>
          </table:table-cell>
          <table:table-cell office:value-type="float" office:value="2850000" table:number-columns-spanned="1" table:number-rows-spanned="2" table:style-name="ce18">
            <text:p>2,850,000</text:p>
          </table:table-cell>
          <table:table-cell office:value-type="float" office:value="2830000" table:number-columns-spanned="1" table:number-rows-spanned="2" table:style-name="ce18">
            <text:p>2,83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244482" table:number-columns-spanned="1" table:number-rows-spanned="2" table:style-name="ce18">
            <text:p>244,4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74482" table:style-name="ce8">
            <text:p>3,074,48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利息收入</text:p>
          </table:table-cell>
          <table:table-cell office:value-type="float" office:value="40000" table:style-name="ce8">
            <text:p>40,000</text:p>
          </table:table-cell>
          <table:table-cell office:value-type="float" office:value="40000" table:number-columns-spanned="1" table:number-rows-spanned="2" table:style-name="ce18">
            <text:p>40,000</text:p>
          </table:table-cell>
          <table:table-cell office:value-type="float" office:value="20000" table:number-columns-spanned="1" table:number-rows-spanned="2" table:style-name="ce18">
            <text:p>2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24030" table:number-columns-spanned="1" table:number-rows-spanned="2" table:style-name="ce18">
            <text:p>24,0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4030" table:style-name="ce8">
            <text:p>44,0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權利金</text:p>
          </table:table-cell>
          <table:table-cell office:value-type="float" office:value="450000" table:style-name="ce8">
            <text:p>450,000</text:p>
          </table:table-cell>
          <table:table-cell office:value-type="float" office:value="450000" table:number-columns-spanned="1" table:number-rows-spanned="2" table:style-name="ce18">
            <text:p>450,000</text:p>
          </table:table-cell>
          <table:table-cell office:value-type="float" office:value="450000" table:number-columns-spanned="1" table:number-rows-spanned="2" table:style-name="ce18">
            <text:p>45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63209" table:number-columns-spanned="1" table:number-rows-spanned="2" table:style-name="ce18">
            <text:p>-63,2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86791" table:style-name="ce8">
            <text:p>386,7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租金收入</text:p>
          </table:table-cell>
          <table:table-cell office:value-type="float" office:value="2360000" table:style-name="ce8">
            <text:p>2,360,000</text:p>
          </table:table-cell>
          <table:table-cell office:value-type="float" office:value="2360000" table:number-columns-spanned="1" table:number-rows-spanned="2" table:style-name="ce18">
            <text:p>2,360,000</text:p>
          </table:table-cell>
          <table:table-cell office:value-type="float" office:value="2360000" table:number-columns-spanned="1" table:number-rows-spanned="2" table:style-name="ce18">
            <text:p>2,36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283661" table:number-columns-spanned="1" table:number-rows-spanned="2" table:style-name="ce18">
            <text:p>283,6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643661" table:style-name="ce8">
            <text:p>2,643,66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5</text:p>
          </table:table-cell>
          <table:table-cell table:number-columns-spanned="1" table:number-rows-spanned="2" table:style-name="ce10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廢舊物資售價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5950" table:style-name="ce8">
            <text:p>15,95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77512" table:number-columns-spanned="1" table:number-rows-spanned="2" table:style-name="ce18">
            <text:p>77,5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7512" table:style-name="ce8">
            <text:p>77,51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廢舊物資售價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5950" table:style-name="ce8">
            <text:p>15,95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77512" table:number-columns-spanned="1" table:number-rows-spanned="2" table:style-name="ce18">
            <text:p>77,5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7512" table:style-name="ce8">
            <text:p>77,51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9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補助及協助收入</text:p>
          </table:table-cell>
          <table:table-cell office:value-type="float" office:value="38046000" table:style-name="ce8">
            <text:p>38,046,000</text:p>
          </table:table-cell>
          <table:table-cell office:value-type="float" office:value="75726000" table:number-columns-spanned="1" table:number-rows-spanned="2" table:style-name="ce18">
            <text:p>75,726,000</text:p>
          </table:table-cell>
          <table:table-cell office:value-type="float" office:value="53956000" table:number-columns-spanned="1" table:number-rows-spanned="2" table:style-name="ce18">
            <text:p>53,956,000</text:p>
          </table:table-cell>
          <table:table-cell office:value-type="float" office:value="3641200" table:style-name="ce8">
            <text:p>3,641,2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10855464" table:number-columns-spanned="1" table:number-rows-spanned="2" table:style-name="ce18">
            <text:p>-10,855,4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7680000" table:style-name="ce8">
            <text:p>37,680,000</text:p>
          </table:table-cell>
          <table:covered-table-cell/>
          <table:covered-table-cell/>
          <table:table-cell office:value-type="float" office:value="43100536" table:style-name="ce8">
            <text:p>43,100,5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上級政府補助收入</text:p>
          </table:table-cell>
          <table:table-cell office:value-type="float" office:value="38046000" table:style-name="ce8">
            <text:p>38,046,000</text:p>
          </table:table-cell>
          <table:table-cell office:value-type="float" office:value="75726000" table:number-columns-spanned="1" table:number-rows-spanned="2" table:style-name="ce18">
            <text:p>75,726,000</text:p>
          </table:table-cell>
          <table:table-cell office:value-type="float" office:value="53956000" table:number-columns-spanned="1" table:number-rows-spanned="2" table:style-name="ce18">
            <text:p>53,956,000</text:p>
          </table:table-cell>
          <table:table-cell office:value-type="float" office:value="3641200" table:style-name="ce8">
            <text:p>3,641,2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10855464" table:number-columns-spanned="1" table:number-rows-spanned="2" table:style-name="ce18">
            <text:p>-10,855,4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7680000" table:style-name="ce8">
            <text:p>37,680,000</text:p>
          </table:table-cell>
          <table:covered-table-cell/>
          <table:covered-table-cell/>
          <table:table-cell office:value-type="float" office:value="43100536" table:style-name="ce8">
            <text:p>43,100,5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計畫型補助收入</text:p>
          </table:table-cell>
          <table:table-cell office:value-type="float" office:value="38046000" table:style-name="ce8">
            <text:p>38,046,000</text:p>
          </table:table-cell>
          <table:table-cell office:value-type="float" office:value="75726000" table:number-columns-spanned="1" table:number-rows-spanned="2" table:style-name="ce18">
            <text:p>75,726,000</text:p>
          </table:table-cell>
          <table:table-cell office:value-type="float" office:value="53956000" table:number-columns-spanned="1" table:number-rows-spanned="2" table:style-name="ce18">
            <text:p>53,956,000</text:p>
          </table:table-cell>
          <table:table-cell office:value-type="float" office:value="3641200" table:style-name="ce8">
            <text:p>3,641,2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10855464" table:number-columns-spanned="1" table:number-rows-spanned="2" table:style-name="ce18">
            <text:p>-10,855,4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7680000" table:style-name="ce8">
            <text:p>37,680,000</text:p>
          </table:table-cell>
          <table:covered-table-cell/>
          <table:covered-table-cell/>
          <table:table-cell office:value-type="float" office:value="43100536" table:style-name="ce8">
            <text:p>43,100,5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12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其他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2271" table:style-name="ce8">
            <text:p>32,271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7596788" table:number-columns-spanned="1" table:number-rows-spanned="2" table:style-name="ce18">
            <text:p>7,596,7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596788" table:style-name="ce8">
            <text:p>7,596,7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0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雜項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2271" table:style-name="ce8">
            <text:p>32,271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7596788" table:number-columns-spanned="1" table:number-rows-spanned="2" table:style-name="ce18">
            <text:p>7,596,7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596788" table:style-name="ce8">
            <text:p>7,596,7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收回以前年度歲出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2271" table:style-name="ce8">
            <text:p>32,271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7423488" table:number-columns-spanned="1" table:number-rows-spanned="2" table:style-name="ce18">
            <text:p>7,423,4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423488" table:style-name="ce8">
            <text:p>7,423,4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10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其他雜項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73300" table:number-columns-spanned="1" table:number-rows-spanned="2" table:style-name="ce18">
            <text:p>173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3300" table:style-name="ce8">
            <text:p>173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經常門合計</text:p>
          </table:table-cell>
          <table:table-cell office:value-type="float" office:value="53896000" table:style-name="ce8">
            <text:p>53,896,000</text:p>
          </table:table-cell>
          <table:table-cell office:value-type="float" office:value="91576000" table:number-columns-spanned="1" table:number-rows-spanned="2" table:style-name="ce18">
            <text:p>91,576,000</text:p>
          </table:table-cell>
          <table:table-cell office:value-type="float" office:value="67946000" table:number-columns-spanned="1" table:number-rows-spanned="2" table:style-name="ce18">
            <text:p>67,946,000</text:p>
          </table:table-cell>
          <table:table-cell office:value-type="float" office:value="5791261" table:style-name="ce8">
            <text:p>5,791,261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716822" table:number-columns-spanned="1" table:number-rows-spanned="2" table:style-name="ce18">
            <text:p>-716,8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7680000" table:style-name="ce8">
            <text:p>37,680,000</text:p>
          </table:table-cell>
          <table:covered-table-cell/>
          <table:covered-table-cell/>
          <table:table-cell office:value-type="float" office:value="67229178" table:style-name="ce8">
            <text:p>67,229,1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總計</text:p>
          </table:table-cell>
          <table:table-cell office:value-type="float" office:value="53896000" table:style-name="ce8">
            <text:p>53,896,000</text:p>
          </table:table-cell>
          <table:table-cell office:value-type="float" office:value="91576000" table:number-columns-spanned="1" table:number-rows-spanned="2" table:style-name="ce18">
            <text:p>91,576,000</text:p>
          </table:table-cell>
          <table:table-cell office:value-type="float" office:value="67946000" table:number-columns-spanned="1" table:number-rows-spanned="2" table:style-name="ce18">
            <text:p>67,946,000</text:p>
          </table:table-cell>
          <table:table-cell office:value-type="float" office:value="5791261" table:style-name="ce8">
            <text:p>5,791,261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716822" table:number-columns-spanned="1" table:number-rows-spanned="2" table:style-name="ce18">
            <text:p>-716,8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7680000" table:style-name="ce8">
            <text:p>37,680,000</text:p>
          </table:table-cell>
          <table:covered-table-cell/>
          <table:covered-table-cell/>
          <table:table-cell office:value-type="float" office:value="67229178" table:style-name="ce8">
            <text:p>67,229,178</text:p>
          </table:table-cell>
          <table:covered-table-cell/>
          <table:covered-table-cell/>
          <table:table-cell table:number-columns-repeated="16373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6"/>
        <table:table-column table:style-name="co9" table:default-cell-style-name="ce3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0" table:default-cell-style-name="ce3"/>
        <table:table-row table:style-name="ro5">
          <table:table-cell office:value-type="string" table:number-columns-spanned="5" table:number-rows-spanned="1" table:style-name="ce2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2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5">
            <text:p>截至本月止</text:p>
            <text:p>累計分配數</text:p>
            <text:p>(1)</text:p>
          </table:table-cell>
          <table:table-cell office:value-type="string" table:style-name="ce19">
            <text:p>執行數</text:p>
          </table:table-cell>
          <table:table-cell office:value-type="string" table:number-columns-spanned="1" table:number-rows-spanned="3" table:style-name="ce1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款</text:p>
          </table:table-cell>
          <table:table-cell office:value-type="string" table:number-columns-spanned="1" table:number-rows-spanned="4" table:style-name="ce13">
            <text:p>項</text:p>
          </table:table-cell>
          <table:table-cell office:value-type="string" table:number-columns-spanned="1" table:number-rows-spanned="4" table:style-name="ce13">
            <text:p>目</text:p>
          </table:table-cell>
          <table:table-cell office:value-type="string" table:number-columns-spanned="1" table:number-rows-spanned="4" table:style-name="ce13">
            <text:p>節</text:p>
          </table:table-cell>
          <table:table-cell office:value-type="string" table:number-columns-spanned="1" table:number-rows-spanned="4" table:style-name="ce23">
            <text:p>代號及名稱</text:p>
          </table:table-cell>
          <table:table-cell office:value-type="string" table:style-name="ce4">
            <text:p>原預算數</text:p>
          </table:table-cell>
          <table:table-cell office:value-type="string" table:style-name="ce4">
            <text:p>第二預備金</text:p>
          </table:table-cell>
          <table:table-cell office:value-type="string" table:number-columns-spanned="1" table:number-rows-spanned="4" table:style-name="ce11">
            <text:p>合計</text:p>
          </table:table-cell>
          <table:covered-table-cell/>
          <table:table-cell office:value-type="string" table:style-name="ce4">
            <text:p>本月實現數</text:p>
          </table:table-cell>
          <table:covered-table-cell/>
          <table:table-cell table:number-columns-repeated="16373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追加(減)數</text:p>
          </table:table-cell>
          <table:table-cell office:value-type="string" table:style-name="ce4">
            <text:p>經費流用數</text:p>
          </table:table-cell>
          <table:covered-table-cell/>
          <table:covered-table-cell/>
          <table:table-cell office:value-type="string" table:style-name="ce4">
            <text:p>截至本月止</text:p>
            <text:p>累計實現數(2)</text:p>
          </table:table-cell>
          <table:covered-table-cell/>
          <table:table-cell table:number-columns-repeated="16373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第一預備金</text:p>
          </table:table-cell>
          <table:table-cell office:value-type="string" table:style-name="ce4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">
            <text:p>應付數(3)</text:p>
          </table:table-cell>
          <table:table-cell office:value-type="string" table:number-columns-spanned="1" table:number-rows-spanned="2" table:style-name="ce15">
            <text:p>備註(預付款)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各類員工</text:p>
            <text:p>待遇準備</text:p>
          </table:table-cell>
          <table:table-cell office:value-type="string" table:style-name="ce4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一般行政</text:p>
          </table:table-cell>
          <table:table-cell office:value-type="float" office:value="89072000" table:style-name="ce8">
            <text:p>89,072,000</text:p>
          </table:table-cell>
          <table:table-cell office:value-type="string" table:style-name="ce8">
            <text:p>-</text:p>
          </table:table-cell>
          <table:table-cell office:value-type="float" office:value="91218000" table:number-columns-spanned="1" table:number-rows-spanned="4" table:style-name="ce18">
            <text:p>91,218,000</text:p>
          </table:table-cell>
          <table:table-cell office:value-type="float" office:value="90408000" table:number-columns-spanned="1" table:number-rows-spanned="4" table:style-name="ce18">
            <text:p>90,408,000</text:p>
          </table:table-cell>
          <table:table-cell office:value-type="float" office:value="5573024" table:style-name="ce8">
            <text:p>5,573,024</text:p>
          </table:table-cell>
          <table:table-cell office:value-type="float" office:value="13296543" table:number-columns-spanned="1" table:number-rows-spanned="2" table:style-name="ce18">
            <text:p>13,296,5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46000" table:style-name="ce8">
            <text:p>2,146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7111457" table:style-name="ce8">
            <text:p>77,111,4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float" office:value="127803" table:number-columns-spanned="1" table:number-rows-spanned="2" table:style-name="ce18">
            <text:p>127,8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行政管理</text:p>
          </table:table-cell>
          <table:table-cell office:value-type="float" office:value="89072000" table:style-name="ce8">
            <text:p>89,072,000</text:p>
          </table:table-cell>
          <table:table-cell office:value-type="string" table:style-name="ce8">
            <text:p>-</text:p>
          </table:table-cell>
          <table:table-cell office:value-type="float" office:value="91218000" table:number-columns-spanned="1" table:number-rows-spanned="4" table:style-name="ce18">
            <text:p>91,218,000</text:p>
          </table:table-cell>
          <table:table-cell office:value-type="float" office:value="90408000" table:number-columns-spanned="1" table:number-rows-spanned="4" table:style-name="ce18">
            <text:p>90,408,000</text:p>
          </table:table-cell>
          <table:table-cell office:value-type="float" office:value="5573024" table:style-name="ce8">
            <text:p>5,573,024</text:p>
          </table:table-cell>
          <table:table-cell office:value-type="float" office:value="13296543" table:number-columns-spanned="1" table:number-rows-spanned="2" table:style-name="ce18">
            <text:p>13,296,5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46000" table:style-name="ce8">
            <text:p>2,146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7111457" table:style-name="ce8">
            <text:p>77,111,4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float" office:value="127803" table:number-columns-spanned="1" table:number-rows-spanned="2" table:style-name="ce18">
            <text:p>127,8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　人員維持費</text:p>
          </table:table-cell>
          <table:table-cell office:value-type="float" office:value="74698000" table:style-name="ce8">
            <text:p>74,698,000</text:p>
          </table:table-cell>
          <table:table-cell office:value-type="string" table:style-name="ce8">
            <text:p>-</text:p>
          </table:table-cell>
          <table:table-cell office:value-type="float" office:value="74698000" table:number-columns-spanned="1" table:number-rows-spanned="4" table:style-name="ce18">
            <text:p>74,698,000</text:p>
          </table:table-cell>
          <table:table-cell office:value-type="float" office:value="74698000" table:number-columns-spanned="1" table:number-rows-spanned="4" table:style-name="ce18">
            <text:p>74,698,000</text:p>
          </table:table-cell>
          <table:table-cell office:value-type="float" office:value="4648576" table:style-name="ce8">
            <text:p>4,648,576</text:p>
          </table:table-cell>
          <table:table-cell office:value-type="float" office:value="7822771" table:number-columns-spanned="1" table:number-rows-spanned="2" table:style-name="ce18">
            <text:p>7,822,7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6875229" table:style-name="ce8">
            <text:p>66,875,2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float" office:value="25358" table:number-columns-spanned="1" table:number-rows-spanned="2" table:style-name="ce18">
            <text:p>25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7">
            <text:p>　　　人事費</text:p>
          </table:table-cell>
          <table:table-cell office:value-type="float" office:value="74698000" table:style-name="ce8">
            <text:p>74,698,000</text:p>
          </table:table-cell>
          <table:table-cell office:value-type="string" table:style-name="ce8">
            <text:p>-</text:p>
          </table:table-cell>
          <table:table-cell office:value-type="float" office:value="74698000" table:number-columns-spanned="1" table:number-rows-spanned="4" table:style-name="ce18">
            <text:p>74,698,000</text:p>
          </table:table-cell>
          <table:table-cell office:value-type="float" office:value="74698000" table:number-columns-spanned="1" table:number-rows-spanned="4" table:style-name="ce18">
            <text:p>74,698,000</text:p>
          </table:table-cell>
          <table:table-cell office:value-type="float" office:value="4648576" table:style-name="ce8">
            <text:p>4,648,576</text:p>
          </table:table-cell>
          <table:table-cell office:value-type="float" office:value="7822771" table:number-columns-spanned="1" table:number-rows-spanned="2" table:style-name="ce18">
            <text:p>7,822,7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6875229" table:style-name="ce8">
            <text:p>66,875,2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float" office:value="25358" table:number-columns-spanned="1" table:number-rows-spanned="2" table:style-name="ce18">
            <text:p>25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　一般業務</text:p>
          </table:table-cell>
          <table:table-cell office:value-type="float" office:value="13024000" table:style-name="ce8">
            <text:p>13,024,000</text:p>
          </table:table-cell>
          <table:table-cell office:value-type="string" table:style-name="ce8">
            <text:p>-</text:p>
          </table:table-cell>
          <table:table-cell office:value-type="float" office:value="15170000" table:number-columns-spanned="1" table:number-rows-spanned="4" table:style-name="ce18">
            <text:p>15,170,000</text:p>
          </table:table-cell>
          <table:table-cell office:value-type="float" office:value="14384000" table:number-columns-spanned="1" table:number-rows-spanned="4" table:style-name="ce18">
            <text:p>14,384,000</text:p>
          </table:table-cell>
          <table:table-cell office:value-type="float" office:value="820185" table:style-name="ce8">
            <text:p>820,185</text:p>
          </table:table-cell>
          <table:table-cell office:value-type="float" office:value="5118583" table:number-columns-spanned="1" table:number-rows-spanned="2" table:style-name="ce18">
            <text:p>5,118,5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46000" table:style-name="ce8">
            <text:p>2,146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265417" table:style-name="ce8">
            <text:p>9,265,4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float" office:value="52445" table:number-columns-spanned="1" table:number-rows-spanned="2" table:style-name="ce18">
            <text:p>52,4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7">
            <text:p>　　　人事費</text:p>
          </table:table-cell>
          <table:table-cell office:value-type="float" office:value="897000" table:style-name="ce8">
            <text:p>897,000</text:p>
          </table:table-cell>
          <table:table-cell office:value-type="string" table:style-name="ce8">
            <text:p>-</text:p>
          </table:table-cell>
          <table:table-cell office:value-type="float" office:value="897000" table:number-columns-spanned="1" table:number-rows-spanned="4" table:style-name="ce18">
            <text:p>897,000</text:p>
          </table:table-cell>
          <table:table-cell office:value-type="float" office:value="847000" table:number-columns-spanned="1" table:number-rows-spanned="4" table:style-name="ce18">
            <text:p>847,000</text:p>
          </table:table-cell>
          <table:table-cell office:value-type="float" office:value="79277" table:style-name="ce8">
            <text:p>79,277</text:p>
          </table:table-cell>
          <table:table-cell office:value-type="float" office:value="239482" table:number-columns-spanned="1" table:number-rows-spanned="2" table:style-name="ce18">
            <text:p>239,4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07518" table:style-name="ce8">
            <text:p>607,5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7">
            <text:p>　　　業務費</text:p>
          </table:table-cell>
          <table:table-cell office:value-type="float" office:value="12127000" table:style-name="ce8">
            <text:p>12,127,000</text:p>
          </table:table-cell>
          <table:table-cell office:value-type="string" table:style-name="ce8">
            <text:p>-</text:p>
          </table:table-cell>
          <table:table-cell office:value-type="float" office:value="14273000" table:number-columns-spanned="1" table:number-rows-spanned="4" table:style-name="ce18">
            <text:p>14,273,000</text:p>
          </table:table-cell>
          <table:table-cell office:value-type="float" office:value="13537000" table:number-columns-spanned="1" table:number-rows-spanned="4" table:style-name="ce18">
            <text:p>13,537,000</text:p>
          </table:table-cell>
          <table:table-cell office:value-type="float" office:value="740908" table:style-name="ce8">
            <text:p>740,908</text:p>
          </table:table-cell>
          <table:table-cell office:value-type="float" office:value="4879101" table:number-columns-spanned="1" table:number-rows-spanned="2" table:style-name="ce18">
            <text:p>4,879,1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46000" table:style-name="ce8">
            <text:p>2,146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657899" table:style-name="ce8">
            <text:p>8,657,8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float" office:value="52445" table:number-columns-spanned="1" table:number-rows-spanned="2" table:style-name="ce18">
            <text:p>52,4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3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　會計業務</text:p>
          </table:table-cell>
          <table:table-cell office:value-type="float" office:value="711000" table:style-name="ce8">
            <text:p>711,000</text:p>
          </table:table-cell>
          <table:table-cell office:value-type="string" table:style-name="ce8">
            <text:p>-</text:p>
          </table:table-cell>
          <table:table-cell office:value-type="float" office:value="711000" table:number-columns-spanned="1" table:number-rows-spanned="4" table:style-name="ce18">
            <text:p>711,000</text:p>
          </table:table-cell>
          <table:table-cell office:value-type="float" office:value="711000" table:number-columns-spanned="1" table:number-rows-spanned="4" table:style-name="ce18">
            <text:p>711,000</text:p>
          </table:table-cell>
          <table:table-cell office:value-type="float" office:value="50146" table:style-name="ce8">
            <text:p>50,146</text:p>
          </table:table-cell>
          <table:table-cell office:value-type="float" office:value="69165" table:number-columns-spanned="1" table:number-rows-spanned="2" table:style-name="ce18">
            <text:p>69,1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41835" table:style-name="ce8">
            <text:p>641,8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7">
            <text:p>　　　人事費</text:p>
          </table:table-cell>
          <table:table-cell office:value-type="float" office:value="591000" table:style-name="ce8">
            <text:p>591,000</text:p>
          </table:table-cell>
          <table:table-cell office:value-type="string" table:style-name="ce8">
            <text:p>-</text:p>
          </table:table-cell>
          <table:table-cell office:value-type="float" office:value="591000" table:number-columns-spanned="1" table:number-rows-spanned="4" table:style-name="ce18">
            <text:p>591,000</text:p>
          </table:table-cell>
          <table:table-cell office:value-type="float" office:value="591000" table:number-columns-spanned="1" table:number-rows-spanned="4" table:style-name="ce18">
            <text:p>591,000</text:p>
          </table:table-cell>
          <table:table-cell office:value-type="float" office:value="41550" table:style-name="ce8">
            <text:p>41,550</text:p>
          </table:table-cell>
          <table:table-cell office:value-type="float" office:value="24026" table:number-columns-spanned="1" table:number-rows-spanned="2" table:style-name="ce18">
            <text:p>24,0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66974" table:style-name="ce8">
            <text:p>566,9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7">
            <text:p>　　　業務費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office:value-type="float" office:value="120000" table:number-columns-spanned="1" table:number-rows-spanned="4" table:style-name="ce18">
            <text:p>120,000</text:p>
          </table:table-cell>
          <table:table-cell office:value-type="float" office:value="120000" table:number-columns-spanned="1" table:number-rows-spanned="4" table:style-name="ce18">
            <text:p>120,000</text:p>
          </table:table-cell>
          <table:table-cell office:value-type="float" office:value="8596" table:style-name="ce8">
            <text:p>8,596</text:p>
          </table:table-cell>
          <table:table-cell office:value-type="float" office:value="45139" table:number-columns-spanned="1" table:number-rows-spanned="2" table:style-name="ce18">
            <text:p>45,1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4861" table:style-name="ce8">
            <text:p>74,8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4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　人事業務</text:p>
          </table:table-cell>
          <table:table-cell office:value-type="float" office:value="478000" table:style-name="ce8">
            <text:p>478,000</text:p>
          </table:table-cell>
          <table:table-cell office:value-type="string" table:style-name="ce8">
            <text:p>-</text:p>
          </table:table-cell>
          <table:table-cell office:value-type="float" office:value="478000" table:number-columns-spanned="1" table:number-rows-spanned="4" table:style-name="ce18">
            <text:p>478,000</text:p>
          </table:table-cell>
          <table:table-cell office:value-type="float" office:value="458000" table:number-columns-spanned="1" table:number-rows-spanned="4" table:style-name="ce18">
            <text:p>458,000</text:p>
          </table:table-cell>
          <table:table-cell office:value-type="float" office:value="30837" table:style-name="ce8">
            <text:p>30,837</text:p>
          </table:table-cell>
          <table:table-cell office:value-type="float" office:value="205804" table:number-columns-spanned="1" table:number-rows-spanned="2" table:style-name="ce18">
            <text:p>205,8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52196" table:style-name="ce8">
            <text:p>252,1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float" office:value="50000" table:number-columns-spanned="1" table:number-rows-spanned="2" table:style-name="ce18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7">
            <text:p>　　　業務費</text:p>
          </table:table-cell>
          <table:table-cell office:value-type="float" office:value="472000" table:style-name="ce8">
            <text:p>472,000</text:p>
          </table:table-cell>
          <table:table-cell office:value-type="string" table:style-name="ce8">
            <text:p>-</text:p>
          </table:table-cell>
          <table:table-cell office:value-type="float" office:value="472000" table:number-columns-spanned="1" table:number-rows-spanned="4" table:style-name="ce18">
            <text:p>472,000</text:p>
          </table:table-cell>
          <table:table-cell office:value-type="float" office:value="452000" table:number-columns-spanned="1" table:number-rows-spanned="4" table:style-name="ce18">
            <text:p>452,000</text:p>
          </table:table-cell>
          <table:table-cell office:value-type="float" office:value="30837" table:style-name="ce8">
            <text:p>30,837</text:p>
          </table:table-cell>
          <table:table-cell office:value-type="float" office:value="205804" table:number-columns-spanned="1" table:number-rows-spanned="2" table:style-name="ce18">
            <text:p>205,8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46196" table:style-name="ce8">
            <text:p>246,1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float" office:value="50000" table:number-columns-spanned="1" table:number-rows-spanned="2" table:style-name="ce18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7">
            <text:p>　　　獎補助費</text:p>
          </table:table-cell>
          <table:table-cell office:value-type="float" office:value="6000" table:style-name="ce8">
            <text:p>6,000</text:p>
          </table:table-cell>
          <table:table-cell office:value-type="string" table:style-name="ce8">
            <text:p>-</text:p>
          </table:table-cell>
          <table:table-cell office:value-type="float" office:value="6000" table:number-columns-spanned="1" table:number-rows-spanned="4" table:style-name="ce18">
            <text:p>6,000</text:p>
          </table:table-cell>
          <table:table-cell office:value-type="float" office:value="6000" table:number-columns-spanned="1" table:number-rows-spanned="4" table:style-name="ce18">
            <text:p>6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000" table:style-name="ce8">
            <text:p>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5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　政風業務</text:p>
          </table:table-cell>
          <table:table-cell office:value-type="float" office:value="161000" table:style-name="ce8">
            <text:p>161,000</text:p>
          </table:table-cell>
          <table:table-cell office:value-type="string" table:style-name="ce8">
            <text:p>-</text:p>
          </table:table-cell>
          <table:table-cell office:value-type="float" office:value="161000" table:number-columns-spanned="1" table:number-rows-spanned="4" table:style-name="ce18">
            <text:p>161,000</text:p>
          </table:table-cell>
          <table:table-cell office:value-type="float" office:value="157000" table:number-columns-spanned="1" table:number-rows-spanned="4" table:style-name="ce18">
            <text:p>157,000</text:p>
          </table:table-cell>
          <table:table-cell office:value-type="float" office:value="23280" table:style-name="ce8">
            <text:p>23,280</text:p>
          </table:table-cell>
          <table:table-cell office:value-type="float" office:value="80220" table:number-columns-spanned="1" table:number-rows-spanned="2" table:style-name="ce18">
            <text:p>80,2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6780" table:style-name="ce8">
            <text:p>76,7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7">
            <text:p>　　　業務費</text:p>
          </table:table-cell>
          <table:table-cell office:value-type="float" office:value="161000" table:style-name="ce8">
            <text:p>161,000</text:p>
          </table:table-cell>
          <table:table-cell office:value-type="string" table:style-name="ce8">
            <text:p>-</text:p>
          </table:table-cell>
          <table:table-cell office:value-type="float" office:value="161000" table:number-columns-spanned="1" table:number-rows-spanned="4" table:style-name="ce18">
            <text:p>161,000</text:p>
          </table:table-cell>
          <table:table-cell office:value-type="float" office:value="157000" table:number-columns-spanned="1" table:number-rows-spanned="4" table:style-name="ce18">
            <text:p>157,000</text:p>
          </table:table-cell>
          <table:table-cell office:value-type="float" office:value="23280" table:style-name="ce8">
            <text:p>23,280</text:p>
          </table:table-cell>
          <table:table-cell office:value-type="float" office:value="80220" table:number-columns-spanned="1" table:number-rows-spanned="2" table:style-name="ce18">
            <text:p>80,2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6780" table:style-name="ce8">
            <text:p>76,7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7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觀光管理</text:p>
          </table:table-cell>
          <table:table-cell office:value-type="float" office:value="553512000" table:style-name="ce8">
            <text:p>553,512,000</text:p>
          </table:table-cell>
          <table:table-cell office:value-type="string" table:style-name="ce8">
            <text:p>-</text:p>
          </table:table-cell>
          <table:table-cell office:value-type="float" office:value="564390400" table:number-columns-spanned="1" table:number-rows-spanned="4" table:style-name="ce18">
            <text:p>564,390,400</text:p>
          </table:table-cell>
          <table:table-cell office:value-type="float" office:value="490450400" table:number-columns-spanned="1" table:number-rows-spanned="4" table:style-name="ce18">
            <text:p>490,450,400</text:p>
          </table:table-cell>
          <table:table-cell office:value-type="float" office:value="8582417" table:style-name="ce8">
            <text:p>8,582,417</text:p>
          </table:table-cell>
          <table:table-cell office:value-type="float" office:value="66091933" table:number-columns-spanned="1" table:number-rows-spanned="2" table:style-name="ce18">
            <text:p>66,091,9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479000" table:style-name="ce8">
            <text:p>10,479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24358467" table:style-name="ce8">
            <text:p>424,358,4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99400" table:style-name="ce8">
            <text:p>399,4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float" office:value="11000000" table:number-columns-spanned="1" table:number-rows-spanned="2" table:style-name="ce18">
            <text:p>11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觀光工程規劃與管理</text:p>
          </table:table-cell>
          <table:table-cell office:value-type="float" office:value="37828000" table:style-name="ce8">
            <text:p>37,828,000</text:p>
          </table:table-cell>
          <table:table-cell office:value-type="string" table:style-name="ce8">
            <text:p>-</text:p>
          </table:table-cell>
          <table:table-cell office:value-type="float" office:value="38178000" table:number-columns-spanned="1" table:number-rows-spanned="4" table:style-name="ce18">
            <text:p>38,178,000</text:p>
          </table:table-cell>
          <table:table-cell office:value-type="float" office:value="34459000" table:number-columns-spanned="1" table:number-rows-spanned="4" table:style-name="ce18">
            <text:p>34,459,000</text:p>
          </table:table-cell>
          <table:table-cell office:value-type="float" office:value="2658621" table:style-name="ce8">
            <text:p>2,658,621</text:p>
          </table:table-cell>
          <table:table-cell office:value-type="float" office:value="4692702" table:number-columns-spanned="1" table:number-rows-spanned="2" table:style-name="ce18">
            <text:p>4,692,7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766298" table:style-name="ce8">
            <text:p>29,766,2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0000" table:style-name="ce8">
            <text:p>35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7">
            <text:p>　　人事費</text:p>
          </table:table-cell>
          <table:table-cell office:value-type="float" office:value="996000" table:style-name="ce8">
            <text:p>996,000</text:p>
          </table:table-cell>
          <table:table-cell office:value-type="string" table:style-name="ce8">
            <text:p>-</text:p>
          </table:table-cell>
          <table:table-cell office:value-type="float" office:value="996000" table:number-columns-spanned="1" table:number-rows-spanned="4" table:style-name="ce18">
            <text:p>996,000</text:p>
          </table:table-cell>
          <table:table-cell office:value-type="float" office:value="996000" table:number-columns-spanned="1" table:number-rows-spanned="4" table:style-name="ce18">
            <text:p>996,000</text:p>
          </table:table-cell>
          <table:table-cell office:value-type="float" office:value="82493" table:style-name="ce8">
            <text:p>82,493</text:p>
          </table:table-cell>
          <table:table-cell office:value-type="float" office:value="50970" table:number-columns-spanned="1" table:number-rows-spanned="2" table:style-name="ce18">
            <text:p>50,9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45030" table:style-name="ce8">
            <text:p>945,0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7">
            <text:p>　　業務費</text:p>
          </table:table-cell>
          <table:table-cell office:value-type="float" office:value="36832000" table:style-name="ce8">
            <text:p>36,832,000</text:p>
          </table:table-cell>
          <table:table-cell office:value-type="string" table:style-name="ce8">
            <text:p>-</text:p>
          </table:table-cell>
          <table:table-cell office:value-type="float" office:value="37182000" table:number-columns-spanned="1" table:number-rows-spanned="4" table:style-name="ce18">
            <text:p>37,182,000</text:p>
          </table:table-cell>
          <table:table-cell office:value-type="float" office:value="33463000" table:number-columns-spanned="1" table:number-rows-spanned="4" table:style-name="ce18">
            <text:p>33,463,000</text:p>
          </table:table-cell>
          <table:table-cell office:value-type="float" office:value="2576128" table:style-name="ce8">
            <text:p>2,576,128</text:p>
          </table:table-cell>
          <table:table-cell office:value-type="float" office:value="4641732" table:number-columns-spanned="1" table:number-rows-spanned="2" table:style-name="ce18">
            <text:p>4,641,7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821268" table:style-name="ce8">
            <text:p>28,821,2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0000" table:style-name="ce8">
            <text:p>35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觀光產業管理業務</text:p>
          </table:table-cell>
          <table:table-cell office:value-type="float" office:value="9552000" table:style-name="ce8">
            <text:p>9,552,000</text:p>
          </table:table-cell>
          <table:table-cell office:value-type="string" table:style-name="ce8">
            <text:p>-</text:p>
          </table:table-cell>
          <table:table-cell office:value-type="float" office:value="13532000" table:number-columns-spanned="1" table:number-rows-spanned="4" table:style-name="ce18">
            <text:p>13,532,000</text:p>
          </table:table-cell>
          <table:table-cell office:value-type="float" office:value="7236000" table:number-columns-spanned="1" table:number-rows-spanned="4" table:style-name="ce18">
            <text:p>7,236,000</text:p>
          </table:table-cell>
          <table:table-cell office:value-type="float" office:value="604230" table:style-name="ce8">
            <text:p>604,230</text:p>
          </table:table-cell>
          <table:table-cell office:value-type="float" office:value="1051883" table:number-columns-spanned="1" table:number-rows-spanned="2" table:style-name="ce18">
            <text:p>1,051,8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980000" table:style-name="ce8">
            <text:p>3,98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184117" table:style-name="ce8">
            <text:p>6,184,1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7">
            <text:p>　　人事費</text:p>
          </table:table-cell>
          <table:table-cell office:value-type="float" office:value="1772000" table:style-name="ce8">
            <text:p>1,772,000</text:p>
          </table:table-cell>
          <table:table-cell office:value-type="string" table:style-name="ce8">
            <text:p>-</text:p>
          </table:table-cell>
          <table:table-cell office:value-type="float" office:value="1772000" table:number-columns-spanned="1" table:number-rows-spanned="4" table:style-name="ce18">
            <text:p>1,772,000</text:p>
          </table:table-cell>
          <table:table-cell office:value-type="float" office:value="1716000" table:number-columns-spanned="1" table:number-rows-spanned="4" table:style-name="ce18">
            <text:p>1,716,000</text:p>
          </table:table-cell>
          <table:table-cell office:value-type="float" office:value="124567" table:style-name="ce8">
            <text:p>124,567</text:p>
          </table:table-cell>
          <table:table-cell office:value-type="float" office:value="16074" table:number-columns-spanned="1" table:number-rows-spanned="2" table:style-name="ce18">
            <text:p>16,0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99926" table:style-name="ce8">
            <text:p>1,699,9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7">
            <text:p>　　業務費</text:p>
          </table:table-cell>
          <table:table-cell office:value-type="float" office:value="6880000" table:style-name="ce8">
            <text:p>6,880,000</text:p>
          </table:table-cell>
          <table:table-cell office:value-type="string" table:style-name="ce8">
            <text:p>-</text:p>
          </table:table-cell>
          <table:table-cell office:value-type="float" office:value="10860000" table:number-columns-spanned="1" table:number-rows-spanned="4" table:style-name="ce18">
            <text:p>10,860,000</text:p>
          </table:table-cell>
          <table:table-cell office:value-type="float" office:value="5370000" table:number-columns-spanned="1" table:number-rows-spanned="4" table:style-name="ce18">
            <text:p>5,370,000</text:p>
          </table:table-cell>
          <table:table-cell office:value-type="float" office:value="479663" table:style-name="ce8">
            <text:p>479,663</text:p>
          </table:table-cell>
          <table:table-cell office:value-type="float" office:value="945809" table:number-columns-spanned="1" table:number-rows-spanned="2" table:style-name="ce18">
            <text:p>945,8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980000" table:style-name="ce8">
            <text:p>3,98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424191" table:style-name="ce8">
            <text:p>4,424,1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7">
            <text:p>　　獎補助費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900000" table:number-columns-spanned="1" table:number-rows-spanned="4" table:style-name="ce18">
            <text:p>900,000</text:p>
          </table:table-cell>
          <table:table-cell office:value-type="float" office:value="150000" table:number-columns-spanned="1" table:number-rows-spanned="4" table:style-name="ce18">
            <text:p>150,000</text:p>
          </table:table-cell>
          <table:table-cell office:value-type="string" table:style-name="ce8">
            <text:p>-</text:p>
          </table:table-cell>
          <table:table-cell office:value-type="float" office:value="90000" table:number-columns-spanned="1" table:number-rows-spanned="2" table:style-name="ce18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0000" table:style-name="ce8">
            <text:p>6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3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后里馬場經營管理</text:p>
          </table:table-cell>
          <table:table-cell office:value-type="float" office:value="11588000" table:style-name="ce8">
            <text:p>11,588,000</text:p>
          </table:table-cell>
          <table:table-cell office:value-type="string" table:style-name="ce8">
            <text:p>-</text:p>
          </table:table-cell>
          <table:table-cell office:value-type="float" office:value="11637400" table:number-columns-spanned="1" table:number-rows-spanned="4" table:style-name="ce18">
            <text:p>11,637,400</text:p>
          </table:table-cell>
          <table:table-cell office:value-type="float" office:value="11297400" table:number-columns-spanned="1" table:number-rows-spanned="4" table:style-name="ce18">
            <text:p>11,297,400</text:p>
          </table:table-cell>
          <table:table-cell office:value-type="string" table:style-name="ce8">
            <text:p>-</text:p>
          </table:table-cell>
          <table:table-cell office:value-type="float" office:value="1878700" table:number-columns-spanned="1" table:number-rows-spanned="2" table:style-name="ce18">
            <text:p>1,878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418700" table:style-name="ce8">
            <text:p>9,418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" table:style-name="ce8">
            <text:p>49,4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7">
            <text:p>　　業務費</text:p>
          </table:table-cell>
          <table:table-cell office:value-type="float" office:value="11588000" table:style-name="ce8">
            <text:p>11,588,000</text:p>
          </table:table-cell>
          <table:table-cell office:value-type="string" table:style-name="ce8">
            <text:p>-</text:p>
          </table:table-cell>
          <table:table-cell office:value-type="float" office:value="11637400" table:number-columns-spanned="1" table:number-rows-spanned="4" table:style-name="ce18">
            <text:p>11,637,400</text:p>
          </table:table-cell>
          <table:table-cell office:value-type="float" office:value="11297400" table:number-columns-spanned="1" table:number-rows-spanned="4" table:style-name="ce18">
            <text:p>11,297,400</text:p>
          </table:table-cell>
          <table:table-cell office:value-type="string" table:style-name="ce8">
            <text:p>-</text:p>
          </table:table-cell>
          <table:table-cell office:value-type="float" office:value="1878700" table:number-columns-spanned="1" table:number-rows-spanned="2" table:style-name="ce18">
            <text:p>1,878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418700" table:style-name="ce8">
            <text:p>9,418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" table:style-name="ce8">
            <text:p>49,4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4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觀光旅遊行銷與推廣</text:p>
          </table:table-cell>
          <table:table-cell office:value-type="float" office:value="118364000" table:style-name="ce8">
            <text:p>118,364,000</text:p>
          </table:table-cell>
          <table:table-cell office:value-type="string" table:style-name="ce8">
            <text:p>-</text:p>
          </table:table-cell>
          <table:table-cell office:value-type="float" office:value="120864000" table:number-columns-spanned="1" table:number-rows-spanned="4" table:style-name="ce18">
            <text:p>120,864,000</text:p>
          </table:table-cell>
          <table:table-cell office:value-type="float" office:value="65944000" table:number-columns-spanned="1" table:number-rows-spanned="4" table:style-name="ce18">
            <text:p>65,944,000</text:p>
          </table:table-cell>
          <table:table-cell office:value-type="float" office:value="3323473" table:style-name="ce8">
            <text:p>3,323,473</text:p>
          </table:table-cell>
          <table:table-cell office:value-type="float" office:value="36784361" table:number-columns-spanned="1" table:number-rows-spanned="2" table:style-name="ce18">
            <text:p>36,784,3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00000" table:style-name="ce8">
            <text:p>2,50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159639" table:style-name="ce8">
            <text:p>29,159,6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7">
            <text:p>　　人事費</text:p>
          </table:table-cell>
          <table:table-cell office:value-type="float" office:value="1770000" table:style-name="ce8">
            <text:p>1,770,000</text:p>
          </table:table-cell>
          <table:table-cell office:value-type="string" table:style-name="ce8">
            <text:p>-</text:p>
          </table:table-cell>
          <table:table-cell office:value-type="float" office:value="1770000" table:number-columns-spanned="1" table:number-rows-spanned="4" table:style-name="ce18">
            <text:p>1,770,000</text:p>
          </table:table-cell>
          <table:table-cell office:value-type="float" office:value="1750000" table:number-columns-spanned="1" table:number-rows-spanned="4" table:style-name="ce18">
            <text:p>1,750,000</text:p>
          </table:table-cell>
          <table:table-cell office:value-type="float" office:value="91017" table:style-name="ce8">
            <text:p>91,017</text:p>
          </table:table-cell>
          <table:table-cell office:value-type="float" office:value="168993" table:number-columns-spanned="1" table:number-rows-spanned="2" table:style-name="ce18">
            <text:p>168,9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81007" table:style-name="ce8">
            <text:p>1,581,0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7">
            <text:p>　　業務費</text:p>
          </table:table-cell>
          <table:table-cell office:value-type="float" office:value="114094000" table:style-name="ce8">
            <text:p>114,094,000</text:p>
          </table:table-cell>
          <table:table-cell office:value-type="string" table:style-name="ce8">
            <text:p>-</text:p>
          </table:table-cell>
          <table:table-cell office:value-type="float" office:value="116594000" table:number-columns-spanned="1" table:number-rows-spanned="4" table:style-name="ce18">
            <text:p>116,594,000</text:p>
          </table:table-cell>
          <table:table-cell office:value-type="float" office:value="62194000" table:number-columns-spanned="1" table:number-rows-spanned="4" table:style-name="ce18">
            <text:p>62,194,000</text:p>
          </table:table-cell>
          <table:table-cell office:value-type="float" office:value="2876456" table:style-name="ce8">
            <text:p>2,876,456</text:p>
          </table:table-cell>
          <table:table-cell office:value-type="float" office:value="35720368" table:number-columns-spanned="1" table:number-rows-spanned="2" table:style-name="ce18">
            <text:p>35,720,3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00000" table:style-name="ce8">
            <text:p>2,50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6473632" table:style-name="ce8">
            <text:p>26,473,6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7">
            <text:p>　　獎補助費</text:p>
          </table:table-cell>
          <table:table-cell office:value-type="float" office:value="2500000" table:style-name="ce8">
            <text:p>2,500,000</text:p>
          </table:table-cell>
          <table:table-cell office:value-type="string" table:style-name="ce8">
            <text:p>-</text:p>
          </table:table-cell>
          <table:table-cell office:value-type="float" office:value="2500000" table:number-columns-spanned="1" table:number-rows-spanned="4" table:style-name="ce18">
            <text:p>2,500,000</text:p>
          </table:table-cell>
          <table:table-cell office:value-type="float" office:value="2000000" table:number-columns-spanned="1" table:number-rows-spanned="4" table:style-name="ce18">
            <text:p>2,000,000</text:p>
          </table:table-cell>
          <table:table-cell office:value-type="float" office:value="356000" table:style-name="ce8">
            <text:p>356,000</text:p>
          </table:table-cell>
          <table:table-cell office:value-type="float" office:value="895000" table:number-columns-spanned="1" table:number-rows-spanned="2" table:style-name="ce18">
            <text:p>89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05000" table:style-name="ce8">
            <text:p>1,10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5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觀光企劃與發展</text:p>
          </table:table-cell>
          <table:table-cell office:value-type="float" office:value="10980000" table:style-name="ce8">
            <text:p>10,980,000</text:p>
          </table:table-cell>
          <table:table-cell office:value-type="string" table:style-name="ce8">
            <text:p>-</text:p>
          </table:table-cell>
          <table:table-cell office:value-type="float" office:value="14979000" table:number-columns-spanned="1" table:number-rows-spanned="4" table:style-name="ce18">
            <text:p>14,979,000</text:p>
          </table:table-cell>
          <table:table-cell office:value-type="float" office:value="6314000" table:number-columns-spanned="1" table:number-rows-spanned="4" table:style-name="ce18">
            <text:p>6,314,000</text:p>
          </table:table-cell>
          <table:table-cell office:value-type="float" office:value="998060" table:style-name="ce8">
            <text:p>998,060</text:p>
          </table:table-cell>
          <table:table-cell office:value-type="float" office:value="2031316" table:number-columns-spanned="1" table:number-rows-spanned="2" table:style-name="ce18">
            <text:p>2,031,3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999000" table:style-name="ce8">
            <text:p>3,999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282684" table:style-name="ce8">
            <text:p>4,282,6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7">
            <text:p>　　業務費</text:p>
          </table:table-cell>
          <table:table-cell office:value-type="float" office:value="10980000" table:style-name="ce8">
            <text:p>10,980,000</text:p>
          </table:table-cell>
          <table:table-cell office:value-type="string" table:style-name="ce8">
            <text:p>-</text:p>
          </table:table-cell>
          <table:table-cell office:value-type="float" office:value="12980000" table:number-columns-spanned="1" table:number-rows-spanned="4" table:style-name="ce18">
            <text:p>12,980,000</text:p>
          </table:table-cell>
          <table:table-cell office:value-type="float" office:value="6314000" table:number-columns-spanned="1" table:number-rows-spanned="4" table:style-name="ce18">
            <text:p>6,314,000</text:p>
          </table:table-cell>
          <table:table-cell office:value-type="float" office:value="998060" table:style-name="ce8">
            <text:p>998,060</text:p>
          </table:table-cell>
          <table:table-cell office:value-type="float" office:value="2031316" table:number-columns-spanned="1" table:number-rows-spanned="2" table:style-name="ce18">
            <text:p>2,031,3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8">
            <text:p>2,00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282684" table:style-name="ce8">
            <text:p>4,282,6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7">
            <text:p>　　獎補助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999000" table:number-columns-spanned="1" table:number-rows-spanned="4" table:style-name="ce18">
            <text:p>1,999,000</text:p>
          </table:table-cell>
          <table:table-cell office:value-type="string" table:number-columns-spanned="1" table:number-rows-spanned="4" table:style-name="ce18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999000" table:style-name="ce8">
            <text:p>1,999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6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2020台灣燈會業務</text:p>
          </table:table-cell>
          <table:table-cell office:value-type="float" office:value="365200000" table:style-name="ce8">
            <text:p>365,200,000</text:p>
          </table:table-cell>
          <table:table-cell office:value-type="string" table:style-name="ce8">
            <text:p>-</text:p>
          </table:table-cell>
          <table:table-cell office:value-type="float" office:value="365200000" table:number-columns-spanned="1" table:number-rows-spanned="4" table:style-name="ce18">
            <text:p>365,200,000</text:p>
          </table:table-cell>
          <table:table-cell office:value-type="float" office:value="365200000" table:number-columns-spanned="1" table:number-rows-spanned="4" table:style-name="ce18">
            <text:p>365,200,000</text:p>
          </table:table-cell>
          <table:table-cell office:value-type="float" office:value="998033" table:style-name="ce8">
            <text:p>998,033</text:p>
          </table:table-cell>
          <table:table-cell office:value-type="float" office:value="19652971" table:number-columns-spanned="1" table:number-rows-spanned="2" table:style-name="ce18">
            <text:p>19,652,9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45547029" table:style-name="ce8">
            <text:p>345,547,0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float" office:value="11000000" table:number-columns-spanned="1" table:number-rows-spanned="2" table:style-name="ce18">
            <text:p>11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7">
            <text:p>　　業務費</text:p>
          </table:table-cell>
          <table:table-cell office:value-type="float" office:value="365200000" table:style-name="ce8">
            <text:p>365,200,000</text:p>
          </table:table-cell>
          <table:table-cell office:value-type="string" table:style-name="ce8">
            <text:p>-</text:p>
          </table:table-cell>
          <table:table-cell office:value-type="float" office:value="365200000" table:number-columns-spanned="1" table:number-rows-spanned="4" table:style-name="ce18">
            <text:p>365,200,000</text:p>
          </table:table-cell>
          <table:table-cell office:value-type="float" office:value="365200000" table:number-columns-spanned="1" table:number-rows-spanned="4" table:style-name="ce18">
            <text:p>365,200,000</text:p>
          </table:table-cell>
          <table:table-cell office:value-type="float" office:value="998033" table:style-name="ce8">
            <text:p>998,033</text:p>
          </table:table-cell>
          <table:table-cell office:value-type="float" office:value="19652971" table:number-columns-spanned="1" table:number-rows-spanned="2" table:style-name="ce18">
            <text:p>19,652,9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45547029" table:style-name="ce8">
            <text:p>345,547,0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float" office:value="11000000" table:number-columns-spanned="1" table:number-rows-spanned="2" table:style-name="ce18">
            <text:p>11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98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第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500600" table:number-columns-spanned="1" table:number-rows-spanned="4" table:style-name="ce18">
            <text:p>500,600</text:p>
          </table:table-cell>
          <table:table-cell office:value-type="string" table:number-columns-spanned="1" table:number-rows-spanned="4" table:style-name="ce18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99400" table:style-name="ce8">
            <text:p>-399,4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第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500600" table:number-columns-spanned="1" table:number-rows-spanned="4" table:style-name="ce18">
            <text:p>500,600</text:p>
          </table:table-cell>
          <table:table-cell office:value-type="string" table:number-columns-spanned="1" table:number-rows-spanned="4" table:style-name="ce18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99400" table:style-name="ce8">
            <text:p>-399,4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60</text:p>
          </table:table-cell>
          <table:table-cell office:value-type="string" table:number-columns-spanned="1" table:number-rows-spanned="4" table:style-name="ce17">
            <text:p>　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500600" table:number-columns-spanned="1" table:number-rows-spanned="4" table:style-name="ce18">
            <text:p>500,600</text:p>
          </table:table-cell>
          <table:table-cell office:value-type="string" table:number-columns-spanned="1" table:number-rows-spanned="4" table:style-name="ce18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99400" table:style-name="ce8">
            <text:p>-399,4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7">
            <text:p>經常門合計</text:p>
          </table:table-cell>
          <table:table-cell office:value-type="float" office:value="643484000" table:style-name="ce8">
            <text:p>643,484,000</text:p>
          </table:table-cell>
          <table:table-cell office:value-type="string" table:style-name="ce8">
            <text:p>-</text:p>
          </table:table-cell>
          <table:table-cell office:value-type="float" office:value="656109000" table:number-columns-spanned="1" table:number-rows-spanned="4" table:style-name="ce18">
            <text:p>656,109,000</text:p>
          </table:table-cell>
          <table:table-cell office:value-type="float" office:value="580858400" table:number-columns-spanned="1" table:number-rows-spanned="4" table:style-name="ce18">
            <text:p>580,858,400</text:p>
          </table:table-cell>
          <table:table-cell office:value-type="float" office:value="14155441" table:style-name="ce8">
            <text:p>14,155,441</text:p>
          </table:table-cell>
          <table:table-cell office:value-type="float" office:value="79388476" table:number-columns-spanned="1" table:number-rows-spanned="2" table:style-name="ce18">
            <text:p>79,388,4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2625000" table:style-name="ce8">
            <text:p>12,625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01469924" table:style-name="ce8">
            <text:p>501,469,9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float" office:value="11127803" table:number-columns-spanned="1" table:number-rows-spanned="2" table:style-name="ce18">
            <text:p>11,127,8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一般行政</text:p>
          </table:table-cell>
          <table:table-cell office:value-type="float" office:value="1470000" table:style-name="ce8">
            <text:p>1,470,000</text:p>
          </table:table-cell>
          <table:table-cell office:value-type="string" table:style-name="ce8">
            <text:p>-</text:p>
          </table:table-cell>
          <table:table-cell office:value-type="float" office:value="1545000" table:number-columns-spanned="1" table:number-rows-spanned="4" table:style-name="ce18">
            <text:p>1,545,000</text:p>
          </table:table-cell>
          <table:table-cell office:value-type="float" office:value="1470000" table:number-columns-spanned="1" table:number-rows-spanned="4" table:style-name="ce18">
            <text:p>1,470,000</text:p>
          </table:table-cell>
          <table:table-cell office:value-type="float" office:value="32384" table:style-name="ce8">
            <text:p>32,384</text:p>
          </table:table-cell>
          <table:table-cell office:value-type="float" office:value="288104" table:number-columns-spanned="1" table:number-rows-spanned="2" table:style-name="ce18">
            <text:p>288,1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5000" table:style-name="ce8">
            <text:p>75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81896" table:style-name="ce8">
            <text:p>1,181,8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行政管理*</text:p>
          </table:table-cell>
          <table:table-cell office:value-type="float" office:value="1470000" table:style-name="ce8">
            <text:p>1,470,000</text:p>
          </table:table-cell>
          <table:table-cell office:value-type="string" table:style-name="ce8">
            <text:p>-</text:p>
          </table:table-cell>
          <table:table-cell office:value-type="float" office:value="1545000" table:number-columns-spanned="1" table:number-rows-spanned="4" table:style-name="ce18">
            <text:p>1,545,000</text:p>
          </table:table-cell>
          <table:table-cell office:value-type="float" office:value="1470000" table:number-columns-spanned="1" table:number-rows-spanned="4" table:style-name="ce18">
            <text:p>1,470,000</text:p>
          </table:table-cell>
          <table:table-cell office:value-type="float" office:value="32384" table:style-name="ce8">
            <text:p>32,384</text:p>
          </table:table-cell>
          <table:table-cell office:value-type="float" office:value="288104" table:number-columns-spanned="1" table:number-rows-spanned="2" table:style-name="ce18">
            <text:p>288,1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5000" table:style-name="ce8">
            <text:p>75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81896" table:style-name="ce8">
            <text:p>1,181,8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　一般業務*</text:p>
          </table:table-cell>
          <table:table-cell office:value-type="float" office:value="1470000" table:style-name="ce8">
            <text:p>1,470,000</text:p>
          </table:table-cell>
          <table:table-cell office:value-type="string" table:style-name="ce8">
            <text:p>-</text:p>
          </table:table-cell>
          <table:table-cell office:value-type="float" office:value="1545000" table:number-columns-spanned="1" table:number-rows-spanned="4" table:style-name="ce18">
            <text:p>1,545,000</text:p>
          </table:table-cell>
          <table:table-cell office:value-type="float" office:value="1470000" table:number-columns-spanned="1" table:number-rows-spanned="4" table:style-name="ce18">
            <text:p>1,470,000</text:p>
          </table:table-cell>
          <table:table-cell office:value-type="float" office:value="32384" table:style-name="ce8">
            <text:p>32,384</text:p>
          </table:table-cell>
          <table:table-cell office:value-type="float" office:value="288104" table:number-columns-spanned="1" table:number-rows-spanned="2" table:style-name="ce18">
            <text:p>288,1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5000" table:style-name="ce8">
            <text:p>75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81896" table:style-name="ce8">
            <text:p>1,181,8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30</text:p>
          </table:table-cell>
          <table:table-cell office:value-type="string" table:number-columns-spanned="1" table:number-rows-spanned="4" table:style-name="ce17">
            <text:p>　　　設備及投資*</text:p>
          </table:table-cell>
          <table:table-cell office:value-type="float" office:value="1470000" table:style-name="ce8">
            <text:p>1,470,000</text:p>
          </table:table-cell>
          <table:table-cell office:value-type="string" table:style-name="ce8">
            <text:p>-</text:p>
          </table:table-cell>
          <table:table-cell office:value-type="float" office:value="1545000" table:number-columns-spanned="1" table:number-rows-spanned="4" table:style-name="ce18">
            <text:p>1,545,000</text:p>
          </table:table-cell>
          <table:table-cell office:value-type="float" office:value="1470000" table:number-columns-spanned="1" table:number-rows-spanned="4" table:style-name="ce18">
            <text:p>1,470,000</text:p>
          </table:table-cell>
          <table:table-cell office:value-type="float" office:value="32384" table:style-name="ce8">
            <text:p>32,384</text:p>
          </table:table-cell>
          <table:table-cell office:value-type="float" office:value="288104" table:number-columns-spanned="1" table:number-rows-spanned="2" table:style-name="ce18">
            <text:p>288,1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5000" table:style-name="ce8">
            <text:p>75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81896" table:style-name="ce8">
            <text:p>1,181,8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90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一般建築及設備</text:p>
          </table:table-cell>
          <table:table-cell office:value-type="float" office:value="187696000" table:style-name="ce8">
            <text:p>187,696,000</text:p>
          </table:table-cell>
          <table:table-cell office:value-type="string" table:style-name="ce8">
            <text:p>-</text:p>
          </table:table-cell>
          <table:table-cell office:value-type="float" office:value="227696000" table:number-columns-spanned="1" table:number-rows-spanned="4" table:style-name="ce18">
            <text:p>227,696,000</text:p>
          </table:table-cell>
          <table:table-cell office:value-type="float" office:value="143800000" table:number-columns-spanned="1" table:number-rows-spanned="4" table:style-name="ce18">
            <text:p>143,800,000</text:p>
          </table:table-cell>
          <table:table-cell office:value-type="float" office:value="5730762" table:style-name="ce8">
            <text:p>5,730,762</text:p>
          </table:table-cell>
          <table:table-cell office:value-type="float" office:value="109047623" table:number-columns-spanned="1" table:number-rows-spanned="2" table:style-name="ce18">
            <text:p>109,047,6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000" table:style-name="ce8">
            <text:p>40,00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4752377" table:style-name="ce8">
            <text:p>34,752,3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一般建築及設備*</text:p>
          </table:table-cell>
          <table:table-cell office:value-type="float" office:value="187696000" table:style-name="ce8">
            <text:p>187,696,000</text:p>
          </table:table-cell>
          <table:table-cell office:value-type="string" table:style-name="ce8">
            <text:p>-</text:p>
          </table:table-cell>
          <table:table-cell office:value-type="float" office:value="227696000" table:number-columns-spanned="1" table:number-rows-spanned="4" table:style-name="ce18">
            <text:p>227,696,000</text:p>
          </table:table-cell>
          <table:table-cell office:value-type="float" office:value="143800000" table:number-columns-spanned="1" table:number-rows-spanned="4" table:style-name="ce18">
            <text:p>143,800,000</text:p>
          </table:table-cell>
          <table:table-cell office:value-type="float" office:value="5730762" table:style-name="ce8">
            <text:p>5,730,762</text:p>
          </table:table-cell>
          <table:table-cell office:value-type="float" office:value="109047623" table:number-columns-spanned="1" table:number-rows-spanned="2" table:style-name="ce18">
            <text:p>109,047,6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000" table:style-name="ce8">
            <text:p>40,00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4752377" table:style-name="ce8">
            <text:p>34,752,3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30</text:p>
          </table:table-cell>
          <table:table-cell office:value-type="string" table:number-columns-spanned="1" table:number-rows-spanned="4" table:style-name="ce17">
            <text:p>　　設備及投資*</text:p>
          </table:table-cell>
          <table:table-cell office:value-type="float" office:value="187696000" table:style-name="ce8">
            <text:p>187,696,000</text:p>
          </table:table-cell>
          <table:table-cell office:value-type="string" table:style-name="ce8">
            <text:p>-</text:p>
          </table:table-cell>
          <table:table-cell office:value-type="float" office:value="227696000" table:number-columns-spanned="1" table:number-rows-spanned="4" table:style-name="ce18">
            <text:p>227,696,000</text:p>
          </table:table-cell>
          <table:table-cell office:value-type="float" office:value="143800000" table:number-columns-spanned="1" table:number-rows-spanned="4" table:style-name="ce18">
            <text:p>143,800,000</text:p>
          </table:table-cell>
          <table:table-cell office:value-type="float" office:value="5730762" table:style-name="ce8">
            <text:p>5,730,762</text:p>
          </table:table-cell>
          <table:table-cell office:value-type="float" office:value="109047623" table:number-columns-spanned="1" table:number-rows-spanned="2" table:style-name="ce18">
            <text:p>109,047,6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000" table:style-name="ce8">
            <text:p>40,00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4752377" table:style-name="ce8">
            <text:p>34,752,3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7">
            <text:p>資本門合計</text:p>
          </table:table-cell>
          <table:table-cell office:value-type="float" office:value="189166000" table:style-name="ce8">
            <text:p>189,166,000</text:p>
          </table:table-cell>
          <table:table-cell office:value-type="string" table:style-name="ce8">
            <text:p>-</text:p>
          </table:table-cell>
          <table:table-cell office:value-type="float" office:value="229241000" table:number-columns-spanned="1" table:number-rows-spanned="4" table:style-name="ce18">
            <text:p>229,241,000</text:p>
          </table:table-cell>
          <table:table-cell office:value-type="float" office:value="145270000" table:number-columns-spanned="1" table:number-rows-spanned="4" table:style-name="ce18">
            <text:p>145,270,000</text:p>
          </table:table-cell>
          <table:table-cell office:value-type="float" office:value="5763146" table:style-name="ce8">
            <text:p>5,763,146</text:p>
          </table:table-cell>
          <table:table-cell office:value-type="float" office:value="109335727" table:number-columns-spanned="1" table:number-rows-spanned="2" table:style-name="ce18">
            <text:p>109,335,7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75000" table:style-name="ce8">
            <text:p>40,075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5934273" table:style-name="ce8">
            <text:p>35,934,2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7">
            <text:p>經資門合計</text:p>
          </table:table-cell>
          <table:table-cell office:value-type="float" office:value="832650000" table:style-name="ce8">
            <text:p>832,650,000</text:p>
          </table:table-cell>
          <table:table-cell office:value-type="string" table:style-name="ce8">
            <text:p>-</text:p>
          </table:table-cell>
          <table:table-cell office:value-type="float" office:value="885350000" table:number-columns-spanned="1" table:number-rows-spanned="4" table:style-name="ce18">
            <text:p>885,350,000</text:p>
          </table:table-cell>
          <table:table-cell office:value-type="float" office:value="726128400" table:number-columns-spanned="1" table:number-rows-spanned="4" table:style-name="ce18">
            <text:p>726,128,400</text:p>
          </table:table-cell>
          <table:table-cell office:value-type="float" office:value="19918587" table:style-name="ce8">
            <text:p>19,918,587</text:p>
          </table:table-cell>
          <table:table-cell office:value-type="float" office:value="188724203" table:number-columns-spanned="1" table:number-rows-spanned="2" table:style-name="ce18">
            <text:p>188,724,2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2700000" table:style-name="ce8">
            <text:p>52,70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37404197" table:style-name="ce8">
            <text:p>537,404,19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float" office:value="11127803" table:number-columns-spanned="1" table:number-rows-spanned="2" table:style-name="ce18">
            <text:p>11,127,8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9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公務人員退休及撫卹給付</text:p>
          </table:table-cell>
          <table:table-cell office:value-type="float" office:value="2741525" table:style-name="ce8">
            <text:p>2,741,525</text:p>
          </table:table-cell>
          <table:table-cell office:value-type="string" table:style-name="ce8">
            <text:p>-</text:p>
          </table:table-cell>
          <table:table-cell office:value-type="float" office:value="2741525" table:number-columns-spanned="1" table:number-rows-spanned="4" table:style-name="ce18">
            <text:p>2,741,525</text:p>
          </table:table-cell>
          <table:table-cell office:value-type="float" office:value="2741525" table:number-columns-spanned="1" table:number-rows-spanned="4" table:style-name="ce18">
            <text:p>2,741,525</text:p>
          </table:table-cell>
          <table:table-cell office:value-type="float" office:value="192652" table:style-name="ce8">
            <text:p>192,652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41525" table:style-name="ce8">
            <text:p>2,741,5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公務人員退休及撫卹給付</text:p>
          </table:table-cell>
          <table:table-cell office:value-type="float" office:value="2741525" table:style-name="ce8">
            <text:p>2,741,525</text:p>
          </table:table-cell>
          <table:table-cell office:value-type="string" table:style-name="ce8">
            <text:p>-</text:p>
          </table:table-cell>
          <table:table-cell office:value-type="float" office:value="2741525" table:number-columns-spanned="1" table:number-rows-spanned="4" table:style-name="ce18">
            <text:p>2,741,525</text:p>
          </table:table-cell>
          <table:table-cell office:value-type="float" office:value="2741525" table:number-columns-spanned="1" table:number-rows-spanned="4" table:style-name="ce18">
            <text:p>2,741,525</text:p>
          </table:table-cell>
          <table:table-cell office:value-type="float" office:value="192652" table:style-name="ce8">
            <text:p>192,652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41525" table:style-name="ce8">
            <text:p>2,741,5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7">
            <text:p>　　人事費</text:p>
          </table:table-cell>
          <table:table-cell office:value-type="float" office:value="2741525" table:style-name="ce8">
            <text:p>2,741,525</text:p>
          </table:table-cell>
          <table:table-cell office:value-type="string" table:style-name="ce8">
            <text:p>-</text:p>
          </table:table-cell>
          <table:table-cell office:value-type="float" office:value="2741525" table:number-columns-spanned="1" table:number-rows-spanned="4" table:style-name="ce18">
            <text:p>2,741,525</text:p>
          </table:table-cell>
          <table:table-cell office:value-type="float" office:value="2741525" table:number-columns-spanned="1" table:number-rows-spanned="4" table:style-name="ce18">
            <text:p>2,741,525</text:p>
          </table:table-cell>
          <table:table-cell office:value-type="float" office:value="192652" table:style-name="ce8">
            <text:p>192,652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41525" table:style-name="ce8">
            <text:p>2,741,5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5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災害準備金</text:p>
          </table:table-cell>
          <table:table-cell office:value-type="float" office:value="27000000" table:style-name="ce8">
            <text:p>27,000,000</text:p>
          </table:table-cell>
          <table:table-cell office:value-type="string" table:style-name="ce8">
            <text:p>-</text:p>
          </table:table-cell>
          <table:table-cell office:value-type="float" office:value="27000000" table:number-columns-spanned="1" table:number-rows-spanned="4" table:style-name="ce18">
            <text:p>27,000,000</text:p>
          </table:table-cell>
          <table:table-cell office:value-type="float" office:value="27000000" table:number-columns-spanned="1" table:number-rows-spanned="4" table:style-name="ce18">
            <text:p>27,000,000</text:p>
          </table:table-cell>
          <table:table-cell office:value-type="float" office:value="10000" table:style-name="ce8">
            <text:p>10,000</text:p>
          </table:table-cell>
          <table:table-cell office:value-type="float" office:value="26416000" table:number-columns-spanned="1" table:number-rows-spanned="2" table:style-name="ce18">
            <text:p>26,41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84000" table:style-name="ce8">
            <text:p>58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float" office:value="1000000" table:number-columns-spanned="1" table:number-rows-spanned="2" table:style-name="ce18">
            <text:p>1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災害準備金</text:p>
          </table:table-cell>
          <table:table-cell office:value-type="float" office:value="27000000" table:style-name="ce8">
            <text:p>27,000,000</text:p>
          </table:table-cell>
          <table:table-cell office:value-type="string" table:style-name="ce8">
            <text:p>-</text:p>
          </table:table-cell>
          <table:table-cell office:value-type="float" office:value="27000000" table:number-columns-spanned="1" table:number-rows-spanned="4" table:style-name="ce18">
            <text:p>27,000,000</text:p>
          </table:table-cell>
          <table:table-cell office:value-type="float" office:value="27000000" table:number-columns-spanned="1" table:number-rows-spanned="4" table:style-name="ce18">
            <text:p>27,000,000</text:p>
          </table:table-cell>
          <table:table-cell office:value-type="float" office:value="10000" table:style-name="ce8">
            <text:p>10,000</text:p>
          </table:table-cell>
          <table:table-cell office:value-type="float" office:value="26416000" table:number-columns-spanned="1" table:number-rows-spanned="2" table:style-name="ce18">
            <text:p>26,41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84000" table:style-name="ce8">
            <text:p>58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float" office:value="1000000" table:number-columns-spanned="1" table:number-rows-spanned="2" table:style-name="ce18">
            <text:p>1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30</text:p>
          </table:table-cell>
          <table:table-cell office:value-type="string" table:number-columns-spanned="1" table:number-rows-spanned="4" table:style-name="ce17">
            <text:p>　　設備及投資*</text:p>
          </table:table-cell>
          <table:table-cell office:value-type="float" office:value="26000000" table:style-name="ce8">
            <text:p>26,000,000</text:p>
          </table:table-cell>
          <table:table-cell office:value-type="string" table:style-name="ce8">
            <text:p>-</text:p>
          </table:table-cell>
          <table:table-cell office:value-type="float" office:value="26000000" table:number-columns-spanned="1" table:number-rows-spanned="4" table:style-name="ce18">
            <text:p>26,000,000</text:p>
          </table:table-cell>
          <table:table-cell office:value-type="float" office:value="26000000" table:number-columns-spanned="1" table:number-rows-spanned="4" table:style-name="ce18">
            <text:p>26,000,000</text:p>
          </table:table-cell>
          <table:table-cell office:value-type="string" table:style-name="ce8">
            <text:p>-</text:p>
          </table:table-cell>
          <table:table-cell office:value-type="float" office:value="26000000" table:number-columns-spanned="1" table:number-rows-spanned="2" table:style-name="ce18">
            <text:p>26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float" office:value="1000000" table:number-columns-spanned="1" table:number-rows-spanned="2" table:style-name="ce18">
            <text:p>1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7">
            <text:p>　　獎補助費</text:p>
          </table:table-cell>
          <table:table-cell office:value-type="float" office:value="1000000" table:style-name="ce8">
            <text:p>1,000,000</text:p>
          </table:table-cell>
          <table:table-cell office:value-type="string" table:style-name="ce8">
            <text:p>-</text:p>
          </table:table-cell>
          <table:table-cell office:value-type="float" office:value="1000000" table:number-columns-spanned="1" table:number-rows-spanned="4" table:style-name="ce18">
            <text:p>1,000,000</text:p>
          </table:table-cell>
          <table:table-cell office:value-type="float" office:value="1000000" table:number-columns-spanned="1" table:number-rows-spanned="4" table:style-name="ce18">
            <text:p>1,000,000</text:p>
          </table:table-cell>
          <table:table-cell office:value-type="float" office:value="10000" table:style-name="ce8">
            <text:p>10,000</text:p>
          </table:table-cell>
          <table:table-cell office:value-type="float" office:value="416000" table:number-columns-spanned="1" table:number-rows-spanned="2" table:style-name="ce18">
            <text:p>41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84000" table:style-name="ce8">
            <text:p>58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9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公務人員各項補助及慰問金</text:p>
          </table:table-cell>
          <table:table-cell office:value-type="float" office:value="341680" table:style-name="ce8">
            <text:p>341,680</text:p>
          </table:table-cell>
          <table:table-cell office:value-type="string" table:style-name="ce8">
            <text:p>-</text:p>
          </table:table-cell>
          <table:table-cell office:value-type="float" office:value="341680" table:number-columns-spanned="1" table:number-rows-spanned="4" table:style-name="ce18">
            <text:p>341,680</text:p>
          </table:table-cell>
          <table:table-cell office:value-type="float" office:value="341680" table:number-columns-spanned="1" table:number-rows-spanned="4" table:style-name="ce18">
            <text:p>341,68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41680" table:style-name="ce8">
            <text:p>341,6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公務人員各項補助及慰問金</text:p>
          </table:table-cell>
          <table:table-cell office:value-type="float" office:value="341680" table:style-name="ce8">
            <text:p>341,680</text:p>
          </table:table-cell>
          <table:table-cell office:value-type="string" table:style-name="ce8">
            <text:p>-</text:p>
          </table:table-cell>
          <table:table-cell office:value-type="float" office:value="341680" table:number-columns-spanned="1" table:number-rows-spanned="4" table:style-name="ce18">
            <text:p>341,680</text:p>
          </table:table-cell>
          <table:table-cell office:value-type="float" office:value="341680" table:number-columns-spanned="1" table:number-rows-spanned="4" table:style-name="ce18">
            <text:p>341,68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41680" table:style-name="ce8">
            <text:p>341,6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7">
            <text:p>　　人事費</text:p>
          </table:table-cell>
          <table:table-cell office:value-type="float" office:value="341680" table:style-name="ce8">
            <text:p>341,680</text:p>
          </table:table-cell>
          <table:table-cell office:value-type="string" table:style-name="ce8">
            <text:p>-</text:p>
          </table:table-cell>
          <table:table-cell office:value-type="float" office:value="341680" table:number-columns-spanned="1" table:number-rows-spanned="4" table:style-name="ce18">
            <text:p>341,680</text:p>
          </table:table-cell>
          <table:table-cell office:value-type="float" office:value="341680" table:number-columns-spanned="1" table:number-rows-spanned="4" table:style-name="ce18">
            <text:p>341,68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41680" table:style-name="ce8">
            <text:p>341,6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7">
            <text:p>統籌科目合計</text:p>
          </table:table-cell>
          <table:table-cell office:value-type="float" office:value="30083205" table:style-name="ce8">
            <text:p>30,083,205</text:p>
          </table:table-cell>
          <table:table-cell office:value-type="string" table:style-name="ce8">
            <text:p>-</text:p>
          </table:table-cell>
          <table:table-cell office:value-type="float" office:value="30083205" table:number-columns-spanned="1" table:number-rows-spanned="4" table:style-name="ce18">
            <text:p>30,083,205</text:p>
          </table:table-cell>
          <table:table-cell office:value-type="float" office:value="30083205" table:number-columns-spanned="1" table:number-rows-spanned="4" table:style-name="ce18">
            <text:p>30,083,205</text:p>
          </table:table-cell>
          <table:table-cell office:value-type="float" office:value="202652" table:style-name="ce8">
            <text:p>202,652</text:p>
          </table:table-cell>
          <table:table-cell office:value-type="float" office:value="26416000" table:number-columns-spanned="1" table:number-rows-spanned="2" table:style-name="ce18">
            <text:p>26,41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667205" table:style-name="ce8">
            <text:p>3,667,2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float" office:value="1000000" table:number-columns-spanned="1" table:number-rows-spanned="2" table:style-name="ce18">
            <text:p>1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7">
            <text:p>總計</text:p>
          </table:table-cell>
          <table:table-cell office:value-type="float" office:value="862733205" table:style-name="ce8">
            <text:p>862,733,205</text:p>
          </table:table-cell>
          <table:table-cell office:value-type="string" table:style-name="ce8">
            <text:p>-</text:p>
          </table:table-cell>
          <table:table-cell office:value-type="float" office:value="915433205" table:number-columns-spanned="1" table:number-rows-spanned="4" table:style-name="ce18">
            <text:p>915,433,205</text:p>
          </table:table-cell>
          <table:table-cell office:value-type="float" office:value="756211605" table:number-columns-spanned="1" table:number-rows-spanned="4" table:style-name="ce18">
            <text:p>756,211,605</text:p>
          </table:table-cell>
          <table:table-cell office:value-type="float" office:value="20121239" table:style-name="ce8">
            <text:p>20,121,239</text:p>
          </table:table-cell>
          <table:table-cell office:value-type="float" office:value="215140203" table:number-columns-spanned="1" table:number-rows-spanned="2" table:style-name="ce18">
            <text:p>215,140,2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2700000" table:style-name="ce8">
            <text:p>52,70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1071402" table:style-name="ce8">
            <text:p>541,071,4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float" office:value="12127803" table:number-columns-spanned="1" table:number-rows-spanned="2" table:style-name="ce18">
            <text:p>12,127,8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35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" table:style-name="ta3">
        <table:table-column table:style-name="co13" table:default-cell-style-name="ce26"/>
        <table:table-column table:style-name="co1" table:number-columns-repeated="4" table:default-cell-style-name="ce27"/>
        <table:table-column table:style-name="co14" table:default-cell-style-name="ce28"/>
        <table:table-column table:style-name="co15" table:number-columns-repeated="5" table:default-cell-style-name="ce31"/>
        <table:table-column table:style-name="co16" table:default-cell-style-name="ce31"/>
        <table:table-column table:style-name="co17" table:number-columns-repeated="16372" table:default-cell-style-name="ce28"/>
        <table:table-row table:style-name="ro8">
          <table:table-cell office:value-type="string" table:number-columns-spanned="1" table:number-rows-spanned="3" table:style-name="ce32">
            <text:p>年度別</text:p>
          </table:table-cell>
          <table:table-cell office:value-type="string" table:number-columns-spanned="5" table:number-rows-spanned="1" table:style-name="ce33">
            <text:p>科目</text:p>
          </table:table-cell>
          <table:covered-table-cell table:number-columns-repeated="4"/>
          <table:table-cell office:value-type="string" table:style-name="ce24">
            <text:p>以前年度轉入數</text:p>
            <text:p>(1)</text:p>
          </table:table-cell>
          <table:table-cell office:value-type="string" table:style-name="ce24">
            <text:p>減免(註銷)數</text:p>
            <text:p>(2)</text:p>
          </table:table-cell>
          <table:table-cell office:value-type="string" table:style-name="ce24">
            <text:p>本月實現數</text:p>
          </table:table-cell>
          <table:table-cell office:value-type="string" table:style-name="ce24">
            <text:p>截至本月止</text:p>
            <text:p>累計實現數(3)</text:p>
          </table:table-cell>
          <table:table-cell office:value-type="string" table:style-name="ce24">
            <text:p>調整數</text:p>
            <text:p>(4)</text:p>
          </table:table-cell>
          <table:table-cell office:value-type="string" table:style-name="ce24">
            <text:p>尚未執行數</text:p>
            <text:p>(5)=(1)-(2)-(3)+(4)</text:p>
          </table:table-cell>
          <table:table-cell table:number-columns-repeated="16372" table:style-name="ce25"/>
        </table:table-row>
        <table:table-row table:style-name="ro9">
          <table:covered-table-cell/>
          <table:table-cell office:value-type="string" table:number-columns-spanned="1" table:number-rows-spanned="2" table:style-name="ce34">
            <text:p>款</text:p>
          </table:table-cell>
          <table:table-cell office:value-type="string" table:number-columns-spanned="1" table:number-rows-spanned="2" table:style-name="ce34">
            <text:p>項</text:p>
          </table:table-cell>
          <table:table-cell office:value-type="string" table:number-columns-spanned="1" table:number-rows-spanned="2" table:style-name="ce34">
            <text:p>目</text:p>
          </table:table-cell>
          <table:table-cell office:value-type="string" table:number-columns-spanned="1" table:number-rows-spanned="2" table:style-name="ce35">
            <text:p>節</text:p>
          </table:table-cell>
          <table:table-cell office:value-type="string" table:number-columns-spanned="1" table:number-rows-spanned="2" table:style-name="ce33">
            <text:p>代號及名稱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table:number-columns-repeated="16372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table:number-columns-repeated="16372" table:style-name="ce25"/>
        </table:table-row>
        <table:table-row table:style-name="ro4">
          <table:table-cell office:value-type="string" table:number-columns-spanned="1" table:number-rows-spanned="2" table:style-name="ce36">
            <text:p>97</text:p>
          </table:table-cell>
          <table:table-cell office:value-type="string" table:number-columns-spanned="1" table:number-rows-spanned="2" table:style-name="ce37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罰款及賠償收入</text:p>
          </table:table-cell>
          <table:table-cell office:value-type="float" office:value="400000" table:style-name="ce29">
            <text:p>40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00000" table:style-name="ce29">
            <text:p>400,000</text:p>
          </table:table-cell>
          <table:table-cell table:number-columns-repeated="16372" table:style-name="ce3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37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ˉ罰金罰鍰及怠金</text:p>
          </table:table-cell>
          <table:table-cell office:value-type="float" office:value="400000" table:style-name="ce31">
            <text:p>400,0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00000" table:style-name="ce31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37">
            <text:p>01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ˉˉ罰金罰鍰</text:p>
          </table:table-cell>
          <table:table-cell office:value-type="float" office:value="400000" table:style-name="ce31">
            <text:p>400,0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00000" table:style-name="ce31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小計</text:p>
          </table:table-cell>
          <table:table-cell office:value-type="float" office:value="400000" table:style-name="ce31">
            <text:p>400,0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00000" table:style-name="ce31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6">
            <text:p>98</text:p>
          </table:table-cell>
          <table:table-cell office:value-type="string" table:number-columns-spanned="1" table:number-rows-spanned="2" table:style-name="ce37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罰款及賠償收入</text:p>
          </table:table-cell>
          <table:table-cell office:value-type="float" office:value="200000" table:style-name="ce31">
            <text:p>200,0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00000" table:style-name="ce31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37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ˉ罰金罰鍰及怠金</text:p>
          </table:table-cell>
          <table:table-cell office:value-type="float" office:value="200000" table:style-name="ce31">
            <text:p>200,0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00000" table:style-name="ce31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37">
            <text:p>01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ˉˉ罰金罰鍰</text:p>
          </table:table-cell>
          <table:table-cell office:value-type="float" office:value="200000" table:style-name="ce31">
            <text:p>200,0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00000" table:style-name="ce31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小計</text:p>
          </table:table-cell>
          <table:table-cell office:value-type="float" office:value="200000" table:style-name="ce31">
            <text:p>200,0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00000" table:style-name="ce31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6">
            <text:p>99</text:p>
          </table:table-cell>
          <table:table-cell office:value-type="string" table:number-columns-spanned="1" table:number-rows-spanned="2" table:style-name="ce37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罰款及賠償收入</text:p>
          </table:table-cell>
          <table:table-cell office:value-type="float" office:value="290862" table:style-name="ce31">
            <text:p>290,862</text:p>
          </table:table-cell>
          <table:table-cell office:value-type="string" table:style-name="ce31">
            <text:p>-</text:p>
          </table:table-cell>
          <table:table-cell office:value-type="float" office:value="20000" table:style-name="ce31">
            <text:p>20,000</text:p>
          </table:table-cell>
          <table:table-cell office:value-type="float" office:value="20000" table:style-name="ce31">
            <text:p>20,000</text:p>
          </table:table-cell>
          <table:table-cell office:value-type="string" table:style-name="ce31">
            <text:p>-</text:p>
          </table:table-cell>
          <table:table-cell office:value-type="float" office:value="270862" table:style-name="ce31">
            <text:p>27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37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ˉ罰金罰鍰及怠金</text:p>
          </table:table-cell>
          <table:table-cell office:value-type="float" office:value="290862" table:style-name="ce31">
            <text:p>290,862</text:p>
          </table:table-cell>
          <table:table-cell office:value-type="string" table:style-name="ce31">
            <text:p>-</text:p>
          </table:table-cell>
          <table:table-cell office:value-type="float" office:value="20000" table:style-name="ce31">
            <text:p>20,000</text:p>
          </table:table-cell>
          <table:table-cell office:value-type="float" office:value="20000" table:style-name="ce31">
            <text:p>20,000</text:p>
          </table:table-cell>
          <table:table-cell office:value-type="string" table:style-name="ce31">
            <text:p>-</text:p>
          </table:table-cell>
          <table:table-cell office:value-type="float" office:value="270862" table:style-name="ce31">
            <text:p>27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37">
            <text:p>01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ˉˉ罰金罰鍰</text:p>
          </table:table-cell>
          <table:table-cell office:value-type="float" office:value="290862" table:style-name="ce31">
            <text:p>290,862</text:p>
          </table:table-cell>
          <table:table-cell office:value-type="string" table:style-name="ce31">
            <text:p>-</text:p>
          </table:table-cell>
          <table:table-cell office:value-type="float" office:value="20000" table:style-name="ce31">
            <text:p>20,000</text:p>
          </table:table-cell>
          <table:table-cell office:value-type="float" office:value="20000" table:style-name="ce31">
            <text:p>20,000</text:p>
          </table:table-cell>
          <table:table-cell office:value-type="string" table:style-name="ce31">
            <text:p>-</text:p>
          </table:table-cell>
          <table:table-cell office:value-type="float" office:value="270862" table:style-name="ce31">
            <text:p>27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小計</text:p>
          </table:table-cell>
          <table:table-cell office:value-type="float" office:value="290862" table:style-name="ce31">
            <text:p>290,862</text:p>
          </table:table-cell>
          <table:table-cell office:value-type="string" table:style-name="ce31">
            <text:p>-</text:p>
          </table:table-cell>
          <table:table-cell office:value-type="float" office:value="20000" table:style-name="ce31">
            <text:p>20,000</text:p>
          </table:table-cell>
          <table:table-cell office:value-type="float" office:value="20000" table:style-name="ce31">
            <text:p>20,000</text:p>
          </table:table-cell>
          <table:table-cell office:value-type="string" table:style-name="ce31">
            <text:p>-</text:p>
          </table:table-cell>
          <table:table-cell office:value-type="float" office:value="270862" table:style-name="ce31">
            <text:p>27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6">
            <text:p>100</text:p>
          </table:table-cell>
          <table:table-cell office:value-type="string" table:number-columns-spanned="1" table:number-rows-spanned="2" table:style-name="ce37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罰款及賠償收入</text:p>
          </table:table-cell>
          <table:table-cell office:value-type="float" office:value="88064" table:style-name="ce31">
            <text:p>88,06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8064" table:style-name="ce31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37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ˉ罰金罰鍰及怠金</text:p>
          </table:table-cell>
          <table:table-cell office:value-type="float" office:value="88064" table:style-name="ce31">
            <text:p>88,06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8064" table:style-name="ce31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37">
            <text:p>01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ˉˉ罰金罰鍰</text:p>
          </table:table-cell>
          <table:table-cell office:value-type="float" office:value="88064" table:style-name="ce31">
            <text:p>88,06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8064" table:style-name="ce31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小計</text:p>
          </table:table-cell>
          <table:table-cell office:value-type="float" office:value="88064" table:style-name="ce31">
            <text:p>88,06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8064" table:style-name="ce31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6">
            <text:p>101</text:p>
          </table:table-cell>
          <table:table-cell office:value-type="string" table:number-columns-spanned="1" table:number-rows-spanned="2" table:style-name="ce37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罰款及賠償收入</text:p>
          </table:table-cell>
          <table:table-cell office:value-type="float" office:value="120000" table:style-name="ce31">
            <text:p>120,0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544" table:style-name="ce31">
            <text:p>2,544</text:p>
          </table:table-cell>
          <table:table-cell office:value-type="string" table:style-name="ce31">
            <text:p>-</text:p>
          </table:table-cell>
          <table:table-cell office:value-type="float" office:value="117456" table:style-name="ce31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37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ˉ罰金罰鍰及怠金</text:p>
          </table:table-cell>
          <table:table-cell office:value-type="float" office:value="120000" table:style-name="ce31">
            <text:p>120,0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544" table:style-name="ce31">
            <text:p>2,544</text:p>
          </table:table-cell>
          <table:table-cell office:value-type="string" table:style-name="ce31">
            <text:p>-</text:p>
          </table:table-cell>
          <table:table-cell office:value-type="float" office:value="117456" table:style-name="ce31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37">
            <text:p>01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ˉˉ罰金罰鍰</text:p>
          </table:table-cell>
          <table:table-cell office:value-type="float" office:value="120000" table:style-name="ce31">
            <text:p>120,0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544" table:style-name="ce31">
            <text:p>2,544</text:p>
          </table:table-cell>
          <table:table-cell office:value-type="string" table:style-name="ce31">
            <text:p>-</text:p>
          </table:table-cell>
          <table:table-cell office:value-type="float" office:value="117456" table:style-name="ce31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小計</text:p>
          </table:table-cell>
          <table:table-cell office:value-type="float" office:value="120000" table:style-name="ce31">
            <text:p>120,0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544" table:style-name="ce31">
            <text:p>2,544</text:p>
          </table:table-cell>
          <table:table-cell office:value-type="string" table:style-name="ce31">
            <text:p>-</text:p>
          </table:table-cell>
          <table:table-cell office:value-type="float" office:value="117456" table:style-name="ce31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6">
            <text:p>102</text:p>
          </table:table-cell>
          <table:table-cell office:value-type="string" table:number-columns-spanned="1" table:number-rows-spanned="2" table:style-name="ce37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罰款及賠償收入</text:p>
          </table:table-cell>
          <table:table-cell office:value-type="float" office:value="502008" table:style-name="ce31">
            <text:p>502,00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0000" table:style-name="ce31">
            <text:p>30,000</text:p>
          </table:table-cell>
          <table:table-cell office:value-type="string" table:style-name="ce31">
            <text:p>-</text:p>
          </table:table-cell>
          <table:table-cell office:value-type="float" office:value="472008" table:style-name="ce31">
            <text:p>47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37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ˉ罰金罰鍰及怠金</text:p>
          </table:table-cell>
          <table:table-cell office:value-type="float" office:value="502008" table:style-name="ce31">
            <text:p>502,00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0000" table:style-name="ce31">
            <text:p>30,000</text:p>
          </table:table-cell>
          <table:table-cell office:value-type="string" table:style-name="ce31">
            <text:p>-</text:p>
          </table:table-cell>
          <table:table-cell office:value-type="float" office:value="472008" table:style-name="ce31">
            <text:p>47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37">
            <text:p>01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ˉˉ罰金罰鍰</text:p>
          </table:table-cell>
          <table:table-cell office:value-type="float" office:value="502008" table:style-name="ce31">
            <text:p>502,00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0000" table:style-name="ce31">
            <text:p>30,000</text:p>
          </table:table-cell>
          <table:table-cell office:value-type="string" table:style-name="ce31">
            <text:p>-</text:p>
          </table:table-cell>
          <table:table-cell office:value-type="float" office:value="472008" table:style-name="ce31">
            <text:p>47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小計</text:p>
          </table:table-cell>
          <table:table-cell office:value-type="float" office:value="502008" table:style-name="ce31">
            <text:p>502,00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0000" table:style-name="ce31">
            <text:p>30,000</text:p>
          </table:table-cell>
          <table:table-cell office:value-type="string" table:style-name="ce31">
            <text:p>-</text:p>
          </table:table-cell>
          <table:table-cell office:value-type="float" office:value="472008" table:style-name="ce31">
            <text:p>47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6">
            <text:p>103</text:p>
          </table:table-cell>
          <table:table-cell office:value-type="string" table:number-columns-spanned="1" table:number-rows-spanned="2" table:style-name="ce37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罰款及賠償收入</text:p>
          </table:table-cell>
          <table:table-cell office:value-type="float" office:value="1809179" table:style-name="ce31">
            <text:p>1,809,1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564" table:style-name="ce31">
            <text:p>9,564</text:p>
          </table:table-cell>
          <table:table-cell office:value-type="string" table:style-name="ce31">
            <text:p>-</text:p>
          </table:table-cell>
          <table:table-cell office:value-type="float" office:value="1799615" table:style-name="ce31">
            <text:p>1,799,6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37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ˉ罰金罰鍰及怠金</text:p>
          </table:table-cell>
          <table:table-cell office:value-type="float" office:value="1809179" table:style-name="ce31">
            <text:p>1,809,1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564" table:style-name="ce31">
            <text:p>9,564</text:p>
          </table:table-cell>
          <table:table-cell office:value-type="string" table:style-name="ce31">
            <text:p>-</text:p>
          </table:table-cell>
          <table:table-cell office:value-type="float" office:value="1799615" table:style-name="ce31">
            <text:p>1,799,6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37">
            <text:p>01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ˉˉ罰金罰鍰</text:p>
          </table:table-cell>
          <table:table-cell office:value-type="float" office:value="1809179" table:style-name="ce31">
            <text:p>1,809,1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564" table:style-name="ce31">
            <text:p>9,564</text:p>
          </table:table-cell>
          <table:table-cell office:value-type="string" table:style-name="ce31">
            <text:p>-</text:p>
          </table:table-cell>
          <table:table-cell office:value-type="float" office:value="1799615" table:style-name="ce31">
            <text:p>1,799,6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小計</text:p>
          </table:table-cell>
          <table:table-cell office:value-type="float" office:value="1809179" table:style-name="ce31">
            <text:p>1,809,1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564" table:style-name="ce31">
            <text:p>9,564</text:p>
          </table:table-cell>
          <table:table-cell office:value-type="string" table:style-name="ce31">
            <text:p>-</text:p>
          </table:table-cell>
          <table:table-cell office:value-type="float" office:value="1799615" table:style-name="ce31">
            <text:p>1,799,6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6">
            <text:p>104</text:p>
          </table:table-cell>
          <table:table-cell office:value-type="string" table:number-columns-spanned="1" table:number-rows-spanned="2" table:style-name="ce37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罰款及賠償收入</text:p>
          </table:table-cell>
          <table:table-cell office:value-type="float" office:value="945660" table:style-name="ce31">
            <text:p>945,66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45660" table:style-name="ce31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37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ˉ罰金罰鍰及怠金</text:p>
          </table:table-cell>
          <table:table-cell office:value-type="float" office:value="945660" table:style-name="ce31">
            <text:p>945,66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45660" table:style-name="ce31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37">
            <text:p>01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ˉˉ罰金罰鍰</text:p>
          </table:table-cell>
          <table:table-cell office:value-type="float" office:value="945660" table:style-name="ce31">
            <text:p>945,66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45660" table:style-name="ce31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小計</text:p>
          </table:table-cell>
          <table:table-cell office:value-type="float" office:value="945660" table:style-name="ce31">
            <text:p>945,66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45660" table:style-name="ce31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6">
            <text:p>105</text:p>
          </table:table-cell>
          <table:table-cell office:value-type="string" table:number-columns-spanned="1" table:number-rows-spanned="2" table:style-name="ce37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罰款及賠償收入</text:p>
          </table:table-cell>
          <table:table-cell office:value-type="float" office:value="334706" table:style-name="ce31">
            <text:p>334,70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34706" table:style-name="ce31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37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ˉ罰金罰鍰及怠金</text:p>
          </table:table-cell>
          <table:table-cell office:value-type="float" office:value="334706" table:style-name="ce31">
            <text:p>334,70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34706" table:style-name="ce31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37">
            <text:p>01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ˉˉ罰金罰鍰</text:p>
          </table:table-cell>
          <table:table-cell office:value-type="float" office:value="334706" table:style-name="ce31">
            <text:p>334,70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34706" table:style-name="ce31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小計</text:p>
          </table:table-cell>
          <table:table-cell office:value-type="float" office:value="334706" table:style-name="ce31">
            <text:p>334,70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34706" table:style-name="ce31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6">
            <text:p>106</text:p>
          </table:table-cell>
          <table:table-cell office:value-type="string" table:number-columns-spanned="1" table:number-rows-spanned="2" table:style-name="ce37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罰款及賠償收入</text:p>
          </table:table-cell>
          <table:table-cell office:value-type="float" office:value="942461" table:style-name="ce31">
            <text:p>942,46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42461" table:style-name="ce31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37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ˉ罰金罰鍰及怠金</text:p>
          </table:table-cell>
          <table:table-cell office:value-type="float" office:value="942461" table:style-name="ce31">
            <text:p>942,46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42461" table:style-name="ce31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37">
            <text:p>01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ˉˉ罰金罰鍰</text:p>
          </table:table-cell>
          <table:table-cell office:value-type="float" office:value="942461" table:style-name="ce31">
            <text:p>942,46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42461" table:style-name="ce31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小計</text:p>
          </table:table-cell>
          <table:table-cell office:value-type="float" office:value="942461" table:style-name="ce31">
            <text:p>942,46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42461" table:style-name="ce31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6">
            <text:p>107</text:p>
          </table:table-cell>
          <table:table-cell office:value-type="string" table:number-columns-spanned="1" table:number-rows-spanned="2" table:style-name="ce37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罰款及賠償收入</text:p>
          </table:table-cell>
          <table:table-cell office:value-type="float" office:value="520170" table:style-name="ce31">
            <text:p>520,17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0694" table:style-name="ce31">
            <text:p>50,694</text:p>
          </table:table-cell>
          <table:table-cell office:value-type="string" table:style-name="ce31">
            <text:p>-</text:p>
          </table:table-cell>
          <table:table-cell office:value-type="float" office:value="469476" table:style-name="ce31">
            <text:p>469,4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37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ˉ罰金罰鍰及怠金</text:p>
          </table:table-cell>
          <table:table-cell office:value-type="float" office:value="520170" table:style-name="ce31">
            <text:p>520,17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0694" table:style-name="ce31">
            <text:p>50,694</text:p>
          </table:table-cell>
          <table:table-cell office:value-type="string" table:style-name="ce31">
            <text:p>-</text:p>
          </table:table-cell>
          <table:table-cell office:value-type="float" office:value="469476" table:style-name="ce31">
            <text:p>469,4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37">
            <text:p>01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ˉˉ罰金罰鍰</text:p>
          </table:table-cell>
          <table:table-cell office:value-type="float" office:value="520170" table:style-name="ce31">
            <text:p>520,17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0694" table:style-name="ce31">
            <text:p>50,694</text:p>
          </table:table-cell>
          <table:table-cell office:value-type="string" table:style-name="ce31">
            <text:p>-</text:p>
          </table:table-cell>
          <table:table-cell office:value-type="float" office:value="469476" table:style-name="ce31">
            <text:p>469,4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小計</text:p>
          </table:table-cell>
          <table:table-cell office:value-type="float" office:value="520170" table:style-name="ce31">
            <text:p>520,17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0694" table:style-name="ce31">
            <text:p>50,694</text:p>
          </table:table-cell>
          <table:table-cell office:value-type="string" table:style-name="ce31">
            <text:p>-</text:p>
          </table:table-cell>
          <table:table-cell office:value-type="float" office:value="469476" table:style-name="ce31">
            <text:p>469,4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6">
            <text:p>108</text:p>
          </table:table-cell>
          <table:table-cell office:value-type="string" table:number-columns-spanned="1" table:number-rows-spanned="2" table:style-name="ce37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罰款及賠償收入</text:p>
          </table:table-cell>
          <table:table-cell office:value-type="float" office:value="5883967" table:style-name="ce31">
            <text:p>5,883,967</text:p>
          </table:table-cell>
          <table:table-cell office:value-type="string" table:style-name="ce31">
            <text:p>-</text:p>
          </table:table-cell>
          <table:table-cell office:value-type="float" office:value="343580" table:style-name="ce31">
            <text:p>343,580</text:p>
          </table:table-cell>
          <table:table-cell office:value-type="float" office:value="4114957" table:style-name="ce31">
            <text:p>4,114,957</text:p>
          </table:table-cell>
          <table:table-cell office:value-type="string" table:style-name="ce31">
            <text:p>-</text:p>
          </table:table-cell>
          <table:table-cell office:value-type="float" office:value="1769010" table:style-name="ce31">
            <text:p>1,769,0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37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ˉ罰金罰鍰及怠金</text:p>
          </table:table-cell>
          <table:table-cell office:value-type="float" office:value="5883967" table:style-name="ce31">
            <text:p>5,883,967</text:p>
          </table:table-cell>
          <table:table-cell office:value-type="string" table:style-name="ce31">
            <text:p>-</text:p>
          </table:table-cell>
          <table:table-cell office:value-type="float" office:value="343580" table:style-name="ce31">
            <text:p>343,580</text:p>
          </table:table-cell>
          <table:table-cell office:value-type="float" office:value="4114957" table:style-name="ce31">
            <text:p>4,114,957</text:p>
          </table:table-cell>
          <table:table-cell office:value-type="string" table:style-name="ce31">
            <text:p>-</text:p>
          </table:table-cell>
          <table:table-cell office:value-type="float" office:value="1769010" table:style-name="ce31">
            <text:p>1,769,0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37">
            <text:p>01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ˉˉ罰金罰鍰</text:p>
          </table:table-cell>
          <table:table-cell office:value-type="float" office:value="5883967" table:style-name="ce31">
            <text:p>5,883,967</text:p>
          </table:table-cell>
          <table:table-cell office:value-type="string" table:style-name="ce31">
            <text:p>-</text:p>
          </table:table-cell>
          <table:table-cell office:value-type="float" office:value="343580" table:style-name="ce31">
            <text:p>343,580</text:p>
          </table:table-cell>
          <table:table-cell office:value-type="float" office:value="4114957" table:style-name="ce31">
            <text:p>4,114,957</text:p>
          </table:table-cell>
          <table:table-cell office:value-type="string" table:style-name="ce31">
            <text:p>-</text:p>
          </table:table-cell>
          <table:table-cell office:value-type="float" office:value="1769010" table:style-name="ce31">
            <text:p>1,769,0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6">
            <text:p>108</text:p>
          </table:table-cell>
          <table:table-cell office:value-type="string" table:number-columns-spanned="1" table:number-rows-spanned="2" table:style-name="ce37">
            <text:p>08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補助及協助收入</text:p>
          </table:table-cell>
          <table:table-cell office:value-type="float" office:value="5287248" table:style-name="ce31">
            <text:p>5,287,24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948150" table:style-name="ce31">
            <text:p>4,948,150</text:p>
          </table:table-cell>
          <table:table-cell office:value-type="string" table:style-name="ce31">
            <text:p>-</text:p>
          </table:table-cell>
          <table:table-cell office:value-type="float" office:value="339098" table:style-name="ce31">
            <text:p>339,09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37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ˉ上級政府補助收入</text:p>
          </table:table-cell>
          <table:table-cell office:value-type="float" office:value="5287248" table:style-name="ce31">
            <text:p>5,287,24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948150" table:style-name="ce31">
            <text:p>4,948,150</text:p>
          </table:table-cell>
          <table:table-cell office:value-type="string" table:style-name="ce31">
            <text:p>-</text:p>
          </table:table-cell>
          <table:table-cell office:value-type="float" office:value="339098" table:style-name="ce31">
            <text:p>339,09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37">
            <text:p>02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ˉˉ計畫型補助收入</text:p>
          </table:table-cell>
          <table:table-cell office:value-type="float" office:value="5287248" table:style-name="ce31">
            <text:p>5,287,24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948150" table:style-name="ce31">
            <text:p>4,948,150</text:p>
          </table:table-cell>
          <table:table-cell office:value-type="string" table:style-name="ce31">
            <text:p>-</text:p>
          </table:table-cell>
          <table:table-cell office:value-type="float" office:value="339098" table:style-name="ce31">
            <text:p>339,09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小計</text:p>
          </table:table-cell>
          <table:table-cell office:value-type="float" office:value="11171215" table:style-name="ce31">
            <text:p>11,171,215</text:p>
          </table:table-cell>
          <table:table-cell office:value-type="string" table:style-name="ce31">
            <text:p>-</text:p>
          </table:table-cell>
          <table:table-cell office:value-type="float" office:value="343580" table:style-name="ce31">
            <text:p>343,580</text:p>
          </table:table-cell>
          <table:table-cell office:value-type="float" office:value="9063107" table:style-name="ce31">
            <text:p>9,063,107</text:p>
          </table:table-cell>
          <table:table-cell office:value-type="string" table:style-name="ce31">
            <text:p>-</text:p>
          </table:table-cell>
          <table:table-cell office:value-type="float" office:value="2108108" table:style-name="ce31">
            <text:p>2,108,1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經常門合計</text:p>
          </table:table-cell>
          <table:table-cell office:value-type="float" office:value="17324325" table:style-name="ce31">
            <text:p>17,324,325</text:p>
          </table:table-cell>
          <table:table-cell office:value-type="string" table:style-name="ce31">
            <text:p>-</text:p>
          </table:table-cell>
          <table:table-cell office:value-type="float" office:value="363580" table:style-name="ce31">
            <text:p>363,580</text:p>
          </table:table-cell>
          <table:table-cell office:value-type="float" office:value="9175909" table:style-name="ce31">
            <text:p>9,175,909</text:p>
          </table:table-cell>
          <table:table-cell office:value-type="string" table:style-name="ce31">
            <text:p>-</text:p>
          </table:table-cell>
          <table:table-cell office:value-type="float" office:value="8148416" table:style-name="ce31">
            <text:p>8,148,4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總計</text:p>
          </table:table-cell>
          <table:table-cell office:value-type="float" office:value="17324325" table:style-name="ce31">
            <text:p>17,324,325</text:p>
          </table:table-cell>
          <table:table-cell office:value-type="string" table:style-name="ce31">
            <text:p>-</text:p>
          </table:table-cell>
          <table:table-cell office:value-type="float" office:value="363580" table:style-name="ce31">
            <text:p>363,580</text:p>
          </table:table-cell>
          <table:table-cell office:value-type="float" office:value="9175909" table:style-name="ce31">
            <text:p>9,175,909</text:p>
          </table:table-cell>
          <table:table-cell office:value-type="string" table:style-name="ce31">
            <text:p>-</text:p>
          </table:table-cell>
          <table:table-cell office:value-type="float" office:value="8148416" table:style-name="ce31">
            <text:p>8,148,4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2"/>
        </table:table-row>
        <table:table-row table:number-rows-repeated="1048467" table:style-name="ro4">
          <table:table-cell table:number-columns-repeated="16384"/>
        </table:table-row>
        <table:named-expressions>
          <table:named-expression table:name="Print_Titles" table:expression="of:=[以前年度歲入轉入數.$A:.$A]~[以前年度歲入轉入數.$1:.$3]" table:base-cell-address="歲入累計表.$A$1"/>
        </table:named-expressions>
      </table:table>
      <table:table table:name="以前年度歲出轉入數" table:style-name="ta4">
        <table:table-column table:style-name="co13" table:default-cell-style-name="ce40"/>
        <table:table-column table:style-name="co1" table:number-columns-repeated="4" table:default-cell-style-name="ce6"/>
        <table:table-column table:style-name="co18" table:default-cell-style-name="ce41"/>
        <table:table-column table:style-name="co10" table:default-cell-style-name="ce8"/>
        <table:table-column table:style-name="co19" table:number-columns-repeated="3" table:default-cell-style-name="ce8"/>
        <table:table-column table:style-name="co20" table:default-cell-style-name="ce8"/>
        <table:table-column table:style-name="co21" table:default-cell-style-name="ce8"/>
        <table:table-column table:style-name="co20" table:default-cell-style-name="ce8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16368" table:default-cell-style-name="ce3"/>
        <table:table-row table:style-name="ro8">
          <table:table-cell office:value-type="string" table:number-columns-spanned="1" table:number-rows-spanned="3" table:style-name="ce42">
            <text:p>年度別</text:p>
          </table:table-cell>
          <table:table-cell office:value-type="string" table:number-columns-spanned="5" table:number-rows-spanned="1" table:style-name="ce14">
            <text:p>科　　　　　　　　　　　　目</text:p>
          </table:table-cell>
          <table:covered-table-cell table:number-columns-repeated="4"/>
          <table:table-cell office:value-type="string" table:style-name="ce4">
            <text:p>以前年度轉入數(1)</text:p>
          </table:table-cell>
          <table:table-cell office:value-type="string" table:style-name="ce4">
            <text:p>減免(註銷)數(2)</text:p>
          </table:table-cell>
          <table:table-cell office:value-type="string" table:style-name="ce4">
            <text:p>本月實現數</text:p>
          </table:table-cell>
          <table:table-cell office:value-type="string" table:style-name="ce4">
            <text:p>截至本月止</text:p>
            <text:p>累計實現數(3)</text:p>
          </table:table-cell>
          <table:table-cell office:value-type="string" table:style-name="ce4">
            <text:p>調　整　數(4)</text:p>
          </table:table-cell>
          <table:table-cell office:value-type="string" table:style-name="ce4">
            <text:p>尚未執行數</text:p>
            <text:p>(5)=(1)-(2)-(3)+(4)</text:p>
          </table:table-cell>
          <table:table-cell office:value-type="string" table:style-name="ce4">
            <text:p>備註(預付款)</text:p>
          </table:table-cell>
          <table:table-cell table:number-columns-repeated="16371" table:style-name="ce39"/>
        </table:table-row>
        <table:table-row table:style-name="ro10">
          <table:covered-table-cell/>
          <table:table-cell office:value-type="string" table:number-columns-spanned="1" table:number-rows-spanned="2" table:style-name="ce13">
            <text:p>款</text:p>
          </table:table-cell>
          <table:table-cell office:value-type="string" table:number-columns-spanned="1" table:number-rows-spanned="2" table:style-name="ce13">
            <text:p>項</text:p>
          </table:table-cell>
          <table:table-cell office:value-type="string" table:number-columns-spanned="1" table:number-rows-spanned="2" table:style-name="ce13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43">
            <text:p>代 <text:s text:c="3"/>號 <text:s text:c="3"/>及 <text:s text:c="3"/>名 <text:s text:c="3"/>稱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table:number-columns-repeated="16371" table:style-name="ce3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table:number-columns-repeated="16371" table:style-name="ce39"/>
        </table:table-row>
        <table:table-row table:style-name="ro4">
          <table:table-cell office:value-type="string" table:number-columns-spanned="1" table:number-rows-spanned="2" table:style-name="ce44">
            <text:p>105</text:p>
          </table:table-cell>
          <table:table-cell office:value-type="string" table:number-columns-spanned="1" table:number-rows-spanned="2" table:style-name="ce16">
            <text:p>07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ˉ觀光產業管理業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2</text:p>
          </table:table-cell>
          <table:table-cell office:value-type="string" table:number-columns-spanned="1" table:number-rows-spanned="2" table:style-name="ce45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4">
            <text:p>105</text:p>
          </table:table-cell>
          <table:table-cell office:value-type="string" table:number-columns-spanned="1" table:number-rows-spanned="2" table:style-name="ce16">
            <text:p>9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8">
            <text:p>5,865,2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2000" table:style-name="ce8">
            <text:p>62,000</text:p>
          </table:table-cell>
          <table:table-cell office:value-type="string" table:style-name="ce8">
            <text:p>-</text:p>
          </table:table-cell>
          <table:table-cell office:value-type="float" office:value="5803235" table:style-name="ce8">
            <text:p>5,803,23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8">
            <text:p>5,865,2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2000" table:style-name="ce8">
            <text:p>62,000</text:p>
          </table:table-cell>
          <table:table-cell office:value-type="string" table:style-name="ce8">
            <text:p>-</text:p>
          </table:table-cell>
          <table:table-cell office:value-type="float" office:value="5803235" table:style-name="ce8">
            <text:p>5,803,23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3</text:p>
          </table:table-cell>
          <table:table-cell office:value-type="string" table:number-columns-spanned="1" table:number-rows-spanned="2" table:style-name="ce45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8">
            <text:p>5,865,2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2000" table:style-name="ce8">
            <text:p>62,000</text:p>
          </table:table-cell>
          <table:table-cell office:value-type="string" table:style-name="ce8">
            <text:p>-</text:p>
          </table:table-cell>
          <table:table-cell office:value-type="float" office:value="5803235" table:style-name="ce8">
            <text:p>5,803,23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44035" table:style-name="ce8">
            <text:p>6,344,0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40800" table:style-name="ce8">
            <text:p>540,800</text:p>
          </table:table-cell>
          <table:table-cell office:value-type="string" table:style-name="ce8">
            <text:p>-</text:p>
          </table:table-cell>
          <table:table-cell office:value-type="float" office:value="5803235" table:style-name="ce8">
            <text:p>5,803,23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4">
            <text:p>106</text:p>
          </table:table-cell>
          <table:table-cell office:value-type="string" table:number-columns-spanned="1" table:number-rows-spanned="2" table:style-name="ce16">
            <text:p>9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一般建築及設備</text:p>
          </table:table-cell>
          <table:table-cell office:value-type="float" office:value="1113339" table:style-name="ce8">
            <text:p>1,113,3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13339" table:style-name="ce8">
            <text:p>1,113,3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8">
            <text:p>33,820,8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843505" table:style-name="ce8">
            <text:p>5,843,505</text:p>
          </table:table-cell>
          <table:table-cell office:value-type="string" table:style-name="ce8">
            <text:p>-</text:p>
          </table:table-cell>
          <table:table-cell office:value-type="float" office:value="27977303" table:style-name="ce8">
            <text:p>27,977,303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ˉ一般建築及設備*</text:p>
          </table:table-cell>
          <table:table-cell office:value-type="float" office:value="1113339" table:style-name="ce8">
            <text:p>1,113,3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13339" table:style-name="ce8">
            <text:p>1,113,3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8">
            <text:p>33,820,8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843505" table:style-name="ce8">
            <text:p>5,843,505</text:p>
          </table:table-cell>
          <table:table-cell office:value-type="string" table:style-name="ce8">
            <text:p>-</text:p>
          </table:table-cell>
          <table:table-cell office:value-type="float" office:value="27977303" table:style-name="ce8">
            <text:p>27,977,303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3</text:p>
          </table:table-cell>
          <table:table-cell office:value-type="string" table:number-columns-spanned="1" table:number-rows-spanned="2" table:style-name="ce45">
            <text:p>ˉˉ設備及投資*</text:p>
          </table:table-cell>
          <table:table-cell office:value-type="float" office:value="1113339" table:style-name="ce8">
            <text:p>1,113,3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13339" table:style-name="ce8">
            <text:p>1,113,3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8">
            <text:p>33,820,8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843505" table:style-name="ce8">
            <text:p>5,843,505</text:p>
          </table:table-cell>
          <table:table-cell office:value-type="string" table:style-name="ce8">
            <text:p>-</text:p>
          </table:table-cell>
          <table:table-cell office:value-type="float" office:value="27977303" table:style-name="ce8">
            <text:p>27,977,303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小計</text:p>
          </table:table-cell>
          <table:table-cell office:value-type="float" office:value="1113339" table:style-name="ce8">
            <text:p>1,113,3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13339" table:style-name="ce8">
            <text:p>1,113,3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8">
            <text:p>33,820,8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843505" table:style-name="ce8">
            <text:p>5,843,505</text:p>
          </table:table-cell>
          <table:table-cell office:value-type="string" table:style-name="ce8">
            <text:p>-</text:p>
          </table:table-cell>
          <table:table-cell office:value-type="float" office:value="27977303" table:style-name="ce8">
            <text:p>27,977,303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4">
            <text:p>107</text:p>
          </table:table-cell>
          <table:table-cell office:value-type="string" table:number-columns-spanned="1" table:number-rows-spanned="2" table:style-name="ce16">
            <text:p>07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觀光管理</text:p>
          </table:table-cell>
          <table:table-cell office:value-type="float" office:value="178750" table:style-name="ce8">
            <text:p>178,7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0355" table:style-name="ce8">
            <text:p>160,355</text:p>
          </table:table-cell>
          <table:table-cell office:value-type="string" table:style-name="ce8">
            <text:p>-</text:p>
          </table:table-cell>
          <table:table-cell office:value-type="float" office:value="18395" table:style-name="ce8">
            <text:p>18,39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49550" table:style-name="ce8">
            <text:p>1,149,5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50000" table:style-name="ce8">
            <text:p>1,050,000</text:p>
          </table:table-cell>
          <table:table-cell office:value-type="string" table:style-name="ce8">
            <text:p>-</text:p>
          </table:table-cell>
          <table:table-cell office:value-type="float" office:value="99550" table:style-name="ce8">
            <text:p>99,55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ˉ觀光工程規劃與管理</text:p>
          </table:table-cell>
          <table:table-cell office:value-type="float" office:value="178750" table:style-name="ce8">
            <text:p>178,7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0355" table:style-name="ce8">
            <text:p>160,355</text:p>
          </table:table-cell>
          <table:table-cell office:value-type="string" table:style-name="ce8">
            <text:p>-</text:p>
          </table:table-cell>
          <table:table-cell office:value-type="float" office:value="18395" table:style-name="ce8">
            <text:p>18,39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8">
            <text:p>99,5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9550" table:style-name="ce8">
            <text:p>99,55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2</text:p>
          </table:table-cell>
          <table:table-cell office:value-type="string" table:number-columns-spanned="1" table:number-rows-spanned="2" table:style-name="ce45">
            <text:p>ˉˉ業務費</text:p>
          </table:table-cell>
          <table:table-cell office:value-type="float" office:value="178750" table:style-name="ce8">
            <text:p>178,7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0355" table:style-name="ce8">
            <text:p>160,355</text:p>
          </table:table-cell>
          <table:table-cell office:value-type="string" table:style-name="ce8">
            <text:p>-</text:p>
          </table:table-cell>
          <table:table-cell office:value-type="float" office:value="18395" table:style-name="ce8">
            <text:p>18,39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8">
            <text:p>99,5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9550" table:style-name="ce8">
            <text:p>99,55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5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ˉ觀光企劃與發展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50000" table:style-name="ce8">
            <text:p>1,05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50000" table:style-name="ce8">
            <text:p>1,05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2</text:p>
          </table:table-cell>
          <table:table-cell office:value-type="string" table:number-columns-spanned="1" table:number-rows-spanned="2" table:style-name="ce45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50000" table:style-name="ce8">
            <text:p>1,05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50000" table:style-name="ce8">
            <text:p>1,05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4">
            <text:p>107</text:p>
          </table:table-cell>
          <table:table-cell office:value-type="string" table:number-columns-spanned="1" table:number-rows-spanned="2" table:style-name="ce16">
            <text:p>9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一般建築及設備</text:p>
          </table:table-cell>
          <table:table-cell office:value-type="float" office:value="2900690" table:style-name="ce8">
            <text:p>2,900,6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784023" table:style-name="ce8">
            <text:p>2,784,023</text:p>
          </table:table-cell>
          <table:table-cell office:value-type="string" table:style-name="ce8">
            <text:p>-</text:p>
          </table:table-cell>
          <table:table-cell office:value-type="float" office:value="116667" table:style-name="ce8">
            <text:p>116,66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8">
            <text:p>253,196,5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7885" table:style-name="ce8">
            <text:p>317,885</text:p>
          </table:table-cell>
          <table:table-cell office:value-type="string" table:style-name="ce8">
            <text:p>-</text:p>
          </table:table-cell>
          <table:table-cell office:value-type="float" office:value="252878647" table:style-name="ce8">
            <text:p>252,878,647</text:p>
          </table:table-cell>
          <table:table-cell office:value-type="float" office:value="134875043" table:style-name="ce8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ˉ一般建築及設備*</text:p>
          </table:table-cell>
          <table:table-cell office:value-type="float" office:value="2900690" table:style-name="ce8">
            <text:p>2,900,6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784023" table:style-name="ce8">
            <text:p>2,784,023</text:p>
          </table:table-cell>
          <table:table-cell office:value-type="string" table:style-name="ce8">
            <text:p>-</text:p>
          </table:table-cell>
          <table:table-cell office:value-type="float" office:value="116667" table:style-name="ce8">
            <text:p>116,66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8">
            <text:p>253,196,5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7885" table:style-name="ce8">
            <text:p>317,885</text:p>
          </table:table-cell>
          <table:table-cell office:value-type="string" table:style-name="ce8">
            <text:p>-</text:p>
          </table:table-cell>
          <table:table-cell office:value-type="float" office:value="252878647" table:style-name="ce8">
            <text:p>252,878,647</text:p>
          </table:table-cell>
          <table:table-cell office:value-type="float" office:value="134875043" table:style-name="ce8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3</text:p>
          </table:table-cell>
          <table:table-cell office:value-type="string" table:number-columns-spanned="1" table:number-rows-spanned="2" table:style-name="ce45">
            <text:p>ˉˉ設備及投資*</text:p>
          </table:table-cell>
          <table:table-cell office:value-type="float" office:value="2900690" table:style-name="ce8">
            <text:p>2,900,6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784023" table:style-name="ce8">
            <text:p>2,784,023</text:p>
          </table:table-cell>
          <table:table-cell office:value-type="string" table:style-name="ce8">
            <text:p>-</text:p>
          </table:table-cell>
          <table:table-cell office:value-type="float" office:value="116667" table:style-name="ce8">
            <text:p>116,66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8">
            <text:p>253,196,5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7885" table:style-name="ce8">
            <text:p>317,885</text:p>
          </table:table-cell>
          <table:table-cell office:value-type="string" table:style-name="ce8">
            <text:p>-</text:p>
          </table:table-cell>
          <table:table-cell office:value-type="float" office:value="252878647" table:style-name="ce8">
            <text:p>252,878,647</text:p>
          </table:table-cell>
          <table:table-cell office:value-type="float" office:value="134875043" table:style-name="ce8">
            <text:p>134,875,04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4">
            <text:p>107</text:p>
          </table:table-cell>
          <table:table-cell office:value-type="string" table:number-columns-spanned="1" table:number-rows-spanned="2" table:style-name="ce16">
            <text:p>05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災害準備金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8">
            <text:p>7,163,9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156890" table:style-name="ce8">
            <text:p>7,156,890</text:p>
          </table:table-cell>
          <table:table-cell office:value-type="string" table:style-name="ce8">
            <text:p>-</text:p>
          </table:table-cell>
          <table:table-cell office:value-type="float" office:value="7031" table:style-name="ce8">
            <text:p>7,03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ˉ災害準備金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8">
            <text:p>7,163,9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156890" table:style-name="ce8">
            <text:p>7,156,890</text:p>
          </table:table-cell>
          <table:table-cell office:value-type="string" table:style-name="ce8">
            <text:p>-</text:p>
          </table:table-cell>
          <table:table-cell office:value-type="float" office:value="7031" table:style-name="ce8">
            <text:p>7,03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3</text:p>
          </table:table-cell>
          <table:table-cell office:value-type="string" table:number-columns-spanned="1" table:number-rows-spanned="2" table:style-name="ce45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8">
            <text:p>7,163,9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156890" table:style-name="ce8">
            <text:p>7,156,890</text:p>
          </table:table-cell>
          <table:table-cell office:value-type="string" table:style-name="ce8">
            <text:p>-</text:p>
          </table:table-cell>
          <table:table-cell office:value-type="float" office:value="7031" table:style-name="ce8">
            <text:p>7,03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小計</text:p>
          </table:table-cell>
          <table:table-cell office:value-type="float" office:value="3079440" table:style-name="ce8">
            <text:p>3,079,4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944378" table:style-name="ce8">
            <text:p>2,944,378</text:p>
          </table:table-cell>
          <table:table-cell office:value-type="string" table:style-name="ce8">
            <text:p>-</text:p>
          </table:table-cell>
          <table:table-cell office:value-type="float" office:value="135062" table:style-name="ce8">
            <text:p>135,06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1510003" table:style-name="ce8">
            <text:p>261,510,0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524775" table:style-name="ce8">
            <text:p>8,524,775</text:p>
          </table:table-cell>
          <table:table-cell office:value-type="string" table:style-name="ce8">
            <text:p>-</text:p>
          </table:table-cell>
          <table:table-cell office:value-type="float" office:value="252985228" table:style-name="ce8">
            <text:p>252,985,228</text:p>
          </table:table-cell>
          <table:table-cell office:value-type="float" office:value="134875043" table:style-name="ce8">
            <text:p>134,875,04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4">
            <text:p>108</text:p>
          </table:table-cell>
          <table:table-cell office:value-type="string" table:number-columns-spanned="1" table:number-rows-spanned="2" table:style-name="ce16">
            <text:p>07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觀光管理</text:p>
          </table:table-cell>
          <table:table-cell office:value-type="float" office:value="18090172" table:style-name="ce8">
            <text:p>18,090,1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044655" table:style-name="ce8">
            <text:p>17,044,655</text:p>
          </table:table-cell>
          <table:table-cell office:value-type="string" table:style-name="ce8">
            <text:p>-</text:p>
          </table:table-cell>
          <table:table-cell office:value-type="float" office:value="1045517" table:style-name="ce8">
            <text:p>1,045,51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729678" table:style-name="ce8">
            <text:p>23,729,6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099572" table:style-name="ce8">
            <text:p>18,099,572</text:p>
          </table:table-cell>
          <table:table-cell office:value-type="string" table:style-name="ce8">
            <text:p>-</text:p>
          </table:table-cell>
          <table:table-cell office:value-type="float" office:value="5630106" table:style-name="ce8">
            <text:p>5,630,10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0000" table:style-name="ce8">
            <text:p>6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90000" table:style-name="ce8">
            <text:p>6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2</text:p>
          </table:table-cell>
          <table:table-cell office:value-type="string" table:number-columns-spanned="1" table:number-rows-spanned="2" table:style-name="ce45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0000" table:style-name="ce8">
            <text:p>6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90000" table:style-name="ce8">
            <text:p>6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ˉ觀光產業管理業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3000" table:style-name="ce8">
            <text:p>623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23000" table:style-name="ce8">
            <text:p>623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2</text:p>
          </table:table-cell>
          <table:table-cell office:value-type="string" table:number-columns-spanned="1" table:number-rows-spanned="2" table:style-name="ce45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3000" table:style-name="ce8">
            <text:p>623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23000" table:style-name="ce8">
            <text:p>623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ˉ觀光旅遊行銷與推廣</text:p>
          </table:table-cell>
          <table:table-cell office:value-type="float" office:value="13970172" table:style-name="ce8">
            <text:p>13,970,1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078626" table:style-name="ce8">
            <text:p>13,078,626</text:p>
          </table:table-cell>
          <table:table-cell office:value-type="string" table:style-name="ce8">
            <text:p>-</text:p>
          </table:table-cell>
          <table:table-cell office:value-type="float" office:value="891546" table:style-name="ce8">
            <text:p>891,54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367411" table:style-name="ce8">
            <text:p>21,367,4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751475" table:style-name="ce8">
            <text:p>15,751,475</text:p>
          </table:table-cell>
          <table:table-cell office:value-type="string" table:style-name="ce8">
            <text:p>-</text:p>
          </table:table-cell>
          <table:table-cell office:value-type="float" office:value="5615936" table:style-name="ce8">
            <text:p>5,615,93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2</text:p>
          </table:table-cell>
          <table:table-cell office:value-type="string" table:number-columns-spanned="1" table:number-rows-spanned="2" table:style-name="ce45">
            <text:p>ˉˉ業務費</text:p>
          </table:table-cell>
          <table:table-cell office:value-type="float" office:value="13970172" table:style-name="ce8">
            <text:p>13,970,1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078626" table:style-name="ce8">
            <text:p>13,078,626</text:p>
          </table:table-cell>
          <table:table-cell office:value-type="string" table:style-name="ce8">
            <text:p>-</text:p>
          </table:table-cell>
          <table:table-cell office:value-type="float" office:value="891546" table:style-name="ce8">
            <text:p>891,54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788699" table:style-name="ce8">
            <text:p>20,788,6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172763" table:style-name="ce8">
            <text:p>15,172,763</text:p>
          </table:table-cell>
          <table:table-cell office:value-type="string" table:style-name="ce8">
            <text:p>-</text:p>
          </table:table-cell>
          <table:table-cell office:value-type="float" office:value="5615936" table:style-name="ce8">
            <text:p>5,615,93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4</text:p>
          </table:table-cell>
          <table:table-cell office:value-type="string" table:number-columns-spanned="1" table:number-rows-spanned="2" table:style-name="ce45">
            <text:p>ˉˉ獎補助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8712" table:style-name="ce8">
            <text:p>578,7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78712" table:style-name="ce8">
            <text:p>578,7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5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ˉ觀光企劃與發展</text:p>
          </table:table-cell>
          <table:table-cell office:value-type="float" office:value="4120000" table:style-name="ce8">
            <text:p>4,12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966029" table:style-name="ce8">
            <text:p>3,966,029</text:p>
          </table:table-cell>
          <table:table-cell office:value-type="string" table:style-name="ce8">
            <text:p>-</text:p>
          </table:table-cell>
          <table:table-cell office:value-type="float" office:value="153971" table:style-name="ce8">
            <text:p>153,97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9267" table:style-name="ce8">
            <text:p>1,049,2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35097" table:style-name="ce8">
            <text:p>1,035,097</text:p>
          </table:table-cell>
          <table:table-cell office:value-type="string" table:style-name="ce8">
            <text:p>-</text:p>
          </table:table-cell>
          <table:table-cell office:value-type="float" office:value="14170" table:style-name="ce8">
            <text:p>14,17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2</text:p>
          </table:table-cell>
          <table:table-cell office:value-type="string" table:number-columns-spanned="1" table:number-rows-spanned="2" table:style-name="ce45">
            <text:p>ˉˉ業務費</text:p>
          </table:table-cell>
          <table:table-cell office:value-type="float" office:value="4120000" table:style-name="ce8">
            <text:p>4,12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966029" table:style-name="ce8">
            <text:p>3,966,029</text:p>
          </table:table-cell>
          <table:table-cell office:value-type="string" table:style-name="ce8">
            <text:p>-</text:p>
          </table:table-cell>
          <table:table-cell office:value-type="float" office:value="153971" table:style-name="ce8">
            <text:p>153,97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9267" table:style-name="ce8">
            <text:p>1,049,2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35097" table:style-name="ce8">
            <text:p>1,035,097</text:p>
          </table:table-cell>
          <table:table-cell office:value-type="string" table:style-name="ce8">
            <text:p>-</text:p>
          </table:table-cell>
          <table:table-cell office:value-type="float" office:value="14170" table:style-name="ce8">
            <text:p>14,17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4">
            <text:p>108</text:p>
          </table:table-cell>
          <table:table-cell office:value-type="string" table:number-columns-spanned="1" table:number-rows-spanned="2" table:style-name="ce16">
            <text:p>9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一般建築及設備</text:p>
          </table:table-cell>
          <table:table-cell office:value-type="float" office:value="2715195" table:style-name="ce8">
            <text:p>2,715,1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66041" table:style-name="ce8">
            <text:p>2,666,041</text:p>
          </table:table-cell>
          <table:table-cell office:value-type="string" table:style-name="ce8">
            <text:p>-</text:p>
          </table:table-cell>
          <table:table-cell office:value-type="float" office:value="49154" table:style-name="ce8">
            <text:p>49,15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8">
            <text:p>113,982,9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1536957" table:style-name="ce8">
            <text:p>91,536,957</text:p>
          </table:table-cell>
          <table:table-cell office:value-type="string" table:style-name="ce8">
            <text:p>-</text:p>
          </table:table-cell>
          <table:table-cell office:value-type="float" office:value="22445998" table:style-name="ce8">
            <text:p>22,445,998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ˉ一般建築及設備*</text:p>
          </table:table-cell>
          <table:table-cell office:value-type="float" office:value="2715195" table:style-name="ce8">
            <text:p>2,715,1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66041" table:style-name="ce8">
            <text:p>2,666,041</text:p>
          </table:table-cell>
          <table:table-cell office:value-type="string" table:style-name="ce8">
            <text:p>-</text:p>
          </table:table-cell>
          <table:table-cell office:value-type="float" office:value="49154" table:style-name="ce8">
            <text:p>49,15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8">
            <text:p>113,982,9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1536957" table:style-name="ce8">
            <text:p>91,536,957</text:p>
          </table:table-cell>
          <table:table-cell office:value-type="string" table:style-name="ce8">
            <text:p>-</text:p>
          </table:table-cell>
          <table:table-cell office:value-type="float" office:value="22445998" table:style-name="ce8">
            <text:p>22,445,998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3</text:p>
          </table:table-cell>
          <table:table-cell office:value-type="string" table:number-columns-spanned="1" table:number-rows-spanned="2" table:style-name="ce45">
            <text:p>ˉˉ設備及投資*</text:p>
          </table:table-cell>
          <table:table-cell office:value-type="float" office:value="2715195" table:style-name="ce8">
            <text:p>2,715,1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66041" table:style-name="ce8">
            <text:p>2,666,041</text:p>
          </table:table-cell>
          <table:table-cell office:value-type="string" table:style-name="ce8">
            <text:p>-</text:p>
          </table:table-cell>
          <table:table-cell office:value-type="float" office:value="49154" table:style-name="ce8">
            <text:p>49,15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8">
            <text:p>113,982,9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1536957" table:style-name="ce8">
            <text:p>91,536,957</text:p>
          </table:table-cell>
          <table:table-cell office:value-type="string" table:style-name="ce8">
            <text:p>-</text:p>
          </table:table-cell>
          <table:table-cell office:value-type="float" office:value="22445998" table:style-name="ce8">
            <text:p>22,445,998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4">
            <text:p>108</text:p>
          </table:table-cell>
          <table:table-cell office:value-type="string" table:number-columns-spanned="1" table:number-rows-spanned="2" table:style-name="ce16">
            <text:p>05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災害準備金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8">
            <text:p>32,950,103</text:p>
          </table:table-cell>
          <table:table-cell office:value-type="string" table:style-name="ce8">
            <text:p>-</text:p>
          </table:table-cell>
          <table:table-cell office:value-type="float" office:value="290437" table:style-name="ce8">
            <text:p>290,437</text:p>
          </table:table-cell>
          <table:table-cell office:value-type="float" office:value="21190994" table:style-name="ce8">
            <text:p>21,190,994</text:p>
          </table:table-cell>
          <table:table-cell office:value-type="string" table:style-name="ce8">
            <text:p>-</text:p>
          </table:table-cell>
          <table:table-cell office:value-type="float" office:value="11759109" table:style-name="ce8">
            <text:p>11,759,109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ˉ災害準備金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8">
            <text:p>32,950,103</text:p>
          </table:table-cell>
          <table:table-cell office:value-type="string" table:style-name="ce8">
            <text:p>-</text:p>
          </table:table-cell>
          <table:table-cell office:value-type="float" office:value="290437" table:style-name="ce8">
            <text:p>290,437</text:p>
          </table:table-cell>
          <table:table-cell office:value-type="float" office:value="21190994" table:style-name="ce8">
            <text:p>21,190,994</text:p>
          </table:table-cell>
          <table:table-cell office:value-type="string" table:style-name="ce8">
            <text:p>-</text:p>
          </table:table-cell>
          <table:table-cell office:value-type="float" office:value="11759109" table:style-name="ce8">
            <text:p>11,759,109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03</text:p>
          </table:table-cell>
          <table:table-cell office:value-type="string" table:number-columns-spanned="1" table:number-rows-spanned="2" table:style-name="ce45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8">
            <text:p>32,950,103</text:p>
          </table:table-cell>
          <table:table-cell office:value-type="string" table:style-name="ce8">
            <text:p>-</text:p>
          </table:table-cell>
          <table:table-cell office:value-type="float" office:value="290437" table:style-name="ce8">
            <text:p>290,437</text:p>
          </table:table-cell>
          <table:table-cell office:value-type="float" office:value="21190994" table:style-name="ce8">
            <text:p>21,190,994</text:p>
          </table:table-cell>
          <table:table-cell office:value-type="string" table:style-name="ce8">
            <text:p>-</text:p>
          </table:table-cell>
          <table:table-cell office:value-type="float" office:value="11759109" table:style-name="ce8">
            <text:p>11,759,109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小計</text:p>
          </table:table-cell>
          <table:table-cell office:value-type="float" office:value="20805367" table:style-name="ce8">
            <text:p>20,805,3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9710696" table:style-name="ce8">
            <text:p>19,710,696</text:p>
          </table:table-cell>
          <table:table-cell office:value-type="string" table:style-name="ce8">
            <text:p>-</text:p>
          </table:table-cell>
          <table:table-cell office:value-type="float" office:value="1094671" table:style-name="ce8">
            <text:p>1,094,67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0662736" table:style-name="ce8">
            <text:p>170,662,736</text:p>
          </table:table-cell>
          <table:table-cell office:value-type="string" table:style-name="ce8">
            <text:p>-</text:p>
          </table:table-cell>
          <table:table-cell office:value-type="float" office:value="290437" table:style-name="ce8">
            <text:p>290,437</text:p>
          </table:table-cell>
          <table:table-cell office:value-type="float" office:value="130827523" table:style-name="ce8">
            <text:p>130,827,523</text:p>
          </table:table-cell>
          <table:table-cell office:value-type="string" table:style-name="ce8">
            <text:p>-</text:p>
          </table:table-cell>
          <table:table-cell office:value-type="float" office:value="39835213" table:style-name="ce8">
            <text:p>39,835,213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經常門合計</text:p>
          </table:table-cell>
          <table:table-cell office:value-type="float" office:value="18268922" table:style-name="ce8">
            <text:p>18,268,9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205010" table:style-name="ce8">
            <text:p>17,205,010</text:p>
          </table:table-cell>
          <table:table-cell office:value-type="string" table:style-name="ce8">
            <text:p>-</text:p>
          </table:table-cell>
          <table:table-cell office:value-type="float" office:value="1063912" table:style-name="ce8">
            <text:p>1,063,91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028" table:style-name="ce8">
            <text:p>25,358,0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9628372" table:style-name="ce8">
            <text:p>19,628,372</text:p>
          </table:table-cell>
          <table:table-cell office:value-type="string" table:style-name="ce8">
            <text:p>-</text:p>
          </table:table-cell>
          <table:table-cell office:value-type="float" office:value="5729656" table:style-name="ce8">
            <text:p>5,729,65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資本門合計*</text:p>
          </table:table-cell>
          <table:table-cell office:value-type="float" office:value="6729224" table:style-name="ce8">
            <text:p>6,729,2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563403" table:style-name="ce8">
            <text:p>6,563,403</text:p>
          </table:table-cell>
          <table:table-cell office:value-type="string" table:style-name="ce8">
            <text:p>-</text:p>
          </table:table-cell>
          <table:table-cell office:value-type="float" office:value="165821" table:style-name="ce8">
            <text:p>165,82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6979554" table:style-name="ce8">
            <text:p>446,979,554</text:p>
          </table:table-cell>
          <table:table-cell office:value-type="string" table:style-name="ce8">
            <text:p>-</text:p>
          </table:table-cell>
          <table:table-cell office:value-type="float" office:value="290437" table:style-name="ce8">
            <text:p>290,437</text:p>
          </table:table-cell>
          <table:table-cell office:value-type="float" office:value="126108231" table:style-name="ce8">
            <text:p>126,108,231</text:p>
          </table:table-cell>
          <table:table-cell office:value-type="string" table:style-name="ce8">
            <text:p>-</text:p>
          </table:table-cell>
          <table:table-cell office:value-type="float" office:value="320871323" table:style-name="ce8">
            <text:p>320,871,323</text:p>
          </table:table-cell>
          <table:table-cell office:value-type="float" office:value="139591964" table:style-name="ce8">
            <text:p>139,591,964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45">
            <text:p>總計</text:p>
          </table:table-cell>
          <table:table-cell office:value-type="float" office:value="24998146" table:style-name="ce8">
            <text:p>24,998,1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768413" table:style-name="ce8">
            <text:p>23,768,413</text:p>
          </table:table-cell>
          <table:table-cell office:value-type="string" table:style-name="ce8">
            <text:p>-</text:p>
          </table:table-cell>
          <table:table-cell office:value-type="float" office:value="1229733" table:style-name="ce8">
            <text:p>1,229,733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2337582" table:style-name="ce8">
            <text:p>472,337,582</text:p>
          </table:table-cell>
          <table:table-cell office:value-type="string" table:style-name="ce8">
            <text:p>-</text:p>
          </table:table-cell>
          <table:table-cell office:value-type="float" office:value="290437" table:style-name="ce8">
            <text:p>290,437</text:p>
          </table:table-cell>
          <table:table-cell office:value-type="float" office:value="145736603" table:style-name="ce8">
            <text:p>145,736,603</text:p>
          </table:table-cell>
          <table:table-cell office:value-type="string" table:style-name="ce8">
            <text:p>-</text:p>
          </table:table-cell>
          <table:table-cell office:value-type="float" office:value="326600979" table:style-name="ce8">
            <text:p>326,600,979</text:p>
          </table:table-cell>
          <table:table-cell office:value-type="float" office:value="139591964" table:style-name="ce8">
            <text:p>139,591,964</text:p>
          </table:table-cell>
          <table:table-cell table:number-columns-repeated="16371"/>
        </table:table-row>
        <table:table-row table:number-rows-repeated="1048487" table:style-name="ro4">
          <table:table-cell table:number-columns-repeated="16384"/>
        </table:table-row>
        <table:named-expressions>
          <table:named-expression table:name="Print_Titles" table:expression="of:=[以前年度歲出轉入數.$A:.$A]~[以前年度歲出轉入數.$1:.$3]" table:base-cell-address="歲入累計表.$A$1"/>
        </table:named-expressions>
      </table:table>
      <table:table table:name="平衡表" table:style-name="ta5">
        <table:table-column table:style-name="co25" table:default-cell-style-name="ce48"/>
        <table:table-column table:style-name="co26" table:default-cell-style-name="ce49"/>
        <table:table-column table:style-name="co25" table:default-cell-style-name="ce50"/>
        <table:table-column table:style-name="co26" table:default-cell-style-name="ce51"/>
        <table:table-column table:style-name="co27" table:number-columns-repeated="2" table:default-cell-style-name="ce50"/>
        <table:table-column table:style-name="co23" table:default-cell-style-name="ce50"/>
        <table:table-column table:style-name="co28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6373" table:default-cell-style-name="ce50"/>
        <table:table-row table:style-name="ro11">
          <table:table-cell office:value-type="string" table:number-columns-spanned="1" table:number-rows-spanned="2" table:style-name="ce14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56">
            <text:p>金 <text:s text:c="14"/>額</text:p>
          </table:table-cell>
          <table:table-cell office:value-type="string" table:number-columns-spanned="1" table:number-rows-spanned="2" table:style-name="ce5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4">
            <text:p>金 <text:s text:c="14"/>額</text:p>
          </table:table-cell>
          <table:table-cell table:number-columns-repeated="2" table:style-name="ce46"/>
          <table:table-cell table:number-columns-repeated="16378" table:style-name="ce47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46"/>
        </table:table-row>
        <table:table-row table:style-name="ro12"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80" table:style-name="ce50"/>
        </table:table-row>
        <table:table-row table:style-name="ro4">
          <table:table-cell office:value-type="string" table:style-name="ce48">
            <text:p>資產</text:p>
          </table:table-cell>
          <table:table-cell office:value-type="float" office:value="564614744" table:style-name="ce49">
            <text:p>564,614,744</text:p>
          </table:table-cell>
          <table:table-cell office:value-type="string" table:style-name="ce50">
            <text:p>負債</text:p>
          </table:table-cell>
          <table:table-cell office:value-type="float" office:value="439426356" table:style-name="ce51">
            <text:p>439,426,356</text:p>
          </table:table-cell>
          <table:table-cell table:number-columns-repeated="16380" table:style-name="ce50"/>
        </table:table-row>
        <table:table-row table:style-name="ro4">
          <table:table-cell office:value-type="string" table:style-name="ce48">
            <text:p>　流動資產</text:p>
          </table:table-cell>
          <table:table-cell office:value-type="float" office:value="564614744" table:style-name="ce49">
            <text:p>564,614,744</text:p>
          </table:table-cell>
          <table:table-cell office:value-type="string" table:style-name="ce50">
            <text:p>　流動負債</text:p>
          </table:table-cell>
          <table:table-cell office:value-type="float" office:value="439426356" table:style-name="ce51">
            <text:p>439,426,356</text:p>
          </table:table-cell>
          <table:table-cell table:number-columns-repeated="16380" table:style-name="ce50"/>
        </table:table-row>
        <table:table-row table:style-name="ro4">
          <table:table-cell office:value-type="string" table:style-name="ce48">
            <text:p>　　現金</text:p>
          </table:table-cell>
          <table:table-cell office:value-type="float" office:value="404573787" table:style-name="ce49">
            <text:p>404,573,787</text:p>
          </table:table-cell>
          <table:table-cell office:value-type="string" table:style-name="ce50">
            <text:p>　　應付款項</text:p>
          </table:table-cell>
          <table:table-cell office:value-type="float" office:value="35010271" table:style-name="ce51">
            <text:p>35,010,271</text:p>
          </table:table-cell>
          <table:table-cell table:number-columns-repeated="16380" table:style-name="ce50"/>
        </table:table-row>
        <table:table-row table:style-name="ro4">
          <table:table-cell office:value-type="string" table:style-name="ce48">
            <text:p>　　　專戶存款</text:p>
          </table:table-cell>
          <table:table-cell office:value-type="float" office:value="404273787" table:style-name="ce49">
            <text:p>404,273,787</text:p>
          </table:table-cell>
          <table:table-cell office:value-type="string" table:style-name="ce50">
            <text:p>　　　應付帳款</text:p>
          </table:table-cell>
          <table:table-cell office:value-type="float" office:value="1229733" table:style-name="ce51">
            <text:p>1,229,733</text:p>
          </table:table-cell>
          <table:table-cell table:number-columns-repeated="16380" table:style-name="ce50"/>
        </table:table-row>
        <table:table-row table:style-name="ro4">
          <table:table-cell office:value-type="string" table:style-name="ce48">
            <text:p>　　　零用金</text:p>
          </table:table-cell>
          <table:table-cell office:value-type="float" office:value="300000" table:style-name="ce49">
            <text:p>300,000</text:p>
          </table:table-cell>
          <table:table-cell office:value-type="string" table:style-name="ce50">
            <text:p>　　　其他應付款</text:p>
          </table:table-cell>
          <table:table-cell office:value-type="float" office:value="33780538" table:style-name="ce51">
            <text:p>33,780,538</text:p>
          </table:table-cell>
          <table:table-cell table:number-columns-repeated="16380" table:style-name="ce50"/>
        </table:table-row>
        <table:table-row table:style-name="ro4">
          <table:table-cell office:value-type="string" table:style-name="ce48">
            <text:p>　　應收款項</text:p>
          </table:table-cell>
          <table:table-cell office:value-type="float" office:value="7809318" table:style-name="ce49">
            <text:p>7,809,318</text:p>
          </table:table-cell>
          <table:table-cell office:value-type="string" table:style-name="ce50">
            <text:p>　　預收其他政府款</text:p>
          </table:table-cell>
          <table:table-cell office:value-type="float" office:value="0" table:style-name="ce51">
            <text:p>0</text:p>
          </table:table-cell>
          <table:table-cell table:number-columns-repeated="16380" table:style-name="ce50"/>
        </table:table-row>
        <table:table-row table:style-name="ro4">
          <table:table-cell office:value-type="string" table:style-name="ce48">
            <text:p>　　　應收帳款</text:p>
          </table:table-cell>
          <table:table-cell office:value-type="float" office:value="7809318" table:style-name="ce49">
            <text:p>7,809,318</text:p>
          </table:table-cell>
          <table:table-cell office:value-type="string" table:style-name="ce50">
            <text:p>　　　預收其他政府款</text:p>
          </table:table-cell>
          <table:table-cell office:value-type="float" office:value="0" table:style-name="ce51">
            <text:p>0</text:p>
          </table:table-cell>
          <table:table-cell table:number-columns-repeated="16380" table:style-name="ce50"/>
        </table:table-row>
        <table:table-row table:style-name="ro4">
          <table:table-cell office:value-type="string" table:style-name="ce48">
            <text:p>　　應收其他政府款</text:p>
          </table:table-cell>
          <table:table-cell office:value-type="float" office:value="339098" table:style-name="ce49">
            <text:p>339,098</text:p>
          </table:table-cell>
          <table:table-cell office:value-type="string" table:style-name="ce50">
            <text:p>　　存入保證金</text:p>
          </table:table-cell>
          <table:table-cell office:value-type="float" office:value="50374941" table:style-name="ce51">
            <text:p>50,374,941</text:p>
          </table:table-cell>
          <table:table-cell table:number-columns-repeated="16380" table:style-name="ce50"/>
        </table:table-row>
        <table:table-row table:style-name="ro4">
          <table:table-cell office:value-type="string" table:style-name="ce48">
            <text:p>　　　應收其他政府款</text:p>
          </table:table-cell>
          <table:table-cell office:value-type="float" office:value="339098" table:style-name="ce49">
            <text:p>339,098</text:p>
          </table:table-cell>
          <table:table-cell office:value-type="string" table:style-name="ce50">
            <text:p>　　　存入保證金</text:p>
          </table:table-cell>
          <table:table-cell office:value-type="float" office:value="50374941" table:style-name="ce51">
            <text:p>50,374,941</text:p>
          </table:table-cell>
          <table:table-cell table:number-columns-repeated="16380" table:style-name="ce50"/>
        </table:table-row>
        <table:table-row table:style-name="ro4">
          <table:table-cell office:value-type="string" table:style-name="ce48">
            <text:p>　　暫付款</text:p>
          </table:table-cell>
          <table:table-cell office:value-type="float" office:value="142298" table:style-name="ce49">
            <text:p>142,298</text:p>
          </table:table-cell>
          <table:table-cell office:value-type="string" table:style-name="ce50">
            <text:p>　　應付代收款</text:p>
          </table:table-cell>
          <table:table-cell office:value-type="float" office:value="349672611" table:style-name="ce51">
            <text:p>349,672,611</text:p>
          </table:table-cell>
          <table:table-cell table:number-columns-repeated="16380" table:style-name="ce50"/>
        </table:table-row>
        <table:table-row table:style-name="ro4">
          <table:table-cell office:value-type="string" table:style-name="ce48">
            <text:p>　　　暫付款</text:p>
          </table:table-cell>
          <table:table-cell office:value-type="float" office:value="142298" table:style-name="ce49">
            <text:p>142,298</text:p>
          </table:table-cell>
          <table:table-cell office:value-type="string" table:style-name="ce50">
            <text:p>　　　應付代收款</text:p>
          </table:table-cell>
          <table:table-cell office:value-type="float" office:value="349672611" table:style-name="ce51">
            <text:p>349,672,611</text:p>
          </table:table-cell>
          <table:table-cell table:number-columns-repeated="16380" table:style-name="ce50"/>
        </table:table-row>
        <table:table-row table:style-name="ro4">
          <table:table-cell office:value-type="string" table:style-name="ce48">
            <text:p>　　預付款</text:p>
          </table:table-cell>
          <table:table-cell office:value-type="float" office:value="151719767" table:style-name="ce49">
            <text:p>151,719,767</text:p>
          </table:table-cell>
          <table:table-cell office:value-type="string" table:style-name="ce50">
            <text:p>　　應付保管款</text:p>
          </table:table-cell>
          <table:table-cell office:value-type="float" office:value="4368533" table:style-name="ce51">
            <text:p>4,368,533</text:p>
          </table:table-cell>
          <table:table-cell table:number-columns-repeated="16380" table:style-name="ce50"/>
        </table:table-row>
        <table:table-row table:style-name="ro4">
          <table:table-cell office:value-type="string" table:style-name="ce48">
            <text:p>　　　預付款</text:p>
          </table:table-cell>
          <table:table-cell office:value-type="float" office:value="151719767" table:style-name="ce49">
            <text:p>151,719,767</text:p>
          </table:table-cell>
          <table:table-cell office:value-type="string" table:style-name="ce50">
            <text:p>　　　應付保管款</text:p>
          </table:table-cell>
          <table:table-cell office:value-type="float" office:value="4368533" table:style-name="ce51">
            <text:p>4,368,533</text:p>
          </table:table-cell>
          <table:table-cell table:number-columns-repeated="16380" table:style-name="ce50"/>
        </table:table-row>
        <table:table-row table:style-name="ro4">
          <table:table-cell office:value-type="string" table:style-name="ce48">
            <text:p>　　存出保證金</text:p>
          </table:table-cell>
          <table:table-cell office:value-type="float" office:value="30476" table:style-name="ce49">
            <text:p>30,476</text:p>
          </table:table-cell>
          <table:table-cell office:value-type="string" table:style-name="ce50">
            <text:p>淨資產</text:p>
          </table:table-cell>
          <table:table-cell office:value-type="float" office:value="125188388" table:style-name="ce51">
            <text:p>125,188,388</text:p>
          </table:table-cell>
          <table:table-cell table:number-columns-repeated="16380"/>
        </table:table-row>
        <table:table-row table:style-name="ro4">
          <table:table-cell office:value-type="string" table:style-name="ce48">
            <text:p>　　　存出保證金</text:p>
          </table:table-cell>
          <table:table-cell office:value-type="float" office:value="30476" table:style-name="ce49">
            <text:p>30,476</text:p>
          </table:table-cell>
          <table:table-cell office:value-type="string" table:style-name="ce50">
            <text:p>　資產負債淨額</text:p>
          </table:table-cell>
          <table:table-cell office:value-type="float" office:value="125188388" table:style-name="ce51">
            <text:p>125,188,388</text:p>
          </table:table-cell>
          <table:table-cell table:number-columns-repeated="16380"/>
        </table:table-row>
        <table:table-row table:style-name="ro4">
          <table:table-cell table:style-name="ce48"/>
          <table:table-cell table:style-name="ce49"/>
          <table:table-cell office:value-type="string" table:style-name="ce50">
            <text:p>　　資產負債淨額</text:p>
          </table:table-cell>
          <table:table-cell office:value-type="float" office:value="125188388" table:style-name="ce51">
            <text:p>125,188,388</text:p>
          </table:table-cell>
          <table:table-cell table:number-columns-repeated="16380"/>
        </table:table-row>
        <table:table-row table:style-name="ro4">
          <table:table-cell table:style-name="ce48"/>
          <table:table-cell table:style-name="ce49"/>
          <table:table-cell office:value-type="string" table:style-name="ce50">
            <text:p>　　　資產負債淨額</text:p>
          </table:table-cell>
          <table:table-cell office:value-type="float" office:value="125188388" table:style-name="ce51">
            <text:p>125,188,388</text:p>
          </table:table-cell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3">
          <table:table-cell office:value-type="string" table:style-name="ce52">
            <text:p>合　　　　計</text:p>
          </table:table-cell>
          <table:table-cell office:value-type="string" table:style-name="ce53">
            <text:p>564,614,744</text:p>
          </table:table-cell>
          <table:table-cell office:value-type="string" table:style-name="ce54">
            <text:p>合　　　　計</text:p>
          </table:table-cell>
          <table:table-cell office:value-type="string" table:style-name="ce7">
            <text:p>564,614,744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備 <text:s text:c="5"/>註</text:p>
          </table:table-cell>
          <table:table-cell table:style-name="ce49"/>
          <table:table-cell office:value-type="string" table:style-name="ce50">
            <text:p>備 <text:s text:c="5"/>註</text:p>
          </table:table-cell>
          <table:table-cell table:style-name="ce51"/>
          <table:table-cell table:number-columns-repeated="16380"/>
        </table:table-row>
        <table:table-row table:style-name="ro3">
          <table:table-cell office:value-type="string" table:style-name="ce48">
            <text:p>保管有價證券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應付保管有價證券</text:p>
          </table:table-cell>
          <table:table-cell office:value-type="string" table:style-name="ce5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保管品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應付保管品</text:p>
          </table:table-cell>
          <table:table-cell office:value-type="string" table:style-name="ce5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保證品</text:p>
          </table:table-cell>
          <table:table-cell office:value-type="string" table:style-name="ce49">
            <text:p>30,175,196</text:p>
          </table:table-cell>
          <table:table-cell office:value-type="string" table:style-name="ce50">
            <text:p>應付保證品</text:p>
          </table:table-cell>
          <table:table-cell office:value-type="string" table:style-name="ce51">
            <text:p>30,175,19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債權憑證</text:p>
          </table:table-cell>
          <table:table-cell office:value-type="string" table:style-name="ce53">
            <text:p>75</text:p>
          </table:table-cell>
          <table:table-cell office:value-type="string" table:style-name="ce55">
            <text:p>待抵銷債權憑證</text:p>
          </table:table-cell>
          <table:table-cell office:value-type="string" table:style-name="ce7">
            <text:p>75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61"/>
        <table:table-column table:style-name="co30" table:number-columns-repeated="12" table:default-cell-style-name="ce62"/>
        <table:table-column table:style-name="co30" table:number-columns-repeated="188" table:default-cell-style-name="ce62" table:visibility="collapse"/>
        <table:table-column table:style-name="co8" table:number-columns-repeated="16183" table:default-cell-style-name="ce63"/>
        <table:table-row table:style-name="ro11">
          <table:table-cell office:value-type="string" table:number-columns-spanned="1" table:number-rows-spanned="2" table:style-name="ce66">
            <text:p>用途別科目</text:p>
          </table:table-cell>
          <table:table-cell office:value-type="string" table:number-columns-spanned="4" table:number-rows-spanned="1" table:style-name="ce6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6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67">
            <text:p>業務計畫或工作計畫名稱</text:p>
          </table:table-cell>
          <table:covered-table-cell table:number-columns-repeated="3"/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table:number-columns-repeated="16183" table:style-name="ce59"/>
        </table:table-row>
        <table:table-row table:style-name="ro11">
          <table:covered-table-cell/>
          <table:table-cell office:value-type="string" table:style-name="ce60">
            <text:p>行政管理</text:p>
          </table:table-cell>
          <table:table-cell office:value-type="string" table:style-name="ce60">
            <text:p>觀光工程規劃與管理</text:p>
          </table:table-cell>
          <table:table-cell office:value-type="string" table:style-name="ce60">
            <text:p>觀光產業管理業務</text:p>
          </table:table-cell>
          <table:table-cell office:value-type="string" table:style-name="ce60">
            <text:p>后里馬場經營管理</text:p>
          </table:table-cell>
          <table:table-cell office:value-type="string" table:style-name="ce60">
            <text:p>觀光旅遊行銷與推廣</text:p>
          </table:table-cell>
          <table:table-cell office:value-type="string" table:style-name="ce60">
            <text:p>觀光企劃與發展</text:p>
          </table:table-cell>
          <table:table-cell office:value-type="string" table:style-name="ce60">
            <text:p>2020台灣燈會業務</text:p>
          </table:table-cell>
          <table:table-cell office:value-type="string" table:style-name="ce60">
            <text:p>一般建築及設備</text:p>
          </table:table-cell>
          <table:table-cell office:value-type="string" table:style-name="ce60">
            <text:p>公務人員退休及撫卹給付</text:p>
          </table:table-cell>
          <table:table-cell office:value-type="string" table:style-name="ce60">
            <text:p>災害準備金</text:p>
          </table:table-cell>
          <table:table-cell office:value-type="string" table:style-name="ce60">
            <text:p>公務人員各項補助及慰問金</text:p>
          </table:table-cell>
          <table:table-cell office:value-type="string" table:style-name="ce60">
            <text:p>合計</text:p>
          </table:table-cell>
          <table:table-cell table:number-columns-repeated="188" table:style-name="ce60"/>
          <table:table-cell table:number-columns-repeated="16183" table:style-name="ce59"/>
        </table:table-row>
        <table:table-row table:style-name="ro13">
          <table:table-cell office:value-type="string" table:style-name="ce61">
            <text:p>1000　人事費</text:p>
          </table:table-cell>
          <table:table-cell office:value-type="float" office:value="68049721" table:style-name="ce62">
            <text:p>68,049,721</text:p>
          </table:table-cell>
          <table:table-cell office:value-type="float" office:value="945030" table:style-name="ce62">
            <text:p>945,030</text:p>
          </table:table-cell>
          <table:table-cell office:value-type="float" office:value="1699926" table:style-name="ce62">
            <text:p>1,699,926</text:p>
          </table:table-cell>
          <table:table-cell table:style-name="ce62"/>
          <table:table-cell office:value-type="float" office:value="1581007" table:style-name="ce62">
            <text:p>1,581,007</text:p>
          </table:table-cell>
          <table:table-cell table:number-columns-repeated="3" table:style-name="ce62"/>
          <table:table-cell office:value-type="float" office:value="2741525" table:style-name="ce62">
            <text:p>2,741,525</text:p>
          </table:table-cell>
          <table:table-cell table:style-name="ce62"/>
          <table:table-cell office:value-type="float" office:value="341680" table:style-name="ce62">
            <text:p>341,680</text:p>
          </table:table-cell>
          <table:table-cell office:value-type="float" office:value="75358889" table:style-name="ce62">
            <text:p>75,358,889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1010　政務人員待遇</text:p>
          </table:table-cell>
          <table:table-cell office:value-type="float" office:value="1593120" table:style-name="ce62">
            <text:p>1,593,120</text:p>
          </table:table-cell>
          <table:table-cell table:number-columns-repeated="10" table:style-name="ce62"/>
          <table:table-cell office:value-type="float" office:value="1593120" table:style-name="ce62">
            <text:p>1,593,120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ˉ101005　政務人員待遇</text:p>
          </table:table-cell>
          <table:table-cell office:value-type="float" office:value="1593120" table:style-name="ce62">
            <text:p>1,593,120</text:p>
          </table:table-cell>
          <table:table-cell table:number-columns-repeated="10" table:style-name="ce62"/>
          <table:table-cell office:value-type="float" office:value="1593120" table:style-name="ce62">
            <text:p>1,593,120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1015　法定編制人員待遇</text:p>
          </table:table-cell>
          <table:table-cell office:value-type="float" office:value="44374016" table:style-name="ce62">
            <text:p>44,374,016</text:p>
          </table:table-cell>
          <table:table-cell table:number-columns-repeated="10" table:style-name="ce62"/>
          <table:table-cell office:value-type="float" office:value="44374016" table:style-name="ce62">
            <text:p>44,374,016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ˉ101505　職員待遇</text:p>
          </table:table-cell>
          <table:table-cell office:value-type="float" office:value="44374016" table:style-name="ce62">
            <text:p>44,374,016</text:p>
          </table:table-cell>
          <table:table-cell table:number-columns-repeated="10" table:style-name="ce62"/>
          <table:table-cell office:value-type="float" office:value="44374016" table:style-name="ce62">
            <text:p>44,374,016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1020　約聘僱人員待遇</text:p>
          </table:table-cell>
          <table:table-cell office:value-type="float" office:value="837984" table:style-name="ce62">
            <text:p>837,984</text:p>
          </table:table-cell>
          <table:table-cell office:value-type="float" office:value="704592" table:style-name="ce62">
            <text:p>704,592</text:p>
          </table:table-cell>
          <table:table-cell office:value-type="float" office:value="1256976" table:style-name="ce62">
            <text:p>1,256,976</text:p>
          </table:table-cell>
          <table:table-cell table:style-name="ce62"/>
          <table:table-cell office:value-type="float" office:value="1142358" table:style-name="ce62">
            <text:p>1,142,358</text:p>
          </table:table-cell>
          <table:table-cell table:number-columns-repeated="6" table:style-name="ce62"/>
          <table:table-cell office:value-type="float" office:value="3941910" table:style-name="ce62">
            <text:p>3,941,910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ˉ102010　約僱人員酬金</text:p>
          </table:table-cell>
          <table:table-cell office:value-type="float" office:value="837984" table:style-name="ce62">
            <text:p>837,984</text:p>
          </table:table-cell>
          <table:table-cell office:value-type="float" office:value="704592" table:style-name="ce62">
            <text:p>704,592</text:p>
          </table:table-cell>
          <table:table-cell office:value-type="float" office:value="1256976" table:style-name="ce62">
            <text:p>1,256,976</text:p>
          </table:table-cell>
          <table:table-cell table:style-name="ce62"/>
          <table:table-cell office:value-type="float" office:value="1142358" table:style-name="ce62">
            <text:p>1,142,358</text:p>
          </table:table-cell>
          <table:table-cell table:number-columns-repeated="6" table:style-name="ce62"/>
          <table:table-cell office:value-type="float" office:value="3941910" table:style-name="ce62">
            <text:p>3,941,910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1025　技工及工友待遇</text:p>
          </table:table-cell>
          <table:table-cell office:value-type="float" office:value="1429477" table:style-name="ce62">
            <text:p>1,429,477</text:p>
          </table:table-cell>
          <table:table-cell table:number-columns-repeated="10" table:style-name="ce62"/>
          <table:table-cell office:value-type="float" office:value="1429477" table:style-name="ce62">
            <text:p>1,429,477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ˉ102505　技工及工友待遇</text:p>
          </table:table-cell>
          <table:table-cell office:value-type="float" office:value="1429477" table:style-name="ce62">
            <text:p>1,429,477</text:p>
          </table:table-cell>
          <table:table-cell table:number-columns-repeated="10" table:style-name="ce62"/>
          <table:table-cell office:value-type="float" office:value="1429477" table:style-name="ce62">
            <text:p>1,429,477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1030　獎金</text:p>
          </table:table-cell>
          <table:table-cell office:value-type="float" office:value="10291871" table:style-name="ce62">
            <text:p>10,291,871</text:p>
          </table:table-cell>
          <table:table-cell office:value-type="float" office:value="87914" table:style-name="ce62">
            <text:p>87,914</text:p>
          </table:table-cell>
          <table:table-cell office:value-type="float" office:value="157122" table:style-name="ce62">
            <text:p>157,122</text:p>
          </table:table-cell>
          <table:table-cell table:style-name="ce62"/>
          <table:table-cell office:value-type="float" office:value="157122" table:style-name="ce62">
            <text:p>157,122</text:p>
          </table:table-cell>
          <table:table-cell table:number-columns-repeated="6" table:style-name="ce62"/>
          <table:table-cell office:value-type="float" office:value="10694029" table:style-name="ce62">
            <text:p>10,694,029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ˉ103005　考績獎金</text:p>
          </table:table-cell>
          <table:table-cell office:value-type="float" office:value="4054829" table:style-name="ce62">
            <text:p>4,054,829</text:p>
          </table:table-cell>
          <table:table-cell table:number-columns-repeated="10" table:style-name="ce62"/>
          <table:table-cell office:value-type="float" office:value="4054829" table:style-name="ce62">
            <text:p>4,054,829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ˉ103015　年終工作獎金</text:p>
          </table:table-cell>
          <table:table-cell office:value-type="float" office:value="6237042" table:style-name="ce62">
            <text:p>6,237,042</text:p>
          </table:table-cell>
          <table:table-cell office:value-type="float" office:value="87914" table:style-name="ce62">
            <text:p>87,914</text:p>
          </table:table-cell>
          <table:table-cell office:value-type="float" office:value="157122" table:style-name="ce62">
            <text:p>157,122</text:p>
          </table:table-cell>
          <table:table-cell table:style-name="ce62"/>
          <table:table-cell office:value-type="float" office:value="157122" table:style-name="ce62">
            <text:p>157,122</text:p>
          </table:table-cell>
          <table:table-cell table:number-columns-repeated="6" table:style-name="ce62"/>
          <table:table-cell office:value-type="float" office:value="6639200" table:style-name="ce62">
            <text:p>6,639,200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1035　其他給與</text:p>
          </table:table-cell>
          <table:table-cell office:value-type="float" office:value="804595" table:style-name="ce62">
            <text:p>804,595</text:p>
          </table:table-cell>
          <table:table-cell office:value-type="float" office:value="20800" table:style-name="ce62">
            <text:p>20,800</text:p>
          </table:table-cell>
          <table:table-cell office:value-type="float" office:value="48000" table:style-name="ce62">
            <text:p>48,000</text:p>
          </table:table-cell>
          <table:table-cell table:style-name="ce62"/>
          <table:table-cell office:value-type="float" office:value="48000" table:style-name="ce62">
            <text:p>48,000</text:p>
          </table:table-cell>
          <table:table-cell table:number-columns-repeated="5" table:style-name="ce62"/>
          <table:table-cell office:value-type="float" office:value="341680" table:style-name="ce62">
            <text:p>341,680</text:p>
          </table:table-cell>
          <table:table-cell office:value-type="float" office:value="1263075" table:style-name="ce62">
            <text:p>1,263,075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ˉ103510　婚喪補助</text:p>
          </table:table-cell>
          <table:table-cell table:number-columns-repeated="10" table:style-name="ce62"/>
          <table:table-cell office:value-type="float" office:value="54480" table:style-name="ce62">
            <text:p>54,480</text:p>
          </table:table-cell>
          <table:table-cell office:value-type="float" office:value="54480" table:style-name="ce62">
            <text:p>54,480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ˉ103520　子女教育補助</text:p>
          </table:table-cell>
          <table:table-cell table:number-columns-repeated="10" table:style-name="ce62"/>
          <table:table-cell office:value-type="float" office:value="287200" table:style-name="ce62">
            <text:p>287,200</text:p>
          </table:table-cell>
          <table:table-cell office:value-type="float" office:value="287200" table:style-name="ce62">
            <text:p>287,200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ˉ103525　休假補助</text:p>
          </table:table-cell>
          <table:table-cell office:value-type="float" office:value="804595" table:style-name="ce62">
            <text:p>804,595</text:p>
          </table:table-cell>
          <table:table-cell office:value-type="float" office:value="20800" table:style-name="ce62">
            <text:p>20,800</text:p>
          </table:table-cell>
          <table:table-cell office:value-type="float" office:value="48000" table:style-name="ce62">
            <text:p>48,000</text:p>
          </table:table-cell>
          <table:table-cell table:style-name="ce62"/>
          <table:table-cell office:value-type="float" office:value="48000" table:style-name="ce62">
            <text:p>48,000</text:p>
          </table:table-cell>
          <table:table-cell table:number-columns-repeated="6" table:style-name="ce62"/>
          <table:table-cell office:value-type="float" office:value="921395" table:style-name="ce62">
            <text:p>921,395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1040　加班值班費</text:p>
          </table:table-cell>
          <table:table-cell office:value-type="float" office:value="94602" table:style-name="ce62">
            <text:p>94,602</text:p>
          </table:table-cell>
          <table:table-cell table:number-columns-repeated="3" table:style-name="ce62"/>
          <table:table-cell office:value-type="float" office:value="18720" table:style-name="ce62">
            <text:p>18,720</text:p>
          </table:table-cell>
          <table:table-cell table:number-columns-repeated="6" table:style-name="ce62"/>
          <table:table-cell office:value-type="float" office:value="113322" table:style-name="ce62">
            <text:p>113,322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ˉ104005　超時加班費</text:p>
          </table:table-cell>
          <table:table-cell office:value-type="float" office:value="57540" table:style-name="ce62">
            <text:p>57,540</text:p>
          </table:table-cell>
          <table:table-cell table:number-columns-repeated="10" table:style-name="ce62"/>
          <table:table-cell office:value-type="float" office:value="57540" table:style-name="ce62">
            <text:p>57,540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ˉ104010　不休假加班費</text:p>
          </table:table-cell>
          <table:table-cell office:value-type="float" office:value="37062" table:style-name="ce62">
            <text:p>37,062</text:p>
          </table:table-cell>
          <table:table-cell table:number-columns-repeated="3" table:style-name="ce62"/>
          <table:table-cell office:value-type="float" office:value="18720" table:style-name="ce62">
            <text:p>18,720</text:p>
          </table:table-cell>
          <table:table-cell table:number-columns-repeated="6" table:style-name="ce62"/>
          <table:table-cell office:value-type="float" office:value="55782" table:style-name="ce62">
            <text:p>55,782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1045　退休退職給付</text:p>
          </table:table-cell>
          <table:table-cell table:number-columns-repeated="8" table:style-name="ce62"/>
          <table:table-cell office:value-type="float" office:value="2741525" table:style-name="ce62">
            <text:p>2,741,525</text:p>
          </table:table-cell>
          <table:table-cell table:number-columns-repeated="2" table:style-name="ce62"/>
          <table:table-cell office:value-type="float" office:value="2741525" table:style-name="ce62">
            <text:p>2,741,525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ˉ104505　退休退職給付</text:p>
          </table:table-cell>
          <table:table-cell table:number-columns-repeated="8" table:style-name="ce62"/>
          <table:table-cell office:value-type="float" office:value="2741525" table:style-name="ce62">
            <text:p>2,741,525</text:p>
          </table:table-cell>
          <table:table-cell table:number-columns-repeated="2" table:style-name="ce62"/>
          <table:table-cell office:value-type="float" office:value="2741525" table:style-name="ce62">
            <text:p>2,741,525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1050　退休離職儲金</text:p>
          </table:table-cell>
          <table:table-cell office:value-type="float" office:value="4070116" table:style-name="ce62">
            <text:p>4,070,116</text:p>
          </table:table-cell>
          <table:table-cell office:value-type="float" office:value="43188" table:style-name="ce62">
            <text:p>43,188</text:p>
          </table:table-cell>
          <table:table-cell office:value-type="float" office:value="77412" table:style-name="ce62">
            <text:p>77,412</text:p>
          </table:table-cell>
          <table:table-cell table:style-name="ce62"/>
          <table:table-cell office:value-type="float" office:value="63763" table:style-name="ce62">
            <text:p>63,763</text:p>
          </table:table-cell>
          <table:table-cell table:number-columns-repeated="6" table:style-name="ce62"/>
          <table:table-cell office:value-type="float" office:value="4254479" table:style-name="ce62">
            <text:p>4,254,479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ˉ105005　政務人員提撥金</text:p>
          </table:table-cell>
          <table:table-cell office:value-type="float" office:value="106572" table:style-name="ce62">
            <text:p>106,572</text:p>
          </table:table-cell>
          <table:table-cell table:number-columns-repeated="10" table:style-name="ce62"/>
          <table:table-cell office:value-type="float" office:value="106572" table:style-name="ce62">
            <text:p>106,572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ˉ105010　公務人員提撥金</text:p>
          </table:table-cell>
          <table:table-cell office:value-type="float" office:value="3527090" table:style-name="ce62">
            <text:p>3,527,090</text:p>
          </table:table-cell>
          <table:table-cell table:number-columns-repeated="10" table:style-name="ce62"/>
          <table:table-cell office:value-type="float" office:value="3527090" table:style-name="ce62">
            <text:p>3,527,090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ˉ105025　約聘僱人員提撥金</text:p>
          </table:table-cell>
          <table:table-cell office:value-type="float" office:value="249401" table:style-name="ce62">
            <text:p>249,401</text:p>
          </table:table-cell>
          <table:table-cell office:value-type="float" office:value="43188" table:style-name="ce62">
            <text:p>43,188</text:p>
          </table:table-cell>
          <table:table-cell office:value-type="float" office:value="77412" table:style-name="ce62">
            <text:p>77,412</text:p>
          </table:table-cell>
          <table:table-cell table:style-name="ce62"/>
          <table:table-cell office:value-type="float" office:value="63763" table:style-name="ce62">
            <text:p>63,763</text:p>
          </table:table-cell>
          <table:table-cell table:number-columns-repeated="6" table:style-name="ce62"/>
          <table:table-cell office:value-type="float" office:value="433764" table:style-name="ce62">
            <text:p>433,764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ˉ105030　技工及工友提撥金</text:p>
          </table:table-cell>
          <table:table-cell office:value-type="float" office:value="187053" table:style-name="ce62">
            <text:p>187,053</text:p>
          </table:table-cell>
          <table:table-cell table:number-columns-repeated="10" table:style-name="ce62"/>
          <table:table-cell office:value-type="float" office:value="187053" table:style-name="ce62">
            <text:p>187,053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1055　保險</text:p>
          </table:table-cell>
          <table:table-cell office:value-type="float" office:value="4553940" table:style-name="ce62">
            <text:p>4,553,940</text:p>
          </table:table-cell>
          <table:table-cell office:value-type="float" office:value="88536" table:style-name="ce62">
            <text:p>88,536</text:p>
          </table:table-cell>
          <table:table-cell office:value-type="float" office:value="160416" table:style-name="ce62">
            <text:p>160,416</text:p>
          </table:table-cell>
          <table:table-cell table:style-name="ce62"/>
          <table:table-cell office:value-type="float" office:value="151044" table:style-name="ce62">
            <text:p>151,044</text:p>
          </table:table-cell>
          <table:table-cell table:number-columns-repeated="6" table:style-name="ce62"/>
          <table:table-cell office:value-type="float" office:value="4953936" table:style-name="ce62">
            <text:p>4,953,936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ˉ105505　健保保險補助</text:p>
          </table:table-cell>
          <table:table-cell office:value-type="float" office:value="2817402" table:style-name="ce62">
            <text:p>2,817,402</text:p>
          </table:table-cell>
          <table:table-cell office:value-type="float" office:value="32064" table:style-name="ce62">
            <text:p>32,064</text:p>
          </table:table-cell>
          <table:table-cell office:value-type="float" office:value="58104" table:style-name="ce62">
            <text:p>58,104</text:p>
          </table:table-cell>
          <table:table-cell table:style-name="ce62"/>
          <table:table-cell office:value-type="float" office:value="58016" table:style-name="ce62">
            <text:p>58,016</text:p>
          </table:table-cell>
          <table:table-cell table:number-columns-repeated="6" table:style-name="ce62"/>
          <table:table-cell office:value-type="float" office:value="2965586" table:style-name="ce62">
            <text:p>2,965,586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ˉ105510　公保保險補助</text:p>
          </table:table-cell>
          <table:table-cell office:value-type="float" office:value="1282213" table:style-name="ce62">
            <text:p>1,282,213</text:p>
          </table:table-cell>
          <table:table-cell table:number-columns-repeated="10" table:style-name="ce62"/>
          <table:table-cell office:value-type="float" office:value="1282213" table:style-name="ce62">
            <text:p>1,282,213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ˉ105515　勞保保險補助</text:p>
          </table:table-cell>
          <table:table-cell office:value-type="float" office:value="454325" table:style-name="ce62">
            <text:p>454,325</text:p>
          </table:table-cell>
          <table:table-cell office:value-type="float" office:value="56472" table:style-name="ce62">
            <text:p>56,472</text:p>
          </table:table-cell>
          <table:table-cell office:value-type="float" office:value="102312" table:style-name="ce62">
            <text:p>102,312</text:p>
          </table:table-cell>
          <table:table-cell table:style-name="ce62"/>
          <table:table-cell office:value-type="float" office:value="93028" table:style-name="ce62">
            <text:p>93,028</text:p>
          </table:table-cell>
          <table:table-cell table:number-columns-repeated="6" table:style-name="ce62"/>
          <table:table-cell office:value-type="float" office:value="706137" table:style-name="ce62">
            <text:p>706,137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2000　業務費</text:p>
          </table:table-cell>
          <table:table-cell office:value-type="float" office:value="9055736" table:style-name="ce62">
            <text:p>9,055,736</text:p>
          </table:table-cell>
          <table:table-cell office:value-type="float" office:value="28821268" table:style-name="ce62">
            <text:p>28,821,268</text:p>
          </table:table-cell>
          <table:table-cell office:value-type="float" office:value="4424191" table:style-name="ce62">
            <text:p>4,424,191</text:p>
          </table:table-cell>
          <table:table-cell office:value-type="float" office:value="9418700" table:style-name="ce62">
            <text:p>9,418,700</text:p>
          </table:table-cell>
          <table:table-cell office:value-type="float" office:value="26473632" table:style-name="ce62">
            <text:p>26,473,632</text:p>
          </table:table-cell>
          <table:table-cell office:value-type="float" office:value="4282684" table:style-name="ce62">
            <text:p>4,282,684</text:p>
          </table:table-cell>
          <table:table-cell office:value-type="float" office:value="345547029" table:style-name="ce62">
            <text:p>345,547,029</text:p>
          </table:table-cell>
          <table:table-cell table:number-columns-repeated="4" table:style-name="ce62"/>
          <table:table-cell office:value-type="float" office:value="428023240" table:style-name="ce62">
            <text:p>428,023,240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4">
            <text:p>ˉ2003　教育訓練費</text:p>
          </table:table-cell>
          <table:table-cell office:value-type="float" office:value="38384" table:style-name="ce65">
            <text:p>38,384</text:p>
          </table:table-cell>
          <table:table-cell table:number-columns-repeated="10" table:style-name="ce65"/>
          <table:table-cell office:value-type="float" office:value="38384" table:style-name="ce65">
            <text:p>38,384</text:p>
          </table:table-cell>
          <table:table-cell table:number-columns-repeated="188" table:style-name="ce65"/>
          <table:table-cell table:number-columns-repeated="16183"/>
        </table:table-row>
        <table:table-row table:style-name="ro13">
          <table:table-cell office:value-type="string" table:style-name="ce61">
            <text:p>ˉˉ200310　訓練費</text:p>
          </table:table-cell>
          <table:table-cell office:value-type="float" office:value="38384" table:style-name="ce62">
            <text:p>38,384</text:p>
          </table:table-cell>
          <table:table-cell table:number-columns-repeated="10" table:style-name="ce62"/>
          <table:table-cell office:value-type="float" office:value="38384" table:style-name="ce62">
            <text:p>38,384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2006　水電費</text:p>
          </table:table-cell>
          <table:table-cell office:value-type="float" office:value="268761" table:style-name="ce62">
            <text:p>268,761</text:p>
          </table:table-cell>
          <table:table-cell office:value-type="float" office:value="3794617" table:style-name="ce62">
            <text:p>3,794,617</text:p>
          </table:table-cell>
          <table:table-cell table:style-name="ce62"/>
          <table:table-cell office:value-type="float" office:value="1261421" table:style-name="ce62">
            <text:p>1,261,421</text:p>
          </table:table-cell>
          <table:table-cell table:number-columns-repeated="7" table:style-name="ce62"/>
          <table:table-cell office:value-type="float" office:value="5324799" table:style-name="ce62">
            <text:p>5,324,799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ˉ200605　水費</text:p>
          </table:table-cell>
          <table:table-cell office:value-type="float" office:value="5473" table:style-name="ce62">
            <text:p>5,473</text:p>
          </table:table-cell>
          <table:table-cell office:value-type="float" office:value="188508" table:style-name="ce62">
            <text:p>188,508</text:p>
          </table:table-cell>
          <table:table-cell table:style-name="ce62"/>
          <table:table-cell office:value-type="float" office:value="533" table:style-name="ce62">
            <text:p>533</text:p>
          </table:table-cell>
          <table:table-cell table:number-columns-repeated="7" table:style-name="ce62"/>
          <table:table-cell office:value-type="float" office:value="194514" table:style-name="ce62">
            <text:p>194,514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ˉ200610　電費</text:p>
          </table:table-cell>
          <table:table-cell office:value-type="float" office:value="263288" table:style-name="ce62">
            <text:p>263,288</text:p>
          </table:table-cell>
          <table:table-cell office:value-type="float" office:value="3606109" table:style-name="ce62">
            <text:p>3,606,109</text:p>
          </table:table-cell>
          <table:table-cell table:style-name="ce62"/>
          <table:table-cell office:value-type="float" office:value="1260888" table:style-name="ce62">
            <text:p>1,260,888</text:p>
          </table:table-cell>
          <table:table-cell table:number-columns-repeated="7" table:style-name="ce62"/>
          <table:table-cell office:value-type="float" office:value="5130285" table:style-name="ce62">
            <text:p>5,130,285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2009　通訊費</text:p>
          </table:table-cell>
          <table:table-cell office:value-type="float" office:value="512667" table:style-name="ce62">
            <text:p>512,667</text:p>
          </table:table-cell>
          <table:table-cell table:number-columns-repeated="10" table:style-name="ce62"/>
          <table:table-cell office:value-type="float" office:value="512667" table:style-name="ce62">
            <text:p>512,667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ˉ200910　一般通訊費</text:p>
          </table:table-cell>
          <table:table-cell office:value-type="float" office:value="512667" table:style-name="ce62">
            <text:p>512,667</text:p>
          </table:table-cell>
          <table:table-cell table:number-columns-repeated="10" table:style-name="ce62"/>
          <table:table-cell office:value-type="float" office:value="512667" table:style-name="ce62">
            <text:p>512,667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2012　土地租金</text:p>
          </table:table-cell>
          <table:table-cell table:style-name="ce62"/>
          <table:table-cell office:value-type="float" office:value="1174072" table:style-name="ce62">
            <text:p>1,174,072</text:p>
          </table:table-cell>
          <table:table-cell table:number-columns-repeated="9" table:style-name="ce62"/>
          <table:table-cell office:value-type="float" office:value="1174072" table:style-name="ce62">
            <text:p>1,174,072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ˉ201205　土地租金</text:p>
          </table:table-cell>
          <table:table-cell table:style-name="ce62"/>
          <table:table-cell office:value-type="float" office:value="1174072" table:style-name="ce62">
            <text:p>1,174,072</text:p>
          </table:table-cell>
          <table:table-cell table:number-columns-repeated="9" table:style-name="ce62"/>
          <table:table-cell office:value-type="float" office:value="1174072" table:style-name="ce62">
            <text:p>1,174,072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2018　資訊服務費</text:p>
          </table:table-cell>
          <table:table-cell table:number-columns-repeated="4" table:style-name="ce62"/>
          <table:table-cell office:value-type="float" office:value="96600" table:style-name="ce62">
            <text:p>96,600</text:p>
          </table:table-cell>
          <table:table-cell table:number-columns-repeated="6" table:style-name="ce62"/>
          <table:table-cell office:value-type="float" office:value="96600" table:style-name="ce62">
            <text:p>96,600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ˉ201805　資訊操作維護費</text:p>
          </table:table-cell>
          <table:table-cell table:number-columns-repeated="4" table:style-name="ce62"/>
          <table:table-cell office:value-type="float" office:value="96600" table:style-name="ce62">
            <text:p>96,600</text:p>
          </table:table-cell>
          <table:table-cell table:number-columns-repeated="6" table:style-name="ce62"/>
          <table:table-cell office:value-type="float" office:value="96600" table:style-name="ce62">
            <text:p>96,600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2021　其他業務租金</text:p>
          </table:table-cell>
          <table:table-cell office:value-type="float" office:value="226100" table:style-name="ce62">
            <text:p>226,100</text:p>
          </table:table-cell>
          <table:table-cell office:value-type="float" office:value="140880" table:style-name="ce62">
            <text:p>140,880</text:p>
          </table:table-cell>
          <table:table-cell office:value-type="float" office:value="35161" table:style-name="ce62">
            <text:p>35,161</text:p>
          </table:table-cell>
          <table:table-cell table:style-name="ce62"/>
          <table:table-cell office:value-type="float" office:value="131235" table:style-name="ce62">
            <text:p>131,235</text:p>
          </table:table-cell>
          <table:table-cell office:value-type="float" office:value="37108" table:style-name="ce62">
            <text:p>37,108</text:p>
          </table:table-cell>
          <table:table-cell table:number-columns-repeated="5" table:style-name="ce62"/>
          <table:table-cell office:value-type="float" office:value="570484" table:style-name="ce62">
            <text:p>570,484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ˉ202105　其他業務租金</text:p>
          </table:table-cell>
          <table:table-cell office:value-type="float" office:value="226100" table:style-name="ce62">
            <text:p>226,100</text:p>
          </table:table-cell>
          <table:table-cell office:value-type="float" office:value="140880" table:style-name="ce62">
            <text:p>140,880</text:p>
          </table:table-cell>
          <table:table-cell office:value-type="float" office:value="35161" table:style-name="ce62">
            <text:p>35,161</text:p>
          </table:table-cell>
          <table:table-cell table:style-name="ce62"/>
          <table:table-cell office:value-type="float" office:value="131235" table:style-name="ce62">
            <text:p>131,235</text:p>
          </table:table-cell>
          <table:table-cell office:value-type="float" office:value="37108" table:style-name="ce62">
            <text:p>37,108</text:p>
          </table:table-cell>
          <table:table-cell table:number-columns-repeated="5" table:style-name="ce62"/>
          <table:table-cell office:value-type="float" office:value="570484" table:style-name="ce62">
            <text:p>570,484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2024　稅捐及規費</text:p>
          </table:table-cell>
          <table:table-cell office:value-type="float" office:value="159988" table:style-name="ce62">
            <text:p>159,988</text:p>
          </table:table-cell>
          <table:table-cell office:value-type="float" office:value="46405" table:style-name="ce62">
            <text:p>46,405</text:p>
          </table:table-cell>
          <table:table-cell table:number-columns-repeated="9" table:style-name="ce62"/>
          <table:table-cell office:value-type="float" office:value="206393" table:style-name="ce62">
            <text:p>206,393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ˉ202405　稅捐</text:p>
          </table:table-cell>
          <table:table-cell office:value-type="float" office:value="83992" table:style-name="ce62">
            <text:p>83,992</text:p>
          </table:table-cell>
          <table:table-cell office:value-type="float" office:value="21197" table:style-name="ce62">
            <text:p>21,197</text:p>
          </table:table-cell>
          <table:table-cell table:number-columns-repeated="9" table:style-name="ce62"/>
          <table:table-cell office:value-type="float" office:value="105189" table:style-name="ce62">
            <text:p>105,189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ˉ202410　規費</text:p>
          </table:table-cell>
          <table:table-cell office:value-type="float" office:value="75996" table:style-name="ce62">
            <text:p>75,996</text:p>
          </table:table-cell>
          <table:table-cell office:value-type="float" office:value="25208" table:style-name="ce62">
            <text:p>25,208</text:p>
          </table:table-cell>
          <table:table-cell table:number-columns-repeated="9" table:style-name="ce62"/>
          <table:table-cell office:value-type="float" office:value="101204" table:style-name="ce62">
            <text:p>101,204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2027　保險費</text:p>
          </table:table-cell>
          <table:table-cell office:value-type="float" office:value="54903" table:style-name="ce62">
            <text:p>54,903</text:p>
          </table:table-cell>
          <table:table-cell table:number-columns-repeated="10" table:style-name="ce62"/>
          <table:table-cell office:value-type="float" office:value="54903" table:style-name="ce62">
            <text:p>54,903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ˉ202705　法定責任保險</text:p>
          </table:table-cell>
          <table:table-cell office:value-type="float" office:value="54903" table:style-name="ce62">
            <text:p>54,903</text:p>
          </table:table-cell>
          <table:table-cell table:number-columns-repeated="10" table:style-name="ce62"/>
          <table:table-cell office:value-type="float" office:value="54903" table:style-name="ce62">
            <text:p>54,903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2033　臨時人員酬金</text:p>
          </table:table-cell>
          <table:table-cell office:value-type="float" office:value="3493582" table:style-name="ce62">
            <text:p>3,493,582</text:p>
          </table:table-cell>
          <table:table-cell table:style-name="ce62"/>
          <table:table-cell office:value-type="float" office:value="1577799" table:style-name="ce62">
            <text:p>1,577,799</text:p>
          </table:table-cell>
          <table:table-cell office:value-type="float" office:value="5360893" table:style-name="ce62">
            <text:p>5,360,893</text:p>
          </table:table-cell>
          <table:table-cell office:value-type="float" office:value="588965" table:style-name="ce62">
            <text:p>588,965</text:p>
          </table:table-cell>
          <table:table-cell table:number-columns-repeated="6" table:style-name="ce62"/>
          <table:table-cell office:value-type="float" office:value="11021239" table:style-name="ce62">
            <text:p>11,021,239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ˉ203305　勞務服務費</text:p>
          </table:table-cell>
          <table:table-cell office:value-type="float" office:value="3493582" table:style-name="ce62">
            <text:p>3,493,582</text:p>
          </table:table-cell>
          <table:table-cell table:style-name="ce62"/>
          <table:table-cell office:value-type="float" office:value="1577799" table:style-name="ce62">
            <text:p>1,577,799</text:p>
          </table:table-cell>
          <table:table-cell office:value-type="float" office:value="5360893" table:style-name="ce62">
            <text:p>5,360,893</text:p>
          </table:table-cell>
          <table:table-cell office:value-type="float" office:value="588965" table:style-name="ce62">
            <text:p>588,965</text:p>
          </table:table-cell>
          <table:table-cell table:number-columns-repeated="6" table:style-name="ce62"/>
          <table:table-cell office:value-type="float" office:value="11021239" table:style-name="ce62">
            <text:p>11,021,239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2036　按日按件計資酬金</text:p>
          </table:table-cell>
          <table:table-cell office:value-type="float" office:value="43775" table:style-name="ce62">
            <text:p>43,775</text:p>
          </table:table-cell>
          <table:table-cell office:value-type="float" office:value="116000" table:style-name="ce62">
            <text:p>116,000</text:p>
          </table:table-cell>
          <table:table-cell office:value-type="float" office:value="70176" table:style-name="ce62">
            <text:p>70,176</text:p>
          </table:table-cell>
          <table:table-cell table:style-name="ce62"/>
          <table:table-cell office:value-type="float" office:value="118486" table:style-name="ce62">
            <text:p>118,486</text:p>
          </table:table-cell>
          <table:table-cell office:value-type="float" office:value="53567" table:style-name="ce62">
            <text:p>53,567</text:p>
          </table:table-cell>
          <table:table-cell table:number-columns-repeated="5" table:style-name="ce62"/>
          <table:table-cell office:value-type="float" office:value="402004" table:style-name="ce62">
            <text:p>402,004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ˉ203610　出席費</text:p>
          </table:table-cell>
          <table:table-cell table:style-name="ce62"/>
          <table:table-cell office:value-type="float" office:value="116000" table:style-name="ce62">
            <text:p>116,000</text:p>
          </table:table-cell>
          <table:table-cell office:value-type="float" office:value="58176" table:style-name="ce62">
            <text:p>58,176</text:p>
          </table:table-cell>
          <table:table-cell table:style-name="ce62"/>
          <table:table-cell office:value-type="float" office:value="115986" table:style-name="ce62">
            <text:p>115,986</text:p>
          </table:table-cell>
          <table:table-cell office:value-type="float" office:value="53567" table:style-name="ce62">
            <text:p>53,567</text:p>
          </table:table-cell>
          <table:table-cell table:number-columns-repeated="5" table:style-name="ce62"/>
          <table:table-cell office:value-type="float" office:value="343729" table:style-name="ce62">
            <text:p>343,729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ˉ203615　講座鐘點費</text:p>
          </table:table-cell>
          <table:table-cell office:value-type="float" office:value="43775" table:style-name="ce62">
            <text:p>43,775</text:p>
          </table:table-cell>
          <table:table-cell table:style-name="ce62"/>
          <table:table-cell office:value-type="float" office:value="12000" table:style-name="ce62">
            <text:p>12,000</text:p>
          </table:table-cell>
          <table:table-cell table:number-columns-repeated="8" table:style-name="ce62"/>
          <table:table-cell office:value-type="float" office:value="55775" table:style-name="ce62">
            <text:p>55,775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ˉ203620　稿費</text:p>
          </table:table-cell>
          <table:table-cell table:number-columns-repeated="4" table:style-name="ce62"/>
          <table:table-cell office:value-type="float" office:value="2500" table:style-name="ce62">
            <text:p>2,500</text:p>
          </table:table-cell>
          <table:table-cell table:number-columns-repeated="6" table:style-name="ce62"/>
          <table:table-cell office:value-type="float" office:value="2500" table:style-name="ce62">
            <text:p>2,500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2039　委辦費</text:p>
          </table:table-cell>
          <table:table-cell table:style-name="ce62"/>
          <table:table-cell office:value-type="float" office:value="15138600" table:style-name="ce62">
            <text:p>15,138,600</text:p>
          </table:table-cell>
          <table:table-cell table:number-columns-repeated="9" table:style-name="ce62"/>
          <table:table-cell office:value-type="float" office:value="15138600" table:style-name="ce62">
            <text:p>15,138,600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ˉ203915　委託辦理</text:p>
          </table:table-cell>
          <table:table-cell table:style-name="ce62"/>
          <table:table-cell office:value-type="float" office:value="15138600" table:style-name="ce62">
            <text:p>15,138,600</text:p>
          </table:table-cell>
          <table:table-cell table:number-columns-repeated="9" table:style-name="ce62"/>
          <table:table-cell office:value-type="float" office:value="15138600" table:style-name="ce62">
            <text:p>15,138,600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2051　物品</text:p>
          </table:table-cell>
          <table:table-cell office:value-type="float" office:value="921195" table:style-name="ce62">
            <text:p>921,195</text:p>
          </table:table-cell>
          <table:table-cell office:value-type="float" office:value="254951" table:style-name="ce62">
            <text:p>254,951</text:p>
          </table:table-cell>
          <table:table-cell office:value-type="float" office:value="29080" table:style-name="ce62">
            <text:p>29,080</text:p>
          </table:table-cell>
          <table:table-cell office:value-type="float" office:value="557126" table:style-name="ce62">
            <text:p>557,126</text:p>
          </table:table-cell>
          <table:table-cell office:value-type="float" office:value="13650" table:style-name="ce62">
            <text:p>13,650</text:p>
          </table:table-cell>
          <table:table-cell office:value-type="float" office:value="110782" table:style-name="ce62">
            <text:p>110,782</text:p>
          </table:table-cell>
          <table:table-cell table:number-columns-repeated="5" table:style-name="ce62"/>
          <table:table-cell office:value-type="float" office:value="1886784" table:style-name="ce62">
            <text:p>1,886,784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ˉ205105　消耗品</text:p>
          </table:table-cell>
          <table:table-cell office:value-type="float" office:value="582369" table:style-name="ce62">
            <text:p>582,369</text:p>
          </table:table-cell>
          <table:table-cell office:value-type="float" office:value="209782" table:style-name="ce62">
            <text:p>209,782</text:p>
          </table:table-cell>
          <table:table-cell table:style-name="ce62"/>
          <table:table-cell office:value-type="float" office:value="551550" table:style-name="ce62">
            <text:p>551,550</text:p>
          </table:table-cell>
          <table:table-cell office:value-type="float" office:value="13650" table:style-name="ce62">
            <text:p>13,650</text:p>
          </table:table-cell>
          <table:table-cell office:value-type="float" office:value="110782" table:style-name="ce62">
            <text:p>110,782</text:p>
          </table:table-cell>
          <table:table-cell table:number-columns-repeated="5" table:style-name="ce62"/>
          <table:table-cell office:value-type="float" office:value="1468133" table:style-name="ce62">
            <text:p>1,468,133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ˉ205110　油料</text:p>
          </table:table-cell>
          <table:table-cell office:value-type="float" office:value="272094" table:style-name="ce62">
            <text:p>272,094</text:p>
          </table:table-cell>
          <table:table-cell office:value-type="float" office:value="45169" table:style-name="ce62">
            <text:p>45,169</text:p>
          </table:table-cell>
          <table:table-cell table:style-name="ce62"/>
          <table:table-cell office:value-type="float" office:value="5576" table:style-name="ce62">
            <text:p>5,576</text:p>
          </table:table-cell>
          <table:table-cell table:number-columns-repeated="7" table:style-name="ce62"/>
          <table:table-cell office:value-type="float" office:value="322839" table:style-name="ce62">
            <text:p>322,839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ˉ205115　非消耗品</text:p>
          </table:table-cell>
          <table:table-cell office:value-type="float" office:value="66732" table:style-name="ce62">
            <text:p>66,732</text:p>
          </table:table-cell>
          <table:table-cell table:style-name="ce62"/>
          <table:table-cell office:value-type="float" office:value="29080" table:style-name="ce62">
            <text:p>29,080</text:p>
          </table:table-cell>
          <table:table-cell table:number-columns-repeated="8" table:style-name="ce62"/>
          <table:table-cell office:value-type="float" office:value="95812" table:style-name="ce62">
            <text:p>95,812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2054　一般事務費</text:p>
          </table:table-cell>
          <table:table-cell office:value-type="float" office:value="1824743" table:style-name="ce62">
            <text:p>1,824,743</text:p>
          </table:table-cell>
          <table:table-cell office:value-type="float" office:value="7609307" table:style-name="ce62">
            <text:p>7,609,307</text:p>
          </table:table-cell>
          <table:table-cell office:value-type="float" office:value="2711975" table:style-name="ce62">
            <text:p>2,711,975</text:p>
          </table:table-cell>
          <table:table-cell office:value-type="float" office:value="1358320" table:style-name="ce62">
            <text:p>1,358,320</text:p>
          </table:table-cell>
          <table:table-cell office:value-type="float" office:value="25520296" table:style-name="ce62">
            <text:p>25,520,296</text:p>
          </table:table-cell>
          <table:table-cell office:value-type="float" office:value="4077447" table:style-name="ce62">
            <text:p>4,077,447</text:p>
          </table:table-cell>
          <table:table-cell office:value-type="float" office:value="345547029" table:style-name="ce62">
            <text:p>345,547,029</text:p>
          </table:table-cell>
          <table:table-cell table:number-columns-repeated="4" table:style-name="ce62"/>
          <table:table-cell office:value-type="float" office:value="388649117" table:style-name="ce62">
            <text:p>388,649,117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ˉ205415　一般事務費</text:p>
          </table:table-cell>
          <table:table-cell office:value-type="float" office:value="1824743" table:style-name="ce62">
            <text:p>1,824,743</text:p>
          </table:table-cell>
          <table:table-cell office:value-type="float" office:value="7609307" table:style-name="ce62">
            <text:p>7,609,307</text:p>
          </table:table-cell>
          <table:table-cell office:value-type="float" office:value="2711975" table:style-name="ce62">
            <text:p>2,711,975</text:p>
          </table:table-cell>
          <table:table-cell office:value-type="float" office:value="1358320" table:style-name="ce62">
            <text:p>1,358,320</text:p>
          </table:table-cell>
          <table:table-cell office:value-type="float" office:value="25520296" table:style-name="ce62">
            <text:p>25,520,296</text:p>
          </table:table-cell>
          <table:table-cell office:value-type="float" office:value="4077447" table:style-name="ce62">
            <text:p>4,077,447</text:p>
          </table:table-cell>
          <table:table-cell office:value-type="float" office:value="345547029" table:style-name="ce62">
            <text:p>345,547,029</text:p>
          </table:table-cell>
          <table:table-cell table:number-columns-repeated="4" table:style-name="ce62"/>
          <table:table-cell office:value-type="float" office:value="388649117" table:style-name="ce62">
            <text:p>388,649,117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4">
            <text:p>ˉ2063　房屋建築養護費</text:p>
          </table:table-cell>
          <table:table-cell office:value-type="float" office:value="4000" table:style-name="ce65">
            <text:p>4,000</text:p>
          </table:table-cell>
          <table:table-cell table:number-columns-repeated="10" table:style-name="ce65"/>
          <table:table-cell office:value-type="float" office:value="4000" table:style-name="ce65">
            <text:p>4,000</text:p>
          </table:table-cell>
          <table:table-cell table:number-columns-repeated="188" table:style-name="ce65"/>
          <table:table-cell table:number-columns-repeated="16183"/>
        </table:table-row>
        <table:table-row table:style-name="ro13">
          <table:table-cell office:value-type="string" table:style-name="ce61">
            <text:p>ˉˉ206305　房屋建築養護費</text:p>
          </table:table-cell>
          <table:table-cell office:value-type="float" office:value="4000" table:style-name="ce62">
            <text:p>4,000</text:p>
          </table:table-cell>
          <table:table-cell table:number-columns-repeated="10" table:style-name="ce62"/>
          <table:table-cell office:value-type="float" office:value="4000" table:style-name="ce62">
            <text:p>4,000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2066　車輛及辦公器具養護費</text:p>
          </table:table-cell>
          <table:table-cell office:value-type="float" office:value="311670" table:style-name="ce62">
            <text:p>311,670</text:p>
          </table:table-cell>
          <table:table-cell table:number-columns-repeated="10" table:style-name="ce62"/>
          <table:table-cell office:value-type="float" office:value="311670" table:style-name="ce62">
            <text:p>311,670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ˉ206605　車輛及辦公器具養護費</text:p>
          </table:table-cell>
          <table:table-cell office:value-type="float" office:value="311670" table:style-name="ce62">
            <text:p>311,670</text:p>
          </table:table-cell>
          <table:table-cell table:number-columns-repeated="10" table:style-name="ce62"/>
          <table:table-cell office:value-type="float" office:value="311670" table:style-name="ce62">
            <text:p>311,670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2069　設施及機械設備養護費</text:p>
          </table:table-cell>
          <table:table-cell office:value-type="float" office:value="60241" table:style-name="ce62">
            <text:p>60,241</text:p>
          </table:table-cell>
          <table:table-cell office:value-type="float" office:value="546436" table:style-name="ce62">
            <text:p>546,436</text:p>
          </table:table-cell>
          <table:table-cell table:style-name="ce62"/>
          <table:table-cell office:value-type="float" office:value="880940" table:style-name="ce62">
            <text:p>880,940</text:p>
          </table:table-cell>
          <table:table-cell office:value-type="float" office:value="4400" table:style-name="ce62">
            <text:p>4,400</text:p>
          </table:table-cell>
          <table:table-cell office:value-type="float" office:value="3780" table:style-name="ce62">
            <text:p>3,780</text:p>
          </table:table-cell>
          <table:table-cell table:number-columns-repeated="5" table:style-name="ce62"/>
          <table:table-cell office:value-type="float" office:value="1495797" table:style-name="ce62">
            <text:p>1,495,797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ˉ206905　設施及機械設備養護費</text:p>
          </table:table-cell>
          <table:table-cell office:value-type="float" office:value="60241" table:style-name="ce62">
            <text:p>60,241</text:p>
          </table:table-cell>
          <table:table-cell office:value-type="float" office:value="546436" table:style-name="ce62">
            <text:p>546,436</text:p>
          </table:table-cell>
          <table:table-cell table:style-name="ce62"/>
          <table:table-cell office:value-type="float" office:value="880940" table:style-name="ce62">
            <text:p>880,940</text:p>
          </table:table-cell>
          <table:table-cell office:value-type="float" office:value="4400" table:style-name="ce62">
            <text:p>4,400</text:p>
          </table:table-cell>
          <table:table-cell office:value-type="float" office:value="3780" table:style-name="ce62">
            <text:p>3,780</text:p>
          </table:table-cell>
          <table:table-cell table:number-columns-repeated="5" table:style-name="ce62"/>
          <table:table-cell office:value-type="float" office:value="1495797" table:style-name="ce62">
            <text:p>1,495,797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2072　國內旅費</text:p>
          </table:table-cell>
          <table:table-cell office:value-type="float" office:value="609020" table:style-name="ce62">
            <text:p>609,020</text:p>
          </table:table-cell>
          <table:table-cell table:number-columns-repeated="10" table:style-name="ce62"/>
          <table:table-cell office:value-type="float" office:value="609020" table:style-name="ce62">
            <text:p>609,020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ˉ207205　國內旅費</text:p>
          </table:table-cell>
          <table:table-cell office:value-type="float" office:value="609020" table:style-name="ce62">
            <text:p>609,020</text:p>
          </table:table-cell>
          <table:table-cell table:number-columns-repeated="10" table:style-name="ce62"/>
          <table:table-cell office:value-type="float" office:value="609020" table:style-name="ce62">
            <text:p>609,020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2081　運費</text:p>
          </table:table-cell>
          <table:table-cell office:value-type="float" office:value="46585" table:style-name="ce62">
            <text:p>46,585</text:p>
          </table:table-cell>
          <table:table-cell table:number-columns-repeated="10" table:style-name="ce62"/>
          <table:table-cell office:value-type="float" office:value="46585" table:style-name="ce62">
            <text:p>46,585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ˉ208105　運費</text:p>
          </table:table-cell>
          <table:table-cell office:value-type="float" office:value="46585" table:style-name="ce62">
            <text:p>46,585</text:p>
          </table:table-cell>
          <table:table-cell table:number-columns-repeated="10" table:style-name="ce62"/>
          <table:table-cell office:value-type="float" office:value="46585" table:style-name="ce62">
            <text:p>46,585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2093　特別費</text:p>
          </table:table-cell>
          <table:table-cell office:value-type="float" office:value="480122" table:style-name="ce62">
            <text:p>480,122</text:p>
          </table:table-cell>
          <table:table-cell table:number-columns-repeated="10" table:style-name="ce62"/>
          <table:table-cell office:value-type="float" office:value="480122" table:style-name="ce62">
            <text:p>480,122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ˉ209305　特別費</text:p>
          </table:table-cell>
          <table:table-cell office:value-type="float" office:value="480122" table:style-name="ce62">
            <text:p>480,122</text:p>
          </table:table-cell>
          <table:table-cell table:number-columns-repeated="10" table:style-name="ce62"/>
          <table:table-cell office:value-type="float" office:value="480122" table:style-name="ce62">
            <text:p>480,122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3000　設備及投資</text:p>
          </table:table-cell>
          <table:table-cell office:value-type="float" office:value="1181896" table:style-name="ce62">
            <text:p>1,181,896</text:p>
          </table:table-cell>
          <table:table-cell table:number-columns-repeated="6" table:style-name="ce62"/>
          <table:table-cell office:value-type="float" office:value="34752377" table:style-name="ce62">
            <text:p>34,752,377</text:p>
          </table:table-cell>
          <table:table-cell table:number-columns-repeated="3" table:style-name="ce62"/>
          <table:table-cell office:value-type="float" office:value="35934273" table:style-name="ce62">
            <text:p>35,934,273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3015　公共建設及設施費</text:p>
          </table:table-cell>
          <table:table-cell table:number-columns-repeated="7" table:style-name="ce62"/>
          <table:table-cell office:value-type="float" office:value="34752377" table:style-name="ce62">
            <text:p>34,752,377</text:p>
          </table:table-cell>
          <table:table-cell table:number-columns-repeated="3" table:style-name="ce62"/>
          <table:table-cell office:value-type="float" office:value="34752377" table:style-name="ce62">
            <text:p>34,752,377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ˉ301510　其他營建工程</text:p>
          </table:table-cell>
          <table:table-cell table:number-columns-repeated="7" table:style-name="ce62"/>
          <table:table-cell office:value-type="float" office:value="34752377" table:style-name="ce62">
            <text:p>34,752,377</text:p>
          </table:table-cell>
          <table:table-cell table:number-columns-repeated="3" table:style-name="ce62"/>
          <table:table-cell office:value-type="float" office:value="34752377" table:style-name="ce62">
            <text:p>34,752,377</text:p>
          </table:table-cell>
          <table:table-cell table:number-columns-repeated="188" table:style-name="ce62"/>
          <table:table-cell table:number-columns-repeated="16183"/>
        </table:table-row>
        <table:table-row table:style-name="ro13">
          <table:table-cell office:value-type="string" table:style-name="ce61">
            <text:p>ˉ3025　運輸設備費</text:p>
          </table:table-cell>
          <table:table-cell office:value-type="float" office:value="820000" table:style-name="ce62">
            <text:p>820,000</text:p>
          </table:table-cell>
          <table:table-cell table:number-columns-repeated="10" table:style-name="ce62"/>
          <table:table-cell office:value-type="float" office:value="820000" table:style-name="ce62">
            <text:p>820,000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ˉ302505　運輸設備費</text:p>
          </table:table-cell>
          <table:table-cell office:value-type="float" office:value="820000" table:style-name="ce62">
            <text:p>820,000</text:p>
          </table:table-cell>
          <table:table-cell table:number-columns-repeated="10" table:style-name="ce62"/>
          <table:table-cell office:value-type="float" office:value="820000" table:style-name="ce62">
            <text:p>820,000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3030　資訊軟硬體設備費</text:p>
          </table:table-cell>
          <table:table-cell office:value-type="float" office:value="192512" table:style-name="ce62">
            <text:p>192,512</text:p>
          </table:table-cell>
          <table:table-cell table:number-columns-repeated="10" table:style-name="ce62"/>
          <table:table-cell office:value-type="float" office:value="192512" table:style-name="ce62">
            <text:p>192,512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ˉ303005　硬體設備費</text:p>
          </table:table-cell>
          <table:table-cell office:value-type="float" office:value="192512" table:style-name="ce62">
            <text:p>192,512</text:p>
          </table:table-cell>
          <table:table-cell table:number-columns-repeated="10" table:style-name="ce62"/>
          <table:table-cell office:value-type="float" office:value="192512" table:style-name="ce62">
            <text:p>192,512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3035　雜項設備費</text:p>
          </table:table-cell>
          <table:table-cell office:value-type="float" office:value="169384" table:style-name="ce62">
            <text:p>169,384</text:p>
          </table:table-cell>
          <table:table-cell table:number-columns-repeated="10" table:style-name="ce62"/>
          <table:table-cell office:value-type="float" office:value="169384" table:style-name="ce62">
            <text:p>169,384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ˉ303505　雜項設備費</text:p>
          </table:table-cell>
          <table:table-cell office:value-type="float" office:value="169384" table:style-name="ce62">
            <text:p>169,384</text:p>
          </table:table-cell>
          <table:table-cell table:number-columns-repeated="10" table:style-name="ce62"/>
          <table:table-cell office:value-type="float" office:value="169384" table:style-name="ce62">
            <text:p>169,384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4000　獎補助費</text:p>
          </table:table-cell>
          <table:table-cell office:value-type="float" office:value="6000" table:style-name="ce62">
            <text:p>6,000</text:p>
          </table:table-cell>
          <table:table-cell table:style-name="ce62"/>
          <table:table-cell office:value-type="float" office:value="60000" table:style-name="ce62">
            <text:p>60,000</text:p>
          </table:table-cell>
          <table:table-cell table:style-name="ce62"/>
          <table:table-cell office:value-type="float" office:value="1105000" table:style-name="ce62">
            <text:p>1,105,000</text:p>
          </table:table-cell>
          <table:table-cell table:number-columns-repeated="4" table:style-name="ce62"/>
          <table:table-cell office:value-type="float" office:value="584000" table:style-name="ce62">
            <text:p>584,000</text:p>
          </table:table-cell>
          <table:table-cell table:style-name="ce62"/>
          <table:table-cell office:value-type="float" office:value="1755000" table:style-name="ce62">
            <text:p>1,755,000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4040　對國內團體之捐助</text:p>
          </table:table-cell>
          <table:table-cell table:number-columns-repeated="4" table:style-name="ce62"/>
          <table:table-cell office:value-type="float" office:value="1105000" table:style-name="ce62">
            <text:p>1,105,000</text:p>
          </table:table-cell>
          <table:table-cell table:number-columns-repeated="6" table:style-name="ce62"/>
          <table:table-cell office:value-type="float" office:value="1105000" table:style-name="ce62">
            <text:p>1,105,000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ˉ404010　對團體捐助</text:p>
          </table:table-cell>
          <table:table-cell table:number-columns-repeated="4" table:style-name="ce62"/>
          <table:table-cell office:value-type="float" office:value="1105000" table:style-name="ce62">
            <text:p>1,105,000</text:p>
          </table:table-cell>
          <table:table-cell table:number-columns-repeated="6" table:style-name="ce62"/>
          <table:table-cell office:value-type="float" office:value="1105000" table:style-name="ce62">
            <text:p>1,105,000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4085　獎勵及慰問</text:p>
          </table:table-cell>
          <table:table-cell office:value-type="float" office:value="6000" table:style-name="ce62">
            <text:p>6,000</text:p>
          </table:table-cell>
          <table:table-cell table:style-name="ce62"/>
          <table:table-cell office:value-type="float" office:value="60000" table:style-name="ce62">
            <text:p>60,000</text:p>
          </table:table-cell>
          <table:table-cell table:number-columns-repeated="8" table:style-name="ce62"/>
          <table:table-cell office:value-type="float" office:value="66000" table:style-name="ce62">
            <text:p>66,000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ˉ408505　獎勵金</text:p>
          </table:table-cell>
          <table:table-cell table:number-columns-repeated="2" table:style-name="ce62"/>
          <table:table-cell office:value-type="float" office:value="60000" table:style-name="ce62">
            <text:p>60,000</text:p>
          </table:table-cell>
          <table:table-cell table:number-columns-repeated="8" table:style-name="ce62"/>
          <table:table-cell office:value-type="float" office:value="60000" table:style-name="ce62">
            <text:p>60,000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ˉ408510　慰問金</text:p>
          </table:table-cell>
          <table:table-cell office:value-type="float" office:value="6000" table:style-name="ce62">
            <text:p>6,000</text:p>
          </table:table-cell>
          <table:table-cell table:number-columns-repeated="10" table:style-name="ce62"/>
          <table:table-cell office:value-type="float" office:value="6000" table:style-name="ce62">
            <text:p>6,000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4090　其他補助及捐助</text:p>
          </table:table-cell>
          <table:table-cell table:number-columns-repeated="9" table:style-name="ce62"/>
          <table:table-cell office:value-type="float" office:value="584000" table:style-name="ce62">
            <text:p>584,000</text:p>
          </table:table-cell>
          <table:table-cell table:style-name="ce62"/>
          <table:table-cell office:value-type="float" office:value="584000" table:style-name="ce62">
            <text:p>584,000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ˉˉ409010　其他補助及捐助</text:p>
          </table:table-cell>
          <table:table-cell table:number-columns-repeated="9" table:style-name="ce62"/>
          <table:table-cell office:value-type="float" office:value="584000" table:style-name="ce62">
            <text:p>584,000</text:p>
          </table:table-cell>
          <table:table-cell table:style-name="ce62"/>
          <table:table-cell office:value-type="float" office:value="584000" table:style-name="ce62">
            <text:p>584,000</text:p>
          </table:table-cell>
          <table:table-cell table:number-columns-repeated="16371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64">
            <text:p>合計</text:p>
          </table:table-cell>
          <table:table-cell office:value-type="float" office:value="78293353" table:style-name="ce65">
            <text:p>78,293,353</text:p>
          </table:table-cell>
          <table:table-cell office:value-type="float" office:value="29766298" table:style-name="ce65">
            <text:p>29,766,298</text:p>
          </table:table-cell>
          <table:table-cell office:value-type="float" office:value="6184117" table:style-name="ce65">
            <text:p>6,184,117</text:p>
          </table:table-cell>
          <table:table-cell office:value-type="float" office:value="9418700" table:style-name="ce65">
            <text:p>9,418,700</text:p>
          </table:table-cell>
          <table:table-cell office:value-type="float" office:value="29159639" table:style-name="ce65">
            <text:p>29,159,639</text:p>
          </table:table-cell>
          <table:table-cell office:value-type="float" office:value="4282684" table:style-name="ce65">
            <text:p>4,282,684</text:p>
          </table:table-cell>
          <table:table-cell office:value-type="float" office:value="345547029" table:style-name="ce65">
            <text:p>345,547,029</text:p>
          </table:table-cell>
          <table:table-cell office:value-type="float" office:value="34752377" table:style-name="ce65">
            <text:p>34,752,377</text:p>
          </table:table-cell>
          <table:table-cell office:value-type="float" office:value="2741525" table:style-name="ce65">
            <text:p>2,741,525</text:p>
          </table:table-cell>
          <table:table-cell office:value-type="float" office:value="584000" table:style-name="ce65">
            <text:p>584,000</text:p>
          </table:table-cell>
          <table:table-cell office:value-type="float" office:value="341680" table:style-name="ce65">
            <text:p>341,680</text:p>
          </table:table-cell>
          <table:table-cell office:value-type="float" office:value="541071402" table:style-name="ce65">
            <text:p>541,071,402</text:p>
          </table:table-cell>
          <table:table-cell table:number-columns-repeated="188" table:style-name="ce65"/>
          <table:table-cell table:number-columns-repeated="16183"/>
        </table:table-row>
        <table:table-row table:number-rows-repeated="1048478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" table:style-name="ta7">
        <table:table-column table:style-name="co11" table:default-cell-style-name="ce3"/>
        <table:table-column table:style-name="co31" table:default-cell-style-name="ce8"/>
        <table:table-column table:style-name="co32" table:number-columns-repeated="7" table:default-cell-style-name="ce8"/>
        <table:table-column table:style-name="co31" table:default-cell-style-name="ce8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16371" table:default-cell-style-name="ce3"/>
        <table:table-row table:style-name="ro13">
          <table:table-cell office:value-type="string" table:number-columns-spanned="1" table:number-rows-spanned="3" table:style-name="ce69">
            <text:p>項　　 <text:s/>　目</text:p>
          </table:table-cell>
          <table:table-cell office:value-type="string" table:number-columns-spanned="1" table:number-rows-spanned="3" table:style-name="ce70">
            <text:p>收入</text:p>
            <text:p>實現數</text:p>
            <text:p>(1)</text:p>
          </table:table-cell>
          <table:table-cell office:value-type="string" table:number-columns-spanned="1" table:number-rows-spanned="3" table:style-name="ce70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71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70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39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70">
            <text:p>以前年度</text:p>
            <text:p>待納庫繳庫數</text:p>
            <text:p>(3)</text:p>
          </table:table-cell>
          <table:table-cell table:number-columns-spanned="3" table:number-rows-spanned="1" table:style-name="ce10"/>
          <table:covered-table-cell table:number-columns-repeated="2"/>
          <table:table-cell office:value-type="string" table:number-columns-spanned="1" table:number-rows-spanned="2" table:style-name="ce70">
            <text:p>預收款</text:p>
            <text:p>(7)</text:p>
          </table:table-cell>
          <table:table-cell office:value-type="string" table:number-columns-spanned="1" table:number-rows-spanned="2" table:style-name="ce70">
            <text:p>剔除經費</text:p>
            <text:p>(8)</text:p>
          </table:table-cell>
          <table:covered-table-cell/>
          <table:table-cell table:number-columns-repeated="16374" table:style-name="ce39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68">
            <text:p>材料</text:p>
            <text:p>(4)</text:p>
          </table:table-cell>
          <table:table-cell office:value-type="string" table:style-name="ce68">
            <text:p>存出保證金</text:p>
            <text:p>(5)</text:p>
          </table:table-cell>
          <table:table-cell office:value-type="string" table:style-name="ce68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39"/>
        </table:table-row>
        <table:table-row table:style-name="ro15">
          <table:table-cell office:value-type="string" table:style-name="ce9">
            <text:p>收入合計數</text:p>
            <text:p>　</text:p>
          </table:table-cell>
          <table:table-cell office:value-type="float" office:value="76405087" table:style-name="ce7">
            <text:p>76,405,0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435563" table:style-name="ce7">
            <text:p>76,435,563</text:p>
          </table:table-cell>
          <table:table-cell table:number-columns-repeated="16374" table:style-name="ce9"/>
        </table:table-row>
        <table:table-row table:style-name="ro15">
          <table:table-cell office:value-type="string" table:style-name="ce3">
            <text:p>本年度收入</text:p>
            <text:p>　</text:p>
          </table:table-cell>
          <table:table-cell office:value-type="float" office:value="67229178" table:style-name="ce8">
            <text:p>67,229,1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229178" table:style-name="ce8">
            <text:p>67,229,178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　04010100</text:p>
            <text:p>　罰金罰鍰</text:p>
            <text:p>　</text:p>
          </table:table-cell>
          <table:table-cell office:value-type="float" office:value="11898875" table:style-name="ce8">
            <text:p>11,898,8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98875" table:style-name="ce8">
            <text:p>11,898,875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　04030100</text:p>
            <text:p>　一般賠償收入</text:p>
            <text:p>　</text:p>
          </table:table-cell>
          <table:table-cell office:value-type="float" office:value="1199550" table:style-name="ce8">
            <text:p>1,199,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99550" table:style-name="ce8">
            <text:p>1,199,550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　05010200</text:p>
            <text:p>　證照費</text:p>
            <text:p>　</text:p>
          </table:table-cell>
          <table:table-cell office:value-type="float" office:value="244000" table:style-name="ce8">
            <text:p>24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4000" table:style-name="ce8">
            <text:p>244,000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　05030600</text:p>
            <text:p>　場地設施使用費</text:p>
            <text:p>　</text:p>
          </table:table-cell>
          <table:table-cell office:value-type="float" office:value="21435" table:style-name="ce8">
            <text:p>21,4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435" table:style-name="ce8">
            <text:p>21,435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　05030700</text:p>
            <text:p>　服務費</text:p>
            <text:p>　</text:p>
          </table:table-cell>
          <table:table-cell office:value-type="float" office:value="16000" table:style-name="ce8">
            <text:p>1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000" table:style-name="ce8">
            <text:p>16,000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　07010100</text:p>
            <text:p>　利息收入</text:p>
            <text:p>　</text:p>
          </table:table-cell>
          <table:table-cell office:value-type="float" office:value="44030" table:style-name="ce8">
            <text:p>44,0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030" table:style-name="ce8">
            <text:p>44,030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　07010200</text:p>
            <text:p>　權利金</text:p>
            <text:p>　</text:p>
          </table:table-cell>
          <table:table-cell office:value-type="float" office:value="386791" table:style-name="ce8">
            <text:p>386,7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6791" table:style-name="ce8">
            <text:p>386,791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　07010300</text:p>
            <text:p>　租金收入</text:p>
            <text:p>　</text:p>
          </table:table-cell>
          <table:table-cell office:value-type="float" office:value="2643661" table:style-name="ce8">
            <text:p>2,643,6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3661" table:style-name="ce8">
            <text:p>2,643,661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　07050100</text:p>
            <text:p>　廢舊物資售價</text:p>
            <text:p>　</text:p>
          </table:table-cell>
          <table:table-cell office:value-type="float" office:value="77512" table:style-name="ce8">
            <text:p>77,5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512" table:style-name="ce8">
            <text:p>77,512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　09010200</text:p>
            <text:p>　計畫型補助收入</text:p>
            <text:p>　</text:p>
          </table:table-cell>
          <table:table-cell office:value-type="float" office:value="43100536" table:style-name="ce8">
            <text:p>43,100,5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100536" table:style-name="ce8">
            <text:p>43,100,536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　12020100</text:p>
            <text:p>　收回以前年度歲出</text:p>
            <text:p>　</text:p>
          </table:table-cell>
          <table:table-cell office:value-type="float" office:value="7423488" table:style-name="ce8">
            <text:p>7,423,4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23488" table:style-name="ce8">
            <text:p>7,423,488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　12021000</text:p>
            <text:p>　其他雜項收入</text:p>
            <text:p>　</text:p>
          </table:table-cell>
          <table:table-cell office:value-type="float" office:value="173300" table:style-name="ce8">
            <text:p>173,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3300" table:style-name="ce8">
            <text:p>173,300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以前年度收入</text:p>
            <text:p>　</text:p>
          </table:table-cell>
          <table:table-cell office:value-type="float" office:value="9175909" table:style-name="ce8">
            <text:p>9,175,9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476" table:style-name="ce8">
            <text:p>30,4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06385" table:style-name="ce8">
            <text:p>9,206,385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　一、以前年度應收(保留)</text:p>
            <text:p>　　　數</text:p>
            <text:p>　</text:p>
          </table:table-cell>
          <table:table-cell office:value-type="float" office:value="9175909" table:style-name="ce8">
            <text:p>9,175,9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75909" table:style-name="ce8">
            <text:p>9,175,909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　　099年度 03010100</text:p>
            <text:p>　　罰金罰鍰</text:p>
            <text:p>　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8">
            <text:p>20,000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　　101年度 03010100</text:p>
            <text:p>　　罰金罰鍰</text:p>
            <text:p>　</text:p>
          </table:table-cell>
          <table:table-cell office:value-type="float" office:value="2544" table:style-name="ce8">
            <text:p>2,5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44" table:style-name="ce8">
            <text:p>2,544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　　102年度 03010100</text:p>
            <text:p>　　罰金罰鍰</text:p>
            <text:p>　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8">
            <text:p>30,000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　　103年度 03010100</text:p>
            <text:p>　　罰金罰鍰</text:p>
            <text:p>　</text:p>
          </table:table-cell>
          <table:table-cell office:value-type="float" office:value="9564" table:style-name="ce8">
            <text:p>9,5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64" table:style-name="ce8">
            <text:p>9,564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　　107年度 03010100</text:p>
            <text:p>　　罰金罰鍰</text:p>
            <text:p>　</text:p>
          </table:table-cell>
          <table:table-cell office:value-type="float" office:value="50694" table:style-name="ce8">
            <text:p>50,6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694" table:style-name="ce8">
            <text:p>50,694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　　108年度 03010100</text:p>
            <text:p>　　罰金罰鍰</text:p>
            <text:p>　</text:p>
          </table:table-cell>
          <table:table-cell office:value-type="float" office:value="4114957" table:style-name="ce8">
            <text:p>4,114,9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14957" table:style-name="ce8">
            <text:p>4,114,957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　　108年度 08010200</text:p>
            <text:p>　　計畫型補助收入</text:p>
            <text:p>　</text:p>
          </table:table-cell>
          <table:table-cell office:value-type="float" office:value="4948150" table:style-name="ce8">
            <text:p>4,948,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48150" table:style-name="ce8">
            <text:p>4,948,150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　二、以前年度收入納庫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　三、收回以前年度支出</text:p>
            <text:p>　　　賸餘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476" table:style-name="ce8">
            <text:p>30,4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476" table:style-name="ce8">
            <text:p>30,476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　　2.審計機關修正減列支</text:p>
            <text:p>　　出實現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　　3.審計機關修正減列應</text:p>
            <text:p>　　付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17">
          <table:table-cell office:value-type="string" table:style-name="ce3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　　6.收回以前年度撥款之</text:p>
            <text:p>　　存出保證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476" table:style-name="ce8">
            <text:p>30,4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476" table:style-name="ce8">
            <text:p>30,476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　　7.收回以前年度撥款之</text:p>
            <text:p>　　零用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　　8.領用以前年度撥款之</text:p>
            <text:p>　　材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　四、收回剔除經費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  <table:named-expressions>
          <table:named-expression table:name="Print_Titles" table:expression="of:=[收入實現數與繳付公庫數.$A:.$A]~[收入實現數與繳付公庫數.$1:.$3]" table:base-cell-address="歲入累計表.$A$1"/>
        </table:named-expressions>
      </table:table>
      <table:table table:name="支出實現數與公庫撥入數" table:style-name="ta8">
        <table:table-column table:style-name="co33" table:default-cell-style-name="ce3"/>
        <table:table-column table:style-name="co32" table:number-columns-repeated="2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2" table:number-columns-repeated="5" table:default-cell-style-name="ce8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16370" table:default-cell-style-name="ce3"/>
        <table:table-row table:style-name="ro18">
          <table:table-cell office:value-type="string" table:number-columns-spanned="1" table:number-rows-spanned="2" table:style-name="ce69">
            <text:p>項　　 <text:s/>　目</text:p>
          </table:table-cell>
          <table:table-cell office:value-type="string" table:number-columns-spanned="1" table:number-rows-spanned="2" table:style-name="ce70">
            <text:p>支出實現數</text:p>
            <text:p>(1)</text:p>
          </table:table-cell>
          <table:table-cell office:value-type="string" table:number-columns-spanned="6" table:number-rows-spanned="1" table:style-name="ce72">
            <text:p>加項</text:p>
          </table:table-cell>
          <table:covered-table-cell table:number-columns-repeated="5"/>
          <table:table-cell office:value-type="string" table:number-columns-spanned="1" table:number-rows-spanned="2" table:style-name="ce70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70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70">
            <text:p>公庫</text:p>
            <text:p>分配數</text:p>
            <text:p>餘額</text:p>
          </table:table-cell>
          <table:table-cell table:number-columns-repeated="16373" table:style-name="ce39"/>
        </table:table-row>
        <table:table-row table:style-name="ro19">
          <table:covered-table-cell/>
          <table:covered-table-cell/>
          <table:table-cell office:value-type="string" table:style-name="ce68">
            <text:p>預付款</text:p>
            <text:p>(2)</text:p>
          </table:table-cell>
          <table:table-cell office:value-type="string" table:style-name="ce68">
            <text:p>材料</text:p>
            <text:p>(3)</text:p>
          </table:table-cell>
          <table:table-cell office:value-type="string" table:style-name="ce68">
            <text:p>存出保證金</text:p>
            <text:p>(4)</text:p>
          </table:table-cell>
          <table:table-cell office:value-type="string" table:style-name="ce68">
            <text:p>零用金</text:p>
            <text:p>(5)</text:p>
          </table:table-cell>
          <table:table-cell office:value-type="string" table:style-name="ce68">
            <text:p>退還收入(預收)款</text:p>
            <text:p>(6)</text:p>
          </table:table-cell>
          <table:table-cell office:value-type="string" table:style-name="ce68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39"/>
        </table:table-row>
        <table:table-row table:style-name="ro15">
          <table:table-cell office:value-type="string" table:style-name="ce9">
            <text:p>支出合計數</text:p>
            <text:p>　</text:p>
          </table:table-cell>
          <table:table-cell office:value-type="float" office:value="710576418" table:style-name="ce7">
            <text:p>710,576,418</text:p>
          </table:table-cell>
          <table:table-cell office:value-type="float" office:value="12127803" table:style-name="ce7">
            <text:p>12,127,803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300000" table:style-name="ce7">
            <text:p>300,000</text:p>
          </table:table-cell>
          <table:table-cell office:value-type="float" office:value="15420583" table:style-name="ce7">
            <text:p>15,420,583</text:p>
          </table:table-cell>
          <table:table-cell office:value-type="float" office:value="0" table:style-name="ce7">
            <text:p>0</text:p>
          </table:table-cell>
          <table:table-cell office:value-type="float" office:value="243019498" table:style-name="ce7">
            <text:p>243,019,498</text:p>
          </table:table-cell>
          <table:table-cell office:value-type="float" office:value="495435782" table:style-name="ce7">
            <text:p>495,435,782</text:p>
          </table:table-cell>
          <table:table-cell office:value-type="float" office:value="301495122" table:style-name="ce7">
            <text:p>301,495,122</text:p>
          </table:table-cell>
          <table:table-cell table:number-columns-repeated="16373" table:style-name="ce9"/>
        </table:table-row>
        <table:table-row table:style-name="ro15">
          <table:table-cell office:value-type="string" table:style-name="ce3">
            <text:p>本年度</text:p>
            <text:p>　</text:p>
          </table:table-cell>
          <table:table-cell office:value-type="float" office:value="541071402" table:style-name="ce8">
            <text:p>541,071,402</text:p>
          </table:table-cell>
          <table:table-cell office:value-type="float" office:value="12127803" table:style-name="ce8">
            <text:p>12,127,803</text:p>
          </table:table-cell>
          <table:table-cell office:value-type="float" office:value="0" table:style-name="ce8">
            <text:p>0</text:p>
          </table:table-cell>
          <table:table-cell office:value-type="float" office:value="30476" table:style-name="ce8">
            <text:p>30,476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3529681" table:style-name="ce8">
            <text:p>553,529,681</text:p>
          </table:table-cell>
          <table:table-cell office:value-type="float" office:value="202681924" table:style-name="ce8">
            <text:p>202,681,924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　一、本年度經費</text:p>
            <text:p>　</text:p>
          </table:table-cell>
          <table:table-cell office:value-type="float" office:value="537404197" table:style-name="ce8">
            <text:p>537,404,197</text:p>
          </table:table-cell>
          <table:table-cell office:value-type="float" office:value="11127803" table:style-name="ce8">
            <text:p>11,127,803</text:p>
          </table:table-cell>
          <table:table-cell office:value-type="float" office:value="0" table:style-name="ce8">
            <text:p>0</text:p>
          </table:table-cell>
          <table:table-cell office:value-type="float" office:value="30476" table:style-name="ce8">
            <text:p>30,476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8862476" table:style-name="ce8">
            <text:p>548,862,476</text:p>
          </table:table-cell>
          <table:table-cell office:value-type="float" office:value="177265924" table:style-name="ce8">
            <text:p>177,265,924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0359010101</text:p>
            <text:p>　　人員維持費</text:p>
            <text:p>　</text:p>
          </table:table-cell>
          <table:table-cell office:value-type="float" office:value="66875229" table:style-name="ce8">
            <text:p>66,875,229</text:p>
          </table:table-cell>
          <table:table-cell office:value-type="float" office:value="25358" table:style-name="ce8">
            <text:p>25,3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900587" table:style-name="ce8">
            <text:p>66,900,587</text:p>
          </table:table-cell>
          <table:table-cell office:value-type="float" office:value="7797413" table:style-name="ce8">
            <text:p>7,797,413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0359010102</text:p>
            <text:p>　　一般業務</text:p>
            <text:p>　</text:p>
          </table:table-cell>
          <table:table-cell office:value-type="float" office:value="9265417" table:style-name="ce8">
            <text:p>9,265,417</text:p>
          </table:table-cell>
          <table:table-cell office:value-type="float" office:value="52445" table:style-name="ce8">
            <text:p>52,445</text:p>
          </table:table-cell>
          <table:table-cell office:value-type="float" office:value="0" table:style-name="ce8">
            <text:p>0</text:p>
          </table:table-cell>
          <table:table-cell office:value-type="float" office:value="30476" table:style-name="ce8">
            <text:p>30,476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48338" table:style-name="ce8">
            <text:p>9,648,338</text:p>
          </table:table-cell>
          <table:table-cell office:value-type="float" office:value="4735662" table:style-name="ce8">
            <text:p>4,735,662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0359010102*</text:p>
            <text:p>　　一般業務</text:p>
            <text:p>　</text:p>
          </table:table-cell>
          <table:table-cell office:value-type="float" office:value="1181896" table:style-name="ce8">
            <text:p>1,181,8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1896" table:style-name="ce8">
            <text:p>1,181,896</text:p>
          </table:table-cell>
          <table:table-cell office:value-type="float" office:value="288104" table:style-name="ce8">
            <text:p>288,104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0359010103</text:p>
            <text:p>　　會計業務</text:p>
            <text:p>　</text:p>
          </table:table-cell>
          <table:table-cell office:value-type="float" office:value="641835" table:style-name="ce8">
            <text:p>641,8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1835" table:style-name="ce8">
            <text:p>641,835</text:p>
          </table:table-cell>
          <table:table-cell office:value-type="float" office:value="69165" table:style-name="ce8">
            <text:p>69,165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0359010104</text:p>
            <text:p>　　人事業務</text:p>
            <text:p>　</text:p>
          </table:table-cell>
          <table:table-cell office:value-type="float" office:value="252196" table:style-name="ce8">
            <text:p>252,196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2196" table:style-name="ce8">
            <text:p>302,196</text:p>
          </table:table-cell>
          <table:table-cell office:value-type="float" office:value="155804" table:style-name="ce8">
            <text:p>155,804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0359010105</text:p>
            <text:p>　　政風業務</text:p>
            <text:p>　</text:p>
          </table:table-cell>
          <table:table-cell office:value-type="float" office:value="76780" table:style-name="ce8">
            <text:p>76,7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780" table:style-name="ce8">
            <text:p>76,780</text:p>
          </table:table-cell>
          <table:table-cell office:value-type="float" office:value="80220" table:style-name="ce8">
            <text:p>80,220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0359070100</text:p>
            <text:p>　　觀光工程規劃與管理</text:p>
            <text:p>　</text:p>
          </table:table-cell>
          <table:table-cell office:value-type="float" office:value="29766298" table:style-name="ce8">
            <text:p>29,766,2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766298" table:style-name="ce8">
            <text:p>29,766,298</text:p>
          </table:table-cell>
          <table:table-cell office:value-type="float" office:value="4692702" table:style-name="ce8">
            <text:p>4,692,702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0359070200</text:p>
            <text:p>　　觀光產業管理業務</text:p>
            <text:p>　</text:p>
          </table:table-cell>
          <table:table-cell office:value-type="float" office:value="6184117" table:style-name="ce8">
            <text:p>6,184,1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84117" table:style-name="ce8">
            <text:p>6,184,117</text:p>
          </table:table-cell>
          <table:table-cell office:value-type="float" office:value="1051883" table:style-name="ce8">
            <text:p>1,051,883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0359070300</text:p>
            <text:p>　　后里馬場經營管理</text:p>
            <text:p>　</text:p>
          </table:table-cell>
          <table:table-cell office:value-type="float" office:value="9418700" table:style-name="ce8">
            <text:p>9,418,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418700" table:style-name="ce8">
            <text:p>9,418,700</text:p>
          </table:table-cell>
          <table:table-cell office:value-type="float" office:value="1878700" table:style-name="ce8">
            <text:p>1,878,700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0359070400</text:p>
            <text:p>　　觀光旅遊行銷與推廣</text:p>
            <text:p>　</text:p>
          </table:table-cell>
          <table:table-cell office:value-type="float" office:value="29159639" table:style-name="ce8">
            <text:p>29,159,6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59639" table:style-name="ce8">
            <text:p>29,159,639</text:p>
          </table:table-cell>
          <table:table-cell office:value-type="float" office:value="36784361" table:style-name="ce8">
            <text:p>36,784,361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0359070500</text:p>
            <text:p>　　觀光企劃與發展</text:p>
            <text:p>　</text:p>
          </table:table-cell>
          <table:table-cell office:value-type="float" office:value="4282684" table:style-name="ce8">
            <text:p>4,282,6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82684" table:style-name="ce8">
            <text:p>4,282,684</text:p>
          </table:table-cell>
          <table:table-cell office:value-type="float" office:value="2031316" table:style-name="ce8">
            <text:p>2,031,316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0359070600</text:p>
            <text:p>　　2020台灣燈會業務</text:p>
            <text:p>　</text:p>
          </table:table-cell>
          <table:table-cell office:value-type="float" office:value="345547029" table:style-name="ce8">
            <text:p>345,547,029</text:p>
          </table:table-cell>
          <table:table-cell office:value-type="float" office:value="11000000" table:style-name="ce8">
            <text:p>11,0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6547029" table:style-name="ce8">
            <text:p>356,547,029</text:p>
          </table:table-cell>
          <table:table-cell office:value-type="float" office:value="8652971" table:style-name="ce8">
            <text:p>8,652,971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0359900100*</text:p>
            <text:p>　　一般建築及設備</text:p>
            <text:p>　</text:p>
          </table:table-cell>
          <table:table-cell office:value-type="float" office:value="34752377" table:style-name="ce8">
            <text:p>34,752,3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752377" table:style-name="ce8">
            <text:p>34,752,377</text:p>
          </table:table-cell>
          <table:table-cell office:value-type="float" office:value="109047623" table:style-name="ce8">
            <text:p>109,047,623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　二、統籌科目</text:p>
            <text:p>　</text:p>
          </table:table-cell>
          <table:table-cell office:value-type="float" office:value="3667205" table:style-name="ce8">
            <text:p>3,667,205</text:p>
          </table:table-cell>
          <table:table-cell office:value-type="float" office:value="1000000" table:style-name="ce8">
            <text:p>1,0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67205" table:style-name="ce8">
            <text:p>4,667,205</text:p>
          </table:table-cell>
          <table:table-cell office:value-type="float" office:value="25416000" table:style-name="ce8">
            <text:p>25,416,000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0676090100</text:p>
            <text:p>　　公務人員退休及撫卹給付</text:p>
            <text:p>　</text:p>
          </table:table-cell>
          <table:table-cell office:value-type="float" office:value="2741525" table:style-name="ce8">
            <text:p>2,741,5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1525" table:style-name="ce8">
            <text:p>2,741,525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0989050100</text:p>
            <text:p>　　災害準備金</text:p>
            <text:p>　</text:p>
          </table:table-cell>
          <table:table-cell office:value-type="float" office:value="584000" table:style-name="ce8">
            <text:p>58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4000" table:style-name="ce8">
            <text:p>584,000</text:p>
          </table:table-cell>
          <table:table-cell office:value-type="float" office:value="416000" table:style-name="ce8">
            <text:p>416,000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0989050100*</text:p>
            <text:p>　　災害準備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1000000" table:style-name="ce8">
            <text:p>1,0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0" table:style-name="ce8">
            <text:p>1,000,000</text:p>
          </table:table-cell>
          <table:table-cell office:value-type="float" office:value="25000000" table:style-name="ce8">
            <text:p>25,000,000</text:p>
          </table:table-cell>
          <table:table-cell table:number-columns-repeated="16373"/>
        </table:table-row>
        <table:table-row table:style-name="ro17">
          <table:table-cell office:value-type="string" table:style-name="ce3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341680" table:style-name="ce8">
            <text:p>341,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1680" table:style-name="ce8">
            <text:p>341,68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以前年度</text:p>
            <text:p>　</text:p>
          </table:table-cell>
          <table:table-cell office:value-type="float" office:value="169505016" table:style-name="ce8">
            <text:p>169,505,0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20583" table:style-name="ce8">
            <text:p>15,420,583</text:p>
          </table:table-cell>
          <table:table-cell office:value-type="float" office:value="0" table:style-name="ce8">
            <text:p>0</text:p>
          </table:table-cell>
          <table:table-cell office:value-type="float" office:value="9063" table:style-name="ce8">
            <text:p>9,063</text:p>
          </table:table-cell>
          <table:table-cell office:value-type="float" office:value="184916536" table:style-name="ce8">
            <text:p>184,916,536</text:p>
          </table:table-cell>
          <table:table-cell office:value-type="float" office:value="98813198" table:style-name="ce8">
            <text:p>98,813,198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　一、以前年度應付(保留)數</text:p>
            <text:p>　</text:p>
          </table:table-cell>
          <table:table-cell office:value-type="float" office:value="169505016" table:style-name="ce8">
            <text:p>169,505,0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63" table:style-name="ce8">
            <text:p>9,063</text:p>
          </table:table-cell>
          <table:table-cell office:value-type="float" office:value="169495953" table:style-name="ce8">
            <text:p>169,495,953</text:p>
          </table:table-cell>
          <table:table-cell office:value-type="float" office:value="98813198" table:style-name="ce8">
            <text:p>98,813,198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105年度 0361070200</text:p>
            <text:p>　　觀光產業管理業務</text:p>
            <text:p>　</text:p>
          </table:table-cell>
          <table:table-cell office:value-type="float" office:value="478800" table:style-name="ce8">
            <text:p>478,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8800" table:style-name="ce8">
            <text:p>478,8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105年度 0361900100*</text:p>
            <text:p>　　一般建築及設備</text:p>
            <text:p>　</text:p>
          </table:table-cell>
          <table:table-cell office:value-type="float" office:value="62000" table:style-name="ce8">
            <text:p>6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000" table:style-name="ce8">
            <text:p>62,000</text:p>
          </table:table-cell>
          <table:table-cell office:value-type="float" office:value="5803235" table:style-name="ce8">
            <text:p>5,803,235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106年度 0361900100*</text:p>
            <text:p>　　一般建築及設備</text:p>
            <text:p>　</text:p>
          </table:table-cell>
          <table:table-cell office:value-type="float" office:value="6956844" table:style-name="ce8">
            <text:p>6,956,8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56844" table:style-name="ce8">
            <text:p>6,956,844</text:p>
          </table:table-cell>
          <table:table-cell office:value-type="float" office:value="14493232" table:style-name="ce8">
            <text:p>14,493,232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107年度 0361070100</text:p>
            <text:p>　　觀光工程規劃與管理</text:p>
            <text:p>　</text:p>
          </table:table-cell>
          <table:table-cell office:value-type="float" office:value="160355" table:style-name="ce8">
            <text:p>160,3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0355" table:style-name="ce8">
            <text:p>160,355</text:p>
          </table:table-cell>
          <table:table-cell office:value-type="float" office:value="117945" table:style-name="ce8">
            <text:p>117,945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107年度 0361070500</text:p>
            <text:p>　　觀光企劃與發展</text:p>
            <text:p>　</text:p>
          </table:table-cell>
          <table:table-cell office:value-type="float" office:value="1050000" table:style-name="ce8">
            <text:p>1,0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0000" table:style-name="ce8">
            <text:p>1,050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107年度 0361900100*</text:p>
            <text:p>　　一般建築及設備</text:p>
            <text:p>　</text:p>
          </table:table-cell>
          <table:table-cell office:value-type="float" office:value="3101908" table:style-name="ce8">
            <text:p>3,101,9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01908" table:style-name="ce8">
            <text:p>3,101,908</text:p>
          </table:table-cell>
          <table:table-cell office:value-type="float" office:value="43379871" table:style-name="ce8">
            <text:p>43,379,871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107年度 0989050100*</text:p>
            <text:p>　　災害準備金</text:p>
            <text:p>　</text:p>
          </table:table-cell>
          <table:table-cell office:value-type="float" office:value="7156890" table:style-name="ce8">
            <text:p>7,156,8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63" table:style-name="ce8">
            <text:p>9,063</text:p>
          </table:table-cell>
          <table:table-cell office:value-type="float" office:value="7147827" table:style-name="ce8">
            <text:p>7,147,827</text:p>
          </table:table-cell>
          <table:table-cell office:value-type="float" office:value="7031" table:style-name="ce8">
            <text:p>7,031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108年度 0361070100</text:p>
            <text:p>　　觀光工程規劃與管理</text:p>
            <text:p>　</text:p>
          </table:table-cell>
          <table:table-cell office:value-type="float" office:value="690000" table:style-name="ce8">
            <text:p>69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0000" table:style-name="ce8">
            <text:p>690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108年度 0361070200</text:p>
            <text:p>　　觀光產業管理業務</text:p>
            <text:p>　</text:p>
          </table:table-cell>
          <table:table-cell office:value-type="float" office:value="623000" table:style-name="ce8">
            <text:p>62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3000" table:style-name="ce8">
            <text:p>623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108年度 0361070400</text:p>
            <text:p>　　觀光旅遊行銷與推廣</text:p>
            <text:p>　</text:p>
          </table:table-cell>
          <table:table-cell office:value-type="float" office:value="28830101" table:style-name="ce8">
            <text:p>28,830,1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30101" table:style-name="ce8">
            <text:p>28,830,101</text:p>
          </table:table-cell>
          <table:table-cell office:value-type="float" office:value="1021482" table:style-name="ce8">
            <text:p>1,021,482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108年度 0361070500</text:p>
            <text:p>　　觀光企劃與發展</text:p>
            <text:p>　</text:p>
          </table:table-cell>
          <table:table-cell office:value-type="float" office:value="5001126" table:style-name="ce8">
            <text:p>5,001,1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1126" table:style-name="ce8">
            <text:p>5,001,126</text:p>
          </table:table-cell>
          <table:table-cell office:value-type="float" office:value="168141" table:style-name="ce8">
            <text:p>168,141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108年度 0361900100*</text:p>
            <text:p>　　一般建築及設備</text:p>
            <text:p>　</text:p>
          </table:table-cell>
          <table:table-cell office:value-type="float" office:value="94202998" table:style-name="ce8">
            <text:p>94,202,9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4202998" table:style-name="ce8">
            <text:p>94,202,998</text:p>
          </table:table-cell>
          <table:table-cell office:value-type="float" office:value="22063152" table:style-name="ce8">
            <text:p>22,063,152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108年度 0989050100*</text:p>
            <text:p>　　災害準備金</text:p>
            <text:p>　</text:p>
          </table:table-cell>
          <table:table-cell office:value-type="float" office:value="21190994" table:style-name="ce8">
            <text:p>21,190,9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190994" table:style-name="ce8">
            <text:p>21,190,994</text:p>
          </table:table-cell>
          <table:table-cell office:value-type="float" office:value="11759109" table:style-name="ce8">
            <text:p>11,759,109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　二、退還以前年度收入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20583" table:style-name="ce8">
            <text:p>15,420,5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20583" table:style-name="ce8">
            <text:p>15,420,583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107年度 03030100</text:p>
            <text:p>　　一般賠償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8013" table:style-name="ce8">
            <text:p>918,0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8013" table:style-name="ce8">
            <text:p>918,013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107年度 08010200</text:p>
            <text:p>　　計畫型補助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45472" table:style-name="ce8">
            <text:p>3,545,4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45472" table:style-name="ce8">
            <text:p>3,545,472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108年度 03010100</text:p>
            <text:p>　　罰金罰鍰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108年度 03030100</text:p>
            <text:p>　　一般賠償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2146" table:style-name="ce8">
            <text:p>222,1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2146" table:style-name="ce8">
            <text:p>222,146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108年度 06050100</text:p>
            <text:p>　　廢舊物資售價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3416" table:style-name="ce8">
            <text:p>133,4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3416" table:style-name="ce8">
            <text:p>133,416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108年度 08010200</text:p>
            <text:p>　　計畫型補助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01536" table:style-name="ce8">
            <text:p>10,501,5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01536" table:style-name="ce8">
            <text:p>10,501,536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墊付案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010435" table:style-name="ce8">
            <text:p>243,010,435</text:p>
          </table:table-cell>
          <table:table-cell office:value-type="float" office:value="-243010435" table:style-name="ce8">
            <text:p>-243,010,435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7">
          <table:table-cell office:value-type="string" table:style-name="ce3">
            <text:p>　　108D003</text:p>
            <text:p>　　108年度臺中市執行違</text:p>
            <text:p>　　法旅宿管理工作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0" table:style-name="ce8">
            <text:p>500,000</text:p>
          </table:table-cell>
          <table:table-cell office:value-type="float" office:value="-500000" table:style-name="ce8">
            <text:p>-500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　　108A003</text:p>
            <text:p>　　2020台灣燈會業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1750000" table:style-name="ce8">
            <text:p>241,750,000</text:p>
          </table:table-cell>
          <table:table-cell office:value-type="float" office:value="-241750000" table:style-name="ce8">
            <text:p>-241,750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3">
            <text:p>　　108A004</text:p>
            <text:p>　　交通部觀光局補助辦理臺</text:p>
            <text:p>　　中市大甲區遊憩設施景觀</text:p>
            <text:p>　　改造工程(第二期)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585" table:style-name="ce8">
            <text:p>284,585</text:p>
          </table:table-cell>
          <table:table-cell office:value-type="float" office:value="-284585" table:style-name="ce8">
            <text:p>-284,585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3">
            <text:p>　　108D004</text:p>
            <text:p>　　108年度補助臺中市政</text:p>
            <text:p>　　府辦理觀光遊樂業旅遊安</text:p>
            <text:p>　　全提升案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5850" table:style-name="ce8">
            <text:p>475,850</text:p>
          </table:table-cell>
          <table:table-cell office:value-type="float" office:value="-475850" table:style-name="ce8">
            <text:p>-475,85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Titles" table:cell-range-address="支出實現數與公庫撥入數.$A$1:支出實現數與公庫撥入數.$IV$2" table:base-cell-address="支出實現數與公庫撥入數.$A$1"/>
        </table:named-expressions>
      </table:table>
      <table:table table:name="收入支出彙計表" table:style-name="ta9">
        <table:table-column table:style-name="co37" table:default-cell-style-name="ce75"/>
        <table:table-column table:style-name="co38" table:number-columns-repeated="2" table:default-cell-style-name="ce76"/>
        <table:table-column table:style-name="co8" table:number-columns-repeated="16381" table:default-cell-style-name="ce74"/>
        <table:table-row table:style-name="ro21">
          <table:table-cell office:value-type="string" table:number-columns-spanned="1" table:number-rows-spanned="2" table:style-name="ce79">
            <text:p>科目名稱</text:p>
          </table:table-cell>
          <table:table-cell office:value-type="string" table:number-columns-spanned="2" table:number-rows-spanned="1" table:style-name="ce80">
            <text:p>金額</text:p>
          </table:table-cell>
          <table:covered-table-cell/>
          <table:table-cell table:number-columns-repeated="16381"/>
        </table:table-row>
        <table:table-row table:style-name="ro21">
          <table:covered-table-cell/>
          <table:table-cell office:value-type="string" table:style-name="ce73">
            <text:p>本月數</text:p>
          </table:table-cell>
          <table:table-cell office:value-type="string" table:style-name="ce73">
            <text:p>累計數</text:p>
          </table:table-cell>
          <table:table-cell table:number-columns-repeated="16381"/>
        </table:table-row>
        <table:table-row table:style-name="ro12">
          <table:table-cell table:style-name="ce75"/>
          <table:table-cell table:number-columns-repeated="2" table:style-name="ce76"/>
          <table:table-cell table:number-columns-repeated="16381"/>
        </table:table-row>
        <table:table-row table:style-name="ro22">
          <table:table-cell office:value-type="string" table:style-name="ce75">
            <text:p>收入</text:p>
          </table:table-cell>
          <table:table-cell office:value-type="string" table:style-name="ce76">
            <text:p>27,237,937</text:p>
          </table:table-cell>
          <table:table-cell office:value-type="string" table:style-name="ce76">
            <text:p>562,664,960</text:p>
          </table:table-cell>
          <table:table-cell table:number-columns-repeated="16381"/>
        </table:table-row>
        <table:table-row table:style-name="ro22">
          <table:table-cell office:value-type="string" table:style-name="ce75">
            <text:p>　　公庫撥入數</text:p>
          </table:table-cell>
          <table:table-cell office:value-type="string" table:style-name="ce76">
            <text:p>21,446,676</text:p>
          </table:table-cell>
          <table:table-cell office:value-type="string" table:style-name="ce76">
            <text:p>495,435,782</text:p>
          </table:table-cell>
          <table:table-cell table:number-columns-repeated="16381"/>
        </table:table-row>
        <table:table-row table:style-name="ro22">
          <table:table-cell office:value-type="string" table:style-name="ce75">
            <text:p>　　罰款及賠償收入</text:p>
          </table:table-cell>
          <table:table-cell office:value-type="string" table:style-name="ce76">
            <text:p>2,086,603</text:p>
          </table:table-cell>
          <table:table-cell office:value-type="string" table:style-name="ce76">
            <text:p>13,098,425</text:p>
          </table:table-cell>
          <table:table-cell table:number-columns-repeated="16381"/>
        </table:table-row>
        <table:table-row table:style-name="ro22">
          <table:table-cell office:value-type="string" table:style-name="ce75">
            <text:p>　　規費收入</text:p>
          </table:table-cell>
          <table:table-cell office:value-type="string" table:style-name="ce76">
            <text:p>15,237</text:p>
          </table:table-cell>
          <table:table-cell office:value-type="string" table:style-name="ce76">
            <text:p>281,435</text:p>
          </table:table-cell>
          <table:table-cell table:number-columns-repeated="16381"/>
        </table:table-row>
        <table:table-row table:style-name="ro22">
          <table:table-cell office:value-type="string" table:style-name="ce75">
            <text:p>　　財產孳息收入</text:p>
          </table:table-cell>
          <table:table-cell office:value-type="string" table:style-name="ce76">
            <text:p>0</text:p>
          </table:table-cell>
          <table:table-cell office:value-type="string" table:style-name="ce76">
            <text:p>3,074,482</text:p>
          </table:table-cell>
          <table:table-cell table:number-columns-repeated="16381"/>
        </table:table-row>
        <table:table-row table:style-name="ro22">
          <table:table-cell office:value-type="string" table:style-name="ce75">
            <text:p>　　廢舊物資售價收入</text:p>
          </table:table-cell>
          <table:table-cell office:value-type="string" table:style-name="ce76">
            <text:p>15,950</text:p>
          </table:table-cell>
          <table:table-cell office:value-type="string" table:style-name="ce76">
            <text:p>77,512</text:p>
          </table:table-cell>
          <table:table-cell table:number-columns-repeated="16381"/>
        </table:table-row>
        <table:table-row table:style-name="ro22">
          <table:table-cell office:value-type="string" table:style-name="ce75">
            <text:p>　　補助收入</text:p>
          </table:table-cell>
          <table:table-cell office:value-type="string" table:style-name="ce76">
            <text:p>3,641,200</text:p>
          </table:table-cell>
          <table:table-cell office:value-type="string" table:style-name="ce76">
            <text:p>43,100,536</text:p>
          </table:table-cell>
          <table:table-cell table:number-columns-repeated="16381"/>
        </table:table-row>
        <table:table-row table:style-name="ro22">
          <table:table-cell office:value-type="string" table:style-name="ce75">
            <text:p>　　其他收入</text:p>
          </table:table-cell>
          <table:table-cell office:value-type="string" table:style-name="ce76">
            <text:p>32,271</text:p>
          </table:table-cell>
          <table:table-cell office:value-type="string" table:style-name="ce76">
            <text:p>7,596,788</text:p>
          </table:table-cell>
          <table:table-cell table:number-columns-repeated="16381"/>
        </table:table-row>
        <table:table-row table:style-name="ro22">
          <table:table-cell office:value-type="string" table:style-name="ce75">
            <text:p>支出</text:p>
          </table:table-cell>
          <table:table-cell office:value-type="string" table:style-name="ce76">
            <text:p>24,252,517</text:p>
          </table:table-cell>
          <table:table-cell office:value-type="string" table:style-name="ce76">
            <text:p>756,859,263</text:p>
          </table:table-cell>
          <table:table-cell table:number-columns-repeated="16381"/>
        </table:table-row>
        <table:table-row table:style-name="ro22">
          <table:table-cell office:value-type="string" table:style-name="ce75">
            <text:p>　　繳付公庫數</text:p>
          </table:table-cell>
          <table:table-cell office:value-type="string" table:style-name="ce76">
            <text:p>3,840,841</text:p>
          </table:table-cell>
          <table:table-cell office:value-type="string" table:style-name="ce76">
            <text:p>76,435,563</text:p>
          </table:table-cell>
          <table:table-cell table:number-columns-repeated="16381"/>
        </table:table-row>
        <table:table-row table:style-name="ro22">
          <table:table-cell office:value-type="string" table:style-name="ce75">
            <text:p>　　人事支出</text:p>
          </table:table-cell>
          <table:table-cell office:value-type="string" table:style-name="ce76">
            <text:p>5,260,132</text:p>
          </table:table-cell>
          <table:table-cell office:value-type="string" table:style-name="ce76">
            <text:p>75,358,889</text:p>
          </table:table-cell>
          <table:table-cell table:number-columns-repeated="16381"/>
        </table:table-row>
        <table:table-row table:style-name="ro22">
          <table:table-cell office:value-type="string" table:style-name="ce75">
            <text:p>　　業務支出</text:p>
          </table:table-cell>
          <table:table-cell office:value-type="string" table:style-name="ce76">
            <text:p>8,731,961</text:p>
          </table:table-cell>
          <table:table-cell office:value-type="string" table:style-name="ce76">
            <text:p>446,594,100</text:p>
          </table:table-cell>
          <table:table-cell table:number-columns-repeated="16381"/>
        </table:table-row>
        <table:table-row table:style-name="ro22">
          <table:table-cell office:value-type="string" table:style-name="ce75">
            <text:p>　　增購財產支出</text:p>
          </table:table-cell>
          <table:table-cell office:value-type="string" table:style-name="ce76">
            <text:p>6,053,583</text:p>
          </table:table-cell>
          <table:table-cell office:value-type="string" table:style-name="ce76">
            <text:p>156,136,999</text:p>
          </table:table-cell>
          <table:table-cell table:number-columns-repeated="16381"/>
        </table:table-row>
        <table:table-row table:style-name="ro22">
          <table:table-cell office:value-type="string" table:style-name="ce75">
            <text:p>　　補助社會保險及其他福利費用</text:p>
          </table:table-cell>
          <table:table-cell office:value-type="string" table:style-name="ce76">
            <text:p>0</text:p>
          </table:table-cell>
          <table:table-cell office:value-type="string" table:style-name="ce76">
            <text:p>6,000</text:p>
          </table:table-cell>
          <table:table-cell table:number-columns-repeated="16381"/>
        </table:table-row>
        <table:table-row table:style-name="ro22">
          <table:table-cell office:value-type="string" table:style-name="ce75">
            <text:p>　　其他獎補捐助</text:p>
          </table:table-cell>
          <table:table-cell office:value-type="string" table:style-name="ce76">
            <text:p>366,000</text:p>
          </table:table-cell>
          <table:table-cell office:value-type="string" table:style-name="ce76">
            <text:p>2,327,712</text:p>
          </table:table-cell>
          <table:table-cell table:number-columns-repeated="16381"/>
        </table:table-row>
        <table:table-row table:style-name="ro22">
          <table:table-cell office:value-type="string" table:style-name="ce75">
            <text:p>收支餘絀</text:p>
          </table:table-cell>
          <table:table-cell office:value-type="string" table:style-name="ce76">
            <text:p>2,985,420</text:p>
          </table:table-cell>
          <table:table-cell office:value-type="string" table:style-name="ce76">
            <text:p>-194,194,303</text:p>
          </table:table-cell>
          <table:table-cell table:number-columns-repeated="16381"/>
        </table:table-row>
        <table:table-row table:number-rows-repeated="6" table:style-name="ro22">
          <table:table-cell table:number-columns-repeated="16384"/>
        </table:table-row>
        <table:table-row table:style-name="ro22">
          <table:table-cell table:style-name="ce77"/>
          <table:table-cell table:number-columns-repeated="2" table:style-name="ce78"/>
          <table:table-cell table:number-columns-repeated="16381"/>
        </table:table-row>
        <table:table-row table:number-rows-repeated="1048550" table:style-name="ro22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  <table:table table:name="資本資產表" table:style-name="ta10">
        <table:table-column table:style-name="co39" table:default-cell-style-name="ce83"/>
        <table:table-column table:style-name="co40" table:default-cell-style-name="ce84"/>
        <table:table-column table:style-name="co40" table:default-cell-style-name="ce85"/>
        <table:table-column table:style-name="co39" table:default-cell-style-name="ce83"/>
        <table:table-column table:style-name="co40" table:default-cell-style-name="ce84"/>
        <table:table-column table:style-name="co40" table:default-cell-style-name="ce85"/>
        <table:table-column table:style-name="co8" table:number-columns-repeated="16378" table:default-cell-style-name="ce86"/>
        <table:table-row table:style-name="ro11">
          <table:table-cell office:value-type="string" table:style-name="ce81">
            <text:p>科目名稱</text:p>
          </table:table-cell>
          <table:table-cell office:value-type="string" table:number-columns-spanned="2" table:number-rows-spanned="1" table:style-name="ce90">
            <text:p>金額</text:p>
          </table:table-cell>
          <table:covered-table-cell/>
          <table:table-cell office:value-type="string" table:style-name="ce81">
            <text:p>科目名稱</text:p>
          </table:table-cell>
          <table:table-cell office:value-type="string" table:number-columns-spanned="2" table:number-rows-spanned="1" table:style-name="ce90">
            <text:p>金額</text:p>
          </table:table-cell>
          <table:covered-table-cell/>
          <table:table-cell table:number-columns-repeated="16378" table:style-name="ce82"/>
        </table:table-row>
        <table:table-row table:style-name="ro12">
          <table:table-cell table:style-name="ce83"/>
          <table:table-cell table:style-name="ce84"/>
          <table:table-cell table:style-name="ce85"/>
          <table:table-cell table:style-name="ce83"/>
          <table:table-cell table:style-name="ce84"/>
          <table:table-cell table:style-name="ce85"/>
          <table:table-cell table:number-columns-repeated="16378"/>
        </table:table-row>
        <table:table-row table:style-name="ro18">
          <table:table-cell office:value-type="string" table:style-name="ce83">
            <text:p>　固定資產</text:p>
          </table:table-cell>
          <table:table-cell table:style-name="ce84"/>
          <table:table-cell office:value-type="float" office:value="2571348025" table:style-name="ce85">
            <text:p>2,571,348,025<text:s/></text:p>
          </table:table-cell>
          <table:table-cell office:value-type="string" table:style-name="ce83">
            <text:p>　資本資產總額</text:p>
          </table:table-cell>
          <table:table-cell table:style-name="ce84"/>
          <table:table-cell office:value-type="float" office:value="2571656339" table:style-name="ce85">
            <text:p>2,571,656,339<text:s/></text:p>
          </table:table-cell>
          <table:table-cell table:number-columns-repeated="16378"/>
        </table:table-row>
        <table:table-row table:style-name="ro13">
          <table:table-cell office:value-type="string" table:style-name="ce83">
            <text:p>　　土地</text:p>
          </table:table-cell>
          <table:table-cell office:value-type="float" office:value="79151799" table:style-name="ce84">
            <text:p>79,151,799<text:s/></text:p>
          </table:table-cell>
          <table:table-cell table:style-name="ce85"/>
          <table:table-cell office:value-type="string" table:style-name="ce83">
            <text:p>　　資本資產總額</text:p>
          </table:table-cell>
          <table:table-cell office:value-type="float" office:value="2571656339" table:style-name="ce84">
            <text:p>2,571,656,339<text:s/></text:p>
          </table:table-cell>
          <table:table-cell table:style-name="ce85"/>
          <table:table-cell table:number-columns-repeated="16378"/>
        </table:table-row>
        <table:table-row table:style-name="ro13">
          <table:table-cell office:value-type="string" table:style-name="ce83">
            <text:p>　　土地改良物</text:p>
          </table:table-cell>
          <table:table-cell office:value-type="float" office:value="337682309" table:style-name="ce84">
            <text:p>337,682,309<text:s/></text:p>
          </table:table-cell>
          <table:table-cell table:style-name="ce85"/>
          <table:table-cell table:style-name="ce83"/>
          <table:table-cell table:style-name="ce84"/>
          <table:table-cell table:style-name="ce85"/>
          <table:table-cell table:number-columns-repeated="16378"/>
        </table:table-row>
        <table:table-row table:style-name="ro13">
          <table:table-cell office:value-type="string" table:style-name="ce83">
            <text:p>　　房屋建築及設備</text:p>
          </table:table-cell>
          <table:table-cell office:value-type="float" office:value="1074706522" table:style-name="ce84">
            <text:p>1,074,706,522<text:s/></text:p>
          </table:table-cell>
          <table:table-cell table:style-name="ce85"/>
          <table:table-cell table:style-name="ce83"/>
          <table:table-cell table:style-name="ce84"/>
          <table:table-cell table:style-name="ce85"/>
          <table:table-cell table:number-columns-repeated="16378"/>
        </table:table-row>
        <table:table-row table:style-name="ro13">
          <table:table-cell office:value-type="string" table:style-name="ce83">
            <text:p>　　機械及設備</text:p>
          </table:table-cell>
          <table:table-cell office:value-type="float" office:value="79785439" table:style-name="ce84">
            <text:p>79,785,439<text:s/></text:p>
          </table:table-cell>
          <table:table-cell table:style-name="ce85"/>
          <table:table-cell table:style-name="ce83"/>
          <table:table-cell table:style-name="ce84"/>
          <table:table-cell table:style-name="ce85"/>
          <table:table-cell table:number-columns-repeated="16378"/>
        </table:table-row>
        <table:table-row table:style-name="ro13">
          <table:table-cell office:value-type="string" table:style-name="ce83">
            <text:p>　　交通及運輸設備</text:p>
          </table:table-cell>
          <table:table-cell office:value-type="float" office:value="17172248" table:style-name="ce84">
            <text:p>17,172,248<text:s/></text:p>
          </table:table-cell>
          <table:table-cell table:style-name="ce85"/>
          <table:table-cell table:style-name="ce83"/>
          <table:table-cell table:style-name="ce84"/>
          <table:table-cell table:style-name="ce85"/>
          <table:table-cell table:number-columns-repeated="16378"/>
        </table:table-row>
        <table:table-row table:style-name="ro13">
          <table:table-cell office:value-type="string" table:style-name="ce83">
            <text:p>　　雜項設備</text:p>
          </table:table-cell>
          <table:table-cell office:value-type="float" office:value="99953983" table:style-name="ce84">
            <text:p>99,953,983<text:s/></text:p>
          </table:table-cell>
          <table:table-cell table:style-name="ce85"/>
          <table:table-cell table:style-name="ce83"/>
          <table:table-cell table:style-name="ce84"/>
          <table:table-cell table:style-name="ce85"/>
          <table:table-cell table:number-columns-repeated="16378"/>
        </table:table-row>
        <table:table-row table:style-name="ro13">
          <table:table-cell office:value-type="string" table:style-name="ce83">
            <text:p>　　購建中固定資產</text:p>
          </table:table-cell>
          <table:table-cell office:value-type="float" office:value="882895725" table:style-name="ce84">
            <text:p>882,895,725<text:s/></text:p>
          </table:table-cell>
          <table:table-cell table:style-name="ce85"/>
          <table:table-cell table:style-name="ce83"/>
          <table:table-cell table:style-name="ce84"/>
          <table:table-cell table:style-name="ce85"/>
          <table:table-cell table:number-columns-repeated="16378"/>
        </table:table-row>
        <table:table-row table:style-name="ro13">
          <table:table-cell office:value-type="string" table:style-name="ce83">
            <text:p>　無形資產</text:p>
          </table:table-cell>
          <table:table-cell table:style-name="ce84"/>
          <table:table-cell office:value-type="float" office:value="308314" table:style-name="ce85">
            <text:p>308,314<text:s/></text:p>
          </table:table-cell>
          <table:table-cell table:style-name="ce83"/>
          <table:table-cell table:style-name="ce84"/>
          <table:table-cell table:style-name="ce85"/>
          <table:table-cell table:number-columns-repeated="16378"/>
        </table:table-row>
        <table:table-row table:style-name="ro13">
          <table:table-cell office:value-type="string" table:style-name="ce83">
            <text:p>　　無形資產</text:p>
          </table:table-cell>
          <table:table-cell office:value-type="float" office:value="308314" table:style-name="ce84">
            <text:p>308,314<text:s/></text:p>
          </table:table-cell>
          <table:table-cell table:style-name="ce85"/>
          <table:table-cell table:style-name="ce83"/>
          <table:table-cell table:style-name="ce84"/>
          <table:table-cell table:style-name="ce85"/>
          <table:table-cell table:number-columns-repeated="16378"/>
        </table:table-row>
        <table:table-row table:number-rows-repeated="21" table:style-name="ro18">
          <table:table-cell table:number-columns-repeated="16384"/>
        </table:table-row>
        <table:table-row table:style-name="ro13">
          <table:table-cell office:value-type="string" table:style-name="ce87">
            <text:p>　合　　　　計</text:p>
          </table:table-cell>
          <table:table-cell table:style-name="ce88"/>
          <table:table-cell office:value-type="float" office:value="2571656339" table:style-name="ce89">
            <text:p>2,571,656,339<text:s/></text:p>
          </table:table-cell>
          <table:table-cell office:value-type="string" table:style-name="ce87">
            <text:p>　合　　　　計</text:p>
          </table:table-cell>
          <table:table-cell table:style-name="ce88"/>
          <table:table-cell office:value-type="float" office:value="2571656339" table:style-name="ce89">
            <text:p>2,571,656,339<text:s/></text:p>
          </table:table-cell>
          <table:table-cell table:number-columns-repeated="16378"/>
        </table:table-row>
        <table:table-row table:number-rows-repeated="1048542" table:style-name="ro18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11">
        <table:table-column table:style-name="co41" table:default-cell-style-name="ce96"/>
        <table:table-column table:style-name="co42" table:default-cell-style-name="ce97"/>
        <table:table-column table:style-name="co43" table:default-cell-style-name="ce97"/>
        <table:table-column table:style-name="co44" table:default-cell-style-name="ce97"/>
        <table:table-column table:style-name="co45" table:default-cell-style-name="ce97"/>
        <table:table-column table:style-name="co43" table:number-columns-repeated="2" table:default-cell-style-name="ce97"/>
        <table:table-column table:style-name="co8" table:number-columns-repeated="16377" table:default-cell-style-name="ce93"/>
        <table:table-row table:style-name="ro23">
          <table:table-cell office:value-type="string" table:number-columns-spanned="1" table:number-rows-spanned="2" table:style-name="ce100">
            <text:p>科目</text:p>
          </table:table-cell>
          <table:table-cell office:value-type="string" table:style-name="ce91">
            <text:p>取得成本</text:p>
          </table:table-cell>
          <table:table-cell office:value-type="string" table:style-name="ce92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01">
            <text:p>本年度資本</text:p>
            <text:p>資產成本變動</text:p>
          </table:table-cell>
          <table:covered-table-cell/>
          <table:table-cell office:value-type="string" table:style-name="ce92">
            <text:p>本年度累計折舊（耗）</text:p>
            <text:p>/長期投資評價變動</text:p>
          </table:table-cell>
          <table:table-cell office:value-type="string" table:style-name="ce91">
            <text:p>期末帳面金額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style-name="ce94">
            <text:p>(1)</text:p>
          </table:table-cell>
          <table:table-cell office:value-type="string" table:style-name="ce94">
            <text:p>(2)</text:p>
          </table:table-cell>
          <table:table-cell office:value-type="string" table:style-name="ce95">
            <text:p>增加數</text:p>
            <text:p>(3)</text:p>
          </table:table-cell>
          <table:table-cell office:value-type="string" table:style-name="ce95">
            <text:p>減少數</text:p>
            <text:p>(4)</text:p>
          </table:table-cell>
          <table:table-cell office:value-type="string" table:style-name="ce94">
            <text:p>(5)</text:p>
          </table:table-cell>
          <table:table-cell office:value-type="string" table:style-name="ce94">
            <text:p>(6)=(1)+(2)+(3)-(4)+(5)</text:p>
          </table:table-cell>
          <table:table-cell table:number-columns-repeated="16377"/>
        </table:table-row>
        <table:table-row table:style-name="ro25">
          <table:table-cell table:style-name="ce96"/>
          <table:table-cell table:number-columns-repeated="6" table:style-name="ce97"/>
          <table:table-cell table:number-columns-repeated="16377"/>
        </table:table-row>
        <table:table-row table:style-name="ro26">
          <table:table-cell office:value-type="string" table:style-name="ce96">
            <text:p>長期投資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96">
            <text:p>土地</text:p>
          </table:table-cell>
          <table:table-cell office:value-type="float" office:value="99789921" table:style-name="ce97">
            <text:p>99,789,921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376349" table:style-name="ce97">
            <text:p>376,349<text:s/></text:p>
          </table:table-cell>
          <table:table-cell office:value-type="float" office:value="21014471" table:style-name="ce97">
            <text:p>21,014,471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79151799" table:style-name="ce97">
            <text:p>79,151,799<text:s/></text:p>
          </table:table-cell>
          <table:table-cell table:number-columns-repeated="16377"/>
        </table:table-row>
        <table:table-row table:style-name="ro26">
          <table:table-cell office:value-type="string" table:style-name="ce96">
            <text:p>土地改良物</text:p>
          </table:table-cell>
          <table:table-cell office:value-type="float" office:value="679180425" table:style-name="ce97">
            <text:p>679,180,425<text:s/></text:p>
          </table:table-cell>
          <table:table-cell office:value-type="float" office:value="-337683589" table:style-name="ce97">
            <text:p>-337,683,589<text:s/></text:p>
          </table:table-cell>
          <table:table-cell office:value-type="float" office:value="61307981" table:style-name="ce97">
            <text:p>61,307,981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-65122508" table:style-name="ce97">
            <text:p>-65,122,508<text:s/></text:p>
          </table:table-cell>
          <table:table-cell office:value-type="float" office:value="337682309" table:style-name="ce97">
            <text:p>337,682,309<text:s/></text:p>
          </table:table-cell>
          <table:table-cell table:number-columns-repeated="16377"/>
        </table:table-row>
        <table:table-row table:style-name="ro26">
          <table:table-cell office:value-type="string" table:style-name="ce96">
            <text:p>房屋建築及設備</text:p>
          </table:table-cell>
          <table:table-cell office:value-type="float" office:value="729576709" table:style-name="ce97">
            <text:p>729,576,709<text:s/></text:p>
          </table:table-cell>
          <table:table-cell office:value-type="float" office:value="-71007150" table:style-name="ce97">
            <text:p>-71,007,150<text:s/></text:p>
          </table:table-cell>
          <table:table-cell office:value-type="float" office:value="829349145" table:style-name="ce97">
            <text:p>829,349,145<text:s/></text:p>
          </table:table-cell>
          <table:table-cell office:value-type="float" office:value="373086801" table:style-name="ce97">
            <text:p>373,086,801<text:s/></text:p>
          </table:table-cell>
          <table:table-cell office:value-type="float" office:value="-40125381" table:style-name="ce97">
            <text:p>-40,125,381<text:s/></text:p>
          </table:table-cell>
          <table:table-cell office:value-type="float" office:value="1074706522" table:style-name="ce97">
            <text:p>1,074,706,522<text:s/></text:p>
          </table:table-cell>
          <table:table-cell table:number-columns-repeated="16377"/>
        </table:table-row>
        <table:table-row table:style-name="ro26">
          <table:table-cell office:value-type="string" table:style-name="ce96">
            <text:p>機械及設備</text:p>
          </table:table-cell>
          <table:table-cell office:value-type="float" office:value="214418773" table:style-name="ce97">
            <text:p>214,418,773<text:s/></text:p>
          </table:table-cell>
          <table:table-cell office:value-type="float" office:value="-26003597" table:style-name="ce97">
            <text:p>-26,003,597<text:s/></text:p>
          </table:table-cell>
          <table:table-cell office:value-type="float" office:value="7450925" table:style-name="ce97">
            <text:p>7,450,925<text:s/></text:p>
          </table:table-cell>
          <table:table-cell office:value-type="float" office:value="104752445" table:style-name="ce97">
            <text:p>104,752,445<text:s/></text:p>
          </table:table-cell>
          <table:table-cell office:value-type="float" office:value="-11328217" table:style-name="ce97">
            <text:p>-11,328,217<text:s/></text:p>
          </table:table-cell>
          <table:table-cell office:value-type="float" office:value="79785439" table:style-name="ce97">
            <text:p>79,785,439<text:s/></text:p>
          </table:table-cell>
          <table:table-cell table:number-columns-repeated="16377"/>
        </table:table-row>
        <table:table-row table:style-name="ro26">
          <table:table-cell office:value-type="string" table:style-name="ce96">
            <text:p>交通及運輸設備</text:p>
          </table:table-cell>
          <table:table-cell office:value-type="float" office:value="30018877" table:style-name="ce97">
            <text:p>30,018,877<text:s/></text:p>
          </table:table-cell>
          <table:table-cell office:value-type="float" office:value="-12254147" table:style-name="ce97">
            <text:p>-12,254,147<text:s/></text:p>
          </table:table-cell>
          <table:table-cell office:value-type="float" office:value="2968700" table:style-name="ce97">
            <text:p>2,968,700<text:s/></text:p>
          </table:table-cell>
          <table:table-cell office:value-type="float" office:value="671491" table:style-name="ce97">
            <text:p>671,491<text:s/></text:p>
          </table:table-cell>
          <table:table-cell office:value-type="float" office:value="-2889691" table:style-name="ce97">
            <text:p>-2,889,691<text:s/></text:p>
          </table:table-cell>
          <table:table-cell office:value-type="float" office:value="17172248" table:style-name="ce97">
            <text:p>17,172,248<text:s/></text:p>
          </table:table-cell>
          <table:table-cell table:number-columns-repeated="16377"/>
        </table:table-row>
        <table:table-row table:style-name="ro26">
          <table:table-cell office:value-type="string" table:style-name="ce96">
            <text:p>雜項設備</text:p>
          </table:table-cell>
          <table:table-cell office:value-type="float" office:value="159273413" table:style-name="ce97">
            <text:p>159,273,413<text:s/></text:p>
          </table:table-cell>
          <table:table-cell office:value-type="float" office:value="-41163431" table:style-name="ce97">
            <text:p>-41,163,431<text:s/></text:p>
          </table:table-cell>
          <table:table-cell office:value-type="float" office:value="23764426" table:style-name="ce97">
            <text:p>23,764,426<text:s/></text:p>
          </table:table-cell>
          <table:table-cell office:value-type="float" office:value="29610138" table:style-name="ce97">
            <text:p>29,610,138<text:s/></text:p>
          </table:table-cell>
          <table:table-cell office:value-type="float" office:value="-12310287" table:style-name="ce97">
            <text:p>-12,310,287<text:s/></text:p>
          </table:table-cell>
          <table:table-cell office:value-type="float" office:value="99953983" table:style-name="ce97">
            <text:p>99,953,983<text:s/></text:p>
          </table:table-cell>
          <table:table-cell table:number-columns-repeated="16377"/>
        </table:table-row>
        <table:table-row table:style-name="ro26">
          <table:table-cell office:value-type="string" table:style-name="ce96">
            <text:p>收藏品及傳承資產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96">
            <text:p>權利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98">
            <text:p>　小　　計</text:p>
          </table:table-cell>
          <table:table-cell office:value-type="float" office:value="1912258118" table:style-name="ce99">
            <text:p>1,912,258,118<text:s/></text:p>
          </table:table-cell>
          <table:table-cell office:value-type="float" office:value="-488111914" table:style-name="ce99">
            <text:p>-488,111,914<text:s/></text:p>
          </table:table-cell>
          <table:table-cell office:value-type="float" office:value="925217526" table:style-name="ce99">
            <text:p>925,217,526<text:s/></text:p>
          </table:table-cell>
          <table:table-cell office:value-type="float" office:value="529135346" table:style-name="ce99">
            <text:p>529,135,346<text:s/></text:p>
          </table:table-cell>
          <table:table-cell office:value-type="float" office:value="-131776084" table:style-name="ce99">
            <text:p>-131,776,084<text:s/></text:p>
          </table:table-cell>
          <table:table-cell office:value-type="float" office:value="1688452300" table:style-name="ce99">
            <text:p>1,688,452,300<text:s/></text:p>
          </table:table-cell>
          <table:table-cell table:number-columns-repeated="16377"/>
        </table:table-row>
        <table:table-row table:style-name="ro26">
          <table:table-cell office:value-type="string" table:style-name="ce96">
            <text:p>租賃資產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96">
            <text:p>租賃權益改良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96">
            <text:p>購建中固定資產</text:p>
          </table:table-cell>
          <table:table-cell office:value-type="float" office:value="913576870" table:style-name="ce97">
            <text:p>913,576,87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81673875" table:style-name="ce97">
            <text:p>81,673,875<text:s/></text:p>
          </table:table-cell>
          <table:table-cell office:value-type="float" office:value="112355020" table:style-name="ce97">
            <text:p>112,355,02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882895725" table:style-name="ce97">
            <text:p>882,895,725<text:s/></text:p>
          </table:table-cell>
          <table:table-cell table:number-columns-repeated="16377"/>
        </table:table-row>
        <table:table-row table:style-name="ro26">
          <table:table-cell office:value-type="string" table:style-name="ce96">
            <text:p>其他固定資產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96">
            <text:p>遞耗資產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96">
            <text:p>電腦軟體</text:p>
          </table:table-cell>
          <table:table-cell office:value-type="float" office:value="264822" table:style-name="ce97">
            <text:p>264,822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02036" table:style-name="ce97">
            <text:p>102,036<text:s/></text:p>
          </table:table-cell>
          <table:table-cell office:value-type="float" office:value="64644" table:style-name="ce97">
            <text:p>64,644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302214" table:style-name="ce97">
            <text:p>302,214<text:s/></text:p>
          </table:table-cell>
          <table:table-cell table:number-columns-repeated="16377"/>
        </table:table-row>
        <table:table-row table:style-name="ro26">
          <table:table-cell office:value-type="string" table:style-name="ce96">
            <text:p>發展中之無形資產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6100" table:style-name="ce97">
            <text:p>6,1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6100" table:style-name="ce97">
            <text:p>6,100<text:s/></text:p>
          </table:table-cell>
          <table:table-cell table:number-columns-repeated="16377"/>
        </table:table-row>
        <table:table-row table:style-name="ro26">
          <table:table-cell office:value-type="string" table:style-name="ce96">
            <text:p>其他無形資產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96">
            <text:p>其他資本資產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98">
            <text:p>　小　　計</text:p>
          </table:table-cell>
          <table:table-cell office:value-type="float" office:value="913841692" table:style-name="ce99">
            <text:p>913,841,692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81782011" table:style-name="ce99">
            <text:p>81,782,011<text:s/></text:p>
          </table:table-cell>
          <table:table-cell office:value-type="float" office:value="112419664" table:style-name="ce99">
            <text:p>112,419,664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883204039" table:style-name="ce99">
            <text:p>883,204,039<text:s/></text:p>
          </table:table-cell>
          <table:table-cell table:number-columns-repeated="16377"/>
        </table:table-row>
        <table:table-row table:style-name="ro26">
          <table:table-cell office:value-type="string" table:style-name="ce98">
            <text:p>　合　　計</text:p>
          </table:table-cell>
          <table:table-cell office:value-type="float" office:value="2826099810" table:style-name="ce99">
            <text:p>2,826,099,810<text:s/></text:p>
          </table:table-cell>
          <table:table-cell office:value-type="float" office:value="-488111914" table:style-name="ce99">
            <text:p>-488,111,914<text:s/></text:p>
          </table:table-cell>
          <table:table-cell office:value-type="float" office:value="1006999537" table:style-name="ce99">
            <text:p>1,006,999,537<text:s/></text:p>
          </table:table-cell>
          <table:table-cell office:value-type="float" office:value="641555010" table:style-name="ce99">
            <text:p>641,555,010<text:s/></text:p>
          </table:table-cell>
          <table:table-cell office:value-type="float" office:value="-131776084" table:style-name="ce99">
            <text:p>-131,776,084<text:s/></text:p>
          </table:table-cell>
          <table:table-cell office:value-type="float" office:value="2571656339" table:style-name="ce99">
            <text:p>2,571,656,339<text:s/></text:p>
          </table:table-cell>
          <table:table-cell table:number-columns-repeated="16377"/>
        </table:table-row>
        <table:table-row table:number-rows-repeated="1048552" table:style-name="ro27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T3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0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2">歲入累計表</text:span></text:p>
          <text:p><text:span text:style-name="T3">中華民國109年1月1日至109年11月30日</text:span><text:span text:style-name="T3"><text:s/></text:span></text:p>
        </style:region-center>
        <style:region-right>
          <text:p/>
          <text:p><text:span text:style-name="T4">頁數：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12/10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政府觀光旅遊局</text:span></text:p>
          <text:p><text:span text:style-name="T6">經費累計表</text:span></text:p>
          <text:p><text:span text:style-name="T7">中華民國109年1月1日至109年11月30日</text:span><text:span text:style-name="T7"><text:s/></text:span></text:p>
        </style:region-center>
        <style:region-right>
          <text:p/>
          <text:p><text:span text:style-name="T8">頁數：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12/10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政府觀光旅遊局</text:span></text:p>
          <text:p><text:span text:style-name="T10">以前年度歲入轉入數累計表</text:span></text:p>
          <text:p><text:span text:style-name="T11">中華民國109年1月1日至109年11月30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12/10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3"><text:s/></text:span><text:span text:style-name="T13">臺中市政府觀光旅遊局</text:span></text:p>
          <text:p><text:span text:style-name="T14">以前年度歲出轉入數累計表</text:span></text:p>
          <text:p><text:span text:style-name="T15">中華民國109年1月1日至109年11月30日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12/10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17">臺中市政府觀光旅遊局</text:span></text:p>
          <text:p><text:span text:style-name="T18">平衡表</text:span></text:p>
          <text:p><text:span text:style-name="T19">中華民國109年11月30日</text:span></text:p>
        </style:region-center>
        <style:region-right>
          <text:p/>
          <text:p/>
          <text:p><text:span text:style-name="T20">頁數: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12/10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1"><text:s/></text:span><text:span text:style-name="T21">臺中市政府觀光旅遊局</text:span></text:p>
          <text:p><text:span text:style-name="T22">歲出用途別累計表</text:span></text:p>
          <text:p><text:span text:style-name="T23">中華民國109年1月1日至109年11月30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9/12/10</text:p>
        </style:region-right>
      </style:footer>
      <style:footer-left style:display="false"/>
    </style:master-page>
    <style:master-page style:name="mp7" style:page-layout-name="pm4">
      <style:header>
        <style:region-left>
          <text:p/>
        </style:region-left>
        <style:region-center>
          <text:p><text:span text:style-name="T24"><text:s/></text:span><text:span text:style-name="T24">臺中市政府觀光旅遊局</text:span></text:p>
          <text:p><text:span text:style-name="T25">收入實現數與繳付公庫數分析表</text:span></text:p>
          <text:p><text:span text:style-name="T26">中華民國109年1月1日至109年11月30日</text:span></text:p>
        </style:region-center>
        <style:region-right>
          <text:p/>
          <text:p/>
          <text:p><text:span text:style-name="T27">單位:新臺幣元</text:span></text:p>
          <text:p><text:span text:style-name="T27">頁數：第</text:span><text:span text:style-name="T27"><text:page-number>1</text:page-number></text:span><text:span text:style-name="T27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9/12/10</text:p>
        </style:region-right>
      </style:footer>
      <style:footer-left style:display="false"/>
    </style:master-page>
    <style:master-page style:name="mp8" style:page-layout-name="pm4">
      <style:header>
        <style:region-left>
          <text:p/>
        </style:region-left>
        <style:region-center>
          <text:p><text:span text:style-name="T28"><text:s/></text:span><text:span text:style-name="T28">臺中市政府觀光旅遊局</text:span></text:p>
          <text:p><text:span text:style-name="T29">支出實現數與公庫撥入數分析表</text:span></text:p>
          <text:p><text:span text:style-name="T30">中華民國109年1月1日至109年11月30日</text:span></text:p>
        </style:region-center>
        <style:region-right>
          <text:p/>
          <text:p/>
          <text:p><text:span text:style-name="T31">單位:新臺幣元</text:span></text:p>
          <text:p><text:span text:style-name="T31">頁數：第</text:span><text:span text:style-name="T31"><text:page-number>1</text:page-number></text:span><text:span text:style-name="T3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9/12/10</text:p>
        </style:region-right>
      </style:footer>
      <style:footer-left style:display="false"/>
    </style:master-page>
    <style:master-page style:name="mp9" style:page-layout-name="pm6">
      <style:header>
        <style:region-left>
          <text:p/>
        </style:region-left>
        <style:region-center>
          <text:p><text:span text:style-name="T32">臺中市政府觀光旅遊局</text:span></text:p>
          <text:p><text:span text:style-name="T32">收入支出彙計表</text:span></text:p>
          <text:p><text:span text:style-name="T33">中華民國109年1月1日至109年11月30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7">
      <style:header>
        <style:region-left>
          <text:p/>
        </style:region-left>
        <style:region-center>
          <text:p><text:span text:style-name="T35">臺中市政府觀光旅遊局</text:span></text:p>
          <text:p><text:span text:style-name="T36">資本資產表</text:span></text:p>
          <text:p><text:span text:style-name="T37">中華民國109年11月30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left>
          <text:p/>
        </style:region-left>
        <style:region-center>
          <text:p><text:span text:style-name="T38">臺中市政府觀光旅遊局</text:span></text:p>
          <text:p><text:span text:style-name="T38">資本資產變動表</text:span></text:p>
          <text:p><text:span text:style-name="T39">中華民國109年1月1日至109年11月30日</text:span></text:p>
        </style:region-center>
        <style:region-right>
          <text:p><text:span text:style-name="T40"><text:s/></text:span></text:p>
          <text:p/>
          <text:p><text:span text:style-name="T40">頁數:第</text:span><text:span text:style-name="T40"><text:page-number>1</text:page-number></text:span><text:span text:style-name="T40">頁</text:span></text:p>
          <text:p><text:span text:style-name="T40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ChunYi</meta:initial-creator>
    <dc:creator>雅芬</dc:creator>
    <meta:creation-date>2000-09-07T03:35:22Z</meta:creation-date>
    <dc:date>2020-12-21T02:48:58Z</dc:date>
    <meta:print-date>2018-03-19T08:02:50Z</meta:print-date>
    <meta:user-defined meta:name="WorkbookGuid">1307fff3-22e3-489c-af85-cca55eef89f5</meta:user-defined>
  </office:meta>
</office:document-meta>
</file>