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3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4" style:family="table-cell" style:parent-style-name="Default" style:data-style-name="N30">
      <style:table-cell-properties fo:border="thin solid #000000" style:vertical-align="top" fo:wrap-option="wrap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5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4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0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9.65729166666667cm"/>
    </style:style>
    <style:style style:name="co38" style:family="table-column">
      <style:table-column-properties fo:break-before="auto" style:column-width="8.38729166666667cm"/>
    </style:style>
    <style:style style:name="co39" style:family="table-column">
      <style:table-column-properties fo:break-before="auto" style:column-width="6.79979166666667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3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2">
            <text:p>執　　 行　　 數</text:p>
          </table:table-cell>
          <table:covered-table-cell/>
          <table:table-cell office:value-type="string" table:number-columns-spanned="1" table:number-rows-spanned="3" table:style-name="ce88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9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5543331" table:style-name="ce4">
            <text:p>5,543,331</text:p>
          </table:table-cell>
          <table:table-cell office:value-type="float" office:value="3666319" table:style-name="ce4">
            <text:p>3,666,319</text:p>
          </table:table-cell>
          <table:table-cell office:value-type="float" office:value="9408075" table:number-columns-spanned="1" table:number-rows-spanned="2" table:style-name="ce80">
            <text:p>9,408,07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41756" table:style-name="ce7">
            <text:p>18,641,75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3084806" table:style-name="ce7">
            <text:p>3,084,806</text:p>
          </table:table-cell>
          <table:table-cell office:value-type="float" office:value="3666319" table:style-name="ce7">
            <text:p>3,666,319</text:p>
          </table:table-cell>
          <table:table-cell office:value-type="float" office:value="5750000" table:number-columns-spanned="1" table:number-rows-spanned="2" table:style-name="ce80">
            <text:p>5,7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83681" table:style-name="ce7">
            <text:p>14,983,68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12900000" table:number-columns-spanned="1" table:number-rows-spanned="2" table:style-name="ce80">
            <text:p>12,900,000</text:p>
          </table:table-cell>
          <table:table-cell office:value-type="float" office:value="3084806" table:style-name="ce7">
            <text:p>3,084,806</text:p>
          </table:table-cell>
          <table:table-cell office:value-type="float" office:value="3666319" table:style-name="ce7">
            <text:p>3,666,319</text:p>
          </table:table-cell>
          <table:table-cell office:value-type="float" office:value="5750000" table:number-columns-spanned="1" table:number-rows-spanned="2" table:style-name="ce80">
            <text:p>5,7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83681" table:style-name="ce7">
            <text:p>14,983,68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458525" table:style-name="ce7">
            <text:p>2,458,525</text:p>
          </table:table-cell>
          <table:table-cell office:value-type="string" table:style-name="ce7">
            <text:p>-</text:p>
          </table:table-cell>
          <table:table-cell office:value-type="float" office:value="3658075" table:number-columns-spanned="1" table:number-rows-spanned="2" table:style-name="ce80">
            <text:p>3,658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8075" table:style-name="ce7">
            <text:p>3,658,07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458525" table:style-name="ce7">
            <text:p>2,458,525</text:p>
          </table:table-cell>
          <table:table-cell office:value-type="string" table:style-name="ce7">
            <text:p>-</text:p>
          </table:table-cell>
          <table:table-cell office:value-type="float" office:value="3658075" table:number-columns-spanned="1" table:number-rows-spanned="2" table:style-name="ce80">
            <text:p>3,658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58075" table:style-name="ce7">
            <text:p>3,658,07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7202" table:style-name="ce7">
            <text:p>27,202</text:p>
          </table:table-cell>
          <table:table-cell office:value-type="string" table:style-name="ce7">
            <text:p>-</text:p>
          </table:table-cell>
          <table:table-cell office:value-type="float" office:value="208637" table:number-columns-spanned="1" table:number-rows-spanned="2" table:style-name="ce80">
            <text:p>208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637" table:style-name="ce7">
            <text:p>308,63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69000" table:number-columns-spanned="1" table:number-rows-spanned="2" table:style-name="ce80">
            <text:p>1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000" table:style-name="ce7">
            <text:p>26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100000" table:number-columns-spanned="1" table:number-rows-spanned="2" table:style-name="ce80">
            <text:p>100,000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169000" table:number-columns-spanned="1" table:number-rows-spanned="2" table:style-name="ce80">
            <text:p>1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000" table:style-name="ce7">
            <text:p>26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202" table:style-name="ce7">
            <text:p>2,202</text:p>
          </table:table-cell>
          <table:table-cell office:value-type="string" table:style-name="ce7">
            <text:p>-</text:p>
          </table:table-cell>
          <table:table-cell office:value-type="float" office:value="39637" table:number-columns-spanned="1" table:number-rows-spanned="2" table:style-name="ce80">
            <text:p>39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637" table:style-name="ce7">
            <text:p>39,63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202" table:style-name="ce7">
            <text:p>2,202</text:p>
          </table:table-cell>
          <table:table-cell office:value-type="string" table:style-name="ce7">
            <text:p>-</text:p>
          </table:table-cell>
          <table:table-cell office:value-type="float" office:value="23637" table:number-columns-spanned="1" table:number-rows-spanned="2" table:style-name="ce80">
            <text:p>23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37" table:style-name="ce7">
            <text:p>23,63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7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服務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80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0">
            <text:p>2,850,000</text:p>
          </table:table-cell>
          <table:table-cell office:value-type="float" office:value="2850000" table:number-columns-spanned="1" table:number-rows-spanned="2" table:style-name="ce80">
            <text:p>2,850,000</text:p>
          </table:table-cell>
          <table:table-cell office:value-type="float" office:value="1006510" table:style-name="ce7">
            <text:p>1,006,510</text:p>
          </table:table-cell>
          <table:table-cell office:value-type="string" table:style-name="ce7">
            <text:p>-</text:p>
          </table:table-cell>
          <table:table-cell office:value-type="float" office:value="1308504" table:number-columns-spanned="1" table:number-rows-spanned="2" table:style-name="ce80">
            <text:p>1,308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8504" table:style-name="ce7">
            <text:p>4,158,50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80">
            <text:p>2,850,000</text:p>
          </table:table-cell>
          <table:table-cell office:value-type="float" office:value="2850000" table:number-columns-spanned="1" table:number-rows-spanned="2" table:style-name="ce80">
            <text:p>2,850,000</text:p>
          </table:table-cell>
          <table:table-cell office:value-type="float" office:value="1006510" table:style-name="ce7">
            <text:p>1,006,510</text:p>
          </table:table-cell>
          <table:table-cell office:value-type="string" table:style-name="ce7">
            <text:p>-</text:p>
          </table:table-cell>
          <table:table-cell office:value-type="float" office:value="1230992" table:number-columns-spanned="1" table:number-rows-spanned="2" table:style-name="ce80">
            <text:p>1,230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0992" table:style-name="ce7">
            <text:p>4,080,99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float" office:value="40000" table:number-columns-spanned="1" table:number-rows-spanned="2" table:style-name="ce80">
            <text:p>40,000</text:p>
          </table:table-cell>
          <table:table-cell office:value-type="float" office:value="44253" table:style-name="ce7">
            <text:p>44,253</text:p>
          </table:table-cell>
          <table:table-cell office:value-type="string" table:style-name="ce7">
            <text:p>-</text:p>
          </table:table-cell>
          <table:table-cell office:value-type="float" office:value="48283" table:number-columns-spanned="1" table:number-rows-spanned="2" table:style-name="ce80">
            <text:p>48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283" table:style-name="ce7">
            <text:p>88,28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80">
            <text:p>450,000</text:p>
          </table:table-cell>
          <table:table-cell office:value-type="float" office:value="450000" table:number-columns-spanned="1" table:number-rows-spanned="2" table:style-name="ce80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3209" table:number-columns-spanned="1" table:number-rows-spanned="2" table:style-name="ce80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91" table:style-name="ce7">
            <text:p>386,79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80">
            <text:p>2,360,000</text:p>
          </table:table-cell>
          <table:table-cell office:value-type="float" office:value="2360000" table:number-columns-spanned="1" table:number-rows-spanned="2" table:style-name="ce80">
            <text:p>2,360,000</text:p>
          </table:table-cell>
          <table:table-cell office:value-type="float" office:value="962257" table:style-name="ce7">
            <text:p>962,257</text:p>
          </table:table-cell>
          <table:table-cell office:value-type="string" table:style-name="ce7">
            <text:p>-</text:p>
          </table:table-cell>
          <table:table-cell office:value-type="float" office:value="1245918" table:number-columns-spanned="1" table:number-rows-spanned="2" table:style-name="ce80">
            <text:p>1,245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5918" table:style-name="ce7">
            <text:p>3,605,91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512" table:number-columns-spanned="1" table:number-rows-spanned="2" table:style-name="ce80">
            <text:p>77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512" table:style-name="ce7">
            <text:p>77,51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512" table:number-columns-spanned="1" table:number-rows-spanned="2" table:style-name="ce80">
            <text:p>77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512" table:style-name="ce7">
            <text:p>77,51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9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8538830" table:style-name="ce7">
            <text:p>8,538,830</text:p>
          </table:table-cell>
          <table:table-cell office:value-type="float" office:value="17817150" table:style-name="ce7">
            <text:p>17,817,150</text:p>
          </table:table-cell>
          <table:table-cell office:value-type="float" office:value="-6269484" table:number-columns-spanned="1" table:number-rows-spanned="2" table:style-name="ce80">
            <text:p>-6,269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51639366" table:style-name="ce7">
            <text:p>51,639,3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8538830" table:style-name="ce7">
            <text:p>8,538,830</text:p>
          </table:table-cell>
          <table:table-cell office:value-type="float" office:value="17817150" table:style-name="ce7">
            <text:p>17,817,150</text:p>
          </table:table-cell>
          <table:table-cell office:value-type="float" office:value="-6269484" table:number-columns-spanned="1" table:number-rows-spanned="2" table:style-name="ce80">
            <text:p>-6,269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51639366" table:style-name="ce7">
            <text:p>51,639,3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75726000" table:number-columns-spanned="1" table:number-rows-spanned="2" table:style-name="ce80">
            <text:p>75,726,000</text:p>
          </table:table-cell>
          <table:table-cell office:value-type="float" office:value="8538830" table:style-name="ce7">
            <text:p>8,538,830</text:p>
          </table:table-cell>
          <table:table-cell office:value-type="float" office:value="17817150" table:style-name="ce7">
            <text:p>17,817,150</text:p>
          </table:table-cell>
          <table:table-cell office:value-type="float" office:value="-6269484" table:number-columns-spanned="1" table:number-rows-spanned="2" table:style-name="ce80">
            <text:p>-6,269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51639366" table:style-name="ce7">
            <text:p>51,639,3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08590" table:style-name="ce7">
            <text:p>208,590</text:p>
          </table:table-cell>
          <table:table-cell office:value-type="string" table:style-name="ce7">
            <text:p>-</text:p>
          </table:table-cell>
          <table:table-cell office:value-type="float" office:value="7805378" table:number-columns-spanned="1" table:number-rows-spanned="2" table:style-name="ce80">
            <text:p>7,80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5378" table:style-name="ce7">
            <text:p>7,805,37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08590" table:style-name="ce7">
            <text:p>208,590</text:p>
          </table:table-cell>
          <table:table-cell office:value-type="string" table:style-name="ce7">
            <text:p>-</text:p>
          </table:table-cell>
          <table:table-cell office:value-type="float" office:value="7805378" table:number-columns-spanned="1" table:number-rows-spanned="2" table:style-name="ce80">
            <text:p>7,805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5378" table:style-name="ce7">
            <text:p>7,805,37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23488" table:number-columns-spanned="1" table:number-rows-spanned="2" table:style-name="ce80">
            <text:p>7,423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3488" table:style-name="ce7">
            <text:p>7,423,48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office:value-type="float" office:value="208590" table:style-name="ce7">
            <text:p>208,590</text:p>
          </table:table-cell>
          <table:table-cell office:value-type="string" table:style-name="ce7">
            <text:p>-</text:p>
          </table:table-cell>
          <table:table-cell office:value-type="float" office:value="381890" table:number-columns-spanned="1" table:number-rows-spanned="2" table:style-name="ce80">
            <text:p>381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890" table:style-name="ce7">
            <text:p>381,89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91576000" table:number-columns-spanned="1" table:number-rows-spanned="2" table:style-name="ce80">
            <text:p>91,576,000</text:p>
          </table:table-cell>
          <table:table-cell office:value-type="float" office:value="91576000" table:number-columns-spanned="1" table:number-rows-spanned="2" table:style-name="ce80">
            <text:p>91,576,000</text:p>
          </table:table-cell>
          <table:table-cell office:value-type="float" office:value="15324463" table:style-name="ce7">
            <text:p>15,324,463</text:p>
          </table:table-cell>
          <table:table-cell office:value-type="float" office:value="21483469" table:style-name="ce7">
            <text:p>21,483,469</text:p>
          </table:table-cell>
          <table:table-cell office:value-type="float" office:value="12461110" table:number-columns-spanned="1" table:number-rows-spanned="2" table:style-name="ce80">
            <text:p>12,461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82553641" table:style-name="ce7">
            <text:p>82,553,64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91576000" table:number-columns-spanned="1" table:number-rows-spanned="2" table:style-name="ce80">
            <text:p>91,576,000</text:p>
          </table:table-cell>
          <table:table-cell office:value-type="float" office:value="91576000" table:number-columns-spanned="1" table:number-rows-spanned="2" table:style-name="ce80">
            <text:p>91,576,000</text:p>
          </table:table-cell>
          <table:table-cell office:value-type="float" office:value="15324463" table:style-name="ce7">
            <text:p>15,324,463</text:p>
          </table:table-cell>
          <table:table-cell office:value-type="float" office:value="21483469" table:style-name="ce7">
            <text:p>21,483,469</text:p>
          </table:table-cell>
          <table:table-cell office:value-type="float" office:value="12461110" table:number-columns-spanned="1" table:number-rows-spanned="2" table:style-name="ce80">
            <text:p>12,461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680000" table:style-name="ce7">
            <text:p>37,680,000</text:p>
          </table:table-cell>
          <table:covered-table-cell/>
          <table:covered-table-cell/>
          <table:table-cell office:value-type="float" office:value="82553641" table:style-name="ce7">
            <text:p>82,553,64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1">
            <text:p>款</text:p>
          </table:table-cell>
          <table:table-cell office:value-type="string" table:number-columns-spanned="1" table:number-rows-spanned="4" table:style-name="ce91">
            <text:p>項</text:p>
          </table:table-cell>
          <table:table-cell office:value-type="string" table:number-columns-spanned="1" table:number-rows-spanned="4" table:style-name="ce91">
            <text:p>目</text:p>
          </table:table-cell>
          <table:table-cell office:value-type="string" table:number-columns-spanned="1" table:number-rows-spanned="4" table:style-name="ce91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91218000" table:number-columns-spanned="1" table:number-rows-spanned="4" table:style-name="ce80">
            <text:p>91,218,000</text:p>
          </table:table-cell>
          <table:table-cell office:value-type="float" office:value="91218000" table:number-columns-spanned="1" table:number-rows-spanned="4" table:style-name="ce80">
            <text:p>91,218,000</text:p>
          </table:table-cell>
          <table:table-cell office:value-type="float" office:value="5819893" table:style-name="ce7">
            <text:p>5,819,893</text:p>
          </table:table-cell>
          <table:table-cell office:value-type="float" office:value="8095482" table:number-columns-spanned="1" table:number-rows-spanned="2" table:style-name="ce80">
            <text:p>8,095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31350" table:style-name="ce7">
            <text:p>82,93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10" table:style-name="ce7">
            <text:p>165,810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8" table:style-name="ce7">
            <text:p>25,35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91218000" table:number-columns-spanned="1" table:number-rows-spanned="4" table:style-name="ce80">
            <text:p>91,218,000</text:p>
          </table:table-cell>
          <table:table-cell office:value-type="float" office:value="91218000" table:number-columns-spanned="1" table:number-rows-spanned="4" table:style-name="ce80">
            <text:p>91,218,000</text:p>
          </table:table-cell>
          <table:table-cell office:value-type="float" office:value="5819893" table:style-name="ce7">
            <text:p>5,819,893</text:p>
          </table:table-cell>
          <table:table-cell office:value-type="float" office:value="8095482" table:number-columns-spanned="1" table:number-rows-spanned="2" table:style-name="ce80">
            <text:p>8,095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931350" table:style-name="ce7">
            <text:p>82,931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10" table:style-name="ce7">
            <text:p>165,810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8" table:style-name="ce7">
            <text:p>25,35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2580665" table:style-name="ce7">
            <text:p>2,580,665</text:p>
          </table:table-cell>
          <table:table-cell office:value-type="float" office:value="5216748" table:number-columns-spanned="1" table:number-rows-spanned="2" table:style-name="ce80">
            <text:p>5,216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455894" table:style-name="ce7">
            <text:p>69,455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8" table:style-name="ce7">
            <text:p>25,35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74698000" table:number-columns-spanned="1" table:number-rows-spanned="4" table:style-name="ce80">
            <text:p>74,698,000</text:p>
          </table:table-cell>
          <table:table-cell office:value-type="float" office:value="2580665" table:style-name="ce7">
            <text:p>2,580,665</text:p>
          </table:table-cell>
          <table:table-cell office:value-type="float" office:value="5216748" table:number-columns-spanned="1" table:number-rows-spanned="2" table:style-name="ce80">
            <text:p>5,216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455894" table:style-name="ce7">
            <text:p>69,455,8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8" table:style-name="ce7">
            <text:p>25,358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5170000" table:number-columns-spanned="1" table:number-rows-spanned="4" table:style-name="ce80">
            <text:p>15,170,000</text:p>
          </table:table-cell>
          <table:table-cell office:value-type="float" office:value="15170000" table:number-columns-spanned="1" table:number-rows-spanned="4" table:style-name="ce80">
            <text:p>15,170,000</text:p>
          </table:table-cell>
          <table:table-cell office:value-type="float" office:value="2993803" table:style-name="ce7">
            <text:p>2,993,803</text:p>
          </table:table-cell>
          <table:table-cell office:value-type="float" office:value="2744970" table:number-columns-spanned="1" table:number-rows-spanned="2" table:style-name="ce80">
            <text:p>2,744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9220" table:style-name="ce7">
            <text:p>12,259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10" table:style-name="ce7">
            <text:p>165,81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80">
            <text:p>897,000</text:p>
          </table:table-cell>
          <table:table-cell office:value-type="float" office:value="897000" table:number-columns-spanned="1" table:number-rows-spanned="4" table:style-name="ce80">
            <text:p>897,000</text:p>
          </table:table-cell>
          <table:table-cell office:value-type="float" office:value="154616" table:style-name="ce7">
            <text:p>154,616</text:p>
          </table:table-cell>
          <table:table-cell office:value-type="float" office:value="134866" table:number-columns-spanned="1" table:number-rows-spanned="2" table:style-name="ce80">
            <text:p>134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134" table:style-name="ce7">
            <text:p>762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4273000" table:number-columns-spanned="1" table:number-rows-spanned="4" table:style-name="ce80">
            <text:p>14,273,000</text:p>
          </table:table-cell>
          <table:table-cell office:value-type="float" office:value="14273000" table:number-columns-spanned="1" table:number-rows-spanned="4" table:style-name="ce80">
            <text:p>14,273,000</text:p>
          </table:table-cell>
          <table:table-cell office:value-type="float" office:value="2839187" table:style-name="ce7">
            <text:p>2,839,187</text:p>
          </table:table-cell>
          <table:table-cell office:value-type="float" office:value="2610104" table:number-columns-spanned="1" table:number-rows-spanned="2" table:style-name="ce80">
            <text:p>2,61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46000" table:style-name="ce7">
            <text:p>2,14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97086" table:style-name="ce7">
            <text:p>11,497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10" table:style-name="ce7">
            <text:p>165,81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80">
            <text:p>711,000</text:p>
          </table:table-cell>
          <table:table-cell office:value-type="float" office:value="711000" table:number-columns-spanned="1" table:number-rows-spanned="4" table:style-name="ce80">
            <text:p>711,000</text:p>
          </table:table-cell>
          <table:table-cell office:value-type="float" office:value="57359" table:style-name="ce7">
            <text:p>57,359</text:p>
          </table:table-cell>
          <table:table-cell office:value-type="float" office:value="11806" table:number-columns-spanned="1" table:number-rows-spanned="2" table:style-name="ce80">
            <text:p>11,8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194" table:style-name="ce7">
            <text:p>699,1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80">
            <text:p>591,000</text:p>
          </table:table-cell>
          <table:table-cell office:value-type="float" office:value="591000" table:number-columns-spanned="1" table:number-rows-spanned="4" table:style-name="ce80">
            <text:p>591,000</text:p>
          </table:table-cell>
          <table:table-cell office:value-type="float" office:value="23200" table:style-name="ce7">
            <text:p>23,200</text:p>
          </table:table-cell>
          <table:table-cell office:value-type="float" office:value="826" table:number-columns-spanned="1" table:number-rows-spanned="2" table:style-name="ce80">
            <text:p>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174" table:style-name="ce7">
            <text:p>590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120000" table:number-columns-spanned="1" table:number-rows-spanned="4" table:style-name="ce80">
            <text:p>120,000</text:p>
          </table:table-cell>
          <table:table-cell office:value-type="float" office:value="34159" table:style-name="ce7">
            <text:p>34,159</text:p>
          </table:table-cell>
          <table:table-cell office:value-type="float" office:value="10980" table:number-columns-spanned="1" table:number-rows-spanned="2" table:style-name="ce80">
            <text:p>10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020" table:style-name="ce7">
            <text:p>109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80">
            <text:p>478,000</text:p>
          </table:table-cell>
          <table:table-cell office:value-type="float" office:value="478000" table:number-columns-spanned="1" table:number-rows-spanned="4" table:style-name="ce80">
            <text:p>478,000</text:p>
          </table:table-cell>
          <table:table-cell office:value-type="float" office:value="185695" table:style-name="ce7">
            <text:p>185,695</text:p>
          </table:table-cell>
          <table:table-cell office:value-type="float" office:value="40109" table:number-columns-spanned="1" table:number-rows-spanned="2" table:style-name="ce80">
            <text:p>40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891" table:style-name="ce7">
            <text:p>437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80">
            <text:p>472,000</text:p>
          </table:table-cell>
          <table:table-cell office:value-type="float" office:value="472000" table:number-columns-spanned="1" table:number-rows-spanned="4" table:style-name="ce80">
            <text:p>472,000</text:p>
          </table:table-cell>
          <table:table-cell office:value-type="float" office:value="185695" table:style-name="ce7">
            <text:p>185,695</text:p>
          </table:table-cell>
          <table:table-cell office:value-type="float" office:value="40109" table:number-columns-spanned="1" table:number-rows-spanned="2" table:style-name="ce80">
            <text:p>40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891" table:style-name="ce7">
            <text:p>431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float" office:value="6000" table:number-columns-spanned="1" table:number-rows-spanned="4" table:style-name="ce80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2371" table:style-name="ce7">
            <text:p>2,371</text:p>
          </table:table-cell>
          <table:table-cell office:value-type="float" office:value="81849" table:number-columns-spanned="1" table:number-rows-spanned="2" table:style-name="ce80">
            <text:p>81,8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151" table:style-name="ce7">
            <text:p>79,1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161000" table:number-columns-spanned="1" table:number-rows-spanned="4" table:style-name="ce80">
            <text:p>161,000</text:p>
          </table:table-cell>
          <table:table-cell office:value-type="float" office:value="2371" table:style-name="ce7">
            <text:p>2,371</text:p>
          </table:table-cell>
          <table:table-cell office:value-type="float" office:value="81849" table:number-columns-spanned="1" table:number-rows-spanned="2" table:style-name="ce80">
            <text:p>81,8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151" table:style-name="ce7">
            <text:p>79,1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64390400" table:number-columns-spanned="1" table:number-rows-spanned="4" table:style-name="ce80">
            <text:p>564,390,400</text:p>
          </table:table-cell>
          <table:table-cell office:value-type="float" office:value="564390400" table:number-columns-spanned="1" table:number-rows-spanned="4" table:style-name="ce80">
            <text:p>564,390,400</text:p>
          </table:table-cell>
          <table:table-cell office:value-type="float" office:value="76941756" table:style-name="ce7">
            <text:p>76,941,756</text:p>
          </table:table-cell>
          <table:table-cell office:value-type="float" office:value="23789681" table:number-columns-spanned="1" table:number-rows-spanned="2" table:style-name="ce80">
            <text:p>23,789,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479000" table:style-name="ce7">
            <text:p>10,47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1300223" table:style-name="ce7">
            <text:p>501,300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400" table:style-name="ce7">
            <text:p>39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58174" table:style-name="ce7">
            <text:p>19,358,174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42322" table:style-name="ce7">
            <text:p>19,942,3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8178000" table:number-columns-spanned="1" table:number-rows-spanned="4" table:style-name="ce80">
            <text:p>38,178,000</text:p>
          </table:table-cell>
          <table:table-cell office:value-type="float" office:value="38178000" table:number-columns-spanned="1" table:number-rows-spanned="4" table:style-name="ce80">
            <text:p>38,178,000</text:p>
          </table:table-cell>
          <table:table-cell office:value-type="float" office:value="4177476" table:style-name="ce7">
            <text:p>4,177,476</text:p>
          </table:table-cell>
          <table:table-cell office:value-type="float" office:value="3486126" table:number-columns-spanned="1" table:number-rows-spanned="2" table:style-name="ce80">
            <text:p>3,486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43774" table:style-name="ce7">
            <text:p>33,943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8100" table:style-name="ce7">
            <text:p>748,1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80">
            <text:p>996,000</text:p>
          </table:table-cell>
          <table:table-cell office:value-type="float" office:value="996000" table:number-columns-spanned="1" table:number-rows-spanned="4" table:style-name="ce80">
            <text:p>996,000</text:p>
          </table:table-cell>
          <table:table-cell office:value-type="float" office:value="15840" table:style-name="ce7">
            <text:p>15,840</text:p>
          </table:table-cell>
          <table:table-cell office:value-type="float" office:value="35130" table:number-columns-spanned="1" table:number-rows-spanned="2" table:style-name="ce80">
            <text:p>35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870" table:style-name="ce7">
            <text:p>960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7182000" table:number-columns-spanned="1" table:number-rows-spanned="4" table:style-name="ce80">
            <text:p>37,182,000</text:p>
          </table:table-cell>
          <table:table-cell office:value-type="float" office:value="37182000" table:number-columns-spanned="1" table:number-rows-spanned="4" table:style-name="ce80">
            <text:p>37,182,000</text:p>
          </table:table-cell>
          <table:table-cell office:value-type="float" office:value="4161636" table:style-name="ce7">
            <text:p>4,161,636</text:p>
          </table:table-cell>
          <table:table-cell office:value-type="float" office:value="3450996" table:number-columns-spanned="1" table:number-rows-spanned="2" table:style-name="ce80">
            <text:p>3,450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904" table:style-name="ce7">
            <text:p>32,982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8100" table:style-name="ce7">
            <text:p>748,1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13532000" table:number-columns-spanned="1" table:number-rows-spanned="4" table:style-name="ce80">
            <text:p>13,532,000</text:p>
          </table:table-cell>
          <table:table-cell office:value-type="float" office:value="13532000" table:number-columns-spanned="1" table:number-rows-spanned="4" table:style-name="ce80">
            <text:p>13,532,000</text:p>
          </table:table-cell>
          <table:table-cell office:value-type="float" office:value="5939097" table:style-name="ce7">
            <text:p>5,939,097</text:p>
          </table:table-cell>
          <table:table-cell office:value-type="float" office:value="1408786" table:number-columns-spanned="1" table:number-rows-spanned="2" table:style-name="ce80">
            <text:p>1,408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7">
            <text:p>3,9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23214" table:style-name="ce7">
            <text:p>12,123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80">
            <text:p>1,772,000</text:p>
          </table:table-cell>
          <table:table-cell office:value-type="float" office:value="1772000" table:number-columns-spanned="1" table:number-rows-spanned="4" table:style-name="ce80">
            <text:p>1,772,000</text:p>
          </table:table-cell>
          <table:table-cell office:value-type="float" office:value="67220" table:style-name="ce7">
            <text:p>67,220</text:p>
          </table:table-cell>
          <table:table-cell office:value-type="float" office:value="4854" table:number-columns-spanned="1" table:number-rows-spanned="2" table:style-name="ce80">
            <text:p>4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146" table:style-name="ce7">
            <text:p>1,767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10860000" table:number-columns-spanned="1" table:number-rows-spanned="4" table:style-name="ce80">
            <text:p>10,860,000</text:p>
          </table:table-cell>
          <table:table-cell office:value-type="float" office:value="10860000" table:number-columns-spanned="1" table:number-rows-spanned="4" table:style-name="ce80">
            <text:p>10,860,000</text:p>
          </table:table-cell>
          <table:table-cell office:value-type="float" office:value="5871877" table:style-name="ce7">
            <text:p>5,871,877</text:p>
          </table:table-cell>
          <table:table-cell office:value-type="float" office:value="563932" table:number-columns-spanned="1" table:number-rows-spanned="2" table:style-name="ce80">
            <text:p>563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80000" table:style-name="ce7">
            <text:p>3,9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96068" table:style-name="ce7">
            <text:p>10,296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float" office:value="900000" table:number-columns-spanned="1" table:number-rows-spanned="4" table:style-name="ce80">
            <text:p>900,000</text:p>
          </table:table-cell>
          <table:table-cell office:value-type="string" table:style-name="ce7">
            <text:p>-</text:p>
          </table:table-cell>
          <table:table-cell office:value-type="float" office:value="840000" table:number-columns-spanned="1" table:number-rows-spanned="2" table:style-name="ce80">
            <text:p>8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80">
            <text:p>11,637,400</text:p>
          </table:table-cell>
          <table:table-cell office:value-type="float" office:value="11637400" table:number-columns-spanned="1" table:number-rows-spanned="4" table:style-name="ce80">
            <text:p>11,637,400</text:p>
          </table:table-cell>
          <table:table-cell office:value-type="float" office:value="149680" table:style-name="ce7">
            <text:p>149,680</text:p>
          </table:table-cell>
          <table:table-cell office:value-type="float" office:value="2069020" table:number-columns-spanned="1" table:number-rows-spanned="2" table:style-name="ce80">
            <text:p>2,06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68380" table:style-name="ce7">
            <text:p>9,568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80">
            <text:p>11,637,400</text:p>
          </table:table-cell>
          <table:table-cell office:value-type="float" office:value="11637400" table:number-columns-spanned="1" table:number-rows-spanned="4" table:style-name="ce80">
            <text:p>11,637,400</text:p>
          </table:table-cell>
          <table:table-cell office:value-type="float" office:value="149680" table:style-name="ce7">
            <text:p>149,680</text:p>
          </table:table-cell>
          <table:table-cell office:value-type="float" office:value="2069020" table:number-columns-spanned="1" table:number-rows-spanned="2" table:style-name="ce80">
            <text:p>2,069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68380" table:style-name="ce7">
            <text:p>9,568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20864000" table:number-columns-spanned="1" table:number-rows-spanned="4" table:style-name="ce80">
            <text:p>120,864,000</text:p>
          </table:table-cell>
          <table:table-cell office:value-type="float" office:value="120864000" table:number-columns-spanned="1" table:number-rows-spanned="4" table:style-name="ce80">
            <text:p>120,864,000</text:p>
          </table:table-cell>
          <table:table-cell office:value-type="float" office:value="54026431" table:style-name="ce7">
            <text:p>54,026,431</text:p>
          </table:table-cell>
          <table:table-cell office:value-type="float" office:value="2785534" table:number-columns-spanned="1" table:number-rows-spanned="2" table:style-name="ce80">
            <text:p>2,785,5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86070" table:style-name="ce7">
            <text:p>83,186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58174" table:style-name="ce7">
            <text:p>19,358,174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34222" table:style-name="ce7">
            <text:p>15,534,2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80">
            <text:p>1,770,000</text:p>
          </table:table-cell>
          <table:table-cell office:value-type="float" office:value="1770000" table:number-columns-spanned="1" table:number-rows-spanned="4" table:style-name="ce80">
            <text:p>1,770,000</text:p>
          </table:table-cell>
          <table:table-cell office:value-type="float" office:value="44080" table:style-name="ce7">
            <text:p>44,080</text:p>
          </table:table-cell>
          <table:table-cell office:value-type="float" office:value="144913" table:number-columns-spanned="1" table:number-rows-spanned="2" table:style-name="ce80">
            <text:p>144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087" table:style-name="ce7">
            <text:p>1,625,0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6594000" table:number-columns-spanned="1" table:number-rows-spanned="4" table:style-name="ce80">
            <text:p>116,594,000</text:p>
          </table:table-cell>
          <table:table-cell office:value-type="float" office:value="116594000" table:number-columns-spanned="1" table:number-rows-spanned="4" table:style-name="ce80">
            <text:p>116,594,000</text:p>
          </table:table-cell>
          <table:table-cell office:value-type="float" office:value="53284489" table:style-name="ce7">
            <text:p>53,284,489</text:p>
          </table:table-cell>
          <table:table-cell office:value-type="float" office:value="2443483" table:number-columns-spanned="1" table:number-rows-spanned="2" table:style-name="ce80">
            <text:p>2,443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58121" table:style-name="ce7">
            <text:p>79,758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58174" table:style-name="ce7">
            <text:p>18,858,174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34222" table:style-name="ce7">
            <text:p>15,534,2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80">
            <text:p>2,500,000</text:p>
          </table:table-cell>
          <table:table-cell office:value-type="float" office:value="2500000" table:number-columns-spanned="1" table:number-rows-spanned="4" table:style-name="ce80">
            <text:p>2,500,000</text:p>
          </table:table-cell>
          <table:table-cell office:value-type="float" office:value="697862" table:style-name="ce7">
            <text:p>697,862</text:p>
          </table:table-cell>
          <table:table-cell office:value-type="float" office:value="197138" table:number-columns-spanned="1" table:number-rows-spanned="2" table:style-name="ce80">
            <text:p>197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2862" table:style-name="ce7">
            <text:p>1,802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4979000" table:number-columns-spanned="1" table:number-rows-spanned="4" table:style-name="ce80">
            <text:p>14,979,000</text:p>
          </table:table-cell>
          <table:table-cell office:value-type="float" office:value="14979000" table:number-columns-spanned="1" table:number-rows-spanned="4" table:style-name="ce80">
            <text:p>14,979,000</text:p>
          </table:table-cell>
          <table:table-cell office:value-type="float" office:value="144267" table:style-name="ce7">
            <text:p>144,267</text:p>
          </table:table-cell>
          <table:table-cell office:value-type="float" office:value="7488049" table:number-columns-spanned="1" table:number-rows-spanned="2" table:style-name="ce80">
            <text:p>7,488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9000" table:style-name="ce7">
            <text:p>3,9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6951" table:style-name="ce7">
            <text:p>4,426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000" table:style-name="ce7">
            <text:p>3,064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2980000" table:number-columns-spanned="1" table:number-rows-spanned="4" table:style-name="ce80">
            <text:p>12,980,000</text:p>
          </table:table-cell>
          <table:table-cell office:value-type="float" office:value="12980000" table:number-columns-spanned="1" table:number-rows-spanned="4" table:style-name="ce80">
            <text:p>12,980,000</text:p>
          </table:table-cell>
          <table:table-cell office:value-type="float" office:value="144267" table:style-name="ce7">
            <text:p>144,267</text:p>
          </table:table-cell>
          <table:table-cell office:value-type="float" office:value="5489049" table:number-columns-spanned="1" table:number-rows-spanned="2" table:style-name="ce80">
            <text:p>5,489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6951" table:style-name="ce7">
            <text:p>4,426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000" table:style-name="ce7">
            <text:p>3,064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9000" table:number-columns-spanned="1" table:number-rows-spanned="4" table:style-name="ce80">
            <text:p>1,999,000</text:p>
          </table:table-cell>
          <table:table-cell office:value-type="float" office:value="1999000" table:number-columns-spanned="1" table:number-rows-spanned="4" table:style-name="ce80">
            <text:p>1,999,000</text:p>
          </table:table-cell>
          <table:table-cell office:value-type="string" table:style-name="ce7">
            <text:p>-</text:p>
          </table:table-cell>
          <table:table-cell office:value-type="float" office:value="1999000" table:number-columns-spanned="1" table:number-rows-spanned="2" table:style-name="ce80">
            <text:p>1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999000" table:style-name="ce7">
            <text:p>1,9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6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0">
            <text:p>365,200,000</text:p>
          </table:table-cell>
          <table:table-cell office:value-type="float" office:value="365200000" table:number-columns-spanned="1" table:number-rows-spanned="4" table:style-name="ce80">
            <text:p>365,200,000</text:p>
          </table:table-cell>
          <table:table-cell office:value-type="float" office:value="12504805" table:style-name="ce7">
            <text:p>12,504,805</text:p>
          </table:table-cell>
          <table:table-cell office:value-type="float" office:value="6552166" table:number-columns-spanned="1" table:number-rows-spanned="2" table:style-name="ce80">
            <text:p>6,552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51834" table:style-name="ce7">
            <text:p>358,051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000" table:style-name="ce7">
            <text:p>596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2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80">
            <text:p>365,200,000</text:p>
          </table:table-cell>
          <table:table-cell office:value-type="float" office:value="365200000" table:number-columns-spanned="1" table:number-rows-spanned="4" table:style-name="ce80">
            <text:p>365,200,000</text:p>
          </table:table-cell>
          <table:table-cell office:value-type="float" office:value="12504805" table:style-name="ce7">
            <text:p>12,504,805</text:p>
          </table:table-cell>
          <table:table-cell office:value-type="float" office:value="6552166" table:number-columns-spanned="1" table:number-rows-spanned="2" table:style-name="ce80">
            <text:p>6,552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51834" table:style-name="ce7">
            <text:p>358,051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000" table:style-name="ce7">
            <text:p>596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00600" table:number-columns-spanned="1" table:number-rows-spanned="4" table:style-name="ce80">
            <text:p>500,6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7">
            <text:p>-39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00600" table:number-columns-spanned="1" table:number-rows-spanned="4" table:style-name="ce80">
            <text:p>500,6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7">
            <text:p>-39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2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500600" table:number-columns-spanned="1" table:number-rows-spanned="4" table:style-name="ce80">
            <text:p>500,600</text:p>
          </table:table-cell>
          <table:table-cell office:value-type="string" table:number-columns-spanned="1" table:number-rows-spanned="4" table:style-name="ce80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99400" table:style-name="ce7">
            <text:p>-39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56109000" table:number-columns-spanned="1" table:number-rows-spanned="4" table:style-name="ce80">
            <text:p>656,109,000</text:p>
          </table:table-cell>
          <table:table-cell office:value-type="float" office:value="655608400" table:number-columns-spanned="1" table:number-rows-spanned="4" table:style-name="ce80">
            <text:p>655,608,400</text:p>
          </table:table-cell>
          <table:table-cell office:value-type="float" office:value="82761649" table:style-name="ce7">
            <text:p>82,761,649</text:p>
          </table:table-cell>
          <table:table-cell office:value-type="float" office:value="31885163" table:number-columns-spanned="1" table:number-rows-spanned="2" table:style-name="ce80">
            <text:p>31,885,1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625000" table:style-name="ce7">
            <text:p>12,62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231573" table:style-name="ce7">
            <text:p>584,231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23984" table:style-name="ce7">
            <text:p>19,523,984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67680" table:style-name="ce7">
            <text:p>19,967,6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37548" table:style-name="ce7">
            <text:p>137,548</text:p>
          </table:table-cell>
          <table:table-cell office:value-type="float" office:value="210556" table:number-columns-spanned="1" table:number-rows-spanned="2" table:style-name="ce80">
            <text:p>21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444" table:style-name="ce7">
            <text:p>1,319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37548" table:style-name="ce7">
            <text:p>137,548</text:p>
          </table:table-cell>
          <table:table-cell office:value-type="float" office:value="210556" table:number-columns-spanned="1" table:number-rows-spanned="2" table:style-name="ce80">
            <text:p>21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444" table:style-name="ce7">
            <text:p>1,319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37548" table:style-name="ce7">
            <text:p>137,548</text:p>
          </table:table-cell>
          <table:table-cell office:value-type="float" office:value="210556" table:number-columns-spanned="1" table:number-rows-spanned="2" table:style-name="ce80">
            <text:p>21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444" table:style-name="ce7">
            <text:p>1,319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545000" table:number-columns-spanned="1" table:number-rows-spanned="4" table:style-name="ce80">
            <text:p>1,545,000</text:p>
          </table:table-cell>
          <table:table-cell office:value-type="float" office:value="137548" table:style-name="ce7">
            <text:p>137,548</text:p>
          </table:table-cell>
          <table:table-cell office:value-type="float" office:value="210556" table:number-columns-spanned="1" table:number-rows-spanned="2" table:style-name="ce80">
            <text:p>21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444" table:style-name="ce7">
            <text:p>1,319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60137740" table:style-name="ce7">
            <text:p>60,137,740</text:p>
          </table:table-cell>
          <table:table-cell office:value-type="float" office:value="5355532" table:number-columns-spanned="1" table:number-rows-spanned="2" table:style-name="ce80">
            <text:p>5,355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90117" table:style-name="ce7">
            <text:p>94,890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212" table:style-name="ce7">
            <text:p>1,080,21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70139" table:style-name="ce7">
            <text:p>126,370,13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60137740" table:style-name="ce7">
            <text:p>60,137,740</text:p>
          </table:table-cell>
          <table:table-cell office:value-type="float" office:value="5355532" table:number-columns-spanned="1" table:number-rows-spanned="2" table:style-name="ce80">
            <text:p>5,355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90117" table:style-name="ce7">
            <text:p>94,890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212" table:style-name="ce7">
            <text:p>1,080,21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70139" table:style-name="ce7">
            <text:p>126,370,13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227696000" table:number-columns-spanned="1" table:number-rows-spanned="4" table:style-name="ce80">
            <text:p>227,696,000</text:p>
          </table:table-cell>
          <table:table-cell office:value-type="float" office:value="60137740" table:style-name="ce7">
            <text:p>60,137,740</text:p>
          </table:table-cell>
          <table:table-cell office:value-type="float" office:value="5355532" table:number-columns-spanned="1" table:number-rows-spanned="2" table:style-name="ce80">
            <text:p>5,355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90117" table:style-name="ce7">
            <text:p>94,890,1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212" table:style-name="ce7">
            <text:p>1,080,21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70139" table:style-name="ce7">
            <text:p>126,370,13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229241000" table:number-columns-spanned="1" table:number-rows-spanned="4" table:style-name="ce80">
            <text:p>229,241,000</text:p>
          </table:table-cell>
          <table:table-cell office:value-type="float" office:value="229241000" table:number-columns-spanned="1" table:number-rows-spanned="4" table:style-name="ce80">
            <text:p>229,241,000</text:p>
          </table:table-cell>
          <table:table-cell office:value-type="float" office:value="60275288" table:style-name="ce7">
            <text:p>60,275,288</text:p>
          </table:table-cell>
          <table:table-cell office:value-type="float" office:value="5566088" table:number-columns-spanned="1" table:number-rows-spanned="2" table:style-name="ce80">
            <text:p>5,566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75000" table:style-name="ce7">
            <text:p>40,07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09561" table:style-name="ce7">
            <text:p>96,209,5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5212" table:style-name="ce7">
            <text:p>1,095,212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70139" table:style-name="ce7">
            <text:p>126,370,13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85350000" table:number-columns-spanned="1" table:number-rows-spanned="4" table:style-name="ce80">
            <text:p>885,350,000</text:p>
          </table:table-cell>
          <table:table-cell office:value-type="float" office:value="884849400" table:number-columns-spanned="1" table:number-rows-spanned="4" table:style-name="ce80">
            <text:p>884,849,400</text:p>
          </table:table-cell>
          <table:table-cell office:value-type="float" office:value="143036937" table:style-name="ce7">
            <text:p>143,036,937</text:p>
          </table:table-cell>
          <table:table-cell office:value-type="float" office:value="37451251" table:number-columns-spanned="1" table:number-rows-spanned="2" table:style-name="ce80">
            <text:p>37,451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7">
            <text:p>5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0441134" table:style-name="ce7">
            <text:p>680,44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19196" table:style-name="ce7">
            <text:p>20,619,196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37819" table:style-name="ce7">
            <text:p>146,337,81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退休及撫卹給付</text:p>
          </table:table-cell>
          <table:table-cell office:value-type="float" office:value="2741525" table:style-name="ce7">
            <text:p>2,741,525</text:p>
          </table:table-cell>
          <table:table-cell office:value-type="string" table:style-name="ce7">
            <text:p>-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1525" table:style-name="ce7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退休及撫卹給付</text:p>
          </table:table-cell>
          <table:table-cell office:value-type="float" office:value="2741525" table:style-name="ce7">
            <text:p>2,741,525</text:p>
          </table:table-cell>
          <table:table-cell office:value-type="string" table:style-name="ce7">
            <text:p>-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1525" table:style-name="ce7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2741525" table:style-name="ce7">
            <text:p>2,741,525</text:p>
          </table:table-cell>
          <table:table-cell office:value-type="string" table:style-name="ce7">
            <text:p>-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float" office:value="2741525" table:number-columns-spanned="1" table:number-rows-spanned="4" table:style-name="ce80">
            <text:p>2,741,52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1525" table:style-name="ce7">
            <text:p>2,741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0">
            <text:p>27,000,000</text:p>
          </table:table-cell>
          <table:table-cell office:value-type="float" office:value="27000000" table:number-columns-spanned="1" table:number-rows-spanned="4" table:style-name="ce80">
            <text:p>27,000,000</text:p>
          </table:table-cell>
          <table:table-cell office:value-type="float" office:value="3309333" table:style-name="ce7">
            <text:p>3,309,333</text:p>
          </table:table-cell>
          <table:table-cell office:value-type="float" office:value="12967740" table:number-columns-spanned="1" table:number-rows-spanned="2" table:style-name="ce80">
            <text:p>12,967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3333" table:style-name="ce7">
            <text:p>3,893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213" table:style-name="ce7">
            <text:p>200,21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8714" table:style-name="ce7">
            <text:p>9,938,7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0">
            <text:p>27,000,000</text:p>
          </table:table-cell>
          <table:table-cell office:value-type="float" office:value="27000000" table:number-columns-spanned="1" table:number-rows-spanned="4" table:style-name="ce80">
            <text:p>27,000,000</text:p>
          </table:table-cell>
          <table:table-cell office:value-type="float" office:value="3309333" table:style-name="ce7">
            <text:p>3,309,333</text:p>
          </table:table-cell>
          <table:table-cell office:value-type="float" office:value="12967740" table:number-columns-spanned="1" table:number-rows-spanned="2" table:style-name="ce80">
            <text:p>12,967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3333" table:style-name="ce7">
            <text:p>3,893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213" table:style-name="ce7">
            <text:p>200,21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8714" table:style-name="ce7">
            <text:p>9,938,7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2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0">
            <text:p>26,000,000</text:p>
          </table:table-cell>
          <table:table-cell office:value-type="float" office:value="26000000" table:number-columns-spanned="1" table:number-rows-spanned="4" table:style-name="ce80">
            <text:p>26,000,000</text:p>
          </table:table-cell>
          <table:table-cell office:value-type="float" office:value="3224333" table:style-name="ce7">
            <text:p>3,224,333</text:p>
          </table:table-cell>
          <table:table-cell office:value-type="float" office:value="12636740" table:number-columns-spanned="1" table:number-rows-spanned="2" table:style-name="ce80">
            <text:p>12,63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4333" table:style-name="ce7">
            <text:p>3,224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213" table:style-name="ce7">
            <text:p>200,21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8714" table:style-name="ce7">
            <text:p>9,938,714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2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0">
            <text:p>1,000,000</text:p>
          </table:table-cell>
          <table:table-cell office:value-type="float" office:value="1000000" table:number-columns-spanned="1" table:number-rows-spanned="4" table:style-name="ce80">
            <text:p>1,000,000</text:p>
          </table:table-cell>
          <table:table-cell office:value-type="float" office:value="85000" table:style-name="ce7">
            <text:p>85,000</text:p>
          </table:table-cell>
          <table:table-cell office:value-type="float" office:value="331000" table:number-columns-spanned="1" table:number-rows-spanned="2" table:style-name="ce80">
            <text:p>3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9000" table:style-name="ce7">
            <text:p>66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公務人員各項補助及慰問金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2">
            <text:p>　公務人員各項補助及慰問金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2">
            <text:p>　　人事費</text:p>
          </table:table-cell>
          <table:table-cell office:value-type="float" office:value="341680" table:style-name="ce7">
            <text:p>341,680</text:p>
          </table:table-cell>
          <table:table-cell office:value-type="string" table:style-name="ce7">
            <text:p>-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float" office:value="341680" table:number-columns-spanned="1" table:number-rows-spanned="4" table:style-name="ce80">
            <text:p>341,6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680" table:style-name="ce7">
            <text:p>341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統籌科目合計</text:p>
          </table:table-cell>
          <table:table-cell office:value-type="float" office:value="30083205" table:style-name="ce7">
            <text:p>30,083,205</text:p>
          </table:table-cell>
          <table:table-cell office:value-type="string" table:style-name="ce7">
            <text:p>-</text:p>
          </table:table-cell>
          <table:table-cell office:value-type="float" office:value="30083205" table:number-columns-spanned="1" table:number-rows-spanned="4" table:style-name="ce80">
            <text:p>30,083,205</text:p>
          </table:table-cell>
          <table:table-cell office:value-type="float" office:value="30083205" table:number-columns-spanned="1" table:number-rows-spanned="4" table:style-name="ce80">
            <text:p>30,083,205</text:p>
          </table:table-cell>
          <table:table-cell office:value-type="float" office:value="3309333" table:style-name="ce7">
            <text:p>3,309,333</text:p>
          </table:table-cell>
          <table:table-cell office:value-type="float" office:value="12967740" table:number-columns-spanned="1" table:number-rows-spanned="2" table:style-name="ce80">
            <text:p>12,967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76538" table:style-name="ce7">
            <text:p>6,976,5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213" table:style-name="ce7">
            <text:p>200,213</text:p>
          </table:table-cell>
          <table:table-cell office:value-type="string" table:number-columns-spanned="1" table:number-rows-spanned="2" table:style-name="ce8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8714" table:style-name="ce7">
            <text:p>9,938,714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2">
            <text:p>總計</text:p>
          </table:table-cell>
          <table:table-cell office:value-type="float" office:value="862733205" table:style-name="ce7">
            <text:p>862,733,205</text:p>
          </table:table-cell>
          <table:table-cell office:value-type="string" table:style-name="ce7">
            <text:p>-</text:p>
          </table:table-cell>
          <table:table-cell office:value-type="float" office:value="915433205" table:number-columns-spanned="1" table:number-rows-spanned="4" table:style-name="ce80">
            <text:p>915,433,205</text:p>
          </table:table-cell>
          <table:table-cell office:value-type="float" office:value="914932605" table:number-columns-spanned="1" table:number-rows-spanned="4" table:style-name="ce80">
            <text:p>914,932,605</text:p>
          </table:table-cell>
          <table:table-cell office:value-type="float" office:value="146346270" table:style-name="ce7">
            <text:p>146,346,270</text:p>
          </table:table-cell>
          <table:table-cell office:value-type="float" office:value="50418991" table:number-columns-spanned="1" table:number-rows-spanned="2" table:style-name="ce80">
            <text:p>50,418,9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2700000" table:style-name="ce7">
            <text:p>5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417672" table:style-name="ce7">
            <text:p>687,417,6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9409" table:style-name="ce7">
            <text:p>20,819,409</text:p>
          </table:table-cell>
          <table:table-cell office:value-type="float" office:value="25358" table:number-columns-spanned="1" table:number-rows-spanned="2" table:style-name="ce80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76533" table:style-name="ce7">
            <text:p>156,276,533</text:p>
          </table:table-cell>
          <table:covered-table-cell/>
          <table:table-cell table:number-columns-repeated="16373"/>
        </table:table-row>
        <table:table-row table:number-rows-repeated="104833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數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2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08">
            <text:p>款</text:p>
          </table:table-cell>
          <table:table-cell office:value-type="string" table:number-columns-spanned="1" table:number-rows-spanned="2" table:style-name="ce108">
            <text:p>項</text:p>
          </table:table-cell>
          <table:table-cell office:value-type="string" table:number-columns-spanned="1" table:number-rows-spanned="2" table:style-name="ce108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2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110">
            <text:p>97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0000" table:style-name="ce22">
            <text:p>400,000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0000" table:style-name="ce17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98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0000" table:style-name="ce17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99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float" office:value="-20000" table:style-name="ce17">
            <text:p>-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float" office:value="-20000" table:style-name="ce17">
            <text:p>-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float" office:value="-20000" table:style-name="ce17">
            <text:p>-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float" office:value="-20000" table:style-name="ce17">
            <text:p>-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0862" table:style-name="ce17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0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8064" table:style-name="ce17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1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44" table:style-name="ce17">
            <text:p>2,544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44" table:style-name="ce17">
            <text:p>2,544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44" table:style-name="ce17">
            <text:p>2,544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544" table:style-name="ce17">
            <text:p>2,544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2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0" table:style-name="ce17">
            <text:p>30,000</text:p>
          </table:table-cell>
          <table:table-cell office:value-type="string" table:style-name="ce17">
            <text:p>-</text:p>
          </table:table-cell>
          <table:table-cell office:value-type="float" office:value="472008" table:style-name="ce1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0" table:style-name="ce17">
            <text:p>30,000</text:p>
          </table:table-cell>
          <table:table-cell office:value-type="string" table:style-name="ce17">
            <text:p>-</text:p>
          </table:table-cell>
          <table:table-cell office:value-type="float" office:value="472008" table:style-name="ce1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0" table:style-name="ce17">
            <text:p>30,000</text:p>
          </table:table-cell>
          <table:table-cell office:value-type="string" table:style-name="ce17">
            <text:p>-</text:p>
          </table:table-cell>
          <table:table-cell office:value-type="float" office:value="472008" table:style-name="ce1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502008" table:style-name="ce17">
            <text:p>502,0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000" table:style-name="ce17">
            <text:p>30,000</text:p>
          </table:table-cell>
          <table:table-cell office:value-type="string" table:style-name="ce17">
            <text:p>-</text:p>
          </table:table-cell>
          <table:table-cell office:value-type="float" office:value="472008" table:style-name="ce17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3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1809179" table:style-name="ce17">
            <text:p>1,809,179</text:p>
          </table:table-cell>
          <table:table-cell office:value-type="string" table:style-name="ce17">
            <text:p>-</text:p>
          </table:table-cell>
          <table:table-cell office:value-type="float" office:value="78526" table:style-name="ce17">
            <text:p>78,526</text:p>
          </table:table-cell>
          <table:table-cell office:value-type="float" office:value="88090" table:style-name="ce17">
            <text:p>88,090</text:p>
          </table:table-cell>
          <table:table-cell office:value-type="string" table:style-name="ce17">
            <text:p>-</text:p>
          </table:table-cell>
          <table:table-cell office:value-type="float" office:value="1721089" table:style-name="ce17">
            <text:p>1,72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1809179" table:style-name="ce17">
            <text:p>1,809,179</text:p>
          </table:table-cell>
          <table:table-cell office:value-type="string" table:style-name="ce17">
            <text:p>-</text:p>
          </table:table-cell>
          <table:table-cell office:value-type="float" office:value="78526" table:style-name="ce17">
            <text:p>78,526</text:p>
          </table:table-cell>
          <table:table-cell office:value-type="float" office:value="88090" table:style-name="ce17">
            <text:p>88,090</text:p>
          </table:table-cell>
          <table:table-cell office:value-type="string" table:style-name="ce17">
            <text:p>-</text:p>
          </table:table-cell>
          <table:table-cell office:value-type="float" office:value="1721089" table:style-name="ce17">
            <text:p>1,72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1809179" table:style-name="ce17">
            <text:p>1,809,179</text:p>
          </table:table-cell>
          <table:table-cell office:value-type="string" table:style-name="ce17">
            <text:p>-</text:p>
          </table:table-cell>
          <table:table-cell office:value-type="float" office:value="78526" table:style-name="ce17">
            <text:p>78,526</text:p>
          </table:table-cell>
          <table:table-cell office:value-type="float" office:value="88090" table:style-name="ce17">
            <text:p>88,090</text:p>
          </table:table-cell>
          <table:table-cell office:value-type="string" table:style-name="ce17">
            <text:p>-</text:p>
          </table:table-cell>
          <table:table-cell office:value-type="float" office:value="1721089" table:style-name="ce17">
            <text:p>1,72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809179" table:style-name="ce17">
            <text:p>1,809,179</text:p>
          </table:table-cell>
          <table:table-cell office:value-type="string" table:style-name="ce17">
            <text:p>-</text:p>
          </table:table-cell>
          <table:table-cell office:value-type="float" office:value="78526" table:style-name="ce17">
            <text:p>78,526</text:p>
          </table:table-cell>
          <table:table-cell office:value-type="float" office:value="88090" table:style-name="ce17">
            <text:p>88,090</text:p>
          </table:table-cell>
          <table:table-cell office:value-type="string" table:style-name="ce17">
            <text:p>-</text:p>
          </table:table-cell>
          <table:table-cell office:value-type="float" office:value="1721089" table:style-name="ce17">
            <text:p>1,72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4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5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2461" table:style-name="ce17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7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520170" table:style-name="ce17">
            <text:p>520,170</text:p>
          </table:table-cell>
          <table:table-cell office:value-type="string" table:style-name="ce17">
            <text:p>-</text:p>
          </table:table-cell>
          <table:table-cell office:value-type="float" office:value="58000" table:style-name="ce17">
            <text:p>58,000</text:p>
          </table:table-cell>
          <table:table-cell office:value-type="float" office:value="108694" table:style-name="ce17">
            <text:p>108,694</text:p>
          </table:table-cell>
          <table:table-cell office:value-type="string" table:style-name="ce17">
            <text:p>-</text:p>
          </table:table-cell>
          <table:table-cell office:value-type="float" office:value="411476" table:style-name="ce17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520170" table:style-name="ce17">
            <text:p>520,170</text:p>
          </table:table-cell>
          <table:table-cell office:value-type="string" table:style-name="ce17">
            <text:p>-</text:p>
          </table:table-cell>
          <table:table-cell office:value-type="float" office:value="58000" table:style-name="ce17">
            <text:p>58,000</text:p>
          </table:table-cell>
          <table:table-cell office:value-type="float" office:value="108694" table:style-name="ce17">
            <text:p>108,694</text:p>
          </table:table-cell>
          <table:table-cell office:value-type="string" table:style-name="ce17">
            <text:p>-</text:p>
          </table:table-cell>
          <table:table-cell office:value-type="float" office:value="411476" table:style-name="ce17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520170" table:style-name="ce17">
            <text:p>520,170</text:p>
          </table:table-cell>
          <table:table-cell office:value-type="string" table:style-name="ce17">
            <text:p>-</text:p>
          </table:table-cell>
          <table:table-cell office:value-type="float" office:value="58000" table:style-name="ce17">
            <text:p>58,000</text:p>
          </table:table-cell>
          <table:table-cell office:value-type="float" office:value="108694" table:style-name="ce17">
            <text:p>108,694</text:p>
          </table:table-cell>
          <table:table-cell office:value-type="string" table:style-name="ce17">
            <text:p>-</text:p>
          </table:table-cell>
          <table:table-cell office:value-type="float" office:value="411476" table:style-name="ce17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520170" table:style-name="ce17">
            <text:p>520,170</text:p>
          </table:table-cell>
          <table:table-cell office:value-type="string" table:style-name="ce17">
            <text:p>-</text:p>
          </table:table-cell>
          <table:table-cell office:value-type="float" office:value="58000" table:style-name="ce17">
            <text:p>58,000</text:p>
          </table:table-cell>
          <table:table-cell office:value-type="float" office:value="108694" table:style-name="ce17">
            <text:p>108,694</text:p>
          </table:table-cell>
          <table:table-cell office:value-type="string" table:style-name="ce17">
            <text:p>-</text:p>
          </table:table-cell>
          <table:table-cell office:value-type="float" office:value="411476" table:style-name="ce17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8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罰款及賠償收入</text:p>
          </table:table-cell>
          <table:table-cell office:value-type="float" office:value="5883967" table:style-name="ce17">
            <text:p>5,883,967</text:p>
          </table:table-cell>
          <table:table-cell office:value-type="string" table:style-name="ce17">
            <text:p>-</text:p>
          </table:table-cell>
          <table:table-cell office:value-type="float" office:value="250813" table:style-name="ce17">
            <text:p>250,813</text:p>
          </table:table-cell>
          <table:table-cell office:value-type="float" office:value="4365770" table:style-name="ce17">
            <text:p>4,365,770</text:p>
          </table:table-cell>
          <table:table-cell office:value-type="string" table:style-name="ce17">
            <text:p>-</text:p>
          </table:table-cell>
          <table:table-cell office:value-type="float" office:value="1518197" table:style-name="ce17">
            <text:p>1,518,1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罰金罰鍰及怠金</text:p>
          </table:table-cell>
          <table:table-cell office:value-type="float" office:value="5883967" table:style-name="ce17">
            <text:p>5,883,967</text:p>
          </table:table-cell>
          <table:table-cell office:value-type="string" table:style-name="ce17">
            <text:p>-</text:p>
          </table:table-cell>
          <table:table-cell office:value-type="float" office:value="250813" table:style-name="ce17">
            <text:p>250,813</text:p>
          </table:table-cell>
          <table:table-cell office:value-type="float" office:value="4365770" table:style-name="ce17">
            <text:p>4,365,770</text:p>
          </table:table-cell>
          <table:table-cell office:value-type="string" table:style-name="ce17">
            <text:p>-</text:p>
          </table:table-cell>
          <table:table-cell office:value-type="float" office:value="1518197" table:style-name="ce17">
            <text:p>1,518,1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罰金罰鍰</text:p>
          </table:table-cell>
          <table:table-cell office:value-type="float" office:value="5883967" table:style-name="ce17">
            <text:p>5,883,967</text:p>
          </table:table-cell>
          <table:table-cell office:value-type="string" table:style-name="ce17">
            <text:p>-</text:p>
          </table:table-cell>
          <table:table-cell office:value-type="float" office:value="250813" table:style-name="ce17">
            <text:p>250,813</text:p>
          </table:table-cell>
          <table:table-cell office:value-type="float" office:value="4365770" table:style-name="ce17">
            <text:p>4,365,770</text:p>
          </table:table-cell>
          <table:table-cell office:value-type="string" table:style-name="ce17">
            <text:p>-</text:p>
          </table:table-cell>
          <table:table-cell office:value-type="float" office:value="1518197" table:style-name="ce17">
            <text:p>1,518,1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8</text:p>
          </table:table-cell>
          <table:table-cell office:value-type="string" table:number-columns-spanned="1" table:number-rows-spanned="2" table:style-name="ce112">
            <text:p>08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補助及協助收入</text:p>
          </table:table-cell>
          <table:table-cell office:value-type="float" office:value="5287248" table:style-name="ce17">
            <text:p>5,287,248</text:p>
          </table:table-cell>
          <table:table-cell office:value-type="float" office:value="227168" table:style-name="ce17">
            <text:p>227,168</text:p>
          </table:table-cell>
          <table:table-cell office:value-type="float" office:value="111930" table:style-name="ce17">
            <text:p>111,930</text:p>
          </table:table-cell>
          <table:table-cell office:value-type="float" office:value="5060080" table:style-name="ce17">
            <text:p>5,060,0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上級政府補助收入</text:p>
          </table:table-cell>
          <table:table-cell office:value-type="float" office:value="5287248" table:style-name="ce17">
            <text:p>5,287,248</text:p>
          </table:table-cell>
          <table:table-cell office:value-type="float" office:value="227168" table:style-name="ce17">
            <text:p>227,168</text:p>
          </table:table-cell>
          <table:table-cell office:value-type="float" office:value="111930" table:style-name="ce17">
            <text:p>111,930</text:p>
          </table:table-cell>
          <table:table-cell office:value-type="float" office:value="5060080" table:style-name="ce17">
            <text:p>5,060,0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2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ˉˉ計畫型補助收入</text:p>
          </table:table-cell>
          <table:table-cell office:value-type="float" office:value="5287248" table:style-name="ce17">
            <text:p>5,287,248</text:p>
          </table:table-cell>
          <table:table-cell office:value-type="float" office:value="227168" table:style-name="ce17">
            <text:p>227,168</text:p>
          </table:table-cell>
          <table:table-cell office:value-type="float" office:value="111930" table:style-name="ce17">
            <text:p>111,930</text:p>
          </table:table-cell>
          <table:table-cell office:value-type="float" office:value="5060080" table:style-name="ce17">
            <text:p>5,060,0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1171215" table:style-name="ce17">
            <text:p>11,171,215</text:p>
          </table:table-cell>
          <table:table-cell office:value-type="float" office:value="227168" table:style-name="ce17">
            <text:p>227,168</text:p>
          </table:table-cell>
          <table:table-cell office:value-type="float" office:value="362743" table:style-name="ce17">
            <text:p>362,743</text:p>
          </table:table-cell>
          <table:table-cell office:value-type="float" office:value="9425850" table:style-name="ce17">
            <text:p>9,425,850</text:p>
          </table:table-cell>
          <table:table-cell office:value-type="string" table:style-name="ce17">
            <text:p>-</text:p>
          </table:table-cell>
          <table:table-cell office:value-type="float" office:value="1518197" table:style-name="ce17">
            <text:p>1,518,1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經常門合計</text:p>
          </table:table-cell>
          <table:table-cell office:value-type="float" office:value="17324325" table:style-name="ce17">
            <text:p>17,324,325</text:p>
          </table:table-cell>
          <table:table-cell office:value-type="float" office:value="227168" table:style-name="ce17">
            <text:p>227,168</text:p>
          </table:table-cell>
          <table:table-cell office:value-type="float" office:value="479269" table:style-name="ce17">
            <text:p>479,269</text:p>
          </table:table-cell>
          <table:table-cell office:value-type="float" office:value="9655178" table:style-name="ce17">
            <text:p>9,655,178</text:p>
          </table:table-cell>
          <table:table-cell office:value-type="string" table:style-name="ce17">
            <text:p>-</text:p>
          </table:table-cell>
          <table:table-cell office:value-type="float" office:value="7441979" table:style-name="ce17">
            <text:p>7,441,9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7324325" table:style-name="ce17">
            <text:p>17,324,325</text:p>
          </table:table-cell>
          <table:table-cell office:value-type="float" office:value="227168" table:style-name="ce17">
            <text:p>227,168</text:p>
          </table:table-cell>
          <table:table-cell office:value-type="float" office:value="479269" table:style-name="ce17">
            <text:p>479,269</text:p>
          </table:table-cell>
          <table:table-cell office:value-type="float" office:value="9655178" table:style-name="ce17">
            <text:p>9,655,178</text:p>
          </table:table-cell>
          <table:table-cell office:value-type="string" table:style-name="ce17">
            <text:p>-</text:p>
          </table:table-cell>
          <table:table-cell office:value-type="float" office:value="7441979" table:style-name="ce17">
            <text:p>7,441,97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累計數.$A:.$A]~[以前年度歲入累計數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7"/>
        <table:table-column table:style-name="co1" table:number-columns-repeated="4" table:default-cell-style-name="ce5"/>
        <table:table-column table:style-name="co18" table:default-cell-style-name="ce2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6">
            <text:p>年度別</text:p>
          </table:table-cell>
          <table:table-cell office:value-type="string" table:number-columns-spanned="5" table:number-rows-spanned="1" table:style-name="ce115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22">
            <text:p>105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" table:style-name="ce7">
            <text:p>62,0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800" table:style-name="ce7">
            <text:p>540,800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4374819" table:style-name="ce7">
            <text:p>4,374,819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11868657" table:style-name="ce7">
            <text:p>11,868,657</text:p>
          </table:table-cell>
          <table:table-cell office:value-type="float" office:value="17712162" table:style-name="ce7">
            <text:p>17,712,162</text:p>
          </table:table-cell>
          <table:table-cell office:value-type="float" office:value="-4374819" table:style-name="ce7">
            <text:p>-4,374,819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4374819" table:style-name="ce7">
            <text:p>4,374,819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11868657" table:style-name="ce7">
            <text:p>11,868,657</text:p>
          </table:table-cell>
          <table:table-cell office:value-type="float" office:value="17712162" table:style-name="ce7">
            <text:p>17,712,162</text:p>
          </table:table-cell>
          <table:table-cell office:value-type="float" office:value="-4374819" table:style-name="ce7">
            <text:p>-4,374,819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4374819" table:style-name="ce7">
            <text:p>4,374,819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11868657" table:style-name="ce7">
            <text:p>11,868,657</text:p>
          </table:table-cell>
          <table:table-cell office:value-type="float" office:value="17712162" table:style-name="ce7">
            <text:p>17,712,162</text:p>
          </table:table-cell>
          <table:table-cell office:value-type="float" office:value="-4374819" table:style-name="ce7">
            <text:p>-4,374,819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float" office:value="4374819" table:style-name="ce7">
            <text:p>4,374,819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11868657" table:style-name="ce7">
            <text:p>11,868,657</text:p>
          </table:table-cell>
          <table:table-cell office:value-type="float" office:value="17712162" table:style-name="ce7">
            <text:p>17,712,162</text:p>
          </table:table-cell>
          <table:table-cell office:value-type="float" office:value="-4374819" table:style-name="ce7">
            <text:p>-4,374,819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885" table:style-name="ce7">
            <text:p>317,885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7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office:value-type="float" office:value="7156890" table:style-name="ce7">
            <text:p>7,156,8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float" office:value="135062" table:style-name="ce7">
            <text:p>135,062</text:p>
          </table:table-cell>
          <table:table-cell office:value-type="string" table:style-name="ce7">
            <text:p>-</text:p>
          </table:table-cell>
          <table:table-cell office:value-type="float" office:value="2944378" table:style-name="ce7">
            <text:p>2,944,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float" office:value="7031" table:style-name="ce7">
            <text:p>7,031</text:p>
          </table:table-cell>
          <table:table-cell office:value-type="string" table:style-name="ce7">
            <text:p>-</text:p>
          </table:table-cell>
          <table:table-cell office:value-type="float" office:value="8524775" table:style-name="ce7">
            <text:p>8,524,775</text:p>
          </table:table-cell>
          <table:table-cell office:value-type="string" table:style-name="ce7">
            <text:p>-</text:p>
          </table:table-cell>
          <table:table-cell office:value-type="float" office:value="252978197" table:style-name="ce7">
            <text:p>252,978,1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float" office:value="1045517" table:style-name="ce7">
            <text:p>1,045,517</text:p>
          </table:table-cell>
          <table:table-cell office:value-type="string" table:style-name="ce7">
            <text:p>-</text:p>
          </table:table-cell>
          <table:table-cell office:value-type="float" office:value="17044655" table:style-name="ce7">
            <text:p>17,044,655</text:p>
          </table:table-cell>
          <table:table-cell office:value-type="float" office:value="5486000" table:style-name="ce7">
            <text:p>5,486,000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float" office:value="144106" table:style-name="ce7">
            <text:p>144,106</text:p>
          </table:table-cell>
          <table:table-cell office:value-type="string" table:style-name="ce7">
            <text:p>-</text:p>
          </table:table-cell>
          <table:table-cell office:value-type="float" office:value="18099572" table:style-name="ce7">
            <text:p>18,099,572</text:p>
          </table:table-cell>
          <table:table-cell office:value-type="float" office:value="-5486000" table:style-name="ce7">
            <text:p>-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float" office:value="5486000" table:style-name="ce7">
            <text:p>5,486,000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float" office:value="129936" table:style-name="ce7">
            <text:p>129,936</text:p>
          </table:table-cell>
          <table:table-cell office:value-type="string" table:style-name="ce7">
            <text:p>-</text:p>
          </table:table-cell>
          <table:table-cell office:value-type="float" office:value="15751475" table:style-name="ce7">
            <text:p>15,751,475</text:p>
          </table:table-cell>
          <table:table-cell office:value-type="float" office:value="-5486000" table:style-name="ce7">
            <text:p>-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float" office:value="5486000" table:style-name="ce7">
            <text:p>5,486,000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float" office:value="129936" table:style-name="ce7">
            <text:p>129,936</text:p>
          </table:table-cell>
          <table:table-cell office:value-type="string" table:style-name="ce7">
            <text:p>-</text:p>
          </table:table-cell>
          <table:table-cell office:value-type="float" office:value="15172763" table:style-name="ce7">
            <text:p>15,172,763</text:p>
          </table:table-cell>
          <table:table-cell office:value-type="float" office:value="-5486000" table:style-name="ce7">
            <text:p>-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office:value-type="string" table:number-columns-spanned="1" table:number-rows-spanned="2" table:style-name="ce124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float" office:value="14170" table:style-name="ce7">
            <text:p>14,170</text:p>
          </table:table-cell>
          <table:table-cell office:value-type="string" table:style-name="ce7">
            <text:p>-</text:p>
          </table:table-cell>
          <table:table-cell office:value-type="float" office:value="1035097" table:style-name="ce7">
            <text:p>1,035,0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float" office:value="14170" table:style-name="ce7">
            <text:p>14,170</text:p>
          </table:table-cell>
          <table:table-cell office:value-type="string" table:style-name="ce7">
            <text:p>-</text:p>
          </table:table-cell>
          <table:table-cell office:value-type="float" office:value="1035097" table:style-name="ce7">
            <text:p>1,035,0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8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float" office:value="12667758" table:style-name="ce7">
            <text:p>12,667,758</text:p>
          </table:table-cell>
          <table:table-cell office:value-type="float" office:value="9778240" table:style-name="ce7">
            <text:p>9,778,240</text:p>
          </table:table-cell>
          <table:table-cell office:value-type="float" office:value="101315197" table:style-name="ce7">
            <text:p>101,315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float" office:value="12667758" table:style-name="ce7">
            <text:p>12,667,758</text:p>
          </table:table-cell>
          <table:table-cell office:value-type="float" office:value="9778240" table:style-name="ce7">
            <text:p>9,778,240</text:p>
          </table:table-cell>
          <table:table-cell office:value-type="float" office:value="101315197" table:style-name="ce7">
            <text:p>101,315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float" office:value="12667758" table:style-name="ce7">
            <text:p>12,667,758</text:p>
          </table:table-cell>
          <table:table-cell office:value-type="float" office:value="9778240" table:style-name="ce7">
            <text:p>9,778,240</text:p>
          </table:table-cell>
          <table:table-cell office:value-type="float" office:value="101315197" table:style-name="ce7">
            <text:p>101,315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2">
            <text:p>108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float" office:value="1821828" table:style-name="ce7">
            <text:p>1,821,828</text:p>
          </table:table-cell>
          <table:table-cell office:value-type="float" office:value="9937281" table:style-name="ce7">
            <text:p>9,937,281</text:p>
          </table:table-cell>
          <table:table-cell office:value-type="float" office:value="31128275" table:style-name="ce7">
            <text:p>31,128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float" office:value="1821828" table:style-name="ce7">
            <text:p>1,821,828</text:p>
          </table:table-cell>
          <table:table-cell office:value-type="float" office:value="9937281" table:style-name="ce7">
            <text:p>9,937,281</text:p>
          </table:table-cell>
          <table:table-cell office:value-type="float" office:value="31128275" table:style-name="ce7">
            <text:p>31,128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2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float" office:value="1821828" table:style-name="ce7">
            <text:p>1,821,828</text:p>
          </table:table-cell>
          <table:table-cell office:value-type="float" office:value="9937281" table:style-name="ce7">
            <text:p>9,937,281</text:p>
          </table:table-cell>
          <table:table-cell office:value-type="float" office:value="31128275" table:style-name="ce7">
            <text:p>31,128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float" office:value="1094671" table:style-name="ce7">
            <text:p>1,094,671</text:p>
          </table:table-cell>
          <table:table-cell office:value-type="string" table:style-name="ce7">
            <text:p>-</text:p>
          </table:table-cell>
          <table:table-cell office:value-type="float" office:value="19710696" table:style-name="ce7">
            <text:p>19,710,696</text:p>
          </table:table-cell>
          <table:table-cell office:value-type="float" office:value="5486000" table:style-name="ce7">
            <text:p>5,486,000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float" office:value="14633692" table:style-name="ce7">
            <text:p>14,633,692</text:p>
          </table:table-cell>
          <table:table-cell office:value-type="float" office:value="19715521" table:style-name="ce7">
            <text:p>19,715,521</text:p>
          </table:table-cell>
          <table:table-cell office:value-type="float" office:value="150543044" table:style-name="ce7">
            <text:p>150,543,044</text:p>
          </table:table-cell>
          <table:table-cell office:value-type="float" office:value="-5486000" table:style-name="ce7">
            <text:p>-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float" office:value="1063912" table:style-name="ce7">
            <text:p>1,063,912</text:p>
          </table:table-cell>
          <table:table-cell office:value-type="string" table:style-name="ce7">
            <text:p>-</text:p>
          </table:table-cell>
          <table:table-cell office:value-type="float" office:value="17205010" table:style-name="ce7">
            <text:p>17,205,010</text:p>
          </table:table-cell>
          <table:table-cell office:value-type="float" office:value="5486000" table:style-name="ce7">
            <text:p>5,486,000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float" office:value="144106" table:style-name="ce7">
            <text:p>144,106</text:p>
          </table:table-cell>
          <table:table-cell office:value-type="string" table:style-name="ce7">
            <text:p>-</text:p>
          </table:table-cell>
          <table:table-cell office:value-type="float" office:value="19628372" table:style-name="ce7">
            <text:p>19,628,372</text:p>
          </table:table-cell>
          <table:table-cell office:value-type="float" office:value="-5486000" table:style-name="ce7">
            <text:p>-5,486,000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float" office:value="165821" table:style-name="ce7">
            <text:p>165,821</text:p>
          </table:table-cell>
          <table:table-cell office:value-type="string" table:style-name="ce7">
            <text:p>-</text:p>
          </table:table-cell>
          <table:table-cell office:value-type="float" office:value="6563403" table:style-name="ce7">
            <text:p>6,563,403</text:p>
          </table:table-cell>
          <table:table-cell office:value-type="float" office:value="4374819" table:style-name="ce7">
            <text:p>4,374,819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float" office:value="14496617" table:style-name="ce7">
            <text:p>14,496,617</text:p>
          </table:table-cell>
          <table:table-cell office:value-type="float" office:value="31584178" table:style-name="ce7">
            <text:p>31,584,178</text:p>
          </table:table-cell>
          <table:table-cell office:value-type="float" office:value="157692409" table:style-name="ce7">
            <text:p>157,692,409</text:p>
          </table:table-cell>
          <table:table-cell office:value-type="float" office:value="-4374819" table:style-name="ce7">
            <text:p>-4,374,819</text:p>
          </table:table-cell>
          <table:table-cell office:value-type="float" office:value="270415709" table:style-name="ce7">
            <text:p>270,415,709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2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24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float" office:value="1229733" table:style-name="ce7">
            <text:p>1,229,733</text:p>
          </table:table-cell>
          <table:table-cell office:value-type="string" table:style-name="ce7">
            <text:p>-</text:p>
          </table:table-cell>
          <table:table-cell office:value-type="float" office:value="23768413" table:style-name="ce7">
            <text:p>23,768,413</text:p>
          </table:table-cell>
          <table:table-cell office:value-type="float" office:value="9860819" table:style-name="ce7">
            <text:p>9,860,819</text:p>
          </table:table-cell>
          <table:table-cell office:value-type="float" office:value="9860819" table:style-name="ce7">
            <text:p>9,860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float" office:value="14640723" table:style-name="ce7">
            <text:p>14,640,723</text:p>
          </table:table-cell>
          <table:table-cell office:value-type="float" office:value="31584178" table:style-name="ce7">
            <text:p>31,584,178</text:p>
          </table:table-cell>
          <table:table-cell office:value-type="float" office:value="177320781" table:style-name="ce7">
            <text:p>177,320,781</text:p>
          </table:table-cell>
          <table:table-cell office:value-type="float" office:value="-9860819" table:style-name="ce7">
            <text:p>-9,860,819</text:p>
          </table:table-cell>
          <table:table-cell office:value-type="float" office:value="270515259" table:style-name="ce7">
            <text:p>270,515,259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4"/>
        <table:table-column table:style-name="co26" table:default-cell-style-name="ce33"/>
        <table:table-column table:style-name="co25" table:default-cell-style-name="ce32"/>
        <table:table-column table:style-name="co26" table:default-cell-style-name="ce31"/>
        <table:table-column table:style-name="co27" table:number-columns-repeated="2" table:default-cell-style-name="ce30"/>
        <table:table-column table:style-name="co23" table:default-cell-style-name="ce30"/>
        <table:table-column table:style-name="co28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16373" table:default-cell-style-name="ce30"/>
        <table:table-row table:style-name="ro11">
          <table:table-cell office:value-type="string" table:number-columns-spanned="1" table:number-rows-spanned="2" table:style-name="ce11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5">
            <text:p>金 <text:s text:c="14"/>額</text:p>
          </table:table-cell>
          <table:table-cell table:number-columns-repeated="2" table:style-name="ce45"/>
          <table:table-cell table:number-columns-repeated="16378" table:style-name="ce4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5"/>
        </table:table-row>
        <table:table-row table:style-name="ro12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 table:style-name="ce30"/>
        </table:table-row>
        <table:table-row table:style-name="ro4">
          <table:table-cell office:value-type="string" table:style-name="ce34">
            <text:p>資產</text:p>
          </table:table-cell>
          <table:table-cell office:value-type="float" office:value="417954945" table:style-name="ce33">
            <text:p>417,954,945</text:p>
          </table:table-cell>
          <table:table-cell office:value-type="string" table:style-name="ce32">
            <text:p>負債</text:p>
          </table:table-cell>
          <table:table-cell office:value-type="float" office:value="297598989" table:style-name="ce31">
            <text:p>297,598,98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流動資產</text:p>
          </table:table-cell>
          <table:table-cell office:value-type="float" office:value="417954945" table:style-name="ce33">
            <text:p>417,954,945</text:p>
          </table:table-cell>
          <table:table-cell office:value-type="string" table:style-name="ce32">
            <text:p>　流動負債</text:p>
          </table:table-cell>
          <table:table-cell office:value-type="float" office:value="297598989" table:style-name="ce31">
            <text:p>297,598,98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現金</text:p>
          </table:table-cell>
          <table:table-cell office:value-type="float" office:value="249381699" table:style-name="ce33">
            <text:p>249,381,699</text:p>
          </table:table-cell>
          <table:table-cell office:value-type="string" table:style-name="ce32">
            <text:p>　　應付款項</text:p>
          </table:table-cell>
          <table:table-cell office:value-type="float" office:value="48217290" table:style-name="ce31">
            <text:p>48,217,290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專戶存款</text:p>
          </table:table-cell>
          <table:table-cell office:value-type="float" office:value="249381699" table:style-name="ce33">
            <text:p>249,381,699</text:p>
          </table:table-cell>
          <table:table-cell office:value-type="string" table:style-name="ce32">
            <text:p>　　　應付帳款</text:p>
          </table:table-cell>
          <table:table-cell office:value-type="float" office:value="30680228" table:style-name="ce31">
            <text:p>30,680,228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零用金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　其他應付款</text:p>
          </table:table-cell>
          <table:table-cell office:value-type="float" office:value="17537062" table:style-name="ce31">
            <text:p>17,537,062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款項</text:p>
          </table:table-cell>
          <table:table-cell office:value-type="float" office:value="11108298" table:style-name="ce33">
            <text:p>11,108,298</text:p>
          </table:table-cell>
          <table:table-cell office:value-type="string" table:style-name="ce32">
            <text:p>　　存入保證金</text:p>
          </table:table-cell>
          <table:table-cell office:value-type="float" office:value="50140556" table:style-name="ce31">
            <text:p>50,140,5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帳款</text:p>
          </table:table-cell>
          <table:table-cell office:value-type="float" office:value="11108298" table:style-name="ce33">
            <text:p>11,108,298</text:p>
          </table:table-cell>
          <table:table-cell office:value-type="string" table:style-name="ce32">
            <text:p>　　　存入保證金</text:p>
          </table:table-cell>
          <table:table-cell office:value-type="float" office:value="50140556" table:style-name="ce31">
            <text:p>50,140,5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應收其他政府款</text:p>
          </table:table-cell>
          <table:table-cell office:value-type="float" office:value="17817150" table:style-name="ce33">
            <text:p>17,817,150</text:p>
          </table:table-cell>
          <table:table-cell office:value-type="string" table:style-name="ce32">
            <text:p>　　應付代收款</text:p>
          </table:table-cell>
          <table:table-cell office:value-type="float" office:value="194840504" table:style-name="ce31">
            <text:p>194,840,50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應收其他政府款</text:p>
          </table:table-cell>
          <table:table-cell office:value-type="float" office:value="17817150" table:style-name="ce33">
            <text:p>17,817,150</text:p>
          </table:table-cell>
          <table:table-cell office:value-type="string" table:style-name="ce32">
            <text:p>　　　應付代收款</text:p>
          </table:table-cell>
          <table:table-cell office:value-type="float" office:value="194840504" table:style-name="ce31">
            <text:p>194,840,504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暫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應付保管款</text:p>
          </table:table-cell>
          <table:table-cell office:value-type="float" office:value="4400639" table:style-name="ce31">
            <text:p>4,400,63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暫付款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　　　應付保管款</text:p>
          </table:table-cell>
          <table:table-cell office:value-type="float" office:value="4400639" table:style-name="ce31">
            <text:p>4,400,639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預付款</text:p>
          </table:table-cell>
          <table:table-cell office:value-type="float" office:value="139617322" table:style-name="ce33">
            <text:p>139,617,322</text:p>
          </table:table-cell>
          <table:table-cell office:value-type="string" table:style-name="ce32">
            <text:p>淨資產</text:p>
          </table:table-cell>
          <table:table-cell office:value-type="float" office:value="120355956" table:style-name="ce31">
            <text:p>120,355,9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　預付款</text:p>
          </table:table-cell>
          <table:table-cell office:value-type="float" office:value="139617322" table:style-name="ce33">
            <text:p>139,617,322</text:p>
          </table:table-cell>
          <table:table-cell office:value-type="string" table:style-name="ce32">
            <text:p>　資產負債淨額</text:p>
          </table:table-cell>
          <table:table-cell office:value-type="float" office:value="120355956" table:style-name="ce31">
            <text:p>120,355,956</text:p>
          </table:table-cell>
          <table:table-cell table:number-columns-repeated="16380" table:style-name="ce30"/>
        </table:table-row>
        <table:table-row table:style-name="ro4">
          <table:table-cell office:value-type="string" table:style-name="ce34">
            <text:p>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　　資產負債淨額</text:p>
          </table:table-cell>
          <table:table-cell office:value-type="float" office:value="120355956" table:style-name="ce31">
            <text:p>120,355,9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　　　存出保證金</text:p>
          </table:table-cell>
          <table:table-cell office:value-type="float" office:value="30476" table:style-name="ce33">
            <text:p>30,476</text:p>
          </table:table-cell>
          <table:table-cell office:value-type="string" table:style-name="ce32">
            <text:p>　　　資產負債淨額</text:p>
          </table:table-cell>
          <table:table-cell office:value-type="float" office:value="120355956" table:style-name="ce31">
            <text:p>120,355,956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37">
            <text:p>417,954,945</text:p>
          </table:table-cell>
          <table:table-cell office:value-type="string" table:style-name="ce44">
            <text:p>合　　　　計</text:p>
          </table:table-cell>
          <table:table-cell office:value-type="string" table:style-name="ce35">
            <text:p>417,954,945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備 <text:s text:c="5"/>註</text:p>
          </table:table-cell>
          <table:table-cell table:style-name="ce33"/>
          <table:table-cell office:value-type="string" table:style-name="ce40">
            <text:p>備 <text:s text:c="5"/>註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42">
            <text:p>保管有價證券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管品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保證品</text:p>
          </table:table-cell>
          <table:table-cell office:value-type="string" table:style-name="ce41">
            <text:p>28,725,196</text:p>
          </table:table-cell>
          <table:table-cell office:value-type="string" table:style-name="ce40">
            <text:p>應付保證品</text:p>
          </table:table-cell>
          <table:table-cell office:value-type="string" table:style-name="ce39">
            <text:p>28,725,196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債權憑證</text:p>
          </table:table-cell>
          <table:table-cell office:value-type="string" table:style-name="ce37">
            <text:p>75</text:p>
          </table:table-cell>
          <table:table-cell office:value-type="string" table:style-name="ce36">
            <text:p>待抵銷債權憑證</text:p>
          </table:table-cell>
          <table:table-cell office:value-type="string" table:style-name="ce35">
            <text:p>7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9"/>
        <table:table-column table:style-name="co30" table:number-columns-repeated="12" table:default-cell-style-name="ce48"/>
        <table:table-column table:style-name="co30" table:number-columns-repeated="188" table:default-cell-style-name="ce48" table:visibility="collapse"/>
        <table:table-column table:style-name="co8" table:number-columns-repeated="16183" table:default-cell-style-name="ce47"/>
        <table:table-row table:style-name="ro11">
          <table:table-cell office:value-type="string" table:number-columns-spanned="1" table:number-rows-spanned="2" table:style-name="ce159">
            <text:p>用途別科目</text:p>
          </table:table-cell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3">
            <text:p>業務計畫或工作計畫名稱</text:p>
          </table:table-cell>
          <table:covered-table-cell table:number-columns-repeated="3"/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office:value-type="string" table:style-name="ce54">
            <text:p>業務計畫或工作計畫名稱</text:p>
          </table:table-cell>
          <table:table-cell table:number-columns-repeated="16183" table:style-name="ce52"/>
        </table:table-row>
        <table:table-row table:style-name="ro11">
          <table:covered-table-cell/>
          <table:table-cell office:value-type="string" table:style-name="ce53">
            <text:p>行政管理</text:p>
          </table:table-cell>
          <table:table-cell office:value-type="string" table:style-name="ce53">
            <text:p>觀光工程規劃與管理</text:p>
          </table:table-cell>
          <table:table-cell office:value-type="string" table:style-name="ce53">
            <text:p>觀光產業管理業務</text:p>
          </table:table-cell>
          <table:table-cell office:value-type="string" table:style-name="ce53">
            <text:p>后里馬場經營管理</text:p>
          </table:table-cell>
          <table:table-cell office:value-type="string" table:style-name="ce53">
            <text:p>觀光旅遊行銷與推廣</text:p>
          </table:table-cell>
          <table:table-cell office:value-type="string" table:style-name="ce53">
            <text:p>觀光企劃與發展</text:p>
          </table:table-cell>
          <table:table-cell office:value-type="string" table:style-name="ce53">
            <text:p>2020台灣燈會業務</text:p>
          </table:table-cell>
          <table:table-cell office:value-type="string" table:style-name="ce53">
            <text:p>一般建築及設備</text:p>
          </table:table-cell>
          <table:table-cell office:value-type="string" table:style-name="ce53">
            <text:p>公務人員退休及撫卹給付</text:p>
          </table:table-cell>
          <table:table-cell office:value-type="string" table:style-name="ce53">
            <text:p>災害準備金</text:p>
          </table:table-cell>
          <table:table-cell office:value-type="string" table:style-name="ce53">
            <text:p>公務人員各項補助及慰問金</text:p>
          </table:table-cell>
          <table:table-cell office:value-type="string" table:style-name="ce53">
            <text:p>合計</text:p>
          </table:table-cell>
          <table:table-cell table:number-columns-repeated="188" table:style-name="ce53"/>
          <table:table-cell table:number-columns-repeated="16183" table:style-name="ce52"/>
        </table:table-row>
        <table:table-row table:style-name="ro13">
          <table:table-cell office:value-type="string" table:style-name="ce49">
            <text:p>1000　人事費</text:p>
          </table:table-cell>
          <table:table-cell office:value-type="float" office:value="70833560" table:style-name="ce48">
            <text:p>70,833,560</text:p>
          </table:table-cell>
          <table:table-cell office:value-type="float" office:value="960870" table:style-name="ce48">
            <text:p>960,870</text:p>
          </table:table-cell>
          <table:table-cell office:value-type="float" office:value="1767146" table:style-name="ce48">
            <text:p>1,767,146</text:p>
          </table:table-cell>
          <table:table-cell office:value-type="string" table:style-name="ce48">
            <text:p/>
          </table:table-cell>
          <table:table-cell office:value-type="float" office:value="1625087" table:style-name="ce48">
            <text:p>1,625,08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41525" table:style-name="ce48">
            <text:p>2,741,525</text:p>
          </table:table-cell>
          <table:table-cell office:value-type="string" table:style-name="ce48">
            <text:p/>
          </table:table-cell>
          <table:table-cell office:value-type="float" office:value="341680" table:style-name="ce48">
            <text:p>341,680</text:p>
          </table:table-cell>
          <table:table-cell office:value-type="float" office:value="78269868" table:style-name="ce48">
            <text:p>78,269,868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10　政務人員待遇</text:p>
          </table:table-cell>
          <table:table-cell office:value-type="float" office:value="1593120" table:style-name="ce48">
            <text:p>1,593,12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93120" table:style-name="ce48">
            <text:p>1,593,12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1005　政務人員待遇</text:p>
          </table:table-cell>
          <table:table-cell office:value-type="float" office:value="1593120" table:style-name="ce48">
            <text:p>1,593,12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93120" table:style-name="ce48">
            <text:p>1,593,12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15　法定編制人員待遇</text:p>
          </table:table-cell>
          <table:table-cell office:value-type="float" office:value="44817368" table:style-name="ce48">
            <text:p>44,817,36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4817368" table:style-name="ce48">
            <text:p>44,817,368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1505　職員待遇</text:p>
          </table:table-cell>
          <table:table-cell office:value-type="float" office:value="44817368" table:style-name="ce48">
            <text:p>44,817,36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4817368" table:style-name="ce48">
            <text:p>44,817,368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20　約聘僱人員待遇</text:p>
          </table:table-cell>
          <table:table-cell office:value-type="float" office:value="837984" table:style-name="ce48">
            <text:p>837,984</text:p>
          </table:table-cell>
          <table:table-cell office:value-type="float" office:value="704592" table:style-name="ce48">
            <text:p>704,592</text:p>
          </table:table-cell>
          <table:table-cell office:value-type="float" office:value="1256976" table:style-name="ce48">
            <text:p>1,256,976</text:p>
          </table:table-cell>
          <table:table-cell office:value-type="string" table:style-name="ce48">
            <text:p/>
          </table:table-cell>
          <table:table-cell office:value-type="float" office:value="1142358" table:style-name="ce48">
            <text:p>1,142,35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941910" table:style-name="ce48">
            <text:p>3,941,91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2010　約僱人員酬金</text:p>
          </table:table-cell>
          <table:table-cell office:value-type="float" office:value="837984" table:style-name="ce48">
            <text:p>837,984</text:p>
          </table:table-cell>
          <table:table-cell office:value-type="float" office:value="704592" table:style-name="ce48">
            <text:p>704,592</text:p>
          </table:table-cell>
          <table:table-cell office:value-type="float" office:value="1256976" table:style-name="ce48">
            <text:p>1,256,976</text:p>
          </table:table-cell>
          <table:table-cell office:value-type="string" table:style-name="ce48">
            <text:p/>
          </table:table-cell>
          <table:table-cell office:value-type="float" office:value="1142358" table:style-name="ce48">
            <text:p>1,142,35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941910" table:style-name="ce48">
            <text:p>3,941,91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25　技工及工友待遇</text:p>
          </table:table-cell>
          <table:table-cell office:value-type="float" office:value="1429477" table:style-name="ce48">
            <text:p>1,429,47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429477" table:style-name="ce48">
            <text:p>1,429,47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2505　技工及工友待遇</text:p>
          </table:table-cell>
          <table:table-cell office:value-type="float" office:value="1429477" table:style-name="ce48">
            <text:p>1,429,47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429477" table:style-name="ce48">
            <text:p>1,429,47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30　獎金</text:p>
          </table:table-cell>
          <table:table-cell office:value-type="float" office:value="10527829" table:style-name="ce48">
            <text:p>10,527,829</text:p>
          </table:table-cell>
          <table:table-cell office:value-type="float" office:value="87914" table:style-name="ce48">
            <text:p>87,914</text:p>
          </table:table-cell>
          <table:table-cell office:value-type="float" office:value="157122" table:style-name="ce48">
            <text:p>157,122</text:p>
          </table:table-cell>
          <table:table-cell office:value-type="string" table:style-name="ce48">
            <text:p/>
          </table:table-cell>
          <table:table-cell office:value-type="float" office:value="157122" table:style-name="ce48">
            <text:p>157,12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929987" table:style-name="ce48">
            <text:p>10,929,98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3005　考績獎金</text:p>
          </table:table-cell>
          <table:table-cell office:value-type="float" office:value="4290787" table:style-name="ce48">
            <text:p>4,290,78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290787" table:style-name="ce48">
            <text:p>4,290,78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3015　年終工作獎金</text:p>
          </table:table-cell>
          <table:table-cell office:value-type="float" office:value="6237042" table:style-name="ce48">
            <text:p>6,237,042</text:p>
          </table:table-cell>
          <table:table-cell office:value-type="float" office:value="87914" table:style-name="ce48">
            <text:p>87,914</text:p>
          </table:table-cell>
          <table:table-cell office:value-type="float" office:value="157122" table:style-name="ce48">
            <text:p>157,122</text:p>
          </table:table-cell>
          <table:table-cell office:value-type="string" table:style-name="ce48">
            <text:p/>
          </table:table-cell>
          <table:table-cell office:value-type="float" office:value="157122" table:style-name="ce48">
            <text:p>157,12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639200" table:style-name="ce48">
            <text:p>6,639,2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1035　其他給與</text:p>
          </table:table-cell>
          <table:table-cell office:value-type="float" office:value="1122070" table:style-name="ce48">
            <text:p>1,122,070</text:p>
          </table:table-cell>
          <table:table-cell office:value-type="float" office:value="20800" table:style-name="ce48">
            <text:p>20,800</text:p>
          </table:table-cell>
          <table:table-cell office:value-type="float" office:value="48000" table:style-name="ce48">
            <text:p>48,000</text:p>
          </table:table-cell>
          <table:table-cell office:value-type="string" table:style-name="ce48">
            <text:p/>
          </table:table-cell>
          <table:table-cell office:value-type="float" office:value="48000" table:style-name="ce48">
            <text:p>48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41680" table:style-name="ce48">
            <text:p>341,680</text:p>
          </table:table-cell>
          <table:table-cell office:value-type="float" office:value="1580550" table:style-name="ce48">
            <text:p>1,580,55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3510　婚喪補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4480" table:style-name="ce48">
            <text:p>54,480</text:p>
          </table:table-cell>
          <table:table-cell office:value-type="float" office:value="54480" table:style-name="ce48">
            <text:p>54,48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103520　子女教育補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87200" table:style-name="ce48">
            <text:p>287,200</text:p>
          </table:table-cell>
          <table:table-cell office:value-type="float" office:value="287200" table:style-name="ce48">
            <text:p>287,2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3525　休假補助</text:p>
          </table:table-cell>
          <table:table-cell office:value-type="float" office:value="1122070" table:style-name="ce48">
            <text:p>1,122,070</text:p>
          </table:table-cell>
          <table:table-cell office:value-type="float" office:value="20800" table:style-name="ce48">
            <text:p>20,800</text:p>
          </table:table-cell>
          <table:table-cell office:value-type="float" office:value="48000" table:style-name="ce48">
            <text:p>48,000</text:p>
          </table:table-cell>
          <table:table-cell office:value-type="string" table:style-name="ce48">
            <text:p/>
          </table:table-cell>
          <table:table-cell office:value-type="float" office:value="48000" table:style-name="ce48">
            <text:p>48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238870" table:style-name="ce48">
            <text:p>1,238,87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1040　加班值班費</text:p>
          </table:table-cell>
          <table:table-cell office:value-type="float" office:value="1803855" table:style-name="ce48">
            <text:p>1,803,855</text:p>
          </table:table-cell>
          <table:table-cell office:value-type="float" office:value="15840" table:style-name="ce48">
            <text:p>15,840</text:p>
          </table:table-cell>
          <table:table-cell office:value-type="float" office:value="67220" table:style-name="ce48">
            <text:p>67,220</text:p>
          </table:table-cell>
          <table:table-cell office:value-type="string" table:style-name="ce48">
            <text:p/>
          </table:table-cell>
          <table:table-cell office:value-type="float" office:value="62800" table:style-name="ce48">
            <text:p>62,8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949715" table:style-name="ce48">
            <text:p>1,949,71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4005　超時加班費</text:p>
          </table:table-cell>
          <table:table-cell office:value-type="float" office:value="172956" table:style-name="ce48">
            <text:p>172,95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72956" table:style-name="ce48">
            <text:p>172,956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4010　不休假加班費</text:p>
          </table:table-cell>
          <table:table-cell office:value-type="float" office:value="1630899" table:style-name="ce48">
            <text:p>1,630,899</text:p>
          </table:table-cell>
          <table:table-cell office:value-type="float" office:value="15840" table:style-name="ce48">
            <text:p>15,840</text:p>
          </table:table-cell>
          <table:table-cell office:value-type="float" office:value="67220" table:style-name="ce48">
            <text:p>67,220</text:p>
          </table:table-cell>
          <table:table-cell office:value-type="string" table:style-name="ce48">
            <text:p/>
          </table:table-cell>
          <table:table-cell office:value-type="float" office:value="62800" table:style-name="ce48">
            <text:p>62,8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776759" table:style-name="ce48">
            <text:p>1,776,759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1045　退休退職給付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41525" table:style-name="ce48">
            <text:p>2,741,52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41525" table:style-name="ce48">
            <text:p>2,741,52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4505　退休退職給付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41525" table:style-name="ce48">
            <text:p>2,741,52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741525" table:style-name="ce48">
            <text:p>2,741,52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1050　退休離職儲金</text:p>
          </table:table-cell>
          <table:table-cell office:value-type="float" office:value="4102050" table:style-name="ce48">
            <text:p>4,102,050</text:p>
          </table:table-cell>
          <table:table-cell office:value-type="float" office:value="43188" table:style-name="ce48">
            <text:p>43,188</text:p>
          </table:table-cell>
          <table:table-cell office:value-type="float" office:value="77412" table:style-name="ce48">
            <text:p>77,412</text:p>
          </table:table-cell>
          <table:table-cell office:value-type="string" table:style-name="ce48">
            <text:p/>
          </table:table-cell>
          <table:table-cell office:value-type="float" office:value="63763" table:style-name="ce48">
            <text:p>63,76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286413" table:style-name="ce48">
            <text:p>4,286,413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005　政務人員提撥金</text:p>
          </table:table-cell>
          <table:table-cell office:value-type="float" office:value="106572" table:style-name="ce48">
            <text:p>106,57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6572" table:style-name="ce48">
            <text:p>106,572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010　公務人員提撥金</text:p>
          </table:table-cell>
          <table:table-cell office:value-type="float" office:value="3527090" table:style-name="ce48">
            <text:p>3,527,09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527090" table:style-name="ce48">
            <text:p>3,527,09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025　約聘僱人員提撥金</text:p>
          </table:table-cell>
          <table:table-cell office:value-type="float" office:value="251143" table:style-name="ce48">
            <text:p>251,143</text:p>
          </table:table-cell>
          <table:table-cell office:value-type="float" office:value="43188" table:style-name="ce48">
            <text:p>43,188</text:p>
          </table:table-cell>
          <table:table-cell office:value-type="float" office:value="77412" table:style-name="ce48">
            <text:p>77,412</text:p>
          </table:table-cell>
          <table:table-cell office:value-type="string" table:style-name="ce48">
            <text:p/>
          </table:table-cell>
          <table:table-cell office:value-type="float" office:value="63763" table:style-name="ce48">
            <text:p>63,76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35506" table:style-name="ce48">
            <text:p>435,506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030　技工及工友提撥金</text:p>
          </table:table-cell>
          <table:table-cell office:value-type="float" office:value="217245" table:style-name="ce48">
            <text:p>217,24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17245" table:style-name="ce48">
            <text:p>217,24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1055　保險</text:p>
          </table:table-cell>
          <table:table-cell office:value-type="float" office:value="4599807" table:style-name="ce48">
            <text:p>4,599,807</text:p>
          </table:table-cell>
          <table:table-cell office:value-type="float" office:value="88536" table:style-name="ce48">
            <text:p>88,536</text:p>
          </table:table-cell>
          <table:table-cell office:value-type="float" office:value="160416" table:style-name="ce48">
            <text:p>160,416</text:p>
          </table:table-cell>
          <table:table-cell office:value-type="string" table:style-name="ce48">
            <text:p/>
          </table:table-cell>
          <table:table-cell office:value-type="float" office:value="151044" table:style-name="ce48">
            <text:p>151,04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999803" table:style-name="ce48">
            <text:p>4,999,803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505　健保保險補助</text:p>
          </table:table-cell>
          <table:table-cell office:value-type="float" office:value="2846581" table:style-name="ce48">
            <text:p>2,846,581</text:p>
          </table:table-cell>
          <table:table-cell office:value-type="float" office:value="32064" table:style-name="ce48">
            <text:p>32,064</text:p>
          </table:table-cell>
          <table:table-cell office:value-type="float" office:value="58104" table:style-name="ce48">
            <text:p>58,104</text:p>
          </table:table-cell>
          <table:table-cell office:value-type="string" table:style-name="ce48">
            <text:p/>
          </table:table-cell>
          <table:table-cell office:value-type="float" office:value="58016" table:style-name="ce48">
            <text:p>58,01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994765" table:style-name="ce48">
            <text:p>2,994,76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510　公保保險補助</text:p>
          </table:table-cell>
          <table:table-cell office:value-type="float" office:value="1296627" table:style-name="ce48">
            <text:p>1,296,62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296627" table:style-name="ce48">
            <text:p>1,296,627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105515　勞保保險補助</text:p>
          </table:table-cell>
          <table:table-cell office:value-type="float" office:value="456599" table:style-name="ce48">
            <text:p>456,599</text:p>
          </table:table-cell>
          <table:table-cell office:value-type="float" office:value="56472" table:style-name="ce48">
            <text:p>56,472</text:p>
          </table:table-cell>
          <table:table-cell office:value-type="float" office:value="102312" table:style-name="ce48">
            <text:p>102,312</text:p>
          </table:table-cell>
          <table:table-cell office:value-type="string" table:style-name="ce48">
            <text:p/>
          </table:table-cell>
          <table:table-cell office:value-type="float" office:value="93028" table:style-name="ce48">
            <text:p>93,02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708411" table:style-name="ce48">
            <text:p>708,411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2000　業務費</text:p>
          </table:table-cell>
          <table:table-cell office:value-type="float" office:value="12282958" table:style-name="ce48">
            <text:p>12,282,958</text:p>
          </table:table-cell>
          <table:table-cell office:value-type="float" office:value="33731004" table:style-name="ce48">
            <text:p>33,731,004</text:p>
          </table:table-cell>
          <table:table-cell office:value-type="float" office:value="10296068" table:style-name="ce48">
            <text:p>10,296,068</text:p>
          </table:table-cell>
          <table:table-cell office:value-type="float" office:value="9568380" table:style-name="ce48">
            <text:p>9,568,380</text:p>
          </table:table-cell>
          <table:table-cell office:value-type="float" office:value="114150517" table:style-name="ce48">
            <text:p>114,150,517</text:p>
          </table:table-cell>
          <table:table-cell office:value-type="float" office:value="7490951" table:style-name="ce48">
            <text:p>7,490,951</text:p>
          </table:table-cell>
          <table:table-cell office:value-type="float" office:value="358647834" table:style-name="ce48">
            <text:p>358,647,83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46167712" table:style-name="ce48">
            <text:p>546,167,71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51">
            <text:p>ˉ2003　教育訓練費</text:p>
          </table:table-cell>
          <table:table-cell office:value-type="float" office:value="58984" table:style-name="ce50">
            <text:p>58,984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58984" table:style-name="ce50">
            <text:p>58,984</text:p>
          </table:table-cell>
          <table:table-cell table:number-columns-repeated="188" table:style-name="ce50"/>
          <table:table-cell table:number-columns-repeated="16183"/>
        </table:table-row>
        <table:table-row table:style-name="ro13">
          <table:table-cell office:value-type="string" table:style-name="ce49">
            <text:p>ˉˉ200310　訓練費</text:p>
          </table:table-cell>
          <table:table-cell office:value-type="float" office:value="58984" table:style-name="ce48">
            <text:p>58,98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8984" table:style-name="ce48">
            <text:p>58,984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06　水電費</text:p>
          </table:table-cell>
          <table:table-cell office:value-type="float" office:value="297562" table:style-name="ce48">
            <text:p>297,562</text:p>
          </table:table-cell>
          <table:table-cell office:value-type="float" office:value="4172543" table:style-name="ce48">
            <text:p>4,172,543</text:p>
          </table:table-cell>
          <table:table-cell office:value-type="string" table:style-name="ce48">
            <text:p/>
          </table:table-cell>
          <table:table-cell office:value-type="float" office:value="1261421" table:style-name="ce48">
            <text:p>1,261,42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731526" table:style-name="ce48">
            <text:p>5,731,526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0605　水費</text:p>
          </table:table-cell>
          <table:table-cell office:value-type="float" office:value="11884" table:style-name="ce48">
            <text:p>11,884</text:p>
          </table:table-cell>
          <table:table-cell office:value-type="float" office:value="202180" table:style-name="ce48">
            <text:p>202,180</text:p>
          </table:table-cell>
          <table:table-cell office:value-type="string" table:style-name="ce48">
            <text:p/>
          </table:table-cell>
          <table:table-cell office:value-type="float" office:value="533" table:style-name="ce48">
            <text:p>53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14597" table:style-name="ce48">
            <text:p>214,59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0610　電費</text:p>
          </table:table-cell>
          <table:table-cell office:value-type="float" office:value="285678" table:style-name="ce48">
            <text:p>285,678</text:p>
          </table:table-cell>
          <table:table-cell office:value-type="float" office:value="3970363" table:style-name="ce48">
            <text:p>3,970,363</text:p>
          </table:table-cell>
          <table:table-cell office:value-type="string" table:style-name="ce48">
            <text:p/>
          </table:table-cell>
          <table:table-cell office:value-type="float" office:value="1260888" table:style-name="ce48">
            <text:p>1,260,88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516929" table:style-name="ce48">
            <text:p>5,516,929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09　通訊費</text:p>
          </table:table-cell>
          <table:table-cell office:value-type="float" office:value="638591" table:style-name="ce48">
            <text:p>638,59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38591" table:style-name="ce48">
            <text:p>638,591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0910　一般通訊費</text:p>
          </table:table-cell>
          <table:table-cell office:value-type="float" office:value="638591" table:style-name="ce48">
            <text:p>638,59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38591" table:style-name="ce48">
            <text:p>638,591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12　土地租金</text:p>
          </table:table-cell>
          <table:table-cell office:value-type="string" table:style-name="ce48">
            <text:p/>
          </table:table-cell>
          <table:table-cell office:value-type="float" office:value="1174072" table:style-name="ce48">
            <text:p>1,174,07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174072" table:style-name="ce48">
            <text:p>1,174,07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1205　土地租金</text:p>
          </table:table-cell>
          <table:table-cell office:value-type="string" table:style-name="ce48">
            <text:p/>
          </table:table-cell>
          <table:table-cell office:value-type="float" office:value="1174072" table:style-name="ce48">
            <text:p>1,174,07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174072" table:style-name="ce48">
            <text:p>1,174,07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18　資訊服務費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00000" table:style-name="ce48">
            <text:p>300,000</text:p>
          </table:table-cell>
          <table:table-cell office:value-type="string" table:style-name="ce48">
            <text:p/>
          </table:table-cell>
          <table:table-cell office:value-type="float" office:value="3426922" table:style-name="ce48">
            <text:p>3,426,92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726922" table:style-name="ce48">
            <text:p>3,726,92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1805　資訊操作維護費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00000" table:style-name="ce48">
            <text:p>300,000</text:p>
          </table:table-cell>
          <table:table-cell office:value-type="string" table:style-name="ce48">
            <text:p/>
          </table:table-cell>
          <table:table-cell office:value-type="float" office:value="3426922" table:style-name="ce48">
            <text:p>3,426,92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726922" table:style-name="ce48">
            <text:p>3,726,92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21　其他業務租金</text:p>
          </table:table-cell>
          <table:table-cell office:value-type="float" office:value="245860" table:style-name="ce48">
            <text:p>245,860</text:p>
          </table:table-cell>
          <table:table-cell office:value-type="float" office:value="199680" table:style-name="ce48">
            <text:p>199,680</text:p>
          </table:table-cell>
          <table:table-cell office:value-type="float" office:value="61946" table:style-name="ce48">
            <text:p>61,946</text:p>
          </table:table-cell>
          <table:table-cell office:value-type="string" table:style-name="ce48">
            <text:p/>
          </table:table-cell>
          <table:table-cell office:value-type="float" office:value="293345" table:style-name="ce48">
            <text:p>293,345</text:p>
          </table:table-cell>
          <table:table-cell office:value-type="float" office:value="49423" table:style-name="ce48">
            <text:p>49,42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50254" table:style-name="ce48">
            <text:p>850,254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2105　其他業務租金</text:p>
          </table:table-cell>
          <table:table-cell office:value-type="float" office:value="245860" table:style-name="ce48">
            <text:p>245,860</text:p>
          </table:table-cell>
          <table:table-cell office:value-type="float" office:value="199680" table:style-name="ce48">
            <text:p>199,680</text:p>
          </table:table-cell>
          <table:table-cell office:value-type="float" office:value="61946" table:style-name="ce48">
            <text:p>61,946</text:p>
          </table:table-cell>
          <table:table-cell office:value-type="string" table:style-name="ce48">
            <text:p/>
          </table:table-cell>
          <table:table-cell office:value-type="float" office:value="293345" table:style-name="ce48">
            <text:p>293,345</text:p>
          </table:table-cell>
          <table:table-cell office:value-type="float" office:value="49423" table:style-name="ce48">
            <text:p>49,42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50254" table:style-name="ce48">
            <text:p>850,254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24　稅捐及規費</text:p>
          </table:table-cell>
          <table:table-cell office:value-type="float" office:value="161600" table:style-name="ce48">
            <text:p>161,600</text:p>
          </table:table-cell>
          <table:table-cell office:value-type="float" office:value="155405" table:style-name="ce48">
            <text:p>155,40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17005" table:style-name="ce48">
            <text:p>317,005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2405　稅捐</text:p>
          </table:table-cell>
          <table:table-cell office:value-type="float" office:value="84854" table:style-name="ce48">
            <text:p>84,854</text:p>
          </table:table-cell>
          <table:table-cell office:value-type="float" office:value="21197" table:style-name="ce48">
            <text:p>21,197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6051" table:style-name="ce48">
            <text:p>106,051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2410　規費</text:p>
          </table:table-cell>
          <table:table-cell office:value-type="float" office:value="76746" table:style-name="ce48">
            <text:p>76,746</text:p>
          </table:table-cell>
          <table:table-cell office:value-type="float" office:value="134208" table:style-name="ce48">
            <text:p>134,208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10954" table:style-name="ce48">
            <text:p>210,954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27　保險費</text:p>
          </table:table-cell>
          <table:table-cell office:value-type="float" office:value="54903" table:style-name="ce48">
            <text:p>54,90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4903" table:style-name="ce48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2705　法定責任保險</text:p>
          </table:table-cell>
          <table:table-cell office:value-type="float" office:value="54903" table:style-name="ce48">
            <text:p>54,90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4903" table:style-name="ce48">
            <text:p>54,903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30　兼職費</text:p>
          </table:table-cell>
          <table:table-cell office:value-type="float" office:value="2051" table:style-name="ce48">
            <text:p>2,05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051" table:style-name="ce48">
            <text:p>2,051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005　兼職費</text:p>
          </table:table-cell>
          <table:table-cell office:value-type="float" office:value="2051" table:style-name="ce48">
            <text:p>2,051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051" table:style-name="ce48">
            <text:p>2,051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33　臨時人員酬金</text:p>
          </table:table-cell>
          <table:table-cell office:value-type="float" office:value="4239278" table:style-name="ce48">
            <text:p>4,239,278</text:p>
          </table:table-cell>
          <table:table-cell office:value-type="string" table:style-name="ce48">
            <text:p/>
          </table:table-cell>
          <table:table-cell office:value-type="float" office:value="2081831" table:style-name="ce48">
            <text:p>2,081,831</text:p>
          </table:table-cell>
          <table:table-cell office:value-type="float" office:value="5360893" table:style-name="ce48">
            <text:p>5,360,893</text:p>
          </table:table-cell>
          <table:table-cell office:value-type="float" office:value="703173" table:style-name="ce48">
            <text:p>703,17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2385175" table:style-name="ce48">
            <text:p>12,385,17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305　勞務服務費</text:p>
          </table:table-cell>
          <table:table-cell office:value-type="float" office:value="4239278" table:style-name="ce48">
            <text:p>4,239,278</text:p>
          </table:table-cell>
          <table:table-cell office:value-type="string" table:style-name="ce48">
            <text:p/>
          </table:table-cell>
          <table:table-cell office:value-type="float" office:value="2081831" table:style-name="ce48">
            <text:p>2,081,831</text:p>
          </table:table-cell>
          <table:table-cell office:value-type="float" office:value="5360893" table:style-name="ce48">
            <text:p>5,360,893</text:p>
          </table:table-cell>
          <table:table-cell office:value-type="float" office:value="703173" table:style-name="ce48">
            <text:p>703,17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2385175" table:style-name="ce48">
            <text:p>12,385,17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36　按日按件計資酬金</text:p>
          </table:table-cell>
          <table:table-cell office:value-type="float" office:value="50459" table:style-name="ce48">
            <text:p>50,459</text:p>
          </table:table-cell>
          <table:table-cell office:value-type="float" office:value="139600" table:style-name="ce48">
            <text:p>139,600</text:p>
          </table:table-cell>
          <table:table-cell office:value-type="float" office:value="94126" table:style-name="ce48">
            <text:p>94,126</text:p>
          </table:table-cell>
          <table:table-cell office:value-type="string" table:style-name="ce48">
            <text:p/>
          </table:table-cell>
          <table:table-cell office:value-type="float" office:value="136736" table:style-name="ce48">
            <text:p>136,736</text:p>
          </table:table-cell>
          <table:table-cell office:value-type="float" office:value="90179" table:style-name="ce48">
            <text:p>90,179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11100" table:style-name="ce48">
            <text:p>511,1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610　出席費</text:p>
          </table:table-cell>
          <table:table-cell office:value-type="string" table:style-name="ce48">
            <text:p/>
          </table:table-cell>
          <table:table-cell office:value-type="float" office:value="139600" table:style-name="ce48">
            <text:p>139,600</text:p>
          </table:table-cell>
          <table:table-cell office:value-type="float" office:value="82126" table:style-name="ce48">
            <text:p>82,126</text:p>
          </table:table-cell>
          <table:table-cell office:value-type="string" table:style-name="ce48">
            <text:p/>
          </table:table-cell>
          <table:table-cell office:value-type="float" office:value="134236" table:style-name="ce48">
            <text:p>134,236</text:p>
          </table:table-cell>
          <table:table-cell office:value-type="float" office:value="90179" table:style-name="ce48">
            <text:p>90,179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46141" table:style-name="ce48">
            <text:p>446,141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615　講座鐘點費</text:p>
          </table:table-cell>
          <table:table-cell office:value-type="float" office:value="50459" table:style-name="ce48">
            <text:p>50,459</text:p>
          </table:table-cell>
          <table:table-cell office:value-type="string" table:style-name="ce48">
            <text:p/>
          </table:table-cell>
          <table:table-cell office:value-type="float" office:value="12000" table:style-name="ce48">
            <text:p>12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2459" table:style-name="ce48">
            <text:p>62,459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620　稿費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500" table:style-name="ce48">
            <text:p>2,5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500" table:style-name="ce48">
            <text:p>2,5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39　委辦費</text:p>
          </table:table-cell>
          <table:table-cell office:value-type="string" table:style-name="ce48">
            <text:p/>
          </table:table-cell>
          <table:table-cell office:value-type="float" office:value="15419015" table:style-name="ce48">
            <text:p>15,419,01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419015" table:style-name="ce48">
            <text:p>15,419,01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3915　委託辦理</text:p>
          </table:table-cell>
          <table:table-cell office:value-type="string" table:style-name="ce48">
            <text:p/>
          </table:table-cell>
          <table:table-cell office:value-type="float" office:value="15419015" table:style-name="ce48">
            <text:p>15,419,01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419015" table:style-name="ce48">
            <text:p>15,419,015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2051　物品</text:p>
          </table:table-cell>
          <table:table-cell office:value-type="float" office:value="1137759" table:style-name="ce48">
            <text:p>1,137,759</text:p>
          </table:table-cell>
          <table:table-cell office:value-type="float" office:value="383977" table:style-name="ce48">
            <text:p>383,977</text:p>
          </table:table-cell>
          <table:table-cell office:value-type="float" office:value="59504" table:style-name="ce48">
            <text:p>59,504</text:p>
          </table:table-cell>
          <table:table-cell office:value-type="float" office:value="557126" table:style-name="ce48">
            <text:p>557,126</text:p>
          </table:table-cell>
          <table:table-cell office:value-type="float" office:value="115101" table:style-name="ce48">
            <text:p>115,101</text:p>
          </table:table-cell>
          <table:table-cell office:value-type="float" office:value="157836" table:style-name="ce48">
            <text:p>157,83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411303" table:style-name="ce48">
            <text:p>2,411,303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5105　消耗品</text:p>
          </table:table-cell>
          <table:table-cell office:value-type="float" office:value="698203" table:style-name="ce48">
            <text:p>698,203</text:p>
          </table:table-cell>
          <table:table-cell office:value-type="float" office:value="332712" table:style-name="ce48">
            <text:p>332,712</text:p>
          </table:table-cell>
          <table:table-cell office:value-type="float" office:value="30424" table:style-name="ce48">
            <text:p>30,424</text:p>
          </table:table-cell>
          <table:table-cell office:value-type="float" office:value="551550" table:style-name="ce48">
            <text:p>551,550</text:p>
          </table:table-cell>
          <table:table-cell office:value-type="float" office:value="115101" table:style-name="ce48">
            <text:p>115,101</text:p>
          </table:table-cell>
          <table:table-cell office:value-type="float" office:value="157836" table:style-name="ce48">
            <text:p>157,83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85826" table:style-name="ce48">
            <text:p>1,885,826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5110　油料</text:p>
          </table:table-cell>
          <table:table-cell office:value-type="float" office:value="317866" table:style-name="ce48">
            <text:p>317,866</text:p>
          </table:table-cell>
          <table:table-cell office:value-type="float" office:value="51265" table:style-name="ce48">
            <text:p>51,265</text:p>
          </table:table-cell>
          <table:table-cell office:value-type="string" table:style-name="ce48">
            <text:p/>
          </table:table-cell>
          <table:table-cell office:value-type="float" office:value="5576" table:style-name="ce48">
            <text:p>5,576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74707" table:style-name="ce48">
            <text:p>374,707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205115　非消耗品</text:p>
          </table:table-cell>
          <table:table-cell office:value-type="float" office:value="121690" table:style-name="ce48">
            <text:p>121,690</text:p>
          </table:table-cell>
          <table:table-cell office:value-type="string" table:style-name="ce48">
            <text:p/>
          </table:table-cell>
          <table:table-cell office:value-type="float" office:value="29080" table:style-name="ce48">
            <text:p>29,08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0770" table:style-name="ce48">
            <text:p>150,77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51">
            <text:p>ˉ2054　一般事務費</text:p>
          </table:table-cell>
          <table:table-cell office:value-type="float" office:value="3415303" table:style-name="ce50">
            <text:p>3,415,303</text:p>
          </table:table-cell>
          <table:table-cell office:value-type="float" office:value="11270616" table:style-name="ce50">
            <text:p>11,270,616</text:p>
          </table:table-cell>
          <table:table-cell office:value-type="float" office:value="7698661" table:style-name="ce50">
            <text:p>7,698,661</text:p>
          </table:table-cell>
          <table:table-cell office:value-type="float" office:value="1460000" table:style-name="ce50">
            <text:p>1,460,000</text:p>
          </table:table-cell>
          <table:table-cell office:value-type="float" office:value="109470840" table:style-name="ce50">
            <text:p>109,470,840</text:p>
          </table:table-cell>
          <table:table-cell office:value-type="float" office:value="7189733" table:style-name="ce50">
            <text:p>7,189,733</text:p>
          </table:table-cell>
          <table:table-cell office:value-type="float" office:value="358647834" table:style-name="ce50">
            <text:p>358,647,834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499152987" table:style-name="ce50">
            <text:p>499,152,987</text:p>
          </table:table-cell>
          <table:table-cell table:number-columns-repeated="188" table:style-name="ce50"/>
          <table:table-cell table:number-columns-repeated="16183"/>
        </table:table-row>
        <table:table-row table:style-name="ro13">
          <table:table-cell office:value-type="string" table:style-name="ce49">
            <text:p>ˉˉ205415　一般事務費</text:p>
          </table:table-cell>
          <table:table-cell office:value-type="float" office:value="3415303" table:style-name="ce48">
            <text:p>3,415,303</text:p>
          </table:table-cell>
          <table:table-cell office:value-type="float" office:value="11270616" table:style-name="ce48">
            <text:p>11,270,616</text:p>
          </table:table-cell>
          <table:table-cell office:value-type="float" office:value="7698661" table:style-name="ce48">
            <text:p>7,698,661</text:p>
          </table:table-cell>
          <table:table-cell office:value-type="float" office:value="1460000" table:style-name="ce48">
            <text:p>1,460,000</text:p>
          </table:table-cell>
          <table:table-cell office:value-type="float" office:value="109470840" table:style-name="ce48">
            <text:p>109,470,840</text:p>
          </table:table-cell>
          <table:table-cell office:value-type="float" office:value="7189733" table:style-name="ce48">
            <text:p>7,189,733</text:p>
          </table:table-cell>
          <table:table-cell office:value-type="float" office:value="358647834" table:style-name="ce48">
            <text:p>358,647,83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99152987" table:style-name="ce48">
            <text:p>499,152,98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63　房屋建築養護費</text:p>
          </table:table-cell>
          <table:table-cell office:value-type="float" office:value="4000" table:style-name="ce48">
            <text:p>4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000" table:style-name="ce48">
            <text:p>4,0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6305　房屋建築養護費</text:p>
          </table:table-cell>
          <table:table-cell office:value-type="float" office:value="4000" table:style-name="ce48">
            <text:p>4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000" table:style-name="ce48">
            <text:p>4,0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66　車輛及辦公器具養護費</text:p>
          </table:table-cell>
          <table:table-cell office:value-type="float" office:value="368693" table:style-name="ce48">
            <text:p>368,69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68693" table:style-name="ce48">
            <text:p>368,693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6605　車輛及辦公器具養護費</text:p>
          </table:table-cell>
          <table:table-cell office:value-type="float" office:value="368693" table:style-name="ce48">
            <text:p>368,693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368693" table:style-name="ce48">
            <text:p>368,693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69　設施及機械設備養護費</text:p>
          </table:table-cell>
          <table:table-cell office:value-type="float" office:value="60241" table:style-name="ce48">
            <text:p>60,241</text:p>
          </table:table-cell>
          <table:table-cell office:value-type="float" office:value="816096" table:style-name="ce48">
            <text:p>816,096</text:p>
          </table:table-cell>
          <table:table-cell office:value-type="string" table:style-name="ce48">
            <text:p/>
          </table:table-cell>
          <table:table-cell office:value-type="float" office:value="928940" table:style-name="ce48">
            <text:p>928,940</text:p>
          </table:table-cell>
          <table:table-cell office:value-type="float" office:value="4400" table:style-name="ce48">
            <text:p>4,400</text:p>
          </table:table-cell>
          <table:table-cell office:value-type="float" office:value="3780" table:style-name="ce48">
            <text:p>3,78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13457" table:style-name="ce48">
            <text:p>1,813,45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6905　設施及機械設備養護費</text:p>
          </table:table-cell>
          <table:table-cell office:value-type="float" office:value="60241" table:style-name="ce48">
            <text:p>60,241</text:p>
          </table:table-cell>
          <table:table-cell office:value-type="float" office:value="816096" table:style-name="ce48">
            <text:p>816,096</text:p>
          </table:table-cell>
          <table:table-cell office:value-type="string" table:style-name="ce48">
            <text:p/>
          </table:table-cell>
          <table:table-cell office:value-type="float" office:value="928940" table:style-name="ce48">
            <text:p>928,940</text:p>
          </table:table-cell>
          <table:table-cell office:value-type="float" office:value="4400" table:style-name="ce48">
            <text:p>4,400</text:p>
          </table:table-cell>
          <table:table-cell office:value-type="float" office:value="3780" table:style-name="ce48">
            <text:p>3,78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13457" table:style-name="ce48">
            <text:p>1,813,457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72　國內旅費</text:p>
          </table:table-cell>
          <table:table-cell office:value-type="float" office:value="932714" table:style-name="ce48">
            <text:p>932,71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932714" table:style-name="ce48">
            <text:p>932,714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7205　國內旅費</text:p>
          </table:table-cell>
          <table:table-cell office:value-type="float" office:value="932714" table:style-name="ce48">
            <text:p>932,71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932714" table:style-name="ce48">
            <text:p>932,714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81　運費</text:p>
          </table:table-cell>
          <table:table-cell office:value-type="float" office:value="51435" table:style-name="ce48">
            <text:p>51,43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1435" table:style-name="ce48">
            <text:p>51,435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8105　運費</text:p>
          </table:table-cell>
          <table:table-cell office:value-type="float" office:value="51435" table:style-name="ce48">
            <text:p>51,43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1435" table:style-name="ce48">
            <text:p>51,435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2093　特別費</text:p>
          </table:table-cell>
          <table:table-cell office:value-type="float" office:value="563525" table:style-name="ce48">
            <text:p>563,52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63525" table:style-name="ce48">
            <text:p>563,525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209305　特別費</text:p>
          </table:table-cell>
          <table:table-cell office:value-type="float" office:value="563525" table:style-name="ce48">
            <text:p>563,525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63525" table:style-name="ce48">
            <text:p>563,525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3000　設備及投資</text:p>
          </table:table-cell>
          <table:table-cell office:value-type="float" office:value="1334444" table:style-name="ce48">
            <text:p>1,334,44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22340468" table:style-name="ce48">
            <text:p>222,340,468</text:p>
          </table:table-cell>
          <table:table-cell office:value-type="string" table:style-name="ce48">
            <text:p/>
          </table:table-cell>
          <table:table-cell office:value-type="float" office:value="13363260" table:style-name="ce48">
            <text:p>13,363,260</text:p>
          </table:table-cell>
          <table:table-cell office:value-type="string" table:style-name="ce48">
            <text:p/>
          </table:table-cell>
          <table:table-cell office:value-type="float" office:value="237038172" table:style-name="ce48">
            <text:p>237,038,172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3015　公共建設及設施費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20840468" table:style-name="ce48">
            <text:p>220,840,468</text:p>
          </table:table-cell>
          <table:table-cell office:value-type="string" table:style-name="ce48">
            <text:p/>
          </table:table-cell>
          <table:table-cell office:value-type="float" office:value="13363260" table:style-name="ce48">
            <text:p>13,363,260</text:p>
          </table:table-cell>
          <table:table-cell office:value-type="string" table:style-name="ce48">
            <text:p/>
          </table:table-cell>
          <table:table-cell office:value-type="float" office:value="234203728" table:style-name="ce48">
            <text:p>234,203,728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1510　其他營建工程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20840468" table:style-name="ce48">
            <text:p>220,840,468</text:p>
          </table:table-cell>
          <table:table-cell office:value-type="string" table:style-name="ce48">
            <text:p/>
          </table:table-cell>
          <table:table-cell office:value-type="float" office:value="13363260" table:style-name="ce48">
            <text:p>13,363,260</text:p>
          </table:table-cell>
          <table:table-cell office:value-type="string" table:style-name="ce48">
            <text:p/>
          </table:table-cell>
          <table:table-cell office:value-type="float" office:value="234203728" table:style-name="ce48">
            <text:p>234,203,728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3025　運輸設備費</text:p>
          </table:table-cell>
          <table:table-cell office:value-type="float" office:value="820000" table:style-name="ce48">
            <text:p>82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20000" table:style-name="ce48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2505　運輸設備費</text:p>
          </table:table-cell>
          <table:table-cell office:value-type="float" office:value="820000" table:style-name="ce48">
            <text:p>82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820000" table:style-name="ce48">
            <text:p>820,0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3030　資訊軟硬體設備費</text:p>
          </table:table-cell>
          <table:table-cell office:value-type="float" office:value="223660" table:style-name="ce48">
            <text:p>223,66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00000" table:style-name="ce48">
            <text:p>1,50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723660" table:style-name="ce48">
            <text:p>1,723,66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3005　硬體設備費</text:p>
          </table:table-cell>
          <table:table-cell office:value-type="float" office:value="223660" table:style-name="ce48">
            <text:p>223,66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23660" table:style-name="ce48">
            <text:p>223,66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3015　系統開發費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00000" table:style-name="ce48">
            <text:p>1,50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00000" table:style-name="ce48">
            <text:p>1,500,0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3035　雜項設備費</text:p>
          </table:table-cell>
          <table:table-cell office:value-type="float" office:value="284684" table:style-name="ce48">
            <text:p>284,68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84684" table:style-name="ce48">
            <text:p>284,684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3505　雜項設備費</text:p>
          </table:table-cell>
          <table:table-cell office:value-type="float" office:value="284684" table:style-name="ce48">
            <text:p>284,684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284684" table:style-name="ce48">
            <text:p>284,684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3040　權利</text:p>
          </table:table-cell>
          <table:table-cell office:value-type="float" office:value="6100" table:style-name="ce48">
            <text:p>6,1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100" table:style-name="ce48">
            <text:p>6,1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304005　權利</text:p>
          </table:table-cell>
          <table:table-cell office:value-type="float" office:value="6100" table:style-name="ce48">
            <text:p>6,1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100" table:style-name="ce48">
            <text:p>6,1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4000　獎補助費</text:p>
          </table:table-cell>
          <table:table-cell office:value-type="float" office:value="6000" table:style-name="ce48">
            <text:p>6,000</text:p>
          </table:table-cell>
          <table:table-cell office:value-type="string" table:style-name="ce48">
            <text:p/>
          </table:table-cell>
          <table:table-cell office:value-type="float" office:value="60000" table:style-name="ce48">
            <text:p>60,000</text:p>
          </table:table-cell>
          <table:table-cell office:value-type="string" table:style-name="ce48">
            <text:p/>
          </table:table-cell>
          <table:table-cell office:value-type="float" office:value="2302862" table:style-name="ce48">
            <text:p>2,302,86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69000" table:style-name="ce48">
            <text:p>669,000</text:p>
          </table:table-cell>
          <table:table-cell office:value-type="string" table:style-name="ce48">
            <text:p/>
          </table:table-cell>
          <table:table-cell office:value-type="float" office:value="3037862" table:style-name="ce48">
            <text:p>3,037,862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4020　地方政府對下級政府之補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00000" table:style-name="ce48">
            <text:p>50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00000" table:style-name="ce48">
            <text:p>500,0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402010　對下級政府一般補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00000" table:style-name="ce48">
            <text:p>50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500000" table:style-name="ce48">
            <text:p>500,000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4040　對國內團體之捐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02862" table:style-name="ce48">
            <text:p>1,802,86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02862" table:style-name="ce48">
            <text:p>1,802,862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ˉ404010　對團體捐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02862" table:style-name="ce48">
            <text:p>1,802,86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802862" table:style-name="ce48">
            <text:p>1,802,862</text:p>
          </table:table-cell>
          <table:table-cell table:number-columns-repeated="16371"/>
        </table:table-row>
        <table:table-row table:style-name="ro13">
          <table:table-cell office:value-type="string" table:style-name="ce49">
            <text:p>ˉ4085　獎勵及慰問</text:p>
          </table:table-cell>
          <table:table-cell office:value-type="float" office:value="6000" table:style-name="ce48">
            <text:p>6,000</text:p>
          </table:table-cell>
          <table:table-cell office:value-type="string" table:style-name="ce48">
            <text:p/>
          </table:table-cell>
          <table:table-cell office:value-type="float" office:value="60000" table:style-name="ce48">
            <text:p>60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6000" table:style-name="ce48">
            <text:p>66,0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51">
            <text:p>ˉˉ408505　獎勵金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60000" table:style-name="ce50">
            <text:p>60,0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float" office:value="60000" table:style-name="ce50">
            <text:p>60,000</text:p>
          </table:table-cell>
          <table:table-cell table:number-columns-repeated="188" table:style-name="ce50"/>
          <table:table-cell table:number-columns-repeated="16183"/>
        </table:table-row>
        <table:table-row table:style-name="ro13">
          <table:table-cell office:value-type="string" table:style-name="ce49">
            <text:p>ˉˉ408510　慰問金</text:p>
          </table:table-cell>
          <table:table-cell office:value-type="float" office:value="6000" table:style-name="ce48">
            <text:p>6,0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000" table:style-name="ce48">
            <text:p>6,0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4090　其他補助及捐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69000" table:style-name="ce48">
            <text:p>669,000</text:p>
          </table:table-cell>
          <table:table-cell office:value-type="string" table:style-name="ce48">
            <text:p/>
          </table:table-cell>
          <table:table-cell office:value-type="float" office:value="669000" table:style-name="ce48">
            <text:p>669,000</text:p>
          </table:table-cell>
          <table:table-cell table:number-columns-repeated="188" table:style-name="ce48"/>
          <table:table-cell table:number-columns-repeated="16183"/>
        </table:table-row>
        <table:table-row table:style-name="ro13">
          <table:table-cell office:value-type="string" table:style-name="ce49">
            <text:p>ˉˉ409010　其他補助及捐助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669000" table:style-name="ce48">
            <text:p>669,000</text:p>
          </table:table-cell>
          <table:table-cell office:value-type="string" table:style-name="ce48">
            <text:p/>
          </table:table-cell>
          <table:table-cell office:value-type="float" office:value="669000" table:style-name="ce48">
            <text:p>669,000</text:p>
          </table:table-cell>
          <table:table-cell table:number-columns-repeated="188" table:style-name="ce48"/>
          <table:table-cell table:number-columns-repeated="16183"/>
        </table:table-row>
        <table:table-row table:number-rows-repeated="28" table:style-name="ro13">
          <table:table-cell table:number-columns-repeated="16384"/>
        </table:table-row>
        <table:table-row table:style-name="ro13">
          <table:table-cell office:value-type="string" table:style-name="ce51">
            <text:p>合計</text:p>
          </table:table-cell>
          <table:table-cell office:value-type="float" office:value="84456962" table:style-name="ce50">
            <text:p>84,456,962</text:p>
          </table:table-cell>
          <table:table-cell office:value-type="float" office:value="34691874" table:style-name="ce50">
            <text:p>34,691,874</text:p>
          </table:table-cell>
          <table:table-cell office:value-type="float" office:value="12123214" table:style-name="ce50">
            <text:p>12,123,214</text:p>
          </table:table-cell>
          <table:table-cell office:value-type="float" office:value="9568380" table:style-name="ce50">
            <text:p>9,568,380</text:p>
          </table:table-cell>
          <table:table-cell office:value-type="float" office:value="118078466" table:style-name="ce50">
            <text:p>118,078,466</text:p>
          </table:table-cell>
          <table:table-cell office:value-type="float" office:value="7490951" table:style-name="ce50">
            <text:p>7,490,951</text:p>
          </table:table-cell>
          <table:table-cell office:value-type="float" office:value="358647834" table:style-name="ce50">
            <text:p>358,647,834</text:p>
          </table:table-cell>
          <table:table-cell office:value-type="float" office:value="222340468" table:style-name="ce50">
            <text:p>222,340,468</text:p>
          </table:table-cell>
          <table:table-cell office:value-type="float" office:value="2741525" table:style-name="ce50">
            <text:p>2,741,525</text:p>
          </table:table-cell>
          <table:table-cell office:value-type="float" office:value="14032260" table:style-name="ce50">
            <text:p>14,032,260</text:p>
          </table:table-cell>
          <table:table-cell office:value-type="float" office:value="341680" table:style-name="ce50">
            <text:p>341,680</text:p>
          </table:table-cell>
          <table:table-cell office:value-type="float" office:value="864513614" table:style-name="ce50">
            <text:p>864,513,614</text:p>
          </table:table-cell>
          <table:table-cell table:number-columns-repeated="188" table:style-name="ce50"/>
          <table:table-cell table:number-columns-repeated="16183"/>
        </table:table-row>
        <table:table-row table:number-rows-repeated="1048446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1">
            <text:p>項　　 <text:s/>　目</text:p>
          </table:table-cell>
          <table:table-cell office:value-type="string" table:number-columns-spanned="1" table:number-rows-spanned="3" table:style-name="ce134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4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以前年度</text:p>
            <text:p>待納庫繳庫數</text:p>
            <text:p>(3)</text:p>
          </table:table-cell>
          <table:table-cell table:number-columns-spanned="3" table:number-rows-spanned="1" table:style-name="ce140"/>
          <table:covered-table-cell table:number-columns-repeated="2"/>
          <table:table-cell office:value-type="string" table:number-columns-spanned="1" table:number-rows-spanned="2" table:style-name="ce134">
            <text:p>預收款</text:p>
            <text:p>(7)</text:p>
          </table:table-cell>
          <table:table-cell office:value-type="string" table:number-columns-spanned="1" table:number-rows-spanned="2" table:style-name="ce134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5">
            <text:p>材料</text:p>
            <text:p>(4)</text:p>
          </table:table-cell>
          <table:table-cell office:value-type="string" table:style-name="ce55">
            <text:p>存出保證金</text:p>
            <text:p>(5)</text:p>
          </table:table-cell>
          <table:table-cell office:value-type="string" table:style-name="ce5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15">
          <table:table-cell office:value-type="string" table:style-name="ce11">
            <text:p>收入合計數</text:p>
            <text:p>　</text:p>
          </table:table-cell>
          <table:table-cell office:value-type="float" office:value="92208819" table:style-name="ce4">
            <text:p>92,208,8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239295" table:style-name="ce4">
            <text:p>92,239,295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收入</text:p>
            <text:p>　</text:p>
          </table:table-cell>
          <table:table-cell office:value-type="float" office:value="82553641" table:style-name="ce7">
            <text:p>82,553,6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553641" table:style-name="ce7">
            <text:p>82,553,64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4983681" table:style-name="ce7">
            <text:p>14,983,6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83681" table:style-name="ce7">
            <text:p>14,983,68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3658075" table:style-name="ce7">
            <text:p>3,658,0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58075" table:style-name="ce7">
            <text:p>3,658,07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69000" table:style-name="ce7">
            <text:p>26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9000" table:style-name="ce7">
            <text:p>269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23637" table:style-name="ce7">
            <text:p>23,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37" table:style-name="ce7">
            <text:p>23,63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700</text:p>
            <text:p>　服務費</text:p>
            <text:p>　</text:p>
          </table:table-cell>
          <table:table-cell office:value-type="float" office:value="16000" table:style-name="ce7">
            <text:p>1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" table:style-name="ce7">
            <text:p>16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88283" table:style-name="ce7">
            <text:p>88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283" table:style-name="ce7">
            <text:p>88,283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86791" table:style-name="ce7">
            <text:p>386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791" table:style-name="ce7">
            <text:p>386,791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3605918" table:style-name="ce7">
            <text:p>3,605,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5918" table:style-name="ce7">
            <text:p>3,605,91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77512" table:style-name="ce7">
            <text:p>77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512" table:style-name="ce7">
            <text:p>77,512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51639366" table:style-name="ce7">
            <text:p>51,639,3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639366" table:style-name="ce7">
            <text:p>51,639,36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423488" table:style-name="ce7">
            <text:p>7,423,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23488" table:style-name="ce7">
            <text:p>7,423,48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81890" table:style-name="ce7">
            <text:p>381,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890" table:style-name="ce7">
            <text:p>381,89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以前年度收入</text:p>
            <text:p>　</text:p>
          </table:table-cell>
          <table:table-cell office:value-type="float" office:value="9655178" table:style-name="ce7">
            <text:p>9,655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85654" table:style-name="ce7">
            <text:p>9,685,65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9655178" table:style-name="ce7">
            <text:p>9,655,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5178" table:style-name="ce7">
            <text:p>9,655,17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1年度 03010100</text:p>
            <text:p>　　罰金罰鍰</text:p>
            <text:p>　</text:p>
          </table:table-cell>
          <table:table-cell office:value-type="float" office:value="2544" table:style-name="ce7">
            <text:p>2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4" table:style-name="ce7">
            <text:p>2,54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88090" table:style-name="ce7">
            <text:p>88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090" table:style-name="ce7">
            <text:p>88,09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108694" table:style-name="ce7">
            <text:p>108,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694" table:style-name="ce7">
            <text:p>108,694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365770" table:style-name="ce7">
            <text:p>4,365,7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770" table:style-name="ce7">
            <text:p>4,365,77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5060080" table:style-name="ce7">
            <text:p>5,060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0080" table:style-name="ce7">
            <text:p>5,060,08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8">
        <table:table-column table:style-name="co33" table:default-cell-style-name="ce6"/>
        <table:table-column table:style-name="co32" table:number-columns-repeated="2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2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8">
          <table:table-cell office:value-type="string" table:number-columns-spanned="1" table:number-rows-spanned="2" table:style-name="ce141">
            <text:p>項　　 <text:s/>　目</text:p>
          </table:table-cell>
          <table:table-cell office:value-type="string" table:number-columns-spanned="1" table:number-rows-spanned="2" table:style-name="ce134">
            <text:p>支出實現數</text:p>
            <text:p>(1)</text:p>
          </table:table-cell>
          <table:table-cell office:value-type="string" table:number-columns-spanned="6" table:number-rows-spanned="1" table:style-name="ce160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4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4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4">
            <text:p>公庫</text:p>
            <text:p>分配數</text:p>
            <text:p>餘額</text:p>
          </table:table-cell>
          <table:table-cell table:number-columns-repeated="16373" table:style-name="ce29"/>
        </table:table-row>
        <table:table-row table:style-name="ro19">
          <table:covered-table-cell/>
          <table:covered-table-cell/>
          <table:table-cell office:value-type="string" table:style-name="ce55">
            <text:p>預付款</text:p>
            <text:p>(2)</text:p>
          </table:table-cell>
          <table:table-cell office:value-type="string" table:style-name="ce55">
            <text:p>材料</text:p>
            <text:p>(3)</text:p>
          </table:table-cell>
          <table:table-cell office:value-type="string" table:style-name="ce55">
            <text:p>存出保證金</text:p>
            <text:p>(4)</text:p>
          </table:table-cell>
          <table:table-cell office:value-type="string" table:style-name="ce55">
            <text:p>零用金</text:p>
            <text:p>(5)</text:p>
          </table:table-cell>
          <table:table-cell office:value-type="string" table:style-name="ce55">
            <text:p>退還收入(預收)款</text:p>
            <text:p>(6)</text:p>
          </table:table-cell>
          <table:table-cell office:value-type="string" table:style-name="ce55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15">
          <table:table-cell office:value-type="string" table:style-name="ce11">
            <text:p>支出合計數</text:p>
            <text:p>　</text:p>
          </table:table-cell>
          <table:table-cell office:value-type="float" office:value="888506866" table:style-name="ce4">
            <text:p>888,506,866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15420583" table:style-name="ce4">
            <text:p>15,420,583</text:p>
          </table:table-cell>
          <table:table-cell office:value-type="float" office:value="0" table:style-name="ce4">
            <text:p>0</text:p>
          </table:table-cell>
          <table:table-cell office:value-type="float" office:value="243019498" table:style-name="ce4">
            <text:p>243,019,498</text:p>
          </table:table-cell>
          <table:table-cell office:value-type="float" office:value="660963785" table:style-name="ce4">
            <text:p>660,963,785</text:p>
          </table:table-cell>
          <table:table-cell office:value-type="float" office:value="368243213" table:style-name="ce4">
            <text:p>368,243,213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687417672" table:style-name="ce7">
            <text:p>687,417,672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7473506" table:style-name="ce7">
            <text:p>687,473,506</text:p>
          </table:table-cell>
          <table:table-cell office:value-type="float" office:value="227459099" table:style-name="ce7">
            <text:p>227,459,099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680441134" table:style-name="ce7">
            <text:p>680,441,134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0496968" table:style-name="ce7">
            <text:p>680,496,968</text:p>
          </table:table-cell>
          <table:table-cell office:value-type="float" office:value="204352432" table:style-name="ce7">
            <text:p>204,352,432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69455894" table:style-name="ce7">
            <text:p>69,455,894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481252" table:style-name="ce7">
            <text:p>69,481,252</text:p>
          </table:table-cell>
          <table:table-cell office:value-type="float" office:value="5216748" table:style-name="ce7">
            <text:p>5,216,748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2259220" table:style-name="ce7">
            <text:p>12,259,2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89696" table:style-name="ce7">
            <text:p>12,289,696</text:p>
          </table:table-cell>
          <table:table-cell office:value-type="float" office:value="2880304" table:style-name="ce7">
            <text:p>2,880,30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319444" table:style-name="ce7">
            <text:p>1,319,4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9444" table:style-name="ce7">
            <text:p>1,319,444</text:p>
          </table:table-cell>
          <table:table-cell office:value-type="float" office:value="225556" table:style-name="ce7">
            <text:p>225,55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699194" table:style-name="ce7">
            <text:p>699,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194" table:style-name="ce7">
            <text:p>699,194</text:p>
          </table:table-cell>
          <table:table-cell office:value-type="float" office:value="11806" table:style-name="ce7">
            <text:p>11,80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437891" table:style-name="ce7">
            <text:p>437,8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7891" table:style-name="ce7">
            <text:p>437,891</text:p>
          </table:table-cell>
          <table:table-cell office:value-type="float" office:value="40109" table:style-name="ce7">
            <text:p>40,109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79151" table:style-name="ce7">
            <text:p>79,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151" table:style-name="ce7">
            <text:p>79,151</text:p>
          </table:table-cell>
          <table:table-cell office:value-type="float" office:value="81849" table:style-name="ce7">
            <text:p>81,849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33943774" table:style-name="ce7">
            <text:p>33,943,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43774" table:style-name="ce7">
            <text:p>33,943,774</text:p>
          </table:table-cell>
          <table:table-cell office:value-type="float" office:value="4234226" table:style-name="ce7">
            <text:p>4,234,22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12123214" table:style-name="ce7">
            <text:p>12,123,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23214" table:style-name="ce7">
            <text:p>12,123,214</text:p>
          </table:table-cell>
          <table:table-cell office:value-type="float" office:value="1408786" table:style-name="ce7">
            <text:p>1,408,78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9568380" table:style-name="ce7">
            <text:p>9,568,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8380" table:style-name="ce7">
            <text:p>9,568,380</text:p>
          </table:table-cell>
          <table:table-cell office:value-type="float" office:value="2069020" table:style-name="ce7">
            <text:p>2,069,02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83186070" table:style-name="ce7">
            <text:p>83,186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86070" table:style-name="ce7">
            <text:p>83,186,070</text:p>
          </table:table-cell>
          <table:table-cell office:value-type="float" office:value="37677930" table:style-name="ce7">
            <text:p>37,677,93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4426951" table:style-name="ce7">
            <text:p>4,426,9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26951" table:style-name="ce7">
            <text:p>4,426,951</text:p>
          </table:table-cell>
          <table:table-cell office:value-type="float" office:value="10552049" table:style-name="ce7">
            <text:p>10,552,049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358051834" table:style-name="ce7">
            <text:p>358,051,8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8051834" table:style-name="ce7">
            <text:p>358,051,834</text:p>
          </table:table-cell>
          <table:table-cell office:value-type="float" office:value="7148166" table:style-name="ce7">
            <text:p>7,148,16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94890117" table:style-name="ce7">
            <text:p>94,890,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890117" table:style-name="ce7">
            <text:p>94,890,117</text:p>
          </table:table-cell>
          <table:table-cell office:value-type="float" office:value="132805883" table:style-name="ce7">
            <text:p>132,805,883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6976538" table:style-name="ce7">
            <text:p>6,976,5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6538" table:style-name="ce7">
            <text:p>6,976,538</text:p>
          </table:table-cell>
          <table:table-cell office:value-type="float" office:value="23106667" table:style-name="ce7">
            <text:p>23,106,667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741525" table:style-name="ce7">
            <text:p>2,741,5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41525" table:style-name="ce7">
            <text:p>2,741,5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669000" table:style-name="ce7">
            <text:p>66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9000" table:style-name="ce7">
            <text:p>669,000</text:p>
          </table:table-cell>
          <table:table-cell office:value-type="float" office:value="331000" table:style-name="ce7">
            <text:p>331,0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3224333" table:style-name="ce7">
            <text:p>3,224,3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4333" table:style-name="ce7">
            <text:p>3,224,333</text:p>
          </table:table-cell>
          <table:table-cell office:value-type="float" office:value="22775667" table:style-name="ce7">
            <text:p>22,775,667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41680" table:style-name="ce7">
            <text:p>341,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680" table:style-name="ce7">
            <text:p>341,68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201089194" table:style-name="ce7">
            <text:p>201,089,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216500714" table:style-name="ce7">
            <text:p>216,500,714</text:p>
          </table:table-cell>
          <table:table-cell office:value-type="float" office:value="140784114" table:style-name="ce7">
            <text:p>140,784,114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01089194" table:style-name="ce7">
            <text:p>201,089,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201080131" table:style-name="ce7">
            <text:p>201,080,131</text:p>
          </table:table-cell>
          <table:table-cell office:value-type="float" office:value="140784114" table:style-name="ce7">
            <text:p>140,784,11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office:value-type="float" office:value="478800" table:style-name="ce7">
            <text:p>478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800" table:style-name="ce7">
            <text:p>478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62000" table:style-name="ce7">
            <text:p>6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00" table:style-name="ce7">
            <text:p>62,000</text:p>
          </table:table-cell>
          <table:table-cell office:value-type="float" office:value="5803235" table:style-name="ce7">
            <text:p>5,803,235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18825501" table:style-name="ce7">
            <text:p>18,825,5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25501" table:style-name="ce7">
            <text:p>18,825,501</text:p>
          </table:table-cell>
          <table:table-cell office:value-type="float" office:value="11391725" table:style-name="ce7">
            <text:p>11,391,725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7">
            <text:p>160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55" table:style-name="ce7">
            <text:p>160,355</text:p>
          </table:table-cell>
          <table:table-cell office:value-type="float" office:value="99550" table:style-name="ce7">
            <text:p>99,55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1050000" table:style-name="ce7">
            <text:p>1,0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000" table:style-name="ce7">
            <text:p>1,0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3101908" table:style-name="ce7">
            <text:p>3,101,9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01908" table:style-name="ce7">
            <text:p>3,101,908</text:p>
          </table:table-cell>
          <table:table-cell office:value-type="float" office:value="118003604" table:style-name="ce7">
            <text:p>118,003,60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7156890" table:style-name="ce7">
            <text:p>7,156,8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63" table:style-name="ce7">
            <text:p>9,063</text:p>
          </table:table-cell>
          <table:table-cell office:value-type="float" office:value="7147827" table:style-name="ce7">
            <text:p>7,147,82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100</text:p>
            <text:p>　　觀光工程規劃與管理</text:p>
            <text:p>　</text:p>
          </table:table-cell>
          <table:table-cell office:value-type="float" office:value="690000" table:style-name="ce7">
            <text:p>6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0000" table:style-name="ce7">
            <text:p>6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200</text:p>
            <text:p>　　觀光產業管理業務</text:p>
            <text:p>　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28830101" table:style-name="ce7">
            <text:p>28,830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30101" table:style-name="ce7">
            <text:p>28,830,101</text:p>
          </table:table-cell>
          <table:table-cell office:value-type="float" office:value="5486000" table:style-name="ce7">
            <text:p>5,486,00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070500</text:p>
            <text:p>　　觀光企劃與發展</text:p>
            <text:p>　</text:p>
          </table:table-cell>
          <table:table-cell office:value-type="float" office:value="5001126" table:style-name="ce7">
            <text:p>5,00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1126" table:style-name="ce7">
            <text:p>5,001,12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61900100*</text:p>
            <text:p>　　一般建築及設備</text:p>
            <text:p>　</text:p>
          </table:table-cell>
          <table:table-cell office:value-type="float" office:value="103981238" table:style-name="ce7">
            <text:p>103,981,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981238" table:style-name="ce7">
            <text:p>103,981,23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989050100*</text:p>
            <text:p>　　災害準備金</text:p>
            <text:p>　</text:p>
          </table:table-cell>
          <table:table-cell office:value-type="float" office:value="31128275" table:style-name="ce7">
            <text:p>31,128,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28275" table:style-name="ce7">
            <text:p>31,128,27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6050100</text:p>
            <text:p>　　廢舊物資售價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010435" table:style-name="ce7">
            <text:p>243,010,435</text:p>
          </table:table-cell>
          <table:table-cell office:value-type="float" office:value="-243010435" table:style-name="ce7">
            <text:p>-243,010,4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-500000" table:style-name="ce7">
            <text:p>-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750000" table:style-name="ce7">
            <text:p>241,750,000</text:p>
          </table:table-cell>
          <table:table-cell office:value-type="float" office:value="-241750000" table:style-name="ce7">
            <text:p>-241,7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585" table:style-name="ce7">
            <text:p>284,585</text:p>
          </table:table-cell>
          <table:table-cell office:value-type="float" office:value="-284585" table:style-name="ce7">
            <text:p>-284,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-475850" table:style-name="ce7">
            <text:p>-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9">
        <table:table-column table:style-name="co37" table:default-cell-style-name="ce58"/>
        <table:table-column table:style-name="co38" table:number-columns-repeated="2" table:default-cell-style-name="ce57"/>
        <table:table-column table:style-name="co8" table:number-columns-repeated="16381" table:default-cell-style-name="ce56"/>
        <table:table-row table:style-name="ro21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61">
            <text:p>本月數</text:p>
          </table:table-cell>
          <table:table-cell office:value-type="string" table:style-name="ce61">
            <text:p>累計數</text:p>
          </table:table-cell>
          <table:table-cell table:number-columns-repeated="16381"/>
        </table:table-row>
        <table:table-row table:style-name="ro12">
          <table:table-cell table:style-name="ce58"/>
          <table:table-cell table:number-columns-repeated="2" table:style-name="ce57"/>
          <table:table-cell table:number-columns-repeated="16381"/>
        </table:table-row>
        <table:table-row table:style-name="ro22">
          <table:table-cell office:value-type="string" table:style-name="ce58">
            <text:p>收入</text:p>
          </table:table-cell>
          <table:table-cell office:value-type="string" table:style-name="ce57">
            <text:p>202,335,935</text:p>
          </table:table-cell>
          <table:table-cell office:value-type="string" table:style-name="ce57">
            <text:p>765,000,89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公庫撥入數</text:p>
          </table:table-cell>
          <table:table-cell office:value-type="string" table:style-name="ce57">
            <text:p>165,528,003</text:p>
          </table:table-cell>
          <table:table-cell office:value-type="string" table:style-name="ce57">
            <text:p>660,963,78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罰款及賠償收入</text:p>
          </table:table-cell>
          <table:table-cell office:value-type="string" table:style-name="ce57">
            <text:p>9,209,650</text:p>
          </table:table-cell>
          <table:table-cell office:value-type="string" table:style-name="ce57">
            <text:p>22,308,07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規費收入</text:p>
          </table:table-cell>
          <table:table-cell office:value-type="string" table:style-name="ce57">
            <text:p>27,202</text:p>
          </table:table-cell>
          <table:table-cell office:value-type="string" table:style-name="ce57">
            <text:p>308,637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財產孳息收入</text:p>
          </table:table-cell>
          <table:table-cell office:value-type="string" table:style-name="ce57">
            <text:p>1,006,510</text:p>
          </table:table-cell>
          <table:table-cell office:value-type="string" table:style-name="ce57">
            <text:p>4,080,992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廢舊物資售價收入</text:p>
          </table:table-cell>
          <table:table-cell office:value-type="string" table:style-name="ce57">
            <text:p>0</text:p>
          </table:table-cell>
          <table:table-cell office:value-type="string" table:style-name="ce57">
            <text:p>77,512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補助收入</text:p>
          </table:table-cell>
          <table:table-cell office:value-type="string" table:style-name="ce57">
            <text:p>26,355,980</text:p>
          </table:table-cell>
          <table:table-cell office:value-type="string" table:style-name="ce57">
            <text:p>69,456,516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其他收入</text:p>
          </table:table-cell>
          <table:table-cell office:value-type="string" table:style-name="ce57">
            <text:p>208,590</text:p>
          </table:table-cell>
          <table:table-cell office:value-type="string" table:style-name="ce57">
            <text:p>7,805,378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支出</text:p>
          </table:table-cell>
          <table:table-cell office:value-type="string" table:style-name="ce57">
            <text:p>208,170,932</text:p>
          </table:table-cell>
          <table:table-cell office:value-type="string" table:style-name="ce57">
            <text:p>965,030,19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繳付公庫數</text:p>
          </table:table-cell>
          <table:table-cell office:value-type="string" table:style-name="ce57">
            <text:p>15,803,732</text:p>
          </table:table-cell>
          <table:table-cell office:value-type="string" table:style-name="ce57">
            <text:p>92,239,29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人事支出</text:p>
          </table:table-cell>
          <table:table-cell office:value-type="string" table:style-name="ce57">
            <text:p>2,885,621</text:p>
          </table:table-cell>
          <table:table-cell office:value-type="string" table:style-name="ce57">
            <text:p>78,244,51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業務支出</text:p>
          </table:table-cell>
          <table:table-cell office:value-type="string" table:style-name="ce57">
            <text:p>103,688,150</text:p>
          </table:table-cell>
          <table:table-cell office:value-type="string" table:style-name="ce57">
            <text:p>550,282,25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增購財產支出</text:p>
          </table:table-cell>
          <table:table-cell office:value-type="string" table:style-name="ce57">
            <text:p>84,510,567</text:p>
          </table:table-cell>
          <table:table-cell office:value-type="string" table:style-name="ce57">
            <text:p>240,647,566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補助地方政府</text:p>
          </table:table-cell>
          <table:table-cell office:value-type="string" table:style-name="ce57">
            <text:p>500,000</text:p>
          </table:table-cell>
          <table:table-cell office:value-type="string" table:style-name="ce57">
            <text:p>500,00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補助社會保險及其他福利費用</text:p>
          </table:table-cell>
          <table:table-cell office:value-type="string" table:style-name="ce57">
            <text:p>0</text:p>
          </table:table-cell>
          <table:table-cell office:value-type="string" table:style-name="ce57">
            <text:p>6,00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其他獎補捐助</text:p>
          </table:table-cell>
          <table:table-cell office:value-type="string" table:style-name="ce57">
            <text:p>782,862</text:p>
          </table:table-cell>
          <table:table-cell office:value-type="string" table:style-name="ce57">
            <text:p>3,110,574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收支餘絀</text:p>
          </table:table-cell>
          <table:table-cell office:value-type="string" table:style-name="ce57">
            <text:p>-5,834,997</text:p>
          </table:table-cell>
          <table:table-cell office:value-type="string" table:style-name="ce57">
            <text:p>-200,029,300</text:p>
          </table:table-cell>
          <table:table-cell table:number-columns-repeated="16381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style-name="ce60"/>
          <table:table-cell table:number-columns-repeated="2" table:style-name="ce59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資本資產表" table:style-name="ta10">
        <table:table-column table:style-name="co39" table:default-cell-style-name="ce65"/>
        <table:table-column table:style-name="co40" table:default-cell-style-name="ce64"/>
        <table:table-column table:style-name="co40" table:default-cell-style-name="ce63"/>
        <table:table-column table:style-name="co39" table:default-cell-style-name="ce65"/>
        <table:table-column table:style-name="co40" table:default-cell-style-name="ce64"/>
        <table:table-column table:style-name="co40" table:default-cell-style-name="ce63"/>
        <table:table-column table:style-name="co8" table:number-columns-repeated="16378" table:default-cell-style-name="ce62"/>
        <table:table-row table:style-name="ro11">
          <table:table-cell office:value-type="string" table:style-name="ce70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office:value-type="string" table:style-name="ce70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78" table:style-name="ce69"/>
        </table:table-row>
        <table:table-row table:style-name="ro12">
          <table:table-cell table:style-name="ce65"/>
          <table:table-cell table:style-name="ce64"/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8">
          <table:table-cell office:value-type="string" table:style-name="ce65">
            <text:p>　固定資產</text:p>
          </table:table-cell>
          <table:table-cell table:style-name="ce64"/>
          <table:table-cell office:value-type="float" office:value="2282764751" table:style-name="ce63">
            <text:p>2,282,764,751<text:s/></text:p>
          </table:table-cell>
          <table:table-cell office:value-type="string" table:style-name="ce65">
            <text:p>　資本資產總額</text:p>
          </table:table-cell>
          <table:table-cell table:style-name="ce64"/>
          <table:table-cell office:value-type="float" office:value="2283079593" table:style-name="ce63">
            <text:p>2,283,079,593<text:s/>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　　土地</text:p>
          </table:table-cell>
          <table:table-cell office:value-type="float" office:value="79151799" table:style-name="ce64">
            <text:p>79,151,799<text:s/></text:p>
          </table:table-cell>
          <table:table-cell table:style-name="ce63"/>
          <table:table-cell office:value-type="string" table:style-name="ce65">
            <text:p>　　資本資產總額</text:p>
          </table:table-cell>
          <table:table-cell office:value-type="float" office:value="2283079593" table:style-name="ce64">
            <text:p>2,283,079,593<text:s/></text:p>
          </table:table-cell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土地改良物</text:p>
          </table:table-cell>
          <table:table-cell office:value-type="float" office:value="341491023" table:style-name="ce64">
            <text:p>341,491,023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房屋建築及設備</text:p>
          </table:table-cell>
          <table:table-cell office:value-type="float" office:value="1072346060" table:style-name="ce64">
            <text:p>1,072,346,060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機械及設備</text:p>
          </table:table-cell>
          <table:table-cell office:value-type="float" office:value="78541329" table:style-name="ce64">
            <text:p>78,541,329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交通及運輸設備</text:p>
          </table:table-cell>
          <table:table-cell office:value-type="float" office:value="16917277" table:style-name="ce64">
            <text:p>16,917,277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雜項設備</text:p>
          </table:table-cell>
          <table:table-cell office:value-type="float" office:value="102868860" table:style-name="ce64">
            <text:p>102,868,860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購建中固定資產</text:p>
          </table:table-cell>
          <table:table-cell office:value-type="float" office:value="591448403" table:style-name="ce64">
            <text:p>591,448,403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無形資產</text:p>
          </table:table-cell>
          <table:table-cell table:style-name="ce64"/>
          <table:table-cell office:value-type="float" office:value="314842" table:style-name="ce63">
            <text:p>314,842<text:s/></text:p>
          </table:table-cell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5">
            <text:p>　　無形資產</text:p>
          </table:table-cell>
          <table:table-cell office:value-type="float" office:value="314842" table:style-name="ce64">
            <text:p>314,842<text:s/></text:p>
          </table:table-cell>
          <table:table-cell table:style-name="ce63"/>
          <table:table-cell table:style-name="ce65"/>
          <table:table-cell table:style-name="ce64"/>
          <table:table-cell table:style-name="ce63"/>
          <table:table-cell table:number-columns-repeated="16378"/>
        </table:table-row>
        <table:table-row table:number-rows-repeated="21" table:style-name="ro18">
          <table:table-cell table:number-columns-repeated="16384"/>
        </table:table-row>
        <table:table-row table:style-name="ro13">
          <table:table-cell office:value-type="string" table:style-name="ce68">
            <text:p>　合　　　　計</text:p>
          </table:table-cell>
          <table:table-cell table:style-name="ce67"/>
          <table:table-cell office:value-type="float" office:value="2283079593" table:style-name="ce66">
            <text:p>2,283,079,593<text:s/></text:p>
          </table:table-cell>
          <table:table-cell office:value-type="string" table:style-name="ce68">
            <text:p>　合　　　　計</text:p>
          </table:table-cell>
          <table:table-cell table:style-name="ce67"/>
          <table:table-cell office:value-type="float" office:value="2283079593" table:style-name="ce66">
            <text:p>2,283,079,593<text:s/></text:p>
          </table:table-cell>
          <table:table-cell table:number-columns-repeated="16378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11">
        <table:table-column table:style-name="co41" table:default-cell-style-name="ce73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5" table:default-cell-style-name="ce72"/>
        <table:table-column table:style-name="co43" table:number-columns-repeated="2" table:default-cell-style-name="ce72"/>
        <table:table-column table:style-name="co8" table:number-columns-repeated="16377" table:default-cell-style-name="ce71"/>
        <table:table-row table:style-name="ro23">
          <table:table-cell office:value-type="string" table:number-columns-spanned="1" table:number-rows-spanned="2" table:style-name="ce150">
            <text:p>科目</text:p>
          </table:table-cell>
          <table:table-cell office:value-type="string" table:style-name="ce78">
            <text:p>取得成本</text:p>
          </table:table-cell>
          <table:table-cell office:value-type="string" table:style-name="ce7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1">
            <text:p>本年度資本</text:p>
            <text:p>資產成本變動</text:p>
          </table:table-cell>
          <table:covered-table-cell/>
          <table:table-cell office:value-type="string" table:style-name="ce79">
            <text:p>本年度累計折舊（耗）</text:p>
            <text:p>/長期投資評價變動</text:p>
          </table:table-cell>
          <table:table-cell office:value-type="string" table:style-name="ce78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76">
            <text:p>(1)</text:p>
          </table:table-cell>
          <table:table-cell office:value-type="string" table:style-name="ce76">
            <text:p>(2)</text:p>
          </table:table-cell>
          <table:table-cell office:value-type="string" table:style-name="ce77">
            <text:p>增加數</text:p>
            <text:p>(3)</text:p>
          </table:table-cell>
          <table:table-cell office:value-type="string" table:style-name="ce77">
            <text:p>減少數</text:p>
            <text:p>(4)</text:p>
          </table:table-cell>
          <table:table-cell office:value-type="string" table:style-name="ce76">
            <text:p>(5)</text:p>
          </table:table-cell>
          <table:table-cell office:value-type="string" table:style-name="ce76">
            <text:p>(6)=(1)+(2)+(3)-(4)+(5)</text:p>
          </table:table-cell>
          <table:table-cell table:number-columns-repeated="16377"/>
        </table:table-row>
        <table:table-row table:style-name="ro25">
          <table:table-cell table:style-name="ce73"/>
          <table:table-cell table:number-columns-repeated="6" table:style-name="ce72"/>
          <table:table-cell table:number-columns-repeated="16377"/>
        </table:table-row>
        <table:table-row table:style-name="ro26">
          <table:table-cell office:value-type="string" table:style-name="ce73">
            <text:p>長期投資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土地</text:p>
          </table:table-cell>
          <table:table-cell office:value-type="float" office:value="99789921" table:style-name="ce72">
            <text:p>99,789,92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76349" table:style-name="ce72">
            <text:p>376,349<text:s/></text:p>
          </table:table-cell>
          <table:table-cell office:value-type="float" office:value="21014471" table:style-name="ce72">
            <text:p>21,014,47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79151799" table:style-name="ce72">
            <text:p>79,151,799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土地改良物</text:p>
          </table:table-cell>
          <table:table-cell office:value-type="float" office:value="679180425" table:style-name="ce72">
            <text:p>679,180,425<text:s/></text:p>
          </table:table-cell>
          <table:table-cell office:value-type="float" office:value="-337683589" table:style-name="ce72">
            <text:p>-337,683,589<text:s/></text:p>
          </table:table-cell>
          <table:table-cell office:value-type="float" office:value="71285877" table:style-name="ce72">
            <text:p>71,285,877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71291690" table:style-name="ce72">
            <text:p>-71,291,690<text:s/></text:p>
          </table:table-cell>
          <table:table-cell office:value-type="float" office:value="341491023" table:style-name="ce72">
            <text:p>341,491,023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房屋建築及設備</text:p>
          </table:table-cell>
          <table:table-cell office:value-type="float" office:value="729576709" table:style-name="ce72">
            <text:p>729,576,709<text:s/></text:p>
          </table:table-cell>
          <table:table-cell office:value-type="float" office:value="-71007150" table:style-name="ce72">
            <text:p>-71,007,150<text:s/></text:p>
          </table:table-cell>
          <table:table-cell office:value-type="float" office:value="829349145" table:style-name="ce72">
            <text:p>829,349,145<text:s/></text:p>
          </table:table-cell>
          <table:table-cell office:value-type="float" office:value="373086801" table:style-name="ce72">
            <text:p>373,086,801<text:s/></text:p>
          </table:table-cell>
          <table:table-cell office:value-type="float" office:value="-42485843" table:style-name="ce72">
            <text:p>-42,485,843<text:s/></text:p>
          </table:table-cell>
          <table:table-cell office:value-type="float" office:value="1072346060" table:style-name="ce72">
            <text:p>1,072,346,06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機械及設備</text:p>
          </table:table-cell>
          <table:table-cell office:value-type="float" office:value="214418773" table:style-name="ce72">
            <text:p>214,418,773<text:s/></text:p>
          </table:table-cell>
          <table:table-cell office:value-type="float" office:value="-26003597" table:style-name="ce72">
            <text:p>-26,003,597<text:s/></text:p>
          </table:table-cell>
          <table:table-cell office:value-type="float" office:value="7488183" table:style-name="ce72">
            <text:p>7,488,183<text:s/></text:p>
          </table:table-cell>
          <table:table-cell office:value-type="float" office:value="104813802" table:style-name="ce72">
            <text:p>104,813,802<text:s/></text:p>
          </table:table-cell>
          <table:table-cell office:value-type="float" office:value="-12548228" table:style-name="ce72">
            <text:p>-12,548,228<text:s/></text:p>
          </table:table-cell>
          <table:table-cell office:value-type="float" office:value="78541329" table:style-name="ce72">
            <text:p>78,541,329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交通及運輸設備</text:p>
          </table:table-cell>
          <table:table-cell office:value-type="float" office:value="30018877" table:style-name="ce72">
            <text:p>30,018,877<text:s/></text:p>
          </table:table-cell>
          <table:table-cell office:value-type="float" office:value="-12254147" table:style-name="ce72">
            <text:p>-12,254,147<text:s/></text:p>
          </table:table-cell>
          <table:table-cell office:value-type="float" office:value="3054000" table:style-name="ce72">
            <text:p>3,054,000<text:s/></text:p>
          </table:table-cell>
          <table:table-cell office:value-type="float" office:value="671491" table:style-name="ce72">
            <text:p>671,491<text:s/></text:p>
          </table:table-cell>
          <table:table-cell office:value-type="float" office:value="-3229962" table:style-name="ce72">
            <text:p>-3,229,962<text:s/></text:p>
          </table:table-cell>
          <table:table-cell office:value-type="float" office:value="16917277" table:style-name="ce72">
            <text:p>16,917,277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雜項設備</text:p>
          </table:table-cell>
          <table:table-cell office:value-type="float" office:value="159273413" table:style-name="ce72">
            <text:p>159,273,413<text:s/></text:p>
          </table:table-cell>
          <table:table-cell office:value-type="float" office:value="-41163431" table:style-name="ce72">
            <text:p>-41,163,431<text:s/></text:p>
          </table:table-cell>
          <table:table-cell office:value-type="float" office:value="28286530" table:style-name="ce72">
            <text:p>28,286,530<text:s/></text:p>
          </table:table-cell>
          <table:table-cell office:value-type="float" office:value="29610450" table:style-name="ce72">
            <text:p>29,610,450<text:s/></text:p>
          </table:table-cell>
          <table:table-cell office:value-type="float" office:value="-13917202" table:style-name="ce72">
            <text:p>-13,917,202<text:s/></text:p>
          </table:table-cell>
          <table:table-cell office:value-type="float" office:value="102868860" table:style-name="ce72">
            <text:p>102,868,86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收藏品及傳承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權利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5">
            <text:p>　小　　計</text:p>
          </table:table-cell>
          <table:table-cell office:value-type="float" office:value="1912258118" table:style-name="ce74">
            <text:p>1,912,258,118<text:s/></text:p>
          </table:table-cell>
          <table:table-cell office:value-type="float" office:value="-488111914" table:style-name="ce74">
            <text:p>-488,111,914<text:s/></text:p>
          </table:table-cell>
          <table:table-cell office:value-type="float" office:value="939840084" table:style-name="ce74">
            <text:p>939,840,084<text:s/></text:p>
          </table:table-cell>
          <table:table-cell office:value-type="float" office:value="529197015" table:style-name="ce74">
            <text:p>529,197,015<text:s/></text:p>
          </table:table-cell>
          <table:table-cell office:value-type="float" office:value="-143472925" table:style-name="ce74">
            <text:p>-143,472,925<text:s/></text:p>
          </table:table-cell>
          <table:table-cell office:value-type="float" office:value="1691316348" table:style-name="ce74">
            <text:p>1,691,316,348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租賃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租賃權益改良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購建中固定資產</text:p>
          </table:table-cell>
          <table:table-cell office:value-type="float" office:value="913576870" table:style-name="ce72">
            <text:p>913,576,87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05316119" table:style-name="ce72">
            <text:p>105,316,119<text:s/></text:p>
          </table:table-cell>
          <table:table-cell office:value-type="float" office:value="427444586" table:style-name="ce72">
            <text:p>427,444,58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591448403" table:style-name="ce72">
            <text:p>591,448,403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其他固定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遞耗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電腦軟體</text:p>
          </table:table-cell>
          <table:table-cell office:value-type="float" office:value="264822" table:style-name="ce72">
            <text:p>264,82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10926" table:style-name="ce72">
            <text:p>110,926<text:s/></text:p>
          </table:table-cell>
          <table:table-cell office:value-type="float" office:value="67006" table:style-name="ce72">
            <text:p>67,00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08742" table:style-name="ce72">
            <text:p>308,742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發展中之無形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6100" table:style-name="ce72">
            <text:p>6,1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6100" table:style-name="ce72">
            <text:p>6,10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其他無形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3">
            <text:p>其他資本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75">
            <text:p>　小　　計</text:p>
          </table:table-cell>
          <table:table-cell office:value-type="float" office:value="913841692" table:style-name="ce74">
            <text:p>913,841,6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5433145" table:style-name="ce74">
            <text:p>105,433,145<text:s/></text:p>
          </table:table-cell>
          <table:table-cell office:value-type="float" office:value="427511592" table:style-name="ce74">
            <text:p>427,511,5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91763245" table:style-name="ce74">
            <text:p>591,763,245<text:s/></text:p>
          </table:table-cell>
          <table:table-cell table:number-columns-repeated="16377"/>
        </table:table-row>
        <table:table-row table:style-name="ro26">
          <table:table-cell office:value-type="string" table:style-name="ce75">
            <text:p>　合　　計</text:p>
          </table:table-cell>
          <table:table-cell office:value-type="float" office:value="2826099810" table:style-name="ce74">
            <text:p>2,826,099,810<text:s/></text:p>
          </table:table-cell>
          <table:table-cell office:value-type="float" office:value="-488111914" table:style-name="ce74">
            <text:p>-488,111,914<text:s/></text:p>
          </table:table-cell>
          <table:table-cell office:value-type="float" office:value="1045273229" table:style-name="ce74">
            <text:p>1,045,273,229<text:s/></text:p>
          </table:table-cell>
          <table:table-cell office:value-type="float" office:value="956708607" table:style-name="ce74">
            <text:p>956,708,607<text:s/></text:p>
          </table:table-cell>
          <table:table-cell office:value-type="float" office:value="-143472925" table:style-name="ce74">
            <text:p>-143,472,925<text:s/></text:p>
          </table:table-cell>
          <table:table-cell office:value-type="float" office:value="2283079593" table:style-name="ce74">
            <text:p>2,283,079,593<text:s/></text:p>
          </table:table-cell>
          <table:table-cell table:number-columns-repeated="16377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4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6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12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12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2/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12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2/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12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2/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6"><text:s/></text:span><text:span text:style-name="T26">臺中市政府觀光旅遊局</text:span></text:p>
          <text:p><text:span text:style-name="T28">歲出用途別累計表</text:span></text:p>
          <text:p><text:span text:style-name="T29">中華民國109年1月1日至109年12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2/1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30"><text:s/></text:span><text:span text:style-name="T30">臺中市政府觀光旅遊局</text:span></text:p>
          <text:p><text:span text:style-name="T32">收入實現數與繳付公庫數分析表</text:span></text:p>
          <text:p><text:span text:style-name="T33">中華民國109年1月1日至109年12月31日</text:span></text:p>
        </style:region-center>
        <style:region-right>
          <text:p/>
          <text:p/>
          <text:p><text:span text:style-name="T34">單位:新臺幣元</text:span></text:p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2/1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支出實現數與公庫撥入數分析表</text:span></text:p>
          <text:p><text:span text:style-name="T38">中華民國109年1月1日至109年12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10/2/1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40">臺中市政府觀光旅遊局</text:span></text:p>
          <text:p><text:span text:style-name="T40">收入支出彙計表</text:span></text:p>
          <text:p><text:span text:style-name="T42">中華民國109年1月1日至109年12月31日</text:span></text:p>
        </style:region-center>
        <style:region-right>
          <text:p><text:span text:style-name="T43"><text:s/></text:span></text:p>
          <text:p/>
          <text:p><text:span text:style-name="T43">頁數:第</text:span><text:span text:style-name="T43"><text:page-number>1</text:page-number></text:span><text:span text:style-name="T43">頁</text:span></text:p>
          <text:p><text:span text:style-name="T43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4">臺中市政府觀光旅遊局</text:span></text:p>
          <text:p><text:span text:style-name="T46">資本資產表</text:span></text:p>
          <text:p><text:span text:style-name="T48">中華民國109年12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資本資產變動表</text:span></text:p>
          <text:p><text:span text:style-name="T51">中華民國109年1月1日至109年12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unYi</meta:initial-creator>
    <dc:creator>雅芬</dc:creator>
    <meta:creation-date>2000-09-07T03:35:22Z</meta:creation-date>
    <dc:date>2021-02-08T10:12:01Z</dc:date>
    <meta:print-date>2018-03-19T08:02:50Z</meta:print-date>
    <meta:user-defined meta:name="WorkbookGuid">1307fff3-22e3-489c-af85-cca55eef89f5</meta:user-defined>
  </office:meta>
</office:document-meta>
</file>