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="thin solid #000000" style:vertical-align="top" fo:wrap-option="wrap"/>
    </style:style>
    <style:style style:name="ce100" style:family="table-cell" style:parent-style-name="Default" style:data-style-name="N3">
      <style:table-cell-properties fo:border="thin solid #000000" style:vertical-align="top" fo:wrap-option="wrap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2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8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="thin solid #000000" style:vertical-align="top" fo:wrap-option="wrap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_19968__33324__32_4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_19968__33324__32_4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8.06979166666667cm"/>
    </style:style>
    <style:style style:name="co34" style:family="table-column">
      <style:table-column-properties fo:break-before="auto" style:column-width="6.64104166666667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9.65729166666667cm"/>
    </style:style>
    <style:style style:name="co38" style:family="table-column">
      <style:table-column-properties fo:break-before="auto" style:column-width="8.38729166666667cm"/>
    </style:style>
    <style:style style:name="co39" style:family="table-column">
      <style:table-column-properties fo:break-before="auto" style:column-width="4.89479166666667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4.25979166666667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4.57729166666667cm"/>
    </style:style>
    <style:style style:name="co45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7">
            <text:p>預算數</text:p>
          </table:table-cell>
          <table:covered-table-cell/>
          <table:table-cell office:value-type="string" table:number-columns-spanned="1" table:number-rows-spanned="3" table:style-name="ce8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2">
            <text:p>執　　 行　　 數</text:p>
          </table:table-cell>
          <table:covered-table-cell/>
          <table:table-cell office:value-type="string" table:number-columns-spanned="1" table:number-rows-spanned="3" table:style-name="ce8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8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8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3">
            <text:p>04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97">
            <text:p>13,900,000</text:p>
          </table:table-cell>
          <table:table-cell office:value-type="float" office:value="500000" table:number-columns-spanned="1" table:number-rows-spanned="2" table:style-name="ce97">
            <text:p>500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-500000" table:number-columns-spanned="1" table:number-rows-spanned="2" table:style-name="ce97">
            <text:p>-500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97">
            <text:p>13,900,000</text:p>
          </table:table-cell>
          <table:table-cell office:value-type="float" office:value="500000" table:number-columns-spanned="1" table:number-rows-spanned="2" table:style-name="ce97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-500000" table:number-columns-spanned="1" table:number-rows-spanned="2" table:style-name="ce97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97">
            <text:p>13,900,000</text:p>
          </table:table-cell>
          <table:table-cell office:value-type="float" office:value="500000" table:number-columns-spanned="1" table:number-rows-spanned="2" table:style-name="ce97">
            <text:p>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-500000" table:number-columns-spanned="1" table:number-rows-spanned="2" table:style-name="ce97">
            <text:p>-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05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7">
            <text:p>100,00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11270" table:style-name="ce7">
            <text:p>11,27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11270" table:number-columns-spanned="1" table:number-rows-spanned="2" table:style-name="ce97">
            <text:p>11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70" table:style-name="ce7">
            <text:p>11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7">
            <text:p>100,00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8000" table:number-columns-spanned="1" table:number-rows-spanned="2" table:style-name="ce97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7">
            <text:p>100,00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8000" table:style-name="ce7">
            <text:p>8,00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8000" table:number-columns-spanned="1" table:number-rows-spanned="2" table:style-name="ce97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3270" table:style-name="ce7">
            <text:p>3,27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3270" table:number-columns-spanned="1" table:number-rows-spanned="2" table:style-name="ce97">
            <text:p>3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0" table:style-name="ce7">
            <text:p>3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6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3270" table:style-name="ce7">
            <text:p>3,27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3270" table:number-columns-spanned="1" table:number-rows-spanned="2" table:style-name="ce97">
            <text:p>3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70" table:style-name="ce7">
            <text:p>3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3">
            <text:p>07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97">
            <text:p>5,765,000</text:p>
          </table:table-cell>
          <table:table-cell office:value-type="float" office:value="2075000" table:number-columns-spanned="1" table:number-rows-spanned="2" table:style-name="ce97">
            <text:p>2,075,000</text:p>
          </table:table-cell>
          <table:table-cell office:value-type="float" office:value="500000" table:style-name="ce7">
            <text:p>500,00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-1575000" table:number-columns-spanned="1" table:number-rows-spanned="2" table:style-name="ce97">
            <text:p>-1,5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0" table:style-name="ce7">
            <text:p>5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97">
            <text:p>5,765,000</text:p>
          </table:table-cell>
          <table:table-cell office:value-type="float" office:value="2075000" table:number-columns-spanned="1" table:number-rows-spanned="2" table:style-name="ce97">
            <text:p>2,075,000</text:p>
          </table:table-cell>
          <table:table-cell office:value-type="float" office:value="500000" table:style-name="ce7">
            <text:p>500,00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-1575000" table:number-columns-spanned="1" table:number-rows-spanned="2" table:style-name="ce97">
            <text:p>-1,5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0" table:style-name="ce7">
            <text:p>5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7">
            <text:p>40,00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97">
            <text:p>1,290,00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500000" table:style-name="ce7">
            <text:p>500,00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500000" table:number-columns-spanned="1" table:number-rows-spanned="2" table:style-name="ce97">
            <text:p>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0" table:style-name="ce7">
            <text:p>5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97">
            <text:p>4,435,000</text:p>
          </table:table-cell>
          <table:table-cell office:value-type="float" office:value="2075000" table:number-columns-spanned="1" table:number-rows-spanned="2" table:style-name="ce97">
            <text:p>2,0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-2075000" table:number-columns-spanned="1" table:number-rows-spanned="2" table:style-name="ce97">
            <text:p>-2,07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97">
            <text:p>19,765,000</text:p>
          </table:table-cell>
          <table:table-cell office:value-type="float" office:value="2575000" table:number-columns-spanned="1" table:number-rows-spanned="2" table:style-name="ce97">
            <text:p>2,575,000</text:p>
          </table:table-cell>
          <table:table-cell office:value-type="float" office:value="511270" table:style-name="ce7">
            <text:p>511,27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-2063730" table:number-columns-spanned="1" table:number-rows-spanned="2" table:style-name="ce97">
            <text:p>-2,063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1270" table:style-name="ce7">
            <text:p>511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/>
          </table:table-cell>
          <table:table-cell office:value-type="string" table:number-columns-spanned="1" table:number-rows-spanned="2" table:style-name="ce95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97">
            <text:p>19,765,000</text:p>
          </table:table-cell>
          <table:table-cell office:value-type="float" office:value="2575000" table:number-columns-spanned="1" table:number-rows-spanned="2" table:style-name="ce97">
            <text:p>2,575,000</text:p>
          </table:table-cell>
          <table:table-cell office:value-type="float" office:value="511270" table:style-name="ce7">
            <text:p>511,270</text:p>
          </table:table-cell>
          <table:table-cell office:value-type="string" table:number-columns-spanned="1" table:number-rows-spanned="2" table:style-name="ce97">
            <text:p>-</text:p>
          </table:table-cell>
          <table:table-cell office:value-type="float" office:value="-2063730" table:number-columns-spanned="1" table:number-rows-spanned="2" table:style-name="ce97">
            <text:p>-2,063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1270" table:style-name="ce7">
            <text:p>511,270</text:p>
          </table:table-cell>
          <table:covered-table-cell/>
          <table:covered-table-cell/>
          <table:table-cell table:number-columns-repeated="1637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9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8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98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6">
            <text:p>應付數(3)</text:p>
          </table:table-cell>
          <table:table-cell office:value-type="string" table:number-columns-spanned="1" table:number-rows-spanned="2" table:style-name="ce88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string" table:style-name="ce7">
            <text:p>-</text:p>
          </table:table-cell>
          <table:table-cell office:value-type="float" office:value="89454000" table:number-columns-spanned="1" table:number-rows-spanned="4" table:style-name="ce97">
            <text:p>89,454,000</text:p>
          </table:table-cell>
          <table:table-cell office:value-type="float" office:value="27192000" table:number-columns-spanned="1" table:number-rows-spanned="4" table:style-name="ce97">
            <text:p>27,192,000</text:p>
          </table:table-cell>
          <table:table-cell office:value-type="float" office:value="16504940" table:style-name="ce7">
            <text:p>16,504,940</text:p>
          </table:table-cell>
          <table:table-cell office:value-type="float" office:value="10687060" table:number-columns-spanned="1" table:number-rows-spanned="2" table:style-name="ce97">
            <text:p>10,687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04940" table:style-name="ce7">
            <text:p>16,50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float" office:value="3191871" table:number-columns-spanned="1" table:number-rows-spanned="2" table:style-name="ce97">
            <text:p>3,19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string" table:style-name="ce7">
            <text:p>-</text:p>
          </table:table-cell>
          <table:table-cell office:value-type="float" office:value="89454000" table:number-columns-spanned="1" table:number-rows-spanned="4" table:style-name="ce97">
            <text:p>89,454,000</text:p>
          </table:table-cell>
          <table:table-cell office:value-type="float" office:value="27192000" table:number-columns-spanned="1" table:number-rows-spanned="4" table:style-name="ce97">
            <text:p>27,192,000</text:p>
          </table:table-cell>
          <table:table-cell office:value-type="float" office:value="16504940" table:style-name="ce7">
            <text:p>16,504,940</text:p>
          </table:table-cell>
          <table:table-cell office:value-type="float" office:value="10687060" table:number-columns-spanned="1" table:number-rows-spanned="2" table:style-name="ce97">
            <text:p>10,687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04940" table:style-name="ce7">
            <text:p>16,50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float" office:value="3191871" table:number-columns-spanned="1" table:number-rows-spanned="2" table:style-name="ce97">
            <text:p>3,19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97">
            <text:p>74,698,000</text:p>
          </table:table-cell>
          <table:table-cell office:value-type="float" office:value="25500000" table:number-columns-spanned="1" table:number-rows-spanned="4" table:style-name="ce97">
            <text:p>25,500,000</text:p>
          </table:table-cell>
          <table:table-cell office:value-type="float" office:value="15685071" table:style-name="ce7">
            <text:p>15,685,071</text:p>
          </table:table-cell>
          <table:table-cell office:value-type="float" office:value="9814929" table:number-columns-spanned="1" table:number-rows-spanned="2" table:style-name="ce97">
            <text:p>9,814,9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5071" table:style-name="ce7">
            <text:p>15,685,0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float" office:value="3191871" table:number-columns-spanned="1" table:number-rows-spanned="2" table:style-name="ce97">
            <text:p>3,19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10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97">
            <text:p>74,698,000</text:p>
          </table:table-cell>
          <table:table-cell office:value-type="float" office:value="25500000" table:number-columns-spanned="1" table:number-rows-spanned="4" table:style-name="ce97">
            <text:p>25,500,000</text:p>
          </table:table-cell>
          <table:table-cell office:value-type="float" office:value="15685071" table:style-name="ce7">
            <text:p>15,685,071</text:p>
          </table:table-cell>
          <table:table-cell office:value-type="float" office:value="9814929" table:number-columns-spanned="1" table:number-rows-spanned="2" table:style-name="ce97">
            <text:p>9,814,9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5071" table:style-name="ce7">
            <text:p>15,685,0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float" office:value="3191871" table:number-columns-spanned="1" table:number-rows-spanned="2" table:style-name="ce97">
            <text:p>3,19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string" table:style-name="ce7">
            <text:p>-</text:p>
          </table:table-cell>
          <table:table-cell office:value-type="float" office:value="13404000" table:number-columns-spanned="1" table:number-rows-spanned="4" table:style-name="ce97">
            <text:p>13,404,000</text:p>
          </table:table-cell>
          <table:table-cell office:value-type="float" office:value="1374000" table:number-columns-spanned="1" table:number-rows-spanned="4" table:style-name="ce97">
            <text:p>1,374,000</text:p>
          </table:table-cell>
          <table:table-cell office:value-type="float" office:value="681789" table:style-name="ce7">
            <text:p>681,789</text:p>
          </table:table-cell>
          <table:table-cell office:value-type="float" office:value="692211" table:number-columns-spanned="1" table:number-rows-spanned="2" table:style-name="ce97">
            <text:p>692,2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1789" table:style-name="ce7">
            <text:p>681,7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10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97">
            <text:p>903,000</text:p>
          </table:table-cell>
          <table:table-cell office:value-type="float" office:value="210000" table:number-columns-spanned="1" table:number-rows-spanned="4" table:style-name="ce97">
            <text:p>210,000</text:p>
          </table:table-cell>
          <table:table-cell office:value-type="float" office:value="135914" table:style-name="ce7">
            <text:p>135,914</text:p>
          </table:table-cell>
          <table:table-cell office:value-type="float" office:value="74086" table:number-columns-spanned="1" table:number-rows-spanned="2" table:style-name="ce97">
            <text:p>74,0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914" table:style-name="ce7">
            <text:p>135,9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20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string" table:style-name="ce7">
            <text:p>-</text:p>
          </table:table-cell>
          <table:table-cell office:value-type="float" office:value="12501000" table:number-columns-spanned="1" table:number-rows-spanned="4" table:style-name="ce97">
            <text:p>12,501,000</text:p>
          </table:table-cell>
          <table:table-cell office:value-type="float" office:value="1164000" table:number-columns-spanned="1" table:number-rows-spanned="4" table:style-name="ce97">
            <text:p>1,164,000</text:p>
          </table:table-cell>
          <table:table-cell office:value-type="float" office:value="545875" table:style-name="ce7">
            <text:p>545,875</text:p>
          </table:table-cell>
          <table:table-cell office:value-type="float" office:value="618125" table:number-columns-spanned="1" table:number-rows-spanned="2" table:style-name="ce97">
            <text:p>618,1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875" table:style-name="ce7">
            <text:p>545,8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97">
            <text:p>717,000</text:p>
          </table:table-cell>
          <table:table-cell office:value-type="float" office:value="206000" table:number-columns-spanned="1" table:number-rows-spanned="4" table:style-name="ce97">
            <text:p>206,000</text:p>
          </table:table-cell>
          <table:table-cell office:value-type="float" office:value="136080" table:style-name="ce7">
            <text:p>136,080</text:p>
          </table:table-cell>
          <table:table-cell office:value-type="float" office:value="69920" table:number-columns-spanned="1" table:number-rows-spanned="2" table:style-name="ce97">
            <text:p>69,9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080" table:style-name="ce7">
            <text:p>136,0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10</text:p>
          </table:table-cell>
          <table:table-cell office:value-type="string" table:number-columns-spanned="1" table:number-rows-spanned="4" table:style-name="ce95"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97">
            <text:p>597,000</text:p>
          </table:table-cell>
          <table:table-cell office:value-type="float" office:value="176000" table:number-columns-spanned="1" table:number-rows-spanned="4" table:style-name="ce97">
            <text:p>176,000</text:p>
          </table:table-cell>
          <table:table-cell office:value-type="float" office:value="136080" table:style-name="ce7">
            <text:p>136,080</text:p>
          </table:table-cell>
          <table:table-cell office:value-type="float" office:value="39920" table:number-columns-spanned="1" table:number-rows-spanned="2" table:style-name="ce97">
            <text:p>39,9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080" table:style-name="ce7">
            <text:p>136,0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20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7">
            <text:p>120,000</text:p>
          </table:table-cell>
          <table:table-cell office:value-type="float" office:value="30000" table:number-columns-spanned="1" table:number-rows-spanned="4" table:style-name="ce9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97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97">
            <text:p>474,000</text:p>
          </table:table-cell>
          <table:table-cell office:value-type="float" office:value="82000" table:number-columns-spanned="1" table:number-rows-spanned="4" table:style-name="ce97">
            <text:p>82,000</text:p>
          </table:table-cell>
          <table:table-cell office:value-type="float" office:value="2000" table:style-name="ce7">
            <text:p>2,000</text:p>
          </table:table-cell>
          <table:table-cell office:value-type="float" office:value="80000" table:number-columns-spanned="1" table:number-rows-spanned="2" table:style-name="ce97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20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97">
            <text:p>468,000</text:p>
          </table:table-cell>
          <table:table-cell office:value-type="float" office:value="80000" table:number-columns-spanned="1" table:number-rows-spanned="4" table:style-name="ce9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97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40</text:p>
          </table:table-cell>
          <table:table-cell office:value-type="string" table:number-columns-spanned="1" table:number-rows-spanned="4" table:style-name="ce95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7">
            <text:p>6,000</text:p>
          </table:table-cell>
          <table:table-cell office:value-type="float" office:value="2000" table:number-columns-spanned="1" table:number-rows-spanned="4" table:style-name="ce97">
            <text:p>2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5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7">
            <text:p>161,000</text:p>
          </table:table-cell>
          <table:table-cell office:value-type="float" office:value="30000" table:number-columns-spanned="1" table:number-rows-spanned="4" table:style-name="ce9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97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20</text:p>
          </table:table-cell>
          <table:table-cell office:value-type="string" table:number-columns-spanned="1" table:number-rows-spanned="4" table:style-name="ce95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7">
            <text:p>161,000</text:p>
          </table:table-cell>
          <table:table-cell office:value-type="float" office:value="30000" table:number-columns-spanned="1" table:number-rows-spanned="4" table:style-name="ce9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97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7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82048000" table:number-columns-spanned="1" table:number-rows-spanned="4" table:style-name="ce97">
            <text:p>182,048,000</text:p>
          </table:table-cell>
          <table:table-cell office:value-type="float" office:value="2060000" table:number-columns-spanned="1" table:number-rows-spanned="4" table:style-name="ce97">
            <text:p>2,060,000</text:p>
          </table:table-cell>
          <table:table-cell office:value-type="float" office:value="1170548" table:style-name="ce7">
            <text:p>1,170,548</text:p>
          </table:table-cell>
          <table:table-cell office:value-type="float" office:value="889452" table:number-columns-spanned="1" table:number-rows-spanned="2" table:style-name="ce97">
            <text:p>889,4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0548" table:style-name="ce7">
            <text:p>1,170,5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40556000" table:number-columns-spanned="1" table:number-rows-spanned="4" table:style-name="ce97">
            <text:p>40,556,000</text:p>
          </table:table-cell>
          <table:table-cell office:value-type="float" office:value="807000" table:number-columns-spanned="1" table:number-rows-spanned="4" table:style-name="ce97">
            <text:p>807,000</text:p>
          </table:table-cell>
          <table:table-cell office:value-type="float" office:value="394492" table:style-name="ce7">
            <text:p>394,492</text:p>
          </table:table-cell>
          <table:table-cell office:value-type="float" office:value="412508" table:number-columns-spanned="1" table:number-rows-spanned="2" table:style-name="ce97">
            <text:p>412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4492" table:style-name="ce7">
            <text:p>394,4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10</text:p>
          </table:table-cell>
          <table:table-cell office:value-type="string" table:number-columns-spanned="1" table:number-rows-spanned="4" table:style-name="ce95"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97">
            <text:p>985,000</text:p>
          </table:table-cell>
          <table:table-cell office:value-type="float" office:value="250000" table:number-columns-spanned="1" table:number-rows-spanned="4" table:style-name="ce97">
            <text:p>250,000</text:p>
          </table:table-cell>
          <table:table-cell office:value-type="float" office:value="228914" table:style-name="ce7">
            <text:p>228,914</text:p>
          </table:table-cell>
          <table:table-cell office:value-type="float" office:value="21086" table:number-columns-spanned="1" table:number-rows-spanned="2" table:style-name="ce97">
            <text:p>21,0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914" table:style-name="ce7">
            <text:p>228,9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20</text:p>
          </table:table-cell>
          <table:table-cell office:value-type="string" table:number-columns-spanned="1" table:number-rows-spanned="4" table:style-name="ce95"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9571000" table:number-columns-spanned="1" table:number-rows-spanned="4" table:style-name="ce97">
            <text:p>39,571,000</text:p>
          </table:table-cell>
          <table:table-cell office:value-type="float" office:value="557000" table:number-columns-spanned="1" table:number-rows-spanned="4" table:style-name="ce97">
            <text:p>557,000</text:p>
          </table:table-cell>
          <table:table-cell office:value-type="float" office:value="165578" table:style-name="ce7">
            <text:p>165,578</text:p>
          </table:table-cell>
          <table:table-cell office:value-type="float" office:value="391422" table:number-columns-spanned="1" table:number-rows-spanned="2" table:style-name="ce97">
            <text:p>391,4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578" table:style-name="ce7">
            <text:p>165,5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8262000" table:number-columns-spanned="1" table:number-rows-spanned="4" table:style-name="ce97">
            <text:p>8,262,000</text:p>
          </table:table-cell>
          <table:table-cell office:value-type="float" office:value="569000" table:number-columns-spanned="1" table:number-rows-spanned="4" table:style-name="ce97">
            <text:p>569,000</text:p>
          </table:table-cell>
          <table:table-cell office:value-type="float" office:value="450512" table:style-name="ce7">
            <text:p>450,512</text:p>
          </table:table-cell>
          <table:table-cell office:value-type="float" office:value="118488" table:number-columns-spanned="1" table:number-rows-spanned="2" table:style-name="ce97">
            <text:p>118,4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512" table:style-name="ce7">
            <text:p>450,5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10</text:p>
          </table:table-cell>
          <table:table-cell office:value-type="string" table:number-columns-spanned="1" table:number-rows-spanned="4" table:style-name="ce95"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97">
            <text:p>1,789,000</text:p>
          </table:table-cell>
          <table:table-cell office:value-type="float" office:value="509000" table:number-columns-spanned="1" table:number-rows-spanned="4" table:style-name="ce97">
            <text:p>509,000</text:p>
          </table:table-cell>
          <table:table-cell office:value-type="float" office:value="424074" table:style-name="ce7">
            <text:p>424,074</text:p>
          </table:table-cell>
          <table:table-cell office:value-type="float" office:value="84926" table:number-columns-spanned="1" table:number-rows-spanned="2" table:style-name="ce97">
            <text:p>84,9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4074" table:style-name="ce7">
            <text:p>424,0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20</text:p>
          </table:table-cell>
          <table:table-cell office:value-type="string" table:number-columns-spanned="1" table:number-rows-spanned="4" table:style-name="ce95"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5473000" table:number-columns-spanned="1" table:number-rows-spanned="4" table:style-name="ce97">
            <text:p>5,473,000</text:p>
          </table:table-cell>
          <table:table-cell office:value-type="float" office:value="60000" table:number-columns-spanned="1" table:number-rows-spanned="4" table:style-name="ce97">
            <text:p>60,000</text:p>
          </table:table-cell>
          <table:table-cell office:value-type="float" office:value="26438" table:style-name="ce7">
            <text:p>26,438</text:p>
          </table:table-cell>
          <table:table-cell office:value-type="float" office:value="33562" table:number-columns-spanned="1" table:number-rows-spanned="2" table:style-name="ce97">
            <text:p>33,5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38" table:style-name="ce7">
            <text:p>26,4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40</text:p>
          </table:table-cell>
          <table:table-cell office:value-type="string" table:number-columns-spanned="1" table:number-rows-spanned="4" table:style-name="ce95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97">
            <text:p>1,000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3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97">
            <text:p>4,412,000</text:p>
          </table:table-cell>
          <table:table-cell office:value-type="float" office:value="30000" table:number-columns-spanned="1" table:number-rows-spanned="4" table:style-name="ce9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97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20</text:p>
          </table:table-cell>
          <table:table-cell office:value-type="string" table:number-columns-spanned="1" table:number-rows-spanned="4" table:style-name="ce95"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97">
            <text:p>4,412,000</text:p>
          </table:table-cell>
          <table:table-cell office:value-type="float" office:value="30000" table:number-columns-spanned="1" table:number-rows-spanned="4" table:style-name="ce9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97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4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27338000" table:number-columns-spanned="1" table:number-rows-spanned="4" table:style-name="ce97">
            <text:p>127,338,000</text:p>
          </table:table-cell>
          <table:table-cell office:value-type="float" office:value="635000" table:number-columns-spanned="1" table:number-rows-spanned="4" table:style-name="ce97">
            <text:p>635,000</text:p>
          </table:table-cell>
          <table:table-cell office:value-type="float" office:value="325544" table:style-name="ce7">
            <text:p>325,544</text:p>
          </table:table-cell>
          <table:table-cell office:value-type="float" office:value="309456" table:number-columns-spanned="1" table:number-rows-spanned="2" table:style-name="ce97">
            <text:p>309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544" table:style-name="ce7">
            <text:p>325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10</text:p>
          </table:table-cell>
          <table:table-cell office:value-type="string" table:number-columns-spanned="1" table:number-rows-spanned="4" table:style-name="ce95"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97">
            <text:p>1,787,000</text:p>
          </table:table-cell>
          <table:table-cell office:value-type="float" office:value="420000" table:number-columns-spanned="1" table:number-rows-spanned="4" table:style-name="ce97">
            <text:p>420,000</text:p>
          </table:table-cell>
          <table:table-cell office:value-type="float" office:value="271994" table:style-name="ce7">
            <text:p>271,994</text:p>
          </table:table-cell>
          <table:table-cell office:value-type="float" office:value="148006" table:number-columns-spanned="1" table:number-rows-spanned="2" table:style-name="ce97">
            <text:p>148,0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994" table:style-name="ce7">
            <text:p>271,9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20</text:p>
          </table:table-cell>
          <table:table-cell office:value-type="string" table:number-columns-spanned="1" table:number-rows-spanned="4" table:style-name="ce95"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119851000" table:number-columns-spanned="1" table:number-rows-spanned="4" table:style-name="ce97">
            <text:p>119,851,000</text:p>
          </table:table-cell>
          <table:table-cell office:value-type="float" office:value="215000" table:number-columns-spanned="1" table:number-rows-spanned="4" table:style-name="ce97">
            <text:p>215,000</text:p>
          </table:table-cell>
          <table:table-cell office:value-type="float" office:value="53550" table:style-name="ce7">
            <text:p>53,550</text:p>
          </table:table-cell>
          <table:table-cell office:value-type="float" office:value="161450" table:number-columns-spanned="1" table:number-rows-spanned="2" table:style-name="ce97">
            <text:p>161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550" table:style-name="ce7">
            <text:p>53,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40</text:p>
          </table:table-cell>
          <table:table-cell office:value-type="string" table:number-columns-spanned="1" table:number-rows-spanned="4" table:style-name="ce95"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97">
            <text:p>5,700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5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97">
            <text:p>1,480,000</text:p>
          </table:table-cell>
          <table:table-cell office:value-type="float" office:value="19000" table:number-columns-spanned="1" table:number-rows-spanned="4" table:style-name="ce97">
            <text:p>19,000</text:p>
          </table:table-cell>
          <table:table-cell office:value-type="string" table:style-name="ce7">
            <text:p>-</text:p>
          </table:table-cell>
          <table:table-cell office:value-type="float" office:value="19000" table:number-columns-spanned="1" table:number-rows-spanned="2" table:style-name="ce97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20</text:p>
          </table:table-cell>
          <table:table-cell office:value-type="string" table:number-columns-spanned="1" table:number-rows-spanned="4" table:style-name="ce95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97">
            <text:p>1,480,000</text:p>
          </table:table-cell>
          <table:table-cell office:value-type="float" office:value="19000" table:number-columns-spanned="1" table:number-rows-spanned="4" table:style-name="ce97">
            <text:p>19,000</text:p>
          </table:table-cell>
          <table:table-cell office:value-type="string" table:style-name="ce7">
            <text:p>-</text:p>
          </table:table-cell>
          <table:table-cell office:value-type="float" office:value="19000" table:number-columns-spanned="1" table:number-rows-spanned="2" table:style-name="ce97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98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7">
            <text:p>900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7">
            <text:p>900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60</text:p>
          </table:table-cell>
          <table:table-cell office:value-type="string" table:number-columns-spanned="1" table:number-rows-spanned="4" table:style-name="ce95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7">
            <text:p>900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string" table:style-name="ce7">
            <text:p>-</text:p>
          </table:table-cell>
          <table:table-cell office:value-type="float" office:value="272402000" table:number-columns-spanned="1" table:number-rows-spanned="4" table:style-name="ce97">
            <text:p>272,402,000</text:p>
          </table:table-cell>
          <table:table-cell office:value-type="float" office:value="29252000" table:number-columns-spanned="1" table:number-rows-spanned="4" table:style-name="ce97">
            <text:p>29,252,000</text:p>
          </table:table-cell>
          <table:table-cell office:value-type="float" office:value="17675488" table:style-name="ce7">
            <text:p>17,675,488</text:p>
          </table:table-cell>
          <table:table-cell office:value-type="float" office:value="11576512" table:number-columns-spanned="1" table:number-rows-spanned="2" table:style-name="ce97">
            <text:p>11,576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75488" table:style-name="ce7">
            <text:p>17,675,4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float" office:value="3191871" table:number-columns-spanned="1" table:number-rows-spanned="2" table:style-name="ce97">
            <text:p>3,19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97">
            <text:p>1,535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97">
            <text:p>1,535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97">
            <text:p>1,535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30</text:p>
          </table:table-cell>
          <table:table-cell office:value-type="string" table:number-columns-spanned="1" table:number-rows-spanned="4" table:style-name="ce95"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97">
            <text:p>1,535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90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97">
            <text:p>174,589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97">
            <text:p>174,589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30</text:p>
          </table:table-cell>
          <table:table-cell office:value-type="string" table:number-columns-spanned="1" table:number-rows-spanned="4" table:style-name="ce95"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97">
            <text:p>174,589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string" table:style-name="ce7">
            <text:p>-</text:p>
          </table:table-cell>
          <table:table-cell office:value-type="float" office:value="176124000" table:number-columns-spanned="1" table:number-rows-spanned="4" table:style-name="ce97">
            <text:p>176,124,000</text:p>
          </table:table-cell>
          <table:table-cell office:value-type="string" table:number-columns-spanned="1" table:number-rows-spanned="4" table:style-name="ce9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string" table:style-name="ce7">
            <text:p>-</text:p>
          </table:table-cell>
          <table:table-cell office:value-type="float" office:value="448526000" table:number-columns-spanned="1" table:number-rows-spanned="4" table:style-name="ce97">
            <text:p>448,526,000</text:p>
          </table:table-cell>
          <table:table-cell office:value-type="float" office:value="29252000" table:number-columns-spanned="1" table:number-rows-spanned="4" table:style-name="ce97">
            <text:p>29,252,000</text:p>
          </table:table-cell>
          <table:table-cell office:value-type="float" office:value="17675488" table:style-name="ce7">
            <text:p>17,675,488</text:p>
          </table:table-cell>
          <table:table-cell office:value-type="float" office:value="11576512" table:number-columns-spanned="1" table:number-rows-spanned="2" table:style-name="ce97">
            <text:p>11,576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75488" table:style-name="ce7">
            <text:p>17,675,4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float" office:value="3191871" table:number-columns-spanned="1" table:number-rows-spanned="2" table:style-name="ce97">
            <text:p>3,19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9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公務人員退休及撫卹給付</text:p>
          </table:table-cell>
          <table:table-cell office:value-type="float" office:value="367670" table:style-name="ce7">
            <text:p>367,670</text:p>
          </table:table-cell>
          <table:table-cell office:value-type="string" table:style-name="ce7">
            <text:p>-</text:p>
          </table:table-cell>
          <table:table-cell office:value-type="float" office:value="367670" table:number-columns-spanned="1" table:number-rows-spanned="4" table:style-name="ce97">
            <text:p>367,670</text:p>
          </table:table-cell>
          <table:table-cell office:value-type="float" office:value="367670" table:number-columns-spanned="1" table:number-rows-spanned="4" table:style-name="ce97">
            <text:p>367,670</text:p>
          </table:table-cell>
          <table:table-cell office:value-type="float" office:value="367670" table:style-name="ce7">
            <text:p>367,670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670" table:style-name="ce7">
            <text:p>367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1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公務人員退休及撫卹給付</text:p>
          </table:table-cell>
          <table:table-cell office:value-type="float" office:value="367670" table:style-name="ce7">
            <text:p>367,670</text:p>
          </table:table-cell>
          <table:table-cell office:value-type="string" table:style-name="ce7">
            <text:p>-</text:p>
          </table:table-cell>
          <table:table-cell office:value-type="float" office:value="367670" table:number-columns-spanned="1" table:number-rows-spanned="4" table:style-name="ce97">
            <text:p>367,670</text:p>
          </table:table-cell>
          <table:table-cell office:value-type="float" office:value="367670" table:number-columns-spanned="1" table:number-rows-spanned="4" table:style-name="ce97">
            <text:p>367,670</text:p>
          </table:table-cell>
          <table:table-cell office:value-type="float" office:value="367670" table:style-name="ce7">
            <text:p>367,670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670" table:style-name="ce7">
            <text:p>367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10</text:p>
          </table:table-cell>
          <table:table-cell office:value-type="string" table:number-columns-spanned="1" table:number-rows-spanned="4" table:style-name="ce95">
            <text:p>　　人事費</text:p>
          </table:table-cell>
          <table:table-cell office:value-type="float" office:value="367670" table:style-name="ce7">
            <text:p>367,670</text:p>
          </table:table-cell>
          <table:table-cell office:value-type="string" table:style-name="ce7">
            <text:p>-</text:p>
          </table:table-cell>
          <table:table-cell office:value-type="float" office:value="367670" table:number-columns-spanned="1" table:number-rows-spanned="4" table:style-name="ce97">
            <text:p>367,670</text:p>
          </table:table-cell>
          <table:table-cell office:value-type="float" office:value="367670" table:number-columns-spanned="1" table:number-rows-spanned="4" table:style-name="ce97">
            <text:p>367,670</text:p>
          </table:table-cell>
          <table:table-cell office:value-type="float" office:value="367670" table:style-name="ce7">
            <text:p>367,670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670" table:style-name="ce7">
            <text:p>367,6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>09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公務人員各項補助及慰問金</text:p>
          </table:table-cell>
          <table:table-cell office:value-type="float" office:value="259555" table:style-name="ce7">
            <text:p>259,555</text:p>
          </table:table-cell>
          <table:table-cell office:value-type="string" table:style-name="ce7">
            <text:p>-</text:p>
          </table:table-cell>
          <table:table-cell office:value-type="float" office:value="259555" table:number-columns-spanned="1" table:number-rows-spanned="4" table:style-name="ce97">
            <text:p>259,555</text:p>
          </table:table-cell>
          <table:table-cell office:value-type="float" office:value="259555" table:number-columns-spanned="1" table:number-rows-spanned="4" table:style-name="ce97">
            <text:p>259,555</text:p>
          </table:table-cell>
          <table:table-cell office:value-type="float" office:value="259555" table:style-name="ce7">
            <text:p>259,555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555" table:style-name="ce7">
            <text:p>2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02</text:p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5">
            <text:p>　公務人員各項補助</text:p>
          </table:table-cell>
          <table:table-cell office:value-type="float" office:value="259555" table:style-name="ce7">
            <text:p>259,555</text:p>
          </table:table-cell>
          <table:table-cell office:value-type="string" table:style-name="ce7">
            <text:p>-</text:p>
          </table:table-cell>
          <table:table-cell office:value-type="float" office:value="259555" table:number-columns-spanned="1" table:number-rows-spanned="4" table:style-name="ce97">
            <text:p>259,555</text:p>
          </table:table-cell>
          <table:table-cell office:value-type="float" office:value="259555" table:number-columns-spanned="1" table:number-rows-spanned="4" table:style-name="ce97">
            <text:p>259,555</text:p>
          </table:table-cell>
          <table:table-cell office:value-type="float" office:value="259555" table:style-name="ce7">
            <text:p>259,555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555" table:style-name="ce7">
            <text:p>2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/>
          </table:table-cell>
          <table:table-cell office:value-type="string" table:number-columns-spanned="1" table:number-rows-spanned="4" table:style-name="ce93">
            <text:p>10</text:p>
          </table:table-cell>
          <table:table-cell office:value-type="string" table:number-columns-spanned="1" table:number-rows-spanned="4" table:style-name="ce95">
            <text:p>　　人事費</text:p>
          </table:table-cell>
          <table:table-cell office:value-type="float" office:value="259555" table:style-name="ce7">
            <text:p>259,555</text:p>
          </table:table-cell>
          <table:table-cell office:value-type="string" table:style-name="ce7">
            <text:p>-</text:p>
          </table:table-cell>
          <table:table-cell office:value-type="float" office:value="259555" table:number-columns-spanned="1" table:number-rows-spanned="4" table:style-name="ce97">
            <text:p>259,555</text:p>
          </table:table-cell>
          <table:table-cell office:value-type="float" office:value="259555" table:number-columns-spanned="1" table:number-rows-spanned="4" table:style-name="ce97">
            <text:p>259,555</text:p>
          </table:table-cell>
          <table:table-cell office:value-type="float" office:value="259555" table:style-name="ce7">
            <text:p>259,555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555" table:style-name="ce7">
            <text:p>2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統籌科目合計</text:p>
          </table:table-cell>
          <table:table-cell office:value-type="float" office:value="627225" table:style-name="ce7">
            <text:p>627,225</text:p>
          </table:table-cell>
          <table:table-cell office:value-type="string" table:style-name="ce7">
            <text:p>-</text:p>
          </table:table-cell>
          <table:table-cell office:value-type="float" office:value="627225" table:number-columns-spanned="1" table:number-rows-spanned="4" table:style-name="ce97">
            <text:p>627,225</text:p>
          </table:table-cell>
          <table:table-cell office:value-type="float" office:value="627225" table:number-columns-spanned="1" table:number-rows-spanned="4" table:style-name="ce97">
            <text:p>627,225</text:p>
          </table:table-cell>
          <table:table-cell office:value-type="float" office:value="627225" table:style-name="ce7">
            <text:p>627,225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7225" table:style-name="ce7">
            <text:p>627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string" table:number-columns-spanned="1" table:number-rows-spanned="2" table:style-name="ce9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table:number-columns-spanned="1" table:number-rows-spanned="4" table:style-name="ce93"/>
          <table:table-cell office:value-type="string" table:number-columns-spanned="1" table:number-rows-spanned="4" table:style-name="ce95">
            <text:p>總計</text:p>
          </table:table-cell>
          <table:table-cell office:value-type="float" office:value="449153225" table:style-name="ce7">
            <text:p>449,153,225</text:p>
          </table:table-cell>
          <table:table-cell office:value-type="string" table:style-name="ce7">
            <text:p>-</text:p>
          </table:table-cell>
          <table:table-cell office:value-type="float" office:value="449153225" table:number-columns-spanned="1" table:number-rows-spanned="4" table:style-name="ce97">
            <text:p>449,153,225</text:p>
          </table:table-cell>
          <table:table-cell office:value-type="float" office:value="29879225" table:number-columns-spanned="1" table:number-rows-spanned="4" table:style-name="ce97">
            <text:p>29,879,225</text:p>
          </table:table-cell>
          <table:table-cell office:value-type="float" office:value="18302713" table:style-name="ce7">
            <text:p>18,302,713</text:p>
          </table:table-cell>
          <table:table-cell office:value-type="float" office:value="11576512" table:number-columns-spanned="1" table:number-rows-spanned="2" table:style-name="ce97">
            <text:p>11,576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02713" table:style-name="ce7">
            <text:p>18,302,7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7">
            <text:p>-</text:p>
          </table:table-cell>
          <table:table-cell office:value-type="float" office:value="3191871" table:number-columns-spanned="1" table:number-rows-spanned="2" table:style-name="ce97">
            <text:p>3,191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63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8">
            <text:p>年度</text:p>
          </table:table-cell>
          <table:table-cell office:value-type="string" table:number-columns-spanned="5" table:number-rows-spanned="1" table:style-name="ce112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8">
            <text:p>款</text:p>
          </table:table-cell>
          <table:table-cell office:value-type="string" table:number-columns-spanned="1" table:number-rows-spanned="2" table:style-name="ce118">
            <text:p>項</text:p>
          </table:table-cell>
          <table:table-cell office:value-type="string" table:number-columns-spanned="1" table:number-rows-spanned="2" table:style-name="ce118">
            <text:p>目</text:p>
          </table:table-cell>
          <table:table-cell office:value-type="string" table:number-columns-spanned="1" table:number-rows-spanned="2" table:style-name="ce157">
            <text:p>節</text:p>
          </table:table-cell>
          <table:table-cell office:value-type="string" table:number-columns-spanned="1" table:number-rows-spanned="2" table:style-name="ce112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6">
            <text:p>97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98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99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0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1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2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2008" table:style-name="ce15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2008" table:style-name="ce15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2008" table:style-name="ce15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2008" table:style-name="ce15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3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1701089" table:style-name="ce15">
            <text:p>1,701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1701089" table:style-name="ce15">
            <text:p>1,701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1701089" table:style-name="ce15">
            <text:p>1,701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1701089" table:style-name="ce15">
            <text:p>1,701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4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5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6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7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1476" table:style-name="ce15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1476" table:style-name="ce15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1476" table:style-name="ce15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1476" table:style-name="ce15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8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43116" table:style-name="ce15">
            <text:p>43,116</text:p>
          </table:table-cell>
          <table:table-cell office:value-type="float" office:value="43116" table:style-name="ce15">
            <text:p>43,116</text:p>
          </table:table-cell>
          <table:table-cell office:value-type="string" table:style-name="ce15">
            <text:p>-</text:p>
          </table:table-cell>
          <table:table-cell office:value-type="float" office:value="1475081" table:style-name="ce15">
            <text:p>1,475,0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43116" table:style-name="ce15">
            <text:p>43,116</text:p>
          </table:table-cell>
          <table:table-cell office:value-type="float" office:value="43116" table:style-name="ce15">
            <text:p>43,116</text:p>
          </table:table-cell>
          <table:table-cell office:value-type="string" table:style-name="ce15">
            <text:p>-</text:p>
          </table:table-cell>
          <table:table-cell office:value-type="float" office:value="1475081" table:style-name="ce15">
            <text:p>1,475,0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43116" table:style-name="ce15">
            <text:p>43,116</text:p>
          </table:table-cell>
          <table:table-cell office:value-type="float" office:value="43116" table:style-name="ce15">
            <text:p>43,116</text:p>
          </table:table-cell>
          <table:table-cell office:value-type="string" table:style-name="ce15">
            <text:p>-</text:p>
          </table:table-cell>
          <table:table-cell office:value-type="float" office:value="1475081" table:style-name="ce15">
            <text:p>1,475,0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43116" table:style-name="ce15">
            <text:p>43,116</text:p>
          </table:table-cell>
          <table:table-cell office:value-type="float" office:value="43116" table:style-name="ce15">
            <text:p>43,116</text:p>
          </table:table-cell>
          <table:table-cell office:value-type="string" table:style-name="ce15">
            <text:p>-</text:p>
          </table:table-cell>
          <table:table-cell office:value-type="float" office:value="1475081" table:style-name="ce15">
            <text:p>1,475,0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9</text:p>
          </table:table-cell>
          <table:table-cell office:value-type="string" table:number-columns-spanned="1" table:number-rows-spanned="2" table:style-name="ce107">
            <text:p>04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78300" table:style-name="ce15">
            <text:p>178,300</text:p>
          </table:table-cell>
          <table:table-cell office:value-type="float" office:value="178300" table:style-name="ce15">
            <text:p>178,300</text:p>
          </table:table-cell>
          <table:table-cell office:value-type="string" table:style-name="ce15">
            <text:p>-</text:p>
          </table:table-cell>
          <table:table-cell office:value-type="float" office:value="3488019" table:style-name="ce15">
            <text:p>3,488,01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78300" table:style-name="ce15">
            <text:p>178,300</text:p>
          </table:table-cell>
          <table:table-cell office:value-type="float" office:value="178300" table:style-name="ce15">
            <text:p>178,300</text:p>
          </table:table-cell>
          <table:table-cell office:value-type="string" table:style-name="ce15">
            <text:p>-</text:p>
          </table:table-cell>
          <table:table-cell office:value-type="float" office:value="3488019" table:style-name="ce15">
            <text:p>3,488,01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78300" table:style-name="ce15">
            <text:p>178,300</text:p>
          </table:table-cell>
          <table:table-cell office:value-type="float" office:value="178300" table:style-name="ce15">
            <text:p>178,300</text:p>
          </table:table-cell>
          <table:table-cell office:value-type="string" table:style-name="ce15">
            <text:p>-</text:p>
          </table:table-cell>
          <table:table-cell office:value-type="float" office:value="3488019" table:style-name="ce15">
            <text:p>3,488,01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6">
            <text:p>109</text:p>
          </table:table-cell>
          <table:table-cell office:value-type="string" table:number-columns-spanned="1" table:number-rows-spanned="2" table:style-name="ce107">
            <text:p>09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補助及協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817150" table:style-name="ce15">
            <text:p>17,817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上級政府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817150" table:style-name="ce15">
            <text:p>17,817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2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計畫型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817150" table:style-name="ce15">
            <text:p>17,817,1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1483469" table:style-name="ce15">
            <text:p>21,483,469</text:p>
          </table:table-cell>
          <table:table-cell office:value-type="string" table:style-name="ce15">
            <text:p>-</text:p>
          </table:table-cell>
          <table:table-cell office:value-type="float" office:value="178300" table:style-name="ce15">
            <text:p>178,300</text:p>
          </table:table-cell>
          <table:table-cell office:value-type="float" office:value="178300" table:style-name="ce15">
            <text:p>178,300</text:p>
          </table:table-cell>
          <table:table-cell office:value-type="string" table:style-name="ce15">
            <text:p>-</text:p>
          </table:table-cell>
          <table:table-cell office:value-type="float" office:value="21305169" table:style-name="ce15">
            <text:p>21,305,1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241416" table:style-name="ce15">
            <text:p>241,416</text:p>
          </table:table-cell>
          <table:table-cell office:value-type="float" office:value="241416" table:style-name="ce15">
            <text:p>241,416</text:p>
          </table:table-cell>
          <table:table-cell office:value-type="string" table:style-name="ce15">
            <text:p>-</text:p>
          </table:table-cell>
          <table:table-cell office:value-type="float" office:value="28684032" table:style-name="ce15">
            <text:p>28,684,0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241416" table:style-name="ce15">
            <text:p>241,416</text:p>
          </table:table-cell>
          <table:table-cell office:value-type="float" office:value="241416" table:style-name="ce15">
            <text:p>241,416</text:p>
          </table:table-cell>
          <table:table-cell office:value-type="string" table:style-name="ce15">
            <text:p>-</text:p>
          </table:table-cell>
          <table:table-cell office:value-type="float" office:value="28684032" table:style-name="ce15">
            <text:p>28,684,03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累計表.$A:.$A]~[以前年度歲入累計表.$1:.$3]" table:base-cell-address="歲入累計表.$A$1"/>
        </table:named-expressions>
      </table:table>
      <table:table table:name="以前年度歲出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4">
            <text:p>年度</text:p>
          </table:table-cell>
          <table:table-cell office:value-type="string" table:number-columns-spanned="5" table:number-rows-spanned="1" table:style-name="ce123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0">
            <text:p>款</text:p>
          </table:table-cell>
          <table:table-cell office:value-type="string" table:number-columns-spanned="1" table:number-rows-spanned="2" table:style-name="ce160">
            <text:p>項</text:p>
          </table:table-cell>
          <table:table-cell office:value-type="string" table:number-columns-spanned="1" table:number-rows-spanned="2" table:style-name="ce160">
            <text:p>目</text:p>
          </table:table-cell>
          <table:table-cell office:value-type="string" table:number-columns-spanned="1" table:number-rows-spanned="2" table:style-name="ce160">
            <text:p>節</text:p>
          </table:table-cell>
          <table:table-cell office:value-type="string" table:number-columns-spanned="1" table:number-rows-spanned="2" table:style-name="ce159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9">
            <text:p>105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9">
            <text:p>106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9">
            <text:p>107</text:p>
          </table:table-cell>
          <table:table-cell office:value-type="string" table:number-columns-spanned="1" table:number-rows-spanned="2" table:style-name="ce93">
            <text:p>07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12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9">
            <text:p>107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978197" table:style-name="ce7">
            <text:p>252,978,19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9">
            <text:p>108</text:p>
          </table:table-cell>
          <table:table-cell office:value-type="string" table:number-columns-spanned="1" table:number-rows-spanned="2" table:style-name="ce93">
            <text:p>07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4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office:value-type="string" table:number-columns-spanned="1" table:number-rows-spanned="2" table:style-name="ce120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9">
            <text:p>109</text:p>
          </table:table-cell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10</text:p>
          </table:table-cell>
          <table:table-cell office:value-type="string" table:number-columns-spanned="1" table:number-rows-spanned="2" table:style-name="ce120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2</text:p>
          </table:table-cell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20</text:p>
          </table:table-cell>
          <table:table-cell office:value-type="string" table:number-columns-spanned="1" table:number-rows-spanned="2" table:style-name="ce120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30</text:p>
          </table:table-cell>
          <table:table-cell office:value-type="string" table:number-columns-spanned="1" table:number-rows-spanned="2" table:style-name="ce120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9">
            <text:p>109</text:p>
          </table:table-cell>
          <table:table-cell office:value-type="string" table:number-columns-spanned="1" table:number-rows-spanned="2" table:style-name="ce93">
            <text:p>07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20</text:p>
          </table:table-cell>
          <table:table-cell office:value-type="string" table:number-columns-spanned="1" table:number-rows-spanned="2" table:style-name="ce12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4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20</text:p>
          </table:table-cell>
          <table:table-cell office:value-type="string" table:number-columns-spanned="1" table:number-rows-spanned="2" table:style-name="ce120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40</text:p>
          </table:table-cell>
          <table:table-cell office:value-type="string" table:number-columns-spanned="1" table:number-rows-spanned="2" table:style-name="ce120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5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20</text:p>
          </table:table-cell>
          <table:table-cell office:value-type="string" table:number-columns-spanned="1" table:number-rows-spanned="2" table:style-name="ce12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6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20</text:p>
          </table:table-cell>
          <table:table-cell office:value-type="string" table:number-columns-spanned="1" table:number-rows-spanned="2" table:style-name="ce12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9">
            <text:p>109</text:p>
          </table:table-cell>
          <table:table-cell office:value-type="string" table:number-columns-spanned="1" table:number-rows-spanned="2" table:style-name="ce93">
            <text:p>90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30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9">
            <text:p>109</text:p>
          </table:table-cell>
          <table:table-cell office:value-type="string" table:number-columns-spanned="1" table:number-rows-spanned="2" table:style-name="ce93">
            <text:p>05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01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93">
            <text:p>30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276533" table:style-name="ce7">
            <text:p>156,276,533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67230" table:style-name="ce7">
            <text:p>20,067,230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6724562" table:style-name="ce7">
            <text:p>406,724,562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office:value-type="string" table:number-columns-spanned="1" table:number-rows-spanned="2" table:style-name="ce120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6791792" table:style-name="ce7">
            <text:p>426,791,792</text:p>
          </table:table-cell>
          <table:table-cell office:value-type="float" office:value="139617322" table:style-name="ce7">
            <text:p>139,617,322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累計表.$A:.$A]~[以前年度歲出累計表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30"/>
        <table:table-column table:style-name="co26" table:number-columns-repeated="12" table:default-cell-style-name="ce29"/>
        <table:table-column table:style-name="co26" table:number-columns-repeated="188" table:default-cell-style-name="ce29" table:visibility="collapse"/>
        <table:table-column table:style-name="co8" table:number-columns-repeated="16183" table:default-cell-style-name="ce28"/>
        <table:table-row table:style-name="ro11">
          <table:table-cell office:value-type="string" table:number-columns-spanned="1" table:number-rows-spanned="2" table:style-name="ce161">
            <text:p>用途別科目</text:p>
          </table:table-cell>
          <table:table-cell office:value-type="string" table:number-columns-spanned="4" table:number-rows-spanned="1" table:style-name="ce13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1">
            <text:p>業務計畫或工作計畫名稱</text:p>
          </table:table-cell>
          <table:covered-table-cell table:number-columns-repeated="3"/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table:number-columns-repeated="16183" table:style-name="ce33"/>
        </table:table-row>
        <table:table-row table:style-name="ro11">
          <table:covered-table-cell/>
          <table:table-cell office:value-type="string" table:style-name="ce34">
            <text:p>行政管理</text:p>
          </table:table-cell>
          <table:table-cell office:value-type="string" table:style-name="ce34">
            <text:p>觀光工程規劃與管理</text:p>
          </table:table-cell>
          <table:table-cell office:value-type="string" table:style-name="ce34">
            <text:p>觀光產業管理業務</text:p>
          </table:table-cell>
          <table:table-cell office:value-type="string" table:style-name="ce34">
            <text:p>觀光旅遊行銷與推廣</text:p>
          </table:table-cell>
          <table:table-cell office:value-type="string" table:style-name="ce34">
            <text:p>一般建築及設備</text:p>
          </table:table-cell>
          <table:table-cell office:value-type="string" table:style-name="ce34">
            <text:p>公務人員退休及撫卹給付</text:p>
          </table:table-cell>
          <table:table-cell office:value-type="string" table:style-name="ce34">
            <text:p>災害準備金</text:p>
          </table:table-cell>
          <table:table-cell office:value-type="string" table:style-name="ce34">
            <text:p>公務人員各項補助</text:p>
          </table:table-cell>
          <table:table-cell office:value-type="string" table:style-name="ce34">
            <text:p>合計</text:p>
          </table:table-cell>
          <table:table-cell table:number-columns-repeated="191" table:style-name="ce34"/>
          <table:table-cell table:number-columns-repeated="16183" table:style-name="ce33"/>
        </table:table-row>
        <table:table-row table:style-name="ro12">
          <table:table-cell office:value-type="string" table:style-name="ce30">
            <text:p>1000　人事費</text:p>
          </table:table-cell>
          <table:table-cell office:value-type="float" office:value="15957065" table:style-name="ce29">
            <text:p>15,957,065</text:p>
          </table:table-cell>
          <table:table-cell office:value-type="float" office:value="228914" table:style-name="ce29">
            <text:p>228,914</text:p>
          </table:table-cell>
          <table:table-cell office:value-type="float" office:value="424074" table:style-name="ce29">
            <text:p>424,074</text:p>
          </table:table-cell>
          <table:table-cell office:value-type="float" office:value="271994" table:style-name="ce29">
            <text:p>271,994</text:p>
          </table:table-cell>
          <table:table-cell office:value-type="string" table:style-name="ce29">
            <text:p/>
          </table:table-cell>
          <table:table-cell office:value-type="float" office:value="551505" table:style-name="ce29">
            <text:p>551,505</text:p>
          </table:table-cell>
          <table:table-cell office:value-type="string" table:style-name="ce29">
            <text:p/>
          </table:table-cell>
          <table:table-cell office:value-type="float" office:value="259555" table:style-name="ce29">
            <text:p>259,555</text:p>
          </table:table-cell>
          <table:table-cell office:value-type="float" office:value="17693107" table:style-name="ce29">
            <text:p>17,693,107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1010　政務人員待遇</text:p>
          </table:table-cell>
          <table:table-cell office:value-type="float" office:value="265520" table:style-name="ce29">
            <text:p>265,5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5520" table:style-name="ce29">
            <text:p>265,52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005　政務人員待遇</text:p>
          </table:table-cell>
          <table:table-cell office:value-type="float" office:value="265520" table:style-name="ce29">
            <text:p>265,5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5520" table:style-name="ce29">
            <text:p>265,52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1015　法定編制人員待遇</text:p>
          </table:table-cell>
          <table:table-cell office:value-type="float" office:value="7536301" table:style-name="ce29">
            <text:p>7,536,30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536301" table:style-name="ce29">
            <text:p>7,536,301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505　職員待遇</text:p>
          </table:table-cell>
          <table:table-cell office:value-type="float" office:value="7536301" table:style-name="ce29">
            <text:p>7,536,30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536301" table:style-name="ce29">
            <text:p>7,536,301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1020　約聘僱人員待遇</text:p>
          </table:table-cell>
          <table:table-cell office:value-type="float" office:value="139664" table:style-name="ce29">
            <text:p>139,664</text:p>
          </table:table-cell>
          <table:table-cell office:value-type="float" office:value="117832" table:style-name="ce29">
            <text:p>117,832</text:p>
          </table:table-cell>
          <table:table-cell office:value-type="float" office:value="209496" table:style-name="ce29">
            <text:p>209,496</text:p>
          </table:table-cell>
          <table:table-cell office:value-type="float" office:value="139664" table:style-name="ce29">
            <text:p>139,66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6656" table:style-name="ce29">
            <text:p>606,656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010　約僱人員酬金</text:p>
          </table:table-cell>
          <table:table-cell office:value-type="float" office:value="139664" table:style-name="ce29">
            <text:p>139,664</text:p>
          </table:table-cell>
          <table:table-cell office:value-type="float" office:value="117832" table:style-name="ce29">
            <text:p>117,832</text:p>
          </table:table-cell>
          <table:table-cell office:value-type="float" office:value="209496" table:style-name="ce29">
            <text:p>209,496</text:p>
          </table:table-cell>
          <table:table-cell office:value-type="float" office:value="139664" table:style-name="ce29">
            <text:p>139,66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6656" table:style-name="ce29">
            <text:p>606,656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1025　技工及工友待遇</text:p>
          </table:table-cell>
          <table:table-cell office:value-type="float" office:value="201290" table:style-name="ce29">
            <text:p>201,2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1290" table:style-name="ce29">
            <text:p>201,29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505　技工及工友待遇</text:p>
          </table:table-cell>
          <table:table-cell office:value-type="float" office:value="201290" table:style-name="ce29">
            <text:p>201,2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1290" table:style-name="ce29">
            <text:p>201,29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1030　獎金</text:p>
          </table:table-cell>
          <table:table-cell office:value-type="float" office:value="6333560" table:style-name="ce29">
            <text:p>6,333,560</text:p>
          </table:table-cell>
          <table:table-cell office:value-type="float" office:value="88074" table:style-name="ce29">
            <text:p>88,074</text:p>
          </table:table-cell>
          <table:table-cell office:value-type="float" office:value="157122" table:style-name="ce29">
            <text:p>157,122</text:p>
          </table:table-cell>
          <table:table-cell office:value-type="float" office:value="104748" table:style-name="ce29">
            <text:p>104,7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83504" table:style-name="ce29">
            <text:p>6,683,504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05　考績獎金</text:p>
          </table:table-cell>
          <table:table-cell office:value-type="float" office:value="60358" table:style-name="ce29">
            <text:p>60,35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358" table:style-name="ce29">
            <text:p>60,358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15　年終工作獎金</text:p>
          </table:table-cell>
          <table:table-cell office:value-type="float" office:value="6273202" table:style-name="ce29">
            <text:p>6,273,202</text:p>
          </table:table-cell>
          <table:table-cell office:value-type="float" office:value="88074" table:style-name="ce29">
            <text:p>88,074</text:p>
          </table:table-cell>
          <table:table-cell office:value-type="float" office:value="157122" table:style-name="ce29">
            <text:p>157,122</text:p>
          </table:table-cell>
          <table:table-cell office:value-type="float" office:value="104748" table:style-name="ce29">
            <text:p>104,7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23146" table:style-name="ce29">
            <text:p>6,623,146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1035　其他給與</text:p>
          </table:table-cell>
          <table:table-cell office:value-type="float" office:value="16000" table:style-name="ce29">
            <text:p>16,000</text:p>
          </table:table-cell>
          <table:table-cell office:value-type="string" table:style-name="ce29">
            <text:p/>
          </table:table-cell>
          <table:table-cell office:value-type="float" office:value="16000" table:style-name="ce29">
            <text:p>16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9555" table:style-name="ce29">
            <text:p>259,555</text:p>
          </table:table-cell>
          <table:table-cell office:value-type="float" office:value="291555" table:style-name="ce29">
            <text:p>291,555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10　結婚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2780" table:style-name="ce29">
            <text:p>102,780</text:p>
          </table:table-cell>
          <table:table-cell office:value-type="float" office:value="102780" table:style-name="ce29">
            <text:p>102,78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13　喪葬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6775" table:style-name="ce29">
            <text:p>156,775</text:p>
          </table:table-cell>
          <table:table-cell office:value-type="float" office:value="156775" table:style-name="ce29">
            <text:p>156,775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103525　休假補助</text:p>
          </table:table-cell>
          <table:table-cell office:value-type="float" office:value="16000" table:style-name="ce29">
            <text:p>16,000</text:p>
          </table:table-cell>
          <table:table-cell office:value-type="string" table:style-name="ce29">
            <text:p/>
          </table:table-cell>
          <table:table-cell office:value-type="float" office:value="16000" table:style-name="ce29">
            <text:p>16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104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1505" table:style-name="ce29">
            <text:p>551,50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1505" table:style-name="ce29">
            <text:p>551,505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10450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1505" table:style-name="ce29">
            <text:p>551,50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1505" table:style-name="ce29">
            <text:p>551,505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1050　退休離職儲金</text:p>
          </table:table-cell>
          <table:table-cell office:value-type="float" office:value="675454" table:style-name="ce29">
            <text:p>675,454</text:p>
          </table:table-cell>
          <table:table-cell office:value-type="float" office:value="7198" table:style-name="ce29">
            <text:p>7,198</text:p>
          </table:table-cell>
          <table:table-cell office:value-type="float" office:value="12902" table:style-name="ce29">
            <text:p>12,902</text:p>
          </table:table-cell>
          <table:table-cell office:value-type="float" office:value="8546" table:style-name="ce29">
            <text:p>8,54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04100" table:style-name="ce29">
            <text:p>704,10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105005　政務人員提撥金</text:p>
          </table:table-cell>
          <table:table-cell office:value-type="float" office:value="17762" table:style-name="ce29">
            <text:p>17,76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762" table:style-name="ce29">
            <text:p>17,762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105010　公務人員提撥金</text:p>
          </table:table-cell>
          <table:table-cell office:value-type="float" office:value="627492" table:style-name="ce29">
            <text:p>627,49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27492" table:style-name="ce29">
            <text:p>627,492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105025　約聘僱人員提撥金</text:p>
          </table:table-cell>
          <table:table-cell office:value-type="float" office:value="30200" table:style-name="ce29">
            <text:p>30,200</text:p>
          </table:table-cell>
          <table:table-cell office:value-type="float" office:value="7198" table:style-name="ce29">
            <text:p>7,198</text:p>
          </table:table-cell>
          <table:table-cell office:value-type="float" office:value="12902" table:style-name="ce29">
            <text:p>12,902</text:p>
          </table:table-cell>
          <table:table-cell office:value-type="float" office:value="8546" table:style-name="ce29">
            <text:p>8,54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8846" table:style-name="ce29">
            <text:p>58,846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1055　保險</text:p>
          </table:table-cell>
          <table:table-cell office:value-type="float" office:value="789276" table:style-name="ce29">
            <text:p>789,276</text:p>
          </table:table-cell>
          <table:table-cell office:value-type="float" office:value="15810" table:style-name="ce29">
            <text:p>15,810</text:p>
          </table:table-cell>
          <table:table-cell office:value-type="float" office:value="28554" table:style-name="ce29">
            <text:p>28,554</text:p>
          </table:table-cell>
          <table:table-cell office:value-type="float" office:value="19036" table:style-name="ce29">
            <text:p>19,03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52676" table:style-name="ce29">
            <text:p>852,676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105505　健保保險補助</text:p>
          </table:table-cell>
          <table:table-cell office:value-type="float" office:value="498316" table:style-name="ce29">
            <text:p>498,316</text:p>
          </table:table-cell>
          <table:table-cell office:value-type="float" office:value="5910" table:style-name="ce29">
            <text:p>5,910</text:p>
          </table:table-cell>
          <table:table-cell office:value-type="float" office:value="10674" table:style-name="ce29">
            <text:p>10,674</text:p>
          </table:table-cell>
          <table:table-cell office:value-type="float" office:value="7116" table:style-name="ce29">
            <text:p>7,11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22016" table:style-name="ce29">
            <text:p>522,016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105510　公保保險補助</text:p>
          </table:table-cell>
          <table:table-cell office:value-type="float" office:value="230480" table:style-name="ce29">
            <text:p>230,48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0480" table:style-name="ce29">
            <text:p>230,48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105515　勞保保險補助</text:p>
          </table:table-cell>
          <table:table-cell office:value-type="float" office:value="60480" table:style-name="ce29">
            <text:p>60,480</text:p>
          </table:table-cell>
          <table:table-cell office:value-type="float" office:value="9900" table:style-name="ce29">
            <text:p>9,900</text:p>
          </table:table-cell>
          <table:table-cell office:value-type="float" office:value="17880" table:style-name="ce29">
            <text:p>17,880</text:p>
          </table:table-cell>
          <table:table-cell office:value-type="float" office:value="11920" table:style-name="ce29">
            <text:p>11,9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180" table:style-name="ce29">
            <text:p>100,18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2000　業務費</text:p>
          </table:table-cell>
          <table:table-cell office:value-type="float" office:value="1009026" table:style-name="ce29">
            <text:p>1,009,026</text:p>
          </table:table-cell>
          <table:table-cell office:value-type="float" office:value="12872811" table:style-name="ce29">
            <text:p>12,872,811</text:p>
          </table:table-cell>
          <table:table-cell office:value-type="float" office:value="56438" table:style-name="ce29">
            <text:p>56,438</text:p>
          </table:table-cell>
          <table:table-cell office:value-type="float" office:value="220224" table:style-name="ce29">
            <text:p>220,22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158499" table:style-name="ce29">
            <text:p>14,158,499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2006　水電費</text:p>
          </table:table-cell>
          <table:table-cell office:value-type="float" office:value="18846" table:style-name="ce29">
            <text:p>18,846</text:p>
          </table:table-cell>
          <table:table-cell office:value-type="float" office:value="243153" table:style-name="ce29">
            <text:p>243,15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1999" table:style-name="ce29">
            <text:p>261,999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200605　水費</text:p>
          </table:table-cell>
          <table:table-cell office:value-type="string" table:style-name="ce29">
            <text:p/>
          </table:table-cell>
          <table:table-cell office:value-type="float" office:value="23954" table:style-name="ce29">
            <text:p>23,95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954" table:style-name="ce29">
            <text:p>23,954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200610　電費</text:p>
          </table:table-cell>
          <table:table-cell office:value-type="float" office:value="18846" table:style-name="ce29">
            <text:p>18,846</text:p>
          </table:table-cell>
          <table:table-cell office:value-type="float" office:value="219199" table:style-name="ce29">
            <text:p>219,19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8045" table:style-name="ce29">
            <text:p>238,045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2009　通訊費</text:p>
          </table:table-cell>
          <table:table-cell office:value-type="float" office:value="26064" table:style-name="ce29">
            <text:p>26,06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064" table:style-name="ce29">
            <text:p>26,064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2">
            <text:p>ˉˉ200910　一般通訊費</text:p>
          </table:table-cell>
          <table:table-cell office:value-type="float" office:value="26064" table:style-name="ce31">
            <text:p>26,06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064" table:style-name="ce31">
            <text:p>26,064</text:p>
          </table:table-cell>
          <table:table-cell table:number-columns-repeated="191" table:style-name="ce31"/>
          <table:table-cell table:number-columns-repeated="16183"/>
        </table:table-row>
        <table:table-row table:style-name="ro12">
          <table:table-cell office:value-type="string" table:style-name="ce30">
            <text:p>ˉ2012　土地租金</text:p>
          </table:table-cell>
          <table:table-cell office:value-type="string" table:style-name="ce29">
            <text:p/>
          </table:table-cell>
          <table:table-cell office:value-type="float" office:value="1159636" table:style-name="ce29">
            <text:p>1,159,63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9636" table:style-name="ce29">
            <text:p>1,159,636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201205　土地租金</text:p>
          </table:table-cell>
          <table:table-cell office:value-type="string" table:style-name="ce29">
            <text:p/>
          </table:table-cell>
          <table:table-cell office:value-type="float" office:value="1159636" table:style-name="ce29">
            <text:p>1,159,63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9636" table:style-name="ce29">
            <text:p>1,159,636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2021　其他業務租金</text:p>
          </table:table-cell>
          <table:table-cell office:value-type="float" office:value="60952" table:style-name="ce29">
            <text:p>60,952</text:p>
          </table:table-cell>
          <table:table-cell office:value-type="float" office:value="18012" table:style-name="ce29">
            <text:p>18,012</text:p>
          </table:table-cell>
          <table:table-cell office:value-type="float" office:value="26438" table:style-name="ce29">
            <text:p>26,43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402" table:style-name="ce29">
            <text:p>105,402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202105　其他業務租金</text:p>
          </table:table-cell>
          <table:table-cell office:value-type="float" office:value="60952" table:style-name="ce29">
            <text:p>60,952</text:p>
          </table:table-cell>
          <table:table-cell office:value-type="float" office:value="18012" table:style-name="ce29">
            <text:p>18,012</text:p>
          </table:table-cell>
          <table:table-cell office:value-type="float" office:value="26438" table:style-name="ce29">
            <text:p>26,43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402" table:style-name="ce29">
            <text:p>105,402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2033　臨時人員酬金</text:p>
          </table:table-cell>
          <table:table-cell office:value-type="float" office:value="675969" table:style-name="ce29">
            <text:p>675,96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0734" table:style-name="ce29">
            <text:p>110,73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86703" table:style-name="ce29">
            <text:p>786,703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305　勞務服務費</text:p>
          </table:table-cell>
          <table:table-cell office:value-type="float" office:value="675969" table:style-name="ce29">
            <text:p>675,96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0734" table:style-name="ce29">
            <text:p>110,73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86703" table:style-name="ce29">
            <text:p>786,703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2036　按日按件計資酬金</text:p>
          </table:table-cell>
          <table:table-cell office:value-type="float" office:value="12000" table:style-name="ce29">
            <text:p>1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00" table:style-name="ce29">
            <text:p>12,00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615　講座鐘點費</text:p>
          </table:table-cell>
          <table:table-cell office:value-type="float" office:value="12000" table:style-name="ce29">
            <text:p>1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00" table:style-name="ce29">
            <text:p>12,00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2039　委辦費</text:p>
          </table:table-cell>
          <table:table-cell office:value-type="string" table:style-name="ce29">
            <text:p/>
          </table:table-cell>
          <table:table-cell office:value-type="float" office:value="11250000" table:style-name="ce29">
            <text:p>11,25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250000" table:style-name="ce29">
            <text:p>11,250,00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915　委託辦理</text:p>
          </table:table-cell>
          <table:table-cell office:value-type="string" table:style-name="ce29">
            <text:p/>
          </table:table-cell>
          <table:table-cell office:value-type="float" office:value="11250000" table:style-name="ce29">
            <text:p>11,25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250000" table:style-name="ce29">
            <text:p>11,250,00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2054　一般事務費</text:p>
          </table:table-cell>
          <table:table-cell office:value-type="float" office:value="151920" table:style-name="ce29">
            <text:p>151,920</text:p>
          </table:table-cell>
          <table:table-cell office:value-type="float" office:value="104570" table:style-name="ce29">
            <text:p>104,570</text:p>
          </table:table-cell>
          <table:table-cell office:value-type="float" office:value="30000" table:style-name="ce29">
            <text:p>30,000</text:p>
          </table:table-cell>
          <table:table-cell office:value-type="float" office:value="109490" table:style-name="ce29">
            <text:p>109,4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5980" table:style-name="ce29">
            <text:p>395,98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205415　一般事務費</text:p>
          </table:table-cell>
          <table:table-cell office:value-type="float" office:value="151920" table:style-name="ce29">
            <text:p>151,920</text:p>
          </table:table-cell>
          <table:table-cell office:value-type="float" office:value="104570" table:style-name="ce29">
            <text:p>104,570</text:p>
          </table:table-cell>
          <table:table-cell office:value-type="float" office:value="30000" table:style-name="ce29">
            <text:p>30,000</text:p>
          </table:table-cell>
          <table:table-cell office:value-type="float" office:value="109490" table:style-name="ce29">
            <text:p>109,4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5980" table:style-name="ce29">
            <text:p>395,98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2069　設施及機械設備養護費</text:p>
          </table:table-cell>
          <table:table-cell office:value-type="string" table:style-name="ce29">
            <text:p/>
          </table:table-cell>
          <table:table-cell office:value-type="float" office:value="97440" table:style-name="ce29">
            <text:p>97,4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7440" table:style-name="ce29">
            <text:p>97,44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ˉ206905　設施及機械設備養護費</text:p>
          </table:table-cell>
          <table:table-cell office:value-type="string" table:style-name="ce29">
            <text:p/>
          </table:table-cell>
          <table:table-cell office:value-type="float" office:value="97440" table:style-name="ce29">
            <text:p>97,4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7440" table:style-name="ce29">
            <text:p>97,440</text:p>
          </table:table-cell>
          <table:table-cell table:number-columns-repeated="191" table:style-name="ce29"/>
          <table:table-cell table:number-columns-repeated="16183"/>
        </table:table-row>
        <table:table-row table:style-name="ro12">
          <table:table-cell office:value-type="string" table:style-name="ce30">
            <text:p>ˉ2081　運費</text:p>
          </table:table-cell>
          <table:table-cell office:value-type="float" office:value="14070" table:style-name="ce29">
            <text:p>14,07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070" table:style-name="ce29">
            <text:p>14,07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208105　運費</text:p>
          </table:table-cell>
          <table:table-cell office:value-type="float" office:value="14070" table:style-name="ce29">
            <text:p>14,07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070" table:style-name="ce29">
            <text:p>14,07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2093　特別費</text:p>
          </table:table-cell>
          <table:table-cell office:value-type="float" office:value="49205" table:style-name="ce29">
            <text:p>49,20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9205" table:style-name="ce29">
            <text:p>49,205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209305　特別費</text:p>
          </table:table-cell>
          <table:table-cell office:value-type="float" office:value="49205" table:style-name="ce29">
            <text:p>49,20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9205" table:style-name="ce29">
            <text:p>49,205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3000　設備及投資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3015　公共建設及設施費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301510　其他營建工程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4000　獎補助費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0" table:style-name="ce29">
            <text:p>2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4040　對國內團體之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0" table:style-name="ce29">
            <text:p>2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0" table:style-name="ce29">
            <text:p>20,00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404010　對團體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0" table:style-name="ce29">
            <text:p>2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0" table:style-name="ce29">
            <text:p>20,00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4085　獎勵及慰問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408510　慰問金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4090　其他補助及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ˉˉ409010　其他補助及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office:value-type="string" table:style-name="ce29">
            <text:p/>
          </table:table-cell>
          <table:table-cell office:value-type="float" office:value="10000" table:style-name="ce29">
            <text:p>10,000</text:p>
          </table:table-cell>
          <table:table-cell table:number-columns-repeated="16374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6968091" table:style-name="ce31">
            <text:p>16,968,091</text:p>
          </table:table-cell>
          <table:table-cell office:value-type="float" office:value="13101725" table:style-name="ce31">
            <text:p>13,101,725</text:p>
          </table:table-cell>
          <table:table-cell office:value-type="float" office:value="480512" table:style-name="ce31">
            <text:p>480,512</text:p>
          </table:table-cell>
          <table:table-cell office:value-type="float" office:value="512218" table:style-name="ce31">
            <text:p>512,218</text:p>
          </table:table-cell>
          <table:table-cell office:value-type="float" office:value="19588916" table:style-name="ce31">
            <text:p>19,588,916</text:p>
          </table:table-cell>
          <table:table-cell office:value-type="float" office:value="551505" table:style-name="ce31">
            <text:p>551,505</text:p>
          </table:table-cell>
          <table:table-cell office:value-type="float" office:value="10000" table:style-name="ce31">
            <text:p>10,000</text:p>
          </table:table-cell>
          <table:table-cell office:value-type="float" office:value="259555" table:style-name="ce31">
            <text:p>259,555</text:p>
          </table:table-cell>
          <table:table-cell office:value-type="float" office:value="51472522" table:style-name="ce31">
            <text:p>51,472,522</text:p>
          </table:table-cell>
          <table:table-cell table:number-columns-repeated="191" table:style-name="ce31"/>
          <table:table-cell table:number-columns-repeated="16183"/>
        </table:table-row>
        <table:table-row table:number-rows-repeated="1048510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39">
            <text:p>項　　 <text:s/>　目</text:p>
          </table:table-cell>
          <table:table-cell office:value-type="string" table:number-columns-spanned="1" table:number-rows-spanned="3" table:style-name="ce132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32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8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8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32">
            <text:p>預收款</text:p>
            <text:p>(7)</text:p>
          </table:table-cell>
          <table:table-cell office:value-type="string" table:number-columns-spanned="1" table:number-rows-spanned="2" table:style-name="ce132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6">
            <text:p>材料</text:p>
            <text:p>(4)</text:p>
          </table:table-cell>
          <table:table-cell office:value-type="string" table:style-name="ce36">
            <text:p>存出保證金</text:p>
            <text:p>(5)</text:p>
          </table:table-cell>
          <table:table-cell office:value-type="string" table:style-name="ce3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752686" table:style-name="ce4">
            <text:p>752,6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2686" table:style-name="ce4">
            <text:p>752,686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511270" table:style-name="ce7">
            <text:p>511,2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1270" table:style-name="ce7">
            <text:p>511,27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8000" table:style-name="ce7">
            <text:p>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" table:style-name="ce7">
            <text:p>8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3270" table:style-name="ce7">
            <text:p>3,2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70" table:style-name="ce7">
            <text:p>3,27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500000" table:style-name="ce7">
            <text:p>5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0" table:style-name="ce7">
            <text:p>500,00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241416" table:style-name="ce7">
            <text:p>241,4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416" table:style-name="ce7">
            <text:p>241,41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241416" table:style-name="ce7">
            <text:p>241,4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416" table:style-name="ce7">
            <text:p>241,41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43116" table:style-name="ce7">
            <text:p>43,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116" table:style-name="ce7">
            <text:p>43,11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178300" table:style-name="ce7">
            <text:p>178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300" table:style-name="ce7">
            <text:p>178,30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7">
        <table:table-column table:style-name="co29" table:default-cell-style-name="ce6"/>
        <table:table-column table:style-name="co28" table:number-columns-repeated="2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28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7">
          <table:table-cell office:value-type="string" table:number-columns-spanned="1" table:number-rows-spanned="2" table:style-name="ce139">
            <text:p>項　　 <text:s/>　目</text:p>
          </table:table-cell>
          <table:table-cell office:value-type="string" table:number-columns-spanned="1" table:number-rows-spanned="2" table:style-name="ce132">
            <text:p>歲出實現數</text:p>
            <text:p>(1)</text:p>
          </table:table-cell>
          <table:table-cell office:value-type="string" table:number-columns-spanned="6" table:number-rows-spanned="1" table:style-name="ce162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2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2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2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18">
          <table:covered-table-cell/>
          <table:covered-table-cell/>
          <table:table-cell office:value-type="string" table:style-name="ce36">
            <text:p>預付款</text:p>
            <text:p>(2)</text:p>
          </table:table-cell>
          <table:table-cell office:value-type="string" table:style-name="ce36">
            <text:p>材料</text:p>
            <text:p>(3)</text:p>
          </table:table-cell>
          <table:table-cell office:value-type="string" table:style-name="ce36">
            <text:p>存出保證金</text:p>
            <text:p>(4)</text:p>
          </table:table-cell>
          <table:table-cell office:value-type="string" table:style-name="ce36">
            <text:p>零用金</text:p>
            <text:p>(5)</text:p>
          </table:table-cell>
          <table:table-cell office:value-type="string" table:style-name="ce36">
            <text:p>退還收入(預收)款</text:p>
            <text:p>(6)</text:p>
          </table:table-cell>
          <table:table-cell office:value-type="string" table:style-name="ce3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18302713" table:style-name="ce4">
            <text:p>18,302,713</text:p>
          </table:table-cell>
          <table:table-cell office:value-type="float" office:value="3191871" table:style-name="ce4">
            <text:p>3,191,8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94584" table:style-name="ce4">
            <text:p>21,794,584</text:p>
          </table:table-cell>
          <table:table-cell office:value-type="float" office:value="8084641" table:style-name="ce4">
            <text:p>8,084,641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18302713" table:style-name="ce7">
            <text:p>18,302,713</text:p>
          </table:table-cell>
          <table:table-cell office:value-type="float" office:value="3191871" table:style-name="ce7">
            <text:p>3,191,8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94584" table:style-name="ce7">
            <text:p>21,794,584</text:p>
          </table:table-cell>
          <table:table-cell office:value-type="float" office:value="8084641" table:style-name="ce7">
            <text:p>8,084,641</text:p>
          </table:table-cell>
          <table:table-cell table:number-columns-repeated="16373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17675488" table:style-name="ce7">
            <text:p>17,675,488</text:p>
          </table:table-cell>
          <table:table-cell office:value-type="float" office:value="3191871" table:style-name="ce7">
            <text:p>3,191,8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67359" table:style-name="ce7">
            <text:p>21,167,359</text:p>
          </table:table-cell>
          <table:table-cell office:value-type="float" office:value="8084641" table:style-name="ce7">
            <text:p>8,084,641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15685071" table:style-name="ce7">
            <text:p>15,685,071</text:p>
          </table:table-cell>
          <table:table-cell office:value-type="float" office:value="3191871" table:style-name="ce7">
            <text:p>3,191,8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876942" table:style-name="ce7">
            <text:p>18,876,942</text:p>
          </table:table-cell>
          <table:table-cell office:value-type="float" office:value="6623058" table:style-name="ce7">
            <text:p>6,623,058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681789" table:style-name="ce7">
            <text:p>681,7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1789" table:style-name="ce7">
            <text:p>981,789</text:p>
          </table:table-cell>
          <table:table-cell office:value-type="float" office:value="392211" table:style-name="ce7">
            <text:p>392,211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136080" table:style-name="ce7">
            <text:p>136,0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080" table:style-name="ce7">
            <text:p>136,080</text:p>
          </table:table-cell>
          <table:table-cell office:value-type="float" office:value="69920" table:style-name="ce7">
            <text:p>69,92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2000" table:style-name="ce7">
            <text:p>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" table:style-name="ce7">
            <text:p>2,000</text:p>
          </table:table-cell>
          <table:table-cell office:value-type="float" office:value="80000" table:style-name="ce7">
            <text:p>80,00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394492" table:style-name="ce7">
            <text:p>394,4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4492" table:style-name="ce7">
            <text:p>394,492</text:p>
          </table:table-cell>
          <table:table-cell office:value-type="float" office:value="412508" table:style-name="ce7">
            <text:p>412,508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450512" table:style-name="ce7">
            <text:p>450,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0512" table:style-name="ce7">
            <text:p>450,512</text:p>
          </table:table-cell>
          <table:table-cell office:value-type="float" office:value="118488" table:style-name="ce7">
            <text:p>118,488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325544" table:style-name="ce7">
            <text:p>325,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5544" table:style-name="ce7">
            <text:p>325,544</text:p>
          </table:table-cell>
          <table:table-cell office:value-type="float" office:value="309456" table:style-name="ce7">
            <text:p>309,456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00" table:style-name="ce7">
            <text:p>19,000</text:p>
          </table:table-cell>
          <table:table-cell table:number-columns-repeated="16373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627225" table:style-name="ce7">
            <text:p>627,2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7225" table:style-name="ce7">
            <text:p>627,2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367670" table:style-name="ce7">
            <text:p>367,6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7670" table:style-name="ce7">
            <text:p>367,6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259555" table:style-name="ce7">
            <text:p>259,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555" table:style-name="ce7">
            <text:p>259,55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2" table:base-cell-address="公庫撥入數分析表.$A$1"/>
        </table:named-expressions>
      </table:table>
      <table:table table:name="平衡表" table:style-name="ta8">
        <table:table-column table:style-name="co33" table:default-cell-style-name="ce41"/>
        <table:table-column table:style-name="co34" table:default-cell-style-name="ce40"/>
        <table:table-column table:style-name="co33" table:default-cell-style-name="ce39"/>
        <table:table-column table:style-name="co34" table:default-cell-style-name="ce38"/>
        <table:table-column table:style-name="co35" table:number-columns-repeated="2" table:default-cell-style-name="ce37"/>
        <table:table-column table:style-name="co23" table:default-cell-style-name="ce37"/>
        <table:table-column table:style-name="co36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6373" table:default-cell-style-name="ce37"/>
        <table:table-row table:style-name="ro11">
          <table:table-cell office:value-type="string" table:number-columns-spanned="1" table:number-rows-spanned="2" table:style-name="ce12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4">
            <text:p>金 <text:s text:c="14"/>額</text:p>
          </table:table-cell>
          <table:table-cell office:value-type="string" table:number-columns-spanned="1" table:number-rows-spanned="2" table:style-name="ce16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3">
            <text:p>金 <text:s text:c="14"/>額</text:p>
          </table:table-cell>
          <table:table-cell table:number-columns-repeated="2" table:style-name="ce52"/>
          <table:table-cell table:number-columns-repeated="16378" table:style-name="ce53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2"/>
        </table:table-row>
        <table:table-row table:style-name="ro19">
          <table:table-cell table:style-name="ce41"/>
          <table:table-cell table:style-name="ce40"/>
          <table:table-cell table:style-name="ce39"/>
          <table:table-cell table:style-name="ce38"/>
          <table:table-cell table:number-columns-repeated="16380" table:style-name="ce37"/>
        </table:table-row>
        <table:table-row table:style-name="ro4">
          <table:table-cell office:value-type="string" table:style-name="ce41">
            <text:p>資產</text:p>
          </table:table-cell>
          <table:table-cell office:value-type="float" office:value="2521353515" table:style-name="ce40">
            <text:p>2,521,353,515</text:p>
          </table:table-cell>
          <table:table-cell office:value-type="string" table:style-name="ce39">
            <text:p>負債</text:p>
          </table:table-cell>
          <table:table-cell office:value-type="float" office:value="115755991" table:style-name="ce38">
            <text:p>115,755,991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流動資產</text:p>
          </table:table-cell>
          <table:table-cell office:value-type="float" office:value="238684900" table:style-name="ce40">
            <text:p>238,684,900</text:p>
          </table:table-cell>
          <table:table-cell office:value-type="string" table:style-name="ce39">
            <text:p>　流動負債</text:p>
          </table:table-cell>
          <table:table-cell office:value-type="float" office:value="61337404" table:style-name="ce38">
            <text:p>61,337,404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專戶存款</text:p>
          </table:table-cell>
          <table:table-cell office:value-type="float" office:value="66891675" table:style-name="ce40">
            <text:p>66,891,675</text:p>
          </table:table-cell>
          <table:table-cell office:value-type="string" table:style-name="ce39">
            <text:p>　　應付帳款</text:p>
          </table:table-cell>
          <table:table-cell office:value-type="float" office:value="30680228" table:style-name="ce38">
            <text:p>30,680,228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零用金</text:p>
          </table:table-cell>
          <table:table-cell office:value-type="float" office:value="300000" table:style-name="ce40">
            <text:p>300,000</text:p>
          </table:table-cell>
          <table:table-cell office:value-type="string" table:style-name="ce39">
            <text:p>　　應付代收款</text:p>
          </table:table-cell>
          <table:table-cell office:value-type="float" office:value="13120114" table:style-name="ce38">
            <text:p>13,120,114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應收帳款</text:p>
          </table:table-cell>
          <table:table-cell office:value-type="float" office:value="10866882" table:style-name="ce40">
            <text:p>10,866,882</text:p>
          </table:table-cell>
          <table:table-cell office:value-type="string" table:style-name="ce39">
            <text:p>　　其他應付款</text:p>
          </table:table-cell>
          <table:table-cell office:value-type="float" office:value="17537062" table:style-name="ce38">
            <text:p>17,537,062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應收其他政府款</text:p>
          </table:table-cell>
          <table:table-cell office:value-type="float" office:value="17817150" table:style-name="ce40">
            <text:p>17,817,150</text:p>
          </table:table-cell>
          <table:table-cell office:value-type="string" table:style-name="ce39">
            <text:p>　其他負債</text:p>
          </table:table-cell>
          <table:table-cell office:value-type="float" office:value="54418587" table:style-name="ce38">
            <text:p>54,418,587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預付款</text:p>
          </table:table-cell>
          <table:table-cell office:value-type="float" office:value="142809193" table:style-name="ce40">
            <text:p>142,809,193</text:p>
          </table:table-cell>
          <table:table-cell office:value-type="string" table:style-name="ce39">
            <text:p>　　存入保證金</text:p>
          </table:table-cell>
          <table:table-cell office:value-type="float" office:value="49985732" table:style-name="ce38">
            <text:p>49,985,732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固定資產</text:p>
          </table:table-cell>
          <table:table-cell office:value-type="float" office:value="2281678648" table:style-name="ce40">
            <text:p>2,281,678,648</text:p>
          </table:table-cell>
          <table:table-cell office:value-type="string" table:style-name="ce39">
            <text:p>　　應付保管款</text:p>
          </table:table-cell>
          <table:table-cell office:value-type="float" office:value="4432855" table:style-name="ce38">
            <text:p>4,432,855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土地</text:p>
          </table:table-cell>
          <table:table-cell office:value-type="float" office:value="79151799" table:style-name="ce40">
            <text:p>79,151,799</text:p>
          </table:table-cell>
          <table:table-cell office:value-type="string" table:style-name="ce39">
            <text:p>淨資產</text:p>
          </table:table-cell>
          <table:table-cell office:value-type="float" office:value="2405597524" table:style-name="ce38">
            <text:p>2,405,597,524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土地改良物</text:p>
          </table:table-cell>
          <table:table-cell office:value-type="float" office:value="754520097" table:style-name="ce40">
            <text:p>754,520,097</text:p>
          </table:table-cell>
          <table:table-cell office:value-type="string" table:style-name="ce39">
            <text:p>　資產負債淨額</text:p>
          </table:table-cell>
          <table:table-cell office:value-type="float" office:value="2405597524" table:style-name="ce38">
            <text:p>2,405,597,524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累計折舊－土地改良物</text:p>
          </table:table-cell>
          <table:table-cell office:value-type="float" office:value="-415267892" table:style-name="ce40">
            <text:p>-415,267,892</text:p>
          </table:table-cell>
          <table:table-cell office:value-type="string" table:style-name="ce39">
            <text:p>　　資產負債淨額</text:p>
          </table:table-cell>
          <table:table-cell office:value-type="float" office:value="2405597524" table:style-name="ce38">
            <text:p>2,405,597,524</text:p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房屋建築及設備</text:p>
          </table:table-cell>
          <table:table-cell office:value-type="float" office:value="1186270229" table:style-name="ce40">
            <text:p>1,186,270,229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累計折舊－房屋建築及設備</text:p>
          </table:table-cell>
          <table:table-cell office:value-type="float" office:value="-115853432" table:style-name="ce40">
            <text:p>-115,853,432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 table:style-name="ce37"/>
        </table:table-row>
        <table:table-row table:style-name="ro4">
          <table:table-cell office:value-type="string" table:style-name="ce41">
            <text:p>　　機械及設備</text:p>
          </table:table-cell>
          <table:table-cell office:value-type="float" office:value="118765162" table:style-name="ce40">
            <text:p>118,765,162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機械及設備</text:p>
          </table:table-cell>
          <table:table-cell office:value-type="float" office:value="-39811931" table:style-name="ce40">
            <text:p>-39,811,931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交通及運輸設備</text:p>
          </table:table-cell>
          <table:table-cell office:value-type="float" office:value="36135982" table:style-name="ce40">
            <text:p>36,135,982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交通及運輸設備</text:p>
          </table:table-cell>
          <table:table-cell office:value-type="float" office:value="-15822444" table:style-name="ce40">
            <text:p>-15,822,444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雜項設備</text:p>
          </table:table-cell>
          <table:table-cell office:value-type="float" office:value="158861897" table:style-name="ce40">
            <text:p>158,861,897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累計折舊－雜項設備</text:p>
          </table:table-cell>
          <table:table-cell office:value-type="float" office:value="-56719222" table:style-name="ce40">
            <text:p>-56,719,222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購建中固定資產</text:p>
          </table:table-cell>
          <table:table-cell office:value-type="float" office:value="591448403" table:style-name="ce40">
            <text:p>591,448,403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無形資產</text:p>
          </table:table-cell>
          <table:table-cell office:value-type="float" office:value="312465" table:style-name="ce40">
            <text:p>312,465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電腦軟體</text:p>
          </table:table-cell>
          <table:table-cell office:value-type="float" office:value="306365" table:style-name="ce40">
            <text:p>306,365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發展中之無形資產</text:p>
          </table:table-cell>
          <table:table-cell office:value-type="float" office:value="6100" table:style-name="ce40">
            <text:p>6,100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其他資產</text:p>
          </table:table-cell>
          <table:table-cell office:value-type="float" office:value="677502" table:style-name="ce40">
            <text:p>677,502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暫付款</text:p>
          </table:table-cell>
          <table:table-cell office:value-type="float" office:value="647026" table:style-name="ce40">
            <text:p>647,026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4">
          <table:table-cell office:value-type="string" table:style-name="ce41">
            <text:p>　　存出保證金</text:p>
          </table:table-cell>
          <table:table-cell office:value-type="float" office:value="30476" table:style-name="ce40">
            <text:p>30,476</text:p>
          </table:table-cell>
          <table:table-cell office:value-type="string" table:style-name="ce39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number-rows-repeated="8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44">
            <text:p>2,521,353,515</text:p>
          </table:table-cell>
          <table:table-cell office:value-type="string" table:style-name="ce51">
            <text:p>合　　　　計</text:p>
          </table:table-cell>
          <table:table-cell office:value-type="string" table:style-name="ce42">
            <text:p>2,521,353,515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備 <text:s text:c="5"/>註</text:p>
          </table:table-cell>
          <table:table-cell table:style-name="ce40"/>
          <table:table-cell office:value-type="string" table:style-name="ce47">
            <text:p>備 <text:s text:c="5"/>註</text:p>
          </table:table-cell>
          <table:table-cell table:style-name="ce38"/>
          <table:table-cell table:number-columns-repeated="16380"/>
        </table:table-row>
        <table:table-row table:style-name="ro3">
          <table:table-cell office:value-type="string" table:style-name="ce49">
            <text:p>保管有價證券</text:p>
          </table:table-cell>
          <table:table-cell office:value-type="string" table:style-name="ce50">
            <text:p>-</text:p>
          </table:table-cell>
          <table:table-cell office:value-type="string" table:style-name="ce47">
            <text:p>應付保管有價證券</text:p>
          </table:table-cell>
          <table:table-cell office:value-type="string" table:style-name="ce4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保管品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應付保管品</text:p>
          </table:table-cell>
          <table:table-cell office:value-type="string" table:style-name="ce4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保證品</text:p>
          </table:table-cell>
          <table:table-cell office:value-type="string" table:style-name="ce48">
            <text:p>25,740,675</text:p>
          </table:table-cell>
          <table:table-cell office:value-type="string" table:style-name="ce47">
            <text:p>應付保證品</text:p>
          </table:table-cell>
          <table:table-cell office:value-type="string" table:style-name="ce46">
            <text:p>25,740,675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債權憑證</text:p>
          </table:table-cell>
          <table:table-cell office:value-type="string" table:style-name="ce44">
            <text:p>75</text:p>
          </table:table-cell>
          <table:table-cell office:value-type="string" table:style-name="ce43">
            <text:p>待抵銷債權憑證</text:p>
          </table:table-cell>
          <table:table-cell office:value-type="string" table:style-name="ce42">
            <text:p>75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收入支出表" table:style-name="ta9">
        <table:table-column table:style-name="co37" table:default-cell-style-name="ce56"/>
        <table:table-column table:style-name="co38" table:number-columns-repeated="2" table:default-cell-style-name="ce55"/>
        <table:table-column table:style-name="co8" table:number-columns-repeated="16381" table:default-cell-style-name="ce54"/>
        <table:table-row table:style-name="ro20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5">
            <text:p>金額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59">
            <text:p>本月數</text:p>
          </table:table-cell>
          <table:table-cell office:value-type="string" table:style-name="ce59">
            <text:p>累計數</text:p>
          </table:table-cell>
          <table:table-cell table:number-columns-repeated="16381"/>
        </table:table-row>
        <table:table-row table:style-name="ro19">
          <table:table-cell table:style-name="ce56"/>
          <table:table-cell table:number-columns-repeated="2" table:style-name="ce55"/>
          <table:table-cell table:number-columns-repeated="16381"/>
        </table:table-row>
        <table:table-row table:style-name="ro21">
          <table:table-cell office:value-type="string" table:style-name="ce56">
            <text:p>收入</text:p>
          </table:table-cell>
          <table:table-cell office:value-type="string" table:style-name="ce55">
            <text:p>22,305,854</text:p>
          </table:table-cell>
          <table:table-cell office:value-type="string" table:style-name="ce55">
            <text:p>22,305,854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　　公庫撥入數</text:p>
          </table:table-cell>
          <table:table-cell office:value-type="string" table:style-name="ce55">
            <text:p>21,794,584</text:p>
          </table:table-cell>
          <table:table-cell office:value-type="string" table:style-name="ce55">
            <text:p>21,794,584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　　規費收入</text:p>
          </table:table-cell>
          <table:table-cell office:value-type="string" table:style-name="ce55">
            <text:p>11,270</text:p>
          </table:table-cell>
          <table:table-cell office:value-type="string" table:style-name="ce55">
            <text:p>11,270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　　財產孳息收入</text:p>
          </table:table-cell>
          <table:table-cell office:value-type="string" table:style-name="ce55">
            <text:p>500,000</text:p>
          </table:table-cell>
          <table:table-cell office:value-type="string" table:style-name="ce55">
            <text:p>500,000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支出</text:p>
          </table:table-cell>
          <table:table-cell office:value-type="string" table:style-name="ce55">
            <text:p>30,947,858</text:p>
          </table:table-cell>
          <table:table-cell office:value-type="string" table:style-name="ce55">
            <text:p>30,947,858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　　繳付公庫數</text:p>
          </table:table-cell>
          <table:table-cell office:value-type="string" table:style-name="ce55">
            <text:p>752,686</text:p>
          </table:table-cell>
          <table:table-cell office:value-type="string" table:style-name="ce55">
            <text:p>752,686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　　人事支出</text:p>
          </table:table-cell>
          <table:table-cell office:value-type="string" table:style-name="ce55">
            <text:p>17,509,272</text:p>
          </table:table-cell>
          <table:table-cell office:value-type="string" table:style-name="ce55">
            <text:p>17,509,272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　　業務支出</text:p>
          </table:table-cell>
          <table:table-cell office:value-type="string" table:style-name="ce55">
            <text:p>791,441</text:p>
          </table:table-cell>
          <table:table-cell office:value-type="string" table:style-name="ce55">
            <text:p>791,441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　　其他獎補捐助</text:p>
          </table:table-cell>
          <table:table-cell office:value-type="string" table:style-name="ce55">
            <text:p>2,000</text:p>
          </table:table-cell>
          <table:table-cell office:value-type="string" table:style-name="ce55">
            <text:p>2,000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　　固定資產折舊</text:p>
          </table:table-cell>
          <table:table-cell office:value-type="string" table:style-name="ce55">
            <text:p>11,890,082</text:p>
          </table:table-cell>
          <table:table-cell office:value-type="string" table:style-name="ce55">
            <text:p>11,890,082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　　無形資產攤銷</text:p>
          </table:table-cell>
          <table:table-cell office:value-type="string" table:style-name="ce55">
            <text:p>2,377</text:p>
          </table:table-cell>
          <table:table-cell office:value-type="string" table:style-name="ce55">
            <text:p>2,377</text:p>
          </table:table-cell>
          <table:table-cell table:number-columns-repeated="16381"/>
        </table:table-row>
        <table:table-row table:style-name="ro21">
          <table:table-cell office:value-type="string" table:style-name="ce56">
            <text:p>收支餘絀</text:p>
          </table:table-cell>
          <table:table-cell office:value-type="string" table:style-name="ce55">
            <text:p>-8,642,004</text:p>
          </table:table-cell>
          <table:table-cell office:value-type="string" table:style-name="ce55">
            <text:p>-8,642,004</text:p>
          </table:table-cell>
          <table:table-cell table:number-columns-repeated="16381"/>
        </table:table-row>
        <table:table-row table:number-rows-repeated="10" table:style-name="ro21">
          <table:table-cell table:number-columns-repeated="16384"/>
        </table:table-row>
        <table:table-row table:style-name="ro21">
          <table:table-cell table:style-name="ce58"/>
          <table:table-cell table:number-columns-repeated="2" table:style-name="ce57"/>
          <table:table-cell table:number-columns-repeated="16381"/>
        </table:table-row>
        <table:table-row table:number-rows-repeated="1048550" table:style-name="ro21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_固定資產___" table:style-name="ta10">
        <table:table-column table:style-name="co39" table:default-cell-style-name="ce62"/>
        <table:table-column table:style-name="co40" table:default-cell-style-name="ce61"/>
        <table:table-column table:style-name="co41" table:default-cell-style-name="ce61"/>
        <table:table-column table:style-name="co42" table:default-cell-style-name="ce61"/>
        <table:table-column table:style-name="co43" table:default-cell-style-name="ce61"/>
        <table:table-column table:style-name="co41" table:number-columns-repeated="2" table:default-cell-style-name="ce61"/>
        <table:table-column table:style-name="co8" table:number-columns-repeated="16377" table:default-cell-style-name="ce60"/>
        <table:table-row table:style-name="ro22">
          <table:table-cell office:value-type="string" table:number-columns-spanned="1" table:number-rows-spanned="2" table:style-name="ce152">
            <text:p>科目</text:p>
          </table:table-cell>
          <table:table-cell office:value-type="string" table:style-name="ce67">
            <text:p>取得成本</text:p>
          </table:table-cell>
          <table:table-cell office:value-type="string" table:style-name="ce6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3">
            <text:p>本年度</text:p>
            <text:p>成本變動</text:p>
          </table:table-cell>
          <table:covered-table-cell/>
          <table:table-cell office:value-type="string" table:style-name="ce68">
            <text:p>本年度累計折舊（耗）</text:p>
            <text:p>/長期投資評價變動</text:p>
          </table:table-cell>
          <table:table-cell office:value-type="string" table:style-name="ce67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65">
            <text:p>(1)</text:p>
          </table:table-cell>
          <table:table-cell office:value-type="string" table:style-name="ce65">
            <text:p>(2)</text:p>
          </table:table-cell>
          <table:table-cell office:value-type="string" table:style-name="ce66">
            <text:p>增加數</text:p>
            <text:p>(3)</text:p>
          </table:table-cell>
          <table:table-cell office:value-type="string" table:style-name="ce66">
            <text:p>減少數</text:p>
            <text:p>(4)</text:p>
          </table:table-cell>
          <table:table-cell office:value-type="string" table:style-name="ce65">
            <text:p>(5)</text:p>
          </table:table-cell>
          <table:table-cell office:value-type="string" table:style-name="ce65">
            <text:p>(6)=(1)+(2)+(3)-(4)+(5)</text:p>
          </table:table-cell>
          <table:table-cell table:number-columns-repeated="16377"/>
        </table:table-row>
        <table:table-row table:style-name="ro24">
          <table:table-cell table:style-name="ce62"/>
          <table:table-cell table:number-columns-repeated="6" table:style-name="ce61"/>
          <table:table-cell table:number-columns-repeated="16377"/>
        </table:table-row>
        <table:table-row table:style-name="ro25">
          <table:table-cell office:value-type="string" table:style-name="ce62">
            <text:p>長期投資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土地</text:p>
          </table:table-cell>
          <table:table-cell office:value-type="float" office:value="79151799" table:style-name="ce61">
            <text:p>79,151,79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79151799" table:style-name="ce61">
            <text:p>79,151,799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土地改良物</text:p>
          </table:table-cell>
          <table:table-cell office:value-type="float" office:value="750466302" table:style-name="ce61">
            <text:p>750,466,302<text:s/></text:p>
          </table:table-cell>
          <table:table-cell office:value-type="float" office:value="-408975279" table:style-name="ce61">
            <text:p>-408,975,279<text:s/></text:p>
          </table:table-cell>
          <table:table-cell office:value-type="float" office:value="4053795" table:style-name="ce61">
            <text:p>4,053,795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-6292613" table:style-name="ce61">
            <text:p>-6,292,613<text:s/></text:p>
          </table:table-cell>
          <table:table-cell office:value-type="float" office:value="339252205" table:style-name="ce61">
            <text:p>339,252,205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房屋建築及設備</text:p>
          </table:table-cell>
          <table:table-cell office:value-type="float" office:value="1185839053" table:style-name="ce61">
            <text:p>1,185,839,053<text:s/></text:p>
          </table:table-cell>
          <table:table-cell office:value-type="float" office:value="-113492993" table:style-name="ce61">
            <text:p>-113,492,993<text:s/></text:p>
          </table:table-cell>
          <table:table-cell office:value-type="float" office:value="431176" table:style-name="ce61">
            <text:p>431,17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-2360439" table:style-name="ce61">
            <text:p>-2,360,439<text:s/></text:p>
          </table:table-cell>
          <table:table-cell office:value-type="float" office:value="1070416797" table:style-name="ce61">
            <text:p>1,070,416,797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機械及設備</text:p>
          </table:table-cell>
          <table:table-cell office:value-type="float" office:value="117093154" table:style-name="ce61">
            <text:p>117,093,154<text:s/></text:p>
          </table:table-cell>
          <table:table-cell office:value-type="float" office:value="-38551825" table:style-name="ce61">
            <text:p>-38,551,825<text:s/></text:p>
          </table:table-cell>
          <table:table-cell office:value-type="float" office:value="1672008" table:style-name="ce61">
            <text:p>1,672,008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-1260106" table:style-name="ce61">
            <text:p>-1,260,106<text:s/></text:p>
          </table:table-cell>
          <table:table-cell office:value-type="float" office:value="78953231" table:style-name="ce61">
            <text:p>78,953,231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交通及運輸設備</text:p>
          </table:table-cell>
          <table:table-cell office:value-type="float" office:value="32401386" table:style-name="ce61">
            <text:p>32,401,386<text:s/></text:p>
          </table:table-cell>
          <table:table-cell office:value-type="float" office:value="-15484109" table:style-name="ce61">
            <text:p>-15,484,109<text:s/></text:p>
          </table:table-cell>
          <table:table-cell office:value-type="float" office:value="3734596" table:style-name="ce61">
            <text:p>3,734,596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-338335" table:style-name="ce61">
            <text:p>-338,335<text:s/></text:p>
          </table:table-cell>
          <table:table-cell office:value-type="float" office:value="20313538" table:style-name="ce61">
            <text:p>20,313,538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雜項設備</text:p>
          </table:table-cell>
          <table:table-cell office:value-type="float" office:value="157949493" table:style-name="ce61">
            <text:p>157,949,493<text:s/></text:p>
          </table:table-cell>
          <table:table-cell office:value-type="float" office:value="-55080633" table:style-name="ce61">
            <text:p>-55,080,633<text:s/></text:p>
          </table:table-cell>
          <table:table-cell office:value-type="float" office:value="912404" table:style-name="ce61">
            <text:p>912,404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-1638589" table:style-name="ce61">
            <text:p>-1,638,589<text:s/></text:p>
          </table:table-cell>
          <table:table-cell office:value-type="float" office:value="102142675" table:style-name="ce61">
            <text:p>102,142,675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收藏品及傳承資產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權利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　小　　計</text:p>
          </table:table-cell>
          <table:table-cell office:value-type="float" office:value="2322901187" table:style-name="ce63">
            <text:p>2,322,901,187<text:s/></text:p>
          </table:table-cell>
          <table:table-cell office:value-type="float" office:value="-631584839" table:style-name="ce63">
            <text:p>-631,584,839<text:s/></text:p>
          </table:table-cell>
          <table:table-cell office:value-type="float" office:value="10803979" table:style-name="ce63">
            <text:p>10,803,97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11890082" table:style-name="ce63">
            <text:p>-11,890,082<text:s/></text:p>
          </table:table-cell>
          <table:table-cell office:value-type="float" office:value="1690230245" table:style-name="ce63">
            <text:p>1,690,230,245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租賃資產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租賃權益改良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購建中固定資產</text:p>
          </table:table-cell>
          <table:table-cell office:value-type="float" office:value="591448403" table:style-name="ce61">
            <text:p>591,448,403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591448403" table:style-name="ce61">
            <text:p>591,448,403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遞耗資產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電腦軟體</text:p>
          </table:table-cell>
          <table:table-cell office:value-type="float" office:value="308742" table:style-name="ce61">
            <text:p>308,742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2377" table:style-name="ce61">
            <text:p>2,377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06365" table:style-name="ce61">
            <text:p>306,365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發展中之無形資產</text:p>
          </table:table-cell>
          <table:table-cell office:value-type="float" office:value="6100" table:style-name="ce61">
            <text:p>6,10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6100" table:style-name="ce61">
            <text:p>6,100<text:s/></text:p>
          </table:table-cell>
          <table:table-cell table:number-columns-repeated="16377"/>
        </table:table-row>
        <table:table-row table:style-name="ro25">
          <table:table-cell office:value-type="string" table:style-name="ce62">
            <text:p>其他無形資產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　小　　計</text:p>
          </table:table-cell>
          <table:table-cell office:value-type="float" office:value="591763245" table:style-name="ce63">
            <text:p>591,763,245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377" table:style-name="ce63">
            <text:p>2,37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591760868" table:style-name="ce63">
            <text:p>591,760,868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　合　　計</text:p>
          </table:table-cell>
          <table:table-cell office:value-type="float" office:value="2914664432" table:style-name="ce63">
            <text:p>2,914,664,432<text:s/></text:p>
          </table:table-cell>
          <table:table-cell office:value-type="float" office:value="-631584839" table:style-name="ce63">
            <text:p>-631,584,839<text:s/></text:p>
          </table:table-cell>
          <table:table-cell office:value-type="float" office:value="10803979" table:style-name="ce63">
            <text:p>10,803,979<text:s/></text:p>
          </table:table-cell>
          <table:table-cell office:value-type="float" office:value="2377" table:style-name="ce63">
            <text:p>2,377<text:s/></text:p>
          </table:table-cell>
          <table:table-cell office:value-type="float" office:value="-11890082" table:style-name="ce63">
            <text:p>-11,890,082<text:s/></text:p>
          </table:table-cell>
          <table:table-cell office:value-type="float" office:value="2281991113" table:style-name="ce63">
            <text:p>2,281,991,113<text:s/></text:p>
          </table:table-cell>
          <table:table-cell table:number-columns-repeated="16377"/>
        </table:table-row>
        <table:table-row table:number-rows-repeated="1048554" table:style-name="ro26">
          <table:table-cell table:number-columns-repeated="16384"/>
        </table:table-row>
        <table:named-expressions>
          <table:named-range table:name="Print_Titles" table:cell-range-address="長期投資_固定資產___.$A$1:長期投資_固定資產___.$IV$3" table:base-cell-address="長期投資_固定資產___.$A$1"/>
        </table:named-expressions>
      </table:table>
      <table:table table:name="預算執行與會計收支對照表" table:style-name="ta11">
        <table:table-column table:style-name="co18" table:default-cell-style-name="ce70"/>
        <table:table-column table:style-name="co44" table:default-cell-style-name="ce69"/>
        <table:table-column table:style-name="co45" table:default-cell-style-name="ce69"/>
        <table:table-column table:style-name="co44" table:default-cell-style-name="ce69"/>
        <table:table-column table:style-name="co45" table:default-cell-style-name="ce69"/>
        <table:table-column table:style-name="co44" table:default-cell-style-name="ce69"/>
        <table:table-column table:style-name="co45" table:default-cell-style-name="ce69"/>
        <table:table-column table:style-name="co18" table:default-cell-style-name="ce60"/>
        <table:table-column table:style-name="co8" table:number-columns-repeated="16376" table:default-cell-style-name="ce60"/>
        <table:table-row table:style-name="ro13">
          <table:table-cell office:value-type="string" table:style-name="ce73">
            <text:p>預算項目</text:p>
          </table:table-cell>
          <table:table-cell office:value-type="string" table:style-name="ce74">
            <text:p>預算執行數</text:p>
          </table:table-cell>
          <table:table-cell table:style-name="ce74"/>
          <table:table-cell office:value-type="string" table:style-name="ce74">
            <text:p>調整數</text:p>
          </table:table-cell>
          <table:table-cell table:style-name="ce74"/>
          <table:table-cell office:value-type="string" table:style-name="ce74">
            <text:p>會計收支</text:p>
          </table:table-cell>
          <table:table-cell table:style-name="ce74"/>
          <table:table-cell office:value-type="string" table:style-name="ce75">
            <text:p>會計科目</text:p>
          </table:table-cell>
          <table:table-cell table:number-columns-repeated="16376"/>
        </table:table-row>
        <table:table-row table:style-name="ro12">
          <table:table-cell office:value-type="string" table:style-name="ce76">
            <text:p>歲入</text:p>
          </table:table-cell>
          <table:table-cell office:value-type="float" office:value="511270" table:style-name="ce77">
            <text:p>511,270<text:s/></text:p>
          </table:table-cell>
          <table:table-cell table:style-name="ce78"/>
          <table:table-cell office:value-type="float" office:value="21794584" table:style-name="ce79">
            <text:p>21,794,584<text:s/></text:p>
          </table:table-cell>
          <table:table-cell table:style-name="ce78"/>
          <table:table-cell office:value-type="float" office:value="22305854" table:style-name="ce77">
            <text:p>22,305,854<text:s/></text:p>
          </table:table-cell>
          <table:table-cell table:style-name="ce78"/>
          <table:table-cell office:value-type="string" table:style-name="ce80">
            <text:p>收入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</text:p>
          </table:table-cell>
          <table:table-cell office:value-type="string" table:style-name="ce81">
            <text:p/>
          </table:table-cell>
          <table:table-cell table:style-name="ce78"/>
          <table:table-cell office:value-type="float" office:value="21794584" table:style-name="ce79">
            <text:p>21,794,584<text:s/></text:p>
          </table:table-cell>
          <table:table-cell table:style-name="ce78"/>
          <table:table-cell office:value-type="float" office:value="21794584" table:style-name="ce79">
            <text:p>21,794,584<text:s/></text:p>
          </table:table-cell>
          <table:table-cell table:style-name="ce78"/>
          <table:table-cell office:value-type="string" table:style-name="ce80">
            <text:p>　公庫撥入數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稅課收入</text:p>
          </table:table-cell>
          <table:table-cell office:value-type="string" table:style-name="ce77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稅課收入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罰款及賠償收入</text:p>
          </table:table-cell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罰款及賠償收入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規費收入</text:p>
          </table:table-cell>
          <table:table-cell office:value-type="float" office:value="11270" table:style-name="ce79">
            <text:p>11,270<text:s/></text:p>
          </table:table-cell>
          <table:table-cell table:style-name="ce78"/>
          <table:table-cell table:style-name="ce79"/>
          <table:table-cell table:style-name="ce78"/>
          <table:table-cell office:value-type="float" office:value="11270" table:style-name="ce79">
            <text:p>11,270<text:s/></text:p>
          </table:table-cell>
          <table:table-cell table:style-name="ce78"/>
          <table:table-cell office:value-type="string" table:style-name="ce80">
            <text:p>　規費收入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財產收入</text:p>
          </table:table-cell>
          <table:table-cell office:value-type="float" office:value="500000" table:style-name="ce79">
            <text:p>500,000<text:s/></text:p>
          </table:table-cell>
          <table:table-cell table:style-name="ce78"/>
          <table:table-cell table:style-name="ce79"/>
          <table:table-cell table:style-name="ce78"/>
          <table:table-cell office:value-type="float" office:value="500000" table:style-name="ce79">
            <text:p>500,000<text:s/></text:p>
          </table:table-cell>
          <table:table-cell table:style-name="ce78"/>
          <table:table-cell office:value-type="string" table:style-name="ce80">
            <text:p>　財產收益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營業盈餘及事業收入</text:p>
          </table:table-cell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投資收益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補助及協助收入</text:p>
          </table:table-cell>
          <table:table-cell office:value-type="string" table:style-name="ce77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補助收入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捐獻及贈與收入</text:p>
          </table:table-cell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捐獻及贈與收入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工程受益費收入</text:p>
          </table:table-cell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工程受益費收入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自治稅捐收入</text:p>
          </table:table-cell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自治稅捐收入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其他收入</text:p>
          </table:table-cell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其他收入</text:p>
          </table:table-cell>
          <table:table-cell table:number-columns-repeated="16376" table:style-name="ce72"/>
        </table:table-row>
        <table:table-row table:style-name="ro12">
          <table:table-cell table:style-name="ce76"/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style-name="ce80"/>
          <table:table-cell table:number-columns-repeated="16376" table:style-name="ce72"/>
        </table:table-row>
        <table:table-row table:style-name="ro12">
          <table:table-cell office:value-type="string" table:style-name="ce76">
            <text:p>歲出</text:p>
          </table:table-cell>
          <table:table-cell office:value-type="float" office:value="18302713" table:style-name="ce77">
            <text:p>18,302,713<text:s/></text:p>
          </table:table-cell>
          <table:table-cell table:style-name="ce78"/>
          <table:table-cell office:value-type="float" office:value="12645145" table:style-name="ce77">
            <text:p>12,645,145<text:s/></text:p>
          </table:table-cell>
          <table:table-cell table:style-name="ce78"/>
          <table:table-cell office:value-type="float" office:value="30947858" table:style-name="ce77">
            <text:p>30,947,858<text:s/></text:p>
          </table:table-cell>
          <table:table-cell table:style-name="ce78"/>
          <table:table-cell office:value-type="string" table:style-name="ce80">
            <text:p>支出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</text:p>
          </table:table-cell>
          <table:table-cell office:value-type="string" table:style-name="ce81">
            <text:p/>
          </table:table-cell>
          <table:table-cell table:style-name="ce78"/>
          <table:table-cell office:value-type="float" office:value="752686" table:style-name="ce79">
            <text:p>752,686<text:s/></text:p>
          </table:table-cell>
          <table:table-cell table:style-name="ce78"/>
          <table:table-cell office:value-type="float" office:value="752686" table:style-name="ce79">
            <text:p>752,686<text:s/></text:p>
          </table:table-cell>
          <table:table-cell table:style-name="ce78"/>
          <table:table-cell office:value-type="string" table:style-name="ce80">
            <text:p>　繳付公庫數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人事費</text:p>
          </table:table-cell>
          <table:table-cell office:value-type="float" office:value="17509272" table:style-name="ce77">
            <text:p>17,509,272<text:s/></text:p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float" office:value="17509272" table:style-name="ce79">
            <text:p>17,509,272<text:s/></text:p>
          </table:table-cell>
          <table:table-cell table:style-name="ce78"/>
          <table:table-cell office:value-type="string" table:style-name="ce80">
            <text:p>　人事支出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業務費</text:p>
          </table:table-cell>
          <table:table-cell office:value-type="float" office:value="791441" table:style-name="ce79">
            <text:p>791,441<text:s/></text:p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float" office:value="791441" table:style-name="ce79">
            <text:p>791,441<text:s/></text:p>
          </table:table-cell>
          <table:table-cell table:style-name="ce78"/>
          <table:table-cell office:value-type="string" table:style-name="ce80">
            <text:p>　業務支出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獎補助費</text:p>
          </table:table-cell>
          <table:table-cell office:value-type="float" office:value="2000" table:style-name="ce79">
            <text:p>2,000<text:s/></text:p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float" office:value="2000" table:style-name="ce79">
            <text:p>2,000<text:s/></text:p>
          </table:table-cell>
          <table:table-cell table:style-name="ce78"/>
          <table:table-cell office:value-type="string" table:style-name="ce80">
            <text:p>　獎補助支出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設備及投資</text:p>
          </table:table-cell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1">
            <text:p/>
          </table:table-cell>
          <table:table-cell table:style-name="ce78"/>
          <table:table-cell office:value-type="string" table:style-name="ce80">
            <text:p>　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</text:p>
          </table:table-cell>
          <table:table-cell office:value-type="string" table:style-name="ce81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7">
            <text:p/>
          </table:table-cell>
          <table:table-cell table:style-name="ce78"/>
          <table:table-cell office:value-type="string" table:style-name="ce80">
            <text:p>　財產損失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</text:p>
          </table:table-cell>
          <table:table-cell office:value-type="string" table:style-name="ce78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投資損失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債務費</text:p>
          </table:table-cell>
          <table:table-cell office:value-type="string" table:style-name="ce77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利息費用及手續費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</text:p>
          </table:table-cell>
          <table:table-cell office:value-type="string" table:style-name="ce81">
            <text:p/>
          </table:table-cell>
          <table:table-cell table:style-name="ce78"/>
          <table:table-cell office:value-type="float" office:value="11892459" table:style-name="ce79">
            <text:p>11,892,459<text:s/></text:p>
          </table:table-cell>
          <table:table-cell table:style-name="ce78"/>
          <table:table-cell office:value-type="float" office:value="11892459" table:style-name="ce79">
            <text:p>11,892,459<text:s/></text:p>
          </table:table-cell>
          <table:table-cell table:style-name="ce78"/>
          <table:table-cell office:value-type="string" table:style-name="ce80">
            <text:p>　折舊、折耗及攤銷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　</text:p>
          </table:table-cell>
          <table:table-cell office:value-type="string" table:style-name="ce78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79">
            <text:p/>
          </table:table-cell>
          <table:table-cell table:style-name="ce78"/>
          <table:table-cell office:value-type="string" table:style-name="ce80">
            <text:p>　其他支出</text:p>
          </table:table-cell>
          <table:table-cell table:number-columns-repeated="16376" table:style-name="ce72"/>
        </table:table-row>
        <table:table-row table:style-name="ro12">
          <table:table-cell office:value-type="string" table:style-name="ce76">
            <text:p>歲計餘絀</text:p>
          </table:table-cell>
          <table:table-cell office:value-type="float" office:value="-17791443" table:style-name="ce78">
            <text:p>-17,791,443<text:s/></text:p>
          </table:table-cell>
          <table:table-cell table:style-name="ce78"/>
          <table:table-cell office:value-type="float" office:value="9149439" table:style-name="ce81">
            <text:p>9,149,439<text:s/></text:p>
          </table:table-cell>
          <table:table-cell table:style-name="ce78"/>
          <table:table-cell office:value-type="float" office:value="-8642004" table:style-name="ce81">
            <text:p>-8,642,004<text:s/></text:p>
          </table:table-cell>
          <table:table-cell table:style-name="ce78"/>
          <table:table-cell office:value-type="string" table:style-name="ce80">
            <text:p>收支餘絀</text:p>
          </table:table-cell>
          <table:table-cell table:number-columns-repeated="16376" table:style-name="ce72"/>
        </table:table-row>
        <table:table-row table:style-name="ro27">
          <table:table-cell office:value-type="string" table:style-name="ce71">
            <text:p>備註(調整數差異說明)</text:p>
          </table:table-cell>
          <table:table-cell office:value-type="string" table:number-columns-spanned="7" table:number-rows-spanned="1" table:style-name="ce155">
            <text:p/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2/2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1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2/2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1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2/22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1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2/22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0年1月1日至110年2月28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2/22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0年1月1日至110年1月31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2/22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0年1月1日至110年1月31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10/2/22</text:p>
        </style:region-right>
      </style:footer>
      <style:footer-left style:display="false"/>
    </style:master-page>
    <style:master-page style:name="mp8" style:page-layout-name="pm6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6">平衡表</text:span></text:p>
          <text:p><text:span text:style-name="T37">中華民國110年1月31日</text:span></text:p>
        </style:region-center>
        <style:region-right>
          <text:p/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2/22</text:p>
        </style:region-right>
      </style:footer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1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5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1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5">
      <style:header>
        <style:region-left>
          <text:p/>
        </style:region-left>
        <style:region-center>
          <text:p><text:span text:style-name="T46">臺中市政府觀光旅遊局</text:span></text:p>
          <text:p><text:span text:style-name="T47">預算執行與會計收支對照表</text:span></text:p>
          <text:p><text:span text:style-name="T49">中華民國110年01月01日至110年01月31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hunYi</meta:initial-creator>
    <dc:creator>雅芬</dc:creator>
    <meta:creation-date>2000-09-07T03:35:22Z</meta:creation-date>
    <dc:date>2021-03-09T00:21:27Z</dc:date>
    <meta:print-date>2019-12-17T07:28:40Z</meta:print-date>
    <meta:user-defined meta:name="WorkbookGuid">1307fff3-22e3-489c-af85-cca55eef89f5</meta:user-defined>
  </office:meta>
</office:document-meta>
</file>