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="thin solid #000000" style:vertical-align="top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_19968__33324__32_4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_19968__33324__32_4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32_4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_19968__33324__32_4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5" style:family="table-cell" style:parent-style-name="_19968__33324__32_4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_19968__33324__32_4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_19968__33324__32_4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8" style:family="table-cell" style:parent-style-name="_19968__33324__32_4" style:data-style-name="N0">
      <style:table-cell-properties fo:border-top="none" fo:border-bottom="none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_19968__33324__32_4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_19968__33324__32_4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32_4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_19968__33324__32_4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_19968__33324__32_4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_21315__20998__20301__32_2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8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_19968__33324__32_4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Default" style:data-style-name="N3">
      <style:table-cell-properties fo:border="thin solid #000000" style:vertical-align="top" fo:wrap-option="wrap"/>
    </style:style>
    <style:style style:name="ce108" style:family="table-cell" style:parent-style-name="Default" style:data-style-name="N3">
      <style:table-cell-properties fo:border="thin solid #000000" style:vertical-align="top" fo:wrap-option="wrap"/>
    </style:style>
    <style:style style:name="ce10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5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21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5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2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37" style:family="table-cell" style:parent-style-name="Default" style:data-style-name="N30">
      <style:table-cell-properties fo:border="thin solid #000000" style:vertical-align="top" fo:wrap-option="wrap"/>
    </style:style>
    <style:style style:name="ce13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9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0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5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7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7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8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70" style:family="table-cell" style:parent-style-name="_19968__33324__32_4" style:data-style-name="N0">
      <style:text-properties fo:font-size="9pt" style:font-size-asian="9pt" style:font-size-complex="9pt"/>
    </style:style>
    <style:style style:name="ce171" style:family="table-cell" style:parent-style-name="_19968__33324__32_4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_19968__33324__32_4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7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5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175625cm"/>
    </style:style>
    <style:style style:name="co26" style:family="table-column">
      <style:table-column-properties fo:break-before="auto" style:column-width="5.159375cm"/>
    </style:style>
    <style:style style:name="co27" style:family="table-column">
      <style:table-column-properties fo:break-before="auto" style:column-width="2.963333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2.54cm"/>
    </style:style>
    <style:style style:name="co31" style:family="table-column">
      <style:table-column-properties fo:break-before="auto" style:column-width="8.06979166666667cm"/>
    </style:style>
    <style:style style:name="co32" style:family="table-column">
      <style:table-column-properties fo:break-before="auto" style:column-width="6.64104166666667cm"/>
    </style:style>
    <style:style style:name="co33" style:family="table-column">
      <style:table-column-properties fo:break-before="auto" style:column-width="1.53458333333333cm"/>
    </style:style>
    <style:style style:name="co34" style:family="table-column">
      <style:table-column-properties fo:break-before="auto" style:column-width="1.85208333333333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co42" style:family="table-column">
      <style:table-column-properties fo:break-before="auto" style:column-width="4.57729166666667cm"/>
    </style:style>
    <style:style style:name="co43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42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3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19.1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6"/>
        <table:table-column table:style-name="co2" table:default-cell-style-name="ce7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1">
          <table:table-cell office:value-type="string" table:number-columns-spanned="5" table:number-rows-spanned="1" table:style-name="ce10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05">
            <text:p>預算數</text:p>
          </table:table-cell>
          <table:covered-table-cell/>
          <table:table-cell office:value-type="string" table:number-columns-spanned="1" table:number-rows-spanned="3" table:style-name="ce106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00">
            <text:p>執　　 行　　 數</text:p>
          </table:table-cell>
          <table:covered-table-cell/>
          <table:table-cell office:value-type="string" table:number-columns-spanned="1" table:number-rows-spanned="3" table:style-name="ce10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03">
            <text:p>款</text:p>
          </table:table-cell>
          <table:table-cell office:value-type="string" table:number-columns-spanned="1" table:number-rows-spanned="2" table:style-name="ce103">
            <text:p>項</text:p>
          </table:table-cell>
          <table:table-cell office:value-type="string" table:number-columns-spanned="1" table:number-rows-spanned="2" table:style-name="ce103">
            <text:p>目</text:p>
          </table:table-cell>
          <table:table-cell office:value-type="string" table:number-columns-spanned="1" table:number-rows-spanned="2" table:style-name="ce103">
            <text:p>節</text:p>
          </table:table-cell>
          <table:table-cell office:value-type="string" table:number-columns-spanned="1" table:number-rows-spanned="2" table:style-name="ce104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number-columns-spanned="1" table:number-rows-spanned="2" table:style-name="ce95">
            <text:p>合 <text:s text:c="2"/>計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number-columns-spanned="1" table:number-rows-spanned="2" table:style-name="ce95">
            <text:p>應 <text:s/>收 <text:s/>數</text:p>
            <text:p>(3)</text:p>
          </table:table-cell>
          <table:covered-table-cell/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2" table:style-name="ce92">
            <text:p>04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罰款及賠償收入</text:p>
          </table:table-cell>
          <table:table-cell office:value-type="float" office:value="13900000" table:style-name="ce5">
            <text:p>13,900,000</text:p>
          </table:table-cell>
          <table:table-cell office:value-type="float" office:value="13900000" table:number-columns-spanned="1" table:number-rows-spanned="2" table:style-name="ce91">
            <text:p>13,900,000</text:p>
          </table:table-cell>
          <table:table-cell office:value-type="float" office:value="1000000" table:number-columns-spanned="1" table:number-rows-spanned="2" table:style-name="ce91">
            <text:p>1,000,000</text:p>
          </table:table-cell>
          <table:table-cell office:value-type="float" office:value="512000" table:style-name="ce5">
            <text:p>512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488000" table:number-columns-spanned="1" table:number-rows-spanned="2" table:style-name="ce91">
            <text:p>-488,000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12000" table:style-name="ce8">
            <text:p>51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罰金罰鍰及怠金</text:p>
          </table:table-cell>
          <table:table-cell office:value-type="float" office:value="13900000" table:style-name="ce8">
            <text:p>13,900,000</text:p>
          </table:table-cell>
          <table:table-cell office:value-type="float" office:value="13900000" table:number-columns-spanned="1" table:number-rows-spanned="2" table:style-name="ce91">
            <text:p>13,900,000</text:p>
          </table:table-cell>
          <table:table-cell office:value-type="float" office:value="1000000" table:number-columns-spanned="1" table:number-rows-spanned="2" table:style-name="ce91">
            <text:p>1,000,000</text:p>
          </table:table-cell>
          <table:table-cell office:value-type="float" office:value="510000" table:style-name="ce8">
            <text:p>510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490000" table:number-columns-spanned="1" table:number-rows-spanned="2" table:style-name="ce91">
            <text:p>-4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10000" table:style-name="ce8">
            <text:p>5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ˉ罰金罰鍰</text:p>
          </table:table-cell>
          <table:table-cell office:value-type="float" office:value="13900000" table:style-name="ce8">
            <text:p>13,900,000</text:p>
          </table:table-cell>
          <table:table-cell office:value-type="float" office:value="13900000" table:number-columns-spanned="1" table:number-rows-spanned="2" table:style-name="ce91">
            <text:p>13,900,000</text:p>
          </table:table-cell>
          <table:table-cell office:value-type="float" office:value="1000000" table:number-columns-spanned="1" table:number-rows-spanned="2" table:style-name="ce91">
            <text:p>1,000,000</text:p>
          </table:table-cell>
          <table:table-cell office:value-type="float" office:value="510000" table:style-name="ce8">
            <text:p>510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490000" table:number-columns-spanned="1" table:number-rows-spanned="2" table:style-name="ce91">
            <text:p>-4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10000" table:style-name="ce8">
            <text:p>51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3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2000" table:style-name="ce8">
            <text:p>2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2000" table:number-columns-spanned="1" table:number-rows-spanned="2" table:style-name="ce91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0" table:style-name="ce8">
            <text:p>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ˉ一般賠償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2000" table:style-name="ce8">
            <text:p>2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2000" table:number-columns-spanned="1" table:number-rows-spanned="2" table:style-name="ce91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0" table:style-name="ce8">
            <text:p>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2">
            <text:p>05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規費收入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91">
            <text:p>100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8000" table:style-name="ce8">
            <text:p>8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19270" table:number-columns-spanned="1" table:number-rows-spanned="2" table:style-name="ce91">
            <text:p>19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270" table:style-name="ce8">
            <text:p>19,2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行政規費收入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91">
            <text:p>100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8000" table:style-name="ce8">
            <text:p>8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16000" table:number-columns-spanned="1" table:number-rows-spanned="2" table:style-name="ce91">
            <text:p>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000" table:style-name="ce8">
            <text:p>1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2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ˉ證照費</text:p>
          </table:table-cell>
          <table:table-cell office:value-type="float" office:value="100000" table:style-name="ce8">
            <text:p>100,000</text:p>
          </table:table-cell>
          <table:table-cell office:value-type="float" office:value="100000" table:number-columns-spanned="1" table:number-rows-spanned="2" table:style-name="ce91">
            <text:p>100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8000" table:style-name="ce8">
            <text:p>8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16000" table:number-columns-spanned="1" table:number-rows-spanned="2" table:style-name="ce91">
            <text:p>1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000" table:style-name="ce8">
            <text:p>1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3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使用規費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3270" table:number-columns-spanned="1" table:number-rows-spanned="2" table:style-name="ce91">
            <text:p>3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70" table:style-name="ce8">
            <text:p>3,2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6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ˉ場地設施使用費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3270" table:number-columns-spanned="1" table:number-rows-spanned="2" table:style-name="ce91">
            <text:p>3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270" table:style-name="ce8">
            <text:p>3,2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2">
            <text:p>07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財產收入</text:p>
          </table:table-cell>
          <table:table-cell office:value-type="float" office:value="5765000" table:style-name="ce8">
            <text:p>5,765,000</text:p>
          </table:table-cell>
          <table:table-cell office:value-type="float" office:value="5765000" table:number-columns-spanned="1" table:number-rows-spanned="2" table:style-name="ce91">
            <text:p>5,765,000</text:p>
          </table:table-cell>
          <table:table-cell office:value-type="float" office:value="2075000" table:number-columns-spanned="1" table:number-rows-spanned="2" table:style-name="ce91">
            <text:p>2,075,000</text:p>
          </table:table-cell>
          <table:table-cell office:value-type="float" office:value="2049471" table:style-name="ce8">
            <text:p>2,049,471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474471" table:number-columns-spanned="1" table:number-rows-spanned="2" table:style-name="ce91">
            <text:p>474,4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49471" table:style-name="ce8">
            <text:p>2,549,4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財產孳息</text:p>
          </table:table-cell>
          <table:table-cell office:value-type="float" office:value="5765000" table:style-name="ce8">
            <text:p>5,765,000</text:p>
          </table:table-cell>
          <table:table-cell office:value-type="float" office:value="5765000" table:number-columns-spanned="1" table:number-rows-spanned="2" table:style-name="ce91">
            <text:p>5,765,000</text:p>
          </table:table-cell>
          <table:table-cell office:value-type="float" office:value="2075000" table:number-columns-spanned="1" table:number-rows-spanned="2" table:style-name="ce91">
            <text:p>2,075,000</text:p>
          </table:table-cell>
          <table:table-cell office:value-type="float" office:value="2049471" table:style-name="ce8">
            <text:p>2,049,471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474471" table:number-columns-spanned="1" table:number-rows-spanned="2" table:style-name="ce91">
            <text:p>474,4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49471" table:style-name="ce8">
            <text:p>2,549,4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ˉ利息收入</text:p>
          </table:table-cell>
          <table:table-cell office:value-type="float" office:value="40000" table:style-name="ce8">
            <text:p>40,000</text:p>
          </table:table-cell>
          <table:table-cell office:value-type="float" office:value="40000" table:number-columns-spanned="1" table:number-rows-spanned="2" table:style-name="ce91">
            <text:p>40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2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ˉ權利金</text:p>
          </table:table-cell>
          <table:table-cell office:value-type="float" office:value="1290000" table:style-name="ce8">
            <text:p>1,290,000</text:p>
          </table:table-cell>
          <table:table-cell office:value-type="float" office:value="1290000" table:number-columns-spanned="1" table:number-rows-spanned="2" table:style-name="ce91">
            <text:p>1,290,00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500000" table:number-columns-spanned="1" table:number-rows-spanned="2" table:style-name="ce91">
            <text:p>5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00000" table:style-name="ce8">
            <text:p>500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3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ˉ租金收入</text:p>
          </table:table-cell>
          <table:table-cell office:value-type="float" office:value="4435000" table:style-name="ce8">
            <text:p>4,435,000</text:p>
          </table:table-cell>
          <table:table-cell office:value-type="float" office:value="4435000" table:number-columns-spanned="1" table:number-rows-spanned="2" table:style-name="ce91">
            <text:p>4,435,000</text:p>
          </table:table-cell>
          <table:table-cell office:value-type="float" office:value="2075000" table:number-columns-spanned="1" table:number-rows-spanned="2" table:style-name="ce91">
            <text:p>2,075,000</text:p>
          </table:table-cell>
          <table:table-cell office:value-type="float" office:value="2049471" table:style-name="ce8">
            <text:p>2,049,471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-25529" table:number-columns-spanned="1" table:number-rows-spanned="2" table:style-name="ce91">
            <text:p>-25,5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49471" table:style-name="ce8">
            <text:p>2,049,47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92">
            <text:p>12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其他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160" table:style-name="ce8">
            <text:p>16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160" table:number-columns-spanned="1" table:number-rows-spanned="2" table:style-name="ce91">
            <text:p>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0" table:style-name="ce8">
            <text:p>1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2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雜項收入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160" table:style-name="ce8">
            <text:p>16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160" table:number-columns-spanned="1" table:number-rows-spanned="2" table:style-name="ce91">
            <text:p>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0" table:style-name="ce8">
            <text:p>1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ˉˉˉ收回以前年度歲出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160" table:style-name="ce8">
            <text:p>160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160" table:number-columns-spanned="1" table:number-rows-spanned="2" table:style-name="ce91">
            <text:p>1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0" table:style-name="ce8">
            <text:p>1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經常門合計</text:p>
          </table:table-cell>
          <table:table-cell office:value-type="float" office:value="19765000" table:style-name="ce8">
            <text:p>19,765,000</text:p>
          </table:table-cell>
          <table:table-cell office:value-type="float" office:value="19765000" table:number-columns-spanned="1" table:number-rows-spanned="2" table:style-name="ce91">
            <text:p>19,765,000</text:p>
          </table:table-cell>
          <table:table-cell office:value-type="float" office:value="3075000" table:number-columns-spanned="1" table:number-rows-spanned="2" table:style-name="ce91">
            <text:p>3,075,000</text:p>
          </table:table-cell>
          <table:table-cell office:value-type="float" office:value="2569631" table:style-name="ce8">
            <text:p>2,569,631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5901" table:number-columns-spanned="1" table:number-rows-spanned="2" table:style-name="ce91">
            <text:p>5,9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80901" table:style-name="ce8">
            <text:p>3,080,90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/>
          </table:table-cell>
          <table:table-cell office:value-type="string" table:number-columns-spanned="1" table:number-rows-spanned="2" table:style-name="ce93">
            <text:p>總計</text:p>
          </table:table-cell>
          <table:table-cell office:value-type="float" office:value="19765000" table:style-name="ce8">
            <text:p>19,765,000</text:p>
          </table:table-cell>
          <table:table-cell office:value-type="float" office:value="19765000" table:number-columns-spanned="1" table:number-rows-spanned="2" table:style-name="ce91">
            <text:p>19,765,000</text:p>
          </table:table-cell>
          <table:table-cell office:value-type="float" office:value="3075000" table:number-columns-spanned="1" table:number-rows-spanned="2" table:style-name="ce91">
            <text:p>3,075,000</text:p>
          </table:table-cell>
          <table:table-cell office:value-type="float" office:value="2569631" table:style-name="ce8">
            <text:p>2,569,631</text:p>
          </table:table-cell>
          <table:table-cell office:value-type="string" table:number-columns-spanned="1" table:number-rows-spanned="2" table:style-name="ce91">
            <text:p>-</text:p>
          </table:table-cell>
          <table:table-cell office:value-type="float" office:value="5901" table:number-columns-spanned="1" table:number-rows-spanned="2" table:style-name="ce91">
            <text:p>5,9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080901" table:style-name="ce8">
            <text:p>3,080,901</text:p>
          </table:table-cell>
          <table:covered-table-cell/>
          <table:covered-table-cell/>
          <table:table-cell table:number-columns-repeated="16373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6"/>
        <table:table-column table:style-name="co9" table:default-cell-style-name="ce7"/>
        <table:table-column table:style-name="co10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0" table:default-cell-style-name="ce3"/>
        <table:table-row table:style-name="ro5">
          <table:table-cell office:value-type="string" table:number-columns-spanned="5" table:number-rows-spanned="1" table:style-name="ce10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0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95">
            <text:p>截至本月止</text:p>
            <text:p>累計分配數</text:p>
            <text:p>(1)</text:p>
          </table:table-cell>
          <table:table-cell office:value-type="string" table:style-name="ce14">
            <text:p>執行數</text:p>
          </table:table-cell>
          <table:table-cell office:value-type="string" table:number-columns-spanned="1" table:number-rows-spanned="3" table:style-name="ce9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03">
            <text:p>款</text:p>
          </table:table-cell>
          <table:table-cell office:value-type="string" table:number-columns-spanned="1" table:number-rows-spanned="4" table:style-name="ce103">
            <text:p>項</text:p>
          </table:table-cell>
          <table:table-cell office:value-type="string" table:number-columns-spanned="1" table:number-rows-spanned="4" table:style-name="ce103">
            <text:p>目</text:p>
          </table:table-cell>
          <table:table-cell office:value-type="string" table:number-columns-spanned="1" table:number-rows-spanned="4" table:style-name="ce103">
            <text:p>節</text:p>
          </table:table-cell>
          <table:table-cell office:value-type="string" table:number-columns-spanned="1" table:number-rows-spanned="4" table:style-name="ce114">
            <text:p>代號及名稱</text:p>
          </table:table-cell>
          <table:table-cell office:value-type="string" table:style-name="ce10">
            <text:p>原預算數</text:p>
          </table:table-cell>
          <table:table-cell office:value-type="string" table:style-name="ce10">
            <text:p>第二預備金</text:p>
          </table:table-cell>
          <table:table-cell office:value-type="string" table:number-columns-spanned="1" table:number-rows-spanned="4" table:style-name="ce106">
            <text:p>合計</text:p>
          </table:table-cell>
          <table:covered-table-cell/>
          <table:table-cell office:value-type="string" table:style-name="ce10">
            <text:p>本月實現數</text:p>
          </table:table-cell>
          <table:covered-table-cell/>
          <table:table-cell table:number-columns-repeated="16373" table:style-name="ce1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追加(減)數</text:p>
          </table:table-cell>
          <table:table-cell office:value-type="string" table:style-name="ce10">
            <text:p>經費流用數</text:p>
          </table:table-cell>
          <table:covered-table-cell/>
          <table:covered-table-cell/>
          <table:table-cell office:value-type="string" table:style-name="ce13">
            <text:p>截至本月止</text:p>
            <text:p>累計實現數(2)</text:p>
          </table:table-cell>
          <table:covered-table-cell/>
          <table:table-cell table:number-columns-repeated="16373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第一預備金</text:p>
          </table:table-cell>
          <table:table-cell office:value-type="string" table:style-name="ce10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73">
            <text:p>應付數(3)</text:p>
          </table:table-cell>
          <table:table-cell office:value-type="string" table:number-columns-spanned="1" table:number-rows-spanned="2" table:style-name="ce95">
            <text:p>備註(預付款)</text:p>
          </table:table-cell>
          <table:table-cell table:number-columns-repeated="16373" table:style-name="ce1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各類員工</text:p>
            <text:p>待遇準備</text:p>
          </table:table-cell>
          <table:table-cell office:value-type="string" table:style-name="ce10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2"/>
        </table:table-row>
        <table:table-row table:style-name="ro3"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一般行政</text:p>
          </table:table-cell>
          <table:table-cell office:value-type="float" office:value="89454000" table:style-name="ce8">
            <text:p>89,454,000</text:p>
          </table:table-cell>
          <table:table-cell office:value-type="string" table:style-name="ce8">
            <text:p>-</text:p>
          </table:table-cell>
          <table:table-cell office:value-type="float" office:value="89454000" table:number-columns-spanned="1" table:number-rows-spanned="4" table:style-name="ce91">
            <text:p>89,454,000</text:p>
          </table:table-cell>
          <table:table-cell office:value-type="float" office:value="34324000" table:number-columns-spanned="1" table:number-rows-spanned="4" table:style-name="ce91">
            <text:p>34,324,000</text:p>
          </table:table-cell>
          <table:table-cell office:value-type="float" office:value="5803148" table:style-name="ce8">
            <text:p>5,803,148</text:p>
          </table:table-cell>
          <table:table-cell office:value-type="float" office:value="12015912" table:number-columns-spanned="1" table:number-rows-spanned="2" table:style-name="ce91">
            <text:p>12,015,9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308088" table:style-name="ce8">
            <text:p>22,308,0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float" office:value="3410349" table:number-columns-spanned="1" table:number-rows-spanned="2" table:style-name="ce91">
            <text:p>3,410,3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　行政管理</text:p>
          </table:table-cell>
          <table:table-cell office:value-type="float" office:value="89454000" table:style-name="ce8">
            <text:p>89,454,000</text:p>
          </table:table-cell>
          <table:table-cell office:value-type="string" table:style-name="ce8">
            <text:p>-</text:p>
          </table:table-cell>
          <table:table-cell office:value-type="float" office:value="89454000" table:number-columns-spanned="1" table:number-rows-spanned="4" table:style-name="ce91">
            <text:p>89,454,000</text:p>
          </table:table-cell>
          <table:table-cell office:value-type="float" office:value="34324000" table:number-columns-spanned="1" table:number-rows-spanned="4" table:style-name="ce91">
            <text:p>34,324,000</text:p>
          </table:table-cell>
          <table:table-cell office:value-type="float" office:value="5803148" table:style-name="ce8">
            <text:p>5,803,148</text:p>
          </table:table-cell>
          <table:table-cell office:value-type="float" office:value="12015912" table:number-columns-spanned="1" table:number-rows-spanned="2" table:style-name="ce91">
            <text:p>12,015,9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2308088" table:style-name="ce8">
            <text:p>22,308,0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float" office:value="3410349" table:number-columns-spanned="1" table:number-rows-spanned="2" table:style-name="ce91">
            <text:p>3,410,3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　　人員維持費</text:p>
          </table:table-cell>
          <table:table-cell office:value-type="float" office:value="74698000" table:style-name="ce8">
            <text:p>74,698,000</text:p>
          </table:table-cell>
          <table:table-cell office:value-type="string" table:style-name="ce8">
            <text:p>-</text:p>
          </table:table-cell>
          <table:table-cell office:value-type="float" office:value="74698000" table:number-columns-spanned="1" table:number-rows-spanned="4" table:style-name="ce91">
            <text:p>74,698,000</text:p>
          </table:table-cell>
          <table:table-cell office:value-type="float" office:value="31500000" table:number-columns-spanned="1" table:number-rows-spanned="4" table:style-name="ce91">
            <text:p>31,500,000</text:p>
          </table:table-cell>
          <table:table-cell office:value-type="float" office:value="4976235" table:style-name="ce8">
            <text:p>4,976,235</text:p>
          </table:table-cell>
          <table:table-cell office:value-type="float" office:value="10838694" table:number-columns-spanned="1" table:number-rows-spanned="2" table:style-name="ce91">
            <text:p>10,838,6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661306" table:style-name="ce8">
            <text:p>20,661,3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float" office:value="3410349" table:number-columns-spanned="1" table:number-rows-spanned="2" table:style-name="ce91">
            <text:p>3,410,3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74698000" table:style-name="ce8">
            <text:p>74,698,000</text:p>
          </table:table-cell>
          <table:table-cell office:value-type="string" table:style-name="ce8">
            <text:p>-</text:p>
          </table:table-cell>
          <table:table-cell office:value-type="float" office:value="74698000" table:number-columns-spanned="1" table:number-rows-spanned="4" table:style-name="ce91">
            <text:p>74,698,000</text:p>
          </table:table-cell>
          <table:table-cell office:value-type="float" office:value="31500000" table:number-columns-spanned="1" table:number-rows-spanned="4" table:style-name="ce91">
            <text:p>31,500,000</text:p>
          </table:table-cell>
          <table:table-cell office:value-type="float" office:value="4976235" table:style-name="ce8">
            <text:p>4,976,235</text:p>
          </table:table-cell>
          <table:table-cell office:value-type="float" office:value="10838694" table:number-columns-spanned="1" table:number-rows-spanned="2" table:style-name="ce91">
            <text:p>10,838,6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661306" table:style-name="ce8">
            <text:p>20,661,3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float" office:value="3410349" table:number-columns-spanned="1" table:number-rows-spanned="2" table:style-name="ce91">
            <text:p>3,410,3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2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　　一般業務</text:p>
          </table:table-cell>
          <table:table-cell office:value-type="float" office:value="13404000" table:style-name="ce8">
            <text:p>13,404,000</text:p>
          </table:table-cell>
          <table:table-cell office:value-type="string" table:style-name="ce8">
            <text:p>-</text:p>
          </table:table-cell>
          <table:table-cell office:value-type="float" office:value="13404000" table:number-columns-spanned="1" table:number-rows-spanned="4" table:style-name="ce91">
            <text:p>13,404,000</text:p>
          </table:table-cell>
          <table:table-cell office:value-type="float" office:value="2413000" table:number-columns-spanned="1" table:number-rows-spanned="4" table:style-name="ce91">
            <text:p>2,413,000</text:p>
          </table:table-cell>
          <table:table-cell office:value-type="float" office:value="717140" table:style-name="ce8">
            <text:p>717,140</text:p>
          </table:table-cell>
          <table:table-cell office:value-type="float" office:value="1014071" table:number-columns-spanned="1" table:number-rows-spanned="2" table:style-name="ce91">
            <text:p>1,014,0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398929" table:style-name="ce8">
            <text:p>1,398,9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903000" table:style-name="ce8">
            <text:p>903,000</text:p>
          </table:table-cell>
          <table:table-cell office:value-type="string" table:style-name="ce8">
            <text:p>-</text:p>
          </table:table-cell>
          <table:table-cell office:value-type="float" office:value="903000" table:number-columns-spanned="1" table:number-rows-spanned="4" table:style-name="ce91">
            <text:p>903,000</text:p>
          </table:table-cell>
          <table:table-cell office:value-type="float" office:value="285000" table:number-columns-spanned="1" table:number-rows-spanned="4" table:style-name="ce91">
            <text:p>285,000</text:p>
          </table:table-cell>
          <table:table-cell office:value-type="float" office:value="41770" table:style-name="ce8">
            <text:p>41,770</text:p>
          </table:table-cell>
          <table:table-cell office:value-type="float" office:value="107316" table:number-columns-spanned="1" table:number-rows-spanned="2" table:style-name="ce91">
            <text:p>107,31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7684" table:style-name="ce8">
            <text:p>177,68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20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12501000" table:style-name="ce8">
            <text:p>12,501,000</text:p>
          </table:table-cell>
          <table:table-cell office:value-type="string" table:style-name="ce8">
            <text:p>-</text:p>
          </table:table-cell>
          <table:table-cell office:value-type="float" office:value="12501000" table:number-columns-spanned="1" table:number-rows-spanned="4" table:style-name="ce91">
            <text:p>12,501,000</text:p>
          </table:table-cell>
          <table:table-cell office:value-type="float" office:value="2128000" table:number-columns-spanned="1" table:number-rows-spanned="4" table:style-name="ce91">
            <text:p>2,128,000</text:p>
          </table:table-cell>
          <table:table-cell office:value-type="float" office:value="675370" table:style-name="ce8">
            <text:p>675,370</text:p>
          </table:table-cell>
          <table:table-cell office:value-type="float" office:value="906755" table:number-columns-spanned="1" table:number-rows-spanned="2" table:style-name="ce91">
            <text:p>906,7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221245" table:style-name="ce8">
            <text:p>1,221,24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3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　　會計業務</text:p>
          </table:table-cell>
          <table:table-cell office:value-type="float" office:value="717000" table:style-name="ce8">
            <text:p>717,000</text:p>
          </table:table-cell>
          <table:table-cell office:value-type="string" table:style-name="ce8">
            <text:p>-</text:p>
          </table:table-cell>
          <table:table-cell office:value-type="float" office:value="717000" table:number-columns-spanned="1" table:number-rows-spanned="4" table:style-name="ce91">
            <text:p>717,000</text:p>
          </table:table-cell>
          <table:table-cell office:value-type="float" office:value="266000" table:number-columns-spanned="1" table:number-rows-spanned="4" table:style-name="ce91">
            <text:p>266,000</text:p>
          </table:table-cell>
          <table:table-cell office:value-type="float" office:value="41853" table:style-name="ce8">
            <text:p>41,853</text:p>
          </table:table-cell>
          <table:table-cell office:value-type="float" office:value="88067" table:number-columns-spanned="1" table:number-rows-spanned="2" table:style-name="ce91">
            <text:p>88,0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7933" table:style-name="ce8">
            <text:p>177,9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3">
            <text:p>　　　人事費</text:p>
          </table:table-cell>
          <table:table-cell office:value-type="float" office:value="597000" table:style-name="ce8">
            <text:p>597,000</text:p>
          </table:table-cell>
          <table:table-cell office:value-type="string" table:style-name="ce8">
            <text:p>-</text:p>
          </table:table-cell>
          <table:table-cell office:value-type="float" office:value="597000" table:number-columns-spanned="1" table:number-rows-spanned="4" table:style-name="ce91">
            <text:p>597,000</text:p>
          </table:table-cell>
          <table:table-cell office:value-type="float" office:value="226000" table:number-columns-spanned="1" table:number-rows-spanned="4" table:style-name="ce91">
            <text:p>226,000</text:p>
          </table:table-cell>
          <table:table-cell office:value-type="float" office:value="41853" table:style-name="ce8">
            <text:p>41,853</text:p>
          </table:table-cell>
          <table:table-cell office:value-type="float" office:value="48067" table:number-columns-spanned="1" table:number-rows-spanned="2" table:style-name="ce91">
            <text:p>48,06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77933" table:style-name="ce8">
            <text:p>177,93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20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20000" table:number-columns-spanned="1" table:number-rows-spanned="4" table:style-name="ce91">
            <text:p>120,000</text:p>
          </table:table-cell>
          <table:table-cell office:value-type="float" office:value="40000" table:number-columns-spanned="1" table:number-rows-spanned="4" table:style-name="ce91">
            <text:p>40,000</text:p>
          </table:table-cell>
          <table:table-cell office:value-type="string" table:style-name="ce8">
            <text:p>-</text:p>
          </table:table-cell>
          <table:table-cell office:value-type="float" office:value="40000" table:number-columns-spanned="1" table:number-rows-spanned="2" table:style-name="ce91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4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　　人事業務</text:p>
          </table:table-cell>
          <table:table-cell office:value-type="float" office:value="474000" table:style-name="ce8">
            <text:p>474,000</text:p>
          </table:table-cell>
          <table:table-cell office:value-type="string" table:style-name="ce8">
            <text:p>-</text:p>
          </table:table-cell>
          <table:table-cell office:value-type="float" office:value="474000" table:number-columns-spanned="1" table:number-rows-spanned="4" table:style-name="ce91">
            <text:p>474,000</text:p>
          </table:table-cell>
          <table:table-cell office:value-type="float" office:value="112000" table:number-columns-spanned="1" table:number-rows-spanned="4" table:style-name="ce91">
            <text:p>112,000</text:p>
          </table:table-cell>
          <table:table-cell office:value-type="float" office:value="67920" table:style-name="ce8">
            <text:p>67,920</text:p>
          </table:table-cell>
          <table:table-cell office:value-type="float" office:value="42080" table:number-columns-spanned="1" table:number-rows-spanned="2" table:style-name="ce91">
            <text:p>42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9920" table:style-name="ce8">
            <text:p>69,9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20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468000" table:style-name="ce8">
            <text:p>468,000</text:p>
          </table:table-cell>
          <table:table-cell office:value-type="string" table:style-name="ce8">
            <text:p>-</text:p>
          </table:table-cell>
          <table:table-cell office:value-type="float" office:value="468000" table:number-columns-spanned="1" table:number-rows-spanned="4" table:style-name="ce91">
            <text:p>468,000</text:p>
          </table:table-cell>
          <table:table-cell office:value-type="float" office:value="110000" table:number-columns-spanned="1" table:number-rows-spanned="4" table:style-name="ce91">
            <text:p>110,000</text:p>
          </table:table-cell>
          <table:table-cell office:value-type="float" office:value="67920" table:style-name="ce8">
            <text:p>67,920</text:p>
          </table:table-cell>
          <table:table-cell office:value-type="float" office:value="42080" table:number-columns-spanned="1" table:number-rows-spanned="2" table:style-name="ce91">
            <text:p>42,0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7920" table:style-name="ce8">
            <text:p>67,9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40</text:p>
          </table:table-cell>
          <table:table-cell office:value-type="string" table:number-columns-spanned="1" table:number-rows-spanned="4" table:style-name="ce93">
            <text:p>　　　獎補助費</text:p>
          </table:table-cell>
          <table:table-cell office:value-type="float" office:value="6000" table:style-name="ce8">
            <text:p>6,000</text:p>
          </table:table-cell>
          <table:table-cell office:value-type="string" table:style-name="ce8">
            <text:p>-</text:p>
          </table:table-cell>
          <table:table-cell office:value-type="float" office:value="6000" table:number-columns-spanned="1" table:number-rows-spanned="4" table:style-name="ce91">
            <text:p>6,000</text:p>
          </table:table-cell>
          <table:table-cell office:value-type="float" office:value="2000" table:number-columns-spanned="1" table:number-rows-spanned="4" table:style-name="ce91">
            <text:p>2,000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0" table:style-name="ce8">
            <text:p>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5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　　政風業務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91">
            <text:p>161,000</text:p>
          </table:table-cell>
          <table:table-cell office:value-type="float" office:value="33000" table:number-columns-spanned="1" table:number-rows-spanned="4" table:style-name="ce91">
            <text:p>33,000</text:p>
          </table:table-cell>
          <table:table-cell office:value-type="string" table:style-name="ce8">
            <text:p>-</text:p>
          </table:table-cell>
          <table:table-cell office:value-type="float" office:value="33000" table:number-columns-spanned="1" table:number-rows-spanned="2" table:style-name="ce91">
            <text:p>3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20</text:p>
          </table:table-cell>
          <table:table-cell office:value-type="string" table:number-columns-spanned="1" table:number-rows-spanned="4" table:style-name="ce93">
            <text:p>　　　業務費</text:p>
          </table:table-cell>
          <table:table-cell office:value-type="float" office:value="161000" table:style-name="ce8">
            <text:p>161,000</text:p>
          </table:table-cell>
          <table:table-cell office:value-type="string" table:style-name="ce8">
            <text:p>-</text:p>
          </table:table-cell>
          <table:table-cell office:value-type="float" office:value="161000" table:number-columns-spanned="1" table:number-rows-spanned="4" table:style-name="ce91">
            <text:p>161,000</text:p>
          </table:table-cell>
          <table:table-cell office:value-type="float" office:value="33000" table:number-columns-spanned="1" table:number-rows-spanned="4" table:style-name="ce91">
            <text:p>33,000</text:p>
          </table:table-cell>
          <table:table-cell office:value-type="string" table:style-name="ce8">
            <text:p>-</text:p>
          </table:table-cell>
          <table:table-cell office:value-type="float" office:value="33000" table:number-columns-spanned="1" table:number-rows-spanned="2" table:style-name="ce91">
            <text:p>3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>07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觀光管理</text:p>
          </table:table-cell>
          <table:table-cell office:value-type="float" office:value="182048000" table:style-name="ce8">
            <text:p>182,048,000</text:p>
          </table:table-cell>
          <table:table-cell office:value-type="string" table:style-name="ce8">
            <text:p>-</text:p>
          </table:table-cell>
          <table:table-cell office:value-type="float" office:value="182048000" table:number-columns-spanned="1" table:number-rows-spanned="4" table:style-name="ce91">
            <text:p>182,048,000</text:p>
          </table:table-cell>
          <table:table-cell office:value-type="float" office:value="19510000" table:number-columns-spanned="1" table:number-rows-spanned="4" table:style-name="ce91">
            <text:p>19,510,000</text:p>
          </table:table-cell>
          <table:table-cell office:value-type="float" office:value="15626819" table:style-name="ce8">
            <text:p>15,626,819</text:p>
          </table:table-cell>
          <table:table-cell office:value-type="float" office:value="2712633" table:number-columns-spanned="1" table:number-rows-spanned="2" table:style-name="ce91">
            <text:p>2,712,6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6797367" table:style-name="ce8">
            <text:p>16,797,3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　觀光工程規劃與管理</text:p>
          </table:table-cell>
          <table:table-cell office:value-type="float" office:value="40556000" table:style-name="ce8">
            <text:p>40,556,000</text:p>
          </table:table-cell>
          <table:table-cell office:value-type="string" table:style-name="ce8">
            <text:p>-</text:p>
          </table:table-cell>
          <table:table-cell office:value-type="float" office:value="40556000" table:number-columns-spanned="1" table:number-rows-spanned="4" table:style-name="ce91">
            <text:p>40,556,000</text:p>
          </table:table-cell>
          <table:table-cell office:value-type="float" office:value="17627000" table:number-columns-spanned="1" table:number-rows-spanned="4" table:style-name="ce91">
            <text:p>17,627,000</text:p>
          </table:table-cell>
          <table:table-cell office:value-type="float" office:value="15146921" table:style-name="ce8">
            <text:p>15,146,921</text:p>
          </table:table-cell>
          <table:table-cell office:value-type="float" office:value="2085587" table:number-columns-spanned="1" table:number-rows-spanned="2" table:style-name="ce91">
            <text:p>2,085,5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541413" table:style-name="ce8">
            <text:p>15,541,4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985000" table:style-name="ce8">
            <text:p>985,000</text:p>
          </table:table-cell>
          <table:table-cell office:value-type="string" table:style-name="ce8">
            <text:p>-</text:p>
          </table:table-cell>
          <table:table-cell office:value-type="float" office:value="985000" table:number-columns-spanned="1" table:number-rows-spanned="4" table:style-name="ce91">
            <text:p>985,000</text:p>
          </table:table-cell>
          <table:table-cell office:value-type="float" office:value="330000" table:number-columns-spanned="1" table:number-rows-spanned="4" table:style-name="ce91">
            <text:p>330,000</text:p>
          </table:table-cell>
          <table:table-cell office:value-type="float" office:value="70420" table:style-name="ce8">
            <text:p>70,420</text:p>
          </table:table-cell>
          <table:table-cell office:value-type="float" office:value="30666" table:number-columns-spanned="1" table:number-rows-spanned="2" table:style-name="ce91">
            <text:p>30,6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99334" table:style-name="ce8">
            <text:p>299,3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39571000" table:style-name="ce8">
            <text:p>39,571,000</text:p>
          </table:table-cell>
          <table:table-cell office:value-type="string" table:style-name="ce8">
            <text:p>-</text:p>
          </table:table-cell>
          <table:table-cell office:value-type="float" office:value="39571000" table:number-columns-spanned="1" table:number-rows-spanned="4" table:style-name="ce91">
            <text:p>39,571,000</text:p>
          </table:table-cell>
          <table:table-cell office:value-type="float" office:value="17297000" table:number-columns-spanned="1" table:number-rows-spanned="4" table:style-name="ce91">
            <text:p>17,297,000</text:p>
          </table:table-cell>
          <table:table-cell office:value-type="float" office:value="15076501" table:style-name="ce8">
            <text:p>15,076,501</text:p>
          </table:table-cell>
          <table:table-cell office:value-type="float" office:value="2054921" table:number-columns-spanned="1" table:number-rows-spanned="2" table:style-name="ce91">
            <text:p>2,054,9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5242079" table:style-name="ce8">
            <text:p>15,242,07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2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　觀光產業管理業務</text:p>
          </table:table-cell>
          <table:table-cell office:value-type="float" office:value="8262000" table:style-name="ce8">
            <text:p>8,262,000</text:p>
          </table:table-cell>
          <table:table-cell office:value-type="string" table:style-name="ce8">
            <text:p>-</text:p>
          </table:table-cell>
          <table:table-cell office:value-type="float" office:value="8262000" table:number-columns-spanned="1" table:number-rows-spanned="4" table:style-name="ce91">
            <text:p>8,262,000</text:p>
          </table:table-cell>
          <table:table-cell office:value-type="float" office:value="814000" table:number-columns-spanned="1" table:number-rows-spanned="4" table:style-name="ce91">
            <text:p>814,000</text:p>
          </table:table-cell>
          <table:table-cell office:value-type="float" office:value="180834" table:style-name="ce8">
            <text:p>180,834</text:p>
          </table:table-cell>
          <table:table-cell office:value-type="float" office:value="182654" table:number-columns-spanned="1" table:number-rows-spanned="2" table:style-name="ce91">
            <text:p>182,65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31346" table:style-name="ce8">
            <text:p>631,34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1789000" table:style-name="ce8">
            <text:p>1,789,000</text:p>
          </table:table-cell>
          <table:table-cell office:value-type="string" table:style-name="ce8">
            <text:p>-</text:p>
          </table:table-cell>
          <table:table-cell office:value-type="float" office:value="1789000" table:number-columns-spanned="1" table:number-rows-spanned="4" table:style-name="ce91">
            <text:p>1,789,000</text:p>
          </table:table-cell>
          <table:table-cell office:value-type="float" office:value="639000" table:number-columns-spanned="1" table:number-rows-spanned="4" table:style-name="ce91">
            <text:p>639,000</text:p>
          </table:table-cell>
          <table:table-cell office:value-type="float" office:value="125476" table:style-name="ce8">
            <text:p>125,476</text:p>
          </table:table-cell>
          <table:table-cell office:value-type="float" office:value="89450" table:number-columns-spanned="1" table:number-rows-spanned="2" table:style-name="ce91">
            <text:p>89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49550" table:style-name="ce8">
            <text:p>549,5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5473000" table:style-name="ce8">
            <text:p>5,473,000</text:p>
          </table:table-cell>
          <table:table-cell office:value-type="string" table:style-name="ce8">
            <text:p>-</text:p>
          </table:table-cell>
          <table:table-cell office:value-type="float" office:value="5473000" table:number-columns-spanned="1" table:number-rows-spanned="4" table:style-name="ce91">
            <text:p>5,473,000</text:p>
          </table:table-cell>
          <table:table-cell office:value-type="float" office:value="160000" table:number-columns-spanned="1" table:number-rows-spanned="4" table:style-name="ce91">
            <text:p>160,000</text:p>
          </table:table-cell>
          <table:table-cell office:value-type="float" office:value="55358" table:style-name="ce8">
            <text:p>55,358</text:p>
          </table:table-cell>
          <table:table-cell office:value-type="float" office:value="78204" table:number-columns-spanned="1" table:number-rows-spanned="2" table:style-name="ce91">
            <text:p>78,20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1796" table:style-name="ce8">
            <text:p>81,7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1000000" table:style-name="ce8">
            <text:p>1,000,000</text:p>
          </table:table-cell>
          <table:table-cell office:value-type="string" table:style-name="ce8">
            <text:p>-</text:p>
          </table:table-cell>
          <table:table-cell office:value-type="float" office:value="1000000" table:number-columns-spanned="1" table:number-rows-spanned="4" table:style-name="ce91">
            <text:p>1,000,000</text:p>
          </table:table-cell>
          <table:table-cell office:value-type="float" office:value="15000" table:number-columns-spanned="1" table:number-rows-spanned="4" table:style-name="ce91">
            <text:p>15,000</text:p>
          </table:table-cell>
          <table:table-cell office:value-type="string" table:style-name="ce8">
            <text:p>-</text:p>
          </table:table-cell>
          <table:table-cell office:value-type="float" office:value="15000" table:number-columns-spanned="1" table:number-rows-spanned="2" table:style-name="ce91">
            <text:p>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3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　后里馬場經營管理</text:p>
          </table:table-cell>
          <table:table-cell office:value-type="float" office:value="4412000" table:style-name="ce8">
            <text:p>4,412,000</text:p>
          </table:table-cell>
          <table:table-cell office:value-type="string" table:style-name="ce8">
            <text:p>-</text:p>
          </table:table-cell>
          <table:table-cell office:value-type="float" office:value="4412000" table:number-columns-spanned="1" table:number-rows-spanned="4" table:style-name="ce91">
            <text:p>4,412,000</text:p>
          </table:table-cell>
          <table:table-cell office:value-type="float" office:value="60000" table:number-columns-spanned="1" table:number-rows-spanned="4" table:style-name="ce91">
            <text:p>60,000</text:p>
          </table:table-cell>
          <table:table-cell office:value-type="string" table:style-name="ce8">
            <text:p>-</text:p>
          </table:table-cell>
          <table:table-cell office:value-type="float" office:value="60000" table:number-columns-spanned="1" table:number-rows-spanned="2" table:style-name="ce91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4412000" table:style-name="ce8">
            <text:p>4,412,000</text:p>
          </table:table-cell>
          <table:table-cell office:value-type="string" table:style-name="ce8">
            <text:p>-</text:p>
          </table:table-cell>
          <table:table-cell office:value-type="float" office:value="4412000" table:number-columns-spanned="1" table:number-rows-spanned="4" table:style-name="ce91">
            <text:p>4,412,000</text:p>
          </table:table-cell>
          <table:table-cell office:value-type="float" office:value="60000" table:number-columns-spanned="1" table:number-rows-spanned="4" table:style-name="ce91">
            <text:p>60,000</text:p>
          </table:table-cell>
          <table:table-cell office:value-type="string" table:style-name="ce8">
            <text:p>-</text:p>
          </table:table-cell>
          <table:table-cell office:value-type="float" office:value="60000" table:number-columns-spanned="1" table:number-rows-spanned="2" table:style-name="ce91">
            <text:p>6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4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　觀光旅遊行銷與推廣</text:p>
          </table:table-cell>
          <table:table-cell office:value-type="float" office:value="127338000" table:style-name="ce8">
            <text:p>127,338,000</text:p>
          </table:table-cell>
          <table:table-cell office:value-type="string" table:style-name="ce8">
            <text:p>-</text:p>
          </table:table-cell>
          <table:table-cell office:value-type="float" office:value="127338000" table:number-columns-spanned="1" table:number-rows-spanned="4" table:style-name="ce91">
            <text:p>127,338,000</text:p>
          </table:table-cell>
          <table:table-cell office:value-type="float" office:value="976000" table:number-columns-spanned="1" table:number-rows-spanned="4" table:style-name="ce91">
            <text:p>976,000</text:p>
          </table:table-cell>
          <table:table-cell office:value-type="float" office:value="299064" table:style-name="ce8">
            <text:p>299,064</text:p>
          </table:table-cell>
          <table:table-cell office:value-type="float" office:value="351392" table:number-columns-spanned="1" table:number-rows-spanned="2" table:style-name="ce91">
            <text:p>351,3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624608" table:style-name="ce8">
            <text:p>624,6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1787000" table:style-name="ce8">
            <text:p>1,787,000</text:p>
          </table:table-cell>
          <table:table-cell office:value-type="string" table:style-name="ce8">
            <text:p>-</text:p>
          </table:table-cell>
          <table:table-cell office:value-type="float" office:value="1787000" table:number-columns-spanned="1" table:number-rows-spanned="4" table:style-name="ce91">
            <text:p>1,787,000</text:p>
          </table:table-cell>
          <table:table-cell office:value-type="float" office:value="550000" table:number-columns-spanned="1" table:number-rows-spanned="4" table:style-name="ce91">
            <text:p>550,000</text:p>
          </table:table-cell>
          <table:table-cell office:value-type="float" office:value="83623" table:style-name="ce8">
            <text:p>83,623</text:p>
          </table:table-cell>
          <table:table-cell office:value-type="float" office:value="194383" table:number-columns-spanned="1" table:number-rows-spanned="2" table:style-name="ce91">
            <text:p>194,3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55617" table:style-name="ce8">
            <text:p>355,6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119851000" table:style-name="ce8">
            <text:p>119,851,000</text:p>
          </table:table-cell>
          <table:table-cell office:value-type="string" table:style-name="ce8">
            <text:p>-</text:p>
          </table:table-cell>
          <table:table-cell office:value-type="float" office:value="119851000" table:number-columns-spanned="1" table:number-rows-spanned="4" table:style-name="ce91">
            <text:p>119,851,000</text:p>
          </table:table-cell>
          <table:table-cell office:value-type="float" office:value="326000" table:number-columns-spanned="1" table:number-rows-spanned="4" table:style-name="ce91">
            <text:p>326,000</text:p>
          </table:table-cell>
          <table:table-cell office:value-type="float" office:value="195441" table:style-name="ce8">
            <text:p>195,441</text:p>
          </table:table-cell>
          <table:table-cell office:value-type="float" office:value="77009" table:number-columns-spanned="1" table:number-rows-spanned="2" table:style-name="ce91">
            <text:p>77,0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48991" table:style-name="ce8">
            <text:p>248,9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5700000" table:style-name="ce8">
            <text:p>5,700,000</text:p>
          </table:table-cell>
          <table:table-cell office:value-type="string" table:style-name="ce8">
            <text:p>-</text:p>
          </table:table-cell>
          <table:table-cell office:value-type="float" office:value="5700000" table:number-columns-spanned="1" table:number-rows-spanned="4" table:style-name="ce91">
            <text:p>5,700,000</text:p>
          </table:table-cell>
          <table:table-cell office:value-type="float" office:value="100000" table:number-columns-spanned="1" table:number-rows-spanned="4" table:style-name="ce91">
            <text:p>100,000</text:p>
          </table:table-cell>
          <table:table-cell office:value-type="float" office:value="20000" table:style-name="ce8">
            <text:p>20,000</text:p>
          </table:table-cell>
          <table:table-cell office:value-type="float" office:value="80000" table:number-columns-spanned="1" table:number-rows-spanned="2" table:style-name="ce91">
            <text:p>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0000" table:style-name="ce8">
            <text:p>2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5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　觀光企劃與發展</text:p>
          </table:table-cell>
          <table:table-cell office:value-type="float" office:value="1480000" table:style-name="ce8">
            <text:p>1,480,000</text:p>
          </table:table-cell>
          <table:table-cell office:value-type="string" table:style-name="ce8">
            <text:p>-</text:p>
          </table:table-cell>
          <table:table-cell office:value-type="float" office:value="1480000" table:number-columns-spanned="1" table:number-rows-spanned="4" table:style-name="ce91">
            <text:p>1,480,000</text:p>
          </table:table-cell>
          <table:table-cell office:value-type="float" office:value="33000" table:number-columns-spanned="1" table:number-rows-spanned="4" table:style-name="ce91">
            <text:p>33,000</text:p>
          </table:table-cell>
          <table:table-cell office:value-type="string" table:style-name="ce8">
            <text:p>-</text:p>
          </table:table-cell>
          <table:table-cell office:value-type="float" office:value="33000" table:number-columns-spanned="1" table:number-rows-spanned="2" table:style-name="ce91">
            <text:p>3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20</text:p>
          </table:table-cell>
          <table:table-cell office:value-type="string" table:number-columns-spanned="1" table:number-rows-spanned="4" table:style-name="ce93">
            <text:p>　　業務費</text:p>
          </table:table-cell>
          <table:table-cell office:value-type="float" office:value="1480000" table:style-name="ce8">
            <text:p>1,480,000</text:p>
          </table:table-cell>
          <table:table-cell office:value-type="string" table:style-name="ce8">
            <text:p>-</text:p>
          </table:table-cell>
          <table:table-cell office:value-type="float" office:value="1480000" table:number-columns-spanned="1" table:number-rows-spanned="4" table:style-name="ce91">
            <text:p>1,480,000</text:p>
          </table:table-cell>
          <table:table-cell office:value-type="float" office:value="33000" table:number-columns-spanned="1" table:number-rows-spanned="4" table:style-name="ce91">
            <text:p>33,000</text:p>
          </table:table-cell>
          <table:table-cell office:value-type="string" table:style-name="ce8">
            <text:p>-</text:p>
          </table:table-cell>
          <table:table-cell office:value-type="float" office:value="33000" table:number-columns-spanned="1" table:number-rows-spanned="2" table:style-name="ce91">
            <text:p>3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>98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91">
            <text:p>900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　第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91">
            <text:p>900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60</text:p>
          </table:table-cell>
          <table:table-cell office:value-type="string" table:number-columns-spanned="1" table:number-rows-spanned="4" table:style-name="ce93">
            <text:p>　　預備金</text:p>
          </table:table-cell>
          <table:table-cell office:value-type="float" office:value="900000" table:style-name="ce8">
            <text:p>900,000</text:p>
          </table:table-cell>
          <table:table-cell office:value-type="string" table:style-name="ce8">
            <text:p>-</text:p>
          </table:table-cell>
          <table:table-cell office:value-type="float" office:value="900000" table:number-columns-spanned="1" table:number-rows-spanned="4" table:style-name="ce91">
            <text:p>900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經常門合計</text:p>
          </table:table-cell>
          <table:table-cell office:value-type="float" office:value="272402000" table:style-name="ce8">
            <text:p>272,402,000</text:p>
          </table:table-cell>
          <table:table-cell office:value-type="string" table:style-name="ce8">
            <text:p>-</text:p>
          </table:table-cell>
          <table:table-cell office:value-type="float" office:value="272402000" table:number-columns-spanned="1" table:number-rows-spanned="4" table:style-name="ce91">
            <text:p>272,402,000</text:p>
          </table:table-cell>
          <table:table-cell office:value-type="float" office:value="53834000" table:number-columns-spanned="1" table:number-rows-spanned="4" table:style-name="ce91">
            <text:p>53,834,000</text:p>
          </table:table-cell>
          <table:table-cell office:value-type="float" office:value="21429967" table:style-name="ce8">
            <text:p>21,429,967</text:p>
          </table:table-cell>
          <table:table-cell office:value-type="float" office:value="14728545" table:number-columns-spanned="1" table:number-rows-spanned="2" table:style-name="ce91">
            <text:p>14,728,5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39105455" table:style-name="ce8">
            <text:p>39,105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float" office:value="3410349" table:number-columns-spanned="1" table:number-rows-spanned="2" table:style-name="ce91">
            <text:p>3,410,3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一般行政</text:p>
          </table:table-cell>
          <table:table-cell office:value-type="float" office:value="1535000" table:style-name="ce8">
            <text:p>1,535,000</text:p>
          </table:table-cell>
          <table:table-cell office:value-type="string" table:style-name="ce8">
            <text:p>-</text:p>
          </table:table-cell>
          <table:table-cell office:value-type="float" office:value="1535000" table:number-columns-spanned="1" table:number-rows-spanned="4" table:style-name="ce91">
            <text:p>1,535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　行政管理*</text:p>
          </table:table-cell>
          <table:table-cell office:value-type="float" office:value="1535000" table:style-name="ce8">
            <text:p>1,535,000</text:p>
          </table:table-cell>
          <table:table-cell office:value-type="string" table:style-name="ce8">
            <text:p>-</text:p>
          </table:table-cell>
          <table:table-cell office:value-type="float" office:value="1535000" table:number-columns-spanned="1" table:number-rows-spanned="4" table:style-name="ce91">
            <text:p>1,535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2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　　一般業務*</text:p>
          </table:table-cell>
          <table:table-cell office:value-type="float" office:value="1535000" table:style-name="ce8">
            <text:p>1,535,000</text:p>
          </table:table-cell>
          <table:table-cell office:value-type="string" table:style-name="ce8">
            <text:p>-</text:p>
          </table:table-cell>
          <table:table-cell office:value-type="float" office:value="1535000" table:number-columns-spanned="1" table:number-rows-spanned="4" table:style-name="ce91">
            <text:p>1,535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30</text:p>
          </table:table-cell>
          <table:table-cell office:value-type="string" table:number-columns-spanned="1" table:number-rows-spanned="4" table:style-name="ce93">
            <text:p>　　　設備及投資*</text:p>
          </table:table-cell>
          <table:table-cell office:value-type="float" office:value="1535000" table:style-name="ce8">
            <text:p>1,535,000</text:p>
          </table:table-cell>
          <table:table-cell office:value-type="string" table:style-name="ce8">
            <text:p>-</text:p>
          </table:table-cell>
          <table:table-cell office:value-type="float" office:value="1535000" table:number-columns-spanned="1" table:number-rows-spanned="4" table:style-name="ce91">
            <text:p>1,535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>90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一般建築及設備</text:p>
          </table:table-cell>
          <table:table-cell office:value-type="float" office:value="174589000" table:style-name="ce8">
            <text:p>174,589,000</text:p>
          </table:table-cell>
          <table:table-cell office:value-type="string" table:style-name="ce8">
            <text:p>-</text:p>
          </table:table-cell>
          <table:table-cell office:value-type="float" office:value="174589000" table:number-columns-spanned="1" table:number-rows-spanned="4" table:style-name="ce91">
            <text:p>174,589,000</text:p>
          </table:table-cell>
          <table:table-cell office:value-type="float" office:value="19589000" table:number-columns-spanned="1" table:number-rows-spanned="4" table:style-name="ce91">
            <text:p>19,589,000</text:p>
          </table:table-cell>
          <table:table-cell office:value-type="float" office:value="19588916" table:style-name="ce8">
            <text:p>19,588,916</text:p>
          </table:table-cell>
          <table:table-cell office:value-type="float" office:value="84" table:number-columns-spanned="1" table:number-rows-spanned="2" table:style-name="ce91">
            <text:p>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588916" table:style-name="ce8">
            <text:p>19,588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　一般建築及設備*</text:p>
          </table:table-cell>
          <table:table-cell office:value-type="float" office:value="174589000" table:style-name="ce8">
            <text:p>174,589,000</text:p>
          </table:table-cell>
          <table:table-cell office:value-type="string" table:style-name="ce8">
            <text:p>-</text:p>
          </table:table-cell>
          <table:table-cell office:value-type="float" office:value="174589000" table:number-columns-spanned="1" table:number-rows-spanned="4" table:style-name="ce91">
            <text:p>174,589,000</text:p>
          </table:table-cell>
          <table:table-cell office:value-type="float" office:value="19589000" table:number-columns-spanned="1" table:number-rows-spanned="4" table:style-name="ce91">
            <text:p>19,589,000</text:p>
          </table:table-cell>
          <table:table-cell office:value-type="float" office:value="19588916" table:style-name="ce8">
            <text:p>19,588,916</text:p>
          </table:table-cell>
          <table:table-cell office:value-type="float" office:value="84" table:number-columns-spanned="1" table:number-rows-spanned="2" table:style-name="ce91">
            <text:p>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588916" table:style-name="ce8">
            <text:p>19,588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30</text:p>
          </table:table-cell>
          <table:table-cell office:value-type="string" table:number-columns-spanned="1" table:number-rows-spanned="4" table:style-name="ce93">
            <text:p>　　設備及投資*</text:p>
          </table:table-cell>
          <table:table-cell office:value-type="float" office:value="174589000" table:style-name="ce8">
            <text:p>174,589,000</text:p>
          </table:table-cell>
          <table:table-cell office:value-type="string" table:style-name="ce8">
            <text:p>-</text:p>
          </table:table-cell>
          <table:table-cell office:value-type="float" office:value="174589000" table:number-columns-spanned="1" table:number-rows-spanned="4" table:style-name="ce91">
            <text:p>174,589,000</text:p>
          </table:table-cell>
          <table:table-cell office:value-type="float" office:value="19589000" table:number-columns-spanned="1" table:number-rows-spanned="4" table:style-name="ce91">
            <text:p>19,589,000</text:p>
          </table:table-cell>
          <table:table-cell office:value-type="float" office:value="19588916" table:style-name="ce8">
            <text:p>19,588,916</text:p>
          </table:table-cell>
          <table:table-cell office:value-type="float" office:value="84" table:number-columns-spanned="1" table:number-rows-spanned="2" table:style-name="ce91">
            <text:p>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588916" table:style-name="ce8">
            <text:p>19,588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資本門合計</text:p>
          </table:table-cell>
          <table:table-cell office:value-type="float" office:value="176124000" table:style-name="ce8">
            <text:p>176,124,000</text:p>
          </table:table-cell>
          <table:table-cell office:value-type="string" table:style-name="ce8">
            <text:p>-</text:p>
          </table:table-cell>
          <table:table-cell office:value-type="float" office:value="176124000" table:number-columns-spanned="1" table:number-rows-spanned="4" table:style-name="ce91">
            <text:p>176,124,000</text:p>
          </table:table-cell>
          <table:table-cell office:value-type="float" office:value="19589000" table:number-columns-spanned="1" table:number-rows-spanned="4" table:style-name="ce91">
            <text:p>19,589,000</text:p>
          </table:table-cell>
          <table:table-cell office:value-type="float" office:value="19588916" table:style-name="ce8">
            <text:p>19,588,916</text:p>
          </table:table-cell>
          <table:table-cell office:value-type="float" office:value="84" table:number-columns-spanned="1" table:number-rows-spanned="2" table:style-name="ce91">
            <text:p>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19588916" table:style-name="ce8">
            <text:p>19,588,9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經資門合計</text:p>
          </table:table-cell>
          <table:table-cell office:value-type="float" office:value="448526000" table:style-name="ce8">
            <text:p>448,526,000</text:p>
          </table:table-cell>
          <table:table-cell office:value-type="string" table:style-name="ce8">
            <text:p>-</text:p>
          </table:table-cell>
          <table:table-cell office:value-type="float" office:value="448526000" table:number-columns-spanned="1" table:number-rows-spanned="4" table:style-name="ce91">
            <text:p>448,526,000</text:p>
          </table:table-cell>
          <table:table-cell office:value-type="float" office:value="73423000" table:number-columns-spanned="1" table:number-rows-spanned="4" table:style-name="ce91">
            <text:p>73,423,000</text:p>
          </table:table-cell>
          <table:table-cell office:value-type="float" office:value="41018883" table:style-name="ce8">
            <text:p>41,018,883</text:p>
          </table:table-cell>
          <table:table-cell office:value-type="float" office:value="14728629" table:number-columns-spanned="1" table:number-rows-spanned="2" table:style-name="ce91">
            <text:p>14,728,6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8694371" table:style-name="ce8">
            <text:p>58,694,3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float" office:value="3410349" table:number-columns-spanned="1" table:number-rows-spanned="2" table:style-name="ce91">
            <text:p>3,410,3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>09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公務人員退休及撫卹給付</text:p>
          </table:table-cell>
          <table:table-cell office:value-type="float" office:value="551505" table:style-name="ce8">
            <text:p>551,505</text:p>
          </table:table-cell>
          <table:table-cell office:value-type="string" table:style-name="ce8">
            <text:p>-</text:p>
          </table:table-cell>
          <table:table-cell office:value-type="float" office:value="551505" table:number-columns-spanned="1" table:number-rows-spanned="4" table:style-name="ce91">
            <text:p>551,505</text:p>
          </table:table-cell>
          <table:table-cell office:value-type="float" office:value="551505" table:number-columns-spanned="1" table:number-rows-spanned="4" table:style-name="ce91">
            <text:p>551,505</text:p>
          </table:table-cell>
          <table:table-cell office:value-type="float" office:value="183835" table:style-name="ce8">
            <text:p>183,835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1505" table:style-name="ce8">
            <text:p>551,5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　公務人員退休及撫卹給付</text:p>
          </table:table-cell>
          <table:table-cell office:value-type="float" office:value="551505" table:style-name="ce8">
            <text:p>551,505</text:p>
          </table:table-cell>
          <table:table-cell office:value-type="string" table:style-name="ce8">
            <text:p>-</text:p>
          </table:table-cell>
          <table:table-cell office:value-type="float" office:value="551505" table:number-columns-spanned="1" table:number-rows-spanned="4" table:style-name="ce91">
            <text:p>551,505</text:p>
          </table:table-cell>
          <table:table-cell office:value-type="float" office:value="551505" table:number-columns-spanned="1" table:number-rows-spanned="4" table:style-name="ce91">
            <text:p>551,505</text:p>
          </table:table-cell>
          <table:table-cell office:value-type="float" office:value="183835" table:style-name="ce8">
            <text:p>183,835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1505" table:style-name="ce8">
            <text:p>551,5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551505" table:style-name="ce8">
            <text:p>551,505</text:p>
          </table:table-cell>
          <table:table-cell office:value-type="string" table:style-name="ce8">
            <text:p>-</text:p>
          </table:table-cell>
          <table:table-cell office:value-type="float" office:value="551505" table:number-columns-spanned="1" table:number-rows-spanned="4" table:style-name="ce91">
            <text:p>551,505</text:p>
          </table:table-cell>
          <table:table-cell office:value-type="float" office:value="551505" table:number-columns-spanned="1" table:number-rows-spanned="4" table:style-name="ce91">
            <text:p>551,505</text:p>
          </table:table-cell>
          <table:table-cell office:value-type="float" office:value="183835" table:style-name="ce8">
            <text:p>183,835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51505" table:style-name="ce8">
            <text:p>551,5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>05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災害準備金</text:p>
          </table:table-cell>
          <table:table-cell office:value-type="float" office:value="27000000" table:style-name="ce8">
            <text:p>27,000,000</text:p>
          </table:table-cell>
          <table:table-cell office:value-type="string" table:style-name="ce8">
            <text:p>-</text:p>
          </table:table-cell>
          <table:table-cell office:value-type="float" office:value="27000000" table:number-columns-spanned="1" table:number-rows-spanned="4" table:style-name="ce91">
            <text:p>27,000,000</text:p>
          </table:table-cell>
          <table:table-cell office:value-type="float" office:value="150000" table:number-columns-spanned="1" table:number-rows-spanned="4" table:style-name="ce91">
            <text:p>150,000</text:p>
          </table:table-cell>
          <table:table-cell office:value-type="float" office:value="40000" table:style-name="ce8">
            <text:p>40,000</text:p>
          </table:table-cell>
          <table:table-cell office:value-type="float" office:value="110000" table:number-columns-spanned="1" table:number-rows-spanned="2" table:style-name="ce91">
            <text:p>1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000" table:style-name="ce8">
            <text:p>4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1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　災害準備金</text:p>
          </table:table-cell>
          <table:table-cell office:value-type="float" office:value="27000000" table:style-name="ce8">
            <text:p>27,000,000</text:p>
          </table:table-cell>
          <table:table-cell office:value-type="string" table:style-name="ce8">
            <text:p>-</text:p>
          </table:table-cell>
          <table:table-cell office:value-type="float" office:value="27000000" table:number-columns-spanned="1" table:number-rows-spanned="4" table:style-name="ce91">
            <text:p>27,000,000</text:p>
          </table:table-cell>
          <table:table-cell office:value-type="float" office:value="150000" table:number-columns-spanned="1" table:number-rows-spanned="4" table:style-name="ce91">
            <text:p>150,000</text:p>
          </table:table-cell>
          <table:table-cell office:value-type="float" office:value="40000" table:style-name="ce8">
            <text:p>40,000</text:p>
          </table:table-cell>
          <table:table-cell office:value-type="float" office:value="110000" table:number-columns-spanned="1" table:number-rows-spanned="2" table:style-name="ce91">
            <text:p>1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000" table:style-name="ce8">
            <text:p>4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30</text:p>
          </table:table-cell>
          <table:table-cell office:value-type="string" table:number-columns-spanned="1" table:number-rows-spanned="4" table:style-name="ce93">
            <text:p>　　設備及投資*</text:p>
          </table:table-cell>
          <table:table-cell office:value-type="float" office:value="26000000" table:style-name="ce8">
            <text:p>26,000,000</text:p>
          </table:table-cell>
          <table:table-cell office:value-type="string" table:style-name="ce8">
            <text:p>-</text:p>
          </table:table-cell>
          <table:table-cell office:value-type="float" office:value="26000000" table:number-columns-spanned="1" table:number-rows-spanned="4" table:style-name="ce91">
            <text:p>26,000,000</text:p>
          </table:table-cell>
          <table:table-cell office:value-type="string" table:number-columns-spanned="1" table:number-rows-spanned="4" table:style-name="ce91">
            <text:p>-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40</text:p>
          </table:table-cell>
          <table:table-cell office:value-type="string" table:number-columns-spanned="1" table:number-rows-spanned="4" table:style-name="ce93">
            <text:p>　　獎補助費</text:p>
          </table:table-cell>
          <table:table-cell office:value-type="float" office:value="1000000" table:style-name="ce8">
            <text:p>1,000,000</text:p>
          </table:table-cell>
          <table:table-cell office:value-type="string" table:style-name="ce8">
            <text:p>-</text:p>
          </table:table-cell>
          <table:table-cell office:value-type="float" office:value="1000000" table:number-columns-spanned="1" table:number-rows-spanned="4" table:style-name="ce91">
            <text:p>1,000,000</text:p>
          </table:table-cell>
          <table:table-cell office:value-type="float" office:value="150000" table:number-columns-spanned="1" table:number-rows-spanned="4" table:style-name="ce91">
            <text:p>150,000</text:p>
          </table:table-cell>
          <table:table-cell office:value-type="float" office:value="40000" table:style-name="ce8">
            <text:p>40,000</text:p>
          </table:table-cell>
          <table:table-cell office:value-type="float" office:value="110000" table:number-columns-spanned="1" table:number-rows-spanned="2" table:style-name="ce91">
            <text:p>1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40000" table:style-name="ce8">
            <text:p>4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>09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公務人員各項補助及慰問金</text:p>
          </table:table-cell>
          <table:table-cell office:value-type="float" office:value="259555" table:style-name="ce8">
            <text:p>259,555</text:p>
          </table:table-cell>
          <table:table-cell office:value-type="string" table:style-name="ce8">
            <text:p>-</text:p>
          </table:table-cell>
          <table:table-cell office:value-type="float" office:value="259555" table:number-columns-spanned="1" table:number-rows-spanned="4" table:style-name="ce91">
            <text:p>259,555</text:p>
          </table:table-cell>
          <table:table-cell office:value-type="float" office:value="259555" table:number-columns-spanned="1" table:number-rows-spanned="4" table:style-name="ce91">
            <text:p>259,555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9555" table:style-name="ce8">
            <text:p>2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02</text:p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3">
            <text:p>　公務人員各項補助</text:p>
          </table:table-cell>
          <table:table-cell office:value-type="float" office:value="259555" table:style-name="ce8">
            <text:p>259,555</text:p>
          </table:table-cell>
          <table:table-cell office:value-type="string" table:style-name="ce8">
            <text:p>-</text:p>
          </table:table-cell>
          <table:table-cell office:value-type="float" office:value="259555" table:number-columns-spanned="1" table:number-rows-spanned="4" table:style-name="ce91">
            <text:p>259,555</text:p>
          </table:table-cell>
          <table:table-cell office:value-type="float" office:value="259555" table:number-columns-spanned="1" table:number-rows-spanned="4" table:style-name="ce91">
            <text:p>259,555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9555" table:style-name="ce8">
            <text:p>2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/>
          </table:table-cell>
          <table:table-cell office:value-type="string" table:number-columns-spanned="1" table:number-rows-spanned="4" table:style-name="ce92">
            <text:p>10</text:p>
          </table:table-cell>
          <table:table-cell office:value-type="string" table:number-columns-spanned="1" table:number-rows-spanned="4" table:style-name="ce93">
            <text:p>　　人事費</text:p>
          </table:table-cell>
          <table:table-cell office:value-type="float" office:value="259555" table:style-name="ce8">
            <text:p>259,555</text:p>
          </table:table-cell>
          <table:table-cell office:value-type="string" table:style-name="ce8">
            <text:p>-</text:p>
          </table:table-cell>
          <table:table-cell office:value-type="float" office:value="259555" table:number-columns-spanned="1" table:number-rows-spanned="4" table:style-name="ce91">
            <text:p>259,555</text:p>
          </table:table-cell>
          <table:table-cell office:value-type="float" office:value="259555" table:number-columns-spanned="1" table:number-rows-spanned="4" table:style-name="ce91">
            <text:p>259,555</text:p>
          </table:table-cell>
          <table:table-cell office:value-type="string" table:style-name="ce8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259555" table:style-name="ce8">
            <text:p>2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統籌科目合計</text:p>
          </table:table-cell>
          <table:table-cell office:value-type="float" office:value="27811060" table:style-name="ce8">
            <text:p>27,811,060</text:p>
          </table:table-cell>
          <table:table-cell office:value-type="string" table:style-name="ce8">
            <text:p>-</text:p>
          </table:table-cell>
          <table:table-cell office:value-type="float" office:value="27811060" table:number-columns-spanned="1" table:number-rows-spanned="4" table:style-name="ce91">
            <text:p>27,811,060</text:p>
          </table:table-cell>
          <table:table-cell office:value-type="float" office:value="961060" table:number-columns-spanned="1" table:number-rows-spanned="4" table:style-name="ce91">
            <text:p>961,060</text:p>
          </table:table-cell>
          <table:table-cell office:value-type="float" office:value="223835" table:style-name="ce8">
            <text:p>223,835</text:p>
          </table:table-cell>
          <table:table-cell office:value-type="float" office:value="110000" table:number-columns-spanned="1" table:number-rows-spanned="2" table:style-name="ce91">
            <text:p>1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851060" table:style-name="ce8">
            <text:p>851,0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string" table:number-columns-spanned="1" table:number-rows-spanned="2" table:style-name="ce91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table:number-columns-spanned="1" table:number-rows-spanned="4" table:style-name="ce92"/>
          <table:table-cell office:value-type="string" table:number-columns-spanned="1" table:number-rows-spanned="4" table:style-name="ce93">
            <text:p>總計</text:p>
          </table:table-cell>
          <table:table-cell office:value-type="float" office:value="476337060" table:style-name="ce8">
            <text:p>476,337,060</text:p>
          </table:table-cell>
          <table:table-cell office:value-type="string" table:style-name="ce8">
            <text:p>-</text:p>
          </table:table-cell>
          <table:table-cell office:value-type="float" office:value="476337060" table:number-columns-spanned="1" table:number-rows-spanned="4" table:style-name="ce91">
            <text:p>476,337,060</text:p>
          </table:table-cell>
          <table:table-cell office:value-type="float" office:value="74384060" table:number-columns-spanned="1" table:number-rows-spanned="4" table:style-name="ce91">
            <text:p>74,384,060</text:p>
          </table:table-cell>
          <table:table-cell office:value-type="float" office:value="41242718" table:style-name="ce8">
            <text:p>41,242,718</text:p>
          </table:table-cell>
          <table:table-cell office:value-type="float" office:value="14838629" table:number-columns-spanned="1" table:number-rows-spanned="2" table:style-name="ce91">
            <text:p>14,838,6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float" office:value="59545431" table:style-name="ce8">
            <text:p>59,545,4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number-columns-spanned="1" table:number-rows-spanned="2" table:style-name="ce91">
            <text:p>-</text:p>
          </table:table-cell>
          <table:table-cell office:value-type="float" office:value="3410349" table:number-columns-spanned="1" table:number-rows-spanned="2" table:style-name="ce91">
            <text:p>3,410,3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47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" table:style-name="ta3">
        <table:table-column table:style-name="co13" table:default-cell-style-name="ce19"/>
        <table:table-column table:style-name="co1" table:number-columns-repeated="4" table:default-cell-style-name="ce18"/>
        <table:table-column table:style-name="co14" table:default-cell-style-name="ce17"/>
        <table:table-column table:style-name="co15" table:number-columns-repeated="5" table:default-cell-style-name="ce16"/>
        <table:table-column table:style-name="co16" table:default-cell-style-name="ce16"/>
        <table:table-column table:style-name="co17" table:number-columns-repeated="16372" table:default-cell-style-name="ce15"/>
        <table:table-row table:style-name="ro8">
          <table:table-cell office:value-type="string" table:number-columns-spanned="1" table:number-rows-spanned="3" table:style-name="ce175">
            <text:p>年度</text:p>
          </table:table-cell>
          <table:table-cell office:value-type="string" table:number-columns-spanned="5" table:number-rows-spanned="1" table:style-name="ce115">
            <text:p>科目</text:p>
          </table:table-cell>
          <table:covered-table-cell table:number-columns-repeated="4"/>
          <table:table-cell office:value-type="string" table:style-name="ce24">
            <text:p>以前年度轉入數</text:p>
            <text:p>(1)</text:p>
          </table:table-cell>
          <table:table-cell office:value-type="string" table:style-name="ce24">
            <text:p>減免(註銷)數</text:p>
            <text:p>(2)</text:p>
          </table:table-cell>
          <table:table-cell office:value-type="string" table:style-name="ce24">
            <text:p>本月實現數</text:p>
          </table:table-cell>
          <table:table-cell office:value-type="string" table:style-name="ce24">
            <text:p>截至本月止</text:p>
            <text:p>累計實現數(3)</text:p>
          </table:table-cell>
          <table:table-cell office:value-type="string" table:style-name="ce24">
            <text:p>調整數</text:p>
            <text:p>(4)</text:p>
          </table:table-cell>
          <table:table-cell office:value-type="string" table:style-name="ce24">
            <text:p>尚未執行數</text:p>
            <text:p>(5)=(1)-(2)-(3)+(4)</text:p>
          </table:table-cell>
          <table:table-cell table:number-columns-repeated="16372" table:style-name="ce22"/>
        </table:table-row>
        <table:table-row table:style-name="ro9">
          <table:covered-table-cell/>
          <table:table-cell office:value-type="string" table:number-columns-spanned="1" table:number-rows-spanned="2" table:style-name="ce121">
            <text:p>款</text:p>
          </table:table-cell>
          <table:table-cell office:value-type="string" table:number-columns-spanned="1" table:number-rows-spanned="2" table:style-name="ce121">
            <text:p>項</text:p>
          </table:table-cell>
          <table:table-cell office:value-type="string" table:number-columns-spanned="1" table:number-rows-spanned="2" table:style-name="ce121">
            <text:p>目</text:p>
          </table:table-cell>
          <table:table-cell office:value-type="string" table:number-columns-spanned="1" table:number-rows-spanned="2" table:style-name="ce174">
            <text:p>節</text:p>
          </table:table-cell>
          <table:table-cell office:value-type="string" table:number-columns-spanned="1" table:number-rows-spanned="2" table:style-name="ce115">
            <text:p>代號及名稱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office:value-type="string" table:style-name="ce23">
            <text:p>應收數</text:p>
          </table:table-cell>
          <table:table-cell table:number-columns-repeated="16372" table:style-name="ce2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office:value-type="string" table:style-name="ce23">
            <text:p>保留數</text:p>
          </table:table-cell>
          <table:table-cell table:number-columns-repeated="16372" table:style-name="ce22"/>
        </table:table-row>
        <table:table-row table:style-name="ro4">
          <table:table-cell office:value-type="string" table:number-columns-spanned="1" table:number-rows-spanned="2" table:style-name="ce123">
            <text:p>97</text:p>
          </table:table-cell>
          <table:table-cell office:value-type="string" table:number-columns-spanned="1" table:number-rows-spanned="2" table:style-name="ce125">
            <text:p>03</text:p>
          </table:table-cell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罰款及賠償收入</text:p>
          </table:table-cell>
          <table:table-cell office:value-type="float" office:value="400000" table:style-name="ce21">
            <text:p>400,0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0000" table:style-name="ce21">
            <text:p>400,000</text:p>
          </table:table-cell>
          <table:table-cell table:number-columns-repeated="16372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罰金罰鍰及怠金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ˉ罰金罰鍰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小計</text:p>
          </table:table-cell>
          <table:table-cell office:value-type="float" office:value="400000" table:style-name="ce16">
            <text:p>4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00000" table:style-name="ce16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3">
            <text:p>98</text:p>
          </table:table-cell>
          <table:table-cell office:value-type="string" table:number-columns-spanned="1" table:number-rows-spanned="2" table:style-name="ce125">
            <text:p>03</text:p>
          </table:table-cell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罰款及賠償收入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罰金罰鍰及怠金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ˉ罰金罰鍰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小計</text:p>
          </table:table-cell>
          <table:table-cell office:value-type="float" office:value="200000" table:style-name="ce16">
            <text:p>200,00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00000" table:style-name="ce16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3">
            <text:p>99</text:p>
          </table:table-cell>
          <table:table-cell office:value-type="string" table:number-columns-spanned="1" table:number-rows-spanned="2" table:style-name="ce125">
            <text:p>03</text:p>
          </table:table-cell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罰款及賠償收入</text:p>
          </table:table-cell>
          <table:table-cell office:value-type="float" office:value="290862" table:style-name="ce16">
            <text:p>290,86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0862" table:style-name="ce16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罰金罰鍰及怠金</text:p>
          </table:table-cell>
          <table:table-cell office:value-type="float" office:value="290862" table:style-name="ce16">
            <text:p>290,86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0862" table:style-name="ce16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ˉ罰金罰鍰</text:p>
          </table:table-cell>
          <table:table-cell office:value-type="float" office:value="290862" table:style-name="ce16">
            <text:p>290,86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0862" table:style-name="ce16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小計</text:p>
          </table:table-cell>
          <table:table-cell office:value-type="float" office:value="290862" table:style-name="ce16">
            <text:p>290,86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90862" table:style-name="ce16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3">
            <text:p>100</text:p>
          </table:table-cell>
          <table:table-cell office:value-type="string" table:number-columns-spanned="1" table:number-rows-spanned="2" table:style-name="ce125">
            <text:p>03</text:p>
          </table:table-cell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罰款及賠償收入</text:p>
          </table:table-cell>
          <table:table-cell office:value-type="float" office:value="88064" table:style-name="ce16">
            <text:p>88,06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064" table:style-name="ce16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罰金罰鍰及怠金</text:p>
          </table:table-cell>
          <table:table-cell office:value-type="float" office:value="88064" table:style-name="ce16">
            <text:p>88,06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064" table:style-name="ce16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ˉ罰金罰鍰</text:p>
          </table:table-cell>
          <table:table-cell office:value-type="float" office:value="88064" table:style-name="ce16">
            <text:p>88,06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064" table:style-name="ce16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小計</text:p>
          </table:table-cell>
          <table:table-cell office:value-type="float" office:value="88064" table:style-name="ce16">
            <text:p>88,06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8064" table:style-name="ce16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3">
            <text:p>101</text:p>
          </table:table-cell>
          <table:table-cell office:value-type="string" table:number-columns-spanned="1" table:number-rows-spanned="2" table:style-name="ce125">
            <text:p>03</text:p>
          </table:table-cell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罰款及賠償收入</text:p>
          </table:table-cell>
          <table:table-cell office:value-type="float" office:value="117456" table:style-name="ce16">
            <text:p>117,45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7456" table:style-name="ce16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罰金罰鍰及怠金</text:p>
          </table:table-cell>
          <table:table-cell office:value-type="float" office:value="117456" table:style-name="ce16">
            <text:p>117,45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7456" table:style-name="ce16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ˉ罰金罰鍰</text:p>
          </table:table-cell>
          <table:table-cell office:value-type="float" office:value="117456" table:style-name="ce16">
            <text:p>117,45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7456" table:style-name="ce16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小計</text:p>
          </table:table-cell>
          <table:table-cell office:value-type="float" office:value="117456" table:style-name="ce16">
            <text:p>117,45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17456" table:style-name="ce16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3">
            <text:p>102</text:p>
          </table:table-cell>
          <table:table-cell office:value-type="string" table:number-columns-spanned="1" table:number-rows-spanned="2" table:style-name="ce125">
            <text:p>03</text:p>
          </table:table-cell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罰款及賠償收入</text:p>
          </table:table-cell>
          <table:table-cell office:value-type="float" office:value="472008" table:style-name="ce16">
            <text:p>472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72008" table:style-name="ce16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罰金罰鍰及怠金</text:p>
          </table:table-cell>
          <table:table-cell office:value-type="float" office:value="472008" table:style-name="ce16">
            <text:p>472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72008" table:style-name="ce16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ˉ罰金罰鍰</text:p>
          </table:table-cell>
          <table:table-cell office:value-type="float" office:value="472008" table:style-name="ce16">
            <text:p>472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72008" table:style-name="ce16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小計</text:p>
          </table:table-cell>
          <table:table-cell office:value-type="float" office:value="472008" table:style-name="ce16">
            <text:p>472,00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72008" table:style-name="ce16">
            <text:p>472,00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3">
            <text:p>103</text:p>
          </table:table-cell>
          <table:table-cell office:value-type="string" table:number-columns-spanned="1" table:number-rows-spanned="2" table:style-name="ce125">
            <text:p>03</text:p>
          </table:table-cell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罰款及賠償收入</text:p>
          </table:table-cell>
          <table:table-cell office:value-type="float" office:value="1721089" table:style-name="ce16">
            <text:p>1,721,089</text:p>
          </table:table-cell>
          <table:table-cell office:value-type="string" table:style-name="ce16">
            <text:p>-</text:p>
          </table:table-cell>
          <table:table-cell office:value-type="float" office:value="35000" table:style-name="ce16">
            <text:p>35,000</text:p>
          </table:table-cell>
          <table:table-cell office:value-type="float" office:value="55000" table:style-name="ce16">
            <text:p>55,000</text:p>
          </table:table-cell>
          <table:table-cell office:value-type="string" table:style-name="ce16">
            <text:p>-</text:p>
          </table:table-cell>
          <table:table-cell office:value-type="float" office:value="1666089" table:style-name="ce16">
            <text:p>1,666,0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罰金罰鍰及怠金</text:p>
          </table:table-cell>
          <table:table-cell office:value-type="float" office:value="1721089" table:style-name="ce16">
            <text:p>1,721,089</text:p>
          </table:table-cell>
          <table:table-cell office:value-type="string" table:style-name="ce16">
            <text:p>-</text:p>
          </table:table-cell>
          <table:table-cell office:value-type="float" office:value="35000" table:style-name="ce16">
            <text:p>35,000</text:p>
          </table:table-cell>
          <table:table-cell office:value-type="float" office:value="55000" table:style-name="ce16">
            <text:p>55,000</text:p>
          </table:table-cell>
          <table:table-cell office:value-type="string" table:style-name="ce16">
            <text:p>-</text:p>
          </table:table-cell>
          <table:table-cell office:value-type="float" office:value="1666089" table:style-name="ce16">
            <text:p>1,666,0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ˉ罰金罰鍰</text:p>
          </table:table-cell>
          <table:table-cell office:value-type="float" office:value="1721089" table:style-name="ce16">
            <text:p>1,721,089</text:p>
          </table:table-cell>
          <table:table-cell office:value-type="string" table:style-name="ce16">
            <text:p>-</text:p>
          </table:table-cell>
          <table:table-cell office:value-type="float" office:value="35000" table:style-name="ce16">
            <text:p>35,000</text:p>
          </table:table-cell>
          <table:table-cell office:value-type="float" office:value="55000" table:style-name="ce16">
            <text:p>55,000</text:p>
          </table:table-cell>
          <table:table-cell office:value-type="string" table:style-name="ce16">
            <text:p>-</text:p>
          </table:table-cell>
          <table:table-cell office:value-type="float" office:value="1666089" table:style-name="ce16">
            <text:p>1,666,0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小計</text:p>
          </table:table-cell>
          <table:table-cell office:value-type="float" office:value="1721089" table:style-name="ce16">
            <text:p>1,721,089</text:p>
          </table:table-cell>
          <table:table-cell office:value-type="string" table:style-name="ce16">
            <text:p>-</text:p>
          </table:table-cell>
          <table:table-cell office:value-type="float" office:value="35000" table:style-name="ce16">
            <text:p>35,000</text:p>
          </table:table-cell>
          <table:table-cell office:value-type="float" office:value="55000" table:style-name="ce16">
            <text:p>55,000</text:p>
          </table:table-cell>
          <table:table-cell office:value-type="string" table:style-name="ce16">
            <text:p>-</text:p>
          </table:table-cell>
          <table:table-cell office:value-type="float" office:value="1666089" table:style-name="ce16">
            <text:p>1,666,08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3">
            <text:p>104</text:p>
          </table:table-cell>
          <table:table-cell office:value-type="string" table:number-columns-spanned="1" table:number-rows-spanned="2" table:style-name="ce125">
            <text:p>03</text:p>
          </table:table-cell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罰款及賠償收入</text:p>
          </table:table-cell>
          <table:table-cell office:value-type="float" office:value="945660" table:style-name="ce16">
            <text:p>945,6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45660" table:style-name="ce16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罰金罰鍰及怠金</text:p>
          </table:table-cell>
          <table:table-cell office:value-type="float" office:value="945660" table:style-name="ce16">
            <text:p>945,6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45660" table:style-name="ce16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ˉ罰金罰鍰</text:p>
          </table:table-cell>
          <table:table-cell office:value-type="float" office:value="945660" table:style-name="ce16">
            <text:p>945,6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45660" table:style-name="ce16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小計</text:p>
          </table:table-cell>
          <table:table-cell office:value-type="float" office:value="945660" table:style-name="ce16">
            <text:p>945,66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45660" table:style-name="ce16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3">
            <text:p>105</text:p>
          </table:table-cell>
          <table:table-cell office:value-type="string" table:number-columns-spanned="1" table:number-rows-spanned="2" table:style-name="ce125">
            <text:p>03</text:p>
          </table:table-cell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罰款及賠償收入</text:p>
          </table:table-cell>
          <table:table-cell office:value-type="float" office:value="334706" table:style-name="ce16">
            <text:p>334,70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4706" table:style-name="ce16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罰金罰鍰及怠金</text:p>
          </table:table-cell>
          <table:table-cell office:value-type="float" office:value="334706" table:style-name="ce16">
            <text:p>334,70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4706" table:style-name="ce16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ˉ罰金罰鍰</text:p>
          </table:table-cell>
          <table:table-cell office:value-type="float" office:value="334706" table:style-name="ce16">
            <text:p>334,70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4706" table:style-name="ce16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小計</text:p>
          </table:table-cell>
          <table:table-cell office:value-type="float" office:value="334706" table:style-name="ce16">
            <text:p>334,70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34706" table:style-name="ce16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3">
            <text:p>106</text:p>
          </table:table-cell>
          <table:table-cell office:value-type="string" table:number-columns-spanned="1" table:number-rows-spanned="2" table:style-name="ce125">
            <text:p>03</text:p>
          </table:table-cell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罰款及賠償收入</text:p>
          </table:table-cell>
          <table:table-cell office:value-type="float" office:value="942461" table:style-name="ce16">
            <text:p>942,46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42461" table:style-name="ce16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罰金罰鍰及怠金</text:p>
          </table:table-cell>
          <table:table-cell office:value-type="float" office:value="942461" table:style-name="ce16">
            <text:p>942,46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42461" table:style-name="ce16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ˉ罰金罰鍰</text:p>
          </table:table-cell>
          <table:table-cell office:value-type="float" office:value="942461" table:style-name="ce16">
            <text:p>942,46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42461" table:style-name="ce16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小計</text:p>
          </table:table-cell>
          <table:table-cell office:value-type="float" office:value="942461" table:style-name="ce16">
            <text:p>942,46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942461" table:style-name="ce16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3">
            <text:p>107</text:p>
          </table:table-cell>
          <table:table-cell office:value-type="string" table:number-columns-spanned="1" table:number-rows-spanned="2" table:style-name="ce125">
            <text:p>03</text:p>
          </table:table-cell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罰款及賠償收入</text:p>
          </table:table-cell>
          <table:table-cell office:value-type="float" office:value="411476" table:style-name="ce16">
            <text:p>411,47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11476" table:style-name="ce16">
            <text:p>411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罰金罰鍰及怠金</text:p>
          </table:table-cell>
          <table:table-cell office:value-type="float" office:value="411476" table:style-name="ce16">
            <text:p>411,47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11476" table:style-name="ce16">
            <text:p>411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ˉ罰金罰鍰</text:p>
          </table:table-cell>
          <table:table-cell office:value-type="float" office:value="411476" table:style-name="ce16">
            <text:p>411,47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11476" table:style-name="ce16">
            <text:p>411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小計</text:p>
          </table:table-cell>
          <table:table-cell office:value-type="float" office:value="411476" table:style-name="ce16">
            <text:p>411,47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411476" table:style-name="ce16">
            <text:p>411,47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3">
            <text:p>108</text:p>
          </table:table-cell>
          <table:table-cell office:value-type="string" table:number-columns-spanned="1" table:number-rows-spanned="2" table:style-name="ce125">
            <text:p>03</text:p>
          </table:table-cell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罰款及賠償收入</text:p>
          </table:table-cell>
          <table:table-cell office:value-type="float" office:value="1518197" table:style-name="ce16">
            <text:p>1,518,197</text:p>
          </table:table-cell>
          <table:table-cell office:value-type="string" table:style-name="ce16">
            <text:p>-</text:p>
          </table:table-cell>
          <table:table-cell office:value-type="float" office:value="28850" table:style-name="ce16">
            <text:p>28,850</text:p>
          </table:table-cell>
          <table:table-cell office:value-type="float" office:value="71966" table:style-name="ce16">
            <text:p>71,966</text:p>
          </table:table-cell>
          <table:table-cell office:value-type="string" table:style-name="ce16">
            <text:p>-</text:p>
          </table:table-cell>
          <table:table-cell office:value-type="float" office:value="1446231" table:style-name="ce16">
            <text:p>1,446,23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罰金罰鍰及怠金</text:p>
          </table:table-cell>
          <table:table-cell office:value-type="float" office:value="1518197" table:style-name="ce16">
            <text:p>1,518,197</text:p>
          </table:table-cell>
          <table:table-cell office:value-type="string" table:style-name="ce16">
            <text:p>-</text:p>
          </table:table-cell>
          <table:table-cell office:value-type="float" office:value="28850" table:style-name="ce16">
            <text:p>28,850</text:p>
          </table:table-cell>
          <table:table-cell office:value-type="float" office:value="71966" table:style-name="ce16">
            <text:p>71,966</text:p>
          </table:table-cell>
          <table:table-cell office:value-type="string" table:style-name="ce16">
            <text:p>-</text:p>
          </table:table-cell>
          <table:table-cell office:value-type="float" office:value="1446231" table:style-name="ce16">
            <text:p>1,446,23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ˉ罰金罰鍰</text:p>
          </table:table-cell>
          <table:table-cell office:value-type="float" office:value="1518197" table:style-name="ce16">
            <text:p>1,518,197</text:p>
          </table:table-cell>
          <table:table-cell office:value-type="string" table:style-name="ce16">
            <text:p>-</text:p>
          </table:table-cell>
          <table:table-cell office:value-type="float" office:value="28850" table:style-name="ce16">
            <text:p>28,850</text:p>
          </table:table-cell>
          <table:table-cell office:value-type="float" office:value="71966" table:style-name="ce16">
            <text:p>71,966</text:p>
          </table:table-cell>
          <table:table-cell office:value-type="string" table:style-name="ce16">
            <text:p>-</text:p>
          </table:table-cell>
          <table:table-cell office:value-type="float" office:value="1446231" table:style-name="ce16">
            <text:p>1,446,23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小計</text:p>
          </table:table-cell>
          <table:table-cell office:value-type="float" office:value="1518197" table:style-name="ce16">
            <text:p>1,518,197</text:p>
          </table:table-cell>
          <table:table-cell office:value-type="string" table:style-name="ce16">
            <text:p>-</text:p>
          </table:table-cell>
          <table:table-cell office:value-type="float" office:value="28850" table:style-name="ce16">
            <text:p>28,850</text:p>
          </table:table-cell>
          <table:table-cell office:value-type="float" office:value="71966" table:style-name="ce16">
            <text:p>71,966</text:p>
          </table:table-cell>
          <table:table-cell office:value-type="string" table:style-name="ce16">
            <text:p>-</text:p>
          </table:table-cell>
          <table:table-cell office:value-type="float" office:value="1446231" table:style-name="ce16">
            <text:p>1,446,23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3">
            <text:p>109</text:p>
          </table:table-cell>
          <table:table-cell office:value-type="string" table:number-columns-spanned="1" table:number-rows-spanned="2" table:style-name="ce125">
            <text:p>04</text:p>
          </table:table-cell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罰款及賠償收入</text:p>
          </table:table-cell>
          <table:table-cell office:value-type="float" office:value="3666319" table:style-name="ce16">
            <text:p>3,666,319</text:p>
          </table:table-cell>
          <table:table-cell office:value-type="string" table:style-name="ce16">
            <text:p>-</text:p>
          </table:table-cell>
          <table:table-cell office:value-type="float" office:value="315366" table:style-name="ce16">
            <text:p>315,366</text:p>
          </table:table-cell>
          <table:table-cell office:value-type="float" office:value="493666" table:style-name="ce16">
            <text:p>493,666</text:p>
          </table:table-cell>
          <table:table-cell office:value-type="string" table:style-name="ce16">
            <text:p>-</text:p>
          </table:table-cell>
          <table:table-cell office:value-type="float" office:value="3172653" table:style-name="ce16">
            <text:p>3,172,65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罰金罰鍰及怠金</text:p>
          </table:table-cell>
          <table:table-cell office:value-type="float" office:value="3666319" table:style-name="ce16">
            <text:p>3,666,319</text:p>
          </table:table-cell>
          <table:table-cell office:value-type="string" table:style-name="ce16">
            <text:p>-</text:p>
          </table:table-cell>
          <table:table-cell office:value-type="float" office:value="315366" table:style-name="ce16">
            <text:p>315,366</text:p>
          </table:table-cell>
          <table:table-cell office:value-type="float" office:value="493666" table:style-name="ce16">
            <text:p>493,666</text:p>
          </table:table-cell>
          <table:table-cell office:value-type="string" table:style-name="ce16">
            <text:p>-</text:p>
          </table:table-cell>
          <table:table-cell office:value-type="float" office:value="3172653" table:style-name="ce16">
            <text:p>3,172,65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ˉ罰金罰鍰</text:p>
          </table:table-cell>
          <table:table-cell office:value-type="float" office:value="3666319" table:style-name="ce16">
            <text:p>3,666,319</text:p>
          </table:table-cell>
          <table:table-cell office:value-type="string" table:style-name="ce16">
            <text:p>-</text:p>
          </table:table-cell>
          <table:table-cell office:value-type="float" office:value="315366" table:style-name="ce16">
            <text:p>315,366</text:p>
          </table:table-cell>
          <table:table-cell office:value-type="float" office:value="493666" table:style-name="ce16">
            <text:p>493,666</text:p>
          </table:table-cell>
          <table:table-cell office:value-type="string" table:style-name="ce16">
            <text:p>-</text:p>
          </table:table-cell>
          <table:table-cell office:value-type="float" office:value="3172653" table:style-name="ce16">
            <text:p>3,172,65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3">
            <text:p>109</text:p>
          </table:table-cell>
          <table:table-cell office:value-type="string" table:number-columns-spanned="1" table:number-rows-spanned="2" table:style-name="ce125">
            <text:p>09</text:p>
          </table:table-cell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補助及協助收入</text:p>
          </table:table-cell>
          <table:table-cell office:value-type="float" office:value="17817150" table:style-name="ce16">
            <text:p>17,817,150</text:p>
          </table:table-cell>
          <table:table-cell office:value-type="string" table:style-name="ce16">
            <text:p>-</text:p>
          </table:table-cell>
          <table:table-cell office:value-type="float" office:value="658070" table:style-name="ce16">
            <text:p>658,070</text:p>
          </table:table-cell>
          <table:table-cell office:value-type="float" office:value="658070" table:style-name="ce16">
            <text:p>658,070</text:p>
          </table:table-cell>
          <table:table-cell office:value-type="string" table:style-name="ce16">
            <text:p>-</text:p>
          </table:table-cell>
          <table:table-cell office:value-type="float" office:value="17159080" table:style-name="ce16">
            <text:p>17,159,0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1</text:p>
          </table:table-cell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上級政府補助收入</text:p>
          </table:table-cell>
          <table:table-cell office:value-type="float" office:value="17817150" table:style-name="ce16">
            <text:p>17,817,150</text:p>
          </table:table-cell>
          <table:table-cell office:value-type="string" table:style-name="ce16">
            <text:p>-</text:p>
          </table:table-cell>
          <table:table-cell office:value-type="float" office:value="658070" table:style-name="ce16">
            <text:p>658,070</text:p>
          </table:table-cell>
          <table:table-cell office:value-type="float" office:value="658070" table:style-name="ce16">
            <text:p>658,070</text:p>
          </table:table-cell>
          <table:table-cell office:value-type="string" table:style-name="ce16">
            <text:p>-</text:p>
          </table:table-cell>
          <table:table-cell office:value-type="float" office:value="17159080" table:style-name="ce16">
            <text:p>17,159,0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>02</text:p>
          </table:table-cell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ˉˉ計畫型補助收入</text:p>
          </table:table-cell>
          <table:table-cell office:value-type="float" office:value="17817150" table:style-name="ce16">
            <text:p>17,817,150</text:p>
          </table:table-cell>
          <table:table-cell office:value-type="string" table:style-name="ce16">
            <text:p>-</text:p>
          </table:table-cell>
          <table:table-cell office:value-type="float" office:value="658070" table:style-name="ce16">
            <text:p>658,070</text:p>
          </table:table-cell>
          <table:table-cell office:value-type="float" office:value="658070" table:style-name="ce16">
            <text:p>658,070</text:p>
          </table:table-cell>
          <table:table-cell office:value-type="string" table:style-name="ce16">
            <text:p>-</text:p>
          </table:table-cell>
          <table:table-cell office:value-type="float" office:value="17159080" table:style-name="ce16">
            <text:p>17,159,08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小計</text:p>
          </table:table-cell>
          <table:table-cell office:value-type="float" office:value="21483469" table:style-name="ce16">
            <text:p>21,483,469</text:p>
          </table:table-cell>
          <table:table-cell office:value-type="string" table:style-name="ce16">
            <text:p>-</text:p>
          </table:table-cell>
          <table:table-cell office:value-type="float" office:value="973436" table:style-name="ce16">
            <text:p>973,436</text:p>
          </table:table-cell>
          <table:table-cell office:value-type="float" office:value="1151736" table:style-name="ce16">
            <text:p>1,151,736</text:p>
          </table:table-cell>
          <table:table-cell office:value-type="string" table:style-name="ce16">
            <text:p>-</text:p>
          </table:table-cell>
          <table:table-cell office:value-type="float" office:value="20331733" table:style-name="ce16">
            <text:p>20,331,733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經常門合計</text:p>
          </table:table-cell>
          <table:table-cell office:value-type="float" office:value="28925448" table:style-name="ce16">
            <text:p>28,925,448</text:p>
          </table:table-cell>
          <table:table-cell office:value-type="string" table:style-name="ce16">
            <text:p>-</text:p>
          </table:table-cell>
          <table:table-cell office:value-type="float" office:value="1037286" table:style-name="ce16">
            <text:p>1,037,286</text:p>
          </table:table-cell>
          <table:table-cell office:value-type="float" office:value="1278702" table:style-name="ce16">
            <text:p>1,278,702</text:p>
          </table:table-cell>
          <table:table-cell office:value-type="string" table:style-name="ce16">
            <text:p>-</text:p>
          </table:table-cell>
          <table:table-cell office:value-type="float" office:value="27646746" table:style-name="ce16">
            <text:p>27,646,7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123"/>
          <table:table-cell table:number-columns-spanned="1" table:number-rows-spanned="2" table:style-name="ce125"/>
          <table:table-cell table:number-columns-spanned="1" table:number-rows-spanned="2" table:style-name="ce125"/>
          <table:table-cell table:number-columns-spanned="1" table:number-rows-spanned="2" table:style-name="ce125"/>
          <table:table-cell office:value-type="string" table:number-columns-spanned="1" table:number-rows-spanned="2" table:style-name="ce125">
            <text:p/>
          </table:table-cell>
          <table:table-cell office:value-type="string" table:number-columns-spanned="1" table:number-rows-spanned="2" table:style-name="ce127">
            <text:p>總計</text:p>
          </table:table-cell>
          <table:table-cell office:value-type="float" office:value="28925448" table:style-name="ce16">
            <text:p>28,925,448</text:p>
          </table:table-cell>
          <table:table-cell office:value-type="string" table:style-name="ce16">
            <text:p>-</text:p>
          </table:table-cell>
          <table:table-cell office:value-type="float" office:value="1037286" table:style-name="ce16">
            <text:p>1,037,286</text:p>
          </table:table-cell>
          <table:table-cell office:value-type="float" office:value="1278702" table:style-name="ce16">
            <text:p>1,278,702</text:p>
          </table:table-cell>
          <table:table-cell office:value-type="string" table:style-name="ce16">
            <text:p>-</text:p>
          </table:table-cell>
          <table:table-cell office:value-type="float" office:value="27646746" table:style-name="ce16">
            <text:p>27,646,7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2"/>
        </table:table-row>
        <table:table-row table:number-rows-repeated="1048459" table:style-name="ro4">
          <table:table-cell table:number-columns-repeated="16384"/>
        </table:table-row>
        <table:named-expressions>
          <table:named-expression table:name="Print_Titles" table:expression="of:=[以前年度歲入.$A:.$A]~[以前年度歲入.$1:.$3]" table:base-cell-address="歲入累計表.$A$1"/>
        </table:named-expressions>
      </table:table>
      <table:table table:name="以前年度歲出" table:style-name="ta4">
        <table:table-column table:style-name="co13" table:default-cell-style-name="ce26"/>
        <table:table-column table:style-name="co1" table:number-columns-repeated="4" table:default-cell-style-name="ce6"/>
        <table:table-column table:style-name="co18" table:default-cell-style-name="ce25"/>
        <table:table-column table:style-name="co10" table:default-cell-style-name="ce8"/>
        <table:table-column table:style-name="co19" table:number-columns-repeated="3" table:default-cell-style-name="ce8"/>
        <table:table-column table:style-name="co20" table:default-cell-style-name="ce8"/>
        <table:table-column table:style-name="co21" table:default-cell-style-name="ce8"/>
        <table:table-column table:style-name="co20" table:default-cell-style-name="ce8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16368" table:default-cell-style-name="ce3"/>
        <table:table-row table:style-name="ro8">
          <table:table-cell office:value-type="string" table:number-columns-spanned="1" table:number-rows-spanned="3" table:style-name="ce129">
            <text:p>年度</text:p>
          </table:table-cell>
          <table:table-cell office:value-type="string" table:number-columns-spanned="5" table:number-rows-spanned="1" table:style-name="ce128">
            <text:p>科　　　　　　　　　　　　目</text:p>
          </table:table-cell>
          <table:covered-table-cell table:number-columns-repeated="4"/>
          <table:table-cell office:value-type="string" table:style-name="ce13">
            <text:p>以前年度轉入數(1)</text:p>
          </table:table-cell>
          <table:table-cell office:value-type="string" table:style-name="ce13">
            <text:p>減免(註銷)數(2)</text:p>
          </table:table-cell>
          <table:table-cell office:value-type="string" table:style-name="ce13">
            <text:p>本月實現數</text:p>
          </table:table-cell>
          <table:table-cell office:value-type="string" table:style-name="ce13">
            <text:p>截至本月止</text:p>
            <text:p>累計實現數(3)</text:p>
          </table:table-cell>
          <table:table-cell office:value-type="string" table:style-name="ce13">
            <text:p>調　整　數(4)</text:p>
          </table:table-cell>
          <table:table-cell office:value-type="string" table:style-name="ce13">
            <text:p>尚未執行數</text:p>
            <text:p>(5)=(1)-(2)-(3)+(4)</text:p>
          </table:table-cell>
          <table:table-cell office:value-type="string" table:style-name="ce13">
            <text:p>備註(預付款)</text:p>
          </table:table-cell>
          <table:table-cell table:number-columns-repeated="16371" table:style-name="ce28"/>
        </table:table-row>
        <table:table-row table:style-name="ro10">
          <table:covered-table-cell/>
          <table:table-cell office:value-type="string" table:number-columns-spanned="1" table:number-rows-spanned="2" table:style-name="ce177">
            <text:p>款</text:p>
          </table:table-cell>
          <table:table-cell office:value-type="string" table:number-columns-spanned="1" table:number-rows-spanned="2" table:style-name="ce177">
            <text:p>項</text:p>
          </table:table-cell>
          <table:table-cell office:value-type="string" table:number-columns-spanned="1" table:number-rows-spanned="2" table:style-name="ce177">
            <text:p>目</text:p>
          </table:table-cell>
          <table:table-cell office:value-type="string" table:number-columns-spanned="1" table:number-rows-spanned="2" table:style-name="ce177">
            <text:p>節</text:p>
          </table:table-cell>
          <table:table-cell office:value-type="string" table:number-columns-spanned="1" table:number-rows-spanned="2" table:style-name="ce176">
            <text:p>代 <text:s text:c="3"/>號 <text:s text:c="3"/>及 <text:s text:c="3"/>名 <text:s text:c="3"/>稱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office:value-type="string" table:style-name="ce13">
            <text:p>應付數</text:p>
          </table:table-cell>
          <table:table-cell table:number-columns-repeated="16371" table:style-name="ce2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office:value-type="string" table:style-name="ce13">
            <text:p>保留數</text:p>
          </table:table-cell>
          <table:table-cell table:number-columns-repeated="16371" table:style-name="ce28"/>
        </table:table-row>
        <table:table-row table:style-name="ro4">
          <table:table-cell office:value-type="string" table:number-columns-spanned="1" table:number-rows-spanned="2" table:style-name="ce135">
            <text:p>105</text:p>
          </table:table-cell>
          <table:table-cell office:value-type="string" table:number-columns-spanned="1" table:number-rows-spanned="2" table:style-name="ce92">
            <text:p>9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一般建築及設備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8">
            <text:p>5,803,2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03235" table:style-name="ce8">
            <text:p>5,803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8">
            <text:p>5,803,2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03235" table:style-name="ce8">
            <text:p>5,803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3</text:p>
          </table:table-cell>
          <table:table-cell office:value-type="string" table:number-columns-spanned="1" table:number-rows-spanned="2" table:style-name="ce137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8">
            <text:p>5,803,2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03235" table:style-name="ce8">
            <text:p>5,803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8">
            <text:p>5,803,23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803235" table:style-name="ce8">
            <text:p>5,803,235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35">
            <text:p>106</text:p>
          </table:table-cell>
          <table:table-cell office:value-type="string" table:number-columns-spanned="1" table:number-rows-spanned="2" table:style-name="ce92">
            <text:p>9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一般建築及設備</text:p>
          </table:table-cell>
          <table:table-cell office:value-type="float" office:value="4374819" table:style-name="ce8">
            <text:p>4,374,8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74819" table:style-name="ce8">
            <text:p>4,374,81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8">
            <text:p>11,733,8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733827" table:style-name="ce8">
            <text:p>11,733,827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ˉ一般建築及設備*</text:p>
          </table:table-cell>
          <table:table-cell office:value-type="float" office:value="4374819" table:style-name="ce8">
            <text:p>4,374,8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74819" table:style-name="ce8">
            <text:p>4,374,81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8">
            <text:p>11,733,8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733827" table:style-name="ce8">
            <text:p>11,733,827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3</text:p>
          </table:table-cell>
          <table:table-cell office:value-type="string" table:number-columns-spanned="1" table:number-rows-spanned="2" table:style-name="ce137">
            <text:p>ˉˉ設備及投資*</text:p>
          </table:table-cell>
          <table:table-cell office:value-type="float" office:value="4374819" table:style-name="ce8">
            <text:p>4,374,8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74819" table:style-name="ce8">
            <text:p>4,374,81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8">
            <text:p>11,733,8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733827" table:style-name="ce8">
            <text:p>11,733,827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小計</text:p>
          </table:table-cell>
          <table:table-cell office:value-type="float" office:value="4374819" table:style-name="ce8">
            <text:p>4,374,81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374819" table:style-name="ce8">
            <text:p>4,374,81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8">
            <text:p>11,733,82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1733827" table:style-name="ce8">
            <text:p>11,733,827</text:p>
          </table:table-cell>
          <table:table-cell office:value-type="float" office:value="4716921" table:style-name="ce8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35">
            <text:p>107</text:p>
          </table:table-cell>
          <table:table-cell office:value-type="string" table:number-columns-spanned="1" table:number-rows-spanned="2" table:style-name="ce92">
            <text:p>07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觀光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8">
            <text:p>99,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9550" table:style-name="ce8">
            <text:p>99,5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8">
            <text:p>99,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9550" table:style-name="ce8">
            <text:p>99,5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2</text:p>
          </table:table-cell>
          <table:table-cell office:value-type="string" table:number-columns-spanned="1" table:number-rows-spanned="2" table:style-name="ce137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8">
            <text:p>99,5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9550" table:style-name="ce8">
            <text:p>99,55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35">
            <text:p>107</text:p>
          </table:table-cell>
          <table:table-cell office:value-type="string" table:number-columns-spanned="1" table:number-rows-spanned="2" table:style-name="ce92">
            <text:p>9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一般建築及設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8">
            <text:p>252,878,6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878647" table:style-name="ce8">
            <text:p>252,878,647</text:p>
          </table:table-cell>
          <table:table-cell office:value-type="float" office:value="134875043" table:style-name="ce8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ˉ一般建築及設備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8">
            <text:p>252,878,6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878647" table:style-name="ce8">
            <text:p>252,878,647</text:p>
          </table:table-cell>
          <table:table-cell office:value-type="float" office:value="134875043" table:style-name="ce8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3</text:p>
          </table:table-cell>
          <table:table-cell office:value-type="string" table:number-columns-spanned="1" table:number-rows-spanned="2" table:style-name="ce137">
            <text:p>ˉˉ設備及投資*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8">
            <text:p>252,878,64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878647" table:style-name="ce8">
            <text:p>252,878,647</text:p>
          </table:table-cell>
          <table:table-cell office:value-type="float" office:value="134875043" table:style-name="ce8">
            <text:p>134,875,0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小計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978197" table:style-name="ce8">
            <text:p>252,978,1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2978197" table:style-name="ce8">
            <text:p>252,978,197</text:p>
          </table:table-cell>
          <table:table-cell office:value-type="float" office:value="134875043" table:style-name="ce8">
            <text:p>134,875,0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35">
            <text:p>108</text:p>
          </table:table-cell>
          <table:table-cell office:value-type="string" table:number-columns-spanned="1" table:number-rows-spanned="2" table:style-name="ce92">
            <text:p>07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觀光管理</text:p>
          </table:table-cell>
          <table:table-cell office:value-type="float" office:value="5486000" table:style-name="ce8">
            <text:p>5,486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486000" table:style-name="ce8">
            <text:p>5,486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4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ˉ觀光旅遊行銷與推廣</text:p>
          </table:table-cell>
          <table:table-cell office:value-type="float" office:value="5486000" table:style-name="ce8">
            <text:p>5,486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486000" table:style-name="ce8">
            <text:p>5,486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2</text:p>
          </table:table-cell>
          <table:table-cell office:value-type="string" table:number-columns-spanned="1" table:number-rows-spanned="2" table:style-name="ce137">
            <text:p>ˉˉ業務費</text:p>
          </table:table-cell>
          <table:table-cell office:value-type="float" office:value="5486000" table:style-name="ce8">
            <text:p>5,486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486000" table:style-name="ce8">
            <text:p>5,486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小計</text:p>
          </table:table-cell>
          <table:table-cell office:value-type="float" office:value="5486000" table:style-name="ce8">
            <text:p>5,486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486000" table:style-name="ce8">
            <text:p>5,486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35">
            <text:p>109</text:p>
          </table:table-cell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一般行政</text:p>
          </table:table-cell>
          <table:table-cell office:value-type="float" office:value="180810" table:style-name="ce8">
            <text:p>180,8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0810" table:style-name="ce8">
            <text:p>180,81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8">
            <text:p>25,3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358" table:style-name="ce8">
            <text:p>25,358</text:p>
          </table:table-cell>
          <table:table-cell office:value-type="float" office:value="25358" table:style-name="ce8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ˉ行政管理</text:p>
          </table:table-cell>
          <table:table-cell office:value-type="float" office:value="165810" table:style-name="ce8">
            <text:p>165,8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810" table:style-name="ce8">
            <text:p>165,81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8">
            <text:p>25,3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358" table:style-name="ce8">
            <text:p>25,358</text:p>
          </table:table-cell>
          <table:table-cell office:value-type="float" office:value="25358" table:style-name="ce8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ˉ行政管理*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ˉˉ人員維持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8">
            <text:p>25,3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358" table:style-name="ce8">
            <text:p>25,358</text:p>
          </table:table-cell>
          <table:table-cell office:value-type="float" office:value="25358" table:style-name="ce8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10</text:p>
          </table:table-cell>
          <table:table-cell office:value-type="string" table:number-columns-spanned="1" table:number-rows-spanned="2" table:style-name="ce137">
            <text:p>ˉˉˉ人事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8">
            <text:p>25,35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358" table:style-name="ce8">
            <text:p>25,358</text:p>
          </table:table-cell>
          <table:table-cell office:value-type="float" office:value="25358" table:style-name="ce8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2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ˉˉ一般業務</text:p>
          </table:table-cell>
          <table:table-cell office:value-type="float" office:value="165810" table:style-name="ce8">
            <text:p>165,8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810" table:style-name="ce8">
            <text:p>165,81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2</text:p>
          </table:table-cell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ˉˉ一般業務*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20</text:p>
          </table:table-cell>
          <table:table-cell office:value-type="string" table:number-columns-spanned="1" table:number-rows-spanned="2" table:style-name="ce137">
            <text:p>ˉˉˉ業務費</text:p>
          </table:table-cell>
          <table:table-cell office:value-type="float" office:value="165810" table:style-name="ce8">
            <text:p>165,81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65810" table:style-name="ce8">
            <text:p>165,81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30</text:p>
          </table:table-cell>
          <table:table-cell office:value-type="string" table:number-columns-spanned="1" table:number-rows-spanned="2" table:style-name="ce137">
            <text:p>ˉˉˉ設備及投資*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5000" table:style-name="ce8">
            <text:p>15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35">
            <text:p>109</text:p>
          </table:table-cell>
          <table:table-cell office:value-type="string" table:number-columns-spanned="1" table:number-rows-spanned="2" table:style-name="ce92">
            <text:p>07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觀光管理</text:p>
          </table:table-cell>
          <table:table-cell office:value-type="float" office:value="19358174" table:style-name="ce8">
            <text:p>19,358,1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358174" table:style-name="ce8">
            <text:p>19,358,1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942322" table:style-name="ce8">
            <text:p>19,942,322</text:p>
          </table:table-cell>
          <table:table-cell office:value-type="string" table:style-name="ce8">
            <text:p>-</text:p>
          </table:table-cell>
          <table:table-cell office:value-type="float" office:value="529725" table:style-name="ce8">
            <text:p>529,725</text:p>
          </table:table-cell>
          <table:table-cell office:value-type="float" office:value="529725" table:style-name="ce8">
            <text:p>529,725</text:p>
          </table:table-cell>
          <table:table-cell office:value-type="string" table:style-name="ce8">
            <text:p>-</text:p>
          </table:table-cell>
          <table:table-cell office:value-type="float" office:value="19412597" table:style-name="ce8">
            <text:p>19,412,59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ˉ觀光工程規劃與管理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8">
            <text:p>748,1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48100" table:style-name="ce8">
            <text:p>748,1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20</text:p>
          </table:table-cell>
          <table:table-cell office:value-type="string" table:number-columns-spanned="1" table:number-rows-spanned="2" table:style-name="ce137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8">
            <text:p>748,1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48100" table:style-name="ce8">
            <text:p>748,1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4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ˉ觀光旅遊行銷與推廣</text:p>
          </table:table-cell>
          <table:table-cell office:value-type="float" office:value="19358174" table:style-name="ce8">
            <text:p>19,358,1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9358174" table:style-name="ce8">
            <text:p>19,358,1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8">
            <text:p>15,534,222</text:p>
          </table:table-cell>
          <table:table-cell office:value-type="string" table:style-name="ce8">
            <text:p>-</text:p>
          </table:table-cell>
          <table:table-cell office:value-type="float" office:value="529725" table:style-name="ce8">
            <text:p>529,725</text:p>
          </table:table-cell>
          <table:table-cell office:value-type="float" office:value="529725" table:style-name="ce8">
            <text:p>529,725</text:p>
          </table:table-cell>
          <table:table-cell office:value-type="string" table:style-name="ce8">
            <text:p>-</text:p>
          </table:table-cell>
          <table:table-cell office:value-type="float" office:value="15004497" table:style-name="ce8">
            <text:p>15,004,49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20</text:p>
          </table:table-cell>
          <table:table-cell office:value-type="string" table:number-columns-spanned="1" table:number-rows-spanned="2" table:style-name="ce137">
            <text:p>ˉˉ業務費</text:p>
          </table:table-cell>
          <table:table-cell office:value-type="float" office:value="18858174" table:style-name="ce8">
            <text:p>18,858,17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8858174" table:style-name="ce8">
            <text:p>18,858,17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8">
            <text:p>15,534,222</text:p>
          </table:table-cell>
          <table:table-cell office:value-type="string" table:style-name="ce8">
            <text:p>-</text:p>
          </table:table-cell>
          <table:table-cell office:value-type="float" office:value="529725" table:style-name="ce8">
            <text:p>529,725</text:p>
          </table:table-cell>
          <table:table-cell office:value-type="float" office:value="529725" table:style-name="ce8">
            <text:p>529,725</text:p>
          </table:table-cell>
          <table:table-cell office:value-type="string" table:style-name="ce8">
            <text:p>-</text:p>
          </table:table-cell>
          <table:table-cell office:value-type="float" office:value="15004497" table:style-name="ce8">
            <text:p>15,004,497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40</text:p>
          </table:table-cell>
          <table:table-cell office:value-type="string" table:number-columns-spanned="1" table:number-rows-spanned="2" table:style-name="ce137">
            <text:p>ˉˉ獎補助費</text:p>
          </table:table-cell>
          <table:table-cell office:value-type="float" office:value="500000" table:style-name="ce8">
            <text:p>500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00000" table:style-name="ce8">
            <text:p>500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5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ˉ觀光企劃與發展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8">
            <text:p>3,064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64000" table:style-name="ce8">
            <text:p>3,064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20</text:p>
          </table:table-cell>
          <table:table-cell office:value-type="string" table:number-columns-spanned="1" table:number-rows-spanned="2" table:style-name="ce137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8">
            <text:p>3,064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64000" table:style-name="ce8">
            <text:p>3,064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6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ˉ2020台灣燈會業務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8">
            <text:p>596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6000" table:style-name="ce8">
            <text:p>596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20</text:p>
          </table:table-cell>
          <table:table-cell office:value-type="string" table:number-columns-spanned="1" table:number-rows-spanned="2" table:style-name="ce137">
            <text:p>ˉˉ業務費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8">
            <text:p>596,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6000" table:style-name="ce8">
            <text:p>596,000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35">
            <text:p>109</text:p>
          </table:table-cell>
          <table:table-cell office:value-type="string" table:number-columns-spanned="1" table:number-rows-spanned="2" table:style-name="ce92">
            <text:p>90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一般建築及設備</text:p>
          </table:table-cell>
          <table:table-cell office:value-type="float" office:value="1080212" table:style-name="ce8">
            <text:p>1,080,2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80212" table:style-name="ce8">
            <text:p>1,080,21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8">
            <text:p>126,370,139</text:p>
          </table:table-cell>
          <table:table-cell office:value-type="string" table:style-name="ce8">
            <text:p>-</text:p>
          </table:table-cell>
          <table:table-cell office:value-type="float" office:value="647026" table:style-name="ce8">
            <text:p>647,026</text:p>
          </table:table-cell>
          <table:table-cell office:value-type="float" office:value="647026" table:style-name="ce8">
            <text:p>647,026</text:p>
          </table:table-cell>
          <table:table-cell office:value-type="string" table:style-name="ce8">
            <text:p>-</text:p>
          </table:table-cell>
          <table:table-cell office:value-type="float" office:value="125723113" table:style-name="ce8">
            <text:p>125,723,113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ˉ一般建築及設備*</text:p>
          </table:table-cell>
          <table:table-cell office:value-type="float" office:value="1080212" table:style-name="ce8">
            <text:p>1,080,2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80212" table:style-name="ce8">
            <text:p>1,080,21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8">
            <text:p>126,370,139</text:p>
          </table:table-cell>
          <table:table-cell office:value-type="string" table:style-name="ce8">
            <text:p>-</text:p>
          </table:table-cell>
          <table:table-cell office:value-type="float" office:value="647026" table:style-name="ce8">
            <text:p>647,026</text:p>
          </table:table-cell>
          <table:table-cell office:value-type="float" office:value="647026" table:style-name="ce8">
            <text:p>647,026</text:p>
          </table:table-cell>
          <table:table-cell office:value-type="string" table:style-name="ce8">
            <text:p>-</text:p>
          </table:table-cell>
          <table:table-cell office:value-type="float" office:value="125723113" table:style-name="ce8">
            <text:p>125,723,113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30</text:p>
          </table:table-cell>
          <table:table-cell office:value-type="string" table:number-columns-spanned="1" table:number-rows-spanned="2" table:style-name="ce137">
            <text:p>ˉˉ設備及投資*</text:p>
          </table:table-cell>
          <table:table-cell office:value-type="float" office:value="1080212" table:style-name="ce8">
            <text:p>1,080,212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80212" table:style-name="ce8">
            <text:p>1,080,212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8">
            <text:p>126,370,139</text:p>
          </table:table-cell>
          <table:table-cell office:value-type="string" table:style-name="ce8">
            <text:p>-</text:p>
          </table:table-cell>
          <table:table-cell office:value-type="float" office:value="647026" table:style-name="ce8">
            <text:p>647,026</text:p>
          </table:table-cell>
          <table:table-cell office:value-type="float" office:value="647026" table:style-name="ce8">
            <text:p>647,026</text:p>
          </table:table-cell>
          <table:table-cell office:value-type="string" table:style-name="ce8">
            <text:p>-</text:p>
          </table:table-cell>
          <table:table-cell office:value-type="float" office:value="125723113" table:style-name="ce8">
            <text:p>125,723,113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35">
            <text:p>109</text:p>
          </table:table-cell>
          <table:table-cell office:value-type="string" table:number-columns-spanned="1" table:number-rows-spanned="2" table:style-name="ce92">
            <text:p>05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災害準備金</text:p>
          </table:table-cell>
          <table:table-cell office:value-type="float" office:value="200213" table:style-name="ce8">
            <text:p>200,2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0213" table:style-name="ce8">
            <text:p>200,213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8">
            <text:p>9,938,7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938714" table:style-name="ce8">
            <text:p>9,938,71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01</text:p>
          </table:table-cell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ˉ災害準備金*</text:p>
          </table:table-cell>
          <table:table-cell office:value-type="float" office:value="200213" table:style-name="ce8">
            <text:p>200,2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0213" table:style-name="ce8">
            <text:p>200,213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8">
            <text:p>9,938,7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938714" table:style-name="ce8">
            <text:p>9,938,71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92">
            <text:p>30</text:p>
          </table:table-cell>
          <table:table-cell office:value-type="string" table:number-columns-spanned="1" table:number-rows-spanned="2" table:style-name="ce137">
            <text:p>ˉˉ設備及投資*</text:p>
          </table:table-cell>
          <table:table-cell office:value-type="float" office:value="200213" table:style-name="ce8">
            <text:p>200,21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0213" table:style-name="ce8">
            <text:p>200,213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8">
            <text:p>9,938,7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938714" table:style-name="ce8">
            <text:p>9,938,71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小計</text:p>
          </table:table-cell>
          <table:table-cell office:value-type="float" office:value="20819409" table:style-name="ce8">
            <text:p>20,819,409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0819409" table:style-name="ce8">
            <text:p>20,819,409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276533" table:style-name="ce8">
            <text:p>156,276,533</text:p>
          </table:table-cell>
          <table:table-cell office:value-type="string" table:style-name="ce8">
            <text:p>-</text:p>
          </table:table-cell>
          <table:table-cell office:value-type="float" office:value="1176751" table:style-name="ce8">
            <text:p>1,176,751</text:p>
          </table:table-cell>
          <table:table-cell office:value-type="float" office:value="1176751" table:style-name="ce8">
            <text:p>1,176,751</text:p>
          </table:table-cell>
          <table:table-cell office:value-type="string" table:style-name="ce8">
            <text:p>-</text:p>
          </table:table-cell>
          <table:table-cell office:value-type="float" office:value="155099782" table:style-name="ce8">
            <text:p>155,099,782</text:p>
          </table:table-cell>
          <table:table-cell office:value-type="float" office:value="25358" table:style-name="ce8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經常門合計</text:p>
          </table:table-cell>
          <table:table-cell office:value-type="float" office:value="25009984" table:style-name="ce8">
            <text:p>25,009,98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5009984" table:style-name="ce8">
            <text:p>25,009,98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67230" table:style-name="ce8">
            <text:p>20,067,230</text:p>
          </table:table-cell>
          <table:table-cell office:value-type="string" table:style-name="ce8">
            <text:p>-</text:p>
          </table:table-cell>
          <table:table-cell office:value-type="float" office:value="529725" table:style-name="ce8">
            <text:p>529,725</text:p>
          </table:table-cell>
          <table:table-cell office:value-type="float" office:value="529725" table:style-name="ce8">
            <text:p>529,725</text:p>
          </table:table-cell>
          <table:table-cell office:value-type="string" table:style-name="ce8">
            <text:p>-</text:p>
          </table:table-cell>
          <table:table-cell office:value-type="float" office:value="19537505" table:style-name="ce8">
            <text:p>19,537,505</text:p>
          </table:table-cell>
          <table:table-cell office:value-type="float" office:value="25358" table:style-name="ce8">
            <text:p>25,358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資本門合計*</text:p>
          </table:table-cell>
          <table:table-cell office:value-type="float" office:value="5670244" table:style-name="ce8">
            <text:p>5,670,24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670244" table:style-name="ce8">
            <text:p>5,670,244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6724562" table:style-name="ce8">
            <text:p>406,724,562</text:p>
          </table:table-cell>
          <table:table-cell office:value-type="string" table:style-name="ce8">
            <text:p>-</text:p>
          </table:table-cell>
          <table:table-cell office:value-type="float" office:value="647026" table:style-name="ce8">
            <text:p>647,026</text:p>
          </table:table-cell>
          <table:table-cell office:value-type="float" office:value="647026" table:style-name="ce8">
            <text:p>647,026</text:p>
          </table:table-cell>
          <table:table-cell office:value-type="string" table:style-name="ce8">
            <text:p>-</text:p>
          </table:table-cell>
          <table:table-cell office:value-type="float" office:value="406077536" table:style-name="ce8">
            <text:p>406,077,536</text:p>
          </table:table-cell>
          <table:table-cell office:value-type="float" office:value="139591964" table:style-name="ce8">
            <text:p>139,591,96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35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table:number-columns-spanned="1" table:number-rows-spanned="2" table:style-name="ce92"/>
          <table:table-cell office:value-type="string" table:number-columns-spanned="1" table:number-rows-spanned="2" table:style-name="ce137">
            <text:p>總計</text:p>
          </table:table-cell>
          <table:table-cell office:value-type="float" office:value="30680228" table:style-name="ce8">
            <text:p>30,680,2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0680228" table:style-name="ce8">
            <text:p>30,680,228</text:p>
          </table:table-cell>
          <table:table-cell office:value-type="string" table:style-name="ce8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6791792" table:style-name="ce8">
            <text:p>426,791,792</text:p>
          </table:table-cell>
          <table:table-cell office:value-type="string" table:style-name="ce8">
            <text:p>-</text:p>
          </table:table-cell>
          <table:table-cell office:value-type="float" office:value="1176751" table:style-name="ce8">
            <text:p>1,176,751</text:p>
          </table:table-cell>
          <table:table-cell office:value-type="float" office:value="1176751" table:style-name="ce8">
            <text:p>1,176,751</text:p>
          </table:table-cell>
          <table:table-cell office:value-type="string" table:style-name="ce8">
            <text:p>-</text:p>
          </table:table-cell>
          <table:table-cell office:value-type="float" office:value="425615041" table:style-name="ce8">
            <text:p>425,615,041</text:p>
          </table:table-cell>
          <table:table-cell office:value-type="float" office:value="139617322" table:style-name="ce8">
            <text:p>139,617,322</text:p>
          </table:table-cell>
          <table:table-cell table:number-columns-repeated="16371"/>
        </table:table-row>
        <table:table-row table:number-rows-repeated="1048477" table:style-name="ro4">
          <table:table-cell table:number-columns-repeated="16384"/>
        </table:table-row>
        <table:named-expressions>
          <table:named-expression table:name="Print_Titles" table:expression="of:=[以前年度歲出.$A:.$A]~[以前年度歲出.$1:.$3]" table:base-cell-address="歲入累計表.$A$1"/>
        </table:named-expressions>
      </table:table>
      <table:table table:name="歲出用途別累計表" table:style-name="ta5">
        <table:table-column table:style-name="co25" table:default-cell-style-name="ce31"/>
        <table:table-column table:style-name="co26" table:number-columns-repeated="12" table:default-cell-style-name="ce30"/>
        <table:table-column table:style-name="co26" table:number-columns-repeated="188" table:default-cell-style-name="ce30" table:visibility="collapse"/>
        <table:table-column table:style-name="co8" table:number-columns-repeated="16183" table:default-cell-style-name="ce29"/>
        <table:table-row table:style-name="ro11">
          <table:table-cell office:value-type="string" table:number-columns-spanned="1" table:number-rows-spanned="2" table:style-name="ce178">
            <text:p>用途別科目</text:p>
          </table:table-cell>
          <table:table-cell office:value-type="string" table:number-columns-spanned="4" table:number-rows-spanned="1" table:style-name="ce140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0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40">
            <text:p>業務計畫或工作計畫名稱</text:p>
          </table:table-cell>
          <table:covered-table-cell table:number-columns-repeated="3"/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office:value-type="string" table:style-name="ce36">
            <text:p>業務計畫或工作計畫名稱</text:p>
          </table:table-cell>
          <table:table-cell table:number-columns-repeated="16183" table:style-name="ce34"/>
        </table:table-row>
        <table:table-row table:style-name="ro11">
          <table:covered-table-cell/>
          <table:table-cell office:value-type="string" table:style-name="ce35">
            <text:p>行政管理</text:p>
          </table:table-cell>
          <table:table-cell office:value-type="string" table:style-name="ce35">
            <text:p>觀光工程規劃與管理</text:p>
          </table:table-cell>
          <table:table-cell office:value-type="string" table:style-name="ce35">
            <text:p>觀光產業管理業務</text:p>
          </table:table-cell>
          <table:table-cell office:value-type="string" table:style-name="ce35">
            <text:p>觀光旅遊行銷與推廣</text:p>
          </table:table-cell>
          <table:table-cell office:value-type="string" table:style-name="ce35">
            <text:p>一般建築及設備</text:p>
          </table:table-cell>
          <table:table-cell office:value-type="string" table:style-name="ce35">
            <text:p>公務人員退休及撫卹給付</text:p>
          </table:table-cell>
          <table:table-cell office:value-type="string" table:style-name="ce35">
            <text:p>災害準備金</text:p>
          </table:table-cell>
          <table:table-cell office:value-type="string" table:style-name="ce35">
            <text:p>公務人員各項補助</text:p>
          </table:table-cell>
          <table:table-cell office:value-type="string" table:style-name="ce35">
            <text:p>合計</text:p>
          </table:table-cell>
          <table:table-cell table:number-columns-repeated="191" table:style-name="ce35"/>
          <table:table-cell table:number-columns-repeated="16183" table:style-name="ce34"/>
        </table:table-row>
        <table:table-row table:style-name="ro12">
          <table:table-cell office:value-type="string" table:style-name="ce31">
            <text:p>1000　人事費</text:p>
          </table:table-cell>
          <table:table-cell office:value-type="float" office:value="21016923" table:style-name="ce30">
            <text:p>21,016,923</text:p>
          </table:table-cell>
          <table:table-cell office:value-type="float" office:value="299334" table:style-name="ce30">
            <text:p>299,334</text:p>
          </table:table-cell>
          <table:table-cell office:value-type="float" office:value="549550" table:style-name="ce30">
            <text:p>549,550</text:p>
          </table:table-cell>
          <table:table-cell office:value-type="float" office:value="355617" table:style-name="ce30">
            <text:p>355,617</text:p>
          </table:table-cell>
          <table:table-cell office:value-type="string" table:style-name="ce30">
            <text:p/>
          </table:table-cell>
          <table:table-cell office:value-type="float" office:value="551505" table:style-name="ce30">
            <text:p>551,505</text:p>
          </table:table-cell>
          <table:table-cell office:value-type="string" table:style-name="ce30">
            <text:p/>
          </table:table-cell>
          <table:table-cell office:value-type="float" office:value="259555" table:style-name="ce30">
            <text:p>259,555</text:p>
          </table:table-cell>
          <table:table-cell office:value-type="float" office:value="23032484" table:style-name="ce30">
            <text:p>23,032,484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1010　政務人員待遇</text:p>
          </table:table-cell>
          <table:table-cell office:value-type="float" office:value="398280" table:style-name="ce30">
            <text:p>398,28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98280" table:style-name="ce30">
            <text:p>398,280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ˉ101005　政務人員待遇</text:p>
          </table:table-cell>
          <table:table-cell office:value-type="float" office:value="398280" table:style-name="ce30">
            <text:p>398,28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98280" table:style-name="ce30">
            <text:p>398,280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1015　法定編制人員待遇</text:p>
          </table:table-cell>
          <table:table-cell office:value-type="float" office:value="11466845" table:style-name="ce30">
            <text:p>11,466,84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1466845" table:style-name="ce30">
            <text:p>11,466,845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ˉ101505　職員待遇</text:p>
          </table:table-cell>
          <table:table-cell office:value-type="float" office:value="11466845" table:style-name="ce30">
            <text:p>11,466,84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1466845" table:style-name="ce30">
            <text:p>11,466,845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1020　約聘僱人員待遇</text:p>
          </table:table-cell>
          <table:table-cell office:value-type="float" office:value="209496" table:style-name="ce30">
            <text:p>209,496</text:p>
          </table:table-cell>
          <table:table-cell office:value-type="float" office:value="176748" table:style-name="ce30">
            <text:p>176,748</text:p>
          </table:table-cell>
          <table:table-cell office:value-type="float" office:value="314244" table:style-name="ce30">
            <text:p>314,244</text:p>
          </table:table-cell>
          <table:table-cell office:value-type="float" office:value="209496" table:style-name="ce30">
            <text:p>209,49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909984" table:style-name="ce30">
            <text:p>909,984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ˉ102010　約僱人員酬金</text:p>
          </table:table-cell>
          <table:table-cell office:value-type="float" office:value="209496" table:style-name="ce30">
            <text:p>209,496</text:p>
          </table:table-cell>
          <table:table-cell office:value-type="float" office:value="176748" table:style-name="ce30">
            <text:p>176,748</text:p>
          </table:table-cell>
          <table:table-cell office:value-type="float" office:value="314244" table:style-name="ce30">
            <text:p>314,244</text:p>
          </table:table-cell>
          <table:table-cell office:value-type="float" office:value="209496" table:style-name="ce30">
            <text:p>209,49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909984" table:style-name="ce30">
            <text:p>909,984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1025　技工及工友待遇</text:p>
          </table:table-cell>
          <table:table-cell office:value-type="float" office:value="301935" table:style-name="ce30">
            <text:p>301,93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01935" table:style-name="ce30">
            <text:p>301,935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ˉ102505　技工及工友待遇</text:p>
          </table:table-cell>
          <table:table-cell office:value-type="float" office:value="301935" table:style-name="ce30">
            <text:p>301,93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01935" table:style-name="ce30">
            <text:p>301,935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1030　獎金</text:p>
          </table:table-cell>
          <table:table-cell office:value-type="float" office:value="6333560" table:style-name="ce30">
            <text:p>6,333,560</text:p>
          </table:table-cell>
          <table:table-cell office:value-type="float" office:value="88074" table:style-name="ce30">
            <text:p>88,074</text:p>
          </table:table-cell>
          <table:table-cell office:value-type="float" office:value="157122" table:style-name="ce30">
            <text:p>157,122</text:p>
          </table:table-cell>
          <table:table-cell office:value-type="float" office:value="104748" table:style-name="ce30">
            <text:p>104,74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6683504" table:style-name="ce30">
            <text:p>6,683,504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ˉ103005　考績獎金</text:p>
          </table:table-cell>
          <table:table-cell office:value-type="float" office:value="60358" table:style-name="ce30">
            <text:p>60,35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60358" table:style-name="ce30">
            <text:p>60,358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ˉ103015　年終工作獎金</text:p>
          </table:table-cell>
          <table:table-cell office:value-type="float" office:value="6273202" table:style-name="ce30">
            <text:p>6,273,202</text:p>
          </table:table-cell>
          <table:table-cell office:value-type="float" office:value="88074" table:style-name="ce30">
            <text:p>88,074</text:p>
          </table:table-cell>
          <table:table-cell office:value-type="float" office:value="157122" table:style-name="ce30">
            <text:p>157,122</text:p>
          </table:table-cell>
          <table:table-cell office:value-type="float" office:value="104748" table:style-name="ce30">
            <text:p>104,748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6623146" table:style-name="ce30">
            <text:p>6,623,146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1035　其他給與</text:p>
          </table:table-cell>
          <table:table-cell office:value-type="float" office:value="44810" table:style-name="ce30">
            <text:p>44,810</text:p>
          </table:table-cell>
          <table:table-cell office:value-type="string" table:style-name="ce30">
            <text:p/>
          </table:table-cell>
          <table:table-cell office:value-type="float" office:value="16000" table:style-name="ce30">
            <text:p>16,0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59555" table:style-name="ce30">
            <text:p>259,555</text:p>
          </table:table-cell>
          <table:table-cell office:value-type="float" office:value="320365" table:style-name="ce30">
            <text:p>320,365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ˉ103510　結婚補助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02780" table:style-name="ce30">
            <text:p>102,780</text:p>
          </table:table-cell>
          <table:table-cell office:value-type="float" office:value="102780" table:style-name="ce30">
            <text:p>102,780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ˉ103513　喪葬補助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56775" table:style-name="ce30">
            <text:p>156,775</text:p>
          </table:table-cell>
          <table:table-cell office:value-type="float" office:value="156775" table:style-name="ce30">
            <text:p>156,775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ˉ103525　休假補助</text:p>
          </table:table-cell>
          <table:table-cell office:value-type="float" office:value="44810" table:style-name="ce30">
            <text:p>44,810</text:p>
          </table:table-cell>
          <table:table-cell office:value-type="string" table:style-name="ce30">
            <text:p/>
          </table:table-cell>
          <table:table-cell office:value-type="float" office:value="16000" table:style-name="ce30">
            <text:p>16,0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60810" table:style-name="ce30">
            <text:p>60,810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1045　退休退職給付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551505" table:style-name="ce30">
            <text:p>551,5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551505" table:style-name="ce30">
            <text:p>551,505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ˉ104505　退休退職給付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551505" table:style-name="ce30">
            <text:p>551,5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551505" table:style-name="ce30">
            <text:p>551,505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1050　退休離職儲金</text:p>
          </table:table-cell>
          <table:table-cell office:value-type="float" office:value="1048425" table:style-name="ce30">
            <text:p>1,048,425</text:p>
          </table:table-cell>
          <table:table-cell office:value-type="float" office:value="10797" table:style-name="ce30">
            <text:p>10,797</text:p>
          </table:table-cell>
          <table:table-cell office:value-type="float" office:value="19353" table:style-name="ce30">
            <text:p>19,353</text:p>
          </table:table-cell>
          <table:table-cell office:value-type="float" office:value="12819" table:style-name="ce30">
            <text:p>12,81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091394" table:style-name="ce30">
            <text:p>1,091,394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ˉ105005　政務人員提撥金</text:p>
          </table:table-cell>
          <table:table-cell office:value-type="float" office:value="26643" table:style-name="ce30">
            <text:p>26,64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6643" table:style-name="ce30">
            <text:p>26,643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ˉ105010　公務人員提撥金</text:p>
          </table:table-cell>
          <table:table-cell office:value-type="float" office:value="928802" table:style-name="ce30">
            <text:p>928,80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928802" table:style-name="ce30">
            <text:p>928,802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ˉ105025　約聘僱人員提撥金</text:p>
          </table:table-cell>
          <table:table-cell office:value-type="float" office:value="62788" table:style-name="ce30">
            <text:p>62,788</text:p>
          </table:table-cell>
          <table:table-cell office:value-type="float" office:value="10797" table:style-name="ce30">
            <text:p>10,797</text:p>
          </table:table-cell>
          <table:table-cell office:value-type="float" office:value="19353" table:style-name="ce30">
            <text:p>19,353</text:p>
          </table:table-cell>
          <table:table-cell office:value-type="float" office:value="12819" table:style-name="ce30">
            <text:p>12,81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05757" table:style-name="ce30">
            <text:p>105,757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ˉ105030　技工及工友提撥金</text:p>
          </table:table-cell>
          <table:table-cell office:value-type="float" office:value="30192" table:style-name="ce30">
            <text:p>30,19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0192" table:style-name="ce30">
            <text:p>30,192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1055　保險</text:p>
          </table:table-cell>
          <table:table-cell office:value-type="float" office:value="1213572" table:style-name="ce30">
            <text:p>1,213,572</text:p>
          </table:table-cell>
          <table:table-cell office:value-type="float" office:value="23715" table:style-name="ce30">
            <text:p>23,715</text:p>
          </table:table-cell>
          <table:table-cell office:value-type="float" office:value="42831" table:style-name="ce30">
            <text:p>42,831</text:p>
          </table:table-cell>
          <table:table-cell office:value-type="float" office:value="28554" table:style-name="ce30">
            <text:p>28,55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308672" table:style-name="ce30">
            <text:p>1,308,672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ˉ105505　健保保險補助</text:p>
          </table:table-cell>
          <table:table-cell office:value-type="float" office:value="756703" table:style-name="ce30">
            <text:p>756,703</text:p>
          </table:table-cell>
          <table:table-cell office:value-type="float" office:value="8865" table:style-name="ce30">
            <text:p>8,865</text:p>
          </table:table-cell>
          <table:table-cell office:value-type="float" office:value="16011" table:style-name="ce30">
            <text:p>16,011</text:p>
          </table:table-cell>
          <table:table-cell office:value-type="float" office:value="10674" table:style-name="ce30">
            <text:p>10,67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792253" table:style-name="ce30">
            <text:p>792,253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ˉ105510　公保保險補助</text:p>
          </table:table-cell>
          <table:table-cell office:value-type="float" office:value="342309" table:style-name="ce30">
            <text:p>342,30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42309" table:style-name="ce30">
            <text:p>342,309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ˉ105515　勞保保險補助</text:p>
          </table:table-cell>
          <table:table-cell office:value-type="float" office:value="114560" table:style-name="ce30">
            <text:p>114,560</text:p>
          </table:table-cell>
          <table:table-cell office:value-type="float" office:value="14850" table:style-name="ce30">
            <text:p>14,850</text:p>
          </table:table-cell>
          <table:table-cell office:value-type="float" office:value="26820" table:style-name="ce30">
            <text:p>26,820</text:p>
          </table:table-cell>
          <table:table-cell office:value-type="float" office:value="17880" table:style-name="ce30">
            <text:p>17,88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74110" table:style-name="ce30">
            <text:p>174,110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2000　業務費</text:p>
          </table:table-cell>
          <table:table-cell office:value-type="float" office:value="1289165" table:style-name="ce30">
            <text:p>1,289,165</text:p>
          </table:table-cell>
          <table:table-cell office:value-type="float" office:value="15242079" table:style-name="ce30">
            <text:p>15,242,079</text:p>
          </table:table-cell>
          <table:table-cell office:value-type="float" office:value="81796" table:style-name="ce30">
            <text:p>81,796</text:p>
          </table:table-cell>
          <table:table-cell office:value-type="float" office:value="248991" table:style-name="ce30">
            <text:p>248,99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6862031" table:style-name="ce30">
            <text:p>16,862,031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2006　水電費</text:p>
          </table:table-cell>
          <table:table-cell office:value-type="float" office:value="36837" table:style-name="ce30">
            <text:p>36,837</text:p>
          </table:table-cell>
          <table:table-cell office:value-type="float" office:value="373997" table:style-name="ce30">
            <text:p>373,99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10834" table:style-name="ce30">
            <text:p>410,834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ˉ200605　水費</text:p>
          </table:table-cell>
          <table:table-cell office:value-type="string" table:style-name="ce30">
            <text:p/>
          </table:table-cell>
          <table:table-cell office:value-type="float" office:value="27744" table:style-name="ce30">
            <text:p>27,74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7744" table:style-name="ce30">
            <text:p>27,744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ˉ200610　電費</text:p>
          </table:table-cell>
          <table:table-cell office:value-type="float" office:value="36837" table:style-name="ce30">
            <text:p>36,837</text:p>
          </table:table-cell>
          <table:table-cell office:value-type="float" office:value="346253" table:style-name="ce30">
            <text:p>346,25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83090" table:style-name="ce30">
            <text:p>383,090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3">
            <text:p>ˉ2009　通訊費</text:p>
          </table:table-cell>
          <table:table-cell office:value-type="float" office:value="110570" table:style-name="ce32">
            <text:p>110,570</text:p>
          </table:table-cell>
          <table:table-cell office:value-type="float" office:value="4373" table:style-name="ce32">
            <text:p>4,373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114943" table:style-name="ce32">
            <text:p>114,943</text:p>
          </table:table-cell>
          <table:table-cell table:number-columns-repeated="191" table:style-name="ce32"/>
          <table:table-cell table:number-columns-repeated="16183"/>
        </table:table-row>
        <table:table-row table:style-name="ro12">
          <table:table-cell office:value-type="string" table:style-name="ce31">
            <text:p>ˉˉ200905　數據通訊費</text:p>
          </table:table-cell>
          <table:table-cell office:value-type="string" table:style-name="ce30">
            <text:p/>
          </table:table-cell>
          <table:table-cell office:value-type="float" office:value="4373" table:style-name="ce30">
            <text:p>4,37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373" table:style-name="ce30">
            <text:p>4,373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ˉ200910　一般通訊費</text:p>
          </table:table-cell>
          <table:table-cell office:value-type="float" office:value="110570" table:style-name="ce30">
            <text:p>110,57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10570" table:style-name="ce30">
            <text:p>110,570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2012　土地租金</text:p>
          </table:table-cell>
          <table:table-cell office:value-type="string" table:style-name="ce30">
            <text:p/>
          </table:table-cell>
          <table:table-cell office:value-type="float" office:value="1159636" table:style-name="ce30">
            <text:p>1,159,63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159636" table:style-name="ce30">
            <text:p>1,159,636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ˉ201205　土地租金</text:p>
          </table:table-cell>
          <table:table-cell office:value-type="string" table:style-name="ce30">
            <text:p/>
          </table:table-cell>
          <table:table-cell office:value-type="float" office:value="1159636" table:style-name="ce30">
            <text:p>1,159,63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159636" table:style-name="ce30">
            <text:p>1,159,636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2021　其他業務租金</text:p>
          </table:table-cell>
          <table:table-cell office:value-type="float" office:value="60952" table:style-name="ce30">
            <text:p>60,952</text:p>
          </table:table-cell>
          <table:table-cell office:value-type="float" office:value="18012" table:style-name="ce30">
            <text:p>18,012</text:p>
          </table:table-cell>
          <table:table-cell office:value-type="float" office:value="51796" table:style-name="ce30">
            <text:p>51,79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30760" table:style-name="ce30">
            <text:p>130,760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ˉ202105　其他業務租金</text:p>
          </table:table-cell>
          <table:table-cell office:value-type="float" office:value="60952" table:style-name="ce30">
            <text:p>60,952</text:p>
          </table:table-cell>
          <table:table-cell office:value-type="float" office:value="18012" table:style-name="ce30">
            <text:p>18,012</text:p>
          </table:table-cell>
          <table:table-cell office:value-type="float" office:value="51796" table:style-name="ce30">
            <text:p>51,79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30760" table:style-name="ce30">
            <text:p>130,760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2033　臨時人員酬金</text:p>
          </table:table-cell>
          <table:table-cell office:value-type="float" office:value="683042" table:style-name="ce30">
            <text:p>683,04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10734" table:style-name="ce30">
            <text:p>110,73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793776" table:style-name="ce30">
            <text:p>793,776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ˉ203305　勞務服務費</text:p>
          </table:table-cell>
          <table:table-cell office:value-type="float" office:value="683042" table:style-name="ce30">
            <text:p>683,04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10734" table:style-name="ce30">
            <text:p>110,73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793776" table:style-name="ce30">
            <text:p>793,776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2036　按日按件計資酬金</text:p>
          </table:table-cell>
          <table:table-cell office:value-type="float" office:value="12000" table:style-name="ce30">
            <text:p>12,0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2000" table:style-name="ce30">
            <text:p>12,000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ˉ203615　講座鐘點費</text:p>
          </table:table-cell>
          <table:table-cell office:value-type="float" office:value="12000" table:style-name="ce30">
            <text:p>12,0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2000" table:style-name="ce30">
            <text:p>12,000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2039　委辦費</text:p>
          </table:table-cell>
          <table:table-cell office:value-type="string" table:style-name="ce30">
            <text:p/>
          </table:table-cell>
          <table:table-cell office:value-type="float" office:value="13350000" table:style-name="ce30">
            <text:p>13,350,0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3350000" table:style-name="ce30">
            <text:p>13,350,000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ˉ203915　委託辦理</text:p>
          </table:table-cell>
          <table:table-cell office:value-type="string" table:style-name="ce30">
            <text:p/>
          </table:table-cell>
          <table:table-cell office:value-type="float" office:value="13350000" table:style-name="ce30">
            <text:p>13,350,0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3350000" table:style-name="ce30">
            <text:p>13,350,000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2051　物品</text:p>
          </table:table-cell>
          <table:table-cell office:value-type="float" office:value="31414" table:style-name="ce30">
            <text:p>31,414</text:p>
          </table:table-cell>
          <table:table-cell office:value-type="float" office:value="29051" table:style-name="ce30">
            <text:p>29,05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60465" table:style-name="ce30">
            <text:p>60,465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ˉ205105　消耗品</text:p>
          </table:table-cell>
          <table:table-cell office:value-type="string" table:style-name="ce30">
            <text:p/>
          </table:table-cell>
          <table:table-cell office:value-type="float" office:value="25000" table:style-name="ce30">
            <text:p>25,0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5000" table:style-name="ce30">
            <text:p>25,000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1">
            <text:p>ˉˉ205110　油料</text:p>
          </table:table-cell>
          <table:table-cell office:value-type="float" office:value="31414" table:style-name="ce30">
            <text:p>31,414</text:p>
          </table:table-cell>
          <table:table-cell office:value-type="float" office:value="4051" table:style-name="ce30">
            <text:p>4,05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5465" table:style-name="ce30">
            <text:p>35,465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2054　一般事務費</text:p>
          </table:table-cell>
          <table:table-cell office:value-type="float" office:value="271735" table:style-name="ce30">
            <text:p>271,735</text:p>
          </table:table-cell>
          <table:table-cell office:value-type="float" office:value="199570" table:style-name="ce30">
            <text:p>199,570</text:p>
          </table:table-cell>
          <table:table-cell office:value-type="float" office:value="30000" table:style-name="ce30">
            <text:p>30,000</text:p>
          </table:table-cell>
          <table:table-cell office:value-type="float" office:value="138257" table:style-name="ce30">
            <text:p>138,25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639562" table:style-name="ce30">
            <text:p>639,562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ˉ205415　一般事務費</text:p>
          </table:table-cell>
          <table:table-cell office:value-type="float" office:value="271735" table:style-name="ce30">
            <text:p>271,735</text:p>
          </table:table-cell>
          <table:table-cell office:value-type="float" office:value="199570" table:style-name="ce30">
            <text:p>199,570</text:p>
          </table:table-cell>
          <table:table-cell office:value-type="float" office:value="30000" table:style-name="ce30">
            <text:p>30,000</text:p>
          </table:table-cell>
          <table:table-cell office:value-type="float" office:value="138257" table:style-name="ce30">
            <text:p>138,25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639562" table:style-name="ce30">
            <text:p>639,562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2069　設施及機械設備養護費</text:p>
          </table:table-cell>
          <table:table-cell office:value-type="string" table:style-name="ce30">
            <text:p/>
          </table:table-cell>
          <table:table-cell office:value-type="float" office:value="107440" table:style-name="ce30">
            <text:p>107,44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07440" table:style-name="ce30">
            <text:p>107,440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ˉ206905　設施及機械設備養護費</text:p>
          </table:table-cell>
          <table:table-cell office:value-type="string" table:style-name="ce30">
            <text:p/>
          </table:table-cell>
          <table:table-cell office:value-type="float" office:value="107440" table:style-name="ce30">
            <text:p>107,44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07440" table:style-name="ce30">
            <text:p>107,440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2081　運費</text:p>
          </table:table-cell>
          <table:table-cell office:value-type="float" office:value="14070" table:style-name="ce30">
            <text:p>14,07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4070" table:style-name="ce30">
            <text:p>14,070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ˉ208105　運費</text:p>
          </table:table-cell>
          <table:table-cell office:value-type="float" office:value="14070" table:style-name="ce30">
            <text:p>14,07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4070" table:style-name="ce30">
            <text:p>14,070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2093　特別費</text:p>
          </table:table-cell>
          <table:table-cell office:value-type="float" office:value="68545" table:style-name="ce30">
            <text:p>68,54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68545" table:style-name="ce30">
            <text:p>68,545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ˉ209305　特別費</text:p>
          </table:table-cell>
          <table:table-cell office:value-type="float" office:value="68545" table:style-name="ce30">
            <text:p>68,54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68545" table:style-name="ce30">
            <text:p>68,545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3000　設備及投資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9588916" table:style-name="ce30">
            <text:p>19,588,91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9588916" table:style-name="ce30">
            <text:p>19,588,916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3015　公共建設及設施費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9588916" table:style-name="ce30">
            <text:p>19,588,91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9588916" table:style-name="ce30">
            <text:p>19,588,916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ˉ301510　其他營建工程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9588916" table:style-name="ce30">
            <text:p>19,588,91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19588916" table:style-name="ce30">
            <text:p>19,588,916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4000　獎補助費</text:p>
          </table:table-cell>
          <table:table-cell office:value-type="float" office:value="2000" table:style-name="ce30">
            <text:p>2,0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0000" table:style-name="ce30">
            <text:p>20,0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0000" table:style-name="ce30">
            <text:p>40,000</text:p>
          </table:table-cell>
          <table:table-cell office:value-type="string" table:style-name="ce30">
            <text:p/>
          </table:table-cell>
          <table:table-cell office:value-type="float" office:value="62000" table:style-name="ce30">
            <text:p>62,000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4040　對國內團體之捐助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0000" table:style-name="ce30">
            <text:p>20,0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0000" table:style-name="ce30">
            <text:p>20,000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ˉ404010　對團體捐助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0000" table:style-name="ce30">
            <text:p>20,0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0000" table:style-name="ce30">
            <text:p>20,000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4085　獎勵及慰問</text:p>
          </table:table-cell>
          <table:table-cell office:value-type="float" office:value="2000" table:style-name="ce30">
            <text:p>2,0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000" table:style-name="ce30">
            <text:p>2,000</text:p>
          </table:table-cell>
          <table:table-cell table:number-columns-repeated="16374"/>
        </table:table-row>
        <table:table-row table:style-name="ro12">
          <table:table-cell office:value-type="string" table:style-name="ce31">
            <text:p>ˉˉ408510　慰問金</text:p>
          </table:table-cell>
          <table:table-cell office:value-type="float" office:value="2000" table:style-name="ce30">
            <text:p>2,00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000" table:style-name="ce30">
            <text:p>2,000</text:p>
          </table:table-cell>
          <table:table-cell table:number-columns-repeated="191" table:style-name="ce30"/>
          <table:table-cell table:number-columns-repeated="16183"/>
        </table:table-row>
        <table:table-row table:style-name="ro12">
          <table:table-cell office:value-type="string" table:style-name="ce33">
            <text:p>ˉ4090　其他補助及捐助</text:p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float" office:value="40000" table:style-name="ce32">
            <text:p>40,000</text:p>
          </table:table-cell>
          <table:table-cell office:value-type="string" table:style-name="ce32">
            <text:p/>
          </table:table-cell>
          <table:table-cell office:value-type="float" office:value="40000" table:style-name="ce32">
            <text:p>40,000</text:p>
          </table:table-cell>
          <table:table-cell table:number-columns-repeated="191" table:style-name="ce32"/>
          <table:table-cell table:number-columns-repeated="16183"/>
        </table:table-row>
        <table:table-row table:style-name="ro12">
          <table:table-cell office:value-type="string" table:style-name="ce31">
            <text:p>ˉˉ409010　其他補助及捐助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0000" table:style-name="ce30">
            <text:p>40,000</text:p>
          </table:table-cell>
          <table:table-cell office:value-type="string" table:style-name="ce30">
            <text:p/>
          </table:table-cell>
          <table:table-cell office:value-type="float" office:value="40000" table:style-name="ce30">
            <text:p>40,000</text:p>
          </table:table-cell>
          <table:table-cell table:number-columns-repeated="191" table:style-name="ce30"/>
          <table:table-cell table:number-columns-repeated="16183"/>
        </table:table-row>
        <table:table-row table:number-rows-repeated="30" table:style-name="ro12">
          <table:table-cell table:number-columns-repeated="16384"/>
        </table:table-row>
        <table:table-row table:style-name="ro12">
          <table:table-cell office:value-type="string" table:style-name="ce33">
            <text:p>合計</text:p>
          </table:table-cell>
          <table:table-cell office:value-type="float" office:value="22308088" table:style-name="ce32">
            <text:p>22,308,088</text:p>
          </table:table-cell>
          <table:table-cell office:value-type="float" office:value="15541413" table:style-name="ce32">
            <text:p>15,541,413</text:p>
          </table:table-cell>
          <table:table-cell office:value-type="float" office:value="631346" table:style-name="ce32">
            <text:p>631,346</text:p>
          </table:table-cell>
          <table:table-cell office:value-type="float" office:value="624608" table:style-name="ce32">
            <text:p>624,608</text:p>
          </table:table-cell>
          <table:table-cell office:value-type="float" office:value="19588916" table:style-name="ce32">
            <text:p>19,588,916</text:p>
          </table:table-cell>
          <table:table-cell office:value-type="float" office:value="551505" table:style-name="ce32">
            <text:p>551,505</text:p>
          </table:table-cell>
          <table:table-cell office:value-type="float" office:value="40000" table:style-name="ce32">
            <text:p>40,000</text:p>
          </table:table-cell>
          <table:table-cell office:value-type="float" office:value="259555" table:style-name="ce32">
            <text:p>259,555</text:p>
          </table:table-cell>
          <table:table-cell office:value-type="float" office:value="59545431" table:style-name="ce32">
            <text:p>59,545,431</text:p>
          </table:table-cell>
          <table:table-cell table:number-columns-repeated="191" table:style-name="ce32"/>
          <table:table-cell table:number-columns-repeated="16183"/>
        </table:table-row>
        <table:table-row table:number-rows-repeated="1048478" table:style-name="ro12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累計表" table:style-name="ta6">
        <table:table-column table:style-name="co11" table:default-cell-style-name="ce7"/>
        <table:table-column table:style-name="co27" table:default-cell-style-name="ce8"/>
        <table:table-column table:style-name="co28" table:number-columns-repeated="7" table:default-cell-style-name="ce8"/>
        <table:table-column table:style-name="co27" table:default-cell-style-name="ce8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16371" table:default-cell-style-name="ce3"/>
        <table:table-row table:style-name="ro12">
          <table:table-cell office:value-type="string" table:number-columns-spanned="1" table:number-rows-spanned="3" table:style-name="ce150">
            <text:p>項　　 <text:s/>　目</text:p>
          </table:table-cell>
          <table:table-cell office:value-type="string" table:number-columns-spanned="1" table:number-rows-spanned="3" table:style-name="ce141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41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47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41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8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41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47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41">
            <text:p>預收款</text:p>
            <text:p>(7)</text:p>
          </table:table-cell>
          <table:table-cell office:value-type="string" table:number-columns-spanned="1" table:number-rows-spanned="2" table:style-name="ce141">
            <text:p>剔除經費</text:p>
            <text:p>(8)</text:p>
          </table:table-cell>
          <table:covered-table-cell/>
          <table:table-cell table:number-columns-repeated="16374" table:style-name="ce28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37">
            <text:p>材料</text:p>
            <text:p>(4)</text:p>
          </table:table-cell>
          <table:table-cell office:value-type="string" table:style-name="ce37">
            <text:p>存出保證金</text:p>
            <text:p>(5)</text:p>
          </table:table-cell>
          <table:table-cell office:value-type="string" table:style-name="ce37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8"/>
        </table:table-row>
        <table:table-row table:style-name="ro14">
          <table:table-cell office:value-type="string" table:style-name="ce11">
            <text:p>合計</text:p>
            <text:p>　</text:p>
          </table:table-cell>
          <table:table-cell office:value-type="float" office:value="4359603" table:style-name="ce5">
            <text:p>4,359,6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59603" table:style-name="ce5">
            <text:p>4,359,603</text:p>
          </table:table-cell>
          <table:table-cell table:number-columns-repeated="16374" table:style-name="ce2"/>
        </table:table-row>
        <table:table-row table:style-name="ro14">
          <table:table-cell office:value-type="string" table:style-name="ce7">
            <text:p>本年度</text:p>
            <text:p>　</text:p>
          </table:table-cell>
          <table:table-cell office:value-type="float" office:value="3080901" table:style-name="ce8">
            <text:p>3,080,90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80901" table:style-name="ce8">
            <text:p>3,080,901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04010100</text:p>
            <text:p>　罰金罰鍰</text:p>
            <text:p>　</text:p>
          </table:table-cell>
          <table:table-cell office:value-type="float" office:value="510000" table:style-name="ce8">
            <text:p>51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0000" table:style-name="ce8">
            <text:p>510,000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04030100</text:p>
            <text:p>　一般賠償收入</text:p>
            <text:p>　</text:p>
          </table:table-cell>
          <table:table-cell office:value-type="float" office:value="2000" table:style-name="ce8">
            <text:p>2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00" table:style-name="ce8">
            <text:p>2,000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05010200</text:p>
            <text:p>　證照費</text:p>
            <text:p>　</text:p>
          </table:table-cell>
          <table:table-cell office:value-type="float" office:value="16000" table:style-name="ce8">
            <text:p>16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00" table:style-name="ce8">
            <text:p>16,000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05030600</text:p>
            <text:p>　場地設施使用費</text:p>
            <text:p>　</text:p>
          </table:table-cell>
          <table:table-cell office:value-type="float" office:value="3270" table:style-name="ce8">
            <text:p>3,2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70" table:style-name="ce8">
            <text:p>3,270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07010200</text:p>
            <text:p>　權利金</text:p>
            <text:p>　</text:p>
          </table:table-cell>
          <table:table-cell office:value-type="float" office:value="500000" table:style-name="ce8">
            <text:p>5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0000" table:style-name="ce8">
            <text:p>500,000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07010300</text:p>
            <text:p>　租金收入</text:p>
            <text:p>　</text:p>
          </table:table-cell>
          <table:table-cell office:value-type="float" office:value="2049471" table:style-name="ce8">
            <text:p>2,049,4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49471" table:style-name="ce8">
            <text:p>2,049,471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12020100</text:p>
            <text:p>　收回以前年度歲出</text:p>
            <text:p>　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0" table:style-name="ce8">
            <text:p>160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以前年度</text:p>
            <text:p>　</text:p>
          </table:table-cell>
          <table:table-cell office:value-type="float" office:value="1278702" table:style-name="ce8">
            <text:p>1,278,7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8702" table:style-name="ce8">
            <text:p>1,278,702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一、以前年度應收(保留)</text:p>
            <text:p>　　　數</text:p>
            <text:p>　</text:p>
          </table:table-cell>
          <table:table-cell office:value-type="float" office:value="1278702" table:style-name="ce8">
            <text:p>1,278,7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8702" table:style-name="ce8">
            <text:p>1,278,702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　103年度 03010100</text:p>
            <text:p>　　罰金罰鍰</text:p>
            <text:p>　</text:p>
          </table:table-cell>
          <table:table-cell office:value-type="float" office:value="55000" table:style-name="ce8">
            <text:p>55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000" table:style-name="ce8">
            <text:p>55,000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　108年度 03010100</text:p>
            <text:p>　　罰金罰鍰</text:p>
            <text:p>　</text:p>
          </table:table-cell>
          <table:table-cell office:value-type="float" office:value="71966" table:style-name="ce8">
            <text:p>71,9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1966" table:style-name="ce8">
            <text:p>71,966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　109年度 04010100</text:p>
            <text:p>　　罰金罰鍰</text:p>
            <text:p>　</text:p>
          </table:table-cell>
          <table:table-cell office:value-type="float" office:value="493666" table:style-name="ce8">
            <text:p>493,6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3666" table:style-name="ce8">
            <text:p>493,666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　109年度 09010200</text:p>
            <text:p>　　計畫型補助收入</text:p>
            <text:p>　</text:p>
          </table:table-cell>
          <table:table-cell office:value-type="float" office:value="658070" table:style-name="ce8">
            <text:p>658,07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8070" table:style-name="ce8">
            <text:p>658,070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　二、以前年度收入納庫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三、收回以前年度支出</text:p>
            <text:p>　　　賸餘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　2.審計機關修正減列支</text:p>
            <text:p>　　出實現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　3.審計機關修正減列應</text:p>
            <text:p>　　付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7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　6.收回以前年度撥款之</text:p>
            <text:p>　　存出保證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　7.收回以前年度撥款之</text:p>
            <text:p>　　零用金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5">
          <table:table-cell office:value-type="string" table:style-name="ce7">
            <text:p>　　8.領用以前年度撥款之</text:p>
            <text:p>　　材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style-name="ro14">
          <table:table-cell office:value-type="string" table:style-name="ce7">
            <text:p>　四、收回剔除經費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/>
        </table:table-row>
        <table:table-row table:number-rows-repeated="1048547" table:style-name="ro4">
          <table:table-cell table:number-columns-repeated="16384"/>
        </table:table-row>
        <table:named-expressions>
          <table:named-expression table:name="Print_Titles" table:expression="of:=[繳付公庫數累計表.$A:.$A]~[繳付公庫數累計表.$1:.$3]" table:base-cell-address="歲入累計表.$A$1"/>
        </table:named-expressions>
      </table:table>
      <table:table table:name="公庫撥入數分析表" table:style-name="ta7">
        <table:table-column table:style-name="co29" table:default-cell-style-name="ce7"/>
        <table:table-column table:style-name="co7" table:number-columns-repeated="10" table:default-cell-style-name="ce8"/>
        <table:table-column table:style-name="co30" table:default-cell-style-name="ce8"/>
        <table:table-column table:style-name="co7" table:default-cell-style-name="ce8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17" table:number-columns-repeated="16368" table:default-cell-style-name="ce3"/>
        <table:table-row table:style-name="ro17">
          <table:table-cell office:value-type="string" table:number-columns-spanned="1" table:number-rows-spanned="3" table:style-name="ce150">
            <text:p>項　　 <text:s/>　目</text:p>
          </table:table-cell>
          <table:table-cell office:value-type="string" table:number-columns-spanned="1" table:number-rows-spanned="3" table:style-name="ce141">
            <text:p>歲出實現數</text:p>
            <text:p>(1)</text:p>
          </table:table-cell>
          <table:table-cell office:value-type="string" table:number-columns-spanned="7" table:number-rows-spanned="1" table:style-name="ce179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41">
            <text:p>減項以前年度撥款</text:p>
          </table:table-cell>
          <table:covered-table-cell/>
          <table:table-cell office:value-type="string" table:number-columns-spanned="1" table:number-rows-spanned="3" table:style-name="ce141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41">
            <text:p>公庫分配數餘額</text:p>
          </table:table-cell>
          <table:table-cell table:number-columns-repeated="16371" table:style-name="ce2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41">
            <text:p>預付款</text:p>
            <text:p>(2)</text:p>
          </table:table-cell>
          <table:table-cell office:value-type="string" table:number-columns-spanned="1" table:number-rows-spanned="2" table:style-name="ce141">
            <text:p>材料</text:p>
            <text:p>(3)</text:p>
          </table:table-cell>
          <table:table-cell office:value-type="string" table:number-columns-spanned="1" table:number-rows-spanned="2" table:style-name="ce141">
            <text:p>存出保證金</text:p>
            <text:p>(4)</text:p>
          </table:table-cell>
          <table:table-cell office:value-type="string" table:number-columns-spanned="1" table:number-rows-spanned="2" table:style-name="ce141">
            <text:p>零用金</text:p>
            <text:p>(5)</text:p>
          </table:table-cell>
          <table:table-cell office:value-type="string" table:number-columns-spanned="1" table:number-rows-spanned="2" table:style-name="ce141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41">
            <text:p>其他應收款</text:p>
            <text:p>(7)</text:p>
          </table:table-cell>
          <table:table-cell office:value-type="string" table:number-columns-spanned="1" table:number-rows-spanned="2" table:style-name="ce141">
            <text:p>墊付數</text:p>
            <text:p>(8)</text:p>
          </table:table-cell>
          <table:table-cell office:value-type="string" table:number-columns-spanned="2" table:number-rows-spanned="1" table:style-name="ce141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8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於本年度實現數(9)</text:p>
          </table:table-cell>
          <table:table-cell office:value-type="string" table:style-name="ce38">
            <text:p>墊付轉正數(10)</text:p>
          </table:table-cell>
          <table:covered-table-cell/>
          <table:covered-table-cell/>
          <table:table-cell table:number-columns-repeated="16371" table:style-name="ce28"/>
        </table:table-row>
        <table:table-row table:style-name="ro14">
          <table:table-cell office:value-type="string" table:style-name="ce11">
            <text:p>合計</text:p>
            <text:p>　</text:p>
          </table:table-cell>
          <table:table-cell office:value-type="float" office:value="60722182" table:style-name="ce5">
            <text:p>60,722,182</text:p>
          </table:table-cell>
          <table:table-cell office:value-type="float" office:value="3410349" table:style-name="ce5">
            <text:p>3,410,3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00" table:style-name="ce5">
            <text:p>300,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432531" table:style-name="ce5">
            <text:p>64,432,531</text:p>
          </table:table-cell>
          <table:table-cell office:value-type="float" office:value="21501505" table:style-name="ce5">
            <text:p>21,501,505</text:p>
          </table:table-cell>
          <table:table-cell table:number-columns-repeated="16371" table:style-name="ce2"/>
        </table:table-row>
        <table:table-row table:style-name="ro14">
          <table:table-cell office:value-type="string" table:style-name="ce7">
            <text:p>本年度</text:p>
            <text:p>　</text:p>
          </table:table-cell>
          <table:table-cell office:value-type="float" office:value="59545431" table:style-name="ce8">
            <text:p>59,545,431</text:p>
          </table:table-cell>
          <table:table-cell office:value-type="float" office:value="3410349" table:style-name="ce8">
            <text:p>3,410,3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255780" table:style-name="ce8">
            <text:p>63,255,780</text:p>
          </table:table-cell>
          <table:table-cell office:value-type="float" office:value="11128280" table:style-name="ce8">
            <text:p>11,128,280</text:p>
          </table:table-cell>
          <table:table-cell table:number-columns-repeated="16371"/>
        </table:table-row>
        <table:table-row table:style-name="ro14">
          <table:table-cell office:value-type="string" table:style-name="ce7">
            <text:p>　一、本年度經費</text:p>
            <text:p>　</text:p>
          </table:table-cell>
          <table:table-cell office:value-type="float" office:value="58694371" table:style-name="ce8">
            <text:p>58,694,371</text:p>
          </table:table-cell>
          <table:table-cell office:value-type="float" office:value="3410349" table:style-name="ce8">
            <text:p>3,410,3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04720" table:style-name="ce8">
            <text:p>62,404,720</text:p>
          </table:table-cell>
          <table:table-cell office:value-type="float" office:value="11018280" table:style-name="ce8">
            <text:p>11,018,280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0359010101</text:p>
            <text:p>　　人員維持費</text:p>
            <text:p>　</text:p>
          </table:table-cell>
          <table:table-cell office:value-type="float" office:value="20661306" table:style-name="ce8">
            <text:p>20,661,306</text:p>
          </table:table-cell>
          <table:table-cell office:value-type="float" office:value="3410349" table:style-name="ce8">
            <text:p>3,410,3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071655" table:style-name="ce8">
            <text:p>24,071,655</text:p>
          </table:table-cell>
          <table:table-cell office:value-type="float" office:value="7428345" table:style-name="ce8">
            <text:p>7,428,345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0359010102</text:p>
            <text:p>　　一般業務</text:p>
            <text:p>　</text:p>
          </table:table-cell>
          <table:table-cell office:value-type="float" office:value="1398929" table:style-name="ce8">
            <text:p>1,398,9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0000" table:style-name="ce8">
            <text:p>30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98929" table:style-name="ce8">
            <text:p>1,698,929</text:p>
          </table:table-cell>
          <table:table-cell office:value-type="float" office:value="714071" table:style-name="ce8">
            <text:p>714,071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0359010103</text:p>
            <text:p>　　會計業務</text:p>
            <text:p>　</text:p>
          </table:table-cell>
          <table:table-cell office:value-type="float" office:value="177933" table:style-name="ce8">
            <text:p>177,9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7933" table:style-name="ce8">
            <text:p>177,933</text:p>
          </table:table-cell>
          <table:table-cell office:value-type="float" office:value="88067" table:style-name="ce8">
            <text:p>88,067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0359010104</text:p>
            <text:p>　　人事業務</text:p>
            <text:p>　</text:p>
          </table:table-cell>
          <table:table-cell office:value-type="float" office:value="69920" table:style-name="ce8">
            <text:p>69,9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920" table:style-name="ce8">
            <text:p>69,920</text:p>
          </table:table-cell>
          <table:table-cell office:value-type="float" office:value="42080" table:style-name="ce8">
            <text:p>42,080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0359010105</text:p>
            <text:p>　　政風業務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00" table:style-name="ce8">
            <text:p>33,000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0359070100</text:p>
            <text:p>　　觀光工程規劃與管理</text:p>
            <text:p>　</text:p>
          </table:table-cell>
          <table:table-cell office:value-type="float" office:value="15541413" table:style-name="ce8">
            <text:p>15,541,4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541413" table:style-name="ce8">
            <text:p>15,541,413</text:p>
          </table:table-cell>
          <table:table-cell office:value-type="float" office:value="2085587" table:style-name="ce8">
            <text:p>2,085,587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0359070200</text:p>
            <text:p>　　觀光產業管理業務</text:p>
            <text:p>　</text:p>
          </table:table-cell>
          <table:table-cell office:value-type="float" office:value="631346" table:style-name="ce8">
            <text:p>631,3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1346" table:style-name="ce8">
            <text:p>631,346</text:p>
          </table:table-cell>
          <table:table-cell office:value-type="float" office:value="182654" table:style-name="ce8">
            <text:p>182,654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0359070300</text:p>
            <text:p>　　后里馬場經營管理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0000" table:style-name="ce8">
            <text:p>60,000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0359070400</text:p>
            <text:p>　　觀光旅遊行銷與推廣</text:p>
            <text:p>　</text:p>
          </table:table-cell>
          <table:table-cell office:value-type="float" office:value="624608" table:style-name="ce8">
            <text:p>624,6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4608" table:style-name="ce8">
            <text:p>624,608</text:p>
          </table:table-cell>
          <table:table-cell office:value-type="float" office:value="351392" table:style-name="ce8">
            <text:p>351,392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0359070500</text:p>
            <text:p>　　觀光企劃與發展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000" table:style-name="ce8">
            <text:p>33,000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0359900100*</text:p>
            <text:p>　　一般建築及設備</text:p>
            <text:p>　</text:p>
          </table:table-cell>
          <table:table-cell office:value-type="float" office:value="19588916" table:style-name="ce8">
            <text:p>19,588,9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588916" table:style-name="ce8">
            <text:p>19,588,916</text:p>
          </table:table-cell>
          <table:table-cell office:value-type="float" office:value="84" table:style-name="ce8">
            <text:p>84</text:p>
          </table:table-cell>
          <table:table-cell table:number-columns-repeated="16371"/>
        </table:table-row>
        <table:table-row table:style-name="ro14">
          <table:table-cell office:value-type="string" table:style-name="ce7">
            <text:p>　二、統籌科目</text:p>
            <text:p>　</text:p>
          </table:table-cell>
          <table:table-cell office:value-type="float" office:value="851060" table:style-name="ce8">
            <text:p>851,0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51060" table:style-name="ce8">
            <text:p>851,060</text:p>
          </table:table-cell>
          <table:table-cell office:value-type="float" office:value="110000" table:style-name="ce8">
            <text:p>110,000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0676090100</text:p>
            <text:p>　　公務人員退休及撫卹給付</text:p>
            <text:p>　</text:p>
          </table:table-cell>
          <table:table-cell office:value-type="float" office:value="551505" table:style-name="ce8">
            <text:p>551,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1505" table:style-name="ce8">
            <text:p>551,505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0989050100</text:p>
            <text:p>　　災害準備金</text:p>
            <text:p>　</text:p>
          </table:table-cell>
          <table:table-cell office:value-type="float" office:value="40000" table:style-name="ce8">
            <text:p>40,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000" table:style-name="ce8">
            <text:p>40,000</text:p>
          </table:table-cell>
          <table:table-cell office:value-type="float" office:value="110000" table:style-name="ce8">
            <text:p>110,000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0989090200</text:p>
            <text:p>　　公務人員各項補助</text:p>
            <text:p>　</text:p>
          </table:table-cell>
          <table:table-cell office:value-type="float" office:value="259555" table:style-name="ce8">
            <text:p>259,55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9555" table:style-name="ce8">
            <text:p>259,555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4">
          <table:table-cell office:value-type="string" table:style-name="ce7">
            <text:p>以前年度</text:p>
            <text:p>　</text:p>
          </table:table-cell>
          <table:table-cell office:value-type="float" office:value="1176751" table:style-name="ce8">
            <text:p>1,176,7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6751" table:style-name="ce8">
            <text:p>1,176,751</text:p>
          </table:table-cell>
          <table:table-cell office:value-type="float" office:value="10373225" table:style-name="ce8">
            <text:p>10,373,225</text:p>
          </table:table-cell>
          <table:table-cell table:number-columns-repeated="16371"/>
        </table:table-row>
        <table:table-row table:style-name="ro14">
          <table:table-cell office:value-type="string" table:style-name="ce7">
            <text:p>　一、以前年度應付(保留)數</text:p>
            <text:p>　</text:p>
          </table:table-cell>
          <table:table-cell office:value-type="float" office:value="1176751" table:style-name="ce8">
            <text:p>1,176,7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76751" table:style-name="ce8">
            <text:p>1,176,751</text:p>
          </table:table-cell>
          <table:table-cell office:value-type="float" office:value="10373225" table:style-name="ce8">
            <text:p>10,373,225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106年度 0361900100*</text:p>
            <text:p>　　一般建築及設備</text:p>
            <text:p>　</text:p>
          </table:table-cell>
          <table:table-cell table:number-columns-repeated="11" table:style-name="ce8"/>
          <table:table-cell office:value-type="float" office:value="4374819" table:style-name="ce8">
            <text:p>4,374,819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109年度 0359070400</text:p>
            <text:p>　　觀光旅遊行銷與推廣</text:p>
            <text:p>　</text:p>
          </table:table-cell>
          <table:table-cell office:value-type="float" office:value="529725" table:style-name="ce8">
            <text:p>529,7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9725" table:style-name="ce8">
            <text:p>529,725</text:p>
          </table:table-cell>
          <table:table-cell office:value-type="float" office:value="889007" table:style-name="ce8">
            <text:p>889,007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109年度 0359070500</text:p>
            <text:p>　　觀光企劃與發展</text:p>
            <text:p>　</text:p>
          </table:table-cell>
          <table:table-cell table:number-columns-repeated="11" table:style-name="ce8"/>
          <table:table-cell office:value-type="float" office:value="766000" table:style-name="ce8">
            <text:p>766,000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109年度 0359900100*</text:p>
            <text:p>　　一般建築及設備</text:p>
            <text:p>　</text:p>
          </table:table-cell>
          <table:table-cell office:value-type="float" office:value="647026" table:style-name="ce8">
            <text:p>647,0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7026" table:style-name="ce8">
            <text:p>647,026</text:p>
          </table:table-cell>
          <table:table-cell office:value-type="float" office:value="4143186" table:style-name="ce8">
            <text:p>4,143,186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　　109年度 0989050100*</text:p>
            <text:p>　　災害準備金</text:p>
            <text:p>　</text:p>
          </table:table-cell>
          <table:table-cell table:number-columns-repeated="11" table:style-name="ce8"/>
          <table:table-cell office:value-type="float" office:value="200213" table:style-name="ce8">
            <text:p>200,213</text:p>
          </table:table-cell>
          <table:table-cell table:number-columns-repeated="16371"/>
        </table:table-row>
        <table:table-row table:style-name="ro14">
          <table:table-cell office:value-type="string" table:style-name="ce7">
            <text:p>　二、退還以前年度收入數</text:p>
            <text:p>　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平衡表" table:style-name="ta8">
        <table:table-column table:style-name="co31" table:default-cell-style-name="ce43"/>
        <table:table-column table:style-name="co32" table:default-cell-style-name="ce42"/>
        <table:table-column table:style-name="co31" table:default-cell-style-name="ce41"/>
        <table:table-column table:style-name="co32" table:default-cell-style-name="ce40"/>
        <table:table-column table:style-name="co33" table:number-columns-repeated="2" table:default-cell-style-name="ce39"/>
        <table:table-column table:style-name="co23" table:default-cell-style-name="ce39"/>
        <table:table-column table:style-name="co3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16373" table:default-cell-style-name="ce39"/>
        <table:table-row table:style-name="ro11">
          <table:table-cell office:value-type="string" table:number-columns-spanned="1" table:number-rows-spanned="2" table:style-name="ce128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81">
            <text:p>金 <text:s text:c="14"/>額</text:p>
          </table:table-cell>
          <table:table-cell office:value-type="string" table:number-columns-spanned="1" table:number-rows-spanned="2" table:style-name="ce180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28">
            <text:p>金 <text:s text:c="14"/>額</text:p>
          </table:table-cell>
          <table:table-cell table:number-columns-repeated="2" table:style-name="ce54"/>
          <table:table-cell table:number-columns-repeated="16378" table:style-name="ce55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54"/>
        </table:table-row>
        <table:table-row table:style-name="ro19">
          <table:table-cell table:style-name="ce43"/>
          <table:table-cell table:style-name="ce42"/>
          <table:table-cell table:style-name="ce41"/>
          <table:table-cell table:style-name="ce40"/>
          <table:table-cell table:number-columns-repeated="16380" table:style-name="ce39"/>
        </table:table-row>
        <table:table-row table:style-name="ro4">
          <table:table-cell office:value-type="string" table:style-name="ce43">
            <text:p>資產</text:p>
          </table:table-cell>
          <table:table-cell office:value-type="float" office:value="2534788941" table:style-name="ce42">
            <text:p>2,534,788,941</text:p>
          </table:table-cell>
          <table:table-cell office:value-type="string" table:style-name="ce41">
            <text:p>負債</text:p>
          </table:table-cell>
          <table:table-cell office:value-type="float" office:value="150601725" table:style-name="ce40">
            <text:p>150,601,725</text:p>
          </table:table-cell>
          <table:table-cell table:number-columns-repeated="16380" table:style-name="ce39"/>
        </table:table-row>
        <table:table-row table:style-name="ro4">
          <table:table-cell office:value-type="string" table:style-name="ce43">
            <text:p>　流動資產</text:p>
          </table:table-cell>
          <table:table-cell office:value-type="float" office:value="272711826" table:style-name="ce42">
            <text:p>272,711,826</text:p>
          </table:table-cell>
          <table:table-cell office:value-type="string" table:style-name="ce41">
            <text:p>　流動負債</text:p>
          </table:table-cell>
          <table:table-cell office:value-type="float" office:value="96866884" table:style-name="ce40">
            <text:p>96,866,884</text:p>
          </table:table-cell>
          <table:table-cell table:number-columns-repeated="16380" table:style-name="ce39"/>
        </table:table-row>
        <table:table-row table:style-name="ro4">
          <table:table-cell office:value-type="string" table:style-name="ce43">
            <text:p>　　專戶存款</text:p>
          </table:table-cell>
          <table:table-cell office:value-type="float" office:value="101737409" table:style-name="ce42">
            <text:p>101,737,409</text:p>
          </table:table-cell>
          <table:table-cell office:value-type="string" table:style-name="ce41">
            <text:p>　　應付帳款</text:p>
          </table:table-cell>
          <table:table-cell office:value-type="float" office:value="30680228" table:style-name="ce40">
            <text:p>30,680,228</text:p>
          </table:table-cell>
          <table:table-cell table:number-columns-repeated="16380" table:style-name="ce39"/>
        </table:table-row>
        <table:table-row table:style-name="ro4">
          <table:table-cell office:value-type="string" table:style-name="ce43">
            <text:p>　　零用金</text:p>
          </table:table-cell>
          <table:table-cell office:value-type="float" office:value="300000" table:style-name="ce42">
            <text:p>300,000</text:p>
          </table:table-cell>
          <table:table-cell office:value-type="string" table:style-name="ce41">
            <text:p>　　應付代收款</text:p>
          </table:table-cell>
          <table:table-cell office:value-type="float" office:value="48649594" table:style-name="ce40">
            <text:p>48,649,594</text:p>
          </table:table-cell>
          <table:table-cell table:number-columns-repeated="16380" table:style-name="ce39"/>
        </table:table-row>
        <table:table-row table:style-name="ro4">
          <table:table-cell office:value-type="string" table:style-name="ce43">
            <text:p>　　應收帳款</text:p>
          </table:table-cell>
          <table:table-cell office:value-type="float" office:value="9829596" table:style-name="ce42">
            <text:p>9,829,596</text:p>
          </table:table-cell>
          <table:table-cell office:value-type="string" table:style-name="ce41">
            <text:p>　　其他應付款</text:p>
          </table:table-cell>
          <table:table-cell office:value-type="float" office:value="17537062" table:style-name="ce40">
            <text:p>17,537,062</text:p>
          </table:table-cell>
          <table:table-cell table:number-columns-repeated="16380" table:style-name="ce39"/>
        </table:table-row>
        <table:table-row table:style-name="ro4">
          <table:table-cell office:value-type="string" table:style-name="ce43">
            <text:p>　　應收其他政府款</text:p>
          </table:table-cell>
          <table:table-cell office:value-type="float" office:value="17817150" table:style-name="ce42">
            <text:p>17,817,150</text:p>
          </table:table-cell>
          <table:table-cell office:value-type="string" table:style-name="ce41">
            <text:p>　其他負債</text:p>
          </table:table-cell>
          <table:table-cell office:value-type="float" office:value="53734841" table:style-name="ce40">
            <text:p>53,734,841</text:p>
          </table:table-cell>
          <table:table-cell table:number-columns-repeated="16380" table:style-name="ce39"/>
        </table:table-row>
        <table:table-row table:style-name="ro4">
          <table:table-cell office:value-type="string" table:style-name="ce43">
            <text:p>　　預付款</text:p>
          </table:table-cell>
          <table:table-cell office:value-type="float" office:value="143027671" table:style-name="ce42">
            <text:p>143,027,671</text:p>
          </table:table-cell>
          <table:table-cell office:value-type="string" table:style-name="ce41">
            <text:p>　　存入保證金</text:p>
          </table:table-cell>
          <table:table-cell office:value-type="float" office:value="49269734" table:style-name="ce40">
            <text:p>49,269,734</text:p>
          </table:table-cell>
          <table:table-cell table:number-columns-repeated="16380" table:style-name="ce39"/>
        </table:table-row>
        <table:table-row table:style-name="ro4">
          <table:table-cell office:value-type="string" table:style-name="ce43">
            <text:p>　固定資產</text:p>
          </table:table-cell>
          <table:table-cell office:value-type="float" office:value="2261089525" table:style-name="ce42">
            <text:p>2,261,089,525</text:p>
          </table:table-cell>
          <table:table-cell office:value-type="string" table:style-name="ce41">
            <text:p>　　應付保管款</text:p>
          </table:table-cell>
          <table:table-cell office:value-type="float" office:value="4465107" table:style-name="ce40">
            <text:p>4,465,107</text:p>
          </table:table-cell>
          <table:table-cell table:number-columns-repeated="16380" table:style-name="ce39"/>
        </table:table-row>
        <table:table-row table:style-name="ro4">
          <table:table-cell office:value-type="string" table:style-name="ce43">
            <text:p>　　土地</text:p>
          </table:table-cell>
          <table:table-cell office:value-type="float" office:value="79151799" table:style-name="ce42">
            <text:p>79,151,799</text:p>
          </table:table-cell>
          <table:table-cell office:value-type="string" table:style-name="ce41">
            <text:p>淨資產</text:p>
          </table:table-cell>
          <table:table-cell office:value-type="float" office:value="2384187216" table:style-name="ce40">
            <text:p>2,384,187,216</text:p>
          </table:table-cell>
          <table:table-cell table:number-columns-repeated="16380" table:style-name="ce39"/>
        </table:table-row>
        <table:table-row table:style-name="ro4">
          <table:table-cell office:value-type="string" table:style-name="ce43">
            <text:p>　　土地改良物</text:p>
          </table:table-cell>
          <table:table-cell office:value-type="float" office:value="768459505" table:style-name="ce42">
            <text:p>768,459,505</text:p>
          </table:table-cell>
          <table:table-cell office:value-type="string" table:style-name="ce41">
            <text:p>　資產負債淨額</text:p>
          </table:table-cell>
          <table:table-cell office:value-type="float" office:value="2384187216" table:style-name="ce40">
            <text:p>2,384,187,216</text:p>
          </table:table-cell>
          <table:table-cell table:number-columns-repeated="16380" table:style-name="ce39"/>
        </table:table-row>
        <table:table-row table:style-name="ro4">
          <table:table-cell office:value-type="string" table:style-name="ce43">
            <text:p>　　累計折舊－土地改良物</text:p>
          </table:table-cell>
          <table:table-cell office:value-type="float" office:value="-421360160" table:style-name="ce42">
            <text:p>-421,360,160</text:p>
          </table:table-cell>
          <table:table-cell office:value-type="string" table:style-name="ce41">
            <text:p>　　資產負債淨額</text:p>
          </table:table-cell>
          <table:table-cell office:value-type="float" office:value="2384187216" table:style-name="ce40">
            <text:p>2,384,187,216</text:p>
          </table:table-cell>
          <table:table-cell table:number-columns-repeated="16380" table:style-name="ce39"/>
        </table:table-row>
        <table:table-row table:style-name="ro4">
          <table:table-cell office:value-type="string" table:style-name="ce43">
            <text:p>　　房屋建築及設備</text:p>
          </table:table-cell>
          <table:table-cell office:value-type="float" office:value="1186270229" table:style-name="ce42">
            <text:p>1,186,270,229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table:number-columns-repeated="16380" table:style-name="ce39"/>
        </table:table-row>
        <table:table-row table:style-name="ro4">
          <table:table-cell office:value-type="string" table:style-name="ce43">
            <text:p>　　累計折舊－房屋建築及設備</text:p>
          </table:table-cell>
          <table:table-cell office:value-type="float" office:value="-118216266" table:style-name="ce42">
            <text:p>-118,216,266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table:number-columns-repeated="16380" table:style-name="ce39"/>
        </table:table-row>
        <table:table-row table:style-name="ro4">
          <table:table-cell office:value-type="string" table:style-name="ce43">
            <text:p>　　機械及設備</text:p>
          </table:table-cell>
          <table:table-cell office:value-type="float" office:value="119406796" table:style-name="ce42">
            <text:p>119,406,796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4">
          <table:table-cell office:value-type="string" table:style-name="ce43">
            <text:p>　　累計折舊－機械及設備</text:p>
          </table:table-cell>
          <table:table-cell office:value-type="float" office:value="-41097997" table:style-name="ce42">
            <text:p>-41,097,997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4">
          <table:table-cell office:value-type="string" table:style-name="ce43">
            <text:p>　　交通及運輸設備</text:p>
          </table:table-cell>
          <table:table-cell office:value-type="float" office:value="36135982" table:style-name="ce42">
            <text:p>36,135,982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4">
          <table:table-cell office:value-type="string" table:style-name="ce43">
            <text:p>　　累計折舊－交通及運輸設備</text:p>
          </table:table-cell>
          <table:table-cell office:value-type="float" office:value="-16220184" table:style-name="ce42">
            <text:p>-16,220,184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4">
          <table:table-cell office:value-type="string" table:style-name="ce43">
            <text:p>　　雜項設備</text:p>
          </table:table-cell>
          <table:table-cell office:value-type="float" office:value="159289754" table:style-name="ce42">
            <text:p>159,289,754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4">
          <table:table-cell office:value-type="string" table:style-name="ce43">
            <text:p>　　累計折舊－雜項設備</text:p>
          </table:table-cell>
          <table:table-cell office:value-type="float" office:value="-58372240" table:style-name="ce42">
            <text:p>-58,372,240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4">
          <table:table-cell office:value-type="string" table:style-name="ce43">
            <text:p>　　購建中固定資產</text:p>
          </table:table-cell>
          <table:table-cell office:value-type="float" office:value="567642307" table:style-name="ce42">
            <text:p>567,642,307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4">
          <table:table-cell office:value-type="string" table:style-name="ce43">
            <text:p>　無形資產</text:p>
          </table:table-cell>
          <table:table-cell office:value-type="float" office:value="310088" table:style-name="ce42">
            <text:p>310,088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4">
          <table:table-cell office:value-type="string" table:style-name="ce43">
            <text:p>　　電腦軟體</text:p>
          </table:table-cell>
          <table:table-cell office:value-type="float" office:value="303988" table:style-name="ce42">
            <text:p>303,988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4">
          <table:table-cell office:value-type="string" table:style-name="ce43">
            <text:p>　　發展中之無形資產</text:p>
          </table:table-cell>
          <table:table-cell office:value-type="float" office:value="6100" table:style-name="ce42">
            <text:p>6,100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4">
          <table:table-cell office:value-type="string" table:style-name="ce43">
            <text:p>　其他資產</text:p>
          </table:table-cell>
          <table:table-cell office:value-type="float" office:value="677502" table:style-name="ce42">
            <text:p>677,502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4">
          <table:table-cell office:value-type="string" table:style-name="ce43">
            <text:p>　　暫付款</text:p>
          </table:table-cell>
          <table:table-cell office:value-type="float" office:value="647026" table:style-name="ce42">
            <text:p>647,026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4">
          <table:table-cell office:value-type="string" table:style-name="ce43">
            <text:p>　　存出保證金</text:p>
          </table:table-cell>
          <table:table-cell office:value-type="float" office:value="30476" table:style-name="ce42">
            <text:p>30,476</text:p>
          </table:table-cell>
          <table:table-cell office:value-type="string" table:style-name="ce41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number-rows-repeated="8" table:style-name="ro4">
          <table:table-cell table:number-columns-repeated="16384"/>
        </table:table-row>
        <table:table-row table:style-name="ro3">
          <table:table-cell office:value-type="string" table:style-name="ce27">
            <text:p>合　　　　計</text:p>
          </table:table-cell>
          <table:table-cell office:value-type="string" table:style-name="ce46">
            <text:p>2,534,788,941</text:p>
          </table:table-cell>
          <table:table-cell office:value-type="string" table:style-name="ce53">
            <text:p>合　　　　計</text:p>
          </table:table-cell>
          <table:table-cell office:value-type="string" table:style-name="ce44">
            <text:p>2,534,788,941</text:p>
          </table:table-cell>
          <table:table-cell table:number-columns-repeated="16380"/>
        </table:table-row>
        <table:table-row table:style-name="ro3">
          <table:table-cell office:value-type="string" table:style-name="ce51">
            <text:p>備 <text:s text:c="5"/>註</text:p>
          </table:table-cell>
          <table:table-cell table:style-name="ce42"/>
          <table:table-cell office:value-type="string" table:style-name="ce49">
            <text:p>備 <text:s text:c="5"/>註</text:p>
          </table:table-cell>
          <table:table-cell table:style-name="ce40"/>
          <table:table-cell table:number-columns-repeated="16380"/>
        </table:table-row>
        <table:table-row table:style-name="ro3">
          <table:table-cell office:value-type="string" table:style-name="ce51">
            <text:p>保管有價證券</text:p>
          </table:table-cell>
          <table:table-cell office:value-type="string" table:style-name="ce52">
            <text:p>-</text:p>
          </table:table-cell>
          <table:table-cell office:value-type="string" table:style-name="ce49">
            <text:p>應付保管有價證券</text:p>
          </table:table-cell>
          <table:table-cell office:value-type="string" table:style-name="ce4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1">
            <text:p>保管品</text:p>
          </table:table-cell>
          <table:table-cell office:value-type="string" table:style-name="ce50">
            <text:p>-</text:p>
          </table:table-cell>
          <table:table-cell office:value-type="string" table:style-name="ce49">
            <text:p>應付保管品</text:p>
          </table:table-cell>
          <table:table-cell office:value-type="string" table:style-name="ce48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1">
            <text:p>保證品</text:p>
          </table:table-cell>
          <table:table-cell office:value-type="string" table:style-name="ce50">
            <text:p>25,029,013</text:p>
          </table:table-cell>
          <table:table-cell office:value-type="string" table:style-name="ce49">
            <text:p>應付保證品</text:p>
          </table:table-cell>
          <table:table-cell office:value-type="string" table:style-name="ce48">
            <text:p>25,029,013</text:p>
          </table:table-cell>
          <table:table-cell table:number-columns-repeated="16380"/>
        </table:table-row>
        <table:table-row table:style-name="ro3">
          <table:table-cell office:value-type="string" table:style-name="ce47">
            <text:p>債權憑證</text:p>
          </table:table-cell>
          <table:table-cell office:value-type="string" table:style-name="ce46">
            <text:p>78</text:p>
          </table:table-cell>
          <table:table-cell office:value-type="string" table:style-name="ce45">
            <text:p>待抵銷債權憑證</text:p>
          </table:table-cell>
          <table:table-cell office:value-type="string" table:style-name="ce44">
            <text:p>78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收入支出表" table:style-name="ta9">
        <table:table-column table:style-name="co35" table:default-cell-style-name="ce58"/>
        <table:table-column table:style-name="co36" table:number-columns-repeated="2" table:default-cell-style-name="ce57"/>
        <table:table-column table:style-name="co8" table:number-columns-repeated="16381" table:default-cell-style-name="ce56"/>
        <table:table-row table:style-name="ro20">
          <table:table-cell office:value-type="string" table:number-columns-spanned="1" table:number-rows-spanned="2" table:style-name="ce164">
            <text:p>科目名稱</text:p>
          </table:table-cell>
          <table:table-cell office:value-type="string" table:number-columns-spanned="2" table:number-rows-spanned="1" table:style-name="ce182">
            <text:p>金額</text:p>
          </table:table-cell>
          <table:covered-table-cell/>
          <table:table-cell table:number-columns-repeated="16381"/>
        </table:table-row>
        <table:table-row table:style-name="ro20">
          <table:covered-table-cell/>
          <table:table-cell office:value-type="string" table:style-name="ce61">
            <text:p>本月數</text:p>
          </table:table-cell>
          <table:table-cell office:value-type="string" table:style-name="ce61">
            <text:p>累計數</text:p>
          </table:table-cell>
          <table:table-cell table:number-columns-repeated="16381"/>
        </table:table-row>
        <table:table-row table:style-name="ro19">
          <table:table-cell table:style-name="ce58"/>
          <table:table-cell table:number-columns-repeated="2" table:style-name="ce57"/>
          <table:table-cell table:number-columns-repeated="16381"/>
        </table:table-row>
        <table:table-row table:style-name="ro21">
          <table:table-cell office:value-type="string" table:style-name="ce58">
            <text:p>收入</text:p>
          </table:table-cell>
          <table:table-cell office:value-type="string" table:style-name="ce57">
            <text:p>45,207,578</text:p>
          </table:table-cell>
          <table:table-cell office:value-type="string" table:style-name="ce57">
            <text:p>67,513,432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公庫撥入數</text:p>
          </table:table-cell>
          <table:table-cell office:value-type="string" table:style-name="ce57">
            <text:p>42,637,947</text:p>
          </table:table-cell>
          <table:table-cell office:value-type="string" table:style-name="ce57">
            <text:p>64,432,531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罰款及賠償收入</text:p>
          </table:table-cell>
          <table:table-cell office:value-type="string" table:style-name="ce57">
            <text:p>512,000</text:p>
          </table:table-cell>
          <table:table-cell office:value-type="string" table:style-name="ce57">
            <text:p>512,000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規費收入</text:p>
          </table:table-cell>
          <table:table-cell office:value-type="string" table:style-name="ce57">
            <text:p>8,000</text:p>
          </table:table-cell>
          <table:table-cell office:value-type="string" table:style-name="ce57">
            <text:p>19,270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財產收益</text:p>
          </table:table-cell>
          <table:table-cell office:value-type="string" table:style-name="ce57">
            <text:p>2,049,471</text:p>
          </table:table-cell>
          <table:table-cell office:value-type="string" table:style-name="ce57">
            <text:p>2,549,471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其他收入</text:p>
          </table:table-cell>
          <table:table-cell office:value-type="string" table:style-name="ce57">
            <text:p>160</text:p>
          </table:table-cell>
          <table:table-cell office:value-type="string" table:style-name="ce57">
            <text:p>160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支出</text:p>
          </table:table-cell>
          <table:table-cell office:value-type="string" table:style-name="ce57">
            <text:p>57,820,689</text:p>
          </table:table-cell>
          <table:table-cell office:value-type="string" table:style-name="ce57">
            <text:p>88,768,547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繳付公庫數</text:p>
          </table:table-cell>
          <table:table-cell office:value-type="string" table:style-name="ce57">
            <text:p>3,606,917</text:p>
          </table:table-cell>
          <table:table-cell office:value-type="string" table:style-name="ce57">
            <text:p>4,359,603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人事支出</text:p>
          </table:table-cell>
          <table:table-cell office:value-type="string" table:style-name="ce57">
            <text:p>5,523,212</text:p>
          </table:table-cell>
          <table:table-cell office:value-type="string" table:style-name="ce57">
            <text:p>23,032,484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業務支出</text:p>
          </table:table-cell>
          <table:table-cell office:value-type="string" table:style-name="ce57">
            <text:p>36,836,257</text:p>
          </table:table-cell>
          <table:table-cell office:value-type="string" table:style-name="ce57">
            <text:p>37,627,698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獎補助支出</text:p>
          </table:table-cell>
          <table:table-cell office:value-type="string" table:style-name="ce57">
            <text:p>60,000</text:p>
          </table:table-cell>
          <table:table-cell office:value-type="string" table:style-name="ce57">
            <text:p>62,000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　　折舊、折耗及攤銷</text:p>
          </table:table-cell>
          <table:table-cell office:value-type="string" table:style-name="ce57">
            <text:p>11,794,303</text:p>
          </table:table-cell>
          <table:table-cell office:value-type="string" table:style-name="ce57">
            <text:p>23,686,762</text:p>
          </table:table-cell>
          <table:table-cell table:number-columns-repeated="16381"/>
        </table:table-row>
        <table:table-row table:style-name="ro21">
          <table:table-cell office:value-type="string" table:style-name="ce58">
            <text:p>收支餘絀</text:p>
          </table:table-cell>
          <table:table-cell office:value-type="string" table:style-name="ce57">
            <text:p>-12,613,111</text:p>
          </table:table-cell>
          <table:table-cell office:value-type="string" table:style-name="ce57">
            <text:p>-21,255,115</text:p>
          </table:table-cell>
          <table:table-cell table:number-columns-repeated="16381"/>
        </table:table-row>
        <table:table-row table:number-rows-repeated="9" table:style-name="ro21">
          <table:table-cell table:number-columns-repeated="16384"/>
        </table:table-row>
        <table:table-row table:style-name="ro21">
          <table:table-cell table:style-name="ce60"/>
          <table:table-cell table:number-columns-repeated="2" table:style-name="ce59"/>
          <table:table-cell table:number-columns-repeated="16381"/>
        </table:table-row>
        <table:table-row table:number-rows-repeated="1048550" table:style-name="ro21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長期投資_固定資產___變動表" table:style-name="ta10">
        <table:table-column table:style-name="co37" table:default-cell-style-name="ce64"/>
        <table:table-column table:style-name="co38" table:default-cell-style-name="ce63"/>
        <table:table-column table:style-name="co39" table:default-cell-style-name="ce63"/>
        <table:table-column table:style-name="co40" table:default-cell-style-name="ce63"/>
        <table:table-column table:style-name="co41" table:default-cell-style-name="ce63"/>
        <table:table-column table:style-name="co39" table:number-columns-repeated="2" table:default-cell-style-name="ce63"/>
        <table:table-column table:style-name="co8" table:number-columns-repeated="16377" table:default-cell-style-name="ce62"/>
        <table:table-row table:style-name="ro22">
          <table:table-cell office:value-type="string" table:number-columns-spanned="1" table:number-rows-spanned="2" table:style-name="ce167">
            <text:p>科目</text:p>
          </table:table-cell>
          <table:table-cell office:value-type="string" table:style-name="ce69">
            <text:p>取得成本</text:p>
          </table:table-cell>
          <table:table-cell office:value-type="string" table:style-name="ce70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68">
            <text:p>本年度</text:p>
            <text:p>成本變動</text:p>
          </table:table-cell>
          <table:covered-table-cell/>
          <table:table-cell office:value-type="string" table:style-name="ce70">
            <text:p>本年度累計折舊（耗）</text:p>
            <text:p>/長期投資評價變動</text:p>
          </table:table-cell>
          <table:table-cell office:value-type="string" table:style-name="ce69">
            <text:p>期末帳面金額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67">
            <text:p>(1)</text:p>
          </table:table-cell>
          <table:table-cell office:value-type="string" table:style-name="ce67">
            <text:p>(2)</text:p>
          </table:table-cell>
          <table:table-cell office:value-type="string" table:style-name="ce68">
            <text:p>增加數</text:p>
            <text:p>(3)</text:p>
          </table:table-cell>
          <table:table-cell office:value-type="string" table:style-name="ce68">
            <text:p>減少數</text:p>
            <text:p>(4)</text:p>
          </table:table-cell>
          <table:table-cell office:value-type="string" table:style-name="ce67">
            <text:p>(5)</text:p>
          </table:table-cell>
          <table:table-cell office:value-type="string" table:style-name="ce67">
            <text:p>(6)=(1)+(2)+(3)-(4)+(5)</text:p>
          </table:table-cell>
          <table:table-cell table:number-columns-repeated="16377"/>
        </table:table-row>
        <table:table-row table:style-name="ro24">
          <table:table-cell table:style-name="ce64"/>
          <table:table-cell table:number-columns-repeated="6" table:style-name="ce63"/>
          <table:table-cell table:number-columns-repeated="16377"/>
        </table:table-row>
        <table:table-row table:style-name="ro25">
          <table:table-cell office:value-type="string" table:style-name="ce64">
            <text:p>長期投資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4">
            <text:p>土地</text:p>
          </table:table-cell>
          <table:table-cell office:value-type="float" office:value="79151799" table:style-name="ce63">
            <text:p>79,151,799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79151799" table:style-name="ce63">
            <text:p>79,151,799<text:s/></text:p>
          </table:table-cell>
          <table:table-cell table:number-columns-repeated="16377"/>
        </table:table-row>
        <table:table-row table:style-name="ro25">
          <table:table-cell office:value-type="string" table:style-name="ce64">
            <text:p>土地改良物</text:p>
          </table:table-cell>
          <table:table-cell office:value-type="float" office:value="750466302" table:style-name="ce63">
            <text:p>750,466,302<text:s/></text:p>
          </table:table-cell>
          <table:table-cell office:value-type="float" office:value="-408975279" table:style-name="ce63">
            <text:p>-408,975,279<text:s/></text:p>
          </table:table-cell>
          <table:table-cell office:value-type="float" office:value="17993203" table:style-name="ce63">
            <text:p>17,993,20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-12384881" table:style-name="ce63">
            <text:p>-12,384,881<text:s/></text:p>
          </table:table-cell>
          <table:table-cell office:value-type="float" office:value="347099345" table:style-name="ce63">
            <text:p>347,099,345<text:s/></text:p>
          </table:table-cell>
          <table:table-cell table:number-columns-repeated="16377"/>
        </table:table-row>
        <table:table-row table:style-name="ro25">
          <table:table-cell office:value-type="string" table:style-name="ce64">
            <text:p>房屋建築及設備</text:p>
          </table:table-cell>
          <table:table-cell office:value-type="float" office:value="1185839053" table:style-name="ce63">
            <text:p>1,185,839,053<text:s/></text:p>
          </table:table-cell>
          <table:table-cell office:value-type="float" office:value="-113492993" table:style-name="ce63">
            <text:p>-113,492,993<text:s/></text:p>
          </table:table-cell>
          <table:table-cell office:value-type="float" office:value="431176" table:style-name="ce63">
            <text:p>431,176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-4723273" table:style-name="ce63">
            <text:p>-4,723,273<text:s/></text:p>
          </table:table-cell>
          <table:table-cell office:value-type="float" office:value="1068053963" table:style-name="ce63">
            <text:p>1,068,053,963<text:s/></text:p>
          </table:table-cell>
          <table:table-cell table:number-columns-repeated="16377"/>
        </table:table-row>
        <table:table-row table:style-name="ro25">
          <table:table-cell office:value-type="string" table:style-name="ce64">
            <text:p>機械及設備</text:p>
          </table:table-cell>
          <table:table-cell office:value-type="float" office:value="117093154" table:style-name="ce63">
            <text:p>117,093,154<text:s/></text:p>
          </table:table-cell>
          <table:table-cell office:value-type="float" office:value="-38551825" table:style-name="ce63">
            <text:p>-38,551,825<text:s/></text:p>
          </table:table-cell>
          <table:table-cell office:value-type="float" office:value="2313642" table:style-name="ce63">
            <text:p>2,313,64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-2546172" table:style-name="ce63">
            <text:p>-2,546,172<text:s/></text:p>
          </table:table-cell>
          <table:table-cell office:value-type="float" office:value="78308799" table:style-name="ce63">
            <text:p>78,308,799<text:s/></text:p>
          </table:table-cell>
          <table:table-cell table:number-columns-repeated="16377"/>
        </table:table-row>
        <table:table-row table:style-name="ro25">
          <table:table-cell office:value-type="string" table:style-name="ce64">
            <text:p>交通及運輸設備</text:p>
          </table:table-cell>
          <table:table-cell office:value-type="float" office:value="32401386" table:style-name="ce63">
            <text:p>32,401,386<text:s/></text:p>
          </table:table-cell>
          <table:table-cell office:value-type="float" office:value="-15484109" table:style-name="ce63">
            <text:p>-15,484,109<text:s/></text:p>
          </table:table-cell>
          <table:table-cell office:value-type="float" office:value="3734596" table:style-name="ce63">
            <text:p>3,734,596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-736075" table:style-name="ce63">
            <text:p>-736,075<text:s/></text:p>
          </table:table-cell>
          <table:table-cell office:value-type="float" office:value="19915798" table:style-name="ce63">
            <text:p>19,915,798<text:s/></text:p>
          </table:table-cell>
          <table:table-cell table:number-columns-repeated="16377"/>
        </table:table-row>
        <table:table-row table:style-name="ro25">
          <table:table-cell office:value-type="string" table:style-name="ce64">
            <text:p>雜項設備</text:p>
          </table:table-cell>
          <table:table-cell office:value-type="float" office:value="157949493" table:style-name="ce63">
            <text:p>157,949,493<text:s/></text:p>
          </table:table-cell>
          <table:table-cell office:value-type="float" office:value="-55080633" table:style-name="ce63">
            <text:p>-55,080,633<text:s/></text:p>
          </table:table-cell>
          <table:table-cell office:value-type="float" office:value="1340261" table:style-name="ce63">
            <text:p>1,340,26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-3291607" table:style-name="ce63">
            <text:p>-3,291,607<text:s/></text:p>
          </table:table-cell>
          <table:table-cell office:value-type="float" office:value="100917514" table:style-name="ce63">
            <text:p>100,917,514<text:s/></text:p>
          </table:table-cell>
          <table:table-cell table:number-columns-repeated="16377"/>
        </table:table-row>
        <table:table-row table:style-name="ro25">
          <table:table-cell office:value-type="string" table:style-name="ce64">
            <text:p>收藏品及傳承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4">
            <text:p>權利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6">
            <text:p>　小　　計</text:p>
          </table:table-cell>
          <table:table-cell office:value-type="float" office:value="2322901187" table:style-name="ce65">
            <text:p>2,322,901,187<text:s/></text:p>
          </table:table-cell>
          <table:table-cell office:value-type="float" office:value="-631584839" table:style-name="ce65">
            <text:p>-631,584,839<text:s/></text:p>
          </table:table-cell>
          <table:table-cell office:value-type="float" office:value="25812878" table:style-name="ce65">
            <text:p>25,812,878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-23682008" table:style-name="ce65">
            <text:p>-23,682,008<text:s/></text:p>
          </table:table-cell>
          <table:table-cell office:value-type="float" office:value="1693447218" table:style-name="ce65">
            <text:p>1,693,447,218<text:s/></text:p>
          </table:table-cell>
          <table:table-cell table:number-columns-repeated="16377"/>
        </table:table-row>
        <table:table-row table:style-name="ro25">
          <table:table-cell office:value-type="string" table:style-name="ce64">
            <text:p>租賃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4">
            <text:p>租賃權益改良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4">
            <text:p>購建中固定資產</text:p>
          </table:table-cell>
          <table:table-cell office:value-type="float" office:value="591448403" table:style-name="ce63">
            <text:p>591,448,40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3806096" table:style-name="ce63">
            <text:p>23,806,096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567642307" table:style-name="ce63">
            <text:p>567,642,307<text:s/></text:p>
          </table:table-cell>
          <table:table-cell table:number-columns-repeated="16377"/>
        </table:table-row>
        <table:table-row table:style-name="ro25">
          <table:table-cell office:value-type="string" table:style-name="ce64">
            <text:p>遞耗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4">
            <text:p>電腦軟體</text:p>
          </table:table-cell>
          <table:table-cell office:value-type="float" office:value="308742" table:style-name="ce63">
            <text:p>308,74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754" table:style-name="ce63">
            <text:p>4,754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303988" table:style-name="ce63">
            <text:p>303,988<text:s/></text:p>
          </table:table-cell>
          <table:table-cell table:number-columns-repeated="16377"/>
        </table:table-row>
        <table:table-row table:style-name="ro25">
          <table:table-cell office:value-type="string" table:style-name="ce64">
            <text:p>發展中之無形資產</text:p>
          </table:table-cell>
          <table:table-cell office:value-type="float" office:value="6100" table:style-name="ce63">
            <text:p>6,10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6100" table:style-name="ce63">
            <text:p>6,100<text:s/></text:p>
          </table:table-cell>
          <table:table-cell table:number-columns-repeated="16377"/>
        </table:table-row>
        <table:table-row table:style-name="ro25">
          <table:table-cell office:value-type="string" table:style-name="ce64">
            <text:p>其他無形資產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77"/>
        </table:table-row>
        <table:table-row table:style-name="ro25">
          <table:table-cell office:value-type="string" table:style-name="ce66">
            <text:p>　小　　計</text:p>
          </table:table-cell>
          <table:table-cell office:value-type="float" office:value="591763245" table:style-name="ce65">
            <text:p>591,763,245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23810850" table:style-name="ce65">
            <text:p>23,810,85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567952395" table:style-name="ce65">
            <text:p>567,952,395<text:s/></text:p>
          </table:table-cell>
          <table:table-cell table:number-columns-repeated="16377"/>
        </table:table-row>
        <table:table-row table:style-name="ro25">
          <table:table-cell office:value-type="string" table:style-name="ce66">
            <text:p>　合　　計</text:p>
          </table:table-cell>
          <table:table-cell office:value-type="float" office:value="2914664432" table:style-name="ce65">
            <text:p>2,914,664,432<text:s/></text:p>
          </table:table-cell>
          <table:table-cell office:value-type="float" office:value="-631584839" table:style-name="ce65">
            <text:p>-631,584,839<text:s/></text:p>
          </table:table-cell>
          <table:table-cell office:value-type="float" office:value="25812878" table:style-name="ce65">
            <text:p>25,812,878<text:s/></text:p>
          </table:table-cell>
          <table:table-cell office:value-type="float" office:value="23810850" table:style-name="ce65">
            <text:p>23,810,850<text:s/></text:p>
          </table:table-cell>
          <table:table-cell office:value-type="float" office:value="-23682008" table:style-name="ce65">
            <text:p>-23,682,008<text:s/></text:p>
          </table:table-cell>
          <table:table-cell office:value-type="float" office:value="2261399613" table:style-name="ce65">
            <text:p>2,261,399,613<text:s/></text:p>
          </table:table-cell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183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number-rows-repeated="1048552" table:style-name="ro26">
          <table:table-cell table:number-columns-repeated="16384"/>
        </table:table-row>
        <table:named-expressions>
          <table:named-range table:name="Print_Titles" table:cell-range-address="長期投資_固定資產___變動表.$A$1:長期投資_固定資產___變動表.$IV$3" table:base-cell-address="長期投資_固定資產___變動表.$A$1"/>
        </table:named-expressions>
      </table:table>
      <table:table table:name="預算執行與會計收支對照表" table:style-name="ta11">
        <table:table-column table:style-name="co18" table:default-cell-style-name="ce72"/>
        <table:table-column table:style-name="co42" table:default-cell-style-name="ce71"/>
        <table:table-column table:style-name="co43" table:default-cell-style-name="ce71"/>
        <table:table-column table:style-name="co42" table:default-cell-style-name="ce71"/>
        <table:table-column table:style-name="co43" table:default-cell-style-name="ce71"/>
        <table:table-column table:style-name="co42" table:default-cell-style-name="ce71"/>
        <table:table-column table:style-name="co43" table:default-cell-style-name="ce71"/>
        <table:table-column table:style-name="co18" table:default-cell-style-name="ce62"/>
        <table:table-column table:style-name="co8" table:number-columns-repeated="16376" table:default-cell-style-name="ce62"/>
        <table:table-row table:style-name="ro27">
          <table:table-cell office:value-type="string" table:style-name="ce90">
            <text:p>預算項目</text:p>
          </table:table-cell>
          <table:table-cell office:value-type="string" table:style-name="ce89">
            <text:p>預算執行數</text:p>
          </table:table-cell>
          <table:table-cell table:style-name="ce89"/>
          <table:table-cell office:value-type="string" table:style-name="ce89">
            <text:p>調整數</text:p>
          </table:table-cell>
          <table:table-cell table:style-name="ce89"/>
          <table:table-cell office:value-type="string" table:style-name="ce89">
            <text:p>會計收支</text:p>
          </table:table-cell>
          <table:table-cell table:style-name="ce89"/>
          <table:table-cell office:value-type="string" table:style-name="ce88">
            <text:p>會計科目</text:p>
          </table:table-cell>
          <table:table-cell table:number-columns-repeated="16376"/>
        </table:table-row>
        <table:table-row table:style-name="ro12">
          <table:table-cell office:value-type="string" table:style-name="ce83">
            <text:p>歲入</text:p>
          </table:table-cell>
          <table:table-cell office:value-type="float" office:value="3080901" table:style-name="ce86">
            <text:p>3,080,901<text:s/></text:p>
          </table:table-cell>
          <table:table-cell table:style-name="ce82"/>
          <table:table-cell office:value-type="float" office:value="64432531" table:formula="of:=[.D3]" table:style-name="ce86">
            <text:p>64,432,531<text:s/></text:p>
          </table:table-cell>
          <table:table-cell table:style-name="ce82"/>
          <table:table-cell office:value-type="float" office:value="67513432" table:formula="of:=[.B2]+[.D2]" table:style-name="ce86">
            <text:p>67,513,432<text:s/></text:p>
          </table:table-cell>
          <table:table-cell table:style-name="ce82"/>
          <table:table-cell office:value-type="string" table:style-name="ce81">
            <text:p>收入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</text:p>
          </table:table-cell>
          <table:table-cell table:style-name="ce87"/>
          <table:table-cell table:style-name="ce82"/>
          <table:table-cell office:value-type="float" office:value="64432531" table:style-name="ce84">
            <text:p>64,432,531<text:s/></text:p>
          </table:table-cell>
          <table:table-cell table:style-name="ce82"/>
          <table:table-cell office:value-type="float" office:value="64432531" table:formula="of:=[.B3]+[.D3]" table:style-name="ce84">
            <text:p>64,432,531<text:s/></text:p>
          </table:table-cell>
          <table:table-cell table:style-name="ce82"/>
          <table:table-cell office:value-type="string" table:style-name="ce81">
            <text:p>　公庫撥入數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稅課收入</text:p>
          </table:table-cell>
          <table:table-cell office:value-type="string" table:style-name="ce86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1">
            <text:p>　稅課收入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罰款及賠償收入</text:p>
          </table:table-cell>
          <table:table-cell office:value-type="float" office:value="512000" table:style-name="ce84">
            <text:p>512,000<text:s/></text:p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float" office:value="512000" table:style-name="ce84">
            <text:p>512,000<text:s/></text:p>
          </table:table-cell>
          <table:table-cell table:style-name="ce82"/>
          <table:table-cell office:value-type="string" table:style-name="ce81">
            <text:p>　罰款及賠償收入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規費收入</text:p>
          </table:table-cell>
          <table:table-cell office:value-type="float" office:value="19270" table:style-name="ce84">
            <text:p>19,270<text:s/></text:p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float" office:value="19270" table:style-name="ce84">
            <text:p>19,270<text:s/></text:p>
          </table:table-cell>
          <table:table-cell table:style-name="ce82"/>
          <table:table-cell office:value-type="string" table:style-name="ce81">
            <text:p>　規費收入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財產收入</text:p>
          </table:table-cell>
          <table:table-cell office:value-type="float" office:value="2549471" table:style-name="ce84">
            <text:p>2,549,471<text:s/></text:p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float" office:value="2549471" table:style-name="ce84">
            <text:p>2,549,471<text:s/></text:p>
          </table:table-cell>
          <table:table-cell table:style-name="ce82"/>
          <table:table-cell office:value-type="string" table:style-name="ce81">
            <text:p>　財產收益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營業盈餘及事業收入</text:p>
          </table:table-cell>
          <table:table-cell office:value-type="string" table:style-name="ce84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1">
            <text:p>　投資收益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補助及協助收入</text:p>
          </table:table-cell>
          <table:table-cell office:value-type="string" table:style-name="ce86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1">
            <text:p>　補助收入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捐獻及贈與收入</text:p>
          </table:table-cell>
          <table:table-cell office:value-type="string" table:style-name="ce84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1">
            <text:p>　捐獻及贈與收入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工程受益費收入</text:p>
          </table:table-cell>
          <table:table-cell office:value-type="string" table:style-name="ce84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1">
            <text:p>　工程受益費收入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自治稅捐收入</text:p>
          </table:table-cell>
          <table:table-cell office:value-type="string" table:style-name="ce84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1">
            <text:p>　自治稅捐收入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其他收入</text:p>
          </table:table-cell>
          <table:table-cell office:value-type="float" office:value="160" table:style-name="ce84">
            <text:p>160<text:s/></text:p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float" office:value="160" table:style-name="ce84">
            <text:p>160<text:s/></text:p>
          </table:table-cell>
          <table:table-cell table:style-name="ce82"/>
          <table:table-cell office:value-type="string" table:style-name="ce81">
            <text:p>　其他收入</text:p>
          </table:table-cell>
          <table:table-cell table:number-columns-repeated="16376" table:style-name="ce80"/>
        </table:table-row>
        <table:table-row table:style-name="ro12">
          <table:table-cell table:style-name="ce83"/>
          <table:table-cell table:style-name="ce85"/>
          <table:table-cell table:style-name="ce82"/>
          <table:table-cell table:style-name="ce85"/>
          <table:table-cell table:style-name="ce82"/>
          <table:table-cell table:style-name="ce85"/>
          <table:table-cell table:style-name="ce82"/>
          <table:table-cell table:style-name="ce81"/>
          <table:table-cell table:number-columns-repeated="16376" table:style-name="ce80"/>
        </table:table-row>
        <table:table-row table:style-name="ro12">
          <table:table-cell office:value-type="string" table:style-name="ce83">
            <text:p>歲出</text:p>
          </table:table-cell>
          <table:table-cell office:value-type="float" office:value="59545431" table:style-name="ce86">
            <text:p>59,545,431<text:s/></text:p>
          </table:table-cell>
          <table:table-cell table:style-name="ce82"/>
          <table:table-cell office:value-type="float" office:value="29223116" table:style-name="ce86">
            <text:p>29,223,116<text:s/></text:p>
          </table:table-cell>
          <table:table-cell table:style-name="ce82"/>
          <table:table-cell office:value-type="float" office:value="88768547" table:style-name="ce86">
            <text:p>88,768,547<text:s/></text:p>
          </table:table-cell>
          <table:table-cell table:style-name="ce82"/>
          <table:table-cell office:value-type="string" table:style-name="ce81">
            <text:p>支出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</text:p>
          </table:table-cell>
          <table:table-cell office:value-type="string" table:style-name="ce85">
            <text:p/>
          </table:table-cell>
          <table:table-cell table:style-name="ce82"/>
          <table:table-cell office:value-type="float" office:value="4359603" table:style-name="ce84">
            <text:p>4,359,603<text:s/></text:p>
          </table:table-cell>
          <table:table-cell table:style-name="ce82"/>
          <table:table-cell office:value-type="float" office:value="4359603" table:style-name="ce84">
            <text:p>4,359,603<text:s/></text:p>
          </table:table-cell>
          <table:table-cell table:style-name="ce82"/>
          <table:table-cell office:value-type="string" table:style-name="ce81">
            <text:p>　繳付公庫數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人事費</text:p>
          </table:table-cell>
          <table:table-cell office:value-type="float" office:value="23032484" table:style-name="ce86">
            <text:p>23,032,484<text:s/></text:p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float" office:value="23032484" table:style-name="ce84">
            <text:p>23,032,484<text:s/></text:p>
          </table:table-cell>
          <table:table-cell table:style-name="ce82"/>
          <table:table-cell office:value-type="string" table:style-name="ce81">
            <text:p>　人事支出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業務費</text:p>
          </table:table-cell>
          <table:table-cell office:value-type="float" office:value="16862031" table:style-name="ce84">
            <text:p>16,862,031<text:s/></text:p>
          </table:table-cell>
          <table:table-cell table:style-name="ce82"/>
          <table:table-cell office:value-type="float" office:value="20765667" table:style-name="ce84">
            <text:p>20,765,667<text:s/></text:p>
          </table:table-cell>
          <table:table-cell table:style-name="ce82"/>
          <table:table-cell office:value-type="float" office:value="37627698" table:style-name="ce84">
            <text:p>37,627,698<text:s/></text:p>
          </table:table-cell>
          <table:table-cell table:style-name="ce82"/>
          <table:table-cell office:value-type="string" table:style-name="ce81">
            <text:p>　業務支出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獎補助費</text:p>
          </table:table-cell>
          <table:table-cell office:value-type="float" office:value="62000" table:style-name="ce84">
            <text:p>62,000<text:s/></text:p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float" office:value="62000" table:style-name="ce84">
            <text:p>62,000<text:s/></text:p>
          </table:table-cell>
          <table:table-cell table:style-name="ce82"/>
          <table:table-cell office:value-type="string" table:style-name="ce81">
            <text:p>　獎補助支出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設備及投資</text:p>
          </table:table-cell>
          <table:table-cell office:value-type="float" office:value="19588916" table:style-name="ce84">
            <text:p>19,588,916<text:s/></text:p>
          </table:table-cell>
          <table:table-cell table:style-name="ce82"/>
          <table:table-cell office:value-type="float" office:value="-19588916" table:style-name="ce84">
            <text:p>-19,588,916<text:s/></text:p>
          </table:table-cell>
          <table:table-cell table:style-name="ce82"/>
          <table:table-cell office:value-type="string" table:style-name="ce85">
            <text:p/>
          </table:table-cell>
          <table:table-cell table:style-name="ce82"/>
          <table:table-cell office:value-type="string" table:style-name="ce81">
            <text:p>　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</text:p>
          </table:table-cell>
          <table:table-cell office:value-type="string" table:style-name="ce85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6">
            <text:p/>
          </table:table-cell>
          <table:table-cell table:style-name="ce82"/>
          <table:table-cell office:value-type="string" table:style-name="ce81">
            <text:p>　財產損失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</text:p>
          </table:table-cell>
          <table:table-cell office:value-type="string" table:style-name="ce82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1">
            <text:p>　投資損失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債務費</text:p>
          </table:table-cell>
          <table:table-cell office:value-type="string" table:style-name="ce86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1">
            <text:p>　利息費用及手續費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</text:p>
          </table:table-cell>
          <table:table-cell office:value-type="string" table:style-name="ce85">
            <text:p/>
          </table:table-cell>
          <table:table-cell table:style-name="ce82"/>
          <table:table-cell office:value-type="float" office:value="23686762" table:style-name="ce84">
            <text:p>23,686,762<text:s/></text:p>
          </table:table-cell>
          <table:table-cell table:style-name="ce82"/>
          <table:table-cell office:value-type="float" office:value="23686762" table:style-name="ce84">
            <text:p>23,686,762<text:s/></text:p>
          </table:table-cell>
          <table:table-cell table:style-name="ce82"/>
          <table:table-cell office:value-type="string" table:style-name="ce81">
            <text:p>　折舊、折耗及攤銷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　</text:p>
          </table:table-cell>
          <table:table-cell office:value-type="string" table:style-name="ce82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4">
            <text:p/>
          </table:table-cell>
          <table:table-cell table:style-name="ce82"/>
          <table:table-cell office:value-type="string" table:style-name="ce81">
            <text:p>　其他支出</text:p>
          </table:table-cell>
          <table:table-cell table:number-columns-repeated="16376" table:style-name="ce80"/>
        </table:table-row>
        <table:table-row table:style-name="ro12">
          <table:table-cell office:value-type="string" table:style-name="ce83">
            <text:p>歲計餘絀</text:p>
          </table:table-cell>
          <table:table-cell office:value-type="float" office:value="-56464530" table:formula="of:=[.B2]-[.B15]" table:style-name="ce82">
            <text:p>-56,464,530<text:s/></text:p>
          </table:table-cell>
          <table:table-cell table:style-name="ce82"/>
          <table:table-cell office:value-type="float" office:value="35209415" table:formula="of:=[.D2]-[.D15]" table:style-name="ce82">
            <text:p>35,209,415<text:s/></text:p>
          </table:table-cell>
          <table:table-cell table:style-name="ce82"/>
          <table:table-cell office:value-type="float" office:value="-21255115" table:formula="of:=[.F2]-[.F15]" table:style-name="ce82">
            <text:p>-21,255,115<text:s/></text:p>
          </table:table-cell>
          <table:table-cell table:style-name="ce82"/>
          <table:table-cell office:value-type="string" table:style-name="ce81">
            <text:p>收支餘絀</text:p>
          </table:table-cell>
          <table:table-cell table:number-columns-repeated="16376" table:style-name="ce80"/>
        </table:table-row>
        <table:table-row table:style-name="ro17">
          <table:table-cell office:value-type="string" table:style-name="ce79">
            <text:p>備註(調整數差異說明)</text:p>
          </table:table-cell>
          <table:table-cell office:value-type="string" table:number-columns-spanned="7" table:number-rows-spanned="1" table:style-name="ce172">
            <text:p/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style-name="ce77">
            <text:p>1.公庫撥入數調整數64,432,531元，詳公庫撥入數分析表。</text:p>
          </table:table-cell>
          <table:table-cell table:number-columns-repeated="6" table:style-name="ce71"/>
          <table:table-cell table:style-name="ce76"/>
          <table:table-cell table:number-columns-repeated="16376"/>
        </table:table-row>
        <table:table-row table:style-name="ro12">
          <table:table-cell office:value-type="string" table:style-name="ce77">
            <text:p>2.繳付公庫數調整數4,359,603元，詳繳付公庫數分析表。</text:p>
          </table:table-cell>
          <table:table-cell table:number-columns-repeated="6" table:style-name="ce71"/>
          <table:table-cell table:style-name="ce76"/>
          <table:table-cell table:number-columns-repeated="16376"/>
        </table:table-row>
        <table:table-row table:style-name="ro12">
          <table:table-cell office:value-type="string" table:style-name="ce78">
            <text:p>3.業務支出調整數20,765,667元=業務費107年度以後預算保留執行數529,725元+屬設備及投資惟不列為固定資產20,235,942元</text:p>
          </table:table-cell>
          <table:table-cell table:number-columns-repeated="6" table:style-name="ce71"/>
          <table:table-cell table:style-name="ce76"/>
          <table:table-cell table:number-columns-repeated="16376"/>
        </table:table-row>
        <table:table-row table:style-name="ro12">
          <table:table-cell office:value-type="string" table:style-name="ce78">
            <text:p><text:s text:c="2"/>(ex：屬設施維護不具經濟效益，不列固定資產)。</text:p>
          </table:table-cell>
          <table:table-cell table:number-columns-repeated="6" table:style-name="ce71"/>
          <table:table-cell table:style-name="ce76"/>
          <table:table-cell table:number-columns-repeated="16376"/>
        </table:table-row>
        <table:table-row table:style-name="ro12">
          <table:table-cell office:value-type="string" table:style-name="ce77">
            <text:p>4.設備及投資調整數-19,588,916元，詳歲出用途別累計表。</text:p>
          </table:table-cell>
          <table:table-cell table:number-columns-repeated="6" table:style-name="ce71"/>
          <table:table-cell table:style-name="ce76"/>
          <table:table-cell table:number-columns-repeated="16376"/>
        </table:table-row>
        <table:table-row table:style-name="ro12">
          <table:table-cell office:value-type="string" table:style-name="ce75">
            <text:p>5.折舊、折耗及攤銷調整數23,686,762元=固定資產提列折舊數23,682,008元+無形資產攤銷數4,754元。</text:p>
          </table:table-cell>
          <table:table-cell table:number-columns-repeated="6" table:style-name="ce74"/>
          <table:table-cell table:style-name="ce73"/>
          <table:table-cell table:number-columns-repeated="16376"/>
        </table:table-row>
        <table:table-row table:number-rows-repeated="1048543" table:style-name="ro12">
          <table:table-cell table:number-columns-repeated="16384"/>
        </table:table-row>
        <table:named-expressions>
          <table:named-range table:name="Print_Titles" table:cell-range-address="預算執行與會計收支對照表.$A$1:預算執行與會計收支對照表.$IV$1" table:base-cell-address="預算執行與會計收支對照表.$A$1"/>
        </table:named-expressions>
      </table:table>
      <table:table table:name="工作表1" table:style-name="ta1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8">
      <style:page-layout-properties fo:margin-top="0.2in" fo:margin-bottom="0.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5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7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8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0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0年1月1日至110年2月28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3/11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0年1月1日至110年2月28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3/11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0年1月1日至110年2月28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3/11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0年1月1日至110年2月28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3/11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  <text:p/>
          <text:p/>
          <text:p/>
        </style:region-left>
        <style:region-center>
          <text:p><text:span text:style-name="T20"><text:s/></text:span><text:span text:style-name="T20">臺中市政府觀光旅遊局</text:span></text:p>
          <text:p><text:span text:style-name="T22">歲出用途別累計表</text:span></text:p>
          <text:p><text:span text:style-name="T23">中華民國110年1月1日至110年2月28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3/11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6">繳付公庫數分析表</text:span></text:p>
          <text:p><text:span text:style-name="T27">中華民國110年1月1日至110年2月28日</text:span></text:p>
        </style:region-center>
        <style:region-right>
          <text:p/>
          <text:p/>
          <text:p><text:span text:style-name="T28">頁數：第</text:span><text:span text:style-name="T28"><text:page-number>1</text:page-number></text:span><text:span text:style-name="T28">頁</text:span></text:p>
          <text:p><text:span text:style-name="T28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3/11</text:p>
        </style:region-right>
      </style:footer>
      <style:footer-left style:display="false"/>
    </style:master-page>
    <style:master-page style:name="mp7" style:page-layout-name="pm6">
      <style:header>
        <style:region-left>
          <text:p/>
        </style:region-left>
        <style:region-center>
          <text:p><text:span text:style-name="T29"><text:s/></text:span><text:span text:style-name="T29">臺中市政府觀光旅遊局</text:span></text:p>
          <text:p><text:span text:style-name="T31">公庫撥入數分析表</text:span></text:p>
          <text:p><text:span text:style-name="T32">中華民國110年1月1日至110年2月28日</text:span></text:p>
        </style:region-center>
        <style:region-right>
          <text:p/>
          <text:p/>
          <text:p><text:span text:style-name="T33">頁數：第</text:span><text:span text:style-name="T33"><text:page-number>1</text:page-number></text:span><text:span text:style-name="T33">頁</text:span></text:p>
          <text:p><text:span text:style-name="T33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0/3/11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4">臺中市政府觀光旅遊局</text:span></text:p>
          <text:p><text:span text:style-name="T36">平衡表</text:span></text:p>
          <text:p><text:span text:style-name="T37">中華民國110年2月28日</text:span></text:p>
        </style:region-center>
        <style:region-right>
          <text:p/>
          <text:p/>
          <text:p><text:span text:style-name="T35">頁數:第</text:span><text:span text:style-name="T35"><text:page-number>1</text:page-number></text:span><text:span text:style-name="T35">頁</text:span></text:p>
          <text:p><text:span text:style-name="T35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3/11</text:p>
        </style:region-right>
      </style:footer>
      <style:footer-left style:display="false"/>
    </style:master-page>
    <style:master-page style:name="mp9" style:page-layout-name="pm5">
      <style:header>
        <style:region-left>
          <text:p/>
        </style:region-left>
        <style:region-center>
          <text:p><text:span text:style-name="T38">臺中市政府觀光旅遊局</text:span></text:p>
          <text:p><text:span text:style-name="T38">收入支出表</text:span></text:p>
          <text:p><text:span text:style-name="T40">中華民國110年1月1日至110年2月28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5">
      <style:header>
        <style:region-left>
          <text:p/>
        </style:region-left>
        <style:region-center>
          <text:p><text:span text:style-name="T42">臺中市政府觀光旅遊局</text:span></text:p>
          <text:p><text:span text:style-name="T42">長期投資、固定資產、遞耗資產及無形資產變動表</text:span></text:p>
          <text:p><text:span text:style-name="T44">中華民國110年1月1日至110年2月28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8">
      <style:header>
        <style:region-left>
          <text:p/>
        </style:region-left>
        <style:region-center>
          <text:p><text:span text:style-name="T46">臺中市政府觀光旅遊局</text:span></text:p>
          <text:p><text:span text:style-name="T47">預算執行與會計收支對照表</text:span></text:p>
          <text:p><text:span text:style-name="T49">中華民國110年01月01日至110年02月28日</text:span></text:p>
        </style:region-center>
        <style:region-right>
          <text:p><text:span text:style-name="T50"><text:s/></text:span></text:p>
          <text:p/>
          <text:p><text:span text:style-name="T50">頁數:第</text:span><text:span text:style-name="T50"><text:page-number>1</text:page-number></text:span><text:span text:style-name="T50">頁</text:span></text:p>
          <text:p><text:span text:style-name="T50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2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hunYi</meta:initial-creator>
    <dc:creator>雅芬</dc:creator>
    <meta:creation-date>2000-09-07T03:35:22Z</meta:creation-date>
    <dc:date>2021-03-16T05:16:48Z</dc:date>
    <meta:print-date>2019-12-17T07:28:40Z</meta:print-date>
    <meta:user-defined meta:name="WorkbookGuid">1307fff3-22e3-489c-af85-cca55eef89f5</meta:user-defined>
  </office:meta>
</office:document-meta>
</file>