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3134950" table:style-name="ce4">
            <text:p>3,134,95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146950" table:number-columns-spanned="1" table:number-rows-spanned="2" table:style-name="ce85">
            <text:p>2,146,95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6950" table:style-name="ce7">
            <text:p>3,646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2493667" table:style-name="ce7">
            <text:p>2,493,66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503667" table:number-columns-spanned="1" table:number-rows-spanned="2" table:style-name="ce85">
            <text:p>1,503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3667" table:style-name="ce7">
            <text:p>3,003,6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1500000" table:number-columns-spanned="1" table:number-rows-spanned="2" table:style-name="ce85">
            <text:p>1,500,000</text:p>
          </table:table-cell>
          <table:table-cell office:value-type="float" office:value="2493667" table:style-name="ce7">
            <text:p>2,493,66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503667" table:number-columns-spanned="1" table:number-rows-spanned="2" table:style-name="ce85">
            <text:p>1,503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3667" table:style-name="ce7">
            <text:p>3,003,6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1283" table:style-name="ce7">
            <text:p>641,28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3283" table:number-columns-spanned="1" table:number-rows-spanned="2" table:style-name="ce85">
            <text:p>643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283" table:style-name="ce7">
            <text:p>643,2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1283" table:style-name="ce7">
            <text:p>641,28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43283" table:number-columns-spanned="1" table:number-rows-spanned="2" table:style-name="ce85">
            <text:p>643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283" table:style-name="ce7">
            <text:p>643,2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52956" table:style-name="ce7">
            <text:p>52,95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2226" table:number-columns-spanned="1" table:number-rows-spanned="2" table:style-name="ce85">
            <text:p>62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26" table:style-name="ce7">
            <text:p>72,2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48000" table:style-name="ce7">
            <text:p>48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4000" table:number-columns-spanned="1" table:number-rows-spanned="2" table:style-name="ce85">
            <text:p>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000" table:style-name="ce7">
            <text:p>6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10000" table:number-columns-spanned="1" table:number-rows-spanned="2" table:style-name="ce85">
            <text:p>10,000</text:p>
          </table:table-cell>
          <table:table-cell office:value-type="float" office:value="48000" table:style-name="ce7">
            <text:p>48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4000" table:number-columns-spanned="1" table:number-rows-spanned="2" table:style-name="ce85">
            <text:p>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000" table:style-name="ce7">
            <text:p>6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56" table:style-name="ce7">
            <text:p>4,95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226" table:number-columns-spanned="1" table:number-rows-spanned="2" table:style-name="ce85">
            <text:p>8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26" table:style-name="ce7">
            <text:p>8,2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956" table:style-name="ce7">
            <text:p>4,95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226" table:number-columns-spanned="1" table:number-rows-spanned="2" table:style-name="ce85">
            <text:p>8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26" table:style-name="ce7">
            <text:p>8,2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265267" table:style-name="ce7">
            <text:p>265,267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39738" table:number-columns-spanned="1" table:number-rows-spanned="2" table:style-name="ce85">
            <text:p>739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4738" table:style-name="ce7">
            <text:p>2,814,7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float" office:value="262676" table:style-name="ce7">
            <text:p>262,67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37147" table:number-columns-spanned="1" table:number-rows-spanned="2" table:style-name="ce85">
            <text:p>737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2147" table:style-name="ce7">
            <text:p>2,812,1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85">
            <text:p>1,29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62676" table:style-name="ce7">
            <text:p>262,676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62676" table:number-columns-spanned="1" table:number-rows-spanned="2" table:style-name="ce85">
            <text:p>76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85">
            <text:p>4,435,000</text:p>
          </table:table-cell>
          <table:table-cell office:value-type="float" office:value="2075000" table:number-columns-spanned="1" table:number-rows-spanned="2" table:style-name="ce85">
            <text:p>2,0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5529" table:number-columns-spanned="1" table:number-rows-spanned="2" table:style-name="ce85">
            <text:p>-2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9471" table:style-name="ce7">
            <text:p>2,0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591" table:style-name="ce7">
            <text:p>2,59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591" table:number-columns-spanned="1" table:number-rows-spanned="2" table:style-name="ce85">
            <text:p>2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1" table:style-name="ce7">
            <text:p>2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591" table:style-name="ce7">
            <text:p>2,591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591" table:number-columns-spanned="1" table:number-rows-spanned="2" table:style-name="ce85">
            <text:p>2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1" table:style-name="ce7">
            <text:p>2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00" table:style-name="ce7">
            <text:p>7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60" table:number-columns-spanned="1" table:number-rows-spanned="2" table:style-name="ce85">
            <text:p>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0" table:style-name="ce7">
            <text:p>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00" table:style-name="ce7">
            <text:p>7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60" table:number-columns-spanned="1" table:number-rows-spanned="2" table:style-name="ce85">
            <text:p>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0" table:style-name="ce7">
            <text:p>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700" table:style-name="ce7">
            <text:p>7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860" table:number-columns-spanned="1" table:number-rows-spanned="2" table:style-name="ce85">
            <text:p>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0" table:style-name="ce7">
            <text:p>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3585000" table:number-columns-spanned="1" table:number-rows-spanned="2" table:style-name="ce85">
            <text:p>3,585,000</text:p>
          </table:table-cell>
          <table:table-cell office:value-type="float" office:value="3453873" table:style-name="ce7">
            <text:p>3,453,87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49774" table:number-columns-spanned="1" table:number-rows-spanned="2" table:style-name="ce85">
            <text:p>2,949,7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4774" table:style-name="ce7">
            <text:p>6,534,7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3585000" table:number-columns-spanned="1" table:number-rows-spanned="2" table:style-name="ce85">
            <text:p>3,585,000</text:p>
          </table:table-cell>
          <table:table-cell office:value-type="float" office:value="3453873" table:style-name="ce7">
            <text:p>3,453,87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949774" table:number-columns-spanned="1" table:number-rows-spanned="2" table:style-name="ce85">
            <text:p>2,949,7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4774" table:style-name="ce7">
            <text:p>6,534,774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string" table:style-name="ce7">
            <text:p>-</text:p>
          </table:table-cell>
          <table:table-cell office:value-type="float" office:value="89454000" table:number-columns-spanned="1" table:number-rows-spanned="4" table:style-name="ce85">
            <text:p>89,454,000</text:p>
          </table:table-cell>
          <table:table-cell office:value-type="float" office:value="41349000" table:number-columns-spanned="1" table:number-rows-spanned="4" table:style-name="ce85">
            <text:p>41,349,000</text:p>
          </table:table-cell>
          <table:table-cell office:value-type="float" office:value="6183196" table:style-name="ce7">
            <text:p>6,183,196</text:p>
          </table:table-cell>
          <table:table-cell office:value-type="float" office:value="12857716" table:number-columns-spanned="1" table:number-rows-spanned="2" table:style-name="ce85">
            <text:p>12,857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91284" table:style-name="ce7">
            <text:p>28,491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259468" table:number-columns-spanned="1" table:number-rows-spanned="2" table:style-name="ce85">
            <text:p>3,25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string" table:style-name="ce7">
            <text:p>-</text:p>
          </table:table-cell>
          <table:table-cell office:value-type="float" office:value="89454000" table:number-columns-spanned="1" table:number-rows-spanned="4" table:style-name="ce85">
            <text:p>89,454,000</text:p>
          </table:table-cell>
          <table:table-cell office:value-type="float" office:value="41349000" table:number-columns-spanned="1" table:number-rows-spanned="4" table:style-name="ce85">
            <text:p>41,349,000</text:p>
          </table:table-cell>
          <table:table-cell office:value-type="float" office:value="6183196" table:style-name="ce7">
            <text:p>6,183,196</text:p>
          </table:table-cell>
          <table:table-cell office:value-type="float" office:value="12857716" table:number-columns-spanned="1" table:number-rows-spanned="2" table:style-name="ce85">
            <text:p>12,857,7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91284" table:style-name="ce7">
            <text:p>28,491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259468" table:number-columns-spanned="1" table:number-rows-spanned="2" table:style-name="ce85">
            <text:p>3,25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37500000" table:number-columns-spanned="1" table:number-rows-spanned="4" table:style-name="ce85">
            <text:p>37,500,000</text:p>
          </table:table-cell>
          <table:table-cell office:value-type="float" office:value="5097526" table:style-name="ce7">
            <text:p>5,097,526</text:p>
          </table:table-cell>
          <table:table-cell office:value-type="float" office:value="11741168" table:number-columns-spanned="1" table:number-rows-spanned="2" table:style-name="ce85">
            <text:p>11,741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58832" table:style-name="ce7">
            <text:p>25,758,8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259468" table:number-columns-spanned="1" table:number-rows-spanned="2" table:style-name="ce85">
            <text:p>3,25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37500000" table:number-columns-spanned="1" table:number-rows-spanned="4" table:style-name="ce85">
            <text:p>37,500,000</text:p>
          </table:table-cell>
          <table:table-cell office:value-type="float" office:value="5097526" table:style-name="ce7">
            <text:p>5,097,526</text:p>
          </table:table-cell>
          <table:table-cell office:value-type="float" office:value="11741168" table:number-columns-spanned="1" table:number-rows-spanned="2" table:style-name="ce85">
            <text:p>11,741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58832" table:style-name="ce7">
            <text:p>25,758,8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259468" table:number-columns-spanned="1" table:number-rows-spanned="2" table:style-name="ce85">
            <text:p>3,259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string" table:style-name="ce7">
            <text:p>-</text:p>
          </table:table-cell>
          <table:table-cell office:value-type="float" office:value="13404000" table:number-columns-spanned="1" table:number-rows-spanned="4" table:style-name="ce85">
            <text:p>13,404,000</text:p>
          </table:table-cell>
          <table:table-cell office:value-type="float" office:value="3351000" table:number-columns-spanned="1" table:number-rows-spanned="4" table:style-name="ce85">
            <text:p>3,351,000</text:p>
          </table:table-cell>
          <table:table-cell office:value-type="float" office:value="1007910" table:style-name="ce7">
            <text:p>1,007,910</text:p>
          </table:table-cell>
          <table:table-cell office:value-type="float" office:value="944161" table:number-columns-spanned="1" table:number-rows-spanned="2" table:style-name="ce85">
            <text:p>944,1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6839" table:style-name="ce7">
            <text:p>2,406,8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85">
            <text:p>903,000</text:p>
          </table:table-cell>
          <table:table-cell office:value-type="float" office:value="359000" table:number-columns-spanned="1" table:number-rows-spanned="4" table:style-name="ce85">
            <text:p>359,000</text:p>
          </table:table-cell>
          <table:table-cell office:value-type="float" office:value="41770" table:style-name="ce7">
            <text:p>41,770</text:p>
          </table:table-cell>
          <table:table-cell office:value-type="float" office:value="139546" table:number-columns-spanned="1" table:number-rows-spanned="2" table:style-name="ce85">
            <text:p>139,5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454" table:style-name="ce7">
            <text:p>219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string" table:style-name="ce7">
            <text:p>-</text:p>
          </table:table-cell>
          <table:table-cell office:value-type="float" office:value="12501000" table:number-columns-spanned="1" table:number-rows-spanned="4" table:style-name="ce85">
            <text:p>12,501,000</text:p>
          </table:table-cell>
          <table:table-cell office:value-type="float" office:value="2992000" table:number-columns-spanned="1" table:number-rows-spanned="4" table:style-name="ce85">
            <text:p>2,992,000</text:p>
          </table:table-cell>
          <table:table-cell office:value-type="float" office:value="966140" table:style-name="ce7">
            <text:p>966,140</text:p>
          </table:table-cell>
          <table:table-cell office:value-type="float" office:value="804615" table:number-columns-spanned="1" table:number-rows-spanned="2" table:style-name="ce85">
            <text:p>804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7385" table:style-name="ce7">
            <text:p>2,187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85">
            <text:p>717,000</text:p>
          </table:table-cell>
          <table:table-cell office:value-type="float" office:value="316000" table:number-columns-spanned="1" table:number-rows-spanned="4" table:style-name="ce85">
            <text:p>316,000</text:p>
          </table:table-cell>
          <table:table-cell office:value-type="float" office:value="58080" table:style-name="ce7">
            <text:p>58,080</text:p>
          </table:table-cell>
          <table:table-cell office:value-type="float" office:value="79987" table:number-columns-spanned="1" table:number-rows-spanned="2" table:style-name="ce85">
            <text:p>79,9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013" table:style-name="ce7">
            <text:p>236,0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85">
            <text:p>597,000</text:p>
          </table:table-cell>
          <table:table-cell office:value-type="float" office:value="276000" table:number-columns-spanned="1" table:number-rows-spanned="4" table:style-name="ce85">
            <text:p>276,000</text:p>
          </table:table-cell>
          <table:table-cell office:value-type="float" office:value="57853" table:style-name="ce7">
            <text:p>57,853</text:p>
          </table:table-cell>
          <table:table-cell office:value-type="float" office:value="40214" table:number-columns-spanned="1" table:number-rows-spanned="2" table:style-name="ce85">
            <text:p>40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786" table:style-name="ce7">
            <text:p>235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40000" table:number-columns-spanned="1" table:number-rows-spanned="4" table:style-name="ce85">
            <text:p>40,000</text:p>
          </table:table-cell>
          <table:table-cell office:value-type="float" office:value="227" table:style-name="ce7">
            <text:p>227</text:p>
          </table:table-cell>
          <table:table-cell office:value-type="float" office:value="39773" table:number-columns-spanned="1" table:number-rows-spanned="2" table:style-name="ce85">
            <text:p>39,7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" table:style-name="ce7">
            <text:p>2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85">
            <text:p>474,000</text:p>
          </table:table-cell>
          <table:table-cell office:value-type="float" office:value="147000" table:number-columns-spanned="1" table:number-rows-spanned="4" table:style-name="ce85">
            <text:p>147,000</text:p>
          </table:table-cell>
          <table:table-cell office:value-type="float" office:value="19680" table:style-name="ce7">
            <text:p>19,680</text:p>
          </table:table-cell>
          <table:table-cell office:value-type="float" office:value="57400" table:number-columns-spanned="1" table:number-rows-spanned="2" table:style-name="ce85">
            <text:p>5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85">
            <text:p>468,000</text:p>
          </table:table-cell>
          <table:table-cell office:value-type="float" office:value="145000" table:number-columns-spanned="1" table:number-rows-spanned="4" table:style-name="ce85">
            <text:p>145,000</text:p>
          </table:table-cell>
          <table:table-cell office:value-type="float" office:value="19680" table:style-name="ce7">
            <text:p>19,680</text:p>
          </table:table-cell>
          <table:table-cell office:value-type="float" office:value="57400" table:number-columns-spanned="1" table:number-rows-spanned="2" table:style-name="ce85">
            <text:p>5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600" table:style-name="ce7">
            <text:p>8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2000" table:number-columns-spanned="1" table:number-rows-spanned="4" table:style-name="ce85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35000" table:number-columns-spanned="1" table:number-rows-spanned="4" table:style-name="ce85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85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35000" table:number-columns-spanned="1" table:number-rows-spanned="4" table:style-name="ce85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85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85">
            <text:p>182,048,000</text:p>
          </table:table-cell>
          <table:table-cell office:value-type="float" office:value="22105000" table:number-columns-spanned="1" table:number-rows-spanned="4" table:style-name="ce85">
            <text:p>22,105,000</text:p>
          </table:table-cell>
          <table:table-cell office:value-type="float" office:value="1656982" table:style-name="ce7">
            <text:p>1,656,982</text:p>
          </table:table-cell>
          <table:table-cell office:value-type="float" office:value="3650651" table:number-columns-spanned="1" table:number-rows-spanned="2" table:style-name="ce85">
            <text:p>3,650,6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54349" table:style-name="ce7">
            <text:p>18,454,3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000" table:number-columns-spanned="1" table:number-rows-spanned="2" table:style-name="ce85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85">
            <text:p>40,556,000</text:p>
          </table:table-cell>
          <table:table-cell office:value-type="float" office:value="18337000" table:number-columns-spanned="1" table:number-rows-spanned="4" table:style-name="ce85">
            <text:p>18,337,000</text:p>
          </table:table-cell>
          <table:table-cell office:value-type="float" office:value="307047" table:style-name="ce7">
            <text:p>307,047</text:p>
          </table:table-cell>
          <table:table-cell office:value-type="float" office:value="2488540" table:number-columns-spanned="1" table:number-rows-spanned="2" table:style-name="ce85">
            <text:p>2,488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48460" table:style-name="ce7">
            <text:p>15,848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000" table:number-columns-spanned="1" table:number-rows-spanned="2" table:style-name="ce85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85">
            <text:p>985,000</text:p>
          </table:table-cell>
          <table:table-cell office:value-type="float" office:value="410000" table:number-columns-spanned="1" table:number-rows-spanned="4" table:style-name="ce85">
            <text:p>410,000</text:p>
          </table:table-cell>
          <table:table-cell office:value-type="float" office:value="70420" table:style-name="ce7">
            <text:p>70,420</text:p>
          </table:table-cell>
          <table:table-cell office:value-type="float" office:value="40246" table:number-columns-spanned="1" table:number-rows-spanned="2" table:style-name="ce85">
            <text:p>40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754" table:style-name="ce7">
            <text:p>369,7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85">
            <text:p>39,571,000</text:p>
          </table:table-cell>
          <table:table-cell office:value-type="float" office:value="17927000" table:number-columns-spanned="1" table:number-rows-spanned="4" table:style-name="ce85">
            <text:p>17,927,000</text:p>
          </table:table-cell>
          <table:table-cell office:value-type="float" office:value="236627" table:style-name="ce7">
            <text:p>236,627</text:p>
          </table:table-cell>
          <table:table-cell office:value-type="float" office:value="2448294" table:number-columns-spanned="1" table:number-rows-spanned="2" table:style-name="ce85">
            <text:p>2,448,2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78706" table:style-name="ce7">
            <text:p>15,478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48000" table:number-columns-spanned="1" table:number-rows-spanned="2" table:style-name="ce85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85">
            <text:p>8,262,000</text:p>
          </table:table-cell>
          <table:table-cell office:value-type="float" office:value="1064000" table:number-columns-spanned="1" table:number-rows-spanned="4" table:style-name="ce85">
            <text:p>1,064,000</text:p>
          </table:table-cell>
          <table:table-cell office:value-type="float" office:value="148888" table:style-name="ce7">
            <text:p>148,888</text:p>
          </table:table-cell>
          <table:table-cell office:value-type="float" office:value="283766" table:number-columns-spanned="1" table:number-rows-spanned="2" table:style-name="ce85">
            <text:p>283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234" table:style-name="ce7">
            <text:p>780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85">
            <text:p>1,789,000</text:p>
          </table:table-cell>
          <table:table-cell office:value-type="float" office:value="759000" table:number-columns-spanned="1" table:number-rows-spanned="4" table:style-name="ce85">
            <text:p>759,000</text:p>
          </table:table-cell>
          <table:table-cell office:value-type="float" office:value="141476" table:style-name="ce7">
            <text:p>141,476</text:p>
          </table:table-cell>
          <table:table-cell office:value-type="float" office:value="67974" table:number-columns-spanned="1" table:number-rows-spanned="2" table:style-name="ce85">
            <text:p>67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1026" table:style-name="ce7">
            <text:p>691,0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85">
            <text:p>5,473,000</text:p>
          </table:table-cell>
          <table:table-cell office:value-type="float" office:value="260000" table:number-columns-spanned="1" table:number-rows-spanned="4" table:style-name="ce85">
            <text:p>260,000</text:p>
          </table:table-cell>
          <table:table-cell office:value-type="float" office:value="7412" table:style-name="ce7">
            <text:p>7,412</text:p>
          </table:table-cell>
          <table:table-cell office:value-type="float" office:value="170792" table:number-columns-spanned="1" table:number-rows-spanned="2" table:style-name="ce85">
            <text:p>170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208" table:style-name="ce7">
            <text:p>89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45000" table:number-columns-spanned="1" table:number-rows-spanned="4" table:style-name="ce85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85">
            <text:p>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10000" table:number-columns-spanned="1" table:number-rows-spanned="4" table:style-name="ce85">
            <text:p>110,000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85">
            <text:p>1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110000" table:number-columns-spanned="1" table:number-rows-spanned="4" table:style-name="ce85">
            <text:p>110,000</text:p>
          </table:table-cell>
          <table:table-cell office:value-type="string" table:style-name="ce7">
            <text:p>-</text:p>
          </table:table-cell>
          <table:table-cell office:value-type="float" office:value="110000" table:number-columns-spanned="1" table:number-rows-spanned="2" table:style-name="ce85">
            <text:p>1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85">
            <text:p>127,338,000</text:p>
          </table:table-cell>
          <table:table-cell office:value-type="float" office:value="2537000" table:number-columns-spanned="1" table:number-rows-spanned="4" table:style-name="ce85">
            <text:p>2,537,000</text:p>
          </table:table-cell>
          <table:table-cell office:value-type="float" office:value="1157813" table:style-name="ce7">
            <text:p>1,157,813</text:p>
          </table:table-cell>
          <table:table-cell office:value-type="float" office:value="754579" table:number-columns-spanned="1" table:number-rows-spanned="2" table:style-name="ce85">
            <text:p>754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2421" table:style-name="ce7">
            <text:p>1,782,4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85">
            <text:p>1,787,000</text:p>
          </table:table-cell>
          <table:table-cell office:value-type="float" office:value="680000" table:number-columns-spanned="1" table:number-rows-spanned="4" table:style-name="ce85">
            <text:p>680,000</text:p>
          </table:table-cell>
          <table:table-cell office:value-type="float" office:value="183329" table:style-name="ce7">
            <text:p>183,329</text:p>
          </table:table-cell>
          <table:table-cell office:value-type="float" office:value="141054" table:number-columns-spanned="1" table:number-rows-spanned="2" table:style-name="ce85">
            <text:p>141,0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946" table:style-name="ce7">
            <text:p>538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85">
            <text:p>119,851,000</text:p>
          </table:table-cell>
          <table:table-cell office:value-type="float" office:value="1357000" table:number-columns-spanned="1" table:number-rows-spanned="4" table:style-name="ce85">
            <text:p>1,357,000</text:p>
          </table:table-cell>
          <table:table-cell office:value-type="float" office:value="774484" table:style-name="ce7">
            <text:p>774,484</text:p>
          </table:table-cell>
          <table:table-cell office:value-type="float" office:value="333525" table:number-columns-spanned="1" table:number-rows-spanned="2" table:style-name="ce85">
            <text:p>333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3475" table:style-name="ce7">
            <text:p>1,023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85">
            <text:p>5,700,000</text:p>
          </table:table-cell>
          <table:table-cell office:value-type="float" office:value="500000" table:number-columns-spanned="1" table:number-rows-spanned="4" table:style-name="ce85">
            <text:p>500,000</text:p>
          </table:table-cell>
          <table:table-cell office:value-type="float" office:value="200000" table:style-name="ce7">
            <text:p>200,000</text:p>
          </table:table-cell>
          <table:table-cell office:value-type="float" office:value="280000" table:number-columns-spanned="1" table:number-rows-spanned="2" table:style-name="ce85">
            <text:p>2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00" table:style-name="ce7">
            <text:p>2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57000" table:number-columns-spanned="1" table:number-rows-spanned="4" table:style-name="ce85">
            <text:p>57,000</text:p>
          </table:table-cell>
          <table:table-cell office:value-type="float" office:value="43234" table:style-name="ce7">
            <text:p>43,234</text:p>
          </table:table-cell>
          <table:table-cell office:value-type="float" office:value="13766" table:number-columns-spanned="1" table:number-rows-spanned="2" table:style-name="ce85">
            <text:p>13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34" table:style-name="ce7">
            <text:p>43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57000" table:number-columns-spanned="1" table:number-rows-spanned="4" table:style-name="ce85">
            <text:p>57,000</text:p>
          </table:table-cell>
          <table:table-cell office:value-type="float" office:value="43234" table:style-name="ce7">
            <text:p>43,234</text:p>
          </table:table-cell>
          <table:table-cell office:value-type="float" office:value="13766" table:number-columns-spanned="1" table:number-rows-spanned="2" table:style-name="ce85">
            <text:p>13,7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34" table:style-name="ce7">
            <text:p>43,2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string" table:style-name="ce7">
            <text:p>-</text:p>
          </table:table-cell>
          <table:table-cell office:value-type="float" office:value="272402000" table:number-columns-spanned="1" table:number-rows-spanned="4" table:style-name="ce85">
            <text:p>272,402,000</text:p>
          </table:table-cell>
          <table:table-cell office:value-type="float" office:value="63454000" table:number-columns-spanned="1" table:number-rows-spanned="4" table:style-name="ce85">
            <text:p>63,454,000</text:p>
          </table:table-cell>
          <table:table-cell office:value-type="float" office:value="7840178" table:style-name="ce7">
            <text:p>7,840,178</text:p>
          </table:table-cell>
          <table:table-cell office:value-type="float" office:value="16508367" table:number-columns-spanned="1" table:number-rows-spanned="2" table:style-name="ce85">
            <text:p>16,508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45633" table:style-name="ce7">
            <text:p>46,945,6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07468" table:number-columns-spanned="1" table:number-rows-spanned="2" table:style-name="ce85">
            <text:p>3,307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250000" table:number-columns-spanned="1" table:number-rows-spanned="4" table:style-name="ce85">
            <text:p>250,000</text:p>
          </table:table-cell>
          <table:table-cell office:value-type="float" office:value="80000" table:style-name="ce7">
            <text:p>80,000</text:p>
          </table:table-cell>
          <table:table-cell office:value-type="float" office:value="170000" table:number-columns-spanned="1" table:number-rows-spanned="2" table:style-name="ce85">
            <text:p>1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250000" table:number-columns-spanned="1" table:number-rows-spanned="4" table:style-name="ce85">
            <text:p>250,000</text:p>
          </table:table-cell>
          <table:table-cell office:value-type="float" office:value="80000" table:style-name="ce7">
            <text:p>80,000</text:p>
          </table:table-cell>
          <table:table-cell office:value-type="float" office:value="170000" table:number-columns-spanned="1" table:number-rows-spanned="2" table:style-name="ce85">
            <text:p>1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250000" table:number-columns-spanned="1" table:number-rows-spanned="4" table:style-name="ce85">
            <text:p>250,000</text:p>
          </table:table-cell>
          <table:table-cell office:value-type="float" office:value="80000" table:style-name="ce7">
            <text:p>80,000</text:p>
          </table:table-cell>
          <table:table-cell office:value-type="float" office:value="170000" table:number-columns-spanned="1" table:number-rows-spanned="2" table:style-name="ce85">
            <text:p>1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250000" table:number-columns-spanned="1" table:number-rows-spanned="4" table:style-name="ce85">
            <text:p>250,000</text:p>
          </table:table-cell>
          <table:table-cell office:value-type="float" office:value="80000" table:style-name="ce7">
            <text:p>80,000</text:p>
          </table:table-cell>
          <table:table-cell office:value-type="float" office:value="170000" table:number-columns-spanned="1" table:number-rows-spanned="2" table:style-name="ce85">
            <text:p>1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0889000" table:number-columns-spanned="1" table:number-rows-spanned="4" table:style-name="ce85">
            <text:p>20,889,000</text:p>
          </table:table-cell>
          <table:table-cell office:value-type="string" table:style-name="ce7">
            <text:p>-</text:p>
          </table:table-cell>
          <table:table-cell office:value-type="float" office:value="1300084" table:number-columns-spanned="1" table:number-rows-spanned="2" table:style-name="ce85">
            <text:p>1,30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0889000" table:number-columns-spanned="1" table:number-rows-spanned="4" table:style-name="ce85">
            <text:p>20,889,000</text:p>
          </table:table-cell>
          <table:table-cell office:value-type="string" table:style-name="ce7">
            <text:p>-</text:p>
          </table:table-cell>
          <table:table-cell office:value-type="float" office:value="1300084" table:number-columns-spanned="1" table:number-rows-spanned="2" table:style-name="ce85">
            <text:p>1,30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string" table:style-name="ce7">
            <text:p>-</text:p>
          </table:table-cell>
          <table:table-cell office:value-type="float" office:value="174589000" table:number-columns-spanned="1" table:number-rows-spanned="4" table:style-name="ce85">
            <text:p>174,589,000</text:p>
          </table:table-cell>
          <table:table-cell office:value-type="float" office:value="20889000" table:number-columns-spanned="1" table:number-rows-spanned="4" table:style-name="ce85">
            <text:p>20,889,000</text:p>
          </table:table-cell>
          <table:table-cell office:value-type="string" table:style-name="ce7">
            <text:p>-</text:p>
          </table:table-cell>
          <table:table-cell office:value-type="float" office:value="1300084" table:number-columns-spanned="1" table:number-rows-spanned="2" table:style-name="ce85">
            <text:p>1,30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8916" table:style-name="ce7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string" table:style-name="ce7">
            <text:p>-</text:p>
          </table:table-cell>
          <table:table-cell office:value-type="float" office:value="176124000" table:number-columns-spanned="1" table:number-rows-spanned="4" table:style-name="ce85">
            <text:p>176,124,000</text:p>
          </table:table-cell>
          <table:table-cell office:value-type="float" office:value="21139000" table:number-columns-spanned="1" table:number-rows-spanned="4" table:style-name="ce85">
            <text:p>21,139,000</text:p>
          </table:table-cell>
          <table:table-cell office:value-type="float" office:value="80000" table:style-name="ce7">
            <text:p>80,000</text:p>
          </table:table-cell>
          <table:table-cell office:value-type="float" office:value="1470084" table:number-columns-spanned="1" table:number-rows-spanned="2" table:style-name="ce85">
            <text:p>1,470,0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68916" table:style-name="ce7">
            <text:p>19,66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string" table:style-name="ce7">
            <text:p>-</text:p>
          </table:table-cell>
          <table:table-cell office:value-type="float" office:value="448526000" table:number-columns-spanned="1" table:number-rows-spanned="4" table:style-name="ce85">
            <text:p>448,526,000</text:p>
          </table:table-cell>
          <table:table-cell office:value-type="float" office:value="84593000" table:number-columns-spanned="1" table:number-rows-spanned="4" table:style-name="ce85">
            <text:p>84,593,000</text:p>
          </table:table-cell>
          <table:table-cell office:value-type="float" office:value="7920178" table:style-name="ce7">
            <text:p>7,920,178</text:p>
          </table:table-cell>
          <table:table-cell office:value-type="float" office:value="17978451" table:number-columns-spanned="1" table:number-rows-spanned="2" table:style-name="ce85">
            <text:p>17,978,4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14549" table:style-name="ce7">
            <text:p>66,614,5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07468" table:number-columns-spanned="1" table:number-rows-spanned="2" table:style-name="ce85">
            <text:p>3,307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退休及撫卹給付</text:p>
          </table:table-cell>
          <table:table-cell office:value-type="float" office:value="551505" table:style-name="ce7">
            <text:p>551,505</text:p>
          </table:table-cell>
          <table:table-cell office:value-type="string" table:style-name="ce7">
            <text:p>-</text:p>
          </table:table-cell>
          <table:table-cell office:value-type="float" office:value="551505" table:number-columns-spanned="1" table:number-rows-spanned="4" table:style-name="ce85">
            <text:p>551,505</text:p>
          </table:table-cell>
          <table:table-cell office:value-type="float" office:value="551505" table:number-columns-spanned="1" table:number-rows-spanned="4" table:style-name="ce85">
            <text:p>551,5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505" table:style-name="ce7">
            <text:p>55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退休及撫卹給付</text:p>
          </table:table-cell>
          <table:table-cell office:value-type="float" office:value="551505" table:style-name="ce7">
            <text:p>551,505</text:p>
          </table:table-cell>
          <table:table-cell office:value-type="string" table:style-name="ce7">
            <text:p>-</text:p>
          </table:table-cell>
          <table:table-cell office:value-type="float" office:value="551505" table:number-columns-spanned="1" table:number-rows-spanned="4" table:style-name="ce85">
            <text:p>551,505</text:p>
          </table:table-cell>
          <table:table-cell office:value-type="float" office:value="551505" table:number-columns-spanned="1" table:number-rows-spanned="4" table:style-name="ce85">
            <text:p>551,5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505" table:style-name="ce7">
            <text:p>55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551505" table:style-name="ce7">
            <text:p>551,505</text:p>
          </table:table-cell>
          <table:table-cell office:value-type="string" table:style-name="ce7">
            <text:p>-</text:p>
          </table:table-cell>
          <table:table-cell office:value-type="float" office:value="551505" table:number-columns-spanned="1" table:number-rows-spanned="4" table:style-name="ce85">
            <text:p>551,505</text:p>
          </table:table-cell>
          <table:table-cell office:value-type="float" office:value="551505" table:number-columns-spanned="1" table:number-rows-spanned="4" table:style-name="ce85">
            <text:p>551,5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505" table:style-name="ce7">
            <text:p>55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5">
            <text:p>27,000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243572" table:style-name="ce7">
            <text:p>243,572</text:p>
          </table:table-cell>
          <table:table-cell office:value-type="float" office:value="16428" table:number-columns-spanned="1" table:number-rows-spanned="2" table:style-name="ce85">
            <text:p>16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572" table:style-name="ce7">
            <text:p>28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災害準備金</text:p>
          </table:table-cell>
          <table:table-cell office:value-type="float" office:value="27000000" table:style-name="ce7">
            <text:p>27,000,000</text:p>
          </table:table-cell>
          <table:table-cell office:value-type="string" table:style-name="ce7">
            <text:p>-</text:p>
          </table:table-cell>
          <table:table-cell office:value-type="float" office:value="27000000" table:number-columns-spanned="1" table:number-rows-spanned="4" table:style-name="ce85">
            <text:p>27,000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243572" table:style-name="ce7">
            <text:p>243,572</text:p>
          </table:table-cell>
          <table:table-cell office:value-type="float" office:value="16428" table:number-columns-spanned="1" table:number-rows-spanned="2" table:style-name="ce85">
            <text:p>16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572" table:style-name="ce7">
            <text:p>28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300000" table:number-columns-spanned="1" table:number-rows-spanned="4" table:style-name="ce85">
            <text:p>300,000</text:p>
          </table:table-cell>
          <table:table-cell office:value-type="float" office:value="243572" table:style-name="ce7">
            <text:p>243,572</text:p>
          </table:table-cell>
          <table:table-cell office:value-type="float" office:value="16428" table:number-columns-spanned="1" table:number-rows-spanned="2" table:style-name="ce85">
            <text:p>16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572" table:style-name="ce7">
            <text:p>283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各項補助及慰問金</text:p>
          </table:table-cell>
          <table:table-cell office:value-type="float" office:value="543390" table:style-name="ce7">
            <text:p>543,390</text:p>
          </table:table-cell>
          <table:table-cell office:value-type="string" table:style-name="ce7">
            <text:p>-</text:p>
          </table:table-cell>
          <table:table-cell office:value-type="float" office:value="543390" table:number-columns-spanned="1" table:number-rows-spanned="4" table:style-name="ce85">
            <text:p>543,390</text:p>
          </table:table-cell>
          <table:table-cell office:value-type="float" office:value="543390" table:number-columns-spanned="1" table:number-rows-spanned="4" table:style-name="ce85">
            <text:p>543,390</text:p>
          </table:table-cell>
          <table:table-cell office:value-type="float" office:value="283835" table:style-name="ce7">
            <text:p>2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390" table:style-name="ce7">
            <text:p>543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各項補助</text:p>
          </table:table-cell>
          <table:table-cell office:value-type="float" office:value="543390" table:style-name="ce7">
            <text:p>543,390</text:p>
          </table:table-cell>
          <table:table-cell office:value-type="string" table:style-name="ce7">
            <text:p>-</text:p>
          </table:table-cell>
          <table:table-cell office:value-type="float" office:value="543390" table:number-columns-spanned="1" table:number-rows-spanned="4" table:style-name="ce85">
            <text:p>543,390</text:p>
          </table:table-cell>
          <table:table-cell office:value-type="float" office:value="543390" table:number-columns-spanned="1" table:number-rows-spanned="4" table:style-name="ce85">
            <text:p>543,390</text:p>
          </table:table-cell>
          <table:table-cell office:value-type="float" office:value="283835" table:style-name="ce7">
            <text:p>2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390" table:style-name="ce7">
            <text:p>543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543390" table:style-name="ce7">
            <text:p>543,390</text:p>
          </table:table-cell>
          <table:table-cell office:value-type="string" table:style-name="ce7">
            <text:p>-</text:p>
          </table:table-cell>
          <table:table-cell office:value-type="float" office:value="543390" table:number-columns-spanned="1" table:number-rows-spanned="4" table:style-name="ce85">
            <text:p>543,390</text:p>
          </table:table-cell>
          <table:table-cell office:value-type="float" office:value="543390" table:number-columns-spanned="1" table:number-rows-spanned="4" table:style-name="ce85">
            <text:p>543,390</text:p>
          </table:table-cell>
          <table:table-cell office:value-type="float" office:value="283835" table:style-name="ce7">
            <text:p>2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3390" table:style-name="ce7">
            <text:p>543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28094895" table:style-name="ce7">
            <text:p>28,094,895</text:p>
          </table:table-cell>
          <table:table-cell office:value-type="string" table:style-name="ce7">
            <text:p>-</text:p>
          </table:table-cell>
          <table:table-cell office:value-type="float" office:value="28094895" table:number-columns-spanned="1" table:number-rows-spanned="4" table:style-name="ce85">
            <text:p>28,094,895</text:p>
          </table:table-cell>
          <table:table-cell office:value-type="float" office:value="1394895" table:number-columns-spanned="1" table:number-rows-spanned="4" table:style-name="ce85">
            <text:p>1,394,895</text:p>
          </table:table-cell>
          <table:table-cell office:value-type="float" office:value="527407" table:style-name="ce7">
            <text:p>527,407</text:p>
          </table:table-cell>
          <table:table-cell office:value-type="float" office:value="16428" table:number-columns-spanned="1" table:number-rows-spanned="2" table:style-name="ce85">
            <text:p>16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8467" table:style-name="ce7">
            <text:p>1,378,4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76620895" table:style-name="ce7">
            <text:p>476,620,895</text:p>
          </table:table-cell>
          <table:table-cell office:value-type="string" table:style-name="ce7">
            <text:p>-</text:p>
          </table:table-cell>
          <table:table-cell office:value-type="float" office:value="476620895" table:number-columns-spanned="1" table:number-rows-spanned="4" table:style-name="ce85">
            <text:p>476,620,895</text:p>
          </table:table-cell>
          <table:table-cell office:value-type="float" office:value="85987895" table:number-columns-spanned="1" table:number-rows-spanned="4" table:style-name="ce85">
            <text:p>85,987,895</text:p>
          </table:table-cell>
          <table:table-cell office:value-type="float" office:value="8447585" table:style-name="ce7">
            <text:p>8,447,585</text:p>
          </table:table-cell>
          <table:table-cell office:value-type="float" office:value="17994879" table:number-columns-spanned="1" table:number-rows-spanned="2" table:style-name="ce85">
            <text:p>17,994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993016" table:style-name="ce7">
            <text:p>67,993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3307468" table:number-columns-spanned="1" table:number-rows-spanned="2" table:style-name="ce85">
            <text:p>3,307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270862" table:style-name="ce15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270862" table:style-name="ce15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270862" table:style-name="ce15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270862" table:style-name="ce15">
            <text:p>27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float" office:value="51981" table:style-name="ce15">
            <text:p>51,981</text:p>
          </table:table-cell>
          <table:table-cell office:value-type="float" office:value="51981" table:style-name="ce15">
            <text:p>51,981</text:p>
          </table:table-cell>
          <table:table-cell office:value-type="string" table:style-name="ce15">
            <text:p>-</text:p>
          </table:table-cell>
          <table:table-cell office:value-type="float" office:value="420027" table:style-name="ce15">
            <text:p>420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8019" table:style-name="ce15">
            <text:p>18,019</text:p>
          </table:table-cell>
          <table:table-cell office:value-type="float" office:value="73019" table:style-name="ce15">
            <text:p>73,019</text:p>
          </table:table-cell>
          <table:table-cell office:value-type="string" table:style-name="ce15">
            <text:p>-</text:p>
          </table:table-cell>
          <table:table-cell office:value-type="float" office:value="1648070" table:style-name="ce15">
            <text:p>1,64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8019" table:style-name="ce15">
            <text:p>18,019</text:p>
          </table:table-cell>
          <table:table-cell office:value-type="float" office:value="73019" table:style-name="ce15">
            <text:p>73,019</text:p>
          </table:table-cell>
          <table:table-cell office:value-type="string" table:style-name="ce15">
            <text:p>-</text:p>
          </table:table-cell>
          <table:table-cell office:value-type="float" office:value="1648070" table:style-name="ce15">
            <text:p>1,64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8019" table:style-name="ce15">
            <text:p>18,019</text:p>
          </table:table-cell>
          <table:table-cell office:value-type="float" office:value="73019" table:style-name="ce15">
            <text:p>73,019</text:p>
          </table:table-cell>
          <table:table-cell office:value-type="string" table:style-name="ce15">
            <text:p>-</text:p>
          </table:table-cell>
          <table:table-cell office:value-type="float" office:value="1648070" table:style-name="ce15">
            <text:p>1,64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float" office:value="18019" table:style-name="ce15">
            <text:p>18,019</text:p>
          </table:table-cell>
          <table:table-cell office:value-type="float" office:value="73019" table:style-name="ce15">
            <text:p>73,019</text:p>
          </table:table-cell>
          <table:table-cell office:value-type="string" table:style-name="ce15">
            <text:p>-</text:p>
          </table:table-cell>
          <table:table-cell office:value-type="float" office:value="1648070" table:style-name="ce15">
            <text:p>1,64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17700" table:style-name="ce15">
            <text:p>117,700</text:p>
          </table:table-cell>
          <table:table-cell office:value-type="float" office:value="189666" table:style-name="ce15">
            <text:p>189,666</text:p>
          </table:table-cell>
          <table:table-cell office:value-type="string" table:style-name="ce15">
            <text:p>-</text:p>
          </table:table-cell>
          <table:table-cell office:value-type="float" office:value="1328531" table:style-name="ce15">
            <text:p>1,328,5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17700" table:style-name="ce15">
            <text:p>117,700</text:p>
          </table:table-cell>
          <table:table-cell office:value-type="float" office:value="189666" table:style-name="ce15">
            <text:p>189,666</text:p>
          </table:table-cell>
          <table:table-cell office:value-type="string" table:style-name="ce15">
            <text:p>-</text:p>
          </table:table-cell>
          <table:table-cell office:value-type="float" office:value="1328531" table:style-name="ce15">
            <text:p>1,328,5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17700" table:style-name="ce15">
            <text:p>117,700</text:p>
          </table:table-cell>
          <table:table-cell office:value-type="float" office:value="189666" table:style-name="ce15">
            <text:p>189,666</text:p>
          </table:table-cell>
          <table:table-cell office:value-type="string" table:style-name="ce15">
            <text:p>-</text:p>
          </table:table-cell>
          <table:table-cell office:value-type="float" office:value="1328531" table:style-name="ce15">
            <text:p>1,328,5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117700" table:style-name="ce15">
            <text:p>117,700</text:p>
          </table:table-cell>
          <table:table-cell office:value-type="float" office:value="189666" table:style-name="ce15">
            <text:p>189,666</text:p>
          </table:table-cell>
          <table:table-cell office:value-type="string" table:style-name="ce15">
            <text:p>-</text:p>
          </table:table-cell>
          <table:table-cell office:value-type="float" office:value="1328531" table:style-name="ce15">
            <text:p>1,328,5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265766" table:style-name="ce15">
            <text:p>265,766</text:p>
          </table:table-cell>
          <table:table-cell office:value-type="float" office:value="759432" table:style-name="ce15">
            <text:p>759,432</text:p>
          </table:table-cell>
          <table:table-cell office:value-type="string" table:style-name="ce15">
            <text:p>-</text:p>
          </table:table-cell>
          <table:table-cell office:value-type="float" office:value="2906887" table:style-name="ce15">
            <text:p>2,906,8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265766" table:style-name="ce15">
            <text:p>265,766</text:p>
          </table:table-cell>
          <table:table-cell office:value-type="float" office:value="759432" table:style-name="ce15">
            <text:p>759,432</text:p>
          </table:table-cell>
          <table:table-cell office:value-type="string" table:style-name="ce15">
            <text:p>-</text:p>
          </table:table-cell>
          <table:table-cell office:value-type="float" office:value="2906887" table:style-name="ce15">
            <text:p>2,906,8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265766" table:style-name="ce15">
            <text:p>265,766</text:p>
          </table:table-cell>
          <table:table-cell office:value-type="float" office:value="759432" table:style-name="ce15">
            <text:p>759,432</text:p>
          </table:table-cell>
          <table:table-cell office:value-type="string" table:style-name="ce15">
            <text:p>-</text:p>
          </table:table-cell>
          <table:table-cell office:value-type="float" office:value="2906887" table:style-name="ce15">
            <text:p>2,906,8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8070" table:style-name="ce15">
            <text:p>658,070</text:p>
          </table:table-cell>
          <table:table-cell office:value-type="string" table:style-name="ce15">
            <text:p>-</text:p>
          </table:table-cell>
          <table:table-cell office:value-type="float" office:value="17159080" table:style-name="ce15">
            <text:p>17,15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8070" table:style-name="ce15">
            <text:p>658,070</text:p>
          </table:table-cell>
          <table:table-cell office:value-type="string" table:style-name="ce15">
            <text:p>-</text:p>
          </table:table-cell>
          <table:table-cell office:value-type="float" office:value="17159080" table:style-name="ce15">
            <text:p>17,15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8070" table:style-name="ce15">
            <text:p>658,070</text:p>
          </table:table-cell>
          <table:table-cell office:value-type="string" table:style-name="ce15">
            <text:p>-</text:p>
          </table:table-cell>
          <table:table-cell office:value-type="float" office:value="17159080" table:style-name="ce15">
            <text:p>17,15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265766" table:style-name="ce15">
            <text:p>265,766</text:p>
          </table:table-cell>
          <table:table-cell office:value-type="float" office:value="1417502" table:style-name="ce15">
            <text:p>1,417,502</text:p>
          </table:table-cell>
          <table:table-cell office:value-type="string" table:style-name="ce15">
            <text:p>-</text:p>
          </table:table-cell>
          <table:table-cell office:value-type="float" office:value="20065967" table:style-name="ce15">
            <text:p>20,065,96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504942" table:style-name="ce15">
            <text:p>504,942</text:p>
          </table:table-cell>
          <table:table-cell office:value-type="float" office:value="1783644" table:style-name="ce15">
            <text:p>1,783,644</text:p>
          </table:table-cell>
          <table:table-cell office:value-type="string" table:style-name="ce15">
            <text:p>-</text:p>
          </table:table-cell>
          <table:table-cell office:value-type="float" office:value="27141804" table:style-name="ce15">
            <text:p>27,141,8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504942" table:style-name="ce15">
            <text:p>504,942</text:p>
          </table:table-cell>
          <table:table-cell office:value-type="float" office:value="1783644" table:style-name="ce15">
            <text:p>1,783,644</text:p>
          </table:table-cell>
          <table:table-cell office:value-type="string" table:style-name="ce15">
            <text:p>-</text:p>
          </table:table-cell>
          <table:table-cell office:value-type="float" office:value="27141804" table:style-name="ce15">
            <text:p>27,141,80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float" office:value="3398291" table:style-name="ce7">
            <text:p>3,398,291</text:p>
          </table:table-cell>
          <table:table-cell office:value-type="float" office:value="3398291" table:style-name="ce7">
            <text:p>3,398,291</text:p>
          </table:table-cell>
          <table:table-cell office:value-type="string" table:style-name="ce7">
            <text:p>-</text:p>
          </table:table-cell>
          <table:table-cell office:value-type="float" office:value="976528" table:style-name="ce7">
            <text:p>976,52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878647" table:style-name="ce7">
            <text:p>252,878,64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978197" table:style-name="ce7">
            <text:p>252,978,19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float" office:value="6490200" table:style-name="ce7">
            <text:p>6,490,200</text:p>
          </table:table-cell>
          <table:table-cell office:value-type="float" office:value="6490200" table:style-name="ce7">
            <text:p>6,490,200</text:p>
          </table:table-cell>
          <table:table-cell office:value-type="string" table:style-name="ce7">
            <text:p>-</text:p>
          </table:table-cell>
          <table:table-cell office:value-type="float" office:value="12867974" table:style-name="ce7">
            <text:p>12,867,9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3222740" table:style-name="ce7">
            <text:p>3,222,740</text:p>
          </table:table-cell>
          <table:table-cell office:value-type="float" office:value="3752465" table:style-name="ce7">
            <text:p>3,752,465</text:p>
          </table:table-cell>
          <table:table-cell office:value-type="string" table:style-name="ce7">
            <text:p>-</text:p>
          </table:table-cell>
          <table:table-cell office:value-type="float" office:value="16189857" table:style-name="ce7">
            <text:p>16,189,8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float" office:value="602500" table:style-name="ce7">
            <text:p>602,500</text:p>
          </table:table-cell>
          <table:table-cell office:value-type="float" office:value="602500" table:style-name="ce7">
            <text:p>602,500</text:p>
          </table:table-cell>
          <table:table-cell office:value-type="string" table:style-name="ce7">
            <text:p>-</text:p>
          </table:table-cell>
          <table:table-cell office:value-type="float" office:value="145600" table:style-name="ce7">
            <text:p>145,6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float" office:value="6490200" table:style-name="ce7">
            <text:p>6,490,200</text:p>
          </table:table-cell>
          <table:table-cell office:value-type="float" office:value="6490200" table:style-name="ce7">
            <text:p>6,490,200</text:p>
          </table:table-cell>
          <table:table-cell office:value-type="string" table:style-name="ce7">
            <text:p>-</text:p>
          </table:table-cell>
          <table:table-cell office:value-type="float" office:value="12867974" table:style-name="ce7">
            <text:p>12,867,9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1854240" table:style-name="ce7">
            <text:p>1,854,240</text:p>
          </table:table-cell>
          <table:table-cell office:value-type="float" office:value="2383965" table:style-name="ce7">
            <text:p>2,383,965</text:p>
          </table:table-cell>
          <table:table-cell office:value-type="string" table:style-name="ce7">
            <text:p>-</text:p>
          </table:table-cell>
          <table:table-cell office:value-type="float" office:value="13150257" table:style-name="ce7">
            <text:p>13,150,2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float" office:value="5990400" table:style-name="ce7">
            <text:p>5,990,400</text:p>
          </table:table-cell>
          <table:table-cell office:value-type="float" office:value="5990400" table:style-name="ce7">
            <text:p>5,990,400</text:p>
          </table:table-cell>
          <table:table-cell office:value-type="string" table:style-name="ce7">
            <text:p>-</text:p>
          </table:table-cell>
          <table:table-cell office:value-type="float" office:value="12867774" table:style-name="ce7">
            <text:p>12,867,7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1854240" table:style-name="ce7">
            <text:p>1,854,240</text:p>
          </table:table-cell>
          <table:table-cell office:value-type="float" office:value="2383965" table:style-name="ce7">
            <text:p>2,383,965</text:p>
          </table:table-cell>
          <table:table-cell office:value-type="string" table:style-name="ce7">
            <text:p>-</text:p>
          </table:table-cell>
          <table:table-cell office:value-type="float" office:value="13150257" table:style-name="ce7">
            <text:p>13,150,2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float" office:value="356145" table:style-name="ce7">
            <text:p>356,145</text:p>
          </table:table-cell>
          <table:table-cell office:value-type="float" office:value="356145" table:style-name="ce7">
            <text:p>356,145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732321" table:style-name="ce7">
            <text:p>7,732,321</text:p>
          </table:table-cell>
          <table:table-cell office:value-type="float" office:value="8379347" table:style-name="ce7">
            <text:p>8,379,347</text:p>
          </table:table-cell>
          <table:table-cell office:value-type="string" table:style-name="ce7">
            <text:p>-</text:p>
          </table:table-cell>
          <table:table-cell office:value-type="float" office:value="117990792" table:style-name="ce7">
            <text:p>117,990,79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float" office:value="356145" table:style-name="ce7">
            <text:p>356,145</text:p>
          </table:table-cell>
          <table:table-cell office:value-type="float" office:value="356145" table:style-name="ce7">
            <text:p>356,145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732321" table:style-name="ce7">
            <text:p>7,732,321</text:p>
          </table:table-cell>
          <table:table-cell office:value-type="float" office:value="8379347" table:style-name="ce7">
            <text:p>8,379,347</text:p>
          </table:table-cell>
          <table:table-cell office:value-type="string" table:style-name="ce7">
            <text:p>-</text:p>
          </table:table-cell>
          <table:table-cell office:value-type="float" office:value="117990792" table:style-name="ce7">
            <text:p>117,990,79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float" office:value="356145" table:style-name="ce7">
            <text:p>356,145</text:p>
          </table:table-cell>
          <table:table-cell office:value-type="float" office:value="356145" table:style-name="ce7">
            <text:p>356,145</text:p>
          </table:table-cell>
          <table:table-cell office:value-type="string" table:style-name="ce7">
            <text:p>-</text:p>
          </table:table-cell>
          <table:table-cell office:value-type="float" office:value="724067" table:style-name="ce7">
            <text:p>724,0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7732321" table:style-name="ce7">
            <text:p>7,732,321</text:p>
          </table:table-cell>
          <table:table-cell office:value-type="float" office:value="8379347" table:style-name="ce7">
            <text:p>8,379,347</text:p>
          </table:table-cell>
          <table:table-cell office:value-type="string" table:style-name="ce7">
            <text:p>-</text:p>
          </table:table-cell>
          <table:table-cell office:value-type="float" office:value="117990792" table:style-name="ce7">
            <text:p>117,990,79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float" office:value="7227368" table:style-name="ce7">
            <text:p>7,227,368</text:p>
          </table:table-cell>
          <table:table-cell office:value-type="float" office:value="7227368" table:style-name="ce7">
            <text:p>7,227,368</text:p>
          </table:table-cell>
          <table:table-cell office:value-type="string" table:style-name="ce7">
            <text:p>-</text:p>
          </table:table-cell>
          <table:table-cell office:value-type="float" office:value="13592041" table:style-name="ce7">
            <text:p>13,592,04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10955061" table:style-name="ce7">
            <text:p>10,955,061</text:p>
          </table:table-cell>
          <table:table-cell office:value-type="float" office:value="12131812" table:style-name="ce7">
            <text:p>12,131,812</text:p>
          </table:table-cell>
          <table:table-cell office:value-type="string" table:style-name="ce7">
            <text:p>-</text:p>
          </table:table-cell>
          <table:table-cell office:value-type="float" office:value="144144721" table:style-name="ce7">
            <text:p>144,144,721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float" office:value="6656010" table:style-name="ce7">
            <text:p>6,656,010</text:p>
          </table:table-cell>
          <table:table-cell office:value-type="float" office:value="6656010" table:style-name="ce7">
            <text:p>6,656,010</text:p>
          </table:table-cell>
          <table:table-cell office:value-type="string" table:style-name="ce7">
            <text:p>-</text:p>
          </table:table-cell>
          <table:table-cell office:value-type="float" office:value="18353974" table:style-name="ce7">
            <text:p>18,353,97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3222740" table:style-name="ce7">
            <text:p>3,222,740</text:p>
          </table:table-cell>
          <table:table-cell office:value-type="float" office:value="3752465" table:style-name="ce7">
            <text:p>3,752,465</text:p>
          </table:table-cell>
          <table:table-cell office:value-type="string" table:style-name="ce7">
            <text:p>-</text:p>
          </table:table-cell>
          <table:table-cell office:value-type="float" office:value="16314765" table:style-name="ce7">
            <text:p>16,314,765</text:p>
          </table:table-cell>
          <table:table-cell office:value-type="float" office:value="25358" table:style-name="ce7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float" office:value="3969649" table:style-name="ce7">
            <text:p>3,969,649</text:p>
          </table:table-cell>
          <table:table-cell office:value-type="float" office:value="3969649" table:style-name="ce7">
            <text:p>3,969,649</text:p>
          </table:table-cell>
          <table:table-cell office:value-type="string" table:style-name="ce7">
            <text:p>-</text:p>
          </table:table-cell>
          <table:table-cell office:value-type="float" office:value="1700595" table:style-name="ce7">
            <text:p>1,700,5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7732321" table:style-name="ce7">
            <text:p>7,732,321</text:p>
          </table:table-cell>
          <table:table-cell office:value-type="float" office:value="8379347" table:style-name="ce7">
            <text:p>8,379,347</text:p>
          </table:table-cell>
          <table:table-cell office:value-type="string" table:style-name="ce7">
            <text:p>-</text:p>
          </table:table-cell>
          <table:table-cell office:value-type="float" office:value="398345215" table:style-name="ce7">
            <text:p>398,345,215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float" office:value="10625659" table:style-name="ce7">
            <text:p>10,625,659</text:p>
          </table:table-cell>
          <table:table-cell office:value-type="float" office:value="10625659" table:style-name="ce7">
            <text:p>10,625,659</text:p>
          </table:table-cell>
          <table:table-cell office:value-type="string" table:style-name="ce7">
            <text:p>-</text:p>
          </table:table-cell>
          <table:table-cell office:value-type="float" office:value="20054569" table:style-name="ce7">
            <text:p>20,054,56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10955061" table:style-name="ce7">
            <text:p>10,955,061</text:p>
          </table:table-cell>
          <table:table-cell office:value-type="float" office:value="12131812" table:style-name="ce7">
            <text:p>12,131,812</text:p>
          </table:table-cell>
          <table:table-cell office:value-type="string" table:style-name="ce7">
            <text:p>-</text:p>
          </table:table-cell>
          <table:table-cell office:value-type="float" office:value="414659980" table:style-name="ce7">
            <text:p>414,659,980</text:p>
          </table:table-cell>
          <table:table-cell office:value-type="float" office:value="139617322" table:style-name="ce7">
            <text:p>139,617,322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0"/>
        <table:table-column table:style-name="co26" table:number-columns-repeated="12" table:default-cell-style-name="ce29"/>
        <table:table-column table:style-name="co26" table:number-columns-repeated="188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行政管理</text:p>
          </table:table-cell>
          <table:table-cell office:value-type="string" table:style-name="ce34">
            <text:p>觀光工程規劃與管理</text:p>
          </table:table-cell>
          <table:table-cell office:value-type="string" table:style-name="ce34">
            <text:p>觀光產業管理業務</text:p>
          </table:table-cell>
          <table:table-cell office:value-type="string" table:style-name="ce34">
            <text:p>觀光旅遊行銷與推廣</text:p>
          </table:table-cell>
          <table:table-cell office:value-type="string" table:style-name="ce34">
            <text:p>觀光企劃與發展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災害準備金</text:p>
          </table:table-cell>
          <table:table-cell office:value-type="string" table:style-name="ce34">
            <text:p>公務人員各項補助</text:p>
          </table:table-cell>
          <table:table-cell office:value-type="string" table:style-name="ce34">
            <text:p>合計</text:p>
          </table:table-cell>
          <table:table-cell table:number-columns-repeated="190" table:style-name="ce34"/>
          <table:table-cell table:number-columns-repeated="16183" table:style-name="ce33"/>
        </table:table-row>
        <table:table-row table:style-name="ro12">
          <table:table-cell office:value-type="string" table:style-name="ce30">
            <text:p>1000　人事費</text:p>
          </table:table-cell>
          <table:table-cell office:value-type="float" office:value="26214072" table:style-name="ce29">
            <text:p>26,214,072</text:p>
          </table:table-cell>
          <table:table-cell office:value-type="float" office:value="369754" table:style-name="ce29">
            <text:p>369,754</text:p>
          </table:table-cell>
          <table:table-cell office:value-type="float" office:value="691026" table:style-name="ce29">
            <text:p>691,026</text:p>
          </table:table-cell>
          <table:table-cell office:value-type="float" office:value="538946" table:style-name="ce29">
            <text:p>538,94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office:value-type="string" table:style-name="ce29">
            <text:p/>
          </table:table-cell>
          <table:table-cell office:value-type="float" office:value="543390" table:style-name="ce29">
            <text:p>543,390</text:p>
          </table:table-cell>
          <table:table-cell office:value-type="float" office:value="28908693" table:style-name="ce29">
            <text:p>28,908,693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1010　政務人員待遇</text:p>
          </table:table-cell>
          <table:table-cell office:value-type="float" office:value="531040" table:style-name="ce29">
            <text:p>531,0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1040" table:style-name="ce29">
            <text:p>531,04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005　政務人員待遇</text:p>
          </table:table-cell>
          <table:table-cell office:value-type="float" office:value="531040" table:style-name="ce29">
            <text:p>531,0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1040" table:style-name="ce29">
            <text:p>531,04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1015　法定編制人員待遇</text:p>
          </table:table-cell>
          <table:table-cell office:value-type="float" office:value="15054061" table:style-name="ce29">
            <text:p>15,054,0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54061" table:style-name="ce29">
            <text:p>15,054,061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1505　職員待遇</text:p>
          </table:table-cell>
          <table:table-cell office:value-type="float" office:value="15054061" table:style-name="ce29">
            <text:p>15,054,06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54061" table:style-name="ce29">
            <text:p>15,054,061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1020　約聘僱人員待遇</text:p>
          </table:table-cell>
          <table:table-cell office:value-type="float" office:value="279328" table:style-name="ce29">
            <text:p>279,328</text:p>
          </table:table-cell>
          <table:table-cell office:value-type="float" office:value="235664" table:style-name="ce29">
            <text:p>235,664</text:p>
          </table:table-cell>
          <table:table-cell office:value-type="float" office:value="418992" table:style-name="ce29">
            <text:p>418,992</text:p>
          </table:table-cell>
          <table:table-cell office:value-type="float" office:value="349160" table:style-name="ce29">
            <text:p>349,16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83144" table:style-name="ce29">
            <text:p>1,283,144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010　約僱人員酬金</text:p>
          </table:table-cell>
          <table:table-cell office:value-type="float" office:value="279328" table:style-name="ce29">
            <text:p>279,328</text:p>
          </table:table-cell>
          <table:table-cell office:value-type="float" office:value="235664" table:style-name="ce29">
            <text:p>235,664</text:p>
          </table:table-cell>
          <table:table-cell office:value-type="float" office:value="418992" table:style-name="ce29">
            <text:p>418,992</text:p>
          </table:table-cell>
          <table:table-cell office:value-type="float" office:value="349160" table:style-name="ce29">
            <text:p>349,16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83144" table:style-name="ce29">
            <text:p>1,283,144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1025　技工及工友待遇</text:p>
          </table:table-cell>
          <table:table-cell office:value-type="float" office:value="383101" table:style-name="ce29">
            <text:p>383,10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3101" table:style-name="ce29">
            <text:p>383,101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2505　技工及工友待遇</text:p>
          </table:table-cell>
          <table:table-cell office:value-type="float" office:value="383101" table:style-name="ce29">
            <text:p>383,10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3101" table:style-name="ce29">
            <text:p>383,101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1030　獎金</text:p>
          </table:table-cell>
          <table:table-cell office:value-type="float" office:value="6717450" table:style-name="ce29">
            <text:p>6,717,450</text:p>
          </table:table-cell>
          <table:table-cell office:value-type="float" office:value="88074" table:style-name="ce29">
            <text:p>88,074</text:p>
          </table:table-cell>
          <table:table-cell office:value-type="float" office:value="157122" table:style-name="ce29">
            <text:p>157,122</text:p>
          </table:table-cell>
          <table:table-cell office:value-type="float" office:value="104748" table:style-name="ce29">
            <text:p>104,7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67394" table:style-name="ce29">
            <text:p>7,067,394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05　考績獎金</text:p>
          </table:table-cell>
          <table:table-cell office:value-type="float" office:value="444248" table:style-name="ce29">
            <text:p>444,2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44248" table:style-name="ce29">
            <text:p>444,248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015　年終工作獎金</text:p>
          </table:table-cell>
          <table:table-cell office:value-type="float" office:value="6273202" table:style-name="ce29">
            <text:p>6,273,202</text:p>
          </table:table-cell>
          <table:table-cell office:value-type="float" office:value="88074" table:style-name="ce29">
            <text:p>88,074</text:p>
          </table:table-cell>
          <table:table-cell office:value-type="float" office:value="157122" table:style-name="ce29">
            <text:p>157,122</text:p>
          </table:table-cell>
          <table:table-cell office:value-type="float" office:value="104748" table:style-name="ce29">
            <text:p>104,7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23146" table:style-name="ce29">
            <text:p>6,623,146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1035　其他給與</text:p>
          </table:table-cell>
          <table:table-cell office:value-type="float" office:value="133535" table:style-name="ce29">
            <text:p>133,535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9555" table:style-name="ce29">
            <text:p>359,555</text:p>
          </table:table-cell>
          <table:table-cell office:value-type="float" office:value="541090" table:style-name="ce29">
            <text:p>541,09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0　結婚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2780" table:style-name="ce29">
            <text:p>102,780</text:p>
          </table:table-cell>
          <table:table-cell office:value-type="float" office:value="102780" table:style-name="ce29">
            <text:p>102,78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103513　喪葬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6775" table:style-name="ce29">
            <text:p>156,775</text:p>
          </table:table-cell>
          <table:table-cell office:value-type="float" office:value="156775" table:style-name="ce29">
            <text:p>156,77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3520　子女教育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0" table:style-name="ce29">
            <text:p>100,000</text:p>
          </table:table-cell>
          <table:table-cell office:value-type="float" office:value="100000" table:style-name="ce29">
            <text:p>100,00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3525　休假補助</text:p>
          </table:table-cell>
          <table:table-cell office:value-type="float" office:value="133535" table:style-name="ce29">
            <text:p>133,535</text:p>
          </table:table-cell>
          <table:table-cell office:value-type="string" table:style-name="ce29">
            <text:p/>
          </table:table-cell>
          <table:table-cell office:value-type="float" office:value="32000" table:style-name="ce29">
            <text:p>32,000</text:p>
          </table:table-cell>
          <table:table-cell office:value-type="float" office:value="16000" table:style-name="ce29">
            <text:p>16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1535" table:style-name="ce29">
            <text:p>181,53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office:value-type="string" table:style-name="ce29">
            <text:p/>
          </table:table-cell>
          <table:table-cell office:value-type="float" office:value="183835" table:style-name="ce29">
            <text:p>183,835</text:p>
          </table:table-cell>
          <table:table-cell office:value-type="float" office:value="735340" table:style-name="ce29">
            <text:p>735,34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1505" table:style-name="ce29">
            <text:p>551,505</text:p>
          </table:table-cell>
          <table:table-cell office:value-type="string" table:style-name="ce29">
            <text:p/>
          </table:table-cell>
          <table:table-cell office:value-type="float" office:value="183835" table:style-name="ce29">
            <text:p>183,835</text:p>
          </table:table-cell>
          <table:table-cell office:value-type="float" office:value="735340" table:style-name="ce29">
            <text:p>735,34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1050　退休離職儲金</text:p>
          </table:table-cell>
          <table:table-cell office:value-type="float" office:value="1372951" table:style-name="ce29">
            <text:p>1,372,951</text:p>
          </table:table-cell>
          <table:table-cell office:value-type="float" office:value="14396" table:style-name="ce29">
            <text:p>14,396</text:p>
          </table:table-cell>
          <table:table-cell office:value-type="float" office:value="25804" table:style-name="ce29">
            <text:p>25,804</text:p>
          </table:table-cell>
          <table:table-cell office:value-type="float" office:value="21448" table:style-name="ce29">
            <text:p>21,4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34599" table:style-name="ce29">
            <text:p>1,434,599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005　政務人員提撥金</text:p>
          </table:table-cell>
          <table:table-cell office:value-type="float" office:value="35524" table:style-name="ce29">
            <text:p>35,52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524" table:style-name="ce29">
            <text:p>35,524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010　公務人員提撥金</text:p>
          </table:table-cell>
          <table:table-cell office:value-type="float" office:value="1224928" table:style-name="ce29">
            <text:p>1,224,92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24928" table:style-name="ce29">
            <text:p>1,224,928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025　約聘僱人員提撥金</text:p>
          </table:table-cell>
          <table:table-cell office:value-type="float" office:value="82307" table:style-name="ce29">
            <text:p>82,307</text:p>
          </table:table-cell>
          <table:table-cell office:value-type="float" office:value="14396" table:style-name="ce29">
            <text:p>14,396</text:p>
          </table:table-cell>
          <table:table-cell office:value-type="float" office:value="25804" table:style-name="ce29">
            <text:p>25,804</text:p>
          </table:table-cell>
          <table:table-cell office:value-type="float" office:value="21448" table:style-name="ce29">
            <text:p>21,4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3955" table:style-name="ce29">
            <text:p>143,95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030　技工及工友提撥金</text:p>
          </table:table-cell>
          <table:table-cell office:value-type="float" office:value="30192" table:style-name="ce29">
            <text:p>30,19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192" table:style-name="ce29">
            <text:p>30,192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1055　保險</text:p>
          </table:table-cell>
          <table:table-cell office:value-type="float" office:value="1742606" table:style-name="ce29">
            <text:p>1,742,606</text:p>
          </table:table-cell>
          <table:table-cell office:value-type="float" office:value="31620" table:style-name="ce29">
            <text:p>31,620</text:p>
          </table:table-cell>
          <table:table-cell office:value-type="float" office:value="57108" table:style-name="ce29">
            <text:p>57,108</text:p>
          </table:table-cell>
          <table:table-cell office:value-type="float" office:value="47590" table:style-name="ce29">
            <text:p>47,5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78924" table:style-name="ce29">
            <text:p>1,878,924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505　健保保險補助</text:p>
          </table:table-cell>
          <table:table-cell office:value-type="float" office:value="1142268" table:style-name="ce29">
            <text:p>1,142,268</text:p>
          </table:table-cell>
          <table:table-cell office:value-type="float" office:value="11820" table:style-name="ce29">
            <text:p>11,820</text:p>
          </table:table-cell>
          <table:table-cell office:value-type="float" office:value="21348" table:style-name="ce29">
            <text:p>21,348</text:p>
          </table:table-cell>
          <table:table-cell office:value-type="float" office:value="17790" table:style-name="ce29">
            <text:p>17,7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93226" table:style-name="ce29">
            <text:p>1,193,226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510　公保保險補助</text:p>
          </table:table-cell>
          <table:table-cell office:value-type="float" office:value="451714" table:style-name="ce29">
            <text:p>451,71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1714" table:style-name="ce29">
            <text:p>451,714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105515　勞保保險補助</text:p>
          </table:table-cell>
          <table:table-cell office:value-type="float" office:value="148624" table:style-name="ce29">
            <text:p>148,624</text:p>
          </table:table-cell>
          <table:table-cell office:value-type="float" office:value="19800" table:style-name="ce29">
            <text:p>19,800</text:p>
          </table:table-cell>
          <table:table-cell office:value-type="float" office:value="35760" table:style-name="ce29">
            <text:p>35,760</text:p>
          </table:table-cell>
          <table:table-cell office:value-type="float" office:value="29800" table:style-name="ce29">
            <text:p>29,8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3984" table:style-name="ce29">
            <text:p>233,984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2000　業務費</text:p>
          </table:table-cell>
          <table:table-cell office:value-type="float" office:value="2275212" table:style-name="ce29">
            <text:p>2,275,212</text:p>
          </table:table-cell>
          <table:table-cell office:value-type="float" office:value="15478706" table:style-name="ce29">
            <text:p>15,478,706</text:p>
          </table:table-cell>
          <table:table-cell office:value-type="float" office:value="89208" table:style-name="ce29">
            <text:p>89,208</text:p>
          </table:table-cell>
          <table:table-cell office:value-type="float" office:value="1023475" table:style-name="ce29">
            <text:p>1,023,475</text:p>
          </table:table-cell>
          <table:table-cell office:value-type="float" office:value="43234" table:style-name="ce29">
            <text:p>43,23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909835" table:style-name="ce29">
            <text:p>18,909,83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03　教育訓練費</text:p>
          </table:table-cell>
          <table:table-cell office:value-type="float" office:value="9430" table:style-name="ce29">
            <text:p>9,43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30" table:style-name="ce29">
            <text:p>9,43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0310　訓練費</text:p>
          </table:table-cell>
          <table:table-cell office:value-type="float" office:value="9430" table:style-name="ce29">
            <text:p>9,43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30" table:style-name="ce29">
            <text:p>9,43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2">
            <text:p>ˉ2006　水電費</text:p>
          </table:table-cell>
          <table:table-cell office:value-type="float" office:value="57858" table:style-name="ce31">
            <text:p>57,858</text:p>
          </table:table-cell>
          <table:table-cell office:value-type="float" office:value="512949" table:style-name="ce31">
            <text:p>512,94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70807" table:style-name="ce31">
            <text:p>570,807</text:p>
          </table:table-cell>
          <table:table-cell table:number-columns-repeated="190" table:style-name="ce31"/>
          <table:table-cell table:number-columns-repeated="16183"/>
        </table:table-row>
        <table:table-row table:style-name="ro12">
          <table:table-cell office:value-type="string" table:style-name="ce30">
            <text:p>ˉˉ200605　水費</text:p>
          </table:table-cell>
          <table:table-cell office:value-type="string" table:style-name="ce29">
            <text:p/>
          </table:table-cell>
          <table:table-cell office:value-type="float" office:value="47090" table:style-name="ce29">
            <text:p>47,0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090" table:style-name="ce29">
            <text:p>47,09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610　電費</text:p>
          </table:table-cell>
          <table:table-cell office:value-type="float" office:value="57858" table:style-name="ce29">
            <text:p>57,858</text:p>
          </table:table-cell>
          <table:table-cell office:value-type="float" office:value="465859" table:style-name="ce29">
            <text:p>465,85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23717" table:style-name="ce29">
            <text:p>523,717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2009　通訊費</text:p>
          </table:table-cell>
          <table:table-cell office:value-type="float" office:value="174144" table:style-name="ce29">
            <text:p>174,144</text:p>
          </table:table-cell>
          <table:table-cell office:value-type="float" office:value="13119" table:style-name="ce29">
            <text:p>13,11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7263" table:style-name="ce29">
            <text:p>187,263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905　數據通訊費</text:p>
          </table:table-cell>
          <table:table-cell office:value-type="string" table:style-name="ce29">
            <text:p/>
          </table:table-cell>
          <table:table-cell office:value-type="float" office:value="13119" table:style-name="ce29">
            <text:p>13,11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119" table:style-name="ce29">
            <text:p>13,119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0910　一般通訊費</text:p>
          </table:table-cell>
          <table:table-cell office:value-type="float" office:value="174144" table:style-name="ce29">
            <text:p>174,1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4144" table:style-name="ce29">
            <text:p>174,144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2012　土地租金</text:p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1205　土地租金</text:p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9636" table:style-name="ce29">
            <text:p>1,159,636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2021　其他業務租金</text:p>
          </table:table-cell>
          <table:table-cell office:value-type="float" office:value="80712" table:style-name="ce29">
            <text:p>80,712</text:p>
          </table:table-cell>
          <table:table-cell office:value-type="float" office:value="29952" table:style-name="ce29">
            <text:p>29,952</text:p>
          </table:table-cell>
          <table:table-cell office:value-type="float" office:value="51796" table:style-name="ce29">
            <text:p>51,796</text:p>
          </table:table-cell>
          <table:table-cell office:value-type="float" office:value="19884" table:style-name="ce29">
            <text:p>19,884</text:p>
          </table:table-cell>
          <table:table-cell office:value-type="float" office:value="4105" table:style-name="ce29">
            <text:p>4,10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6449" table:style-name="ce29">
            <text:p>186,449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105　其他業務租金</text:p>
          </table:table-cell>
          <table:table-cell office:value-type="float" office:value="80712" table:style-name="ce29">
            <text:p>80,712</text:p>
          </table:table-cell>
          <table:table-cell office:value-type="float" office:value="29952" table:style-name="ce29">
            <text:p>29,952</text:p>
          </table:table-cell>
          <table:table-cell office:value-type="float" office:value="51796" table:style-name="ce29">
            <text:p>51,796</text:p>
          </table:table-cell>
          <table:table-cell office:value-type="float" office:value="19884" table:style-name="ce29">
            <text:p>19,884</text:p>
          </table:table-cell>
          <table:table-cell office:value-type="float" office:value="4105" table:style-name="ce29">
            <text:p>4,10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6449" table:style-name="ce29">
            <text:p>186,449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2024　稅捐及規費</text:p>
          </table:table-cell>
          <table:table-cell office:value-type="float" office:value="450" table:style-name="ce29">
            <text:p>4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0" table:style-name="ce29">
            <text:p>45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2410　規費</text:p>
          </table:table-cell>
          <table:table-cell office:value-type="float" office:value="450" table:style-name="ce29">
            <text:p>45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0" table:style-name="ce29">
            <text:p>45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2033　臨時人員酬金</text:p>
          </table:table-cell>
          <table:table-cell office:value-type="float" office:value="1063135" table:style-name="ce29">
            <text:p>1,063,13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5768" table:style-name="ce29">
            <text:p>185,76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48903" table:style-name="ce29">
            <text:p>1,248,903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305　勞務服務費</text:p>
          </table:table-cell>
          <table:table-cell office:value-type="float" office:value="1063135" table:style-name="ce29">
            <text:p>1,063,13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5768" table:style-name="ce29">
            <text:p>185,76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48903" table:style-name="ce29">
            <text:p>1,248,903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2036　按日按件計資酬金</text:p>
          </table:table-cell>
          <table:table-cell office:value-type="float" office:value="12000" table:style-name="ce29">
            <text:p>12,000</text:p>
          </table:table-cell>
          <table:table-cell office:value-type="float" office:value="14100" table:style-name="ce29">
            <text:p>14,100</text:p>
          </table:table-cell>
          <table:table-cell office:value-type="string" table:style-name="ce29">
            <text:p/>
          </table:table-cell>
          <table:table-cell office:value-type="float" office:value="11400" table:style-name="ce29">
            <text:p>11,4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500" table:style-name="ce29">
            <text:p>37,5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3610　出席費</text:p>
          </table:table-cell>
          <table:table-cell office:value-type="string" table:style-name="ce29">
            <text:p/>
          </table:table-cell>
          <table:table-cell office:value-type="float" office:value="14100" table:style-name="ce29">
            <text:p>14,100</text:p>
          </table:table-cell>
          <table:table-cell office:value-type="string" table:style-name="ce29">
            <text:p/>
          </table:table-cell>
          <table:table-cell office:value-type="float" office:value="11400" table:style-name="ce29">
            <text:p>11,4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500" table:style-name="ce29">
            <text:p>25,50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3615　講座鐘點費</text:p>
          </table:table-cell>
          <table:table-cell office:value-type="float" office:value="12000" table:style-name="ce29">
            <text:p>1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0" table:style-name="ce29">
            <text:p>12,00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3350000" table:style-name="ce29">
            <text:p>13,3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350000" table:style-name="ce29">
            <text:p>13,350,00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3350000" table:style-name="ce29">
            <text:p>13,35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350000" table:style-name="ce29">
            <text:p>13,350,00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51　物品</text:p>
          </table:table-cell>
          <table:table-cell office:value-type="float" office:value="72497" table:style-name="ce29">
            <text:p>72,497</text:p>
          </table:table-cell>
          <table:table-cell office:value-type="float" office:value="87670" table:style-name="ce29">
            <text:p>87,670</text:p>
          </table:table-cell>
          <table:table-cell office:value-type="float" office:value="1452" table:style-name="ce29">
            <text:p>1,452</text:p>
          </table:table-cell>
          <table:table-cell office:value-type="float" office:value="4451" table:style-name="ce29">
            <text:p>4,451</text:p>
          </table:table-cell>
          <table:table-cell office:value-type="float" office:value="3239" table:style-name="ce29">
            <text:p>3,23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9309" table:style-name="ce29">
            <text:p>169,309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5105　消耗品</text:p>
          </table:table-cell>
          <table:table-cell office:value-type="float" office:value="13321" table:style-name="ce29">
            <text:p>13,321</text:p>
          </table:table-cell>
          <table:table-cell office:value-type="float" office:value="80714" table:style-name="ce29">
            <text:p>80,714</text:p>
          </table:table-cell>
          <table:table-cell office:value-type="float" office:value="1452" table:style-name="ce29">
            <text:p>1,452</text:p>
          </table:table-cell>
          <table:table-cell office:value-type="float" office:value="4451" table:style-name="ce29">
            <text:p>4,451</text:p>
          </table:table-cell>
          <table:table-cell office:value-type="float" office:value="3239" table:style-name="ce29">
            <text:p>3,23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3177" table:style-name="ce29">
            <text:p>103,177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5110　油料</text:p>
          </table:table-cell>
          <table:table-cell office:value-type="float" office:value="53359" table:style-name="ce29">
            <text:p>53,359</text:p>
          </table:table-cell>
          <table:table-cell office:value-type="float" office:value="6956" table:style-name="ce29">
            <text:p>6,9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315" table:style-name="ce29">
            <text:p>60,31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5115　非消耗品</text:p>
          </table:table-cell>
          <table:table-cell office:value-type="float" office:value="5817" table:style-name="ce29">
            <text:p>5,8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17" table:style-name="ce29">
            <text:p>5,817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54　一般事務費</text:p>
          </table:table-cell>
          <table:table-cell office:value-type="float" office:value="616292" table:style-name="ce29">
            <text:p>616,292</text:p>
          </table:table-cell>
          <table:table-cell office:value-type="float" office:value="203840" table:style-name="ce29">
            <text:p>203,840</text:p>
          </table:table-cell>
          <table:table-cell office:value-type="float" office:value="35960" table:style-name="ce29">
            <text:p>35,960</text:p>
          </table:table-cell>
          <table:table-cell office:value-type="float" office:value="801972" table:style-name="ce29">
            <text:p>801,972</text:p>
          </table:table-cell>
          <table:table-cell office:value-type="float" office:value="35890" table:style-name="ce29">
            <text:p>35,8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93954" table:style-name="ce29">
            <text:p>1,693,954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5415　一般事務費</text:p>
          </table:table-cell>
          <table:table-cell office:value-type="float" office:value="616292" table:style-name="ce29">
            <text:p>616,292</text:p>
          </table:table-cell>
          <table:table-cell office:value-type="float" office:value="203840" table:style-name="ce29">
            <text:p>203,840</text:p>
          </table:table-cell>
          <table:table-cell office:value-type="float" office:value="35960" table:style-name="ce29">
            <text:p>35,960</text:p>
          </table:table-cell>
          <table:table-cell office:value-type="float" office:value="801972" table:style-name="ce29">
            <text:p>801,972</text:p>
          </table:table-cell>
          <table:table-cell office:value-type="float" office:value="35890" table:style-name="ce29">
            <text:p>35,8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93954" table:style-name="ce29">
            <text:p>1,693,954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66　車輛及辦公器具養護費</text:p>
          </table:table-cell>
          <table:table-cell office:value-type="float" office:value="19035" table:style-name="ce29">
            <text:p>19,03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035" table:style-name="ce29">
            <text:p>19,03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6605　車輛及辦公器具養護費</text:p>
          </table:table-cell>
          <table:table-cell office:value-type="float" office:value="19035" table:style-name="ce29">
            <text:p>19,03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035" table:style-name="ce29">
            <text:p>19,035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69　設施及機械設備養護費</text:p>
          </table:table-cell>
          <table:table-cell office:value-type="string" table:style-name="ce29">
            <text:p/>
          </table:table-cell>
          <table:table-cell office:value-type="float" office:value="107440" table:style-name="ce29">
            <text:p>107,4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440" table:style-name="ce29">
            <text:p>107,44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6905　設施及機械設備養護費</text:p>
          </table:table-cell>
          <table:table-cell office:value-type="string" table:style-name="ce29">
            <text:p/>
          </table:table-cell>
          <table:table-cell office:value-type="float" office:value="107440" table:style-name="ce29">
            <text:p>107,4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440" table:style-name="ce29">
            <text:p>107,440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72　國內旅費</text:p>
          </table:table-cell>
          <table:table-cell office:value-type="float" office:value="44372" table:style-name="ce29">
            <text:p>44,3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4372" table:style-name="ce29">
            <text:p>44,372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ˉ207205　國內旅費</text:p>
          </table:table-cell>
          <table:table-cell office:value-type="float" office:value="44372" table:style-name="ce29">
            <text:p>44,3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4372" table:style-name="ce29">
            <text:p>44,372</text:p>
          </table:table-cell>
          <table:table-cell table:number-columns-repeated="16373"/>
        </table:table-row>
        <table:table-row table:style-name="ro12">
          <table:table-cell office:value-type="string" table:style-name="ce30">
            <text:p>ˉ2081　運費</text:p>
          </table:table-cell>
          <table:table-cell office:value-type="float" office:value="14490" table:style-name="ce29">
            <text:p>14,49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490" table:style-name="ce29">
            <text:p>14,49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2">
            <text:p>ˉˉ208105　運費</text:p>
          </table:table-cell>
          <table:table-cell office:value-type="float" office:value="14490" table:style-name="ce31">
            <text:p>14,49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490" table:style-name="ce31">
            <text:p>14,490</text:p>
          </table:table-cell>
          <table:table-cell table:number-columns-repeated="190" table:style-name="ce31"/>
          <table:table-cell table:number-columns-repeated="16183"/>
        </table:table-row>
        <table:table-row table:style-name="ro12">
          <table:table-cell office:value-type="string" table:style-name="ce30">
            <text:p>ˉ2093　特別費</text:p>
          </table:table-cell>
          <table:table-cell office:value-type="float" office:value="110797" table:style-name="ce29">
            <text:p>110,79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797" table:style-name="ce29">
            <text:p>110,797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209305　特別費</text:p>
          </table:table-cell>
          <table:table-cell office:value-type="float" office:value="110797" table:style-name="ce29">
            <text:p>110,79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797" table:style-name="ce29">
            <text:p>110,797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3000　設備及投資</text:p>
          </table:table-cell>
          <table:table-cell office:value-type="float" office:value="80000" table:style-name="ce29">
            <text:p>8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668916" table:style-name="ce29">
            <text:p>19,668,916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88916" table:style-name="ce29">
            <text:p>19,588,916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3035　雜項設備費</text:p>
          </table:table-cell>
          <table:table-cell office:value-type="float" office:value="80000" table:style-name="ce29">
            <text:p>8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000" table:style-name="ce29">
            <text:p>80,0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303505　雜項設備費</text:p>
          </table:table-cell>
          <table:table-cell office:value-type="float" office:value="80000" table:style-name="ce29">
            <text:p>8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000" table:style-name="ce29">
            <text:p>80,0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4000　獎補助費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000" table:style-name="ce29">
            <text:p>22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83572" table:style-name="ce29">
            <text:p>283,572</text:p>
          </table:table-cell>
          <table:table-cell office:value-type="string" table:style-name="ce29">
            <text:p/>
          </table:table-cell>
          <table:table-cell office:value-type="float" office:value="505572" table:style-name="ce29">
            <text:p>505,572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4040　對國內團體之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000" table:style-name="ce29">
            <text:p>22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000" table:style-name="ce29">
            <text:p>220,0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404010　對團體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000" table:style-name="ce29">
            <text:p>22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0000" table:style-name="ce29">
            <text:p>220,0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4085　獎勵及慰問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408510　慰問金</text:p>
          </table:table-cell>
          <table:table-cell office:value-type="float" office:value="2000" table:style-name="ce29">
            <text:p>2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0" table:style-name="ce29">
            <text:p>2,000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409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83572" table:style-name="ce29">
            <text:p>283,572</text:p>
          </table:table-cell>
          <table:table-cell office:value-type="string" table:style-name="ce29">
            <text:p/>
          </table:table-cell>
          <table:table-cell office:value-type="float" office:value="283572" table:style-name="ce29">
            <text:p>283,572</text:p>
          </table:table-cell>
          <table:table-cell table:number-columns-repeated="190" table:style-name="ce29"/>
          <table:table-cell table:number-columns-repeated="16183"/>
        </table:table-row>
        <table:table-row table:style-name="ro12">
          <table:table-cell office:value-type="string" table:style-name="ce30">
            <text:p>ˉˉ40901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83572" table:style-name="ce29">
            <text:p>283,572</text:p>
          </table:table-cell>
          <table:table-cell office:value-type="string" table:style-name="ce29">
            <text:p/>
          </table:table-cell>
          <table:table-cell office:value-type="float" office:value="283572" table:style-name="ce29">
            <text:p>283,572</text:p>
          </table:table-cell>
          <table:table-cell table:number-columns-repeated="190" table:style-name="ce29"/>
          <table:table-cell table:number-columns-repeated="16183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8571284" table:style-name="ce31">
            <text:p>28,571,284</text:p>
          </table:table-cell>
          <table:table-cell office:value-type="float" office:value="15848460" table:style-name="ce31">
            <text:p>15,848,460</text:p>
          </table:table-cell>
          <table:table-cell office:value-type="float" office:value="780234" table:style-name="ce31">
            <text:p>780,234</text:p>
          </table:table-cell>
          <table:table-cell office:value-type="float" office:value="1782421" table:style-name="ce31">
            <text:p>1,782,421</text:p>
          </table:table-cell>
          <table:table-cell office:value-type="float" office:value="43234" table:style-name="ce31">
            <text:p>43,234</text:p>
          </table:table-cell>
          <table:table-cell office:value-type="float" office:value="19588916" table:style-name="ce31">
            <text:p>19,588,916</text:p>
          </table:table-cell>
          <table:table-cell office:value-type="float" office:value="551505" table:style-name="ce31">
            <text:p>551,505</text:p>
          </table:table-cell>
          <table:table-cell office:value-type="float" office:value="283572" table:style-name="ce31">
            <text:p>283,572</text:p>
          </table:table-cell>
          <table:table-cell office:value-type="float" office:value="543390" table:style-name="ce31">
            <text:p>543,390</text:p>
          </table:table-cell>
          <table:table-cell office:value-type="float" office:value="67993016" table:style-name="ce31">
            <text:p>67,993,016</text:p>
          </table:table-cell>
          <table:table-cell table:number-columns-repeated="190" table:style-name="ce31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8318418" table:style-name="ce4">
            <text:p>8,318,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5000" table:style-name="ce4">
            <text:p>1,995,000</text:p>
          </table:table-cell>
          <table:table-cell office:value-type="float" office:value="0" table:style-name="ce4">
            <text:p>0</text:p>
          </table:table-cell>
          <table:table-cell office:value-type="float" office:value="10313418" table:style-name="ce4">
            <text:p>10,313,418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6534774" table:style-name="ce7">
            <text:p>6,534,7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8529774" table:style-name="ce7">
            <text:p>8,529,77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3003667" table:style-name="ce7">
            <text:p>3,003,6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3667" table:style-name="ce7">
            <text:p>3,003,66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643283" table:style-name="ce7">
            <text:p>643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3283" table:style-name="ce7">
            <text:p>643,283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64000" table:style-name="ce7">
            <text:p>6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000" table:style-name="ce7">
            <text:p>64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8226" table:style-name="ce7">
            <text:p>8,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26" table:style-name="ce7">
            <text:p>8,22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49471" table:style-name="ce7">
            <text:p>2,049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9471" table:style-name="ce7">
            <text:p>2,049,47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2591" table:style-name="ce7">
            <text:p>2,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1" table:style-name="ce7">
            <text:p>2,59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860" table:style-name="ce7">
            <text:p>8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0" table:style-name="ce7">
            <text:p>86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783644" table:style-name="ce7">
            <text:p>1,783,6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3644" table:style-name="ce7">
            <text:p>1,783,64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783644" table:style-name="ce7">
            <text:p>1,783,6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3644" table:style-name="ce7">
            <text:p>1,783,64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51981" table:style-name="ce7">
            <text:p>51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981" table:style-name="ce7">
            <text:p>51,98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3019" table:style-name="ce7">
            <text:p>73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019" table:style-name="ce7">
            <text:p>73,019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189666" table:style-name="ce7">
            <text:p>189,6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666" table:style-name="ce7">
            <text:p>189,66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759432" table:style-name="ce7">
            <text:p>759,4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9432" table:style-name="ce7">
            <text:p>759,43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658070" table:style-name="ce7">
            <text:p>658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8070" table:style-name="ce7">
            <text:p>658,07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2" table:style-name="ro4">
          <table:table-cell table:number-columns-repeated="16384"/>
        </table:table-row>
        <table:named-expressions>
          <table:named-expression table:name="Print_Titles" table:expression="of:=[繳付公庫數.$A:.$A]~[繳付公庫數.$1:.$3]" table:base-cell-address="歲入累計表.$A$1"/>
        </table:named-expressions>
      </table:table>
      <table:table table:name="公庫撥入數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5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4">
          <table:table-cell office:value-type="string" table:style-name="ce10">
            <text:p>合計</text:p>
            <text:p>　</text:p>
          </table:table-cell>
          <table:table-cell office:value-type="float" office:value="90750487" table:style-name="ce4">
            <text:p>90,750,487</text:p>
          </table:table-cell>
          <table:table-cell office:value-type="float" office:value="3307468" table:style-name="ce4">
            <text:p>3,307,4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357955" table:style-name="ce4">
            <text:p>94,357,955</text:p>
          </table:table-cell>
          <table:table-cell office:value-type="float" office:value="33849362" table:style-name="ce4">
            <text:p>33,849,362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67993016" table:style-name="ce7">
            <text:p>67,993,016</text:p>
          </table:table-cell>
          <table:table-cell office:value-type="float" office:value="3307468" table:style-name="ce7">
            <text:p>3,307,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600484" table:style-name="ce7">
            <text:p>71,600,484</text:p>
          </table:table-cell>
          <table:table-cell office:value-type="float" office:value="14387411" table:style-name="ce7">
            <text:p>14,387,411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66614549" table:style-name="ce7">
            <text:p>66,614,549</text:p>
          </table:table-cell>
          <table:table-cell office:value-type="float" office:value="3307468" table:style-name="ce7">
            <text:p>3,307,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22017" table:style-name="ce7">
            <text:p>70,222,017</text:p>
          </table:table-cell>
          <table:table-cell office:value-type="float" office:value="14370983" table:style-name="ce7">
            <text:p>14,370,98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25758832" table:style-name="ce7">
            <text:p>25,758,832</text:p>
          </table:table-cell>
          <table:table-cell office:value-type="float" office:value="3259468" table:style-name="ce7">
            <text:p>3,259,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18300" table:style-name="ce7">
            <text:p>29,018,300</text:p>
          </table:table-cell>
          <table:table-cell office:value-type="float" office:value="8481700" table:style-name="ce7">
            <text:p>8,481,7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2406839" table:style-name="ce7">
            <text:p>2,406,8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6839" table:style-name="ce7">
            <text:p>2,706,839</text:p>
          </table:table-cell>
          <table:table-cell office:value-type="float" office:value="644161" table:style-name="ce7">
            <text:p>644,16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80000" table:style-name="ce7">
            <text:p>8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000" table:style-name="ce7">
            <text:p>80,000</text:p>
          </table:table-cell>
          <table:table-cell office:value-type="float" office:value="170000" table:style-name="ce7">
            <text:p>17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236013" table:style-name="ce7">
            <text:p>236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013" table:style-name="ce7">
            <text:p>236,013</text:p>
          </table:table-cell>
          <table:table-cell office:value-type="float" office:value="79987" table:style-name="ce7">
            <text:p>79,98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89600" table:style-name="ce7">
            <text:p>8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600" table:style-name="ce7">
            <text:p>89,600</text:p>
          </table:table-cell>
          <table:table-cell office:value-type="float" office:value="57400" table:style-name="ce7">
            <text:p>57,4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5848460" table:style-name="ce7">
            <text:p>15,848,460</text:p>
          </table:table-cell>
          <table:table-cell office:value-type="float" office:value="48000" table:style-name="ce7">
            <text:p>4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96460" table:style-name="ce7">
            <text:p>15,896,460</text:p>
          </table:table-cell>
          <table:table-cell office:value-type="float" office:value="2440540" table:style-name="ce7">
            <text:p>2,440,54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780234" table:style-name="ce7">
            <text:p>780,2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0234" table:style-name="ce7">
            <text:p>780,234</text:p>
          </table:table-cell>
          <table:table-cell office:value-type="float" office:value="283766" table:style-name="ce7">
            <text:p>283,76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000" table:style-name="ce7">
            <text:p>11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782421" table:style-name="ce7">
            <text:p>1,782,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2421" table:style-name="ce7">
            <text:p>1,782,421</text:p>
          </table:table-cell>
          <table:table-cell office:value-type="float" office:value="754579" table:style-name="ce7">
            <text:p>754,57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43234" table:style-name="ce7">
            <text:p>43,2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34" table:style-name="ce7">
            <text:p>43,234</text:p>
          </table:table-cell>
          <table:table-cell office:value-type="float" office:value="13766" table:style-name="ce7">
            <text:p>13,76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19588916" table:style-name="ce7">
            <text:p>19,588,9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88916" table:style-name="ce7">
            <text:p>19,588,916</text:p>
          </table:table-cell>
          <table:table-cell office:value-type="float" office:value="1300084" table:style-name="ce7">
            <text:p>1,300,084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1378467" table:style-name="ce7">
            <text:p>1,378,4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8467" table:style-name="ce7">
            <text:p>1,378,467</text:p>
          </table:table-cell>
          <table:table-cell office:value-type="float" office:value="16428" table:style-name="ce7">
            <text:p>16,42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551505" table:style-name="ce7">
            <text:p>551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1505" table:style-name="ce7">
            <text:p>551,50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283572" table:style-name="ce7">
            <text:p>283,5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572" table:style-name="ce7">
            <text:p>283,572</text:p>
          </table:table-cell>
          <table:table-cell office:value-type="float" office:value="16428" table:style-name="ce7">
            <text:p>16,42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543390" table:style-name="ce7">
            <text:p>543,3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3390" table:style-name="ce7">
            <text:p>543,39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22757471" table:style-name="ce7">
            <text:p>22,757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57471" table:style-name="ce7">
            <text:p>22,757,471</text:p>
          </table:table-cell>
          <table:table-cell office:value-type="float" office:value="19461951" table:style-name="ce7">
            <text:p>19,461,951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22757471" table:style-name="ce7">
            <text:p>22,757,4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57471" table:style-name="ce7">
            <text:p>22,757,471</text:p>
          </table:table-cell>
          <table:table-cell office:value-type="float" office:value="19461951" table:style-name="ce7">
            <text:p>19,461,95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175000" table:style-name="ce7">
            <text:p>175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3398291" table:style-name="ce7">
            <text:p>3,398,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98291" table:style-name="ce7">
            <text:p>3,398,291</text:p>
          </table:table-cell>
          <table:table-cell office:value-type="float" office:value="976528" table:style-name="ce7">
            <text:p>976,52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table:number-columns-repeated="11" table:style-name="ce7"/>
          <table:table-cell office:value-type="float" office:value="20000" table:style-name="ce7">
            <text:p>20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2500" table:style-name="ce7">
            <text:p>602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8874165" table:style-name="ce7">
            <text:p>8,874,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74165" table:style-name="ce7">
            <text:p>8,874,165</text:p>
          </table:table-cell>
          <table:table-cell office:value-type="float" office:value="7362974" table:style-name="ce7">
            <text:p>7,362,97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766000" table:style-name="ce7">
            <text:p>76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6000" table:style-name="ce7">
            <text:p>766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8735492" table:style-name="ce7">
            <text:p>8,735,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35492" table:style-name="ce7">
            <text:p>8,735,492</text:p>
          </table:table-cell>
          <table:table-cell office:value-type="float" office:value="10927449" table:style-name="ce7">
            <text:p>10,927,44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00213" table:style-name="ce7">
            <text:p>200,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213" table:style-name="ce7">
            <text:p>200,21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公庫撥入數.$A$1:公庫撥入數.$IV$3" table:base-cell-address="公庫撥入數.$A$1"/>
        </table:named-expressions>
      </table:table>
      <table:table table:name="平衡表" table:style-name="ta8">
        <table:table-column table:style-name="co31" table:default-cell-style-name="ce42"/>
        <table:table-column table:style-name="co32" table:default-cell-style-name="ce41"/>
        <table:table-column table:style-name="co31" table:default-cell-style-name="ce40"/>
        <table:table-column table:style-name="co32" table:default-cell-style-name="ce39"/>
        <table:table-column table:style-name="co33" table:number-columns-repeated="2" table:default-cell-style-name="ce38"/>
        <table:table-column table:style-name="co23" table:default-cell-style-name="ce38"/>
        <table:table-column table:style-name="co3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6373" table:default-cell-style-name="ce38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53"/>
          <table:table-cell table:number-columns-repeated="16378" table:style-name="ce5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3"/>
        </table:table-row>
        <table:table-row table:style-name="ro19">
          <table:table-cell table:style-name="ce42"/>
          <table:table-cell table:style-name="ce41"/>
          <table:table-cell table:style-name="ce40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42">
            <text:p>資產</text:p>
          </table:table-cell>
          <table:table-cell office:value-type="float" office:value="2521446339" table:style-name="ce41">
            <text:p>2,521,446,339</text:p>
          </table:table-cell>
          <table:table-cell office:value-type="string" table:style-name="ce40">
            <text:p>負債</text:p>
          </table:table-cell>
          <table:table-cell office:value-type="float" office:value="137664496" table:style-name="ce39">
            <text:p>137,664,49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流動資產</text:p>
          </table:table-cell>
          <table:table-cell office:value-type="float" office:value="268177011" table:style-name="ce41">
            <text:p>268,177,011</text:p>
          </table:table-cell>
          <table:table-cell office:value-type="string" table:style-name="ce40">
            <text:p>　流動負債</text:p>
          </table:table-cell>
          <table:table-cell office:value-type="float" office:value="85160908" table:style-name="ce39">
            <text:p>85,160,90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專戶存款</text:p>
          </table:table-cell>
          <table:table-cell office:value-type="float" office:value="97810417" table:style-name="ce41">
            <text:p>97,810,417</text:p>
          </table:table-cell>
          <table:table-cell office:value-type="string" table:style-name="ce40">
            <text:p>　　應付帳款</text:p>
          </table:table-cell>
          <table:table-cell office:value-type="float" office:value="20054569" table:style-name="ce39">
            <text:p>20,054,569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零用金</text:p>
          </table:table-cell>
          <table:table-cell office:value-type="float" office:value="300000" table:style-name="ce41">
            <text:p>300,000</text:p>
          </table:table-cell>
          <table:table-cell office:value-type="string" table:style-name="ce40">
            <text:p>　　應付代收款</text:p>
          </table:table-cell>
          <table:table-cell office:value-type="float" office:value="45574277" table:style-name="ce39">
            <text:p>45,574,27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帳款</text:p>
          </table:table-cell>
          <table:table-cell office:value-type="float" office:value="9982724" table:style-name="ce41">
            <text:p>9,982,724</text:p>
          </table:table-cell>
          <table:table-cell office:value-type="string" table:style-name="ce40">
            <text:p>　　其他應付款</text:p>
          </table:table-cell>
          <table:table-cell office:value-type="float" office:value="17537062" table:style-name="ce39">
            <text:p>17,537,06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應收其他政府款</text:p>
          </table:table-cell>
          <table:table-cell office:value-type="float" office:value="17159080" table:style-name="ce41">
            <text:p>17,159,080</text:p>
          </table:table-cell>
          <table:table-cell office:value-type="string" table:style-name="ce40">
            <text:p>　　預收其他政府款</text:p>
          </table:table-cell>
          <table:table-cell office:value-type="float" office:value="1995000" table:style-name="ce39">
            <text:p>1,995,000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預付款</text:p>
          </table:table-cell>
          <table:table-cell office:value-type="float" office:value="142924790" table:style-name="ce41">
            <text:p>142,924,790</text:p>
          </table:table-cell>
          <table:table-cell office:value-type="string" table:style-name="ce40">
            <text:p>　其他負債</text:p>
          </table:table-cell>
          <table:table-cell office:value-type="float" office:value="52503588" table:style-name="ce39">
            <text:p>52,503,588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固定資產</text:p>
          </table:table-cell>
          <table:table-cell office:value-type="float" office:value="2252663693" table:style-name="ce41">
            <text:p>2,252,663,693</text:p>
          </table:table-cell>
          <table:table-cell office:value-type="string" table:style-name="ce40">
            <text:p>　　存入保證金</text:p>
          </table:table-cell>
          <table:table-cell office:value-type="float" office:value="48006515" table:style-name="ce39">
            <text:p>48,006,515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</text:p>
          </table:table-cell>
          <table:table-cell office:value-type="float" office:value="79151799" table:style-name="ce41">
            <text:p>79,151,799</text:p>
          </table:table-cell>
          <table:table-cell office:value-type="string" table:style-name="ce40">
            <text:p>　　應付保管款</text:p>
          </table:table-cell>
          <table:table-cell office:value-type="float" office:value="4497073" table:style-name="ce39">
            <text:p>4,497,07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土地改良物</text:p>
          </table:table-cell>
          <table:table-cell office:value-type="float" office:value="768459505" table:style-name="ce41">
            <text:p>768,459,505</text:p>
          </table:table-cell>
          <table:table-cell office:value-type="string" table:style-name="ce40">
            <text:p>淨資產</text:p>
          </table:table-cell>
          <table:table-cell office:value-type="float" office:value="2383781843" table:style-name="ce39">
            <text:p>2,383,781,8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土地改良物</text:p>
          </table:table-cell>
          <table:table-cell office:value-type="float" office:value="-427724523" table:style-name="ce41">
            <text:p>-427,724,523</text:p>
          </table:table-cell>
          <table:table-cell office:value-type="string" table:style-name="ce40">
            <text:p>　資產負債淨額</text:p>
          </table:table-cell>
          <table:table-cell office:value-type="float" office:value="2383781843" table:style-name="ce39">
            <text:p>2,383,781,8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房屋建築及設備</text:p>
          </table:table-cell>
          <table:table-cell office:value-type="float" office:value="1186270229" table:style-name="ce41">
            <text:p>1,186,270,229</text:p>
          </table:table-cell>
          <table:table-cell office:value-type="string" table:style-name="ce40">
            <text:p>　　資產負債淨額</text:p>
          </table:table-cell>
          <table:table-cell office:value-type="float" office:value="2383781843" table:style-name="ce39">
            <text:p>2,383,781,843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累計折舊－房屋建築及設備</text:p>
          </table:table-cell>
          <table:table-cell office:value-type="float" office:value="-120579074" table:style-name="ce41">
            <text:p>-120,579,07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 table:style-name="ce38"/>
        </table:table-row>
        <table:table-row table:style-name="ro4">
          <table:table-cell office:value-type="string" table:style-name="ce42">
            <text:p>　　機械及設備</text:p>
          </table:table-cell>
          <table:table-cell office:value-type="float" office:value="119415810" table:style-name="ce41">
            <text:p>119,415,81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機械及設備</text:p>
          </table:table-cell>
          <table:table-cell office:value-type="float" office:value="-42338235" table:style-name="ce41">
            <text:p>-42,338,235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交通及運輸設備</text:p>
          </table:table-cell>
          <table:table-cell office:value-type="float" office:value="35356116" table:style-name="ce41">
            <text:p>35,356,11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交通及運輸設備</text:p>
          </table:table-cell>
          <table:table-cell office:value-type="float" office:value="-15845801" table:style-name="ce41">
            <text:p>-15,845,80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雜項設備</text:p>
          </table:table-cell>
          <table:table-cell office:value-type="float" office:value="159246954" table:style-name="ce41">
            <text:p>159,246,95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累計折舊－雜項設備</text:p>
          </table:table-cell>
          <table:table-cell office:value-type="float" office:value="-59986647" table:style-name="ce41">
            <text:p>-59,986,647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購建中固定資產</text:p>
          </table:table-cell>
          <table:table-cell office:value-type="float" office:value="571237560" table:style-name="ce41">
            <text:p>571,237,56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無形資產</text:p>
          </table:table-cell>
          <table:table-cell office:value-type="float" office:value="307711" table:style-name="ce41">
            <text:p>307,71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電腦軟體</text:p>
          </table:table-cell>
          <table:table-cell office:value-type="float" office:value="301611" table:style-name="ce41">
            <text:p>301,611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發展中之無形資產</text:p>
          </table:table-cell>
          <table:table-cell office:value-type="float" office:value="6100" table:style-name="ce41">
            <text:p>6,100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其他資產</text:p>
          </table:table-cell>
          <table:table-cell office:value-type="float" office:value="297924" table:style-name="ce41">
            <text:p>297,924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暫付款</text:p>
          </table:table-cell>
          <table:table-cell office:value-type="float" office:value="267448" table:style-name="ce41">
            <text:p>267,448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style-name="ro4">
          <table:table-cell office:value-type="string" table:style-name="ce42">
            <text:p>　　存出保證金</text:p>
          </table:table-cell>
          <table:table-cell office:value-type="float" office:value="30476" table:style-name="ce41">
            <text:p>30,476</text:p>
          </table:table-cell>
          <table:table-cell office:value-type="string" table:style-name="ce40">
            <text:p/>
          </table:table-cell>
          <table:table-cell office:value-type="string" table:style-name="ce39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45">
            <text:p>2,521,446,339</text:p>
          </table:table-cell>
          <table:table-cell office:value-type="string" table:style-name="ce52">
            <text:p>合　　　　計</text:p>
          </table:table-cell>
          <table:table-cell office:value-type="string" table:style-name="ce43">
            <text:p>2,521,446,339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備 <text:s text:c="5"/>註</text:p>
          </table:table-cell>
          <table:table-cell table:style-name="ce41"/>
          <table:table-cell office:value-type="string" table:style-name="ce4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50">
            <text:p>保管有價證券</text:p>
          </table:table-cell>
          <table:table-cell office:value-type="string" table:style-name="ce51">
            <text:p>-</text:p>
          </table:table-cell>
          <table:table-cell office:value-type="string" table:style-name="ce48">
            <text:p>應付保管有價證券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管品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應付保管品</text:p>
          </table:table-cell>
          <table:table-cell office:value-type="string" table:style-name="ce4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保證品</text:p>
          </table:table-cell>
          <table:table-cell office:value-type="string" table:style-name="ce49">
            <text:p>25,029,013</text:p>
          </table:table-cell>
          <table:table-cell office:value-type="string" table:style-name="ce48">
            <text:p>應付保證品</text:p>
          </table:table-cell>
          <table:table-cell office:value-type="string" table:style-name="ce47">
            <text:p>25,029,013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債權憑證</text:p>
          </table:table-cell>
          <table:table-cell office:value-type="string" table:style-name="ce45">
            <text:p>78</text:p>
          </table:table-cell>
          <table:table-cell office:value-type="string" table:style-name="ce44">
            <text:p>待抵銷債權憑證</text:p>
          </table:table-cell>
          <table:table-cell office:value-type="string" table:style-name="ce43">
            <text:p>78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7"/>
        <table:table-column table:style-name="co36" table:number-columns-repeated="2" table:default-cell-style-name="ce56"/>
        <table:table-column table:style-name="co8" table:number-columns-repeated="16381" table:default-cell-style-name="ce55"/>
        <table:table-row table:style-name="ro20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60">
            <text:p>本月數</text:p>
          </table:table-cell>
          <table:table-cell office:value-type="string" table:style-name="ce60">
            <text:p>累計數</text:p>
          </table:table-cell>
          <table:table-cell table:number-columns-repeated="16381"/>
        </table:table-row>
        <table:table-row table:style-name="ro19">
          <table:table-cell table:style-name="ce57"/>
          <table:table-cell table:number-columns-repeated="2" table:style-name="ce56"/>
          <table:table-cell table:number-columns-repeated="16381"/>
        </table:table-row>
        <table:table-row table:style-name="ro21">
          <table:table-cell office:value-type="string" table:style-name="ce57">
            <text:p>收入</text:p>
          </table:table-cell>
          <table:table-cell office:value-type="string" table:style-name="ce56">
            <text:p>33,379,297</text:p>
          </table:table-cell>
          <table:table-cell office:value-type="string" table:style-name="ce56">
            <text:p>100,892,729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公庫撥入數</text:p>
          </table:table-cell>
          <table:table-cell office:value-type="string" table:style-name="ce56">
            <text:p>29,925,424</text:p>
          </table:table-cell>
          <table:table-cell office:value-type="string" table:style-name="ce56">
            <text:p>94,357,955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罰款及賠償收入</text:p>
          </table:table-cell>
          <table:table-cell office:value-type="string" table:style-name="ce56">
            <text:p>3,134,950</text:p>
          </table:table-cell>
          <table:table-cell office:value-type="string" table:style-name="ce56">
            <text:p>3,646,95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規費收入</text:p>
          </table:table-cell>
          <table:table-cell office:value-type="string" table:style-name="ce56">
            <text:p>52,956</text:p>
          </table:table-cell>
          <table:table-cell office:value-type="string" table:style-name="ce56">
            <text:p>72,226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財產收益</text:p>
          </table:table-cell>
          <table:table-cell office:value-type="string" table:style-name="ce56">
            <text:p>265,267</text:p>
          </table:table-cell>
          <table:table-cell office:value-type="string" table:style-name="ce56">
            <text:p>2,814,738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其他收入</text:p>
          </table:table-cell>
          <table:table-cell office:value-type="string" table:style-name="ce56">
            <text:p>700</text:p>
          </table:table-cell>
          <table:table-cell office:value-type="string" table:style-name="ce56">
            <text:p>86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支出</text:p>
          </table:table-cell>
          <table:table-cell office:value-type="string" table:style-name="ce56">
            <text:p>33,770,487</text:p>
          </table:table-cell>
          <table:table-cell office:value-type="string" table:style-name="ce56">
            <text:p>122,539,034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繳付公庫數</text:p>
          </table:table-cell>
          <table:table-cell office:value-type="string" table:style-name="ce56">
            <text:p>5,953,815</text:p>
          </table:table-cell>
          <table:table-cell office:value-type="string" table:style-name="ce56">
            <text:p>10,313,418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人事支出</text:p>
          </table:table-cell>
          <table:table-cell office:value-type="string" table:style-name="ce56">
            <text:p>5,876,209</text:p>
          </table:table-cell>
          <table:table-cell office:value-type="string" table:style-name="ce56">
            <text:p>28,908,693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業務支出</text:p>
          </table:table-cell>
          <table:table-cell office:value-type="string" table:style-name="ce56">
            <text:p>9,407,612</text:p>
          </table:table-cell>
          <table:table-cell office:value-type="string" table:style-name="ce56">
            <text:p>47,035,310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獎補助支出</text:p>
          </table:table-cell>
          <table:table-cell office:value-type="string" table:style-name="ce56">
            <text:p>443,572</text:p>
          </table:table-cell>
          <table:table-cell office:value-type="string" table:style-name="ce56">
            <text:p>505,572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財產損失</text:p>
          </table:table-cell>
          <table:table-cell office:value-type="string" table:style-name="ce56">
            <text:p>8,718</text:p>
          </table:table-cell>
          <table:table-cell office:value-type="string" table:style-name="ce56">
            <text:p>8,718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　　折舊、折耗及攤銷</text:p>
          </table:table-cell>
          <table:table-cell office:value-type="string" table:style-name="ce56">
            <text:p>12,080,561</text:p>
          </table:table-cell>
          <table:table-cell office:value-type="string" table:style-name="ce56">
            <text:p>35,767,323</text:p>
          </table:table-cell>
          <table:table-cell table:number-columns-repeated="16381"/>
        </table:table-row>
        <table:table-row table:style-name="ro21">
          <table:table-cell office:value-type="string" table:style-name="ce57">
            <text:p>收支餘絀</text:p>
          </table:table-cell>
          <table:table-cell office:value-type="string" table:style-name="ce56">
            <text:p>-391,190</text:p>
          </table:table-cell>
          <table:table-cell office:value-type="string" table:style-name="ce56">
            <text:p>-21,646,305</text:p>
          </table:table-cell>
          <table:table-cell table:number-columns-repeated="16381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59"/>
          <table:table-cell table:number-columns-repeated="2" table:style-name="ce58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3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39" table:number-columns-repeated="2" table:default-cell-style-name="ce62"/>
        <table:table-column table:style-name="co8" table:number-columns-repeated="16377" table:default-cell-style-name="ce61"/>
        <table:table-row table:style-name="ro22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6">
            <text:p>(1)</text:p>
          </table:table-cell>
          <table:table-cell office:value-type="string" table:style-name="ce66">
            <text:p>(2)</text:p>
          </table:table-cell>
          <table:table-cell office:value-type="string" table:style-name="ce67">
            <text:p>增加數</text:p>
            <text:p>(3)</text:p>
          </table:table-cell>
          <table:table-cell office:value-type="string" table:style-name="ce67">
            <text:p>減少數</text:p>
            <text:p>(4)</text:p>
          </table:table-cell>
          <table:table-cell office:value-type="string" table:style-name="ce66">
            <text:p>(5)</text:p>
          </table:table-cell>
          <table:table-cell office:value-type="string" table:style-name="ce66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3"/>
          <table:table-cell table:number-columns-repeated="6" table:style-name="ce62"/>
          <table:table-cell table:number-columns-repeated="16377"/>
        </table:table-row>
        <table:table-row table:style-name="ro25">
          <table:table-cell office:value-type="string" table:style-name="ce63">
            <text:p>長期投資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土地</text:p>
          </table:table-cell>
          <table:table-cell office:value-type="float" office:value="79151799" table:style-name="ce62">
            <text:p>79,151,799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9151799" table:style-name="ce62">
            <text:p>79,151,799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土地改良物</text:p>
          </table:table-cell>
          <table:table-cell office:value-type="float" office:value="750466302" table:style-name="ce62">
            <text:p>750,466,302<text:s/></text:p>
          </table:table-cell>
          <table:table-cell office:value-type="float" office:value="-408975279" table:style-name="ce62">
            <text:p>-408,975,279<text:s/></text:p>
          </table:table-cell>
          <table:table-cell office:value-type="float" office:value="17993203" table:style-name="ce62">
            <text:p>17,993,2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18749244" table:style-name="ce62">
            <text:p>-18,749,244<text:s/></text:p>
          </table:table-cell>
          <table:table-cell office:value-type="float" office:value="340734982" table:style-name="ce62">
            <text:p>340,734,982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房屋建築及設備</text:p>
          </table:table-cell>
          <table:table-cell office:value-type="float" office:value="1185839053" table:style-name="ce62">
            <text:p>1,185,839,053<text:s/></text:p>
          </table:table-cell>
          <table:table-cell office:value-type="float" office:value="-113492993" table:style-name="ce62">
            <text:p>-113,492,993<text:s/></text:p>
          </table:table-cell>
          <table:table-cell office:value-type="float" office:value="431176" table:style-name="ce62">
            <text:p>431,17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-7086081" table:style-name="ce62">
            <text:p>-7,086,081<text:s/></text:p>
          </table:table-cell>
          <table:table-cell office:value-type="float" office:value="1065691155" table:style-name="ce62">
            <text:p>1,065,691,155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機械及設備</text:p>
          </table:table-cell>
          <table:table-cell office:value-type="float" office:value="117093154" table:style-name="ce62">
            <text:p>117,093,154<text:s/></text:p>
          </table:table-cell>
          <table:table-cell office:value-type="float" office:value="-38551825" table:style-name="ce62">
            <text:p>-38,551,825<text:s/></text:p>
          </table:table-cell>
          <table:table-cell office:value-type="float" office:value="2393914" table:style-name="ce62">
            <text:p>2,393,914<text:s/></text:p>
          </table:table-cell>
          <table:table-cell office:value-type="float" office:value="71258" table:style-name="ce62">
            <text:p>71,258<text:s/></text:p>
          </table:table-cell>
          <table:table-cell office:value-type="float" office:value="-3786410" table:style-name="ce62">
            <text:p>-3,786,410<text:s/></text:p>
          </table:table-cell>
          <table:table-cell office:value-type="float" office:value="77077575" table:style-name="ce62">
            <text:p>77,077,575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交通及運輸設備</text:p>
          </table:table-cell>
          <table:table-cell office:value-type="float" office:value="32401386" table:style-name="ce62">
            <text:p>32,401,386<text:s/></text:p>
          </table:table-cell>
          <table:table-cell office:value-type="float" office:value="-15484109" table:style-name="ce62">
            <text:p>-15,484,109<text:s/></text:p>
          </table:table-cell>
          <table:table-cell office:value-type="float" office:value="3734596" table:style-name="ce62">
            <text:p>3,734,596<text:s/></text:p>
          </table:table-cell>
          <table:table-cell office:value-type="float" office:value="779866" table:style-name="ce62">
            <text:p>779,866<text:s/></text:p>
          </table:table-cell>
          <table:table-cell office:value-type="float" office:value="-361692" table:style-name="ce62">
            <text:p>-361,692<text:s/></text:p>
          </table:table-cell>
          <table:table-cell office:value-type="float" office:value="19510315" table:style-name="ce62">
            <text:p>19,510,315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雜項設備</text:p>
          </table:table-cell>
          <table:table-cell office:value-type="float" office:value="157949493" table:style-name="ce62">
            <text:p>157,949,493<text:s/></text:p>
          </table:table-cell>
          <table:table-cell office:value-type="float" office:value="-55080633" table:style-name="ce62">
            <text:p>-55,080,633<text:s/></text:p>
          </table:table-cell>
          <table:table-cell office:value-type="float" office:value="1340261" table:style-name="ce62">
            <text:p>1,340,261<text:s/></text:p>
          </table:table-cell>
          <table:table-cell office:value-type="float" office:value="42800" table:style-name="ce62">
            <text:p>42,800<text:s/></text:p>
          </table:table-cell>
          <table:table-cell office:value-type="float" office:value="-4906014" table:style-name="ce62">
            <text:p>-4,906,014<text:s/></text:p>
          </table:table-cell>
          <table:table-cell office:value-type="float" office:value="99260307" table:style-name="ce62">
            <text:p>99,260,307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收藏品及傳承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權利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小　　計</text:p>
          </table:table-cell>
          <table:table-cell office:value-type="float" office:value="2322901187" table:style-name="ce64">
            <text:p>2,322,901,187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25893150" table:style-name="ce64">
            <text:p>25,893,150<text:s/></text:p>
          </table:table-cell>
          <table:table-cell office:value-type="float" office:value="893924" table:style-name="ce64">
            <text:p>893,924<text:s/></text:p>
          </table:table-cell>
          <table:table-cell office:value-type="float" office:value="-34889441" table:style-name="ce64">
            <text:p>-34,889,441<text:s/></text:p>
          </table:table-cell>
          <table:table-cell office:value-type="float" office:value="1681426133" table:style-name="ce64">
            <text:p>1,681,426,133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租賃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租賃權益改良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購建中固定資產</text:p>
          </table:table-cell>
          <table:table-cell office:value-type="float" office:value="591448403" table:style-name="ce62">
            <text:p>591,448,40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595253" table:style-name="ce62">
            <text:p>3,595,253<text:s/></text:p>
          </table:table-cell>
          <table:table-cell office:value-type="float" office:value="23806096" table:style-name="ce62">
            <text:p>23,806,096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571237560" table:style-name="ce62">
            <text:p>571,237,56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遞耗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電腦軟體</text:p>
          </table:table-cell>
          <table:table-cell office:value-type="float" office:value="308742" table:style-name="ce62">
            <text:p>308,74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7131" table:style-name="ce62">
            <text:p>7,13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301611" table:style-name="ce62">
            <text:p>301,611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發展中之無形資產</text:p>
          </table:table-cell>
          <table:table-cell office:value-type="float" office:value="6100" table:style-name="ce62">
            <text:p>6,1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100" table:style-name="ce62">
            <text:p>6,100<text:s/></text:p>
          </table:table-cell>
          <table:table-cell table:number-columns-repeated="16377"/>
        </table:table-row>
        <table:table-row table:style-name="ro25">
          <table:table-cell office:value-type="string" table:style-name="ce63">
            <text:p>其他無形資產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小　　計</text:p>
          </table:table-cell>
          <table:table-cell office:value-type="float" office:value="591763245" table:style-name="ce64">
            <text:p>591,763,24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595253" table:style-name="ce64">
            <text:p>3,595,253<text:s/></text:p>
          </table:table-cell>
          <table:table-cell office:value-type="float" office:value="23813227" table:style-name="ce64">
            <text:p>23,813,2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71545271" table:style-name="ce64">
            <text:p>571,545,271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　合　　計</text:p>
          </table:table-cell>
          <table:table-cell office:value-type="float" office:value="2914664432" table:style-name="ce64">
            <text:p>2,914,664,432<text:s/></text:p>
          </table:table-cell>
          <table:table-cell office:value-type="float" office:value="-631584839" table:style-name="ce64">
            <text:p>-631,584,839<text:s/></text:p>
          </table:table-cell>
          <table:table-cell office:value-type="float" office:value="29488403" table:style-name="ce64">
            <text:p>29,488,403<text:s/></text:p>
          </table:table-cell>
          <table:table-cell office:value-type="float" office:value="24707151" table:style-name="ce64">
            <text:p>24,707,151<text:s/></text:p>
          </table:table-cell>
          <table:table-cell office:value-type="float" office:value="-34889441" table:style-name="ce64">
            <text:p>-34,889,441<text:s/></text:p>
          </table:table-cell>
          <table:table-cell office:value-type="float" office:value="2252971404" table:style-name="ce64">
            <text:p>2,252,971,404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2" table:style-name="ro26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3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4/14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3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4/1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3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4/14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3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4/14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0年1月1日至110年3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4/14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0年1月1日至110年3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4/14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0年1月1日至110年3月31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4/14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0年3月31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4/14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3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3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unYi</meta:initial-creator>
    <dc:creator>雅芬</dc:creator>
    <meta:creation-date>2000-09-07T03:35:22Z</meta:creation-date>
    <dc:date>2021-04-22T08:53:45Z</dc:date>
    <meta:print-date>2019-12-17T07:28:40Z</meta:print-date>
    <meta:user-defined meta:name="WorkbookGuid">1307fff3-22e3-489c-af85-cca55eef89f5</meta:user-defined>
  </office:meta>
</office:document-meta>
</file>