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top" fo:wrap-option="wrap"/>
    </style:style>
    <style:style style:name="ce88" style:family="table-cell" style:parent-style-name="Default" style:data-style-name="N3">
      <style:table-cell-properties fo:border="thin solid #000000" style:vertical-align="top" fo:wrap-option="wrap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5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6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="thin solid #000000" style:vertical-align="top" fo:wrap-option="wrap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49" style:family="table-cell" style:parent-style-name="_19968__33324__32_4" style:data-style-name="N0">
      <style:text-properties fo:font-size="9pt" style:font-size-asian="9pt" style:font-size-complex="9pt"/>
    </style:style>
    <style:style style:name="ce1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4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8.175625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42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5">
            <text:p>預算數</text:p>
          </table:table-cell>
          <table:covered-table-cell/>
          <table:table-cell office:value-type="string" table:number-columns-spanned="1" table:number-rows-spanned="3" table:style-name="ce7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70">
            <text:p>執　　 行　　 數</text:p>
          </table:table-cell>
          <table:covered-table-cell/>
          <table:table-cell office:value-type="string" table:number-columns-spanned="1" table:number-rows-spanned="3" table:style-name="ce70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款</text:p>
          </table:table-cell>
          <table:table-cell office:value-type="string" table:number-columns-spanned="1" table:number-rows-spanned="2" table:style-name="ce73">
            <text:p>項</text:p>
          </table:table-cell>
          <table:table-cell office:value-type="string" table:number-columns-spanned="1" table:number-rows-spanned="2" table:style-name="ce73">
            <text:p>目</text:p>
          </table:table-cell>
          <table:table-cell office:value-type="string" table:number-columns-spanned="1" table:number-rows-spanned="2" table:style-name="ce73">
            <text:p>節</text:p>
          </table:table-cell>
          <table:table-cell office:value-type="string" table:number-columns-spanned="1" table:number-rows-spanned="2" table:style-name="ce74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6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6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罰款及賠償收入</text:p>
          </table:table-cell>
          <table:table-cell office:value-type="float" office:value="13900000" table:style-name="ce4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2500000" table:number-columns-spanned="1" table:number-rows-spanned="2" table:style-name="ce85">
            <text:p>2,500,000</text:p>
          </table:table-cell>
          <table:table-cell office:value-type="float" office:value="960345" table:style-name="ce4">
            <text:p>960,345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107295" table:number-columns-spanned="1" table:number-rows-spanned="2" table:style-name="ce85">
            <text:p>2,107,295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7295" table:style-name="ce7">
            <text:p>4,607,2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罰金罰鍰及怠金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2500000" table:number-columns-spanned="1" table:number-rows-spanned="2" table:style-name="ce85">
            <text:p>2,500,000</text:p>
          </table:table-cell>
          <table:table-cell office:value-type="float" office:value="884667" table:style-name="ce7">
            <text:p>884,667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388334" table:number-columns-spanned="1" table:number-rows-spanned="2" table:style-name="ce85">
            <text:p>1,388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88334" table:style-name="ce7">
            <text:p>3,888,3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罰金罰鍰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2500000" table:number-columns-spanned="1" table:number-rows-spanned="2" table:style-name="ce85">
            <text:p>2,500,000</text:p>
          </table:table-cell>
          <table:table-cell office:value-type="float" office:value="884667" table:style-name="ce7">
            <text:p>884,667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388334" table:number-columns-spanned="1" table:number-rows-spanned="2" table:style-name="ce85">
            <text:p>1,388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88334" table:style-name="ce7">
            <text:p>3,888,3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75678" table:style-name="ce7">
            <text:p>75,678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718961" table:number-columns-spanned="1" table:number-rows-spanned="2" table:style-name="ce85">
            <text:p>718,9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8961" table:style-name="ce7">
            <text:p>718,9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75678" table:style-name="ce7">
            <text:p>75,678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718961" table:number-columns-spanned="1" table:number-rows-spanned="2" table:style-name="ce85">
            <text:p>718,9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8961" table:style-name="ce7">
            <text:p>718,9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float" office:value="10000" table:number-columns-spanned="1" table:number-rows-spanned="2" table:style-name="ce85">
            <text:p>10,000</text:p>
          </table:table-cell>
          <table:table-cell office:value-type="float" office:value="32051" table:style-name="ce7">
            <text:p>32,051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94277" table:number-columns-spanned="1" table:number-rows-spanned="2" table:style-name="ce85">
            <text:p>94,2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277" table:style-name="ce7">
            <text:p>104,27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float" office:value="10000" table:number-columns-spanned="1" table:number-rows-spanned="2" table:style-name="ce85">
            <text:p>10,000</text:p>
          </table:table-cell>
          <table:table-cell office:value-type="float" office:value="29000" table:style-name="ce7">
            <text:p>29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83000" table:number-columns-spanned="1" table:number-rows-spanned="2" table:style-name="ce85">
            <text:p>8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000" table:style-name="ce7">
            <text:p>9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float" office:value="10000" table:number-columns-spanned="1" table:number-rows-spanned="2" table:style-name="ce85">
            <text:p>10,000</text:p>
          </table:table-cell>
          <table:table-cell office:value-type="float" office:value="29000" table:style-name="ce7">
            <text:p>29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83000" table:number-columns-spanned="1" table:number-rows-spanned="2" table:style-name="ce85">
            <text:p>8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000" table:style-name="ce7">
            <text:p>9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3051" table:style-name="ce7">
            <text:p>3,051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1277" table:number-columns-spanned="1" table:number-rows-spanned="2" table:style-name="ce85">
            <text:p>11,2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77" table:style-name="ce7">
            <text:p>11,27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6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3051" table:style-name="ce7">
            <text:p>3,051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1277" table:number-columns-spanned="1" table:number-rows-spanned="2" table:style-name="ce85">
            <text:p>11,2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77" table:style-name="ce7">
            <text:p>11,27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財產收入</text:p>
          </table:table-cell>
          <table:table-cell office:value-type="float" office:value="5765000" table:style-name="ce7">
            <text:p>5,765,000</text:p>
          </table:table-cell>
          <table:table-cell office:value-type="float" office:value="5765000" table:number-columns-spanned="1" table:number-rows-spanned="2" table:style-name="ce85">
            <text:p>5,765,000</text:p>
          </table:table-cell>
          <table:table-cell office:value-type="float" office:value="2325000" table:number-columns-spanned="1" table:number-rows-spanned="2" table:style-name="ce85">
            <text:p>2,32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89738" table:number-columns-spanned="1" table:number-rows-spanned="2" table:style-name="ce85">
            <text:p>489,7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14738" table:style-name="ce7">
            <text:p>2,814,73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財產孳息</text:p>
          </table:table-cell>
          <table:table-cell office:value-type="float" office:value="5765000" table:style-name="ce7">
            <text:p>5,765,000</text:p>
          </table:table-cell>
          <table:table-cell office:value-type="float" office:value="5765000" table:number-columns-spanned="1" table:number-rows-spanned="2" table:style-name="ce85">
            <text:p>5,765,000</text:p>
          </table:table-cell>
          <table:table-cell office:value-type="float" office:value="2325000" table:number-columns-spanned="1" table:number-rows-spanned="2" table:style-name="ce85">
            <text:p>2,32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87147" table:number-columns-spanned="1" table:number-rows-spanned="2" table:style-name="ce85">
            <text:p>487,1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12147" table:style-name="ce7">
            <text:p>2,812,1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85">
            <text:p>4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權利金</text:p>
          </table:table-cell>
          <table:table-cell office:value-type="float" office:value="1290000" table:style-name="ce7">
            <text:p>1,290,000</text:p>
          </table:table-cell>
          <table:table-cell office:value-type="float" office:value="1290000" table:number-columns-spanned="1" table:number-rows-spanned="2" table:style-name="ce85">
            <text:p>1,290,000</text:p>
          </table:table-cell>
          <table:table-cell office:value-type="float" office:value="250000" table:number-columns-spanned="1" table:number-rows-spanned="2" table:style-name="ce85">
            <text:p>2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12676" table:number-columns-spanned="1" table:number-rows-spanned="2" table:style-name="ce85">
            <text:p>512,6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2676" table:style-name="ce7">
            <text:p>762,6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租金收入</text:p>
          </table:table-cell>
          <table:table-cell office:value-type="float" office:value="4435000" table:style-name="ce7">
            <text:p>4,435,000</text:p>
          </table:table-cell>
          <table:table-cell office:value-type="float" office:value="4435000" table:number-columns-spanned="1" table:number-rows-spanned="2" table:style-name="ce85">
            <text:p>4,435,000</text:p>
          </table:table-cell>
          <table:table-cell office:value-type="float" office:value="2075000" table:number-columns-spanned="1" table:number-rows-spanned="2" table:style-name="ce85">
            <text:p>2,07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25529" table:number-columns-spanned="1" table:number-rows-spanned="2" table:style-name="ce85">
            <text:p>-25,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9471" table:style-name="ce7">
            <text:p>2,049,4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591" table:number-columns-spanned="1" table:number-rows-spanned="2" table:style-name="ce85">
            <text:p>2,5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91" table:style-name="ce7">
            <text:p>2,5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591" table:number-columns-spanned="1" table:number-rows-spanned="2" table:style-name="ce85">
            <text:p>2,5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91" table:style-name="ce7">
            <text:p>2,5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1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39857" table:style-name="ce7">
            <text:p>39,857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0717" table:number-columns-spanned="1" table:number-rows-spanned="2" table:style-name="ce85">
            <text:p>40,7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717" table:style-name="ce7">
            <text:p>40,7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39857" table:style-name="ce7">
            <text:p>39,857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0717" table:number-columns-spanned="1" table:number-rows-spanned="2" table:style-name="ce85">
            <text:p>40,7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717" table:style-name="ce7">
            <text:p>40,7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3457" table:style-name="ce7">
            <text:p>23,457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4317" table:number-columns-spanned="1" table:number-rows-spanned="2" table:style-name="ce85">
            <text:p>24,3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317" table:style-name="ce7">
            <text:p>24,3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6400" table:style-name="ce7">
            <text:p>16,4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6400" table:number-columns-spanned="1" table:number-rows-spanned="2" table:style-name="ce85">
            <text:p>16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00" table:style-name="ce7">
            <text:p>16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19765000" table:style-name="ce7">
            <text:p>19,765,000</text:p>
          </table:table-cell>
          <table:table-cell office:value-type="float" office:value="19765000" table:number-columns-spanned="1" table:number-rows-spanned="2" table:style-name="ce85">
            <text:p>19,765,000</text:p>
          </table:table-cell>
          <table:table-cell office:value-type="float" office:value="4835000" table:number-columns-spanned="1" table:number-rows-spanned="2" table:style-name="ce85">
            <text:p>4,835,000</text:p>
          </table:table-cell>
          <table:table-cell office:value-type="float" office:value="1032253" table:style-name="ce7">
            <text:p>1,032,253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732027" table:number-columns-spanned="1" table:number-rows-spanned="2" table:style-name="ce85">
            <text:p>2,732,0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67027" table:style-name="ce7">
            <text:p>7,567,0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總計</text:p>
          </table:table-cell>
          <table:table-cell office:value-type="float" office:value="19765000" table:style-name="ce7">
            <text:p>19,765,000</text:p>
          </table:table-cell>
          <table:table-cell office:value-type="float" office:value="19765000" table:number-columns-spanned="1" table:number-rows-spanned="2" table:style-name="ce85">
            <text:p>19,765,000</text:p>
          </table:table-cell>
          <table:table-cell office:value-type="float" office:value="4835000" table:number-columns-spanned="1" table:number-rows-spanned="2" table:style-name="ce85">
            <text:p>4,835,000</text:p>
          </table:table-cell>
          <table:table-cell office:value-type="float" office:value="1032253" table:style-name="ce7">
            <text:p>1,032,253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732027" table:number-columns-spanned="1" table:number-rows-spanned="2" table:style-name="ce85">
            <text:p>2,732,0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67027" table:style-name="ce7">
            <text:p>7,567,027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6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7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3">
            <text:p>款</text:p>
          </table:table-cell>
          <table:table-cell office:value-type="string" table:number-columns-spanned="1" table:number-rows-spanned="4" table:style-name="ce73">
            <text:p>項</text:p>
          </table:table-cell>
          <table:table-cell office:value-type="string" table:number-columns-spanned="1" table:number-rows-spanned="4" table:style-name="ce73">
            <text:p>目</text:p>
          </table:table-cell>
          <table:table-cell office:value-type="string" table:number-columns-spanned="1" table:number-rows-spanned="4" table:style-name="ce73">
            <text:p>節</text:p>
          </table:table-cell>
          <table:table-cell office:value-type="string" table:number-columns-spanned="1" table:number-rows-spanned="4" table:style-name="ce86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77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0">
            <text:p>應付數(3)</text:p>
          </table:table-cell>
          <table:table-cell office:value-type="string" table:number-columns-spanned="1" table:number-rows-spanned="2" table:style-name="ce76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一般行政</text:p>
          </table:table-cell>
          <table:table-cell office:value-type="float" office:value="89454000" table:style-name="ce7">
            <text:p>89,45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90207416" table:number-columns-spanned="1" table:number-rows-spanned="4" table:style-name="ce85">
            <text:p>90,207,416</text:p>
          </table:table-cell>
          <table:table-cell office:value-type="float" office:value="48620000" table:number-columns-spanned="1" table:number-rows-spanned="4" table:style-name="ce85">
            <text:p>48,620,000</text:p>
          </table:table-cell>
          <table:table-cell office:value-type="float" office:value="5855173" table:style-name="ce7">
            <text:p>5,855,173</text:p>
          </table:table-cell>
          <table:table-cell office:value-type="float" office:value="14273543" table:number-columns-spanned="1" table:number-rows-spanned="2" table:style-name="ce85">
            <text:p>14,273,5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346457" table:style-name="ce7">
            <text:p>34,346,4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505818" table:number-columns-spanned="1" table:number-rows-spanned="2" table:style-name="ce85">
            <text:p>3,505,8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行政管理</text:p>
          </table:table-cell>
          <table:table-cell office:value-type="float" office:value="89454000" table:style-name="ce7">
            <text:p>89,45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90207416" table:number-columns-spanned="1" table:number-rows-spanned="4" table:style-name="ce85">
            <text:p>90,207,416</text:p>
          </table:table-cell>
          <table:table-cell office:value-type="float" office:value="48620000" table:number-columns-spanned="1" table:number-rows-spanned="4" table:style-name="ce85">
            <text:p>48,620,000</text:p>
          </table:table-cell>
          <table:table-cell office:value-type="float" office:value="5855173" table:style-name="ce7">
            <text:p>5,855,173</text:p>
          </table:table-cell>
          <table:table-cell office:value-type="float" office:value="14273543" table:number-columns-spanned="1" table:number-rows-spanned="2" table:style-name="ce85">
            <text:p>14,273,5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346457" table:style-name="ce7">
            <text:p>34,346,4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505818" table:number-columns-spanned="1" table:number-rows-spanned="2" table:style-name="ce85">
            <text:p>3,505,8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85">
            <text:p>74,698,000</text:p>
          </table:table-cell>
          <table:table-cell office:value-type="float" office:value="43500000" table:number-columns-spanned="1" table:number-rows-spanned="4" table:style-name="ce85">
            <text:p>43,500,000</text:p>
          </table:table-cell>
          <table:table-cell office:value-type="float" office:value="4780392" table:style-name="ce7">
            <text:p>4,780,392</text:p>
          </table:table-cell>
          <table:table-cell office:value-type="float" office:value="12960776" table:number-columns-spanned="1" table:number-rows-spanned="2" table:style-name="ce85">
            <text:p>12,960,7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539224" table:style-name="ce7">
            <text:p>30,539,2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259468" table:number-columns-spanned="1" table:number-rows-spanned="2" table:style-name="ce85">
            <text:p>3,259,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85">
            <text:p>74,698,000</text:p>
          </table:table-cell>
          <table:table-cell office:value-type="float" office:value="43500000" table:number-columns-spanned="1" table:number-rows-spanned="4" table:style-name="ce85">
            <text:p>43,500,000</text:p>
          </table:table-cell>
          <table:table-cell office:value-type="float" office:value="4780392" table:style-name="ce7">
            <text:p>4,780,392</text:p>
          </table:table-cell>
          <table:table-cell office:value-type="float" office:value="12960776" table:number-columns-spanned="1" table:number-rows-spanned="2" table:style-name="ce85">
            <text:p>12,960,7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539224" table:style-name="ce7">
            <text:p>30,539,2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259468" table:number-columns-spanned="1" table:number-rows-spanned="2" table:style-name="ce85">
            <text:p>3,259,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一般業務</text:p>
          </table:table-cell>
          <table:table-cell office:value-type="float" office:value="13404000" table:style-name="ce7">
            <text:p>13,40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14157416" table:number-columns-spanned="1" table:number-rows-spanned="4" table:style-name="ce85">
            <text:p>14,157,416</text:p>
          </table:table-cell>
          <table:table-cell office:value-type="float" office:value="4511000" table:number-columns-spanned="1" table:number-rows-spanned="4" table:style-name="ce85">
            <text:p>4,511,000</text:p>
          </table:table-cell>
          <table:table-cell office:value-type="float" office:value="1014283" table:style-name="ce7">
            <text:p>1,014,283</text:p>
          </table:table-cell>
          <table:table-cell office:value-type="float" office:value="1089878" table:number-columns-spanned="1" table:number-rows-spanned="2" table:style-name="ce85">
            <text:p>1,089,8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21122" table:style-name="ce7">
            <text:p>3,421,1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246350" table:number-columns-spanned="1" table:number-rows-spanned="2" table:style-name="ce85">
            <text:p>246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903000" table:style-name="ce7">
            <text:p>903,000</text:p>
          </table:table-cell>
          <table:table-cell office:value-type="string" table:style-name="ce7">
            <text:p>-</text:p>
          </table:table-cell>
          <table:table-cell office:value-type="float" office:value="903000" table:number-columns-spanned="1" table:number-rows-spanned="4" table:style-name="ce85">
            <text:p>903,000</text:p>
          </table:table-cell>
          <table:table-cell office:value-type="float" office:value="433000" table:number-columns-spanned="1" table:number-rows-spanned="4" table:style-name="ce85">
            <text:p>433,000</text:p>
          </table:table-cell>
          <table:table-cell office:value-type="float" office:value="53770" table:style-name="ce7">
            <text:p>53,770</text:p>
          </table:table-cell>
          <table:table-cell office:value-type="float" office:value="159776" table:number-columns-spanned="1" table:number-rows-spanned="2" table:style-name="ce85">
            <text:p>159,7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3224" table:style-name="ce7">
            <text:p>273,2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12501000" table:style-name="ce7">
            <text:p>12,501,000</text:p>
          </table:table-cell>
          <table:table-cell office:value-type="float" office:value="753416" table:style-name="ce7">
            <text:p>753,416</text:p>
          </table:table-cell>
          <table:table-cell office:value-type="float" office:value="13254416" table:number-columns-spanned="1" table:number-rows-spanned="4" table:style-name="ce85">
            <text:p>13,254,416</text:p>
          </table:table-cell>
          <table:table-cell office:value-type="float" office:value="4078000" table:number-columns-spanned="1" table:number-rows-spanned="4" table:style-name="ce85">
            <text:p>4,078,000</text:p>
          </table:table-cell>
          <table:table-cell office:value-type="float" office:value="960513" table:style-name="ce7">
            <text:p>960,513</text:p>
          </table:table-cell>
          <table:table-cell office:value-type="float" office:value="930102" table:number-columns-spanned="1" table:number-rows-spanned="2" table:style-name="ce85">
            <text:p>930,1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47898" table:style-name="ce7">
            <text:p>3,147,8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246350" table:number-columns-spanned="1" table:number-rows-spanned="2" table:style-name="ce85">
            <text:p>246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會計業務</text:p>
          </table:table-cell>
          <table:table-cell office:value-type="float" office:value="717000" table:style-name="ce7">
            <text:p>717,000</text:p>
          </table:table-cell>
          <table:table-cell office:value-type="string" table:style-name="ce7">
            <text:p>-</text:p>
          </table:table-cell>
          <table:table-cell office:value-type="float" office:value="717000" table:number-columns-spanned="1" table:number-rows-spanned="4" table:style-name="ce85">
            <text:p>717,000</text:p>
          </table:table-cell>
          <table:table-cell office:value-type="float" office:value="376000" table:number-columns-spanned="1" table:number-rows-spanned="4" table:style-name="ce85">
            <text:p>376,000</text:p>
          </table:table-cell>
          <table:table-cell office:value-type="float" office:value="41853" table:style-name="ce7">
            <text:p>41,853</text:p>
          </table:table-cell>
          <table:table-cell office:value-type="float" office:value="98134" table:number-columns-spanned="1" table:number-rows-spanned="2" table:style-name="ce85">
            <text:p>98,1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7866" table:style-name="ce7">
            <text:p>277,8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597000" table:style-name="ce7">
            <text:p>597,000</text:p>
          </table:table-cell>
          <table:table-cell office:value-type="string" table:style-name="ce7">
            <text:p>-</text:p>
          </table:table-cell>
          <table:table-cell office:value-type="float" office:value="597000" table:number-columns-spanned="1" table:number-rows-spanned="4" table:style-name="ce85">
            <text:p>597,000</text:p>
          </table:table-cell>
          <table:table-cell office:value-type="float" office:value="326000" table:number-columns-spanned="1" table:number-rows-spanned="4" table:style-name="ce85">
            <text:p>326,000</text:p>
          </table:table-cell>
          <table:table-cell office:value-type="float" office:value="41853" table:style-name="ce7">
            <text:p>41,853</text:p>
          </table:table-cell>
          <table:table-cell office:value-type="float" office:value="48361" table:number-columns-spanned="1" table:number-rows-spanned="2" table:style-name="ce85">
            <text:p>48,3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7639" table:style-name="ce7">
            <text:p>277,6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5">
            <text:p>120,000</text:p>
          </table:table-cell>
          <table:table-cell office:value-type="float" office:value="50000" table:number-columns-spanned="1" table:number-rows-spanned="4" table:style-name="ce85">
            <text:p>50,000</text:p>
          </table:table-cell>
          <table:table-cell office:value-type="string" table:style-name="ce7">
            <text:p>-</text:p>
          </table:table-cell>
          <table:table-cell office:value-type="float" office:value="49773" table:number-columns-spanned="1" table:number-rows-spanned="2" table:style-name="ce85">
            <text:p>49,7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" table:style-name="ce7">
            <text:p>2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人事業務</text:p>
          </table:table-cell>
          <table:table-cell office:value-type="float" office:value="474000" table:style-name="ce7">
            <text:p>474,000</text:p>
          </table:table-cell>
          <table:table-cell office:value-type="string" table:style-name="ce7">
            <text:p>-</text:p>
          </table:table-cell>
          <table:table-cell office:value-type="float" office:value="474000" table:number-columns-spanned="1" table:number-rows-spanned="4" table:style-name="ce85">
            <text:p>474,000</text:p>
          </table:table-cell>
          <table:table-cell office:value-type="float" office:value="192000" table:number-columns-spanned="1" table:number-rows-spanned="4" table:style-name="ce85">
            <text:p>192,000</text:p>
          </table:table-cell>
          <table:table-cell office:value-type="float" office:value="18645" table:style-name="ce7">
            <text:p>18,645</text:p>
          </table:table-cell>
          <table:table-cell office:value-type="float" office:value="83755" table:number-columns-spanned="1" table:number-rows-spanned="2" table:style-name="ce85">
            <text:p>83,7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245" table:style-name="ce7">
            <text:p>108,2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float" office:value="468000" table:number-columns-spanned="1" table:number-rows-spanned="4" table:style-name="ce85">
            <text:p>468,000</text:p>
          </table:table-cell>
          <table:table-cell office:value-type="float" office:value="190000" table:number-columns-spanned="1" table:number-rows-spanned="4" table:style-name="ce85">
            <text:p>190,000</text:p>
          </table:table-cell>
          <table:table-cell office:value-type="float" office:value="18645" table:style-name="ce7">
            <text:p>18,645</text:p>
          </table:table-cell>
          <table:table-cell office:value-type="float" office:value="83755" table:number-columns-spanned="1" table:number-rows-spanned="2" table:style-name="ce85">
            <text:p>83,7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245" table:style-name="ce7">
            <text:p>106,2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85">
            <text:p>6,000</text:p>
          </table:table-cell>
          <table:table-cell office:value-type="float" office:value="2000" table:number-columns-spanned="1" table:number-rows-spanned="4" table:style-name="ce85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5">
            <text:p>161,000</text:p>
          </table:table-cell>
          <table:table-cell office:value-type="float" office:value="41000" table:number-columns-spanned="1" table:number-rows-spanned="4" table:style-name="ce85">
            <text:p>41,000</text:p>
          </table:table-cell>
          <table:table-cell office:value-type="string" table:style-name="ce7">
            <text:p>-</text:p>
          </table:table-cell>
          <table:table-cell office:value-type="float" office:value="41000" table:number-columns-spanned="1" table:number-rows-spanned="2" table:style-name="ce85">
            <text:p>4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5">
            <text:p>161,000</text:p>
          </table:table-cell>
          <table:table-cell office:value-type="float" office:value="41000" table:number-columns-spanned="1" table:number-rows-spanned="4" table:style-name="ce85">
            <text:p>41,000</text:p>
          </table:table-cell>
          <table:table-cell office:value-type="string" table:style-name="ce7">
            <text:p>-</text:p>
          </table:table-cell>
          <table:table-cell office:value-type="float" office:value="41000" table:number-columns-spanned="1" table:number-rows-spanned="2" table:style-name="ce85">
            <text:p>4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7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觀光管理</text:p>
          </table:table-cell>
          <table:table-cell office:value-type="float" office:value="182048000" table:style-name="ce7">
            <text:p>182,048,000</text:p>
          </table:table-cell>
          <table:table-cell office:value-type="string" table:style-name="ce7">
            <text:p>-</text:p>
          </table:table-cell>
          <table:table-cell office:value-type="float" office:value="182048000" table:number-columns-spanned="1" table:number-rows-spanned="4" table:style-name="ce85">
            <text:p>182,048,000</text:p>
          </table:table-cell>
          <table:table-cell office:value-type="float" office:value="45262000" table:number-columns-spanned="1" table:number-rows-spanned="4" table:style-name="ce85">
            <text:p>45,262,000</text:p>
          </table:table-cell>
          <table:table-cell office:value-type="float" office:value="1771384" table:style-name="ce7">
            <text:p>1,771,384</text:p>
          </table:table-cell>
          <table:table-cell office:value-type="float" office:value="25036267" table:number-columns-spanned="1" table:number-rows-spanned="2" table:style-name="ce85">
            <text:p>25,036,2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25733" table:style-name="ce7">
            <text:p>20,225,7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10250" table:number-columns-spanned="1" table:number-rows-spanned="2" table:style-name="ce85">
            <text:p>10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觀光工程規劃與管理</text:p>
          </table:table-cell>
          <table:table-cell office:value-type="float" office:value="40556000" table:style-name="ce7">
            <text:p>40,556,000</text:p>
          </table:table-cell>
          <table:table-cell office:value-type="string" table:style-name="ce7">
            <text:p>-</text:p>
          </table:table-cell>
          <table:table-cell office:value-type="float" office:value="40556000" table:number-columns-spanned="1" table:number-rows-spanned="4" table:style-name="ce85">
            <text:p>40,556,000</text:p>
          </table:table-cell>
          <table:table-cell office:value-type="float" office:value="21997000" table:number-columns-spanned="1" table:number-rows-spanned="4" table:style-name="ce85">
            <text:p>21,997,000</text:p>
          </table:table-cell>
          <table:table-cell office:value-type="float" office:value="469754" table:style-name="ce7">
            <text:p>469,754</text:p>
          </table:table-cell>
          <table:table-cell office:value-type="float" office:value="5678786" table:number-columns-spanned="1" table:number-rows-spanned="2" table:style-name="ce85">
            <text:p>5,678,7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18214" table:style-name="ce7">
            <text:p>16,318,2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985000" table:style-name="ce7">
            <text:p>985,000</text:p>
          </table:table-cell>
          <table:table-cell office:value-type="string" table:style-name="ce7">
            <text:p>-</text:p>
          </table:table-cell>
          <table:table-cell office:value-type="float" office:value="985000" table:number-columns-spanned="1" table:number-rows-spanned="4" table:style-name="ce85">
            <text:p>985,000</text:p>
          </table:table-cell>
          <table:table-cell office:value-type="float" office:value="490000" table:number-columns-spanned="1" table:number-rows-spanned="4" table:style-name="ce85">
            <text:p>490,000</text:p>
          </table:table-cell>
          <table:table-cell office:value-type="float" office:value="78420" table:style-name="ce7">
            <text:p>78,420</text:p>
          </table:table-cell>
          <table:table-cell office:value-type="float" office:value="41826" table:number-columns-spanned="1" table:number-rows-spanned="2" table:style-name="ce85">
            <text:p>41,8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8174" table:style-name="ce7">
            <text:p>448,1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39571000" table:style-name="ce7">
            <text:p>39,571,000</text:p>
          </table:table-cell>
          <table:table-cell office:value-type="string" table:style-name="ce7">
            <text:p>-</text:p>
          </table:table-cell>
          <table:table-cell office:value-type="float" office:value="39571000" table:number-columns-spanned="1" table:number-rows-spanned="4" table:style-name="ce85">
            <text:p>39,571,000</text:p>
          </table:table-cell>
          <table:table-cell office:value-type="float" office:value="21507000" table:number-columns-spanned="1" table:number-rows-spanned="4" table:style-name="ce85">
            <text:p>21,507,000</text:p>
          </table:table-cell>
          <table:table-cell office:value-type="float" office:value="391334" table:style-name="ce7">
            <text:p>391,334</text:p>
          </table:table-cell>
          <table:table-cell office:value-type="float" office:value="5636960" table:number-columns-spanned="1" table:number-rows-spanned="2" table:style-name="ce85">
            <text:p>5,636,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70040" table:style-name="ce7">
            <text:p>15,870,0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觀光產業管理業務</text:p>
          </table:table-cell>
          <table:table-cell office:value-type="float" office:value="8262000" table:style-name="ce7">
            <text:p>8,262,000</text:p>
          </table:table-cell>
          <table:table-cell office:value-type="string" table:style-name="ce7">
            <text:p>-</text:p>
          </table:table-cell>
          <table:table-cell office:value-type="float" office:value="8262000" table:number-columns-spanned="1" table:number-rows-spanned="4" table:style-name="ce85">
            <text:p>8,262,000</text:p>
          </table:table-cell>
          <table:table-cell office:value-type="float" office:value="1259000" table:number-columns-spanned="1" table:number-rows-spanned="4" table:style-name="ce85">
            <text:p>1,259,000</text:p>
          </table:table-cell>
          <table:table-cell office:value-type="float" office:value="382276" table:style-name="ce7">
            <text:p>382,276</text:p>
          </table:table-cell>
          <table:table-cell office:value-type="float" office:value="96490" table:number-columns-spanned="1" table:number-rows-spanned="2" table:style-name="ce85">
            <text:p>96,4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2510" table:style-name="ce7">
            <text:p>1,162,5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1789000" table:style-name="ce7">
            <text:p>1,789,000</text:p>
          </table:table-cell>
          <table:table-cell office:value-type="string" table:style-name="ce7">
            <text:p>-</text:p>
          </table:table-cell>
          <table:table-cell office:value-type="float" office:value="1789000" table:number-columns-spanned="1" table:number-rows-spanned="4" table:style-name="ce85">
            <text:p>1,789,000</text:p>
          </table:table-cell>
          <table:table-cell office:value-type="float" office:value="879000" table:number-columns-spanned="1" table:number-rows-spanned="4" table:style-name="ce85">
            <text:p>879,000</text:p>
          </table:table-cell>
          <table:table-cell office:value-type="float" office:value="125476" table:style-name="ce7">
            <text:p>125,476</text:p>
          </table:table-cell>
          <table:table-cell office:value-type="float" office:value="62498" table:number-columns-spanned="1" table:number-rows-spanned="2" table:style-name="ce85">
            <text:p>62,4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6502" table:style-name="ce7">
            <text:p>816,5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5473000" table:style-name="ce7">
            <text:p>5,473,000</text:p>
          </table:table-cell>
          <table:table-cell office:value-type="string" table:style-name="ce7">
            <text:p>-</text:p>
          </table:table-cell>
          <table:table-cell office:value-type="float" office:value="5473000" table:number-columns-spanned="1" table:number-rows-spanned="4" table:style-name="ce85">
            <text:p>5,473,000</text:p>
          </table:table-cell>
          <table:table-cell office:value-type="float" office:value="320000" table:number-columns-spanned="1" table:number-rows-spanned="4" table:style-name="ce85">
            <text:p>320,000</text:p>
          </table:table-cell>
          <table:table-cell office:value-type="float" office:value="206800" table:style-name="ce7">
            <text:p>206,800</text:p>
          </table:table-cell>
          <table:table-cell office:value-type="float" office:value="23992" table:number-columns-spanned="1" table:number-rows-spanned="2" table:style-name="ce85">
            <text:p>23,9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6008" table:style-name="ce7">
            <text:p>296,0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85">
            <text:p>1,000,000</text:p>
          </table:table-cell>
          <table:table-cell office:value-type="float" office:value="60000" table:number-columns-spanned="1" table:number-rows-spanned="4" table:style-name="ce85">
            <text:p>60,000</text:p>
          </table:table-cell>
          <table:table-cell office:value-type="float" office:value="50000" table:style-name="ce7">
            <text:p>50,000</text:p>
          </table:table-cell>
          <table:table-cell office:value-type="float" office:value="10000" table:number-columns-spanned="1" table:number-rows-spanned="2" table:style-name="ce85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" table:style-name="ce7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后里馬場經營管理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85">
            <text:p>4,412,000</text:p>
          </table:table-cell>
          <table:table-cell office:value-type="float" office:value="120000" table:number-columns-spanned="1" table:number-rows-spanned="4" table:style-name="ce85">
            <text:p>120,000</text:p>
          </table:table-cell>
          <table:table-cell office:value-type="float" office:value="85215" table:style-name="ce7">
            <text:p>85,215</text:p>
          </table:table-cell>
          <table:table-cell office:value-type="float" office:value="34785" table:number-columns-spanned="1" table:number-rows-spanned="2" table:style-name="ce85">
            <text:p>34,7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215" table:style-name="ce7">
            <text:p>85,2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85">
            <text:p>4,412,000</text:p>
          </table:table-cell>
          <table:table-cell office:value-type="float" office:value="120000" table:number-columns-spanned="1" table:number-rows-spanned="4" table:style-name="ce85">
            <text:p>120,000</text:p>
          </table:table-cell>
          <table:table-cell office:value-type="float" office:value="85215" table:style-name="ce7">
            <text:p>85,215</text:p>
          </table:table-cell>
          <table:table-cell office:value-type="float" office:value="34785" table:number-columns-spanned="1" table:number-rows-spanned="2" table:style-name="ce85">
            <text:p>34,7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215" table:style-name="ce7">
            <text:p>85,2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觀光旅遊行銷與推廣</text:p>
          </table:table-cell>
          <table:table-cell office:value-type="float" office:value="127338000" table:style-name="ce7">
            <text:p>127,338,000</text:p>
          </table:table-cell>
          <table:table-cell office:value-type="string" table:style-name="ce7">
            <text:p>-</text:p>
          </table:table-cell>
          <table:table-cell office:value-type="float" office:value="127338000" table:number-columns-spanned="1" table:number-rows-spanned="4" table:style-name="ce85">
            <text:p>127,338,000</text:p>
          </table:table-cell>
          <table:table-cell office:value-type="float" office:value="21793000" table:number-columns-spanned="1" table:number-rows-spanned="4" table:style-name="ce85">
            <text:p>21,793,000</text:p>
          </table:table-cell>
          <table:table-cell office:value-type="float" office:value="827869" table:style-name="ce7">
            <text:p>827,869</text:p>
          </table:table-cell>
          <table:table-cell office:value-type="float" office:value="19182710" table:number-columns-spanned="1" table:number-rows-spanned="2" table:style-name="ce85">
            <text:p>19,182,7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10290" table:style-name="ce7">
            <text:p>2,610,2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10250" table:number-columns-spanned="1" table:number-rows-spanned="2" table:style-name="ce85">
            <text:p>10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1787000" table:style-name="ce7">
            <text:p>1,787,000</text:p>
          </table:table-cell>
          <table:table-cell office:value-type="string" table:style-name="ce7">
            <text:p>-</text:p>
          </table:table-cell>
          <table:table-cell office:value-type="float" office:value="1787000" table:number-columns-spanned="1" table:number-rows-spanned="4" table:style-name="ce85">
            <text:p>1,787,000</text:p>
          </table:table-cell>
          <table:table-cell office:value-type="float" office:value="810000" table:number-columns-spanned="1" table:number-rows-spanned="4" table:style-name="ce85">
            <text:p>810,000</text:p>
          </table:table-cell>
          <table:table-cell office:value-type="float" office:value="125476" table:style-name="ce7">
            <text:p>125,476</text:p>
          </table:table-cell>
          <table:table-cell office:value-type="float" office:value="145578" table:number-columns-spanned="1" table:number-rows-spanned="2" table:style-name="ce85">
            <text:p>145,5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4422" table:style-name="ce7">
            <text:p>664,4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119851000" table:style-name="ce7">
            <text:p>119,851,000</text:p>
          </table:table-cell>
          <table:table-cell office:value-type="string" table:style-name="ce7">
            <text:p>-</text:p>
          </table:table-cell>
          <table:table-cell office:value-type="float" office:value="119851000" table:number-columns-spanned="1" table:number-rows-spanned="4" table:style-name="ce85">
            <text:p>119,851,000</text:p>
          </table:table-cell>
          <table:table-cell office:value-type="float" office:value="19983000" table:number-columns-spanned="1" table:number-rows-spanned="4" table:style-name="ce85">
            <text:p>19,983,000</text:p>
          </table:table-cell>
          <table:table-cell office:value-type="float" office:value="617917" table:style-name="ce7">
            <text:p>617,917</text:p>
          </table:table-cell>
          <table:table-cell office:value-type="float" office:value="18341608" table:number-columns-spanned="1" table:number-rows-spanned="2" table:style-name="ce85">
            <text:p>18,341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1392" table:style-name="ce7">
            <text:p>1,641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10250" table:number-columns-spanned="1" table:number-rows-spanned="2" table:style-name="ce85">
            <text:p>10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獎補助費</text:p>
          </table:table-cell>
          <table:table-cell office:value-type="float" office:value="5700000" table:style-name="ce7">
            <text:p>5,700,000</text:p>
          </table:table-cell>
          <table:table-cell office:value-type="string" table:style-name="ce7">
            <text:p>-</text:p>
          </table:table-cell>
          <table:table-cell office:value-type="float" office:value="5700000" table:number-columns-spanned="1" table:number-rows-spanned="4" table:style-name="ce85">
            <text:p>5,700,000</text:p>
          </table:table-cell>
          <table:table-cell office:value-type="float" office:value="1000000" table:number-columns-spanned="1" table:number-rows-spanned="4" table:style-name="ce85">
            <text:p>1,000,000</text:p>
          </table:table-cell>
          <table:table-cell office:value-type="float" office:value="84476" table:style-name="ce7">
            <text:p>84,476</text:p>
          </table:table-cell>
          <table:table-cell office:value-type="float" office:value="695524" table:number-columns-spanned="1" table:number-rows-spanned="2" table:style-name="ce85">
            <text:p>695,5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4476" table:style-name="ce7">
            <text:p>304,4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觀光企劃與發展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float" office:value="1480000" table:number-columns-spanned="1" table:number-rows-spanned="4" table:style-name="ce85">
            <text:p>1,480,000</text:p>
          </table:table-cell>
          <table:table-cell office:value-type="float" office:value="93000" table:number-columns-spanned="1" table:number-rows-spanned="4" table:style-name="ce85">
            <text:p>93,000</text:p>
          </table:table-cell>
          <table:table-cell office:value-type="float" office:value="6270" table:style-name="ce7">
            <text:p>6,270</text:p>
          </table:table-cell>
          <table:table-cell office:value-type="float" office:value="43496" table:number-columns-spanned="1" table:number-rows-spanned="2" table:style-name="ce85">
            <text:p>43,4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504" table:style-name="ce7">
            <text:p>49,5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float" office:value="1480000" table:number-columns-spanned="1" table:number-rows-spanned="4" table:style-name="ce85">
            <text:p>1,480,000</text:p>
          </table:table-cell>
          <table:table-cell office:value-type="float" office:value="93000" table:number-columns-spanned="1" table:number-rows-spanned="4" table:style-name="ce85">
            <text:p>93,000</text:p>
          </table:table-cell>
          <table:table-cell office:value-type="float" office:value="6270" table:style-name="ce7">
            <text:p>6,270</text:p>
          </table:table-cell>
          <table:table-cell office:value-type="float" office:value="43496" table:number-columns-spanned="1" table:number-rows-spanned="2" table:style-name="ce85">
            <text:p>43,4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504" table:style-name="ce7">
            <text:p>49,5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8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60</text:p>
          </table:table-cell>
          <table:table-cell office:value-type="string" table:number-columns-spanned="1" table:number-rows-spanned="4" table:style-name="ce83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經常門合計</text:p>
          </table:table-cell>
          <table:table-cell office:value-type="float" office:value="272402000" table:style-name="ce7">
            <text:p>272,402,000</text:p>
          </table:table-cell>
          <table:table-cell office:value-type="float" office:value="753416" table:style-name="ce7">
            <text:p>753,416</text:p>
          </table:table-cell>
          <table:table-cell office:value-type="float" office:value="273155416" table:number-columns-spanned="1" table:number-rows-spanned="4" table:style-name="ce85">
            <text:p>273,155,416</text:p>
          </table:table-cell>
          <table:table-cell office:value-type="float" office:value="93882000" table:number-columns-spanned="1" table:number-rows-spanned="4" table:style-name="ce85">
            <text:p>93,882,000</text:p>
          </table:table-cell>
          <table:table-cell office:value-type="float" office:value="7626557" table:style-name="ce7">
            <text:p>7,626,557</text:p>
          </table:table-cell>
          <table:table-cell office:value-type="float" office:value="39309810" table:number-columns-spanned="1" table:number-rows-spanned="2" table:style-name="ce85">
            <text:p>39,309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72190" table:style-name="ce7">
            <text:p>54,572,1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516068" table:number-columns-spanned="1" table:number-rows-spanned="2" table:style-name="ce85">
            <text:p>3,516,0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一般行政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300000" table:number-columns-spanned="1" table:number-rows-spanned="4" table:style-name="ce85">
            <text:p>300,000</text:p>
          </table:table-cell>
          <table:table-cell office:value-type="float" office:value="67900" table:style-name="ce7">
            <text:p>67,900</text:p>
          </table:table-cell>
          <table:table-cell office:value-type="float" office:value="152100" table:number-columns-spanned="1" table:number-rows-spanned="2" table:style-name="ce85">
            <text:p>152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900" table:style-name="ce7">
            <text:p>147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行政管理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300000" table:number-columns-spanned="1" table:number-rows-spanned="4" table:style-name="ce85">
            <text:p>300,000</text:p>
          </table:table-cell>
          <table:table-cell office:value-type="float" office:value="67900" table:style-name="ce7">
            <text:p>67,900</text:p>
          </table:table-cell>
          <table:table-cell office:value-type="float" office:value="152100" table:number-columns-spanned="1" table:number-rows-spanned="2" table:style-name="ce85">
            <text:p>152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900" table:style-name="ce7">
            <text:p>147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一般業務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300000" table:number-columns-spanned="1" table:number-rows-spanned="4" table:style-name="ce85">
            <text:p>300,000</text:p>
          </table:table-cell>
          <table:table-cell office:value-type="float" office:value="67900" table:style-name="ce7">
            <text:p>67,900</text:p>
          </table:table-cell>
          <table:table-cell office:value-type="float" office:value="152100" table:number-columns-spanned="1" table:number-rows-spanned="2" table:style-name="ce85">
            <text:p>152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900" table:style-name="ce7">
            <text:p>147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　設備及投資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300000" table:number-columns-spanned="1" table:number-rows-spanned="4" table:style-name="ce85">
            <text:p>300,000</text:p>
          </table:table-cell>
          <table:table-cell office:value-type="float" office:value="67900" table:style-name="ce7">
            <text:p>67,900</text:p>
          </table:table-cell>
          <table:table-cell office:value-type="float" office:value="152100" table:number-columns-spanned="1" table:number-rows-spanned="2" table:style-name="ce85">
            <text:p>152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900" table:style-name="ce7">
            <text:p>147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一般建築及設備</text:p>
          </table:table-cell>
          <table:table-cell office:value-type="float" office:value="174589000" table:style-name="ce7">
            <text:p>174,589,000</text:p>
          </table:table-cell>
          <table:table-cell office:value-type="string" table:style-name="ce7">
            <text:p>-</text:p>
          </table:table-cell>
          <table:table-cell office:value-type="float" office:value="174589000" table:number-columns-spanned="1" table:number-rows-spanned="4" table:style-name="ce85">
            <text:p>174,589,000</text:p>
          </table:table-cell>
          <table:table-cell office:value-type="float" office:value="24309000" table:number-columns-spanned="1" table:number-rows-spanned="4" table:style-name="ce85">
            <text:p>24,309,000</text:p>
          </table:table-cell>
          <table:table-cell office:value-type="string" table:style-name="ce7">
            <text:p>-</text:p>
          </table:table-cell>
          <table:table-cell office:value-type="float" office:value="4720084" table:number-columns-spanned="1" table:number-rows-spanned="2" table:style-name="ce85">
            <text:p>4,720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88916" table:style-name="ce7">
            <text:p>19,588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一般建築及設備*</text:p>
          </table:table-cell>
          <table:table-cell office:value-type="float" office:value="174589000" table:style-name="ce7">
            <text:p>174,589,000</text:p>
          </table:table-cell>
          <table:table-cell office:value-type="string" table:style-name="ce7">
            <text:p>-</text:p>
          </table:table-cell>
          <table:table-cell office:value-type="float" office:value="174589000" table:number-columns-spanned="1" table:number-rows-spanned="4" table:style-name="ce85">
            <text:p>174,589,000</text:p>
          </table:table-cell>
          <table:table-cell office:value-type="float" office:value="24309000" table:number-columns-spanned="1" table:number-rows-spanned="4" table:style-name="ce85">
            <text:p>24,309,000</text:p>
          </table:table-cell>
          <table:table-cell office:value-type="string" table:style-name="ce7">
            <text:p>-</text:p>
          </table:table-cell>
          <table:table-cell office:value-type="float" office:value="4720084" table:number-columns-spanned="1" table:number-rows-spanned="2" table:style-name="ce85">
            <text:p>4,720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88916" table:style-name="ce7">
            <text:p>19,588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設備及投資*</text:p>
          </table:table-cell>
          <table:table-cell office:value-type="float" office:value="174589000" table:style-name="ce7">
            <text:p>174,589,000</text:p>
          </table:table-cell>
          <table:table-cell office:value-type="string" table:style-name="ce7">
            <text:p>-</text:p>
          </table:table-cell>
          <table:table-cell office:value-type="float" office:value="174589000" table:number-columns-spanned="1" table:number-rows-spanned="4" table:style-name="ce85">
            <text:p>174,589,000</text:p>
          </table:table-cell>
          <table:table-cell office:value-type="float" office:value="24309000" table:number-columns-spanned="1" table:number-rows-spanned="4" table:style-name="ce85">
            <text:p>24,309,000</text:p>
          </table:table-cell>
          <table:table-cell office:value-type="string" table:style-name="ce7">
            <text:p>-</text:p>
          </table:table-cell>
          <table:table-cell office:value-type="float" office:value="4720084" table:number-columns-spanned="1" table:number-rows-spanned="2" table:style-name="ce85">
            <text:p>4,720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88916" table:style-name="ce7">
            <text:p>19,588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資本門合計</text:p>
          </table:table-cell>
          <table:table-cell office:value-type="float" office:value="176124000" table:style-name="ce7">
            <text:p>176,124,000</text:p>
          </table:table-cell>
          <table:table-cell office:value-type="string" table:style-name="ce7">
            <text:p>-</text:p>
          </table:table-cell>
          <table:table-cell office:value-type="float" office:value="176124000" table:number-columns-spanned="1" table:number-rows-spanned="4" table:style-name="ce85">
            <text:p>176,124,000</text:p>
          </table:table-cell>
          <table:table-cell office:value-type="float" office:value="24609000" table:number-columns-spanned="1" table:number-rows-spanned="4" table:style-name="ce85">
            <text:p>24,609,000</text:p>
          </table:table-cell>
          <table:table-cell office:value-type="float" office:value="67900" table:style-name="ce7">
            <text:p>67,900</text:p>
          </table:table-cell>
          <table:table-cell office:value-type="float" office:value="4872184" table:number-columns-spanned="1" table:number-rows-spanned="2" table:style-name="ce85">
            <text:p>4,872,1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36816" table:style-name="ce7">
            <text:p>19,736,8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經資門合計</text:p>
          </table:table-cell>
          <table:table-cell office:value-type="float" office:value="448526000" table:style-name="ce7">
            <text:p>448,526,000</text:p>
          </table:table-cell>
          <table:table-cell office:value-type="float" office:value="753416" table:style-name="ce7">
            <text:p>753,416</text:p>
          </table:table-cell>
          <table:table-cell office:value-type="float" office:value="449279416" table:number-columns-spanned="1" table:number-rows-spanned="4" table:style-name="ce85">
            <text:p>449,279,416</text:p>
          </table:table-cell>
          <table:table-cell office:value-type="float" office:value="118491000" table:number-columns-spanned="1" table:number-rows-spanned="4" table:style-name="ce85">
            <text:p>118,491,000</text:p>
          </table:table-cell>
          <table:table-cell office:value-type="float" office:value="7694457" table:style-name="ce7">
            <text:p>7,694,457</text:p>
          </table:table-cell>
          <table:table-cell office:value-type="float" office:value="44181994" table:number-columns-spanned="1" table:number-rows-spanned="2" table:style-name="ce85">
            <text:p>44,181,9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309006" table:style-name="ce7">
            <text:p>74,309,0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516068" table:number-columns-spanned="1" table:number-rows-spanned="2" table:style-name="ce85">
            <text:p>3,516,0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公務人員退休及撫卹給付</text:p>
          </table:table-cell>
          <table:table-cell office:value-type="float" office:value="958067" table:style-name="ce7">
            <text:p>958,067</text:p>
          </table:table-cell>
          <table:table-cell office:value-type="string" table:style-name="ce7">
            <text:p>-</text:p>
          </table:table-cell>
          <table:table-cell office:value-type="float" office:value="958067" table:number-columns-spanned="1" table:number-rows-spanned="4" table:style-name="ce85">
            <text:p>958,067</text:p>
          </table:table-cell>
          <table:table-cell office:value-type="float" office:value="958067" table:number-columns-spanned="1" table:number-rows-spanned="4" table:style-name="ce85">
            <text:p>958,067</text:p>
          </table:table-cell>
          <table:table-cell office:value-type="float" office:value="406562" table:style-name="ce7">
            <text:p>406,562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8067" table:style-name="ce7">
            <text:p>958,0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公務人員退休及撫卹給付</text:p>
          </table:table-cell>
          <table:table-cell office:value-type="float" office:value="958067" table:style-name="ce7">
            <text:p>958,067</text:p>
          </table:table-cell>
          <table:table-cell office:value-type="string" table:style-name="ce7">
            <text:p>-</text:p>
          </table:table-cell>
          <table:table-cell office:value-type="float" office:value="958067" table:number-columns-spanned="1" table:number-rows-spanned="4" table:style-name="ce85">
            <text:p>958,067</text:p>
          </table:table-cell>
          <table:table-cell office:value-type="float" office:value="958067" table:number-columns-spanned="1" table:number-rows-spanned="4" table:style-name="ce85">
            <text:p>958,067</text:p>
          </table:table-cell>
          <table:table-cell office:value-type="float" office:value="406562" table:style-name="ce7">
            <text:p>406,562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8067" table:style-name="ce7">
            <text:p>958,0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958067" table:style-name="ce7">
            <text:p>958,067</text:p>
          </table:table-cell>
          <table:table-cell office:value-type="string" table:style-name="ce7">
            <text:p>-</text:p>
          </table:table-cell>
          <table:table-cell office:value-type="float" office:value="958067" table:number-columns-spanned="1" table:number-rows-spanned="4" table:style-name="ce85">
            <text:p>958,067</text:p>
          </table:table-cell>
          <table:table-cell office:value-type="float" office:value="958067" table:number-columns-spanned="1" table:number-rows-spanned="4" table:style-name="ce85">
            <text:p>958,067</text:p>
          </table:table-cell>
          <table:table-cell office:value-type="float" office:value="406562" table:style-name="ce7">
            <text:p>406,562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8067" table:style-name="ce7">
            <text:p>958,0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災害準備金</text:p>
          </table:table-cell>
          <table:table-cell office:value-type="float" office:value="27000000" table:style-name="ce7">
            <text:p>27,000,000</text:p>
          </table:table-cell>
          <table:table-cell office:value-type="string" table:style-name="ce7">
            <text:p>-</text:p>
          </table:table-cell>
          <table:table-cell office:value-type="float" office:value="27000000" table:number-columns-spanned="1" table:number-rows-spanned="4" table:style-name="ce85">
            <text:p>27,000,000</text:p>
          </table:table-cell>
          <table:table-cell office:value-type="float" office:value="450000" table:number-columns-spanned="1" table:number-rows-spanned="4" table:style-name="ce85">
            <text:p>450,000</text:p>
          </table:table-cell>
          <table:table-cell office:value-type="float" office:value="127143" table:style-name="ce7">
            <text:p>127,143</text:p>
          </table:table-cell>
          <table:table-cell office:value-type="float" office:value="39285" table:number-columns-spanned="1" table:number-rows-spanned="2" table:style-name="ce85">
            <text:p>39,2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715" table:style-name="ce7">
            <text:p>410,7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災害準備金</text:p>
          </table:table-cell>
          <table:table-cell office:value-type="float" office:value="27000000" table:style-name="ce7">
            <text:p>27,000,000</text:p>
          </table:table-cell>
          <table:table-cell office:value-type="string" table:style-name="ce7">
            <text:p>-</text:p>
          </table:table-cell>
          <table:table-cell office:value-type="float" office:value="27000000" table:number-columns-spanned="1" table:number-rows-spanned="4" table:style-name="ce85">
            <text:p>27,000,000</text:p>
          </table:table-cell>
          <table:table-cell office:value-type="float" office:value="450000" table:number-columns-spanned="1" table:number-rows-spanned="4" table:style-name="ce85">
            <text:p>450,000</text:p>
          </table:table-cell>
          <table:table-cell office:value-type="float" office:value="127143" table:style-name="ce7">
            <text:p>127,143</text:p>
          </table:table-cell>
          <table:table-cell office:value-type="float" office:value="39285" table:number-columns-spanned="1" table:number-rows-spanned="2" table:style-name="ce85">
            <text:p>39,2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715" table:style-name="ce7">
            <text:p>410,7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設備及投資*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85">
            <text:p>26,0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85">
            <text:p>1,000,000</text:p>
          </table:table-cell>
          <table:table-cell office:value-type="float" office:value="450000" table:number-columns-spanned="1" table:number-rows-spanned="4" table:style-name="ce85">
            <text:p>450,000</text:p>
          </table:table-cell>
          <table:table-cell office:value-type="float" office:value="127143" table:style-name="ce7">
            <text:p>127,143</text:p>
          </table:table-cell>
          <table:table-cell office:value-type="float" office:value="39285" table:number-columns-spanned="1" table:number-rows-spanned="2" table:style-name="ce85">
            <text:p>39,2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715" table:style-name="ce7">
            <text:p>410,7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公務人員各項補助及慰問金</text:p>
          </table:table-cell>
          <table:table-cell office:value-type="float" office:value="359555" table:style-name="ce7">
            <text:p>359,555</text:p>
          </table:table-cell>
          <table:table-cell office:value-type="string" table:style-name="ce7">
            <text:p>-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float" office:value="-183835" table:style-name="ce7">
            <text:p>-183,835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555" table:style-name="ce7">
            <text:p>359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公務人員各項補助</text:p>
          </table:table-cell>
          <table:table-cell office:value-type="float" office:value="359555" table:style-name="ce7">
            <text:p>359,555</text:p>
          </table:table-cell>
          <table:table-cell office:value-type="string" table:style-name="ce7">
            <text:p>-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float" office:value="-183835" table:style-name="ce7">
            <text:p>-183,835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555" table:style-name="ce7">
            <text:p>359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359555" table:style-name="ce7">
            <text:p>359,555</text:p>
          </table:table-cell>
          <table:table-cell office:value-type="string" table:style-name="ce7">
            <text:p>-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float" office:value="-183835" table:style-name="ce7">
            <text:p>-183,835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555" table:style-name="ce7">
            <text:p>359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統籌科目合計</text:p>
          </table:table-cell>
          <table:table-cell office:value-type="float" office:value="28317622" table:style-name="ce7">
            <text:p>28,317,622</text:p>
          </table:table-cell>
          <table:table-cell office:value-type="string" table:style-name="ce7">
            <text:p>-</text:p>
          </table:table-cell>
          <table:table-cell office:value-type="float" office:value="28317622" table:number-columns-spanned="1" table:number-rows-spanned="4" table:style-name="ce85">
            <text:p>28,317,622</text:p>
          </table:table-cell>
          <table:table-cell office:value-type="float" office:value="1767622" table:number-columns-spanned="1" table:number-rows-spanned="4" table:style-name="ce85">
            <text:p>1,767,622</text:p>
          </table:table-cell>
          <table:table-cell office:value-type="float" office:value="349870" table:style-name="ce7">
            <text:p>349,870</text:p>
          </table:table-cell>
          <table:table-cell office:value-type="float" office:value="39285" table:number-columns-spanned="1" table:number-rows-spanned="2" table:style-name="ce85">
            <text:p>39,2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8337" table:style-name="ce7">
            <text:p>1,728,3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總計</text:p>
          </table:table-cell>
          <table:table-cell office:value-type="float" office:value="476843622" table:style-name="ce7">
            <text:p>476,843,622</text:p>
          </table:table-cell>
          <table:table-cell office:value-type="float" office:value="753416" table:style-name="ce7">
            <text:p>753,416</text:p>
          </table:table-cell>
          <table:table-cell office:value-type="float" office:value="477597038" table:number-columns-spanned="1" table:number-rows-spanned="4" table:style-name="ce85">
            <text:p>477,597,038</text:p>
          </table:table-cell>
          <table:table-cell office:value-type="float" office:value="120258622" table:number-columns-spanned="1" table:number-rows-spanned="4" table:style-name="ce85">
            <text:p>120,258,622</text:p>
          </table:table-cell>
          <table:table-cell office:value-type="float" office:value="8044327" table:style-name="ce7">
            <text:p>8,044,327</text:p>
          </table:table-cell>
          <table:table-cell office:value-type="float" office:value="44221279" table:number-columns-spanned="1" table:number-rows-spanned="2" table:style-name="ce85">
            <text:p>44,221,2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037343" table:style-name="ce7">
            <text:p>76,037,3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516068" table:number-columns-spanned="1" table:number-rows-spanned="2" table:style-name="ce85">
            <text:p>3,516,0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4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累計表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52">
            <text:p>年度</text:p>
          </table:table-cell>
          <table:table-cell office:value-type="string" table:number-columns-spanned="5" table:number-rows-spanned="1" table:style-name="ce100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06">
            <text:p>款</text:p>
          </table:table-cell>
          <table:table-cell office:value-type="string" table:number-columns-spanned="1" table:number-rows-spanned="2" table:style-name="ce106">
            <text:p>項</text:p>
          </table:table-cell>
          <table:table-cell office:value-type="string" table:number-columns-spanned="1" table:number-rows-spanned="2" table:style-name="ce106">
            <text:p>目</text:p>
          </table:table-cell>
          <table:table-cell office:value-type="string" table:number-columns-spanned="1" table:number-rows-spanned="2" table:style-name="ce151">
            <text:p>節</text:p>
          </table:table-cell>
          <table:table-cell office:value-type="string" table:number-columns-spanned="1" table:number-rows-spanned="2" table:style-name="ce100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94">
            <text:p>97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00000" table:style-name="ce20">
            <text:p>400,0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0000" table:style-name="ce20">
            <text:p>400,0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98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99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float" office:value="-20000" table:style-name="ce15">
            <text:p>-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float" office:value="-20000" table:style-name="ce15">
            <text:p>-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float" office:value="-20000" table:style-name="ce15">
            <text:p>-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float" office:value="-20000" table:style-name="ce15">
            <text:p>-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0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1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2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1981" table:style-name="ce15">
            <text:p>51,981</text:p>
          </table:table-cell>
          <table:table-cell office:value-type="string" table:style-name="ce15">
            <text:p>-</text:p>
          </table:table-cell>
          <table:table-cell office:value-type="float" office:value="420027" table:style-name="ce15">
            <text:p>420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1981" table:style-name="ce15">
            <text:p>51,981</text:p>
          </table:table-cell>
          <table:table-cell office:value-type="string" table:style-name="ce15">
            <text:p>-</text:p>
          </table:table-cell>
          <table:table-cell office:value-type="float" office:value="420027" table:style-name="ce15">
            <text:p>420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1981" table:style-name="ce15">
            <text:p>51,981</text:p>
          </table:table-cell>
          <table:table-cell office:value-type="string" table:style-name="ce15">
            <text:p>-</text:p>
          </table:table-cell>
          <table:table-cell office:value-type="float" office:value="420027" table:style-name="ce15">
            <text:p>420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1981" table:style-name="ce15">
            <text:p>51,981</text:p>
          </table:table-cell>
          <table:table-cell office:value-type="string" table:style-name="ce15">
            <text:p>-</text:p>
          </table:table-cell>
          <table:table-cell office:value-type="float" office:value="420027" table:style-name="ce15">
            <text:p>420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3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float" office:value="20000" table:style-name="ce15">
            <text:p>20,000</text:p>
          </table:table-cell>
          <table:table-cell office:value-type="float" office:value="93019" table:style-name="ce15">
            <text:p>93,019</text:p>
          </table:table-cell>
          <table:table-cell office:value-type="string" table:style-name="ce15">
            <text:p>-</text:p>
          </table:table-cell>
          <table:table-cell office:value-type="float" office:value="1628070" table:style-name="ce15">
            <text:p>1,62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float" office:value="20000" table:style-name="ce15">
            <text:p>20,000</text:p>
          </table:table-cell>
          <table:table-cell office:value-type="float" office:value="93019" table:style-name="ce15">
            <text:p>93,019</text:p>
          </table:table-cell>
          <table:table-cell office:value-type="string" table:style-name="ce15">
            <text:p>-</text:p>
          </table:table-cell>
          <table:table-cell office:value-type="float" office:value="1628070" table:style-name="ce15">
            <text:p>1,62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float" office:value="20000" table:style-name="ce15">
            <text:p>20,000</text:p>
          </table:table-cell>
          <table:table-cell office:value-type="float" office:value="93019" table:style-name="ce15">
            <text:p>93,019</text:p>
          </table:table-cell>
          <table:table-cell office:value-type="string" table:style-name="ce15">
            <text:p>-</text:p>
          </table:table-cell>
          <table:table-cell office:value-type="float" office:value="1628070" table:style-name="ce15">
            <text:p>1,62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float" office:value="20000" table:style-name="ce15">
            <text:p>20,000</text:p>
          </table:table-cell>
          <table:table-cell office:value-type="float" office:value="93019" table:style-name="ce15">
            <text:p>93,019</text:p>
          </table:table-cell>
          <table:table-cell office:value-type="string" table:style-name="ce15">
            <text:p>-</text:p>
          </table:table-cell>
          <table:table-cell office:value-type="float" office:value="1628070" table:style-name="ce15">
            <text:p>1,62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4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5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6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7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8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18350" table:style-name="ce15">
            <text:p>18,350</text:p>
          </table:table-cell>
          <table:table-cell office:value-type="float" office:value="208016" table:style-name="ce15">
            <text:p>208,016</text:p>
          </table:table-cell>
          <table:table-cell office:value-type="string" table:style-name="ce15">
            <text:p>-</text:p>
          </table:table-cell>
          <table:table-cell office:value-type="float" office:value="1310181" table:style-name="ce15">
            <text:p>1,310,1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18350" table:style-name="ce15">
            <text:p>18,350</text:p>
          </table:table-cell>
          <table:table-cell office:value-type="float" office:value="208016" table:style-name="ce15">
            <text:p>208,016</text:p>
          </table:table-cell>
          <table:table-cell office:value-type="string" table:style-name="ce15">
            <text:p>-</text:p>
          </table:table-cell>
          <table:table-cell office:value-type="float" office:value="1310181" table:style-name="ce15">
            <text:p>1,310,1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18350" table:style-name="ce15">
            <text:p>18,350</text:p>
          </table:table-cell>
          <table:table-cell office:value-type="float" office:value="208016" table:style-name="ce15">
            <text:p>208,016</text:p>
          </table:table-cell>
          <table:table-cell office:value-type="string" table:style-name="ce15">
            <text:p>-</text:p>
          </table:table-cell>
          <table:table-cell office:value-type="float" office:value="1310181" table:style-name="ce15">
            <text:p>1,310,1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18350" table:style-name="ce15">
            <text:p>18,350</text:p>
          </table:table-cell>
          <table:table-cell office:value-type="float" office:value="208016" table:style-name="ce15">
            <text:p>208,016</text:p>
          </table:table-cell>
          <table:table-cell office:value-type="string" table:style-name="ce15">
            <text:p>-</text:p>
          </table:table-cell>
          <table:table-cell office:value-type="float" office:value="1310181" table:style-name="ce15">
            <text:p>1,310,1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9</text:p>
          </table:table-cell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195802" table:style-name="ce15">
            <text:p>195,802</text:p>
          </table:table-cell>
          <table:table-cell office:value-type="float" office:value="955234" table:style-name="ce15">
            <text:p>955,234</text:p>
          </table:table-cell>
          <table:table-cell office:value-type="string" table:style-name="ce15">
            <text:p>-</text:p>
          </table:table-cell>
          <table:table-cell office:value-type="float" office:value="2711085" table:style-name="ce15">
            <text:p>2,711,08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195802" table:style-name="ce15">
            <text:p>195,802</text:p>
          </table:table-cell>
          <table:table-cell office:value-type="float" office:value="955234" table:style-name="ce15">
            <text:p>955,234</text:p>
          </table:table-cell>
          <table:table-cell office:value-type="string" table:style-name="ce15">
            <text:p>-</text:p>
          </table:table-cell>
          <table:table-cell office:value-type="float" office:value="2711085" table:style-name="ce15">
            <text:p>2,711,08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195802" table:style-name="ce15">
            <text:p>195,802</text:p>
          </table:table-cell>
          <table:table-cell office:value-type="float" office:value="955234" table:style-name="ce15">
            <text:p>955,234</text:p>
          </table:table-cell>
          <table:table-cell office:value-type="string" table:style-name="ce15">
            <text:p>-</text:p>
          </table:table-cell>
          <table:table-cell office:value-type="float" office:value="2711085" table:style-name="ce15">
            <text:p>2,711,08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9</text:p>
          </table:table-cell>
          <table:table-cell office:value-type="string" table:number-columns-spanned="1" table:number-rows-spanned="2" table:style-name="ce95">
            <text:p>09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補助及協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float" office:value="1544377" table:style-name="ce15">
            <text:p>1,544,377</text:p>
          </table:table-cell>
          <table:table-cell office:value-type="float" office:value="2202447" table:style-name="ce15">
            <text:p>2,202,447</text:p>
          </table:table-cell>
          <table:table-cell office:value-type="string" table:style-name="ce15">
            <text:p>-</text:p>
          </table:table-cell>
          <table:table-cell office:value-type="float" office:value="15614703" table:style-name="ce15">
            <text:p>15,614,70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上級政府補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float" office:value="1544377" table:style-name="ce15">
            <text:p>1,544,377</text:p>
          </table:table-cell>
          <table:table-cell office:value-type="float" office:value="2202447" table:style-name="ce15">
            <text:p>2,202,447</text:p>
          </table:table-cell>
          <table:table-cell office:value-type="string" table:style-name="ce15">
            <text:p>-</text:p>
          </table:table-cell>
          <table:table-cell office:value-type="float" office:value="15614703" table:style-name="ce15">
            <text:p>15,614,70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計畫型補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float" office:value="1544377" table:style-name="ce15">
            <text:p>1,544,377</text:p>
          </table:table-cell>
          <table:table-cell office:value-type="float" office:value="2202447" table:style-name="ce15">
            <text:p>2,202,447</text:p>
          </table:table-cell>
          <table:table-cell office:value-type="string" table:style-name="ce15">
            <text:p>-</text:p>
          </table:table-cell>
          <table:table-cell office:value-type="float" office:value="15614703" table:style-name="ce15">
            <text:p>15,614,70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1483469" table:style-name="ce15">
            <text:p>21,483,469</text:p>
          </table:table-cell>
          <table:table-cell office:value-type="string" table:style-name="ce15">
            <text:p>-</text:p>
          </table:table-cell>
          <table:table-cell office:value-type="float" office:value="1740179" table:style-name="ce15">
            <text:p>1,740,179</text:p>
          </table:table-cell>
          <table:table-cell office:value-type="float" office:value="3157681" table:style-name="ce15">
            <text:p>3,157,681</text:p>
          </table:table-cell>
          <table:table-cell office:value-type="string" table:style-name="ce15">
            <text:p>-</text:p>
          </table:table-cell>
          <table:table-cell office:value-type="float" office:value="18325788" table:style-name="ce15">
            <text:p>18,325,7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經常門合計</text:p>
          </table:table-cell>
          <table:table-cell office:value-type="float" office:value="28925448" table:style-name="ce15">
            <text:p>28,925,448</text:p>
          </table:table-cell>
          <table:table-cell office:value-type="string" table:style-name="ce15">
            <text:p>-</text:p>
          </table:table-cell>
          <table:table-cell office:value-type="float" office:value="1758529" table:style-name="ce15">
            <text:p>1,758,529</text:p>
          </table:table-cell>
          <table:table-cell office:value-type="float" office:value="3542173" table:style-name="ce15">
            <text:p>3,542,173</text:p>
          </table:table-cell>
          <table:table-cell office:value-type="string" table:style-name="ce15">
            <text:p>-</text:p>
          </table:table-cell>
          <table:table-cell office:value-type="float" office:value="25383275" table:style-name="ce15">
            <text:p>25,383,2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總計</text:p>
          </table:table-cell>
          <table:table-cell office:value-type="float" office:value="28925448" table:style-name="ce15">
            <text:p>28,925,448</text:p>
          </table:table-cell>
          <table:table-cell office:value-type="string" table:style-name="ce15">
            <text:p>-</text:p>
          </table:table-cell>
          <table:table-cell office:value-type="float" office:value="1758529" table:style-name="ce15">
            <text:p>1,758,529</text:p>
          </table:table-cell>
          <table:table-cell office:value-type="float" office:value="3542173" table:style-name="ce15">
            <text:p>3,542,173</text:p>
          </table:table-cell>
          <table:table-cell office:value-type="string" table:style-name="ce15">
            <text:p>-</text:p>
          </table:table-cell>
          <table:table-cell office:value-type="float" office:value="25383275" table:style-name="ce15">
            <text:p>25,383,2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59" table:style-name="ro4">
          <table:table-cell table:number-columns-repeated="16384"/>
        </table:table-row>
        <table:named-expressions>
          <table:named-expression table:name="Print_Titles" table:expression="of:=[以前年度歲入累計表.$A:.$A]~[以前年度歲入累計表.$1:.$3]" table:base-cell-address="歲入累計表.$A$1"/>
        </table:named-expressions>
      </table:table>
      <table:table table:name="以前年度歲出累計表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2">
            <text:p>年度</text:p>
          </table:table-cell>
          <table:table-cell office:value-type="string" table:number-columns-spanned="5" table:number-rows-spanned="1" table:style-name="ce111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54">
            <text:p>款</text:p>
          </table:table-cell>
          <table:table-cell office:value-type="string" table:number-columns-spanned="1" table:number-rows-spanned="2" table:style-name="ce154">
            <text:p>項</text:p>
          </table:table-cell>
          <table:table-cell office:value-type="string" table:number-columns-spanned="1" table:number-rows-spanned="2" table:style-name="ce154">
            <text:p>目</text:p>
          </table:table-cell>
          <table:table-cell office:value-type="string" table:number-columns-spanned="1" table:number-rows-spanned="2" table:style-name="ce154">
            <text:p>節</text:p>
          </table:table-cell>
          <table:table-cell office:value-type="string" table:number-columns-spanned="1" table:number-rows-spanned="2" table:style-name="ce153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07">
            <text:p>105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float" office:value="7623" table:style-name="ce7">
            <text:p>7,623</text:p>
          </table:table-cell>
          <table:table-cell office:value-type="float" office:value="7623" table:style-name="ce7">
            <text:p>7,623</text:p>
          </table:table-cell>
          <table:table-cell office:value-type="string" table:style-name="ce7">
            <text:p>-</text:p>
          </table:table-cell>
          <table:table-cell office:value-type="float" office:value="5795612" table:style-name="ce7">
            <text:p>5,795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float" office:value="7623" table:style-name="ce7">
            <text:p>7,623</text:p>
          </table:table-cell>
          <table:table-cell office:value-type="float" office:value="7623" table:style-name="ce7">
            <text:p>7,623</text:p>
          </table:table-cell>
          <table:table-cell office:value-type="string" table:style-name="ce7">
            <text:p>-</text:p>
          </table:table-cell>
          <table:table-cell office:value-type="float" office:value="5795612" table:style-name="ce7">
            <text:p>5,795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float" office:value="7623" table:style-name="ce7">
            <text:p>7,623</text:p>
          </table:table-cell>
          <table:table-cell office:value-type="float" office:value="7623" table:style-name="ce7">
            <text:p>7,623</text:p>
          </table:table-cell>
          <table:table-cell office:value-type="string" table:style-name="ce7">
            <text:p>-</text:p>
          </table:table-cell>
          <table:table-cell office:value-type="float" office:value="5795612" table:style-name="ce7">
            <text:p>5,795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float" office:value="7623" table:style-name="ce7">
            <text:p>7,623</text:p>
          </table:table-cell>
          <table:table-cell office:value-type="float" office:value="7623" table:style-name="ce7">
            <text:p>7,623</text:p>
          </table:table-cell>
          <table:table-cell office:value-type="string" table:style-name="ce7">
            <text:p>-</text:p>
          </table:table-cell>
          <table:table-cell office:value-type="float" office:value="5795612" table:style-name="ce7">
            <text:p>5,795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6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98291" table:style-name="ce7">
            <text:p>3,398,291</text:p>
          </table:table-cell>
          <table:table-cell office:value-type="string" table:style-name="ce7">
            <text:p>-</text:p>
          </table:table-cell>
          <table:table-cell office:value-type="float" office:value="976528" table:style-name="ce7">
            <text:p>976,52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98291" table:style-name="ce7">
            <text:p>3,398,291</text:p>
          </table:table-cell>
          <table:table-cell office:value-type="string" table:style-name="ce7">
            <text:p>-</text:p>
          </table:table-cell>
          <table:table-cell office:value-type="float" office:value="976528" table:style-name="ce7">
            <text:p>976,52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98291" table:style-name="ce7">
            <text:p>3,398,291</text:p>
          </table:table-cell>
          <table:table-cell office:value-type="string" table:style-name="ce7">
            <text:p>-</text:p>
          </table:table-cell>
          <table:table-cell office:value-type="float" office:value="976528" table:style-name="ce7">
            <text:p>976,52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98291" table:style-name="ce7">
            <text:p>3,398,291</text:p>
          </table:table-cell>
          <table:table-cell office:value-type="string" table:style-name="ce7">
            <text:p>-</text:p>
          </table:table-cell>
          <table:table-cell office:value-type="float" office:value="976528" table:style-name="ce7">
            <text:p>976,52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7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7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float" office:value="19600" table:style-name="ce7">
            <text:p>19,600</text:p>
          </table:table-cell>
          <table:table-cell office:value-type="float" office:value="19600" table:style-name="ce7">
            <text:p>19,600</text:p>
          </table:table-cell>
          <table:table-cell office:value-type="string" table:style-name="ce7">
            <text:p>-</text:p>
          </table:table-cell>
          <table:table-cell office:value-type="float" office:value="252859047" table:style-name="ce7">
            <text:p>252,859,0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float" office:value="19600" table:style-name="ce7">
            <text:p>19,600</text:p>
          </table:table-cell>
          <table:table-cell office:value-type="float" office:value="19600" table:style-name="ce7">
            <text:p>19,600</text:p>
          </table:table-cell>
          <table:table-cell office:value-type="string" table:style-name="ce7">
            <text:p>-</text:p>
          </table:table-cell>
          <table:table-cell office:value-type="float" office:value="252859047" table:style-name="ce7">
            <text:p>252,859,0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float" office:value="19600" table:style-name="ce7">
            <text:p>19,600</text:p>
          </table:table-cell>
          <table:table-cell office:value-type="float" office:value="19600" table:style-name="ce7">
            <text:p>19,600</text:p>
          </table:table-cell>
          <table:table-cell office:value-type="string" table:style-name="ce7">
            <text:p>-</text:p>
          </table:table-cell>
          <table:table-cell office:value-type="float" office:value="252859047" table:style-name="ce7">
            <text:p>252,859,0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978197" table:style-name="ce7">
            <text:p>252,978,197</text:p>
          </table:table-cell>
          <table:table-cell office:value-type="string" table:style-name="ce7">
            <text:p>-</text:p>
          </table:table-cell>
          <table:table-cell office:value-type="float" office:value="19600" table:style-name="ce7">
            <text:p>19,600</text:p>
          </table:table-cell>
          <table:table-cell office:value-type="float" office:value="19600" table:style-name="ce7">
            <text:p>19,600</text:p>
          </table:table-cell>
          <table:table-cell office:value-type="string" table:style-name="ce7">
            <text:p>-</text:p>
          </table:table-cell>
          <table:table-cell office:value-type="float" office:value="252958597" table:style-name="ce7">
            <text:p>252,958,59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8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行政</text:p>
          </table:table-cell>
          <table:table-cell office:value-type="float" office:value="180810" table:style-name="ce7">
            <text:p>180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810" table:style-name="ce7">
            <text:p>180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行政管理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行政管理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人員維持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108">
            <text:p>ˉˉˉ人事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一般業務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一般業務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ˉ業務費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ˉ設備及投資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float" office:value="19358174" table:style-name="ce7">
            <text:p>19,358,174</text:p>
          </table:table-cell>
          <table:table-cell office:value-type="string" table:style-name="ce7">
            <text:p>-</text:p>
          </table:table-cell>
          <table:table-cell office:value-type="float" office:value="5865057" table:style-name="ce7">
            <text:p>5,865,057</text:p>
          </table:table-cell>
          <table:table-cell office:value-type="float" office:value="12355257" table:style-name="ce7">
            <text:p>12,355,257</text:p>
          </table:table-cell>
          <table:table-cell office:value-type="string" table:style-name="ce7">
            <text:p>-</text:p>
          </table:table-cell>
          <table:table-cell office:value-type="float" office:value="7002917" table:style-name="ce7">
            <text:p>7,002,9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942322" table:style-name="ce7">
            <text:p>19,942,322</text:p>
          </table:table-cell>
          <table:table-cell office:value-type="string" table:style-name="ce7">
            <text:p>-</text:p>
          </table:table-cell>
          <table:table-cell office:value-type="float" office:value="2604190" table:style-name="ce7">
            <text:p>2,604,190</text:p>
          </table:table-cell>
          <table:table-cell office:value-type="float" office:value="6356655" table:style-name="ce7">
            <text:p>6,356,655</text:p>
          </table:table-cell>
          <table:table-cell office:value-type="string" table:style-name="ce7">
            <text:p>-</text:p>
          </table:table-cell>
          <table:table-cell office:value-type="float" office:value="13585667" table:style-name="ce7">
            <text:p>13,585,6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7">
            <text:p>748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2500" table:style-name="ce7">
            <text:p>602,500</text:p>
          </table:table-cell>
          <table:table-cell office:value-type="string" table:style-name="ce7">
            <text:p>-</text:p>
          </table:table-cell>
          <table:table-cell office:value-type="float" office:value="145600" table:style-name="ce7">
            <text:p>145,6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7">
            <text:p>748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2500" table:style-name="ce7">
            <text:p>602,500</text:p>
          </table:table-cell>
          <table:table-cell office:value-type="string" table:style-name="ce7">
            <text:p>-</text:p>
          </table:table-cell>
          <table:table-cell office:value-type="float" office:value="145600" table:style-name="ce7">
            <text:p>145,6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float" office:value="19358174" table:style-name="ce7">
            <text:p>19,358,174</text:p>
          </table:table-cell>
          <table:table-cell office:value-type="string" table:style-name="ce7">
            <text:p>-</text:p>
          </table:table-cell>
          <table:table-cell office:value-type="float" office:value="5865057" table:style-name="ce7">
            <text:p>5,865,057</text:p>
          </table:table-cell>
          <table:table-cell office:value-type="float" office:value="12355257" table:style-name="ce7">
            <text:p>12,355,257</text:p>
          </table:table-cell>
          <table:table-cell office:value-type="string" table:style-name="ce7">
            <text:p>-</text:p>
          </table:table-cell>
          <table:table-cell office:value-type="float" office:value="7002917" table:style-name="ce7">
            <text:p>7,002,9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7">
            <text:p>15,534,222</text:p>
          </table:table-cell>
          <table:table-cell office:value-type="string" table:style-name="ce7">
            <text:p>-</text:p>
          </table:table-cell>
          <table:table-cell office:value-type="float" office:value="2604190" table:style-name="ce7">
            <text:p>2,604,190</text:p>
          </table:table-cell>
          <table:table-cell office:value-type="float" office:value="4988155" table:style-name="ce7">
            <text:p>4,988,155</text:p>
          </table:table-cell>
          <table:table-cell office:value-type="string" table:style-name="ce7">
            <text:p>-</text:p>
          </table:table-cell>
          <table:table-cell office:value-type="float" office:value="10546067" table:style-name="ce7">
            <text:p>10,546,0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float" office:value="18858174" table:style-name="ce7">
            <text:p>18,858,174</text:p>
          </table:table-cell>
          <table:table-cell office:value-type="string" table:style-name="ce7">
            <text:p>-</text:p>
          </table:table-cell>
          <table:table-cell office:value-type="float" office:value="5865057" table:style-name="ce7">
            <text:p>5,865,057</text:p>
          </table:table-cell>
          <table:table-cell office:value-type="float" office:value="11855457" table:style-name="ce7">
            <text:p>11,855,457</text:p>
          </table:table-cell>
          <table:table-cell office:value-type="string" table:style-name="ce7">
            <text:p>-</text:p>
          </table:table-cell>
          <table:table-cell office:value-type="float" office:value="7002717" table:style-name="ce7">
            <text:p>7,002,7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7">
            <text:p>15,534,222</text:p>
          </table:table-cell>
          <table:table-cell office:value-type="string" table:style-name="ce7">
            <text:p>-</text:p>
          </table:table-cell>
          <table:table-cell office:value-type="float" office:value="2604190" table:style-name="ce7">
            <text:p>2,604,190</text:p>
          </table:table-cell>
          <table:table-cell office:value-type="float" office:value="4988155" table:style-name="ce7">
            <text:p>4,988,155</text:p>
          </table:table-cell>
          <table:table-cell office:value-type="string" table:style-name="ce7">
            <text:p>-</text:p>
          </table:table-cell>
          <table:table-cell office:value-type="float" office:value="10546067" table:style-name="ce7">
            <text:p>10,546,0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40</text:p>
          </table:table-cell>
          <table:table-cell office:value-type="string" table:number-columns-spanned="1" table:number-rows-spanned="2" table:style-name="ce108">
            <text:p>ˉˉ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9800" table:style-name="ce7">
            <text:p>499,800</text:p>
          </table:table-cell>
          <table:table-cell office:value-type="string" table:style-name="ce7">
            <text:p>-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6000" table:style-name="ce7">
            <text:p>766,000</text:p>
          </table:table-cell>
          <table:table-cell office:value-type="string" table:style-name="ce7">
            <text:p>-</text:p>
          </table:table-cell>
          <table:table-cell office:value-type="float" office:value="2298000" table:style-name="ce7">
            <text:p>2,29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6000" table:style-name="ce7">
            <text:p>766,000</text:p>
          </table:table-cell>
          <table:table-cell office:value-type="string" table:style-name="ce7">
            <text:p>-</text:p>
          </table:table-cell>
          <table:table-cell office:value-type="float" office:value="2298000" table:style-name="ce7">
            <text:p>2,29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2020台灣燈會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float" office:value="724067" table:style-name="ce7">
            <text:p>724,067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7035740" table:style-name="ce7">
            <text:p>7,035,740</text:p>
          </table:table-cell>
          <table:table-cell office:value-type="float" office:value="15415087" table:style-name="ce7">
            <text:p>15,415,087</text:p>
          </table:table-cell>
          <table:table-cell office:value-type="string" table:style-name="ce7">
            <text:p>-</text:p>
          </table:table-cell>
          <table:table-cell office:value-type="float" office:value="110955052" table:style-name="ce7">
            <text:p>110,955,05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float" office:value="724067" table:style-name="ce7">
            <text:p>724,067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7035740" table:style-name="ce7">
            <text:p>7,035,740</text:p>
          </table:table-cell>
          <table:table-cell office:value-type="float" office:value="15415087" table:style-name="ce7">
            <text:p>15,415,087</text:p>
          </table:table-cell>
          <table:table-cell office:value-type="string" table:style-name="ce7">
            <text:p>-</text:p>
          </table:table-cell>
          <table:table-cell office:value-type="float" office:value="110955052" table:style-name="ce7">
            <text:p>110,955,05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float" office:value="724067" table:style-name="ce7">
            <text:p>724,067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7035740" table:style-name="ce7">
            <text:p>7,035,740</text:p>
          </table:table-cell>
          <table:table-cell office:value-type="float" office:value="15415087" table:style-name="ce7">
            <text:p>15,415,087</text:p>
          </table:table-cell>
          <table:table-cell office:value-type="string" table:style-name="ce7">
            <text:p>-</text:p>
          </table:table-cell>
          <table:table-cell office:value-type="float" office:value="110955052" table:style-name="ce7">
            <text:p>110,955,05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災害準備金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災害準備金*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20819409" table:style-name="ce7">
            <text:p>20,819,409</text:p>
          </table:table-cell>
          <table:table-cell office:value-type="string" table:style-name="ce7">
            <text:p>-</text:p>
          </table:table-cell>
          <table:table-cell office:value-type="float" office:value="6589124" table:style-name="ce7">
            <text:p>6,589,124</text:p>
          </table:table-cell>
          <table:table-cell office:value-type="float" office:value="13816492" table:style-name="ce7">
            <text:p>13,816,492</text:p>
          </table:table-cell>
          <table:table-cell office:value-type="string" table:style-name="ce7">
            <text:p>-</text:p>
          </table:table-cell>
          <table:table-cell office:value-type="float" office:value="7002917" table:style-name="ce7">
            <text:p>7,002,9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276533" table:style-name="ce7">
            <text:p>156,276,533</text:p>
          </table:table-cell>
          <table:table-cell office:value-type="string" table:style-name="ce7">
            <text:p>-</text:p>
          </table:table-cell>
          <table:table-cell office:value-type="float" office:value="9639930" table:style-name="ce7">
            <text:p>9,639,930</text:p>
          </table:table-cell>
          <table:table-cell office:value-type="float" office:value="21771742" table:style-name="ce7">
            <text:p>21,771,742</text:p>
          </table:table-cell>
          <table:table-cell office:value-type="string" table:style-name="ce7">
            <text:p>-</text:p>
          </table:table-cell>
          <table:table-cell office:value-type="float" office:value="134504791" table:style-name="ce7">
            <text:p>134,504,791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經常門合計</text:p>
          </table:table-cell>
          <table:table-cell office:value-type="float" office:value="25009984" table:style-name="ce7">
            <text:p>25,009,984</text:p>
          </table:table-cell>
          <table:table-cell office:value-type="string" table:style-name="ce7">
            <text:p>-</text:p>
          </table:table-cell>
          <table:table-cell office:value-type="float" office:value="11348924" table:style-name="ce7">
            <text:p>11,348,924</text:p>
          </table:table-cell>
          <table:table-cell office:value-type="float" office:value="18004934" table:style-name="ce7">
            <text:p>18,004,934</text:p>
          </table:table-cell>
          <table:table-cell office:value-type="string" table:style-name="ce7">
            <text:p>-</text:p>
          </table:table-cell>
          <table:table-cell office:value-type="float" office:value="7005050" table:style-name="ce7">
            <text:p>7,005,0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67230" table:style-name="ce7">
            <text:p>20,067,230</text:p>
          </table:table-cell>
          <table:table-cell office:value-type="string" table:style-name="ce7">
            <text:p>-</text:p>
          </table:table-cell>
          <table:table-cell office:value-type="float" office:value="2604190" table:style-name="ce7">
            <text:p>2,604,190</text:p>
          </table:table-cell>
          <table:table-cell office:value-type="float" office:value="6356655" table:style-name="ce7">
            <text:p>6,356,655</text:p>
          </table:table-cell>
          <table:table-cell office:value-type="string" table:style-name="ce7">
            <text:p>-</text:p>
          </table:table-cell>
          <table:table-cell office:value-type="float" office:value="13710575" table:style-name="ce7">
            <text:p>13,710,575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資本門合計*</text:p>
          </table:table-cell>
          <table:table-cell office:value-type="float" office:value="5670244" table:style-name="ce7">
            <text:p>5,670,244</text:p>
          </table:table-cell>
          <table:table-cell office:value-type="string" table:style-name="ce7">
            <text:p>-</text:p>
          </table:table-cell>
          <table:table-cell office:value-type="float" office:value="724067" table:style-name="ce7">
            <text:p>724,067</text:p>
          </table:table-cell>
          <table:table-cell office:value-type="float" office:value="4693716" table:style-name="ce7">
            <text:p>4,693,716</text:p>
          </table:table-cell>
          <table:table-cell office:value-type="string" table:style-name="ce7">
            <text:p>-</text:p>
          </table:table-cell>
          <table:table-cell office:value-type="float" office:value="976528" table:style-name="ce7">
            <text:p>976,52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6724562" table:style-name="ce7">
            <text:p>406,724,562</text:p>
          </table:table-cell>
          <table:table-cell office:value-type="string" table:style-name="ce7">
            <text:p>-</text:p>
          </table:table-cell>
          <table:table-cell office:value-type="float" office:value="7062963" table:style-name="ce7">
            <text:p>7,062,963</text:p>
          </table:table-cell>
          <table:table-cell office:value-type="float" office:value="15442310" table:style-name="ce7">
            <text:p>15,442,310</text:p>
          </table:table-cell>
          <table:table-cell office:value-type="string" table:style-name="ce7">
            <text:p>-</text:p>
          </table:table-cell>
          <table:table-cell office:value-type="float" office:value="391282252" table:style-name="ce7">
            <text:p>391,282,252</text:p>
          </table:table-cell>
          <table:table-cell office:value-type="float" office:value="139591964" table:style-name="ce7">
            <text:p>139,591,96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總計</text:p>
          </table:table-cell>
          <table:table-cell office:value-type="float" office:value="30680228" table:style-name="ce7">
            <text:p>30,680,228</text:p>
          </table:table-cell>
          <table:table-cell office:value-type="string" table:style-name="ce7">
            <text:p>-</text:p>
          </table:table-cell>
          <table:table-cell office:value-type="float" office:value="12072991" table:style-name="ce7">
            <text:p>12,072,991</text:p>
          </table:table-cell>
          <table:table-cell office:value-type="float" office:value="22698650" table:style-name="ce7">
            <text:p>22,698,650</text:p>
          </table:table-cell>
          <table:table-cell office:value-type="string" table:style-name="ce7">
            <text:p>-</text:p>
          </table:table-cell>
          <table:table-cell office:value-type="float" office:value="7981578" table:style-name="ce7">
            <text:p>7,981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6791792" table:style-name="ce7">
            <text:p>426,791,792</text:p>
          </table:table-cell>
          <table:table-cell office:value-type="string" table:style-name="ce7">
            <text:p>-</text:p>
          </table:table-cell>
          <table:table-cell office:value-type="float" office:value="9667153" table:style-name="ce7">
            <text:p>9,667,153</text:p>
          </table:table-cell>
          <table:table-cell office:value-type="float" office:value="21798965" table:style-name="ce7">
            <text:p>21,798,965</text:p>
          </table:table-cell>
          <table:table-cell office:value-type="string" table:style-name="ce7">
            <text:p>-</text:p>
          </table:table-cell>
          <table:table-cell office:value-type="float" office:value="404992827" table:style-name="ce7">
            <text:p>404,992,827</text:p>
          </table:table-cell>
          <table:table-cell office:value-type="float" office:value="139617322" table:style-name="ce7">
            <text:p>139,617,322</text:p>
          </table:table-cell>
          <table:table-cell table:number-columns-repeated="16371"/>
        </table:table-row>
        <table:table-row table:number-rows-repeated="1048477" table:style-name="ro4">
          <table:table-cell table:number-columns-repeated="16384"/>
        </table:table-row>
        <table:named-expressions>
          <table:named-expression table:name="Print_Titles" table:expression="of:=[以前年度歲出累計表.$A:.$A]~[以前年度歲出累計表.$1:.$3]" table:base-cell-address="歲入累計表.$A$1"/>
        </table:named-expressions>
      </table:table>
      <table:table table:name="平衡表" table:style-name="ta5">
        <table:table-column table:style-name="co25" table:default-cell-style-name="ce32"/>
        <table:table-column table:style-name="co26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2" table:default-cell-style-name="ce28"/>
        <table:table-column table:style-name="co23" table:default-cell-style-name="ce28"/>
        <table:table-column table:style-name="co28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3" table:default-cell-style-name="ce28"/>
        <table:table-row table:style-name="ro11">
          <table:table-cell office:value-type="string" table:number-columns-spanned="1" table:number-rows-spanned="2" table:style-name="ce111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6">
            <text:p>金 <text:s text:c="14"/>額</text:p>
          </table:table-cell>
          <table:table-cell office:value-type="string" table:number-columns-spanned="1" table:number-rows-spanned="2" table:style-name="ce15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1">
            <text:p>金 <text:s text:c="14"/>額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2">
          <table:table-cell table:style-name="ce32"/>
          <table:table-cell table:style-name="ce31"/>
          <table:table-cell table:style-name="ce30"/>
          <table:table-cell table:style-name="ce29"/>
          <table:table-cell table:number-columns-repeated="16380" table:style-name="ce28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2551060236" table:style-name="ce31">
            <text:p>2,551,060,236</text:p>
          </table:table-cell>
          <table:table-cell office:value-type="string" table:style-name="ce30">
            <text:p>負債</text:p>
          </table:table-cell>
          <table:table-cell office:value-type="float" office:value="138082710" table:style-name="ce29">
            <text:p>138,082,71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278224024" table:style-name="ce31">
            <text:p>278,224,024</text:p>
          </table:table-cell>
          <table:table-cell office:value-type="string" table:style-name="ce30">
            <text:p>　流動負債</text:p>
          </table:table-cell>
          <table:table-cell office:value-type="float" office:value="85149841" table:style-name="ce29">
            <text:p>85,149,84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專戶存款</text:p>
          </table:table-cell>
          <table:table-cell office:value-type="float" office:value="109407359" table:style-name="ce31">
            <text:p>109,407,359</text:p>
          </table:table-cell>
          <table:table-cell office:value-type="string" table:style-name="ce30">
            <text:p>　　應付帳款</text:p>
          </table:table-cell>
          <table:table-cell office:value-type="float" office:value="7981578" table:style-name="ce29">
            <text:p>7,981,57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零用金</text:p>
          </table:table-cell>
          <table:table-cell office:value-type="float" office:value="300000" table:style-name="ce31">
            <text:p>300,000</text:p>
          </table:table-cell>
          <table:table-cell office:value-type="string" table:style-name="ce30">
            <text:p>　　應付代收款</text:p>
          </table:table-cell>
          <table:table-cell office:value-type="float" office:value="56992824" table:style-name="ce29">
            <text:p>56,992,824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帳款</text:p>
          </table:table-cell>
          <table:table-cell office:value-type="float" office:value="9768572" table:style-name="ce31">
            <text:p>9,768,572</text:p>
          </table:table-cell>
          <table:table-cell office:value-type="string" table:style-name="ce30">
            <text:p>　　其他應付款</text:p>
          </table:table-cell>
          <table:table-cell office:value-type="float" office:value="17529439" table:style-name="ce29">
            <text:p>17,529,43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其他政府款</text:p>
          </table:table-cell>
          <table:table-cell office:value-type="float" office:value="15614703" table:style-name="ce31">
            <text:p>15,614,703</text:p>
          </table:table-cell>
          <table:table-cell office:value-type="string" table:style-name="ce30">
            <text:p>　　預收其他政府款</text:p>
          </table:table-cell>
          <table:table-cell office:value-type="float" office:value="2646000" table:style-name="ce29">
            <text:p>2,646,0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143133390" table:style-name="ce31">
            <text:p>143,133,390</text:p>
          </table:table-cell>
          <table:table-cell office:value-type="string" table:style-name="ce30">
            <text:p>　其他負債</text:p>
          </table:table-cell>
          <table:table-cell office:value-type="float" office:value="52932869" table:style-name="ce29">
            <text:p>52,932,86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固定資產</text:p>
          </table:table-cell>
          <table:table-cell office:value-type="float" office:value="2271982068" table:style-name="ce31">
            <text:p>2,271,982,068</text:p>
          </table:table-cell>
          <table:table-cell office:value-type="string" table:style-name="ce30">
            <text:p>　　存入保證金</text:p>
          </table:table-cell>
          <table:table-cell office:value-type="float" office:value="48779690" table:style-name="ce29">
            <text:p>48,779,69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土地</text:p>
          </table:table-cell>
          <table:table-cell office:value-type="float" office:value="79151799" table:style-name="ce31">
            <text:p>79,151,799</text:p>
          </table:table-cell>
          <table:table-cell office:value-type="string" table:style-name="ce30">
            <text:p>　　應付保管款</text:p>
          </table:table-cell>
          <table:table-cell office:value-type="float" office:value="4153179" table:style-name="ce29">
            <text:p>4,153,17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土地改良物</text:p>
          </table:table-cell>
          <table:table-cell office:value-type="float" office:value="800526803" table:style-name="ce31">
            <text:p>800,526,803</text:p>
          </table:table-cell>
          <table:table-cell office:value-type="string" table:style-name="ce30">
            <text:p>淨資產</text:p>
          </table:table-cell>
          <table:table-cell office:value-type="float" office:value="2412977526" table:style-name="ce29">
            <text:p>2,412,977,52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累計折舊－土地改良物</text:p>
          </table:table-cell>
          <table:table-cell office:value-type="float" office:value="-434062469" table:style-name="ce31">
            <text:p>-434,062,469</text:p>
          </table:table-cell>
          <table:table-cell office:value-type="string" table:style-name="ce30">
            <text:p>　資產負債淨額</text:p>
          </table:table-cell>
          <table:table-cell office:value-type="float" office:value="2412977526" table:style-name="ce29">
            <text:p>2,412,977,52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房屋建築及設備</text:p>
          </table:table-cell>
          <table:table-cell office:value-type="float" office:value="1186270229" table:style-name="ce31">
            <text:p>1,186,270,229</text:p>
          </table:table-cell>
          <table:table-cell office:value-type="string" table:style-name="ce30">
            <text:p>　　資產負債淨額</text:p>
          </table:table-cell>
          <table:table-cell office:value-type="float" office:value="2412977526" table:style-name="ce29">
            <text:p>2,412,977,52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累計折舊－房屋建築及設備</text:p>
          </table:table-cell>
          <table:table-cell office:value-type="float" office:value="-122932973" table:style-name="ce31">
            <text:p>-122,932,973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機械及設備</text:p>
          </table:table-cell>
          <table:table-cell office:value-type="float" office:value="119128952" table:style-name="ce31">
            <text:p>119,128,952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累計折舊－機械及設備</text:p>
          </table:table-cell>
          <table:table-cell office:value-type="float" office:value="-43247874" table:style-name="ce31">
            <text:p>-43,247,874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交通及運輸設備</text:p>
          </table:table-cell>
          <table:table-cell office:value-type="float" office:value="35371616" table:style-name="ce31">
            <text:p>35,371,616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累計折舊－交通及運輸設備</text:p>
          </table:table-cell>
          <table:table-cell office:value-type="float" office:value="-16242843" table:style-name="ce31">
            <text:p>-16,242,843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雜項設備</text:p>
          </table:table-cell>
          <table:table-cell office:value-type="float" office:value="160288493" table:style-name="ce31">
            <text:p>160,288,493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累計折舊－雜項設備</text:p>
          </table:table-cell>
          <table:table-cell office:value-type="float" office:value="-61544681" table:style-name="ce31">
            <text:p>-61,544,681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購建中固定資產</text:p>
          </table:table-cell>
          <table:table-cell office:value-type="float" office:value="569275016" table:style-name="ce31">
            <text:p>569,275,016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無形資產</text:p>
          </table:table-cell>
          <table:table-cell office:value-type="float" office:value="305334" table:style-name="ce31">
            <text:p>305,334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電腦軟體</text:p>
          </table:table-cell>
          <table:table-cell office:value-type="float" office:value="299234" table:style-name="ce31">
            <text:p>299,234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發展中之無形資產</text:p>
          </table:table-cell>
          <table:table-cell office:value-type="float" office:value="6100" table:style-name="ce31">
            <text:p>6,100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其他資產</text:p>
          </table:table-cell>
          <table:table-cell office:value-type="float" office:value="548810" table:style-name="ce31">
            <text:p>548,810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暫付款</text:p>
          </table:table-cell>
          <table:table-cell office:value-type="float" office:value="518334" table:style-name="ce31">
            <text:p>518,334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存出保證金</text:p>
          </table:table-cell>
          <table:table-cell office:value-type="float" office:value="30476" table:style-name="ce31">
            <text:p>30,476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number-rows-repeated="8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2,551,060,236</text:p>
          </table:table-cell>
          <table:table-cell office:value-type="string" table:style-name="ce42">
            <text:p>合　　　　計</text:p>
          </table:table-cell>
          <table:table-cell office:value-type="string" table:style-name="ce33">
            <text:p>2,551,060,236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備 <text:s text:c="5"/>註</text:p>
          </table:table-cell>
          <table:table-cell table:style-name="ce31"/>
          <table:table-cell office:value-type="string" table:style-name="ce38">
            <text:p>備 <text:s text:c="5"/>註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40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管品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證品</text:p>
          </table:table-cell>
          <table:table-cell office:value-type="string" table:style-name="ce39">
            <text:p>25,029,013</text:p>
          </table:table-cell>
          <table:table-cell office:value-type="string" table:style-name="ce38">
            <text:p>應付保證品</text:p>
          </table:table-cell>
          <table:table-cell office:value-type="string" table:style-name="ce37">
            <text:p>25,029,013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5">
            <text:p>78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78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47"/>
        <table:table-column table:style-name="co30" table:number-columns-repeated="8" table:default-cell-style-name="ce46"/>
        <table:table-column table:style-name="co30" table:number-columns-repeated="192" table:default-cell-style-name="ce46" table:visibility="collapse"/>
        <table:table-column table:style-name="co8" table:number-columns-repeated="16183" table:default-cell-style-name="ce45"/>
        <table:table-row table:style-name="ro11">
          <table:table-cell office:value-type="string" table:number-columns-spanned="1" table:number-rows-spanned="2" table:style-name="ce157">
            <text:p>用途別科目</text:p>
          </table:table-cell>
          <table:table-cell office:value-type="string" table:number-columns-spanned="4" table:number-rows-spanned="1" table:style-name="ce12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5">
            <text:p>業務計畫或工作計畫名稱</text:p>
          </table:table-cell>
          <table:covered-table-cell table:number-columns-repeated="3"/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table:number-columns-repeated="16183" table:style-name="ce50"/>
        </table:table-row>
        <table:table-row table:style-name="ro11">
          <table:covered-table-cell/>
          <table:table-cell office:value-type="string" table:style-name="ce51">
            <text:p>一般行政</text:p>
          </table:table-cell>
          <table:table-cell office:value-type="string" table:style-name="ce51">
            <text:p>觀光管理</text:p>
          </table:table-cell>
          <table:table-cell office:value-type="string" table:style-name="ce51">
            <text:p>一般建築及設備</text:p>
          </table:table-cell>
          <table:table-cell office:value-type="string" table:style-name="ce51">
            <text:p>公務人員退休及撫卹給付</text:p>
          </table:table-cell>
          <table:table-cell office:value-type="string" table:style-name="ce51">
            <text:p>災害準備金</text:p>
          </table:table-cell>
          <table:table-cell office:value-type="string" table:style-name="ce51">
            <text:p>公務人員各項補助及慰問金</text:p>
          </table:table-cell>
          <table:table-cell office:value-type="string" table:style-name="ce51">
            <text:p>合計</text:p>
          </table:table-cell>
          <table:table-cell table:number-columns-repeated="193" table:style-name="ce51"/>
          <table:table-cell table:number-columns-repeated="16183" table:style-name="ce50"/>
        </table:table-row>
        <table:table-row table:style-name="ro13">
          <table:table-cell office:value-type="string" table:style-name="ce47">
            <text:p>1000　人事費</text:p>
          </table:table-cell>
          <table:table-cell office:value-type="float" office:value="31090087" table:style-name="ce46">
            <text:p>31,090,087</text:p>
          </table:table-cell>
          <table:table-cell office:value-type="float" office:value="1929098" table:style-name="ce46">
            <text:p>1,929,098</text:p>
          </table:table-cell>
          <table:table-cell office:value-type="string" table:style-name="ce46">
            <text:p/>
          </table:table-cell>
          <table:table-cell office:value-type="float" office:value="958067" table:style-name="ce46">
            <text:p>958,067</text:p>
          </table:table-cell>
          <table:table-cell office:value-type="string" table:style-name="ce46">
            <text:p/>
          </table:table-cell>
          <table:table-cell office:value-type="float" office:value="359555" table:style-name="ce46">
            <text:p>359,555</text:p>
          </table:table-cell>
          <table:table-cell office:value-type="float" office:value="34336807" table:style-name="ce46">
            <text:p>34,336,807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10　政務人員待遇</text:p>
          </table:table-cell>
          <table:table-cell office:value-type="float" office:value="672358" table:style-name="ce46">
            <text:p>672,35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72358" table:style-name="ce46">
            <text:p>672,35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1005　政務人員待遇</text:p>
          </table:table-cell>
          <table:table-cell office:value-type="float" office:value="672358" table:style-name="ce46">
            <text:p>672,35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72358" table:style-name="ce46">
            <text:p>672,35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15　法定編制人員待遇</text:p>
          </table:table-cell>
          <table:table-cell office:value-type="float" office:value="18822393" table:style-name="ce46">
            <text:p>18,822,39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8822393" table:style-name="ce46">
            <text:p>18,822,393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1505　職員待遇</text:p>
          </table:table-cell>
          <table:table-cell office:value-type="float" office:value="18822393" table:style-name="ce46">
            <text:p>18,822,39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8822393" table:style-name="ce46">
            <text:p>18,822,393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20　約聘僱人員待遇</text:p>
          </table:table-cell>
          <table:table-cell office:value-type="float" office:value="349160" table:style-name="ce46">
            <text:p>349,160</text:p>
          </table:table-cell>
          <table:table-cell office:value-type="float" office:value="1272228" table:style-name="ce46">
            <text:p>1,272,22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621388" table:style-name="ce46">
            <text:p>1,621,38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2010　約僱人員酬金</text:p>
          </table:table-cell>
          <table:table-cell office:value-type="float" office:value="349160" table:style-name="ce46">
            <text:p>349,160</text:p>
          </table:table-cell>
          <table:table-cell office:value-type="float" office:value="1272228" table:style-name="ce46">
            <text:p>1,272,22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621388" table:style-name="ce46">
            <text:p>1,621,38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25　技工及工友待遇</text:p>
          </table:table-cell>
          <table:table-cell office:value-type="float" office:value="449371" table:style-name="ce46">
            <text:p>449,37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49371" table:style-name="ce46">
            <text:p>449,371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2505　技工及工友待遇</text:p>
          </table:table-cell>
          <table:table-cell office:value-type="float" office:value="449371" table:style-name="ce46">
            <text:p>449,37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49371" table:style-name="ce46">
            <text:p>449,371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30　獎金</text:p>
          </table:table-cell>
          <table:table-cell office:value-type="float" office:value="6777807" table:style-name="ce46">
            <text:p>6,777,807</text:p>
          </table:table-cell>
          <table:table-cell office:value-type="float" office:value="349944" table:style-name="ce46">
            <text:p>349,94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127751" table:style-name="ce46">
            <text:p>7,127,751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3005　考績獎金</text:p>
          </table:table-cell>
          <table:table-cell office:value-type="float" office:value="504605" table:style-name="ce46">
            <text:p>504,60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04605" table:style-name="ce46">
            <text:p>504,605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3015　年終工作獎金</text:p>
          </table:table-cell>
          <table:table-cell office:value-type="float" office:value="6273202" table:style-name="ce46">
            <text:p>6,273,202</text:p>
          </table:table-cell>
          <table:table-cell office:value-type="float" office:value="349944" table:style-name="ce46">
            <text:p>349,94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623146" table:style-name="ce46">
            <text:p>6,623,14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35　其他給與</text:p>
          </table:table-cell>
          <table:table-cell office:value-type="float" office:value="182448" table:style-name="ce46">
            <text:p>182,448</text:p>
          </table:table-cell>
          <table:table-cell office:value-type="float" office:value="56000" table:style-name="ce46">
            <text:p>56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59555" table:style-name="ce46">
            <text:p>359,555</text:p>
          </table:table-cell>
          <table:table-cell office:value-type="float" office:value="598003" table:style-name="ce46">
            <text:p>598,003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3510　結婚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2780" table:style-name="ce46">
            <text:p>102,780</text:p>
          </table:table-cell>
          <table:table-cell office:value-type="float" office:value="102780" table:style-name="ce46">
            <text:p>102,78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3513　喪葬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6775" table:style-name="ce46">
            <text:p>156,775</text:p>
          </table:table-cell>
          <table:table-cell office:value-type="float" office:value="156775" table:style-name="ce46">
            <text:p>156,775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ˉ103520　子女教育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0000" table:style-name="ce46">
            <text:p>100,000</text:p>
          </table:table-cell>
          <table:table-cell office:value-type="float" office:value="100000" table:style-name="ce46">
            <text:p>100,000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ˉ103525　休假補助</text:p>
          </table:table-cell>
          <table:table-cell office:value-type="float" office:value="182448" table:style-name="ce46">
            <text:p>182,448</text:p>
          </table:table-cell>
          <table:table-cell office:value-type="float" office:value="56000" table:style-name="ce46">
            <text:p>56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38448" table:style-name="ce46">
            <text:p>238,448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1045　退休退職給付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58067" table:style-name="ce46">
            <text:p>958,06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58067" table:style-name="ce46">
            <text:p>958,067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ˉ104505　退休退職給付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58067" table:style-name="ce46">
            <text:p>958,06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58067" table:style-name="ce46">
            <text:p>958,067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1050　退休離職儲金</text:p>
          </table:table-cell>
          <table:table-cell office:value-type="float" office:value="1696871" table:style-name="ce46">
            <text:p>1,696,871</text:p>
          </table:table-cell>
          <table:table-cell office:value-type="float" office:value="78149" table:style-name="ce46">
            <text:p>78,14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775020" table:style-name="ce46">
            <text:p>1,775,020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ˉ105005　政務人員提撥金</text:p>
          </table:table-cell>
          <table:table-cell office:value-type="float" office:value="53286" table:style-name="ce46">
            <text:p>53,28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3286" table:style-name="ce46">
            <text:p>53,286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ˉ105010　公務人員提撥金</text:p>
          </table:table-cell>
          <table:table-cell office:value-type="float" office:value="1516141" table:style-name="ce46">
            <text:p>1,516,14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16141" table:style-name="ce46">
            <text:p>1,516,141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ˉ105025　約聘僱人員提撥金</text:p>
          </table:table-cell>
          <table:table-cell office:value-type="float" office:value="97252" table:style-name="ce46">
            <text:p>97,252</text:p>
          </table:table-cell>
          <table:table-cell office:value-type="float" office:value="78149" table:style-name="ce46">
            <text:p>78,14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75401" table:style-name="ce46">
            <text:p>175,401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ˉ105030　技工及工友提撥金</text:p>
          </table:table-cell>
          <table:table-cell office:value-type="float" office:value="30192" table:style-name="ce46">
            <text:p>30,19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0192" table:style-name="ce46">
            <text:p>30,192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1055　保險</text:p>
          </table:table-cell>
          <table:table-cell office:value-type="float" office:value="2139679" table:style-name="ce46">
            <text:p>2,139,679</text:p>
          </table:table-cell>
          <table:table-cell office:value-type="float" office:value="172777" table:style-name="ce46">
            <text:p>172,77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312456" table:style-name="ce46">
            <text:p>2,312,456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ˉ105505　健保保險補助</text:p>
          </table:table-cell>
          <table:table-cell office:value-type="float" office:value="1393693" table:style-name="ce46">
            <text:p>1,393,693</text:p>
          </table:table-cell>
          <table:table-cell office:value-type="float" office:value="64587" table:style-name="ce46">
            <text:p>64,58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458280" table:style-name="ce46">
            <text:p>1,458,280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ˉ105510　公保保險補助</text:p>
          </table:table-cell>
          <table:table-cell office:value-type="float" office:value="571191" table:style-name="ce46">
            <text:p>571,19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71191" table:style-name="ce46">
            <text:p>571,191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ˉ105515　勞保保險補助</text:p>
          </table:table-cell>
          <table:table-cell office:value-type="float" office:value="174795" table:style-name="ce46">
            <text:p>174,795</text:p>
          </table:table-cell>
          <table:table-cell office:value-type="float" office:value="108190" table:style-name="ce46">
            <text:p>108,19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82985" table:style-name="ce46">
            <text:p>282,985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2000　業務費</text:p>
          </table:table-cell>
          <table:table-cell office:value-type="float" office:value="3254370" table:style-name="ce46">
            <text:p>3,254,370</text:p>
          </table:table-cell>
          <table:table-cell office:value-type="float" office:value="17942159" table:style-name="ce46">
            <text:p>17,942,15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1196529" table:style-name="ce46">
            <text:p>21,196,529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2003　教育訓練費</text:p>
          </table:table-cell>
          <table:table-cell office:value-type="float" office:value="27930" table:style-name="ce46">
            <text:p>27,93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7930" table:style-name="ce46">
            <text:p>27,930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ˉ200310　訓練費</text:p>
          </table:table-cell>
          <table:table-cell office:value-type="float" office:value="27930" table:style-name="ce46">
            <text:p>27,93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7930" table:style-name="ce46">
            <text:p>27,93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9">
            <text:p>ˉ2006　水電費</text:p>
          </table:table-cell>
          <table:table-cell office:value-type="float" office:value="89848" table:style-name="ce48">
            <text:p>89,848</text:p>
          </table:table-cell>
          <table:table-cell office:value-type="float" office:value="760908" table:style-name="ce48">
            <text:p>760,908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850756" table:style-name="ce48">
            <text:p>850,756</text:p>
          </table:table-cell>
          <table:table-cell table:number-columns-repeated="193" table:style-name="ce48"/>
          <table:table-cell table:number-columns-repeated="16183"/>
        </table:table-row>
        <table:table-row table:style-name="ro13">
          <table:table-cell office:value-type="string" table:style-name="ce47">
            <text:p>ˉˉ200605　水費</text:p>
          </table:table-cell>
          <table:table-cell office:value-type="float" office:value="8660" table:style-name="ce46">
            <text:p>8,660</text:p>
          </table:table-cell>
          <table:table-cell office:value-type="float" office:value="51272" table:style-name="ce46">
            <text:p>51,27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9932" table:style-name="ce46">
            <text:p>59,932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0610　電費</text:p>
          </table:table-cell>
          <table:table-cell office:value-type="float" office:value="81188" table:style-name="ce46">
            <text:p>81,188</text:p>
          </table:table-cell>
          <table:table-cell office:value-type="float" office:value="709636" table:style-name="ce46">
            <text:p>709,63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90824" table:style-name="ce46">
            <text:p>790,824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09　通訊費</text:p>
          </table:table-cell>
          <table:table-cell office:value-type="float" office:value="236889" table:style-name="ce46">
            <text:p>236,889</text:p>
          </table:table-cell>
          <table:table-cell office:value-type="float" office:value="17492" table:style-name="ce46">
            <text:p>17,49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54381" table:style-name="ce46">
            <text:p>254,381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0905　數據通訊費</text:p>
          </table:table-cell>
          <table:table-cell office:value-type="string" table:style-name="ce46">
            <text:p/>
          </table:table-cell>
          <table:table-cell office:value-type="float" office:value="17492" table:style-name="ce46">
            <text:p>17,49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7492" table:style-name="ce46">
            <text:p>17,492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0910　一般通訊費</text:p>
          </table:table-cell>
          <table:table-cell office:value-type="float" office:value="236889" table:style-name="ce46">
            <text:p>236,88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36889" table:style-name="ce46">
            <text:p>236,889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12　土地租金</text:p>
          </table:table-cell>
          <table:table-cell office:value-type="string" table:style-name="ce46">
            <text:p/>
          </table:table-cell>
          <table:table-cell office:value-type="float" office:value="1159636" table:style-name="ce46">
            <text:p>1,159,63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159636" table:style-name="ce46">
            <text:p>1,159,63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1205　土地租金</text:p>
          </table:table-cell>
          <table:table-cell office:value-type="string" table:style-name="ce46">
            <text:p/>
          </table:table-cell>
          <table:table-cell office:value-type="float" office:value="1159636" table:style-name="ce46">
            <text:p>1,159,63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159636" table:style-name="ce46">
            <text:p>1,159,63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21　其他業務租金</text:p>
          </table:table-cell>
          <table:table-cell office:value-type="float" office:value="90592" table:style-name="ce46">
            <text:p>90,592</text:p>
          </table:table-cell>
          <table:table-cell office:value-type="float" office:value="135612" table:style-name="ce46">
            <text:p>135,61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6204" table:style-name="ce46">
            <text:p>226,204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2105　其他業務租金</text:p>
          </table:table-cell>
          <table:table-cell office:value-type="float" office:value="90592" table:style-name="ce46">
            <text:p>90,592</text:p>
          </table:table-cell>
          <table:table-cell office:value-type="float" office:value="135612" table:style-name="ce46">
            <text:p>135,61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6204" table:style-name="ce46">
            <text:p>226,204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24　稅捐及規費</text:p>
          </table:table-cell>
          <table:table-cell office:value-type="float" office:value="82150" table:style-name="ce46">
            <text:p>82,150</text:p>
          </table:table-cell>
          <table:table-cell office:value-type="float" office:value="48000" table:style-name="ce46">
            <text:p>48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30150" table:style-name="ce46">
            <text:p>130,15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2405　稅捐</text:p>
          </table:table-cell>
          <table:table-cell office:value-type="float" office:value="81700" table:style-name="ce46">
            <text:p>81,700</text:p>
          </table:table-cell>
          <table:table-cell office:value-type="float" office:value="48000" table:style-name="ce46">
            <text:p>48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29700" table:style-name="ce46">
            <text:p>129,7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2410　規費</text:p>
          </table:table-cell>
          <table:table-cell office:value-type="float" office:value="450" table:style-name="ce46">
            <text:p>45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50" table:style-name="ce46">
            <text:p>45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33　臨時人員酬金</text:p>
          </table:table-cell>
          <table:table-cell office:value-type="float" office:value="1402788" table:style-name="ce46">
            <text:p>1,402,788</text:p>
          </table:table-cell>
          <table:table-cell office:value-type="float" office:value="242952" table:style-name="ce46">
            <text:p>242,95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645740" table:style-name="ce46">
            <text:p>1,645,74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3305　勞務服務費</text:p>
          </table:table-cell>
          <table:table-cell office:value-type="float" office:value="1402788" table:style-name="ce46">
            <text:p>1,402,788</text:p>
          </table:table-cell>
          <table:table-cell office:value-type="float" office:value="242952" table:style-name="ce46">
            <text:p>242,95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645740" table:style-name="ce46">
            <text:p>1,645,74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36　按日按件計資酬金</text:p>
          </table:table-cell>
          <table:table-cell office:value-type="float" office:value="12000" table:style-name="ce46">
            <text:p>12,000</text:p>
          </table:table-cell>
          <table:table-cell office:value-type="float" office:value="40500" table:style-name="ce46">
            <text:p>40,5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2500" table:style-name="ce46">
            <text:p>52,500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ˉ203610　出席費</text:p>
          </table:table-cell>
          <table:table-cell office:value-type="string" table:style-name="ce46">
            <text:p/>
          </table:table-cell>
          <table:table-cell office:value-type="float" office:value="40500" table:style-name="ce46">
            <text:p>40,5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0500" table:style-name="ce46">
            <text:p>40,500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ˉ203615　講座鐘點費</text:p>
          </table:table-cell>
          <table:table-cell office:value-type="float" office:value="12000" table:style-name="ce46">
            <text:p>12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2000" table:style-name="ce46">
            <text:p>12,000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2039　委辦費</text:p>
          </table:table-cell>
          <table:table-cell office:value-type="string" table:style-name="ce46">
            <text:p/>
          </table:table-cell>
          <table:table-cell office:value-type="float" office:value="13350000" table:style-name="ce46">
            <text:p>13,35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3350000" table:style-name="ce46">
            <text:p>13,350,000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ˉ203915　委託辦理</text:p>
          </table:table-cell>
          <table:table-cell office:value-type="string" table:style-name="ce46">
            <text:p/>
          </table:table-cell>
          <table:table-cell office:value-type="float" office:value="13350000" table:style-name="ce46">
            <text:p>13,35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3350000" table:style-name="ce46">
            <text:p>13,350,000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2051　物品</text:p>
          </table:table-cell>
          <table:table-cell office:value-type="float" office:value="178774" table:style-name="ce46">
            <text:p>178,774</text:p>
          </table:table-cell>
          <table:table-cell office:value-type="float" office:value="124889" table:style-name="ce46">
            <text:p>124,88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03663" table:style-name="ce46">
            <text:p>303,663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ˉ205105　消耗品</text:p>
          </table:table-cell>
          <table:table-cell office:value-type="float" office:value="70162" table:style-name="ce46">
            <text:p>70,162</text:p>
          </table:table-cell>
          <table:table-cell office:value-type="float" office:value="114206" table:style-name="ce46">
            <text:p>114,20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84368" table:style-name="ce46">
            <text:p>184,368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ˉ205110　油料</text:p>
          </table:table-cell>
          <table:table-cell office:value-type="float" office:value="79766" table:style-name="ce46">
            <text:p>79,766</text:p>
          </table:table-cell>
          <table:table-cell office:value-type="float" office:value="10683" table:style-name="ce46">
            <text:p>10,68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0449" table:style-name="ce46">
            <text:p>90,449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ˉ205115　非消耗品</text:p>
          </table:table-cell>
          <table:table-cell office:value-type="float" office:value="28846" table:style-name="ce46">
            <text:p>28,84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8846" table:style-name="ce46">
            <text:p>28,846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2054　一般事務費</text:p>
          </table:table-cell>
          <table:table-cell office:value-type="float" office:value="829914" table:style-name="ce46">
            <text:p>829,914</text:p>
          </table:table-cell>
          <table:table-cell office:value-type="float" office:value="1954730" table:style-name="ce46">
            <text:p>1,954,73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784644" table:style-name="ce46">
            <text:p>2,784,644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ˉ205415　一般事務費</text:p>
          </table:table-cell>
          <table:table-cell office:value-type="float" office:value="829914" table:style-name="ce46">
            <text:p>829,914</text:p>
          </table:table-cell>
          <table:table-cell office:value-type="float" office:value="1954730" table:style-name="ce46">
            <text:p>1,954,73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784644" table:style-name="ce46">
            <text:p>2,784,644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2066　車輛及辦公器具養護費</text:p>
          </table:table-cell>
          <table:table-cell office:value-type="float" office:value="45197" table:style-name="ce46">
            <text:p>45,19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5197" table:style-name="ce46">
            <text:p>45,197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ˉ206605　車輛及辦公器具養護費</text:p>
          </table:table-cell>
          <table:table-cell office:value-type="float" office:value="45197" table:style-name="ce46">
            <text:p>45,19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5197" table:style-name="ce46">
            <text:p>45,197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2069　設施及機械設備養護費</text:p>
          </table:table-cell>
          <table:table-cell office:value-type="string" table:style-name="ce46">
            <text:p/>
          </table:table-cell>
          <table:table-cell office:value-type="float" office:value="107440" table:style-name="ce46">
            <text:p>107,44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7440" table:style-name="ce46">
            <text:p>107,440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ˉ206905　設施及機械設備養護費</text:p>
          </table:table-cell>
          <table:table-cell office:value-type="string" table:style-name="ce46">
            <text:p/>
          </table:table-cell>
          <table:table-cell office:value-type="float" office:value="107440" table:style-name="ce46">
            <text:p>107,44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7440" table:style-name="ce46">
            <text:p>107,440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2072　國內旅費</text:p>
          </table:table-cell>
          <table:table-cell office:value-type="float" office:value="60522" table:style-name="ce46">
            <text:p>60,52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0522" table:style-name="ce46">
            <text:p>60,522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ˉ207205　國內旅費</text:p>
          </table:table-cell>
          <table:table-cell office:value-type="float" office:value="60522" table:style-name="ce46">
            <text:p>60,52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0522" table:style-name="ce46">
            <text:p>60,522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9">
            <text:p>ˉ2081　運費</text:p>
          </table:table-cell>
          <table:table-cell office:value-type="float" office:value="15820" table:style-name="ce48">
            <text:p>15,82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5820" table:style-name="ce48">
            <text:p>15,820</text:p>
          </table:table-cell>
          <table:table-cell table:number-columns-repeated="193" table:style-name="ce48"/>
          <table:table-cell table:number-columns-repeated="16183"/>
        </table:table-row>
        <table:table-row table:style-name="ro13">
          <table:table-cell office:value-type="string" table:style-name="ce47">
            <text:p>ˉˉ208105　運費</text:p>
          </table:table-cell>
          <table:table-cell office:value-type="float" office:value="15820" table:style-name="ce46">
            <text:p>15,82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820" table:style-name="ce46">
            <text:p>15,82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93　特別費</text:p>
          </table:table-cell>
          <table:table-cell office:value-type="float" office:value="181946" table:style-name="ce46">
            <text:p>181,94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81946" table:style-name="ce46">
            <text:p>181,94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9305　特別費</text:p>
          </table:table-cell>
          <table:table-cell office:value-type="float" office:value="181946" table:style-name="ce46">
            <text:p>181,94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81946" table:style-name="ce46">
            <text:p>181,94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3000　設備及投資</text:p>
          </table:table-cell>
          <table:table-cell office:value-type="float" office:value="147900" table:style-name="ce46">
            <text:p>147,900</text:p>
          </table:table-cell>
          <table:table-cell office:value-type="string" table:style-name="ce46">
            <text:p/>
          </table:table-cell>
          <table:table-cell office:value-type="float" office:value="19588916" table:style-name="ce46">
            <text:p>19,588,91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736816" table:style-name="ce46">
            <text:p>19,736,81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3015　公共建設及設施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588916" table:style-name="ce46">
            <text:p>19,588,91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588916" table:style-name="ce46">
            <text:p>19,588,91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301510　其他營建工程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588916" table:style-name="ce46">
            <text:p>19,588,91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588916" table:style-name="ce46">
            <text:p>19,588,91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3035　雜項設備費</text:p>
          </table:table-cell>
          <table:table-cell office:value-type="float" office:value="147900" table:style-name="ce46">
            <text:p>147,9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47900" table:style-name="ce46">
            <text:p>147,9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303505　雜項設備費</text:p>
          </table:table-cell>
          <table:table-cell office:value-type="float" office:value="147900" table:style-name="ce46">
            <text:p>147,9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47900" table:style-name="ce46">
            <text:p>147,9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4000　獎補助費</text:p>
          </table:table-cell>
          <table:table-cell office:value-type="float" office:value="2000" table:style-name="ce46">
            <text:p>2,000</text:p>
          </table:table-cell>
          <table:table-cell office:value-type="float" office:value="354476" table:style-name="ce46">
            <text:p>354,47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10715" table:style-name="ce46">
            <text:p>410,715</text:p>
          </table:table-cell>
          <table:table-cell office:value-type="string" table:style-name="ce46">
            <text:p/>
          </table:table-cell>
          <table:table-cell office:value-type="float" office:value="767191" table:style-name="ce46">
            <text:p>767,191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4040　對國內團體之捐助</text:p>
          </table:table-cell>
          <table:table-cell office:value-type="string" table:style-name="ce46">
            <text:p/>
          </table:table-cell>
          <table:table-cell office:value-type="float" office:value="304476" table:style-name="ce46">
            <text:p>304,47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04476" table:style-name="ce46">
            <text:p>304,47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404010　對團體捐助</text:p>
          </table:table-cell>
          <table:table-cell office:value-type="string" table:style-name="ce46">
            <text:p/>
          </table:table-cell>
          <table:table-cell office:value-type="float" office:value="304476" table:style-name="ce46">
            <text:p>304,47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04476" table:style-name="ce46">
            <text:p>304,47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4085　獎勵及慰問</text:p>
          </table:table-cell>
          <table:table-cell office:value-type="float" office:value="2000" table:style-name="ce46">
            <text:p>2,000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2000" table:style-name="ce46">
            <text:p>52,0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408505　獎勵金</text:p>
          </table:table-cell>
          <table:table-cell office:value-type="string" table:style-name="ce46">
            <text:p/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0000" table:style-name="ce46">
            <text:p>50,0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408510　慰問金</text:p>
          </table:table-cell>
          <table:table-cell office:value-type="float" office:value="2000" table:style-name="ce46">
            <text:p>2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000" table:style-name="ce46">
            <text:p>2,0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4090　其他補助及捐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10715" table:style-name="ce46">
            <text:p>410,715</text:p>
          </table:table-cell>
          <table:table-cell office:value-type="string" table:style-name="ce46">
            <text:p/>
          </table:table-cell>
          <table:table-cell office:value-type="float" office:value="410715" table:style-name="ce46">
            <text:p>410,715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47">
            <text:p>ˉˉ409010　其他補助及捐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10715" table:style-name="ce46">
            <text:p>410,715</text:p>
          </table:table-cell>
          <table:table-cell office:value-type="string" table:style-name="ce46">
            <text:p/>
          </table:table-cell>
          <table:table-cell office:value-type="float" office:value="410715" table:style-name="ce46">
            <text:p>410,715</text:p>
          </table:table-cell>
          <table:table-cell table:number-columns-repeated="16376" table:style-name="ce46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office:value-type="string" table:style-name="ce49">
            <text:p>合計</text:p>
          </table:table-cell>
          <table:table-cell office:value-type="float" office:value="34494357" table:style-name="ce48">
            <text:p>34,494,357</text:p>
          </table:table-cell>
          <table:table-cell office:value-type="float" office:value="20225733" table:style-name="ce48">
            <text:p>20,225,733</text:p>
          </table:table-cell>
          <table:table-cell office:value-type="float" office:value="19588916" table:style-name="ce48">
            <text:p>19,588,916</text:p>
          </table:table-cell>
          <table:table-cell office:value-type="float" office:value="958067" table:style-name="ce48">
            <text:p>958,067</text:p>
          </table:table-cell>
          <table:table-cell office:value-type="float" office:value="410715" table:style-name="ce48">
            <text:p>410,715</text:p>
          </table:table-cell>
          <table:table-cell office:value-type="float" office:value="359555" table:style-name="ce48">
            <text:p>359,555</text:p>
          </table:table-cell>
          <table:table-cell office:value-type="float" office:value="76037343" table:style-name="ce48">
            <text:p>76,037,343</text:p>
          </table:table-cell>
          <table:table-cell table:number-columns-repeated="193" table:style-name="ce48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6"/>
        <table:table-column table:style-name="co31" table:default-cell-style-name="ce7"/>
        <table:table-column table:style-name="co32" table:number-columns-repeated="7" table:default-cell-style-name="ce7"/>
        <table:table-column table:style-name="co31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35">
            <text:p>項　　 <text:s/>　目</text:p>
          </table:table-cell>
          <table:table-cell office:value-type="string" table:number-columns-spanned="1" table:number-rows-spanned="3" table:style-name="ce129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29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30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30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29">
            <text:p>預收款</text:p>
            <text:p>(7)</text:p>
          </table:table-cell>
          <table:table-cell office:value-type="string" table:number-columns-spanned="1" table:number-rows-spanned="2" table:style-name="ce129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3">
            <text:p>材料</text:p>
            <text:p>(4)</text:p>
          </table:table-cell>
          <table:table-cell office:value-type="string" table:style-name="ce53">
            <text:p>存出保證金</text:p>
            <text:p>(5)</text:p>
          </table:table-cell>
          <table:table-cell office:value-type="string" table:style-name="ce53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11109200" table:style-name="ce4">
            <text:p>11,109,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46000" table:style-name="ce4">
            <text:p>2,646,000</text:p>
          </table:table-cell>
          <table:table-cell office:value-type="float" office:value="0" table:style-name="ce4">
            <text:p>0</text:p>
          </table:table-cell>
          <table:table-cell office:value-type="float" office:value="13755200" table:style-name="ce4">
            <text:p>13,755,200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7567027" table:style-name="ce7">
            <text:p>7,567,0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office:value-type="float" office:value="0" table:style-name="ce7">
            <text:p>0</text:p>
          </table:table-cell>
          <table:table-cell office:value-type="float" office:value="9562027" table:style-name="ce7">
            <text:p>9,562,02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3888334" table:style-name="ce7">
            <text:p>3,888,3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88334" table:style-name="ce7">
            <text:p>3,888,334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718961" table:style-name="ce7">
            <text:p>718,9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8961" table:style-name="ce7">
            <text:p>718,96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93000" table:style-name="ce7">
            <text:p>9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000" table:style-name="ce7">
            <text:p>93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11277" table:style-name="ce7">
            <text:p>11,2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77" table:style-name="ce7">
            <text:p>11,27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200</text:p>
            <text:p>　權利金</text:p>
            <text:p>　</text:p>
          </table:table-cell>
          <table:table-cell office:value-type="float" office:value="762676" table:style-name="ce7">
            <text:p>762,6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2676" table:style-name="ce7">
            <text:p>762,67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300</text:p>
            <text:p>　租金收入</text:p>
            <text:p>　</text:p>
          </table:table-cell>
          <table:table-cell office:value-type="float" office:value="2049471" table:style-name="ce7">
            <text:p>2,049,4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9471" table:style-name="ce7">
            <text:p>2,049,47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2591" table:style-name="ce7">
            <text:p>2,5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91" table:style-name="ce7">
            <text:p>2,59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24317" table:style-name="ce7">
            <text:p>24,3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17" table:style-name="ce7">
            <text:p>24,31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16400" table:style-name="ce7">
            <text:p>16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400" table:style-name="ce7">
            <text:p>16,4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3542173" table:style-name="ce7">
            <text:p>3,542,1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42173" table:style-name="ce7">
            <text:p>3,542,173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3542173" table:style-name="ce7">
            <text:p>3,542,1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42173" table:style-name="ce7">
            <text:p>3,542,173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099年度 03010100</text:p>
            <text:p>　　罰金罰鍰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2年度 03010100</text:p>
            <text:p>　　罰金罰鍰</text:p>
            <text:p>　</text:p>
          </table:table-cell>
          <table:table-cell office:value-type="float" office:value="51981" table:style-name="ce7">
            <text:p>51,9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981" table:style-name="ce7">
            <text:p>51,98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93019" table:style-name="ce7">
            <text:p>93,0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019" table:style-name="ce7">
            <text:p>93,019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31476" table:style-name="ce7">
            <text:p>31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476" table:style-name="ce7">
            <text:p>31,47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208016" table:style-name="ce7">
            <text:p>208,0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016" table:style-name="ce7">
            <text:p>208,01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9年度 04010100</text:p>
            <text:p>　　罰金罰鍰</text:p>
            <text:p>　</text:p>
          </table:table-cell>
          <table:table-cell office:value-type="float" office:value="955234" table:style-name="ce7">
            <text:p>955,2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5234" table:style-name="ce7">
            <text:p>955,234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9年度 09010200</text:p>
            <text:p>　　計畫型補助收入</text:p>
            <text:p>　</text:p>
          </table:table-cell>
          <table:table-cell office:value-type="float" office:value="2202447" table:style-name="ce7">
            <text:p>2,202,4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02447" table:style-name="ce7">
            <text:p>2,202,447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預收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1000" table:style-name="ce7">
            <text:p>651,000</text:p>
          </table:table-cell>
          <table:table-cell office:value-type="float" office:value="0" table:style-name="ce7">
            <text:p>0</text:p>
          </table:table-cell>
          <table:table-cell office:value-type="float" office:value="651000" table:style-name="ce7">
            <text:p>651,000</text:p>
          </table:table-cell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3" table:default-cell-style-name="ce6"/>
        <table:table-column table:style-name="co7" table:number-columns-repeated="10" table:default-cell-style-name="ce7"/>
        <table:table-column table:style-name="co34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8">
          <table:table-cell office:value-type="string" table:number-columns-spanned="1" table:number-rows-spanned="3" table:style-name="ce135">
            <text:p>項　　 <text:s/>　目</text:p>
          </table:table-cell>
          <table:table-cell office:value-type="string" table:number-columns-spanned="1" table:number-rows-spanned="3" table:style-name="ce129">
            <text:p>歲出實現數</text:p>
            <text:p>(1)</text:p>
          </table:table-cell>
          <table:table-cell office:value-type="string" table:number-columns-spanned="7" table:number-rows-spanned="1" table:style-name="ce158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29">
            <text:p>減項</text:p>
          </table:table-cell>
          <table:covered-table-cell/>
          <table:table-cell office:value-type="string" table:number-columns-spanned="1" table:number-rows-spanned="3" table:style-name="ce129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29">
            <text:p>公庫分配數餘額</text:p>
          </table:table-cell>
          <table:table-cell table:number-columns-repeated="16371" table:style-name="ce2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9">
            <text:p>預付款</text:p>
            <text:p>(2)</text:p>
          </table:table-cell>
          <table:table-cell office:value-type="string" table:number-columns-spanned="1" table:number-rows-spanned="2" table:style-name="ce129">
            <text:p>材料</text:p>
            <text:p>(3)</text:p>
          </table:table-cell>
          <table:table-cell office:value-type="string" table:number-columns-spanned="1" table:number-rows-spanned="2" table:style-name="ce129">
            <text:p>存出保證金</text:p>
            <text:p>(4)</text:p>
          </table:table-cell>
          <table:table-cell office:value-type="string" table:number-columns-spanned="1" table:number-rows-spanned="2" table:style-name="ce129">
            <text:p>零用金</text:p>
            <text:p>(5)</text:p>
          </table:table-cell>
          <table:table-cell office:value-type="string" table:number-columns-spanned="1" table:number-rows-spanned="2" table:style-name="ce129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29">
            <text:p>其他應收款</text:p>
            <text:p>(7)</text:p>
          </table:table-cell>
          <table:table-cell office:value-type="string" table:number-columns-spanned="1" table:number-rows-spanned="2" table:style-name="ce129">
            <text:p>墊付數</text:p>
            <text:p>(8)</text:p>
          </table:table-cell>
          <table:table-cell office:value-type="string" table:number-columns-spanned="2" table:number-rows-spanned="1" table:style-name="ce129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於本年度實現數(9)</text:p>
          </table:table-cell>
          <table:table-cell office:value-type="string" table:style-name="ce54">
            <text:p>墊付轉正數(10)</text:p>
          </table:table-cell>
          <table:covered-table-cell/>
          <table:covered-table-cell/>
          <table:table-cell table:number-columns-repeated="16371" table:style-name="ce2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120534958" table:style-name="ce4">
            <text:p>120,534,958</text:p>
          </table:table-cell>
          <table:table-cell office:value-type="float" office:value="3516068" table:style-name="ce4">
            <text:p>3,516,0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1750" table:style-name="ce4">
            <text:p>511,7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862776" table:style-name="ce4">
            <text:p>124,862,776</text:p>
          </table:table-cell>
          <table:table-cell office:value-type="float" office:value="75549825" table:style-name="ce4">
            <text:p>75,549,825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76037343" table:style-name="ce7">
            <text:p>76,037,343</text:p>
          </table:table-cell>
          <table:table-cell office:value-type="float" office:value="3516068" table:style-name="ce7">
            <text:p>3,516,0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853411" table:style-name="ce7">
            <text:p>79,853,411</text:p>
          </table:table-cell>
          <table:table-cell office:value-type="float" office:value="40405211" table:style-name="ce7">
            <text:p>40,405,211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本年度經費</text:p>
            <text:p>　</text:p>
          </table:table-cell>
          <table:table-cell office:value-type="float" office:value="74309006" table:style-name="ce7">
            <text:p>74,309,006</text:p>
          </table:table-cell>
          <table:table-cell office:value-type="float" office:value="3516068" table:style-name="ce7">
            <text:p>3,516,0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25074" table:style-name="ce7">
            <text:p>78,125,074</text:p>
          </table:table-cell>
          <table:table-cell office:value-type="float" office:value="40365926" table:style-name="ce7">
            <text:p>40,365,926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30539224" table:style-name="ce7">
            <text:p>30,539,224</text:p>
          </table:table-cell>
          <table:table-cell office:value-type="float" office:value="3259468" table:style-name="ce7">
            <text:p>3,259,4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798692" table:style-name="ce7">
            <text:p>33,798,692</text:p>
          </table:table-cell>
          <table:table-cell office:value-type="float" office:value="9701308" table:style-name="ce7">
            <text:p>9,701,308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3421122" table:style-name="ce7">
            <text:p>3,421,122</text:p>
          </table:table-cell>
          <table:table-cell office:value-type="float" office:value="246350" table:style-name="ce7">
            <text:p>246,3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67472" table:style-name="ce7">
            <text:p>3,967,472</text:p>
          </table:table-cell>
          <table:table-cell office:value-type="float" office:value="543528" table:style-name="ce7">
            <text:p>543,528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2*</text:p>
            <text:p>　　一般業務</text:p>
            <text:p>　</text:p>
          </table:table-cell>
          <table:table-cell office:value-type="float" office:value="147900" table:style-name="ce7">
            <text:p>147,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7900" table:style-name="ce7">
            <text:p>147,900</text:p>
          </table:table-cell>
          <table:table-cell office:value-type="float" office:value="152100" table:style-name="ce7">
            <text:p>152,1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277866" table:style-name="ce7">
            <text:p>277,8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7866" table:style-name="ce7">
            <text:p>277,866</text:p>
          </table:table-cell>
          <table:table-cell office:value-type="float" office:value="98134" table:style-name="ce7">
            <text:p>98,13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108245" table:style-name="ce7">
            <text:p>108,2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8245" table:style-name="ce7">
            <text:p>108,245</text:p>
          </table:table-cell>
          <table:table-cell office:value-type="float" office:value="83755" table:style-name="ce7">
            <text:p>83,75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000" table:style-name="ce7">
            <text:p>41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16318214" table:style-name="ce7">
            <text:p>16,318,2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18214" table:style-name="ce7">
            <text:p>16,318,214</text:p>
          </table:table-cell>
          <table:table-cell office:value-type="float" office:value="5678786" table:style-name="ce7">
            <text:p>5,678,786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1162510" table:style-name="ce7">
            <text:p>1,162,5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62510" table:style-name="ce7">
            <text:p>1,162,510</text:p>
          </table:table-cell>
          <table:table-cell office:value-type="float" office:value="96490" table:style-name="ce7">
            <text:p>96,49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85215" table:style-name="ce7">
            <text:p>85,2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15" table:style-name="ce7">
            <text:p>85,215</text:p>
          </table:table-cell>
          <table:table-cell office:value-type="float" office:value="34785" table:style-name="ce7">
            <text:p>34,78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2610290" table:style-name="ce7">
            <text:p>2,610,290</text:p>
          </table:table-cell>
          <table:table-cell office:value-type="float" office:value="10250" table:style-name="ce7">
            <text:p>10,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20540" table:style-name="ce7">
            <text:p>2,620,540</text:p>
          </table:table-cell>
          <table:table-cell office:value-type="float" office:value="19172460" table:style-name="ce7">
            <text:p>19,172,46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49504" table:style-name="ce7">
            <text:p>49,5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504" table:style-name="ce7">
            <text:p>49,504</text:p>
          </table:table-cell>
          <table:table-cell office:value-type="float" office:value="43496" table:style-name="ce7">
            <text:p>43,496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19588916" table:style-name="ce7">
            <text:p>19,588,9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88916" table:style-name="ce7">
            <text:p>19,588,916</text:p>
          </table:table-cell>
          <table:table-cell office:value-type="float" office:value="4720084" table:style-name="ce7">
            <text:p>4,720,084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統籌科目</text:p>
            <text:p>　</text:p>
          </table:table-cell>
          <table:table-cell office:value-type="float" office:value="1728337" table:style-name="ce7">
            <text:p>1,728,3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28337" table:style-name="ce7">
            <text:p>1,728,337</text:p>
          </table:table-cell>
          <table:table-cell office:value-type="float" office:value="39285" table:style-name="ce7">
            <text:p>39,28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958067" table:style-name="ce7">
            <text:p>958,0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8067" table:style-name="ce7">
            <text:p>958,067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50100</text:p>
            <text:p>　　災害準備金</text:p>
            <text:p>　</text:p>
          </table:table-cell>
          <table:table-cell office:value-type="float" office:value="410715" table:style-name="ce7">
            <text:p>410,7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0715" table:style-name="ce7">
            <text:p>410,715</text:p>
          </table:table-cell>
          <table:table-cell office:value-type="float" office:value="39285" table:style-name="ce7">
            <text:p>39,28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359555" table:style-name="ce7">
            <text:p>359,5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9555" table:style-name="ce7">
            <text:p>359,555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44497615" table:style-name="ce7">
            <text:p>44,497,6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497615" table:style-name="ce7">
            <text:p>44,497,615</text:p>
          </table:table-cell>
          <table:table-cell office:value-type="float" office:value="35144614" table:style-name="ce7">
            <text:p>35,144,614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44497615" table:style-name="ce7">
            <text:p>44,497,6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497615" table:style-name="ce7">
            <text:p>44,497,615</text:p>
          </table:table-cell>
          <table:table-cell office:value-type="float" office:value="35144614" table:style-name="ce7">
            <text:p>35,144,61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7623" table:style-name="ce7">
            <text:p>7,6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23" table:style-name="ce7">
            <text:p>7,623</text:p>
          </table:table-cell>
          <table:table-cell office:value-type="float" office:value="167377" table:style-name="ce7">
            <text:p>167,37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3398291" table:style-name="ce7">
            <text:p>3,398,2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98291" table:style-name="ce7">
            <text:p>3,398,291</text:p>
          </table:table-cell>
          <table:table-cell office:value-type="float" office:value="976528" table:style-name="ce7">
            <text:p>976,528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office:value-type="float" office:value="19600" table:style-name="ce7">
            <text:p>19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600" table:style-name="ce7">
            <text:p>19,600</text:p>
          </table:table-cell>
          <table:table-cell office:value-type="float" office:value="400" table:style-name="ce7">
            <text:p>4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8年度 0361070400</text:p>
            <text:p>　　觀光旅遊行銷與推廣</text:p>
            <text:p>　</text:p>
          </table:table-cell>
          <table:table-cell office:value-type="float" office:value="5483867" table:style-name="ce7">
            <text:p>5,483,8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83867" table:style-name="ce7">
            <text:p>5,483,867</text:p>
          </table:table-cell>
          <table:table-cell office:value-type="float" office:value="2133" table:style-name="ce7">
            <text:p>2,13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10102</text:p>
            <text:p>　　一般業務</text:p>
            <text:p>　</text:p>
          </table:table-cell>
          <table:table-cell office:value-type="float" office:value="165810" table:style-name="ce7">
            <text:p>165,8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810" table:style-name="ce7">
            <text:p>165,81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10102*</text:p>
            <text:p>　　一般業務</text:p>
            <text:p>　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70100</text:p>
            <text:p>　　觀光工程規劃與管理</text:p>
            <text:p>　</text:p>
          </table:table-cell>
          <table:table-cell office:value-type="float" office:value="602500" table:style-name="ce7">
            <text:p>602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2500" table:style-name="ce7">
            <text:p>602,5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70400</text:p>
            <text:p>　　觀光旅遊行銷與推廣</text:p>
            <text:p>　</text:p>
          </table:table-cell>
          <table:table-cell office:value-type="float" office:value="17343412" table:style-name="ce7">
            <text:p>17,343,4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343412" table:style-name="ce7">
            <text:p>17,343,412</text:p>
          </table:table-cell>
          <table:table-cell office:value-type="float" office:value="7601713" table:style-name="ce7">
            <text:p>7,601,71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70500</text:p>
            <text:p>　　觀光企劃與發展</text:p>
            <text:p>　</text:p>
          </table:table-cell>
          <table:table-cell office:value-type="float" office:value="766000" table:style-name="ce7">
            <text:p>766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6000" table:style-name="ce7">
            <text:p>766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900100*</text:p>
            <text:p>　　一般建築及設備</text:p>
            <text:p>　</text:p>
          </table:table-cell>
          <table:table-cell office:value-type="float" office:value="16495299" table:style-name="ce7">
            <text:p>16,495,2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495299" table:style-name="ce7">
            <text:p>16,495,299</text:p>
          </table:table-cell>
          <table:table-cell office:value-type="float" office:value="26396463" table:style-name="ce7">
            <text:p>26,396,46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989050100*</text:p>
            <text:p>　　災害準備金</text:p>
            <text:p>　</text:p>
          </table:table-cell>
          <table:table-cell office:value-type="float" office:value="200213" table:style-name="ce7">
            <text:p>200,2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213" table:style-name="ce7">
            <text:p>200,213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墊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1750" table:style-name="ce7">
            <text:p>511,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1750" table:style-name="ce7">
            <text:p>511,75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10-11220-001</text:p>
            <text:p>　　110年臺中市執行違法</text:p>
            <text:p>　　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1750" table:style-name="ce7">
            <text:p>511,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1750" table:style-name="ce7">
            <text:p>511,75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收入支出表" table:style-name="ta9">
        <table:table-column table:style-name="co35" table:default-cell-style-name="ce57"/>
        <table:table-column table:style-name="co36" table:number-columns-repeated="2" table:default-cell-style-name="ce56"/>
        <table:table-column table:style-name="co8" table:number-columns-repeated="16381" table:default-cell-style-name="ce55"/>
        <table:table-row table:style-name="ro20">
          <table:table-cell office:value-type="string" table:number-columns-spanned="1" table:number-rows-spanned="2" table:style-name="ce143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81"/>
        </table:table-row>
        <table:table-row table:style-name="ro20">
          <table:covered-table-cell/>
          <table:table-cell office:value-type="string" table:style-name="ce60">
            <text:p>本月數</text:p>
          </table:table-cell>
          <table:table-cell office:value-type="string" table:style-name="ce60">
            <text:p>累計數</text:p>
          </table:table-cell>
          <table:table-cell table:number-columns-repeated="16381"/>
        </table:table-row>
        <table:table-row table:style-name="ro12">
          <table:table-cell table:style-name="ce57"/>
          <table:table-cell table:number-columns-repeated="2" table:style-name="ce56"/>
          <table:table-cell table:number-columns-repeated="16381"/>
        </table:table-row>
        <table:table-row table:style-name="ro21">
          <table:table-cell office:value-type="string" table:style-name="ce57">
            <text:p>收入</text:p>
          </table:table-cell>
          <table:table-cell office:value-type="string" table:style-name="ce56">
            <text:p>31,537,074</text:p>
          </table:table-cell>
          <table:table-cell office:value-type="string" table:style-name="ce56">
            <text:p>132,429,803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公庫撥入數</text:p>
          </table:table-cell>
          <table:table-cell office:value-type="string" table:style-name="ce56">
            <text:p>30,504,821</text:p>
          </table:table-cell>
          <table:table-cell office:value-type="string" table:style-name="ce56">
            <text:p>124,862,776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罰款及賠償收入</text:p>
          </table:table-cell>
          <table:table-cell office:value-type="string" table:style-name="ce56">
            <text:p>960,345</text:p>
          </table:table-cell>
          <table:table-cell office:value-type="string" table:style-name="ce56">
            <text:p>4,607,295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規費收入</text:p>
          </table:table-cell>
          <table:table-cell office:value-type="string" table:style-name="ce56">
            <text:p>32,051</text:p>
          </table:table-cell>
          <table:table-cell office:value-type="string" table:style-name="ce56">
            <text:p>104,277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財產收益</text:p>
          </table:table-cell>
          <table:table-cell office:value-type="string" table:style-name="ce56">
            <text:p>0</text:p>
          </table:table-cell>
          <table:table-cell office:value-type="string" table:style-name="ce56">
            <text:p>2,814,738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其他收入</text:p>
          </table:table-cell>
          <table:table-cell office:value-type="string" table:style-name="ce56">
            <text:p>39,857</text:p>
          </table:table-cell>
          <table:table-cell office:value-type="string" table:style-name="ce56">
            <text:p>40,717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支出</text:p>
          </table:table-cell>
          <table:table-cell office:value-type="string" table:style-name="ce56">
            <text:p>28,870,270</text:p>
          </table:table-cell>
          <table:table-cell office:value-type="string" table:style-name="ce56">
            <text:p>151,409,304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繳付公庫數</text:p>
          </table:table-cell>
          <table:table-cell office:value-type="string" table:style-name="ce56">
            <text:p>3,441,782</text:p>
          </table:table-cell>
          <table:table-cell office:value-type="string" table:style-name="ce56">
            <text:p>13,755,200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人事支出</text:p>
          </table:table-cell>
          <table:table-cell office:value-type="string" table:style-name="ce56">
            <text:p>5,428,114</text:p>
          </table:table-cell>
          <table:table-cell office:value-type="string" table:style-name="ce56">
            <text:p>34,336,807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業務支出</text:p>
          </table:table-cell>
          <table:table-cell office:value-type="string" table:style-name="ce56">
            <text:p>7,690,860</text:p>
          </table:table-cell>
          <table:table-cell office:value-type="string" table:style-name="ce56">
            <text:p>54,726,170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獎補助支出</text:p>
          </table:table-cell>
          <table:table-cell office:value-type="string" table:style-name="ce56">
            <text:p>261,619</text:p>
          </table:table-cell>
          <table:table-cell office:value-type="string" table:style-name="ce56">
            <text:p>767,191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財產損失</text:p>
          </table:table-cell>
          <table:table-cell office:value-type="string" table:style-name="ce56">
            <text:p>1,903</text:p>
          </table:table-cell>
          <table:table-cell office:value-type="string" table:style-name="ce56">
            <text:p>10,621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折舊、折耗及攤銷</text:p>
          </table:table-cell>
          <table:table-cell office:value-type="string" table:style-name="ce56">
            <text:p>12,045,992</text:p>
          </table:table-cell>
          <table:table-cell office:value-type="string" table:style-name="ce56">
            <text:p>47,813,315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收支餘絀</text:p>
          </table:table-cell>
          <table:table-cell office:value-type="string" table:style-name="ce56">
            <text:p>2,666,804</text:p>
          </table:table-cell>
          <table:table-cell office:value-type="string" table:style-name="ce56">
            <text:p>-18,979,501</text:p>
          </table:table-cell>
          <table:table-cell table:number-columns-repeated="16381"/>
        </table:table-row>
        <table:table-row table:number-rows-repeated="8" table:style-name="ro21">
          <table:table-cell table:number-columns-repeated="16384"/>
        </table:table-row>
        <table:table-row table:style-name="ro21">
          <table:table-cell table:style-name="ce59"/>
          <table:table-cell table:number-columns-repeated="2" table:style-name="ce58"/>
          <table:table-cell table:number-columns-repeated="16381"/>
        </table:table-row>
        <table:table-row table:number-rows-repeated="1048550" table:style-name="ro21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資產變動表" table:style-name="ta10">
        <table:table-column table:style-name="co37" table:default-cell-style-name="ce63"/>
        <table:table-column table:style-name="co38" table:default-cell-style-name="ce62"/>
        <table:table-column table:style-name="co39" table:default-cell-style-name="ce62"/>
        <table:table-column table:style-name="co40" table:default-cell-style-name="ce62"/>
        <table:table-column table:style-name="co41" table:default-cell-style-name="ce62"/>
        <table:table-column table:style-name="co39" table:number-columns-repeated="2" table:default-cell-style-name="ce62"/>
        <table:table-column table:style-name="co8" table:number-columns-repeated="16377" table:default-cell-style-name="ce61"/>
        <table:table-row table:style-name="ro22">
          <table:table-cell office:value-type="string" table:number-columns-spanned="1" table:number-rows-spanned="2" table:style-name="ce146">
            <text:p>科目</text:p>
          </table:table-cell>
          <table:table-cell office:value-type="string" table:style-name="ce68">
            <text:p>取得成本</text:p>
          </table:table-cell>
          <table:table-cell office:value-type="string" table:style-name="ce69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7">
            <text:p>本年度</text:p>
            <text:p>成本變動</text:p>
          </table:table-cell>
          <table:covered-table-cell/>
          <table:table-cell office:value-type="string" table:style-name="ce69">
            <text:p>本年度累計折舊（耗）</text:p>
            <text:p>/長期投資評價變動</text:p>
          </table:table-cell>
          <table:table-cell office:value-type="string" table:style-name="ce68">
            <text:p>期末帳面金額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66">
            <text:p>(1)</text:p>
          </table:table-cell>
          <table:table-cell office:value-type="string" table:style-name="ce66">
            <text:p>(2)</text:p>
          </table:table-cell>
          <table:table-cell office:value-type="string" table:style-name="ce67">
            <text:p>增加數</text:p>
            <text:p>(3)</text:p>
          </table:table-cell>
          <table:table-cell office:value-type="string" table:style-name="ce67">
            <text:p>減少數</text:p>
            <text:p>(4)</text:p>
          </table:table-cell>
          <table:table-cell office:value-type="string" table:style-name="ce66">
            <text:p>(5)</text:p>
          </table:table-cell>
          <table:table-cell office:value-type="string" table:style-name="ce66">
            <text:p>(6)=(1)+(2)+(3)-(4)+(5)</text:p>
          </table:table-cell>
          <table:table-cell table:number-columns-repeated="16377"/>
        </table:table-row>
        <table:table-row table:style-name="ro24">
          <table:table-cell table:style-name="ce63"/>
          <table:table-cell table:number-columns-repeated="6" table:style-name="ce62"/>
          <table:table-cell table:number-columns-repeated="16377"/>
        </table:table-row>
        <table:table-row table:style-name="ro25">
          <table:table-cell office:value-type="string" table:style-name="ce63">
            <text:p>長期投資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土地</text:p>
          </table:table-cell>
          <table:table-cell office:value-type="float" office:value="79151799" table:style-name="ce62">
            <text:p>79,151,799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79151799" table:style-name="ce62">
            <text:p>79,151,799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土地改良物</text:p>
          </table:table-cell>
          <table:table-cell office:value-type="float" office:value="750466302" table:style-name="ce62">
            <text:p>750,466,302<text:s/></text:p>
          </table:table-cell>
          <table:table-cell office:value-type="float" office:value="-408975279" table:style-name="ce62">
            <text:p>-408,975,279<text:s/></text:p>
          </table:table-cell>
          <table:table-cell office:value-type="float" office:value="50060501" table:style-name="ce62">
            <text:p>50,060,50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25087190" table:style-name="ce62">
            <text:p>-25,087,190<text:s/></text:p>
          </table:table-cell>
          <table:table-cell office:value-type="float" office:value="366464334" table:style-name="ce62">
            <text:p>366,464,334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房屋建築及設備</text:p>
          </table:table-cell>
          <table:table-cell office:value-type="float" office:value="1185839053" table:style-name="ce62">
            <text:p>1,185,839,053<text:s/></text:p>
          </table:table-cell>
          <table:table-cell office:value-type="float" office:value="-113492993" table:style-name="ce62">
            <text:p>-113,492,993<text:s/></text:p>
          </table:table-cell>
          <table:table-cell office:value-type="float" office:value="431176" table:style-name="ce62">
            <text:p>431,176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9439980" table:style-name="ce62">
            <text:p>-9,439,980<text:s/></text:p>
          </table:table-cell>
          <table:table-cell office:value-type="float" office:value="1063337256" table:style-name="ce62">
            <text:p>1,063,337,256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機械及設備</text:p>
          </table:table-cell>
          <table:table-cell office:value-type="float" office:value="117093154" table:style-name="ce62">
            <text:p>117,093,154<text:s/></text:p>
          </table:table-cell>
          <table:table-cell office:value-type="float" office:value="-38551825" table:style-name="ce62">
            <text:p>-38,551,825<text:s/></text:p>
          </table:table-cell>
          <table:table-cell office:value-type="float" office:value="2740123" table:style-name="ce62">
            <text:p>2,740,123<text:s/></text:p>
          </table:table-cell>
          <table:table-cell office:value-type="float" office:value="704325" table:style-name="ce62">
            <text:p>704,325<text:s/></text:p>
          </table:table-cell>
          <table:table-cell office:value-type="float" office:value="-4696049" table:style-name="ce62">
            <text:p>-4,696,049<text:s/></text:p>
          </table:table-cell>
          <table:table-cell office:value-type="float" office:value="75881078" table:style-name="ce62">
            <text:p>75,881,078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交通及運輸設備</text:p>
          </table:table-cell>
          <table:table-cell office:value-type="float" office:value="32401386" table:style-name="ce62">
            <text:p>32,401,386<text:s/></text:p>
          </table:table-cell>
          <table:table-cell office:value-type="float" office:value="-15484109" table:style-name="ce62">
            <text:p>-15,484,109<text:s/></text:p>
          </table:table-cell>
          <table:table-cell office:value-type="float" office:value="3750096" table:style-name="ce62">
            <text:p>3,750,096<text:s/></text:p>
          </table:table-cell>
          <table:table-cell office:value-type="float" office:value="779866" table:style-name="ce62">
            <text:p>779,866<text:s/></text:p>
          </table:table-cell>
          <table:table-cell office:value-type="float" office:value="-758734" table:style-name="ce62">
            <text:p>-758,734<text:s/></text:p>
          </table:table-cell>
          <table:table-cell office:value-type="float" office:value="19128773" table:style-name="ce62">
            <text:p>19,128,773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雜項設備</text:p>
          </table:table-cell>
          <table:table-cell office:value-type="float" office:value="157949493" table:style-name="ce62">
            <text:p>157,949,493<text:s/></text:p>
          </table:table-cell>
          <table:table-cell office:value-type="float" office:value="-55080633" table:style-name="ce62">
            <text:p>-55,080,633<text:s/></text:p>
          </table:table-cell>
          <table:table-cell office:value-type="float" office:value="2543272" table:style-name="ce62">
            <text:p>2,543,272<text:s/></text:p>
          </table:table-cell>
          <table:table-cell office:value-type="float" office:value="204272" table:style-name="ce62">
            <text:p>204,272<text:s/></text:p>
          </table:table-cell>
          <table:table-cell office:value-type="float" office:value="-6464048" table:style-name="ce62">
            <text:p>-6,464,048<text:s/></text:p>
          </table:table-cell>
          <table:table-cell office:value-type="float" office:value="98743812" table:style-name="ce62">
            <text:p>98,743,812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收藏品及傳承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權利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　小　　計</text:p>
          </table:table-cell>
          <table:table-cell office:value-type="float" office:value="2322901187" table:style-name="ce64">
            <text:p>2,322,901,187<text:s/></text:p>
          </table:table-cell>
          <table:table-cell office:value-type="float" office:value="-631584839" table:style-name="ce64">
            <text:p>-631,584,839<text:s/></text:p>
          </table:table-cell>
          <table:table-cell office:value-type="float" office:value="59525168" table:style-name="ce64">
            <text:p>59,525,168<text:s/></text:p>
          </table:table-cell>
          <table:table-cell office:value-type="float" office:value="1688463" table:style-name="ce64">
            <text:p>1,688,463<text:s/></text:p>
          </table:table-cell>
          <table:table-cell office:value-type="float" office:value="-46446001" table:style-name="ce64">
            <text:p>-46,446,001<text:s/></text:p>
          </table:table-cell>
          <table:table-cell office:value-type="float" office:value="1702707052" table:style-name="ce64">
            <text:p>1,702,707,052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租賃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租賃權益改良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購建中固定資產</text:p>
          </table:table-cell>
          <table:table-cell office:value-type="float" office:value="591448403" table:style-name="ce62">
            <text:p>591,448,40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8787157" table:style-name="ce62">
            <text:p>8,787,157<text:s/></text:p>
          </table:table-cell>
          <table:table-cell office:value-type="float" office:value="30960544" table:style-name="ce62">
            <text:p>30,960,544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69275016" table:style-name="ce62">
            <text:p>569,275,016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遞耗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電腦軟體</text:p>
          </table:table-cell>
          <table:table-cell office:value-type="float" office:value="308742" table:style-name="ce62">
            <text:p>308,74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9508" table:style-name="ce62">
            <text:p>9,508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99234" table:style-name="ce62">
            <text:p>299,234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發展中之無形資產</text:p>
          </table:table-cell>
          <table:table-cell office:value-type="float" office:value="6100" table:style-name="ce62">
            <text:p>6,1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6100" table:style-name="ce62">
            <text:p>6,100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其他無形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什項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　小　　計</text:p>
          </table:table-cell>
          <table:table-cell office:value-type="float" office:value="591763245" table:style-name="ce64">
            <text:p>591,763,245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8787157" table:style-name="ce64">
            <text:p>8,787,157<text:s/></text:p>
          </table:table-cell>
          <table:table-cell office:value-type="float" office:value="30970052" table:style-name="ce64">
            <text:p>30,970,05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569580350" table:style-name="ce64">
            <text:p>569,580,350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　合　　計</text:p>
          </table:table-cell>
          <table:table-cell office:value-type="float" office:value="2914664432" table:style-name="ce64">
            <text:p>2,914,664,432<text:s/></text:p>
          </table:table-cell>
          <table:table-cell office:value-type="float" office:value="-631584839" table:style-name="ce64">
            <text:p>-631,584,839<text:s/></text:p>
          </table:table-cell>
          <table:table-cell office:value-type="float" office:value="68312325" table:style-name="ce64">
            <text:p>68,312,325<text:s/></text:p>
          </table:table-cell>
          <table:table-cell office:value-type="float" office:value="32658515" table:style-name="ce64">
            <text:p>32,658,515<text:s/></text:p>
          </table:table-cell>
          <table:table-cell office:value-type="float" office:value="-46446001" table:style-name="ce64">
            <text:p>-46,446,001<text:s/></text:p>
          </table:table-cell>
          <table:table-cell office:value-type="float" office:value="2272287402" table:style-name="ce64">
            <text:p>2,272,287,402<text:s/></text:p>
          </table:table-cell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160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26">
          <table:table-cell table:number-columns-repeated="16384"/>
        </table:table-row>
        <table:named-expressions>
          <table:named-range table:name="Print_Titles" table:cell-range-address="資產變動表.$A$1:資產變動表.$IV$3" table:base-cell-address="資產變動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10年1月1日至110年4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5/1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政府觀光旅遊局</text:span></text:p>
          <text:p><text:span text:style-name="T7">經費累計表</text:span></text:p>
          <text:p><text:span text:style-name="T8">中華民國110年1月1日至110年4月30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5/1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政府觀光旅遊局</text:span></text:p>
          <text:p><text:span text:style-name="T12">以前年度歲入轉入數累計表</text:span></text:p>
          <text:p><text:span text:style-name="T13">中華民國110年1月1日至110年4月30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5/12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政府觀光旅遊局</text:span></text:p>
          <text:p><text:span text:style-name="T17">以前年度歲出轉入數累計表</text:span></text:p>
          <text:p><text:span text:style-name="T18">中華民國110年1月1日至110年4月30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5/12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0">臺中市政府觀光旅遊局</text:span></text:p>
          <text:p><text:span text:style-name="T22">平衡表</text:span></text:p>
          <text:p><text:span text:style-name="T23">中華民國110年4月30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5/17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4"><text:s/></text:span><text:span text:style-name="T24">臺中市政府觀光旅遊局</text:span></text:p>
          <text:p><text:span text:style-name="T26">歲出用途別累計表</text:span></text:p>
          <text:p><text:span text:style-name="T27">中華民國110年1月1日至110年4月30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5/14</text:p>
        </style:region-right>
      </style:footer>
      <style:footer-left style:display="false"/>
    </style:master-page>
    <style:master-page style:name="mp7" style:page-layout-name="pm4">
      <style:header>
        <style:region-left>
          <text:p/>
        </style:region-left>
        <style:region-center>
          <text:p><text:span text:style-name="T28"><text:s/></text:span><text:span text:style-name="T28">臺中市政府觀光旅遊局</text:span></text:p>
          <text:p><text:span text:style-name="T30">繳付公庫數分析表</text:span></text:p>
          <text:p><text:span text:style-name="T31">中華民國110年1月1日至110年4月30日</text:span></text:p>
        </style:region-center>
        <style:region-right>
          <text:p/>
          <text:p/>
          <text:p><text:span text:style-name="T32">頁數：第</text:span><text:span text:style-name="T32"><text:page-number>1</text:page-number></text:span><text:span text:style-name="T32">頁</text:span></text:p>
          <text:p><text:span text:style-name="T32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5/14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3"><text:s/></text:span><text:span text:style-name="T33">臺中市政府觀光旅遊局</text:span></text:p>
          <text:p><text:span text:style-name="T35">公庫撥入數分析表</text:span></text:p>
          <text:p><text:span text:style-name="T36">中華民國110年1月1日至110年4月30日</text:span></text:p>
        </style:region-center>
        <style:region-right>
          <text:p/>
          <text:p/>
          <text:p><text:span text:style-name="T37">頁數：第</text:span><text:span text:style-name="T37"><text:page-number>1</text:page-number></text:span><text:span text:style-name="T37">頁</text:span></text:p>
          <text:p><text:span text:style-name="T3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0/5/12</text:p>
        </style:region-right>
      </style:footer>
      <style:footer-left style:display="false"/>
    </style:master-page>
    <style:master-page style:name="mp9" style:page-layout-name="pm6">
      <style:header>
        <style:region-left>
          <text:p/>
        </style:region-left>
        <style:region-center>
          <text:p><text:span text:style-name="T38">臺中市政府觀光旅遊局</text:span></text:p>
          <text:p><text:span text:style-name="T38">收入支出表</text:span></text:p>
          <text:p><text:span text:style-name="T40">中華民國110年1月1日至110年4月30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6">
      <style:header>
        <style:region-left>
          <text:p/>
        </style:region-left>
        <style:region-center>
          <text:p><text:span text:style-name="T42">臺中市政府觀光旅遊局</text:span></text:p>
          <text:p><text:span text:style-name="T42">長期投資、固定資產、遞耗資產及無形資產變動表</text:span></text:p>
          <text:p><text:span text:style-name="T44">中華民國110年1月1日至110年4月30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ChunYi</meta:initial-creator>
    <dc:creator>雅芬</dc:creator>
    <meta:creation-date>2000-09-07T03:35:22Z</meta:creation-date>
    <dc:date>2021-05-24T08:24:56Z</dc:date>
    <meta:print-date>2021-05-12T07:23:37Z</meta:print-date>
    <meta:user-defined meta:name="WorkbookGuid">1307fff3-22e3-489c-af85-cca55eef89f5</meta:user-defined>
  </office:meta>
</office:document-meta>
</file>