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3500000" table:number-columns-spanned="1" table:number-rows-spanned="2" table:style-name="ce85">
            <text:p>3,500,000</text:p>
          </table:table-cell>
          <table:table-cell office:value-type="float" office:value="1207210" table:style-name="ce4">
            <text:p>1,207,21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314505" table:number-columns-spanned="1" table:number-rows-spanned="2" table:style-name="ce85">
            <text:p>2,314,50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4505" table:style-name="ce7">
            <text:p>5,814,5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3500000" table:number-columns-spanned="1" table:number-rows-spanned="2" table:style-name="ce85">
            <text:p>3,500,000</text:p>
          </table:table-cell>
          <table:table-cell office:value-type="float" office:value="1201734" table:style-name="ce7">
            <text:p>1,201,73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590068" table:number-columns-spanned="1" table:number-rows-spanned="2" table:style-name="ce85">
            <text:p>1,590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0068" table:style-name="ce7">
            <text:p>5,090,0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3500000" table:number-columns-spanned="1" table:number-rows-spanned="2" table:style-name="ce85">
            <text:p>3,500,000</text:p>
          </table:table-cell>
          <table:table-cell office:value-type="float" office:value="1201734" table:style-name="ce7">
            <text:p>1,201,734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590068" table:number-columns-spanned="1" table:number-rows-spanned="2" table:style-name="ce85">
            <text:p>1,590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0068" table:style-name="ce7">
            <text:p>5,090,0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476" table:style-name="ce7">
            <text:p>5,47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24437" table:number-columns-spanned="1" table:number-rows-spanned="2" table:style-name="ce85">
            <text:p>724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4437" table:style-name="ce7">
            <text:p>724,4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476" table:style-name="ce7">
            <text:p>5,47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24437" table:number-columns-spanned="1" table:number-rows-spanned="2" table:style-name="ce85">
            <text:p>724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4437" table:style-name="ce7">
            <text:p>724,4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3901" table:style-name="ce7">
            <text:p>13,90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08178" table:number-columns-spanned="1" table:number-rows-spanned="2" table:style-name="ce85">
            <text:p>108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78" table:style-name="ce7">
            <text:p>118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000" table:number-columns-spanned="1" table:number-rows-spanned="2" table:style-name="ce85">
            <text:p>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00" table:style-name="ce7">
            <text:p>10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000" table:number-columns-spanned="1" table:number-rows-spanned="2" table:style-name="ce85">
            <text:p>9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00" table:style-name="ce7">
            <text:p>10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01" table:style-name="ce7">
            <text:p>2,90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4178" table:number-columns-spanned="1" table:number-rows-spanned="2" table:style-name="ce85">
            <text:p>14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78" table:style-name="ce7">
            <text:p>14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01" table:style-name="ce7">
            <text:p>2,90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4178" table:number-columns-spanned="1" table:number-rows-spanned="2" table:style-name="ce85">
            <text:p>14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78" table:style-name="ce7">
            <text:p>14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25000" table:number-columns-spanned="1" table:number-rows-spanned="2" table:style-name="ce85">
            <text:p>2,325,000</text:p>
          </table:table-cell>
          <table:table-cell office:value-type="float" office:value="6851" table:style-name="ce7">
            <text:p>6,8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6589" table:number-columns-spanned="1" table:number-rows-spanned="2" table:style-name="ce85">
            <text:p>496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589" table:style-name="ce7">
            <text:p>2,821,5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325000" table:number-columns-spanned="1" table:number-rows-spanned="2" table:style-name="ce85">
            <text:p>2,3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7147" table:number-columns-spanned="1" table:number-rows-spanned="2" table:style-name="ce85">
            <text:p>487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2147" table:style-name="ce7">
            <text:p>2,812,1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float" office:value="250000" table:number-columns-spanned="1" table:number-rows-spanned="2" table:style-name="ce85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676" table:number-columns-spanned="1" table:number-rows-spanned="2" table:style-name="ce85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529" table:number-columns-spanned="1" table:number-rows-spanned="2" table:style-name="ce85">
            <text:p>-2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1" table:style-name="ce7">
            <text:p>2,0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851" table:style-name="ce7">
            <text:p>6,8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42" table:number-columns-spanned="1" table:number-rows-spanned="2" table:style-name="ce85">
            <text:p>9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2" table:style-name="ce7">
            <text:p>9,4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851" table:style-name="ce7">
            <text:p>6,85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9442" table:number-columns-spanned="1" table:number-rows-spanned="2" table:style-name="ce85">
            <text:p>9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42" table:style-name="ce7">
            <text:p>9,4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0717" table:number-columns-spanned="1" table:number-rows-spanned="2" table:style-name="ce85">
            <text:p>40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7" table:style-name="ce7">
            <text:p>40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317" table:number-columns-spanned="1" table:number-rows-spanned="2" table:style-name="ce85">
            <text:p>2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7" table:style-name="ce7">
            <text:p>24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400" table:number-columns-spanned="1" table:number-rows-spanned="2" table:style-name="ce85">
            <text:p>1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0" table:style-name="ce7">
            <text:p>1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5835000" table:number-columns-spanned="1" table:number-rows-spanned="2" table:style-name="ce85">
            <text:p>5,835,000</text:p>
          </table:table-cell>
          <table:table-cell office:value-type="float" office:value="1227962" table:style-name="ce7">
            <text:p>1,227,96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59989" table:number-columns-spanned="1" table:number-rows-spanned="2" table:style-name="ce85">
            <text:p>2,959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94989" table:style-name="ce7">
            <text:p>8,794,9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5835000" table:number-columns-spanned="1" table:number-rows-spanned="2" table:style-name="ce85">
            <text:p>5,835,000</text:p>
          </table:table-cell>
          <table:table-cell office:value-type="float" office:value="1227962" table:style-name="ce7">
            <text:p>1,227,96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59989" table:number-columns-spanned="1" table:number-rows-spanned="2" table:style-name="ce85">
            <text:p>2,959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94989" table:style-name="ce7">
            <text:p>8,794,989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56297000" table:number-columns-spanned="1" table:number-rows-spanned="4" table:style-name="ce85">
            <text:p>56,297,000</text:p>
          </table:table-cell>
          <table:table-cell office:value-type="float" office:value="9154841" table:style-name="ce7">
            <text:p>9,154,841</text:p>
          </table:table-cell>
          <table:table-cell office:value-type="float" office:value="12795702" table:number-columns-spanned="1" table:number-rows-spanned="2" table:style-name="ce85">
            <text:p>12,79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1298" table:style-name="ce7">
            <text:p>43,501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64828" table:number-columns-spanned="1" table:number-rows-spanned="2" table:style-name="ce85">
            <text:p>464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56297000" table:number-columns-spanned="1" table:number-rows-spanned="4" table:style-name="ce85">
            <text:p>56,297,000</text:p>
          </table:table-cell>
          <table:table-cell office:value-type="float" office:value="9154841" table:style-name="ce7">
            <text:p>9,154,841</text:p>
          </table:table-cell>
          <table:table-cell office:value-type="float" office:value="12795702" table:number-columns-spanned="1" table:number-rows-spanned="2" table:style-name="ce85">
            <text:p>12,79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01298" table:style-name="ce7">
            <text:p>43,501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64828" table:number-columns-spanned="1" table:number-rows-spanned="2" table:style-name="ce85">
            <text:p>464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49500000" table:number-columns-spanned="1" table:number-rows-spanned="4" table:style-name="ce85">
            <text:p>49,500,000</text:p>
          </table:table-cell>
          <table:table-cell office:value-type="float" office:value="8253071" table:style-name="ce7">
            <text:p>8,253,071</text:p>
          </table:table-cell>
          <table:table-cell office:value-type="float" office:value="10707705" table:number-columns-spanned="1" table:number-rows-spanned="2" table:style-name="ce85">
            <text:p>10,707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92295" table:style-name="ce7">
            <text:p>38,792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49500000" table:number-columns-spanned="1" table:number-rows-spanned="4" table:style-name="ce85">
            <text:p>49,500,000</text:p>
          </table:table-cell>
          <table:table-cell office:value-type="float" office:value="8253071" table:style-name="ce7">
            <text:p>8,253,071</text:p>
          </table:table-cell>
          <table:table-cell office:value-type="float" office:value="10707705" table:number-columns-spanned="1" table:number-rows-spanned="2" table:style-name="ce85">
            <text:p>10,707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92295" table:style-name="ce7">
            <text:p>38,792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85">
            <text:p>14,157,416</text:p>
          </table:table-cell>
          <table:table-cell office:value-type="float" office:value="6080000" table:number-columns-spanned="1" table:number-rows-spanned="4" table:style-name="ce85">
            <text:p>6,080,000</text:p>
          </table:table-cell>
          <table:table-cell office:value-type="float" office:value="825712" table:style-name="ce7">
            <text:p>825,712</text:p>
          </table:table-cell>
          <table:table-cell office:value-type="float" office:value="1833166" table:number-columns-spanned="1" table:number-rows-spanned="2" table:style-name="ce85">
            <text:p>1,833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6834" table:style-name="ce7">
            <text:p>4,246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46350" table:number-columns-spanned="1" table:number-rows-spanned="2" table:style-name="ce85">
            <text:p>24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507000" table:number-columns-spanned="1" table:number-rows-spanned="4" table:style-name="ce85">
            <text:p>507,000</text:p>
          </table:table-cell>
          <table:table-cell office:value-type="float" office:value="41770" table:style-name="ce7">
            <text:p>41,770</text:p>
          </table:table-cell>
          <table:table-cell office:value-type="float" office:value="192006" table:number-columns-spanned="1" table:number-rows-spanned="2" table:style-name="ce85">
            <text:p>192,0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994" table:style-name="ce7">
            <text:p>314,9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85">
            <text:p>13,254,416</text:p>
          </table:table-cell>
          <table:table-cell office:value-type="float" office:value="5573000" table:number-columns-spanned="1" table:number-rows-spanned="4" table:style-name="ce85">
            <text:p>5,573,000</text:p>
          </table:table-cell>
          <table:table-cell office:value-type="float" office:value="783942" table:style-name="ce7">
            <text:p>783,942</text:p>
          </table:table-cell>
          <table:table-cell office:value-type="float" office:value="1641160" table:number-columns-spanned="1" table:number-rows-spanned="2" table:style-name="ce85">
            <text:p>1,641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840" table:style-name="ce7">
            <text:p>3,931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46350" table:number-columns-spanned="1" table:number-rows-spanned="2" table:style-name="ce85">
            <text:p>24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436000" table:number-columns-spanned="1" table:number-rows-spanned="4" table:style-name="ce85">
            <text:p>436,000</text:p>
          </table:table-cell>
          <table:table-cell office:value-type="float" office:value="43053" table:style-name="ce7">
            <text:p>43,053</text:p>
          </table:table-cell>
          <table:table-cell office:value-type="float" office:value="115081" table:number-columns-spanned="1" table:number-rows-spanned="2" table:style-name="ce85">
            <text:p>115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919" table:style-name="ce7">
            <text:p>320,9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376000" table:number-columns-spanned="1" table:number-rows-spanned="4" table:style-name="ce85">
            <text:p>376,000</text:p>
          </table:table-cell>
          <table:table-cell office:value-type="float" office:value="41853" table:style-name="ce7">
            <text:p>41,853</text:p>
          </table:table-cell>
          <table:table-cell office:value-type="float" office:value="56508" table:number-columns-spanned="1" table:number-rows-spanned="2" table:style-name="ce85">
            <text:p>56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92" table:style-name="ce7">
            <text:p>319,4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60000" table:number-columns-spanned="1" table:number-rows-spanned="4" table:style-name="ce85">
            <text:p>60,000</text:p>
          </table:table-cell>
          <table:table-cell office:value-type="float" office:value="1200" table:style-name="ce7">
            <text:p>1,200</text:p>
          </table:table-cell>
          <table:table-cell office:value-type="float" office:value="58573" table:number-columns-spanned="1" table:number-rows-spanned="2" table:style-name="ce85">
            <text:p>58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7" table:style-name="ce7">
            <text:p>1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234000" table:number-columns-spanned="1" table:number-rows-spanned="4" table:style-name="ce85">
            <text:p>234,000</text:p>
          </table:table-cell>
          <table:table-cell office:value-type="float" office:value="8955" table:style-name="ce7">
            <text:p>8,955</text:p>
          </table:table-cell>
          <table:table-cell office:value-type="float" office:value="116800" table:number-columns-spanned="1" table:number-rows-spanned="2" table:style-name="ce85">
            <text:p>1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200" table:style-name="ce7">
            <text:p>11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230000" table:number-columns-spanned="1" table:number-rows-spanned="4" table:style-name="ce85">
            <text:p>230,000</text:p>
          </table:table-cell>
          <table:table-cell office:value-type="float" office:value="6955" table:style-name="ce7">
            <text:p>6,955</text:p>
          </table:table-cell>
          <table:table-cell office:value-type="float" office:value="116800" table:number-columns-spanned="1" table:number-rows-spanned="2" table:style-name="ce85">
            <text:p>1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200" table:style-name="ce7">
            <text:p>113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4000" table:number-columns-spanned="1" table:number-rows-spanned="4" table:style-name="ce85">
            <text:p>4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7000" table:number-columns-spanned="1" table:number-rows-spanned="4" table:style-name="ce85">
            <text:p>47,000</text:p>
          </table:table-cell>
          <table:table-cell office:value-type="float" office:value="24050" table:style-name="ce7">
            <text:p>24,050</text:p>
          </table:table-cell>
          <table:table-cell office:value-type="float" office:value="22950" table:number-columns-spanned="1" table:number-rows-spanned="2" table:style-name="ce85">
            <text:p>22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47000" table:number-columns-spanned="1" table:number-rows-spanned="4" table:style-name="ce85">
            <text:p>47,000</text:p>
          </table:table-cell>
          <table:table-cell office:value-type="float" office:value="24050" table:style-name="ce7">
            <text:p>24,050</text:p>
          </table:table-cell>
          <table:table-cell office:value-type="float" office:value="22950" table:number-columns-spanned="1" table:number-rows-spanned="2" table:style-name="ce85">
            <text:p>22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51600000" table:number-columns-spanned="1" table:number-rows-spanned="4" table:style-name="ce85">
            <text:p>51,600,000</text:p>
          </table:table-cell>
          <table:table-cell office:value-type="float" office:value="5146764" table:style-name="ce7">
            <text:p>5,146,764</text:p>
          </table:table-cell>
          <table:table-cell office:value-type="float" office:value="26227503" table:number-columns-spanned="1" table:number-rows-spanned="2" table:style-name="ce85">
            <text:p>26,227,5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72497" table:style-name="ce7">
            <text:p>25,372,4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0350" table:number-columns-spanned="1" table:number-rows-spanned="2" table:style-name="ce85">
            <text:p>20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23067000" table:number-columns-spanned="1" table:number-rows-spanned="4" table:style-name="ce85">
            <text:p>23,067,000</text:p>
          </table:table-cell>
          <table:table-cell office:value-type="float" office:value="3135956" table:style-name="ce7">
            <text:p>3,135,956</text:p>
          </table:table-cell>
          <table:table-cell office:value-type="float" office:value="3612830" table:number-columns-spanned="1" table:number-rows-spanned="2" table:style-name="ce85">
            <text:p>3,612,8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170" table:style-name="ce7">
            <text:p>19,454,1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565000" table:number-columns-spanned="1" table:number-rows-spanned="4" table:style-name="ce85">
            <text:p>565,000</text:p>
          </table:table-cell>
          <table:table-cell office:value-type="float" office:value="70420" table:style-name="ce7">
            <text:p>70,420</text:p>
          </table:table-cell>
          <table:table-cell office:value-type="float" office:value="46406" table:number-columns-spanned="1" table:number-rows-spanned="2" table:style-name="ce85">
            <text:p>46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594" table:style-name="ce7">
            <text:p>518,5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22502000" table:number-columns-spanned="1" table:number-rows-spanned="4" table:style-name="ce85">
            <text:p>22,502,000</text:p>
          </table:table-cell>
          <table:table-cell office:value-type="float" office:value="3065536" table:style-name="ce7">
            <text:p>3,065,536</text:p>
          </table:table-cell>
          <table:table-cell office:value-type="float" office:value="3566424" table:number-columns-spanned="1" table:number-rows-spanned="2" table:style-name="ce85">
            <text:p>3,566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35576" table:style-name="ce7">
            <text:p>18,935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1494000" table:number-columns-spanned="1" table:number-rows-spanned="4" table:style-name="ce85">
            <text:p>1,494,000</text:p>
          </table:table-cell>
          <table:table-cell office:value-type="float" office:value="207271" table:style-name="ce7">
            <text:p>207,271</text:p>
          </table:table-cell>
          <table:table-cell office:value-type="float" office:value="124219" table:number-columns-spanned="1" table:number-rows-spanned="2" table:style-name="ce85">
            <text:p>124,2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9781" table:style-name="ce7">
            <text:p>1,369,7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999000" table:number-columns-spanned="1" table:number-rows-spanned="4" table:style-name="ce85">
            <text:p>99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57022" table:number-columns-spanned="1" table:number-rows-spanned="2" table:style-name="ce85">
            <text:p>57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1978" table:style-name="ce7">
            <text:p>941,9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420000" table:number-columns-spanned="1" table:number-rows-spanned="4" table:style-name="ce85">
            <text:p>420,000</text:p>
          </table:table-cell>
          <table:table-cell office:value-type="float" office:value="81795" table:style-name="ce7">
            <text:p>81,795</text:p>
          </table:table-cell>
          <table:table-cell office:value-type="float" office:value="42197" table:number-columns-spanned="1" table:number-rows-spanned="2" table:style-name="ce85">
            <text:p>42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803" table:style-name="ce7">
            <text:p>377,8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75000" table:number-columns-spanned="1" table:number-rows-spanned="4" table:style-name="ce85">
            <text:p>7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85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13000" table:number-columns-spanned="1" table:number-rows-spanned="4" table:style-name="ce85">
            <text:p>3,013,000</text:p>
          </table:table-cell>
          <table:table-cell office:value-type="float" office:value="9500" table:style-name="ce7">
            <text:p>9,500</text:p>
          </table:table-cell>
          <table:table-cell office:value-type="float" office:value="2918285" table:number-columns-spanned="1" table:number-rows-spanned="2" table:style-name="ce85">
            <text:p>2,918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715" table:style-name="ce7">
            <text:p>94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100" table:number-columns-spanned="1" table:number-rows-spanned="2" table:style-name="ce85">
            <text:p>1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13000" table:number-columns-spanned="1" table:number-rows-spanned="4" table:style-name="ce85">
            <text:p>3,013,000</text:p>
          </table:table-cell>
          <table:table-cell office:value-type="float" office:value="9500" table:style-name="ce7">
            <text:p>9,500</text:p>
          </table:table-cell>
          <table:table-cell office:value-type="float" office:value="2918285" table:number-columns-spanned="1" table:number-rows-spanned="2" table:style-name="ce85">
            <text:p>2,918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715" table:style-name="ce7">
            <text:p>94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100" table:number-columns-spanned="1" table:number-rows-spanned="2" table:style-name="ce85">
            <text:p>1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23889000" table:number-columns-spanned="1" table:number-rows-spanned="4" table:style-name="ce85">
            <text:p>23,889,000</text:p>
          </table:table-cell>
          <table:table-cell office:value-type="float" office:value="1764978" table:style-name="ce7">
            <text:p>1,764,978</text:p>
          </table:table-cell>
          <table:table-cell office:value-type="float" office:value="19513732" table:number-columns-spanned="1" table:number-rows-spanned="2" table:style-name="ce85">
            <text:p>19,513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5268" table:style-name="ce7">
            <text:p>4,375,2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250" table:number-columns-spanned="1" table:number-rows-spanned="2" table:style-name="ce85">
            <text:p>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940000" table:number-columns-spanned="1" table:number-rows-spanned="4" table:style-name="ce85">
            <text:p>940,000</text:p>
          </table:table-cell>
          <table:table-cell office:value-type="float" office:value="120376" table:style-name="ce7">
            <text:p>120,376</text:p>
          </table:table-cell>
          <table:table-cell office:value-type="float" office:value="155202" table:number-columns-spanned="1" table:number-rows-spanned="2" table:style-name="ce85">
            <text:p>155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798" table:style-name="ce7">
            <text:p>784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21449000" table:number-columns-spanned="1" table:number-rows-spanned="4" table:style-name="ce85">
            <text:p>21,449,000</text:p>
          </table:table-cell>
          <table:table-cell office:value-type="float" office:value="1449839" table:style-name="ce7">
            <text:p>1,449,839</text:p>
          </table:table-cell>
          <table:table-cell office:value-type="float" office:value="18357769" table:number-columns-spanned="1" table:number-rows-spanned="2" table:style-name="ce85">
            <text:p>18,357,7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231" table:style-name="ce7">
            <text:p>3,091,2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10250" table:number-columns-spanned="1" table:number-rows-spanned="2" table:style-name="ce85">
            <text:p>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1500000" table:number-columns-spanned="1" table:number-rows-spanned="4" table:style-name="ce85">
            <text:p>1,500,000</text:p>
          </table:table-cell>
          <table:table-cell office:value-type="float" office:value="194763" table:style-name="ce7">
            <text:p>194,763</text:p>
          </table:table-cell>
          <table:table-cell office:value-type="float" office:value="1000761" table:number-columns-spanned="1" table:number-rows-spanned="2" table:style-name="ce85">
            <text:p>1,000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239" table:style-name="ce7">
            <text:p>499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137000" table:number-columns-spanned="1" table:number-rows-spanned="4" table:style-name="ce85">
            <text:p>137,000</text:p>
          </table:table-cell>
          <table:table-cell office:value-type="float" office:value="29059" table:style-name="ce7">
            <text:p>29,059</text:p>
          </table:table-cell>
          <table:table-cell office:value-type="float" office:value="58437" table:number-columns-spanned="1" table:number-rows-spanned="2" table:style-name="ce85">
            <text:p>58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63" table:style-name="ce7">
            <text:p>78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137000" table:number-columns-spanned="1" table:number-rows-spanned="4" table:style-name="ce85">
            <text:p>137,000</text:p>
          </table:table-cell>
          <table:table-cell office:value-type="float" office:value="29059" table:style-name="ce7">
            <text:p>29,059</text:p>
          </table:table-cell>
          <table:table-cell office:value-type="float" office:value="58437" table:number-columns-spanned="1" table:number-rows-spanned="2" table:style-name="ce85">
            <text:p>58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63" table:style-name="ce7">
            <text:p>78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155416" table:number-columns-spanned="1" table:number-rows-spanned="4" table:style-name="ce85">
            <text:p>273,155,416</text:p>
          </table:table-cell>
          <table:table-cell office:value-type="float" office:value="107897000" table:number-columns-spanned="1" table:number-rows-spanned="4" table:style-name="ce85">
            <text:p>107,897,000</text:p>
          </table:table-cell>
          <table:table-cell office:value-type="float" office:value="14301605" table:style-name="ce7">
            <text:p>14,301,605</text:p>
          </table:table-cell>
          <table:table-cell office:value-type="float" office:value="39023205" table:number-columns-spanned="1" table:number-rows-spanned="2" table:style-name="ce85">
            <text:p>39,023,2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73795" table:style-name="ce7">
            <text:p>68,873,7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5178" table:number-columns-spanned="1" table:number-rows-spanned="2" table:style-name="ce85">
            <text:p>485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float" office:value="49800" table:style-name="ce7">
            <text:p>49,800</text:p>
          </table:table-cell>
          <table:table-cell office:value-type="float" office:value="152300" table:number-columns-spanned="1" table:number-rows-spanned="2" table:style-name="ce85">
            <text:p>15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float" office:value="49800" table:style-name="ce7">
            <text:p>49,800</text:p>
          </table:table-cell>
          <table:table-cell office:value-type="float" office:value="152300" table:number-columns-spanned="1" table:number-rows-spanned="2" table:style-name="ce85">
            <text:p>15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float" office:value="49800" table:style-name="ce7">
            <text:p>49,800</text:p>
          </table:table-cell>
          <table:table-cell office:value-type="float" office:value="152300" table:number-columns-spanned="1" table:number-rows-spanned="2" table:style-name="ce85">
            <text:p>15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350000" table:number-columns-spanned="1" table:number-rows-spanned="4" table:style-name="ce85">
            <text:p>350,000</text:p>
          </table:table-cell>
          <table:table-cell office:value-type="float" office:value="49800" table:style-name="ce7">
            <text:p>49,800</text:p>
          </table:table-cell>
          <table:table-cell office:value-type="float" office:value="152300" table:number-columns-spanned="1" table:number-rows-spanned="2" table:style-name="ce85">
            <text:p>15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700" table:style-name="ce7">
            <text:p>197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5109000" table:number-columns-spanned="1" table:number-rows-spanned="4" table:style-name="ce85">
            <text:p>25,109,000</text:p>
          </table:table-cell>
          <table:table-cell office:value-type="string" table:style-name="ce7">
            <text:p>-</text:p>
          </table:table-cell>
          <table:table-cell office:value-type="float" office:value="5520084" table:number-columns-spanned="1" table:number-rows-spanned="2" table:style-name="ce85">
            <text:p>5,5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5109000" table:number-columns-spanned="1" table:number-rows-spanned="4" table:style-name="ce85">
            <text:p>25,109,000</text:p>
          </table:table-cell>
          <table:table-cell office:value-type="string" table:style-name="ce7">
            <text:p>-</text:p>
          </table:table-cell>
          <table:table-cell office:value-type="float" office:value="5520084" table:number-columns-spanned="1" table:number-rows-spanned="2" table:style-name="ce85">
            <text:p>5,5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5109000" table:number-columns-spanned="1" table:number-rows-spanned="4" table:style-name="ce85">
            <text:p>25,109,000</text:p>
          </table:table-cell>
          <table:table-cell office:value-type="string" table:style-name="ce7">
            <text:p>-</text:p>
          </table:table-cell>
          <table:table-cell office:value-type="float" office:value="5520084" table:number-columns-spanned="1" table:number-rows-spanned="2" table:style-name="ce85">
            <text:p>5,52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string" table:style-name="ce7">
            <text:p>-</text:p>
          </table:table-cell>
          <table:table-cell office:value-type="float" office:value="176124000" table:number-columns-spanned="1" table:number-rows-spanned="4" table:style-name="ce85">
            <text:p>176,124,000</text:p>
          </table:table-cell>
          <table:table-cell office:value-type="float" office:value="25459000" table:number-columns-spanned="1" table:number-rows-spanned="4" table:style-name="ce85">
            <text:p>25,459,000</text:p>
          </table:table-cell>
          <table:table-cell office:value-type="float" office:value="49800" table:style-name="ce7">
            <text:p>49,800</text:p>
          </table:table-cell>
          <table:table-cell office:value-type="float" office:value="5672384" table:number-columns-spanned="1" table:number-rows-spanned="2" table:style-name="ce85">
            <text:p>5,672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86616" table:style-name="ce7">
            <text:p>19,786,6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753416" table:style-name="ce7">
            <text:p>753,416</text:p>
          </table:table-cell>
          <table:table-cell office:value-type="float" office:value="449279416" table:number-columns-spanned="1" table:number-rows-spanned="4" table:style-name="ce85">
            <text:p>449,279,416</text:p>
          </table:table-cell>
          <table:table-cell office:value-type="float" office:value="133356000" table:number-columns-spanned="1" table:number-rows-spanned="4" table:style-name="ce85">
            <text:p>133,356,000</text:p>
          </table:table-cell>
          <table:table-cell office:value-type="float" office:value="14351405" table:style-name="ce7">
            <text:p>14,351,405</text:p>
          </table:table-cell>
          <table:table-cell office:value-type="float" office:value="44695589" table:number-columns-spanned="1" table:number-rows-spanned="2" table:style-name="ce85">
            <text:p>44,695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60411" table:style-name="ce7">
            <text:p>88,660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5178" table:number-columns-spanned="1" table:number-rows-spanned="2" table:style-name="ce85">
            <text:p>485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退休及撫卹給付</text:p>
          </table:table-cell>
          <table:table-cell office:value-type="float" office:value="1530802" table:style-name="ce7">
            <text:p>1,530,802</text:p>
          </table:table-cell>
          <table:table-cell office:value-type="string" table:style-name="ce7">
            <text:p>-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572735" table:style-name="ce7">
            <text:p>572,7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802" table:style-name="ce7">
            <text:p>1,530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退休及撫卹給付</text:p>
          </table:table-cell>
          <table:table-cell office:value-type="float" office:value="1530802" table:style-name="ce7">
            <text:p>1,530,802</text:p>
          </table:table-cell>
          <table:table-cell office:value-type="string" table:style-name="ce7">
            <text:p>-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572735" table:style-name="ce7">
            <text:p>572,7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802" table:style-name="ce7">
            <text:p>1,530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530802" table:style-name="ce7">
            <text:p>1,530,802</text:p>
          </table:table-cell>
          <table:table-cell office:value-type="string" table:style-name="ce7">
            <text:p>-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1530802" table:number-columns-spanned="1" table:number-rows-spanned="4" table:style-name="ce85">
            <text:p>1,530,802</text:p>
          </table:table-cell>
          <table:table-cell office:value-type="float" office:value="572735" table:style-name="ce7">
            <text:p>572,7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802" table:style-name="ce7">
            <text:p>1,530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600000" table:number-columns-spanned="1" table:number-rows-spanned="4" table:style-name="ce85">
            <text:p>600,000</text:p>
          </table:table-cell>
          <table:table-cell office:value-type="float" office:value="115000" table:style-name="ce7">
            <text:p>115,000</text:p>
          </table:table-cell>
          <table:table-cell office:value-type="float" office:value="74285" table:number-columns-spanned="1" table:number-rows-spanned="2" table:style-name="ce85">
            <text:p>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715" table:style-name="ce7">
            <text:p>52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600000" table:number-columns-spanned="1" table:number-rows-spanned="4" table:style-name="ce85">
            <text:p>600,000</text:p>
          </table:table-cell>
          <table:table-cell office:value-type="float" office:value="115000" table:style-name="ce7">
            <text:p>115,000</text:p>
          </table:table-cell>
          <table:table-cell office:value-type="float" office:value="74285" table:number-columns-spanned="1" table:number-rows-spanned="2" table:style-name="ce85">
            <text:p>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715" table:style-name="ce7">
            <text:p>52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600000" table:number-columns-spanned="1" table:number-rows-spanned="4" table:style-name="ce85">
            <text:p>600,000</text:p>
          </table:table-cell>
          <table:table-cell office:value-type="float" office:value="115000" table:style-name="ce7">
            <text:p>115,000</text:p>
          </table:table-cell>
          <table:table-cell office:value-type="float" office:value="74285" table:number-columns-spanned="1" table:number-rows-spanned="2" table:style-name="ce85">
            <text:p>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715" table:style-name="ce7">
            <text:p>52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各項補助及慰問金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28890357" table:style-name="ce7">
            <text:p>28,890,357</text:p>
          </table:table-cell>
          <table:table-cell office:value-type="string" table:style-name="ce7">
            <text:p>-</text:p>
          </table:table-cell>
          <table:table-cell office:value-type="float" office:value="28890357" table:number-columns-spanned="1" table:number-rows-spanned="4" table:style-name="ce85">
            <text:p>28,890,357</text:p>
          </table:table-cell>
          <table:table-cell office:value-type="float" office:value="2490357" table:number-columns-spanned="1" table:number-rows-spanned="4" table:style-name="ce85">
            <text:p>2,490,357</text:p>
          </table:table-cell>
          <table:table-cell office:value-type="float" office:value="687735" table:style-name="ce7">
            <text:p>687,735</text:p>
          </table:table-cell>
          <table:table-cell office:value-type="float" office:value="74285" table:number-columns-spanned="1" table:number-rows-spanned="2" table:style-name="ce85">
            <text:p>74,2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6072" table:style-name="ce7">
            <text:p>2,416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77416357" table:style-name="ce7">
            <text:p>477,416,357</text:p>
          </table:table-cell>
          <table:table-cell office:value-type="float" office:value="753416" table:style-name="ce7">
            <text:p>753,416</text:p>
          </table:table-cell>
          <table:table-cell office:value-type="float" office:value="478169773" table:number-columns-spanned="1" table:number-rows-spanned="4" table:style-name="ce85">
            <text:p>478,169,773</text:p>
          </table:table-cell>
          <table:table-cell office:value-type="float" office:value="135846357" table:number-columns-spanned="1" table:number-rows-spanned="4" table:style-name="ce85">
            <text:p>135,846,357</text:p>
          </table:table-cell>
          <table:table-cell office:value-type="float" office:value="15039140" table:style-name="ce7">
            <text:p>15,039,140</text:p>
          </table:table-cell>
          <table:table-cell office:value-type="float" office:value="44769874" table:number-columns-spanned="1" table:number-rows-spanned="2" table:style-name="ce85">
            <text:p>44,769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076483" table:style-name="ce7">
            <text:p>91,076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5178" table:number-columns-spanned="1" table:number-rows-spanned="2" table:style-name="ce85">
            <text:p>485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86981" table:style-name="ce15">
            <text:p>86,981</text:p>
          </table:table-cell>
          <table:table-cell office:value-type="string" table:style-name="ce15">
            <text:p>-</text:p>
          </table:table-cell>
          <table:table-cell office:value-type="float" office:value="385027" table:style-name="ce15">
            <text:p>38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86981" table:style-name="ce15">
            <text:p>86,981</text:p>
          </table:table-cell>
          <table:table-cell office:value-type="string" table:style-name="ce15">
            <text:p>-</text:p>
          </table:table-cell>
          <table:table-cell office:value-type="float" office:value="385027" table:style-name="ce15">
            <text:p>38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86981" table:style-name="ce15">
            <text:p>86,981</text:p>
          </table:table-cell>
          <table:table-cell office:value-type="string" table:style-name="ce15">
            <text:p>-</text:p>
          </table:table-cell>
          <table:table-cell office:value-type="float" office:value="385027" table:style-name="ce15">
            <text:p>38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35000" table:style-name="ce15">
            <text:p>35,000</text:p>
          </table:table-cell>
          <table:table-cell office:value-type="float" office:value="86981" table:style-name="ce15">
            <text:p>86,981</text:p>
          </table:table-cell>
          <table:table-cell office:value-type="string" table:style-name="ce15">
            <text:p>-</text:p>
          </table:table-cell>
          <table:table-cell office:value-type="float" office:value="385027" table:style-name="ce15">
            <text:p>38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61853" table:style-name="ce15">
            <text:p>61,853</text:p>
          </table:table-cell>
          <table:table-cell office:value-type="float" office:value="269869" table:style-name="ce15">
            <text:p>269,869</text:p>
          </table:table-cell>
          <table:table-cell office:value-type="string" table:style-name="ce15">
            <text:p>-</text:p>
          </table:table-cell>
          <table:table-cell office:value-type="float" office:value="1248328" table:style-name="ce15">
            <text:p>1,248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61853" table:style-name="ce15">
            <text:p>61,853</text:p>
          </table:table-cell>
          <table:table-cell office:value-type="float" office:value="269869" table:style-name="ce15">
            <text:p>269,869</text:p>
          </table:table-cell>
          <table:table-cell office:value-type="string" table:style-name="ce15">
            <text:p>-</text:p>
          </table:table-cell>
          <table:table-cell office:value-type="float" office:value="1248328" table:style-name="ce15">
            <text:p>1,248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61853" table:style-name="ce15">
            <text:p>61,853</text:p>
          </table:table-cell>
          <table:table-cell office:value-type="float" office:value="269869" table:style-name="ce15">
            <text:p>269,869</text:p>
          </table:table-cell>
          <table:table-cell office:value-type="string" table:style-name="ce15">
            <text:p>-</text:p>
          </table:table-cell>
          <table:table-cell office:value-type="float" office:value="1248328" table:style-name="ce15">
            <text:p>1,248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61853" table:style-name="ce15">
            <text:p>61,853</text:p>
          </table:table-cell>
          <table:table-cell office:value-type="float" office:value="269869" table:style-name="ce15">
            <text:p>269,869</text:p>
          </table:table-cell>
          <table:table-cell office:value-type="string" table:style-name="ce15">
            <text:p>-</text:p>
          </table:table-cell>
          <table:table-cell office:value-type="float" office:value="1248328" table:style-name="ce15">
            <text:p>1,248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24200" table:style-name="ce15">
            <text:p>124,200</text:p>
          </table:table-cell>
          <table:table-cell office:value-type="float" office:value="1079434" table:style-name="ce15">
            <text:p>1,079,434</text:p>
          </table:table-cell>
          <table:table-cell office:value-type="string" table:style-name="ce15">
            <text:p>-</text:p>
          </table:table-cell>
          <table:table-cell office:value-type="float" office:value="2586885" table:style-name="ce15">
            <text:p>2,586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24200" table:style-name="ce15">
            <text:p>124,200</text:p>
          </table:table-cell>
          <table:table-cell office:value-type="float" office:value="1079434" table:style-name="ce15">
            <text:p>1,079,434</text:p>
          </table:table-cell>
          <table:table-cell office:value-type="string" table:style-name="ce15">
            <text:p>-</text:p>
          </table:table-cell>
          <table:table-cell office:value-type="float" office:value="2586885" table:style-name="ce15">
            <text:p>2,586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24200" table:style-name="ce15">
            <text:p>124,200</text:p>
          </table:table-cell>
          <table:table-cell office:value-type="float" office:value="1079434" table:style-name="ce15">
            <text:p>1,079,434</text:p>
          </table:table-cell>
          <table:table-cell office:value-type="string" table:style-name="ce15">
            <text:p>-</text:p>
          </table:table-cell>
          <table:table-cell office:value-type="float" office:value="2586885" table:style-name="ce15">
            <text:p>2,586,88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3239128" table:style-name="ce15">
            <text:p>3,239,128</text:p>
          </table:table-cell>
          <table:table-cell office:value-type="float" office:value="5441575" table:style-name="ce15">
            <text:p>5,441,575</text:p>
          </table:table-cell>
          <table:table-cell office:value-type="string" table:style-name="ce15">
            <text:p>-</text:p>
          </table:table-cell>
          <table:table-cell office:value-type="float" office:value="12375575" table:style-name="ce15">
            <text:p>12,375,5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3239128" table:style-name="ce15">
            <text:p>3,239,128</text:p>
          </table:table-cell>
          <table:table-cell office:value-type="float" office:value="5441575" table:style-name="ce15">
            <text:p>5,441,575</text:p>
          </table:table-cell>
          <table:table-cell office:value-type="string" table:style-name="ce15">
            <text:p>-</text:p>
          </table:table-cell>
          <table:table-cell office:value-type="float" office:value="12375575" table:style-name="ce15">
            <text:p>12,375,5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float" office:value="3239128" table:style-name="ce15">
            <text:p>3,239,128</text:p>
          </table:table-cell>
          <table:table-cell office:value-type="float" office:value="5441575" table:style-name="ce15">
            <text:p>5,441,575</text:p>
          </table:table-cell>
          <table:table-cell office:value-type="string" table:style-name="ce15">
            <text:p>-</text:p>
          </table:table-cell>
          <table:table-cell office:value-type="float" office:value="12375575" table:style-name="ce15">
            <text:p>12,375,5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3363328" table:style-name="ce15">
            <text:p>3,363,328</text:p>
          </table:table-cell>
          <table:table-cell office:value-type="float" office:value="6521009" table:style-name="ce15">
            <text:p>6,521,009</text:p>
          </table:table-cell>
          <table:table-cell office:value-type="string" table:style-name="ce15">
            <text:p>-</text:p>
          </table:table-cell>
          <table:table-cell office:value-type="float" office:value="14962460" table:style-name="ce15">
            <text:p>14,962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3460181" table:style-name="ce15">
            <text:p>3,460,181</text:p>
          </table:table-cell>
          <table:table-cell office:value-type="float" office:value="7002354" table:style-name="ce15">
            <text:p>7,002,354</text:p>
          </table:table-cell>
          <table:table-cell office:value-type="string" table:style-name="ce15">
            <text:p>-</text:p>
          </table:table-cell>
          <table:table-cell office:value-type="float" office:value="21923094" table:style-name="ce15">
            <text:p>21,923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3460181" table:style-name="ce15">
            <text:p>3,460,181</text:p>
          </table:table-cell>
          <table:table-cell office:value-type="float" office:value="7002354" table:style-name="ce15">
            <text:p>7,002,354</text:p>
          </table:table-cell>
          <table:table-cell office:value-type="string" table:style-name="ce15">
            <text:p>-</text:p>
          </table:table-cell>
          <table:table-cell office:value-type="float" office:value="21923094" table:style-name="ce15">
            <text:p>21,923,09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56000" table:style-name="ce7">
            <text:p>156,000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930950" table:style-name="ce7">
            <text:p>930,950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930950" table:style-name="ce7">
            <text:p>930,950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930950" table:style-name="ce7">
            <text:p>930,950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930950" table:style-name="ce7">
            <text:p>930,950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958597" table:style-name="ce7">
            <text:p>252,958,5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6950138" table:style-name="ce7">
            <text:p>6,950,138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6815615" table:style-name="ce7">
            <text:p>6,815,615</text:p>
          </table:table-cell>
          <table:table-cell office:value-type="float" office:value="13172270" table:style-name="ce7">
            <text:p>13,172,270</text:p>
          </table:table-cell>
          <table:table-cell office:value-type="string" table:style-name="ce7">
            <text:p>-</text:p>
          </table:table-cell>
          <table:table-cell office:value-type="float" office:value="6770052" table:style-name="ce7">
            <text:p>6,770,0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6950138" table:style-name="ce7">
            <text:p>6,950,138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6049615" table:style-name="ce7">
            <text:p>6,049,615</text:p>
          </table:table-cell>
          <table:table-cell office:value-type="float" office:value="11037770" table:style-name="ce7">
            <text:p>11,037,770</text:p>
          </table:table-cell>
          <table:table-cell office:value-type="string" table:style-name="ce7">
            <text:p>-</text:p>
          </table:table-cell>
          <table:table-cell office:value-type="float" office:value="4496452" table:style-name="ce7">
            <text:p>4,496,4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float" office:value="6950138" table:style-name="ce7">
            <text:p>6,950,138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6049615" table:style-name="ce7">
            <text:p>6,049,615</text:p>
          </table:table-cell>
          <table:table-cell office:value-type="float" office:value="11037770" table:style-name="ce7">
            <text:p>11,037,770</text:p>
          </table:table-cell>
          <table:table-cell office:value-type="string" table:style-name="ce7">
            <text:p>-</text:p>
          </table:table-cell>
          <table:table-cell office:value-type="float" office:value="4496452" table:style-name="ce7">
            <text:p>4,496,45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6873866" table:style-name="ce7">
            <text:p>16,873,866</text:p>
          </table:table-cell>
          <table:table-cell office:value-type="float" office:value="32288953" table:style-name="ce7">
            <text:p>32,288,953</text:p>
          </table:table-cell>
          <table:table-cell office:value-type="string" table:style-name="ce7">
            <text:p>-</text:p>
          </table:table-cell>
          <table:table-cell office:value-type="float" office:value="94081186" table:style-name="ce7">
            <text:p>94,081,18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6873866" table:style-name="ce7">
            <text:p>16,873,866</text:p>
          </table:table-cell>
          <table:table-cell office:value-type="float" office:value="32288953" table:style-name="ce7">
            <text:p>32,288,953</text:p>
          </table:table-cell>
          <table:table-cell office:value-type="string" table:style-name="ce7">
            <text:p>-</text:p>
          </table:table-cell>
          <table:table-cell office:value-type="float" office:value="94081186" table:style-name="ce7">
            <text:p>94,081,18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16873866" table:style-name="ce7">
            <text:p>16,873,866</text:p>
          </table:table-cell>
          <table:table-cell office:value-type="float" office:value="32288953" table:style-name="ce7">
            <text:p>32,288,953</text:p>
          </table:table-cell>
          <table:table-cell office:value-type="string" table:style-name="ce7">
            <text:p>-</text:p>
          </table:table-cell>
          <table:table-cell office:value-type="float" office:value="94081186" table:style-name="ce7">
            <text:p>94,081,18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float" office:value="6950138" table:style-name="ce7">
            <text:p>6,950,138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23740018" table:style-name="ce7">
            <text:p>23,740,018</text:p>
          </table:table-cell>
          <table:table-cell office:value-type="float" office:value="45511760" table:style-name="ce7">
            <text:p>45,511,760</text:p>
          </table:table-cell>
          <table:table-cell office:value-type="string" table:style-name="ce7">
            <text:p>-</text:p>
          </table:table-cell>
          <table:table-cell office:value-type="float" office:value="110764773" table:style-name="ce7">
            <text:p>110,764,773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float" office:value="6950138" table:style-name="ce7">
            <text:p>6,950,138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6815615" table:style-name="ce7">
            <text:p>6,815,615</text:p>
          </table:table-cell>
          <table:table-cell office:value-type="float" office:value="13172270" table:style-name="ce7">
            <text:p>13,172,270</text:p>
          </table:table-cell>
          <table:table-cell office:value-type="string" table:style-name="ce7">
            <text:p>-</text:p>
          </table:table-cell>
          <table:table-cell office:value-type="float" office:value="6894960" table:style-name="ce7">
            <text:p>6,894,960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float" office:value="930950" table:style-name="ce7">
            <text:p>930,950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17080403" table:style-name="ce7">
            <text:p>17,080,403</text:p>
          </table:table-cell>
          <table:table-cell office:value-type="float" office:value="32522713" table:style-name="ce7">
            <text:p>32,522,713</text:p>
          </table:table-cell>
          <table:table-cell office:value-type="string" table:style-name="ce7">
            <text:p>-</text:p>
          </table:table-cell>
          <table:table-cell office:value-type="float" office:value="374201849" table:style-name="ce7">
            <text:p>374,201,849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float" office:value="7881088" table:style-name="ce7">
            <text:p>7,881,088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23896018" table:style-name="ce7">
            <text:p>23,896,018</text:p>
          </table:table-cell>
          <table:table-cell office:value-type="float" office:value="45694983" table:style-name="ce7">
            <text:p>45,694,983</text:p>
          </table:table-cell>
          <table:table-cell office:value-type="string" table:style-name="ce7">
            <text:p>-</text:p>
          </table:table-cell>
          <table:table-cell office:value-type="float" office:value="381096809" table:style-name="ce7">
            <text:p>381,096,809</text:p>
          </table:table-cell>
          <table:table-cell office:value-type="float" office:value="139617322" table:style-name="ce7">
            <text:p>139,617,322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2533984930" table:style-name="ce31">
            <text:p>2,533,984,930</text:p>
          </table:table-cell>
          <table:table-cell office:value-type="string" table:style-name="ce30">
            <text:p>負債</text:p>
          </table:table-cell>
          <table:table-cell office:value-type="float" office:value="126349692" table:style-name="ce29">
            <text:p>126,349,69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267789357" table:style-name="ce31">
            <text:p>267,789,357</text:p>
          </table:table-cell>
          <table:table-cell office:value-type="string" table:style-name="ce30">
            <text:p>　流動負債</text:p>
          </table:table-cell>
          <table:table-cell office:value-type="float" office:value="75446589" table:style-name="ce29">
            <text:p>75,446,5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專戶存款</text:p>
          </table:table-cell>
          <table:table-cell office:value-type="float" office:value="105463763" table:style-name="ce31">
            <text:p>105,463,763</text:p>
          </table:table-cell>
          <table:table-cell office:value-type="string" table:style-name="ce30">
            <text:p>　　應付帳款</text:p>
          </table:table-cell>
          <table:table-cell office:value-type="float" office:value="100490" table:style-name="ce29">
            <text:p>100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應付代收款</text:p>
          </table:table-cell>
          <table:table-cell office:value-type="float" office:value="54660660" table:style-name="ce29">
            <text:p>54,660,6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帳款</text:p>
          </table:table-cell>
          <table:table-cell office:value-type="float" office:value="9547519" table:style-name="ce31">
            <text:p>9,547,519</text:p>
          </table:table-cell>
          <table:table-cell office:value-type="string" table:style-name="ce30">
            <text:p>　　其他應付款</text:p>
          </table:table-cell>
          <table:table-cell office:value-type="float" office:value="17373439" table:style-name="ce29">
            <text:p>17,373,43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12375575" table:style-name="ce31">
            <text:p>12,375,575</text:p>
          </table:table-cell>
          <table:table-cell office:value-type="string" table:style-name="ce30">
            <text:p>　　預收其他政府款</text:p>
          </table:table-cell>
          <table:table-cell office:value-type="float" office:value="3312000" table:style-name="ce29">
            <text:p>3,312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40102500" table:style-name="ce31">
            <text:p>140,102,500</text:p>
          </table:table-cell>
          <table:table-cell office:value-type="string" table:style-name="ce30">
            <text:p>　其他負債</text:p>
          </table:table-cell>
          <table:table-cell office:value-type="float" office:value="50903103" table:style-name="ce29">
            <text:p>50,903,10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固定資產</text:p>
          </table:table-cell>
          <table:table-cell office:value-type="float" office:value="2265762140" table:style-name="ce31">
            <text:p>2,265,762,140</text:p>
          </table:table-cell>
          <table:table-cell office:value-type="string" table:style-name="ce30">
            <text:p>　　存入保證金</text:p>
          </table:table-cell>
          <table:table-cell office:value-type="float" office:value="46717970" table:style-name="ce29">
            <text:p>46,717,9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</text:p>
          </table:table-cell>
          <table:table-cell office:value-type="float" office:value="79151799" table:style-name="ce31">
            <text:p>79,151,799</text:p>
          </table:table-cell>
          <table:table-cell office:value-type="string" table:style-name="ce30">
            <text:p>　　應付保管款</text:p>
          </table:table-cell>
          <table:table-cell office:value-type="float" office:value="4185133" table:style-name="ce29">
            <text:p>4,185,1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土地改良物</text:p>
          </table:table-cell>
          <table:table-cell office:value-type="float" office:value="809451620" table:style-name="ce31">
            <text:p>809,451,620</text:p>
          </table:table-cell>
          <table:table-cell office:value-type="string" table:style-name="ce30">
            <text:p>淨資產</text:p>
          </table:table-cell>
          <table:table-cell office:value-type="float" office:value="2407635238" table:style-name="ce29">
            <text:p>2,407,635,23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土地改良物</text:p>
          </table:table-cell>
          <table:table-cell office:value-type="float" office:value="-440680921" table:style-name="ce31">
            <text:p>-440,680,921</text:p>
          </table:table-cell>
          <table:table-cell office:value-type="string" table:style-name="ce30">
            <text:p>　資產負債淨額</text:p>
          </table:table-cell>
          <table:table-cell office:value-type="float" office:value="2407635238" table:style-name="ce29">
            <text:p>2,407,635,23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房屋建築及設備</text:p>
          </table:table-cell>
          <table:table-cell office:value-type="float" office:value="1186290562" table:style-name="ce31">
            <text:p>1,186,290,562</text:p>
          </table:table-cell>
          <table:table-cell office:value-type="string" table:style-name="ce30">
            <text:p>　　資產負債淨額</text:p>
          </table:table-cell>
          <table:table-cell office:value-type="float" office:value="2407635238" table:style-name="ce29">
            <text:p>2,407,635,23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累計折舊－房屋建築及設備</text:p>
          </table:table-cell>
          <table:table-cell office:value-type="float" office:value="-125286849" table:style-name="ce31">
            <text:p>-125,286,849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機械及設備</text:p>
          </table:table-cell>
          <table:table-cell office:value-type="float" office:value="118789229" table:style-name="ce31">
            <text:p>118,789,229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機械及設備</text:p>
          </table:table-cell>
          <table:table-cell office:value-type="float" office:value="-44272586" table:style-name="ce31">
            <text:p>-44,272,58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交通及運輸設備</text:p>
          </table:table-cell>
          <table:table-cell office:value-type="float" office:value="35308220" table:style-name="ce31">
            <text:p>35,308,22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交通及運輸設備</text:p>
          </table:table-cell>
          <table:table-cell office:value-type="float" office:value="-16586260" table:style-name="ce31">
            <text:p>-16,586,26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雜項設備</text:p>
          </table:table-cell>
          <table:table-cell office:value-type="float" office:value="161251327" table:style-name="ce31">
            <text:p>161,251,32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累計折舊－雜項設備</text:p>
          </table:table-cell>
          <table:table-cell office:value-type="float" office:value="-63049795" table:style-name="ce31">
            <text:p>-63,049,795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購建中固定資產</text:p>
          </table:table-cell>
          <table:table-cell office:value-type="float" office:value="565395794" table:style-name="ce31">
            <text:p>565,395,794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無形資產</text:p>
          </table:table-cell>
          <table:table-cell office:value-type="float" office:value="302957" table:style-name="ce31">
            <text:p>302,95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電腦軟體</text:p>
          </table:table-cell>
          <table:table-cell office:value-type="float" office:value="296857" table:style-name="ce31">
            <text:p>296,857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發展中之無形資產</text:p>
          </table:table-cell>
          <table:table-cell office:value-type="float" office:value="6100" table:style-name="ce31">
            <text:p>6,1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其他資產</text:p>
          </table:table-cell>
          <table:table-cell office:value-type="float" office:value="130476" table:style-name="ce31">
            <text:p>1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00000" table:style-name="ce31">
            <text:p>100,00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2,533,984,930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2,533,984,930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8,661,333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8,661,333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82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8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7"/>
        <table:table-column table:style-name="co30" table:number-columns-repeated="8" table:default-cell-style-name="ce46"/>
        <table:table-column table:style-name="co30" table:number-columns-repeated="192" table:default-cell-style-name="ce46" table:visibility="collapse"/>
        <table:table-column table:style-name="co8" table:number-columns-repeated="16183" table:default-cell-style-name="ce45"/>
        <table:table-row table:style-name="ro11">
          <table:table-cell office:value-type="string" table:number-columns-spanned="1" table:number-rows-spanned="2" table:style-name="ce157">
            <text:p>用途別科目</text:p>
          </table:table-cell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或工作計畫名稱</text:p>
          </table:table-cell>
          <table:covered-table-cell table:number-columns-repeated="3"/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office:value-type="string" table:style-name="ce52">
            <text:p>業務計畫或工作計畫名稱</text:p>
          </table:table-cell>
          <table:table-cell table:number-columns-repeated="16183" table:style-name="ce50"/>
        </table:table-row>
        <table:table-row table:style-name="ro11">
          <table:covered-table-cell/>
          <table:table-cell office:value-type="string" table:style-name="ce51">
            <text:p>一般行政</text:p>
          </table:table-cell>
          <table:table-cell office:value-type="string" table:style-name="ce51">
            <text:p>觀光管理</text:p>
          </table:table-cell>
          <table:table-cell office:value-type="string" table:style-name="ce51">
            <text:p>一般建築及設備</text:p>
          </table:table-cell>
          <table:table-cell office:value-type="string" table:style-name="ce51">
            <text:p>公務人員退休及撫卹給付</text:p>
          </table:table-cell>
          <table:table-cell office:value-type="string" table:style-name="ce51">
            <text:p>災害準備金</text:p>
          </table:table-cell>
          <table:table-cell office:value-type="string" table:style-name="ce51">
            <text:p>公務人員各項補助及慰問金</text:p>
          </table:table-cell>
          <table:table-cell office:value-type="string" table:style-name="ce51">
            <text:p>合計</text:p>
          </table:table-cell>
          <table:table-cell table:number-columns-repeated="193" table:style-name="ce51"/>
          <table:table-cell table:number-columns-repeated="16183" table:style-name="ce50"/>
        </table:table-row>
        <table:table-row table:style-name="ro13">
          <table:table-cell office:value-type="string" table:style-name="ce47">
            <text:p>1000　人事費</text:p>
          </table:table-cell>
          <table:table-cell office:value-type="float" office:value="39426781" table:style-name="ce46">
            <text:p>39,426,781</text:p>
          </table:table-cell>
          <table:table-cell office:value-type="float" office:value="2245370" table:style-name="ce46">
            <text:p>2,245,370</text:p>
          </table:table-cell>
          <table:table-cell office:value-type="string" table:style-name="ce46">
            <text:p/>
          </table:table-cell>
          <table:table-cell office:value-type="float" office:value="1530802" table:style-name="ce46">
            <text:p>1,530,802</text:p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43562508" table:style-name="ce46">
            <text:p>43,562,50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0　政務人員待遇</text:p>
          </table:table-cell>
          <table:table-cell office:value-type="float" office:value="805118" table:style-name="ce46">
            <text:p>805,1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05118" table:style-name="ce46">
            <text:p>805,11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005　政務人員待遇</text:p>
          </table:table-cell>
          <table:table-cell office:value-type="float" office:value="805118" table:style-name="ce46">
            <text:p>805,11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05118" table:style-name="ce46">
            <text:p>805,11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15　法定編制人員待遇</text:p>
          </table:table-cell>
          <table:table-cell office:value-type="float" office:value="22840932" table:style-name="ce46">
            <text:p>22,840,93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840932" table:style-name="ce46">
            <text:p>22,840,9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1505　職員待遇</text:p>
          </table:table-cell>
          <table:table-cell office:value-type="float" office:value="22840932" table:style-name="ce46">
            <text:p>22,840,93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840932" table:style-name="ce46">
            <text:p>22,840,9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0　約聘僱人員待遇</text:p>
          </table:table-cell>
          <table:table-cell office:value-type="float" office:value="418992" table:style-name="ce46">
            <text:p>418,992</text:p>
          </table:table-cell>
          <table:table-cell office:value-type="float" office:value="1540640" table:style-name="ce46">
            <text:p>1,540,6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9632" table:style-name="ce46">
            <text:p>1,959,6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010　約僱人員酬金</text:p>
          </table:table-cell>
          <table:table-cell office:value-type="float" office:value="418992" table:style-name="ce46">
            <text:p>418,992</text:p>
          </table:table-cell>
          <table:table-cell office:value-type="float" office:value="1540640" table:style-name="ce46">
            <text:p>1,540,64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9632" table:style-name="ce46">
            <text:p>1,959,6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25　技工及工友待遇</text:p>
          </table:table-cell>
          <table:table-cell office:value-type="float" office:value="515641" table:style-name="ce46">
            <text:p>515,64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15641" table:style-name="ce46">
            <text:p>515,64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2505　技工及工友待遇</text:p>
          </table:table-cell>
          <table:table-cell office:value-type="float" office:value="515641" table:style-name="ce46">
            <text:p>515,64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15641" table:style-name="ce46">
            <text:p>515,64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0　獎金</text:p>
          </table:table-cell>
          <table:table-cell office:value-type="float" office:value="9938599" table:style-name="ce46">
            <text:p>9,938,599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88543" table:style-name="ce46">
            <text:p>10,288,54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05　考績獎金</text:p>
          </table:table-cell>
          <table:table-cell office:value-type="float" office:value="3665397" table:style-name="ce46">
            <text:p>3,665,3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65397" table:style-name="ce46">
            <text:p>3,665,397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015　年終工作獎金</text:p>
          </table:table-cell>
          <table:table-cell office:value-type="float" office:value="6273202" table:style-name="ce46">
            <text:p>6,273,202</text:p>
          </table:table-cell>
          <table:table-cell office:value-type="float" office:value="349944" table:style-name="ce46">
            <text:p>349,94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23146" table:style-name="ce46">
            <text:p>6,623,14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1035　其他給與</text:p>
          </table:table-cell>
          <table:table-cell office:value-type="float" office:value="231238" table:style-name="ce46">
            <text:p>231,238</text:p>
          </table:table-cell>
          <table:table-cell office:value-type="float" office:value="56000" table:style-name="ce46">
            <text:p>5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9555" table:style-name="ce46">
            <text:p>359,555</text:p>
          </table:table-cell>
          <table:table-cell office:value-type="float" office:value="646793" table:style-name="ce46">
            <text:p>646,79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0　結婚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2780" table:style-name="ce46">
            <text:p>102,780</text:p>
          </table:table-cell>
          <table:table-cell office:value-type="float" office:value="102780" table:style-name="ce46">
            <text:p>102,78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103513　喪葬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6775" table:style-name="ce46">
            <text:p>156,775</text:p>
          </table:table-cell>
          <table:table-cell office:value-type="float" office:value="156775" table:style-name="ce46">
            <text:p>156,77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style-name="ce46">
            <text:p>10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3525　休假補助</text:p>
          </table:table-cell>
          <table:table-cell office:value-type="float" office:value="231238" table:style-name="ce46">
            <text:p>231,238</text:p>
          </table:table-cell>
          <table:table-cell office:value-type="float" office:value="56000" table:style-name="ce46">
            <text:p>5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87238" table:style-name="ce46">
            <text:p>287,23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30802" table:style-name="ce46">
            <text:p>1,530,8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30802" table:style-name="ce46">
            <text:p>1,530,80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30802" table:style-name="ce46">
            <text:p>1,530,8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30802" table:style-name="ce46">
            <text:p>1,530,80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0　退休離職儲金</text:p>
          </table:table-cell>
          <table:table-cell office:value-type="float" office:value="2145763" table:style-name="ce46">
            <text:p>2,145,763</text:p>
          </table:table-cell>
          <table:table-cell office:value-type="float" office:value="92472" table:style-name="ce46">
            <text:p>92,4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8235" table:style-name="ce46">
            <text:p>2,238,23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05　政務人員提撥金</text:p>
          </table:table-cell>
          <table:table-cell office:value-type="float" office:value="62167" table:style-name="ce46">
            <text:p>62,16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167" table:style-name="ce46">
            <text:p>62,16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10　公務人員提撥金</text:p>
          </table:table-cell>
          <table:table-cell office:value-type="float" office:value="1910797" table:style-name="ce46">
            <text:p>1,910,79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10797" table:style-name="ce46">
            <text:p>1,910,79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25　約聘僱人員提撥金</text:p>
          </table:table-cell>
          <table:table-cell office:value-type="float" office:value="112415" table:style-name="ce46">
            <text:p>112,415</text:p>
          </table:table-cell>
          <table:table-cell office:value-type="float" office:value="92472" table:style-name="ce46">
            <text:p>92,47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4887" table:style-name="ce46">
            <text:p>204,88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030　技工及工友提撥金</text:p>
          </table:table-cell>
          <table:table-cell office:value-type="float" office:value="60384" table:style-name="ce46">
            <text:p>60,38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0384" table:style-name="ce46">
            <text:p>60,384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1055　保險</text:p>
          </table:table-cell>
          <table:table-cell office:value-type="float" office:value="2530498" table:style-name="ce46">
            <text:p>2,530,498</text:p>
          </table:table-cell>
          <table:table-cell office:value-type="float" office:value="206314" table:style-name="ce46">
            <text:p>206,31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36812" table:style-name="ce46">
            <text:p>2,736,81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05　健保保險補助</text:p>
          </table:table-cell>
          <table:table-cell office:value-type="float" office:value="1636652" table:style-name="ce46">
            <text:p>1,636,652</text:p>
          </table:table-cell>
          <table:table-cell office:value-type="float" office:value="78216" table:style-name="ce46">
            <text:p>78,2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14868" table:style-name="ce46">
            <text:p>1,714,868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0　公保保險補助</text:p>
          </table:table-cell>
          <table:table-cell office:value-type="float" office:value="692582" table:style-name="ce46">
            <text:p>692,58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2582" table:style-name="ce46">
            <text:p>692,58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105515　勞保保險補助</text:p>
          </table:table-cell>
          <table:table-cell office:value-type="float" office:value="201264" table:style-name="ce46">
            <text:p>201,264</text:p>
          </table:table-cell>
          <table:table-cell office:value-type="float" office:value="128098" table:style-name="ce46">
            <text:p>128,09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29362" table:style-name="ce46">
            <text:p>329,362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2000　業務費</text:p>
          </table:table-cell>
          <table:table-cell office:value-type="float" office:value="4070517" table:style-name="ce46">
            <text:p>4,070,517</text:p>
          </table:table-cell>
          <table:table-cell office:value-type="float" office:value="22577888" table:style-name="ce46">
            <text:p>22,577,88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648405" table:style-name="ce46">
            <text:p>26,648,40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03　教育訓練費</text:p>
          </table:table-cell>
          <table:table-cell office:value-type="float" office:value="27930" table:style-name="ce46">
            <text:p>27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30" table:style-name="ce46">
            <text:p>27,93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0310　訓練費</text:p>
          </table:table-cell>
          <table:table-cell office:value-type="float" office:value="27930" table:style-name="ce46">
            <text:p>27,9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7930" table:style-name="ce46">
            <text:p>27,93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06　水電費</text:p>
          </table:table-cell>
          <table:table-cell office:value-type="float" office:value="110151" table:style-name="ce48">
            <text:p>110,151</text:p>
          </table:table-cell>
          <table:table-cell office:value-type="float" office:value="895971" table:style-name="ce48">
            <text:p>895,97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06122" table:style-name="ce48">
            <text:p>1,006,122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8660" table:style-name="ce46">
            <text:p>8,660</text:p>
          </table:table-cell>
          <table:table-cell office:value-type="float" office:value="76830" table:style-name="ce46">
            <text:p>76,83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5490" table:style-name="ce46">
            <text:p>85,49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10　電費</text:p>
          </table:table-cell>
          <table:table-cell office:value-type="float" office:value="101491" table:style-name="ce46">
            <text:p>101,491</text:p>
          </table:table-cell>
          <table:table-cell office:value-type="float" office:value="819141" table:style-name="ce46">
            <text:p>819,14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20632" table:style-name="ce46">
            <text:p>920,632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09　通訊費</text:p>
          </table:table-cell>
          <table:table-cell office:value-type="float" office:value="317473" table:style-name="ce46">
            <text:p>317,473</text:p>
          </table:table-cell>
          <table:table-cell office:value-type="float" office:value="21856" table:style-name="ce46">
            <text:p>21,8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9329" table:style-name="ce46">
            <text:p>339,32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05　數據通訊費</text:p>
          </table:table-cell>
          <table:table-cell office:value-type="string" table:style-name="ce46">
            <text:p/>
          </table:table-cell>
          <table:table-cell office:value-type="float" office:value="21856" table:style-name="ce46">
            <text:p>21,8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856" table:style-name="ce46">
            <text:p>21,85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910　一般通訊費</text:p>
          </table:table-cell>
          <table:table-cell office:value-type="float" office:value="317473" table:style-name="ce46">
            <text:p>317,47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7473" table:style-name="ce46">
            <text:p>317,47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2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205　土地租金</text:p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59636" table:style-name="ce46">
            <text:p>1,159,63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18　資訊服務費</text:p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1805　資訊操作維護費</text:p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8435" table:style-name="ce46">
            <text:p>48,4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1　其他業務租金</text:p>
          </table:table-cell>
          <table:table-cell office:value-type="float" office:value="100472" table:style-name="ce46">
            <text:p>100,472</text:p>
          </table:table-cell>
          <table:table-cell office:value-type="float" office:value="167863" table:style-name="ce46">
            <text:p>167,86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8335" table:style-name="ce46">
            <text:p>268,3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105　其他業務租金</text:p>
          </table:table-cell>
          <table:table-cell office:value-type="float" office:value="100472" table:style-name="ce46">
            <text:p>100,472</text:p>
          </table:table-cell>
          <table:table-cell office:value-type="float" office:value="167863" table:style-name="ce46">
            <text:p>167,86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68335" table:style-name="ce46">
            <text:p>268,33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24　稅捐及規費</text:p>
          </table:table-cell>
          <table:table-cell office:value-type="float" office:value="89398" table:style-name="ce46">
            <text:p>89,398</text:p>
          </table:table-cell>
          <table:table-cell office:value-type="float" office:value="68000" table:style-name="ce46">
            <text:p>6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7398" table:style-name="ce46">
            <text:p>157,39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05　稅捐</text:p>
          </table:table-cell>
          <table:table-cell office:value-type="float" office:value="86813" table:style-name="ce46">
            <text:p>86,813</text:p>
          </table:table-cell>
          <table:table-cell office:value-type="float" office:value="68000" table:style-name="ce46">
            <text:p>6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4813" table:style-name="ce46">
            <text:p>154,813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2410　規費</text:p>
          </table:table-cell>
          <table:table-cell office:value-type="float" office:value="2585" table:style-name="ce46">
            <text:p>2,58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85" table:style-name="ce46">
            <text:p>2,585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33　臨時人員酬金</text:p>
          </table:table-cell>
          <table:table-cell office:value-type="float" office:value="1768297" table:style-name="ce46">
            <text:p>1,768,297</text:p>
          </table:table-cell>
          <table:table-cell office:value-type="float" office:value="300136" table:style-name="ce46">
            <text:p>300,1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68433" table:style-name="ce46">
            <text:p>2,068,43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305　勞務服務費</text:p>
          </table:table-cell>
          <table:table-cell office:value-type="float" office:value="1768297" table:style-name="ce46">
            <text:p>1,768,297</text:p>
          </table:table-cell>
          <table:table-cell office:value-type="float" office:value="300136" table:style-name="ce46">
            <text:p>300,1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68433" table:style-name="ce46">
            <text:p>2,068,433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6　按日按件計資酬金</text:p>
          </table:table-cell>
          <table:table-cell office:value-type="float" office:value="12000" table:style-name="ce46">
            <text:p>12,000</text:p>
          </table:table-cell>
          <table:table-cell office:value-type="float" office:value="62000" table:style-name="ce46">
            <text:p>62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000" table:style-name="ce46">
            <text:p>74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58000" table:style-name="ce46">
            <text:p>58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000" table:style-name="ce46">
            <text:p>58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615　講座鐘點費</text:p>
          </table:table-cell>
          <table:table-cell office:value-type="float" office:value="12000" table:style-name="ce46">
            <text:p>12,000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6000" table:style-name="ce46">
            <text:p>16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39　委辦費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3915　委託辦理</text:p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50000" table:style-name="ce46">
            <text:p>13,3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1　物品</text:p>
          </table:table-cell>
          <table:table-cell office:value-type="float" office:value="307728" table:style-name="ce46">
            <text:p>307,728</text:p>
          </table:table-cell>
          <table:table-cell office:value-type="float" office:value="158908" table:style-name="ce46">
            <text:p>158,90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6636" table:style-name="ce46">
            <text:p>466,636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05　消耗品</text:p>
          </table:table-cell>
          <table:table-cell office:value-type="float" office:value="154965" table:style-name="ce46">
            <text:p>154,965</text:p>
          </table:table-cell>
          <table:table-cell office:value-type="float" office:value="148225" table:style-name="ce46">
            <text:p>148,22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3190" table:style-name="ce46">
            <text:p>303,19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0　油料</text:p>
          </table:table-cell>
          <table:table-cell office:value-type="float" office:value="108098" table:style-name="ce46">
            <text:p>108,098</text:p>
          </table:table-cell>
          <table:table-cell office:value-type="float" office:value="10683" table:style-name="ce46">
            <text:p>10,68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8781" table:style-name="ce46">
            <text:p>118,78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115　非消耗品</text:p>
          </table:table-cell>
          <table:table-cell office:value-type="float" office:value="44665" table:style-name="ce46">
            <text:p>44,66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4665" table:style-name="ce46">
            <text:p>44,66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54　一般事務費</text:p>
          </table:table-cell>
          <table:table-cell office:value-type="float" office:value="938808" table:style-name="ce46">
            <text:p>938,808</text:p>
          </table:table-cell>
          <table:table-cell office:value-type="float" office:value="6014623" table:style-name="ce46">
            <text:p>6,014,62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53431" table:style-name="ce46">
            <text:p>6,953,43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5415　一般事務費</text:p>
          </table:table-cell>
          <table:table-cell office:value-type="float" office:value="938808" table:style-name="ce46">
            <text:p>938,808</text:p>
          </table:table-cell>
          <table:table-cell office:value-type="float" office:value="6014623" table:style-name="ce46">
            <text:p>6,014,62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953431" table:style-name="ce46">
            <text:p>6,953,431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66　車輛及辦公器具養護費</text:p>
          </table:table-cell>
          <table:table-cell office:value-type="float" office:value="50147" table:style-name="ce46">
            <text:p>50,1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147" table:style-name="ce46">
            <text:p>50,14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6605　車輛及辦公器具養護費</text:p>
          </table:table-cell>
          <table:table-cell office:value-type="float" office:value="50147" table:style-name="ce46">
            <text:p>50,147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147" table:style-name="ce46">
            <text:p>50,147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2069　設施及機械設備養護費</text:p>
          </table:table-cell>
          <table:table-cell office:value-type="string" table:style-name="ce46">
            <text:p/>
          </table:table-cell>
          <table:table-cell office:value-type="float" office:value="330460" table:style-name="ce46">
            <text:p>330,4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0460" table:style-name="ce46">
            <text:p>330,46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206905　設施及機械設備養護費</text:p>
          </table:table-cell>
          <table:table-cell office:value-type="string" table:style-name="ce46">
            <text:p/>
          </table:table-cell>
          <table:table-cell office:value-type="float" office:value="330460" table:style-name="ce46">
            <text:p>330,4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0460" table:style-name="ce46">
            <text:p>330,46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9">
            <text:p>ˉ2072　國內旅費</text:p>
          </table:table-cell>
          <table:table-cell office:value-type="float" office:value="106541" table:style-name="ce48">
            <text:p>106,54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6541" table:style-name="ce48">
            <text:p>106,541</text:p>
          </table:table-cell>
          <table:table-cell table:number-columns-repeated="193" table:style-name="ce48"/>
          <table:table-cell table:number-columns-repeated="16183"/>
        </table:table-row>
        <table:table-row table:style-name="ro13">
          <table:table-cell office:value-type="string" table:style-name="ce47">
            <text:p>ˉˉ207205　國內旅費</text:p>
          </table:table-cell>
          <table:table-cell office:value-type="float" office:value="106541" table:style-name="ce46">
            <text:p>106,54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6541" table:style-name="ce46">
            <text:p>106,541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81　運費</text:p>
          </table:table-cell>
          <table:table-cell office:value-type="float" office:value="17808" table:style-name="ce46">
            <text:p>17,80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808" table:style-name="ce46">
            <text:p>17,80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8105　運費</text:p>
          </table:table-cell>
          <table:table-cell office:value-type="float" office:value="17808" table:style-name="ce46">
            <text:p>17,80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7808" table:style-name="ce46">
            <text:p>17,808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2093　特別費</text:p>
          </table:table-cell>
          <table:table-cell office:value-type="float" office:value="223764" table:style-name="ce46">
            <text:p>223,7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764" table:style-name="ce46">
            <text:p>223,76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209305　特別費</text:p>
          </table:table-cell>
          <table:table-cell office:value-type="float" office:value="223764" table:style-name="ce46">
            <text:p>223,76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764" table:style-name="ce46">
            <text:p>223,76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3000　設備及投資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86616" table:style-name="ce46">
            <text:p>19,786,6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15　公共建設及設施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1510　其他營建工程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588916" table:style-name="ce46">
            <text:p>19,588,916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303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303505　雜項設備費</text:p>
          </table:table-cell>
          <table:table-cell office:value-type="float" office:value="197700" table:style-name="ce46">
            <text:p>197,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97700" table:style-name="ce46">
            <text:p>197,7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4000　獎補助費</text:p>
          </table:table-cell>
          <table:table-cell office:value-type="float" office:value="4000" table:style-name="ce46">
            <text:p>4,000</text:p>
          </table:table-cell>
          <table:table-cell office:value-type="float" office:value="549239" table:style-name="ce46">
            <text:p>54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5715" table:style-name="ce46">
            <text:p>525,715</text:p>
          </table:table-cell>
          <table:table-cell office:value-type="string" table:style-name="ce46">
            <text:p/>
          </table:table-cell>
          <table:table-cell office:value-type="float" office:value="1078954" table:style-name="ce46">
            <text:p>1,078,954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40　對國內團體之捐助</text:p>
          </table:table-cell>
          <table:table-cell office:value-type="string" table:style-name="ce46">
            <text:p/>
          </table:table-cell>
          <table:table-cell office:value-type="float" office:value="499239" table:style-name="ce46">
            <text:p>49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99239" table:style-name="ce46">
            <text:p>499,23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4010　對團體捐助</text:p>
          </table:table-cell>
          <table:table-cell office:value-type="string" table:style-name="ce46">
            <text:p/>
          </table:table-cell>
          <table:table-cell office:value-type="float" office:value="499239" table:style-name="ce46">
            <text:p>499,2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99239" table:style-name="ce46">
            <text:p>499,239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4085　獎勵及慰問</text:p>
          </table:table-cell>
          <table:table-cell office:value-type="float" office:value="4000" table:style-name="ce46">
            <text:p>4,000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4000" table:style-name="ce46">
            <text:p>54,000</text:p>
          </table:table-cell>
          <table:table-cell table:number-columns-repeated="193" table:style-name="ce46"/>
          <table:table-cell table:number-columns-repeated="16183"/>
        </table:table-row>
        <table:table-row table:style-name="ro13">
          <table:table-cell office:value-type="string" table:style-name="ce47">
            <text:p>ˉˉ408505　獎勵金</text:p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0000" table:style-name="ce46">
            <text:p>50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8510　慰問金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0" table:style-name="ce46">
            <text:p>4,000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409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5715" table:style-name="ce46">
            <text:p>525,715</text:p>
          </table:table-cell>
          <table:table-cell office:value-type="string" table:style-name="ce46">
            <text:p/>
          </table:table-cell>
          <table:table-cell office:value-type="float" office:value="525715" table:style-name="ce46">
            <text:p>525,715</text:p>
          </table:table-cell>
          <table:table-cell table:number-columns-repeated="16376"/>
        </table:table-row>
        <table:table-row table:style-name="ro13">
          <table:table-cell office:value-type="string" table:style-name="ce47">
            <text:p>ˉˉ409010　其他補助及捐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5715" table:style-name="ce46">
            <text:p>525,715</text:p>
          </table:table-cell>
          <table:table-cell office:value-type="string" table:style-name="ce46">
            <text:p/>
          </table:table-cell>
          <table:table-cell office:value-type="float" office:value="525715" table:style-name="ce46">
            <text:p>525,715</text:p>
          </table:table-cell>
          <table:table-cell table:number-columns-repeated="16376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 office:value-type="string" table:style-name="ce49">
            <text:p>合計</text:p>
          </table:table-cell>
          <table:table-cell office:value-type="float" office:value="43698998" table:style-name="ce48">
            <text:p>43,698,998</text:p>
          </table:table-cell>
          <table:table-cell office:value-type="float" office:value="25372497" table:style-name="ce48">
            <text:p>25,372,497</text:p>
          </table:table-cell>
          <table:table-cell office:value-type="float" office:value="19588916" table:style-name="ce48">
            <text:p>19,588,916</text:p>
          </table:table-cell>
          <table:table-cell office:value-type="float" office:value="1530802" table:style-name="ce48">
            <text:p>1,530,802</text:p>
          </table:table-cell>
          <table:table-cell office:value-type="float" office:value="525715" table:style-name="ce48">
            <text:p>525,715</text:p>
          </table:table-cell>
          <table:table-cell office:value-type="float" office:value="359555" table:style-name="ce48">
            <text:p>359,555</text:p>
          </table:table-cell>
          <table:table-cell office:value-type="float" office:value="91076483" table:style-name="ce48">
            <text:p>91,076,483</text:p>
          </table:table-cell>
          <table:table-cell table:number-columns-repeated="193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6">
            <text:p>預收款</text:p>
            <text:p>(7)</text:p>
          </table:table-cell>
          <table:table-cell office:value-type="string" table:number-columns-spanned="1" table:number-rows-spanned="2" table:style-name="ce12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3">
            <text:p>材料</text:p>
            <text:p>(4)</text:p>
          </table:table-cell>
          <table:table-cell office:value-type="string" table:style-name="ce53">
            <text:p>存出保證金</text:p>
            <text:p>(5)</text:p>
          </table:table-cell>
          <table:table-cell office:value-type="string" table:style-name="ce5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5797343" table:style-name="ce4">
            <text:p>15,797,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2000" table:style-name="ce4">
            <text:p>3,312,000</text:p>
          </table:table-cell>
          <table:table-cell office:value-type="float" office:value="0" table:style-name="ce4">
            <text:p>0</text:p>
          </table:table-cell>
          <table:table-cell office:value-type="float" office:value="19109343" table:style-name="ce4">
            <text:p>19,109,34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794989" table:style-name="ce7">
            <text:p>8,794,9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0789989" table:style-name="ce7">
            <text:p>10,789,98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5090068" table:style-name="ce7">
            <text:p>5,090,0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90068" table:style-name="ce7">
            <text:p>5,090,06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724437" table:style-name="ce7">
            <text:p>724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4437" table:style-name="ce7">
            <text:p>724,43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04000" table:style-name="ce7">
            <text:p>10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000" table:style-name="ce7">
            <text:p>104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4178" table:style-name="ce7">
            <text:p>14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78" table:style-name="ce7">
            <text:p>14,17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1" table:style-name="ce7">
            <text:p>2,049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1" table:style-name="ce7">
            <text:p>2,049,47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9442" table:style-name="ce7">
            <text:p>9,4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42" table:style-name="ce7">
            <text:p>9,44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317" table:style-name="ce7">
            <text:p>2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17" table:style-name="ce7">
            <text:p>24,31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6400" table:style-name="ce7">
            <text:p>16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00" table:style-name="ce7">
            <text:p>16,4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7002354" table:style-name="ce7">
            <text:p>7,002,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2354" table:style-name="ce7">
            <text:p>7,002,35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7002354" table:style-name="ce7">
            <text:p>7,002,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2354" table:style-name="ce7">
            <text:p>7,002,35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86981" table:style-name="ce7">
            <text:p>8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981" table:style-name="ce7">
            <text:p>86,9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3019" table:style-name="ce7">
            <text:p>9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19" table:style-name="ce7">
            <text:p>93,01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269869" table:style-name="ce7">
            <text:p>269,8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869" table:style-name="ce7">
            <text:p>269,86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079434" table:style-name="ce7">
            <text:p>1,079,4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9434" table:style-name="ce7">
            <text:p>1,079,43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5441575" table:style-name="ce7">
            <text:p>5,441,5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41575" table:style-name="ce7">
            <text:p>5,441,57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37">
            <text:p>項　　 <text:s/>　目</text:p>
          </table:table-cell>
          <table:table-cell office:value-type="string" table:number-columns-spanned="1" table:number-rows-spanned="3" table:style-name="ce126">
            <text:p>歲出實現數</text:p>
            <text:p>(1)</text:p>
          </table:table-cell>
          <table:table-cell office:value-type="string" table:number-columns-spanned="7" table:number-rows-spanned="1" table:style-name="ce158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6">
            <text:p>減項</text:p>
          </table:table-cell>
          <table:covered-table-cell/>
          <table:table-cell office:value-type="string" table:number-columns-spanned="1" table:number-rows-spanned="3" table:style-name="ce12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6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6">
            <text:p>預付款</text:p>
            <text:p>(2)</text:p>
          </table:table-cell>
          <table:table-cell office:value-type="string" table:number-columns-spanned="1" table:number-rows-spanned="2" table:style-name="ce126">
            <text:p>材料</text:p>
            <text:p>(3)</text:p>
          </table:table-cell>
          <table:table-cell office:value-type="string" table:number-columns-spanned="1" table:number-rows-spanned="2" table:style-name="ce126">
            <text:p>存出保證金</text:p>
            <text:p>(4)</text:p>
          </table:table-cell>
          <table:table-cell office:value-type="string" table:number-columns-spanned="1" table:number-rows-spanned="2" table:style-name="ce126">
            <text:p>零用金</text:p>
            <text:p>(5)</text:p>
          </table:table-cell>
          <table:table-cell office:value-type="string" table:number-columns-spanned="1" table:number-rows-spanned="2" table:style-name="ce12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6">
            <text:p>其他應收款</text:p>
            <text:p>(7)</text:p>
          </table:table-cell>
          <table:table-cell office:value-type="string" table:number-columns-spanned="1" table:number-rows-spanned="2" table:style-name="ce126">
            <text:p>墊付數</text:p>
            <text:p>(8)</text:p>
          </table:table-cell>
          <table:table-cell office:value-type="string" table:number-columns-spanned="2" table:number-rows-spanned="1" table:style-name="ce12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於本年度實現數(9)</text:p>
          </table:table-cell>
          <table:table-cell office:value-type="string" table:style-name="ce54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67351204" table:style-name="ce4">
            <text:p>167,351,204</text:p>
          </table:table-cell>
          <table:table-cell office:value-type="float" office:value="485178" table:style-name="ce4">
            <text:p>485,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1478" table:style-name="ce4">
            <text:p>1,421,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557860" table:style-name="ce4">
            <text:p>169,557,860</text:p>
          </table:table-cell>
          <table:table-cell office:value-type="float" office:value="78943868" table:style-name="ce4">
            <text:p>78,943,868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91076483" table:style-name="ce7">
            <text:p>91,076,483</text:p>
          </table:table-cell>
          <table:table-cell office:value-type="float" office:value="485178" table:style-name="ce7">
            <text:p>485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61661" table:style-name="ce7">
            <text:p>91,861,661</text:p>
          </table:table-cell>
          <table:table-cell office:value-type="float" office:value="43984696" table:style-name="ce7">
            <text:p>43,984,69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88660411" table:style-name="ce7">
            <text:p>88,660,411</text:p>
          </table:table-cell>
          <table:table-cell office:value-type="float" office:value="485178" table:style-name="ce7">
            <text:p>485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445589" table:style-name="ce7">
            <text:p>89,445,589</text:p>
          </table:table-cell>
          <table:table-cell office:value-type="float" office:value="43910411" table:style-name="ce7">
            <text:p>43,910,41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0</text:p>
            <text:p>　　行政管理</text:p>
            <text:p>　</text:p>
          </table:table-cell>
          <table:table-cell office:value-type="float" office:value="43501298" table:style-name="ce7">
            <text:p>43,501,298</text:p>
          </table:table-cell>
          <table:table-cell office:value-type="float" office:value="464828" table:style-name="ce7">
            <text:p>464,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66126" table:style-name="ce7">
            <text:p>44,266,126</text:p>
          </table:table-cell>
          <table:table-cell office:value-type="float" office:value="12030874" table:style-name="ce7">
            <text:p>12,030,87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0*</text:p>
            <text:p>　　行政管理</text:p>
            <text:p>　</text:p>
          </table:table-cell>
          <table:table-cell office:value-type="float" office:value="197700" table:style-name="ce7">
            <text:p>197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700" table:style-name="ce7">
            <text:p>197,700</text:p>
          </table:table-cell>
          <table:table-cell office:value-type="float" office:value="152300" table:style-name="ce7">
            <text:p>152,3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9454170" table:style-name="ce7">
            <text:p>19,454,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54170" table:style-name="ce7">
            <text:p>19,454,170</text:p>
          </table:table-cell>
          <table:table-cell office:value-type="float" office:value="3612830" table:style-name="ce7">
            <text:p>3,612,83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1369781" table:style-name="ce7">
            <text:p>1,369,7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9781" table:style-name="ce7">
            <text:p>1,369,781</text:p>
          </table:table-cell>
          <table:table-cell office:value-type="float" office:value="124219" table:style-name="ce7">
            <text:p>124,21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94715" table:style-name="ce7">
            <text:p>94,715</text:p>
          </table:table-cell>
          <table:table-cell office:value-type="float" office:value="10100" table:style-name="ce7">
            <text:p>10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815" table:style-name="ce7">
            <text:p>104,815</text:p>
          </table:table-cell>
          <table:table-cell office:value-type="float" office:value="2908185" table:style-name="ce7">
            <text:p>2,908,1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4375268" table:style-name="ce7">
            <text:p>4,375,268</text:p>
          </table:table-cell>
          <table:table-cell office:value-type="float" office:value="10250" table:style-name="ce7">
            <text:p>10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5518" table:style-name="ce7">
            <text:p>4,385,518</text:p>
          </table:table-cell>
          <table:table-cell office:value-type="float" office:value="19503482" table:style-name="ce7">
            <text:p>19,503,48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78563" table:style-name="ce7">
            <text:p>78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563" table:style-name="ce7">
            <text:p>78,563</text:p>
          </table:table-cell>
          <table:table-cell office:value-type="float" office:value="58437" table:style-name="ce7">
            <text:p>58,43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5520084" table:style-name="ce7">
            <text:p>5,520,08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2416072" table:style-name="ce7">
            <text:p>2,416,0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6072" table:style-name="ce7">
            <text:p>2,416,072</text:p>
          </table:table-cell>
          <table:table-cell office:value-type="float" office:value="74285" table:style-name="ce7">
            <text:p>74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530802" table:style-name="ce7">
            <text:p>1,530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0802" table:style-name="ce7">
            <text:p>1,530,8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525715" table:style-name="ce7">
            <text:p>525,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5715" table:style-name="ce7">
            <text:p>525,715</text:p>
          </table:table-cell>
          <table:table-cell office:value-type="float" office:value="74285" table:style-name="ce7">
            <text:p>74,28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76274721" table:style-name="ce7">
            <text:p>76,274,7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74721" table:style-name="ce7">
            <text:p>76,274,721</text:p>
          </table:table-cell>
          <table:table-cell office:value-type="float" office:value="34959172" table:style-name="ce7">
            <text:p>34,959,17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76274721" table:style-name="ce7">
            <text:p>76,274,7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74721" table:style-name="ce7">
            <text:p>76,274,721</text:p>
          </table:table-cell>
          <table:table-cell office:value-type="float" office:value="34959172" table:style-name="ce7">
            <text:p>34,959,17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63623" table:style-name="ce7">
            <text:p>16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3" table:style-name="ce7">
            <text:p>163,623</text:p>
          </table:table-cell>
          <table:table-cell office:value-type="float" office:value="11377" table:style-name="ce7">
            <text:p>11,3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45578" table:style-name="ce7">
            <text:p>45,57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9600" table:style-name="ce7">
            <text:p>1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0" table:style-name="ce7">
            <text:p>19,600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0</text:p>
            <text:p>　　行政管理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10100*</text:p>
            <text:p>　　行政管理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0343165" table:style-name="ce7">
            <text:p>30,343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3165" table:style-name="ce7">
            <text:p>30,343,165</text:p>
          </table:table-cell>
          <table:table-cell office:value-type="float" office:value="91960" table:style-name="ce7">
            <text:p>91,96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1532000" table:style-name="ce7">
            <text:p>1,53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2000" table:style-name="ce7">
            <text:p>1,532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33369165" table:style-name="ce7">
            <text:p>33,369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369165" table:style-name="ce7">
            <text:p>33,369,165</text:p>
          </table:table-cell>
          <table:table-cell office:value-type="float" office:value="24323547" table:style-name="ce7">
            <text:p>24,323,54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1478" table:style-name="ce7">
            <text:p>1,421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1478" table:style-name="ce7">
            <text:p>1,421,47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478" table:style-name="ce7">
            <text:p>770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478" table:style-name="ce7">
            <text:p>770,47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1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2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2">
          <table:table-cell office:value-type="string" table:style-name="ce57">
            <text:p>收入</text:p>
          </table:table-cell>
          <table:table-cell office:value-type="string" table:style-name="ce56">
            <text:p>45,923,046</text:p>
          </table:table-cell>
          <table:table-cell office:value-type="string" table:style-name="ce56">
            <text:p>178,352,849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公庫撥入數</text:p>
          </table:table-cell>
          <table:table-cell office:value-type="string" table:style-name="ce56">
            <text:p>44,695,084</text:p>
          </table:table-cell>
          <table:table-cell office:value-type="string" table:style-name="ce56">
            <text:p>169,557,86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罰款及賠償收入</text:p>
          </table:table-cell>
          <table:table-cell office:value-type="string" table:style-name="ce56">
            <text:p>1,207,210</text:p>
          </table:table-cell>
          <table:table-cell office:value-type="string" table:style-name="ce56">
            <text:p>5,814,505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規費收入</text:p>
          </table:table-cell>
          <table:table-cell office:value-type="string" table:style-name="ce56">
            <text:p>13,901</text:p>
          </table:table-cell>
          <table:table-cell office:value-type="string" table:style-name="ce56">
            <text:p>118,17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收益</text:p>
          </table:table-cell>
          <table:table-cell office:value-type="string" table:style-name="ce56">
            <text:p>6,851</text:p>
          </table:table-cell>
          <table:table-cell office:value-type="string" table:style-name="ce56">
            <text:p>2,821,589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其他收入</text:p>
          </table:table-cell>
          <table:table-cell office:value-type="string" table:style-name="ce56">
            <text:p>0</text:p>
          </table:table-cell>
          <table:table-cell office:value-type="string" table:style-name="ce56">
            <text:p>40,71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支出</text:p>
          </table:table-cell>
          <table:table-cell office:value-type="string" table:style-name="ce56">
            <text:p>50,701,033</text:p>
          </table:table-cell>
          <table:table-cell office:value-type="string" table:style-name="ce56">
            <text:p>202,110,337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繳付公庫數</text:p>
          </table:table-cell>
          <table:table-cell office:value-type="string" table:style-name="ce56">
            <text:p>5,354,143</text:p>
          </table:table-cell>
          <table:table-cell office:value-type="string" table:style-name="ce56">
            <text:p>19,109,343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人事支出</text:p>
          </table:table-cell>
          <table:table-cell office:value-type="string" table:style-name="ce56">
            <text:p>9,225,701</text:p>
          </table:table-cell>
          <table:table-cell office:value-type="string" table:style-name="ce56">
            <text:p>43,562,508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業務支出</text:p>
          </table:table-cell>
          <table:table-cell office:value-type="string" table:style-name="ce56">
            <text:p>23,551,851</text:p>
          </table:table-cell>
          <table:table-cell office:value-type="string" table:style-name="ce56">
            <text:p>78,278,02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獎補助支出</text:p>
          </table:table-cell>
          <table:table-cell office:value-type="string" table:style-name="ce56">
            <text:p>311,763</text:p>
          </table:table-cell>
          <table:table-cell office:value-type="string" table:style-name="ce56">
            <text:p>1,078,954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財產損失</text:p>
          </table:table-cell>
          <table:table-cell office:value-type="string" table:style-name="ce56">
            <text:p>740</text:p>
          </table:table-cell>
          <table:table-cell office:value-type="string" table:style-name="ce56">
            <text:p>11,361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　　折舊、折耗及攤銷</text:p>
          </table:table-cell>
          <table:table-cell office:value-type="string" table:style-name="ce56">
            <text:p>12,256,835</text:p>
          </table:table-cell>
          <table:table-cell office:value-type="string" table:style-name="ce56">
            <text:p>60,070,150</text:p>
          </table:table-cell>
          <table:table-cell table:number-columns-repeated="16381"/>
        </table:table-row>
        <table:table-row table:style-name="ro22">
          <table:table-cell office:value-type="string" table:style-name="ce57">
            <text:p>收支餘絀</text:p>
          </table:table-cell>
          <table:table-cell office:value-type="string" table:style-name="ce56">
            <text:p>-4,777,987</text:p>
          </table:table-cell>
          <table:table-cell office:value-type="string" table:style-name="ce56">
            <text:p>-23,757,488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3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6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58985318" table:style-name="ce62">
            <text:p>58,985,31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31705642" table:style-name="ce62">
            <text:p>-31,705,642<text:s/></text:p>
          </table:table-cell>
          <table:table-cell office:value-type="float" office:value="368770699" table:style-name="ce62">
            <text:p>368,770,699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451509" table:style-name="ce62">
            <text:p>451,50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1793856" table:style-name="ce62">
            <text:p>-11,793,856<text:s/></text:p>
          </table:table-cell>
          <table:table-cell office:value-type="float" office:value="1061003713" table:style-name="ce62">
            <text:p>1,061,003,713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2815460" table:style-name="ce62">
            <text:p>2,815,460<text:s/></text:p>
          </table:table-cell>
          <table:table-cell office:value-type="float" office:value="1119385" table:style-name="ce62">
            <text:p>1,119,385<text:s/></text:p>
          </table:table-cell>
          <table:table-cell office:value-type="float" office:value="-5720761" table:style-name="ce62">
            <text:p>-5,720,761<text:s/></text:p>
          </table:table-cell>
          <table:table-cell office:value-type="float" office:value="74516643" table:style-name="ce62">
            <text:p>74,516,643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3966900" table:style-name="ce62">
            <text:p>3,966,900<text:s/></text:p>
          </table:table-cell>
          <table:table-cell office:value-type="float" office:value="1060066" table:style-name="ce62">
            <text:p>1,060,066<text:s/></text:p>
          </table:table-cell>
          <table:table-cell office:value-type="float" office:value="-1102151" table:style-name="ce62">
            <text:p>-1,102,151<text:s/></text:p>
          </table:table-cell>
          <table:table-cell office:value-type="float" office:value="18721960" table:style-name="ce62">
            <text:p>18,721,96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3784774" table:style-name="ce62">
            <text:p>3,784,774<text:s/></text:p>
          </table:table-cell>
          <table:table-cell office:value-type="float" office:value="482940" table:style-name="ce62">
            <text:p>482,940<text:s/></text:p>
          </table:table-cell>
          <table:table-cell office:value-type="float" office:value="-7969162" table:style-name="ce62">
            <text:p>-7,969,162<text:s/></text:p>
          </table:table-cell>
          <table:table-cell office:value-type="float" office:value="98201532" table:style-name="ce62">
            <text:p>98,201,532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70003961" table:style-name="ce64">
            <text:p>70,003,961<text:s/></text:p>
          </table:table-cell>
          <table:table-cell office:value-type="float" office:value="2662391" table:style-name="ce64">
            <text:p>2,662,391<text:s/></text:p>
          </table:table-cell>
          <table:table-cell office:value-type="float" office:value="-58291572" table:style-name="ce64">
            <text:p>-58,291,572<text:s/></text:p>
          </table:table-cell>
          <table:table-cell office:value-type="float" office:value="1700366346" table:style-name="ce64">
            <text:p>1,700,366,346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8446344" table:style-name="ce62">
            <text:p>18,446,344<text:s/></text:p>
          </table:table-cell>
          <table:table-cell office:value-type="float" office:value="44498953" table:style-name="ce62">
            <text:p>44,498,95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65395794" table:style-name="ce62">
            <text:p>565,395,794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1885" table:style-name="ce62">
            <text:p>11,88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6857" table:style-name="ce62">
            <text:p>296,857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100" table:style-name="ce62">
            <text:p>6,10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3">
            <text:p>什項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8446344" table:style-name="ce64">
            <text:p>18,446,344<text:s/></text:p>
          </table:table-cell>
          <table:table-cell office:value-type="float" office:value="44510838" table:style-name="ce64">
            <text:p>44,510,83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65698751" table:style-name="ce64">
            <text:p>565,698,751<text:s/></text:p>
          </table:table-cell>
          <table:table-cell table:number-columns-repeated="16377"/>
        </table:table-row>
        <table:table-row table:style-name="ro26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88450305" table:style-name="ce64">
            <text:p>88,450,305<text:s/></text:p>
          </table:table-cell>
          <table:table-cell office:value-type="float" office:value="47173229" table:style-name="ce64">
            <text:p>47,173,229<text:s/></text:p>
          </table:table-cell>
          <table:table-cell office:value-type="float" office:value="-58291572" table:style-name="ce64">
            <text:p>-58,291,572<text:s/></text:p>
          </table:table-cell>
          <table:table-cell office:value-type="float" office:value="2266065097" table:style-name="ce64">
            <text:p>2,266,065,097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7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5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6/2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5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6/2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5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6/2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5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6/2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5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6/23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6/23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5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6/2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5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6/23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5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unYi</meta:initial-creator>
    <dc:creator>雅芬</dc:creator>
    <meta:creation-date>2000-09-07T03:35:22Z</meta:creation-date>
    <dc:date>2021-06-23T08:40:22Z</dc:date>
    <meta:print-date>2021-06-23T07:29:30Z</meta:print-date>
    <meta:user-defined meta:name="WorkbookGuid">1307fff3-22e3-489c-af85-cca55eef89f5</meta:user-defined>
  </office:meta>
</office:document-meta>
</file>