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7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4500000" table:number-columns-spanned="1" table:number-rows-spanned="2" table:style-name="ce85">
            <text:p>4,500,000</text:p>
          </table:table-cell>
          <table:table-cell office:value-type="float" office:value="1545916" table:style-name="ce4">
            <text:p>1,545,91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860421" table:number-columns-spanned="1" table:number-rows-spanned="2" table:style-name="ce85">
            <text:p>2,860,42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60421" table:style-name="ce7">
            <text:p>7,360,4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4500000" table:number-columns-spanned="1" table:number-rows-spanned="2" table:style-name="ce85">
            <text:p>4,500,000</text:p>
          </table:table-cell>
          <table:table-cell office:value-type="float" office:value="1480234" table:style-name="ce7">
            <text:p>1,480,234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070302" table:number-columns-spanned="1" table:number-rows-spanned="2" table:style-name="ce85">
            <text:p>2,070,3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70302" table:style-name="ce7">
            <text:p>6,570,3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4500000" table:number-columns-spanned="1" table:number-rows-spanned="2" table:style-name="ce85">
            <text:p>4,500,000</text:p>
          </table:table-cell>
          <table:table-cell office:value-type="float" office:value="1480234" table:style-name="ce7">
            <text:p>1,480,234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070302" table:number-columns-spanned="1" table:number-rows-spanned="2" table:style-name="ce85">
            <text:p>2,070,3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70302" table:style-name="ce7">
            <text:p>6,570,3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5682" table:style-name="ce7">
            <text:p>65,682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90119" table:number-columns-spanned="1" table:number-rows-spanned="2" table:style-name="ce85">
            <text:p>790,1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119" table:style-name="ce7">
            <text:p>790,1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5682" table:style-name="ce7">
            <text:p>65,682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90119" table:number-columns-spanned="1" table:number-rows-spanned="2" table:style-name="ce85">
            <text:p>790,1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119" table:style-name="ce7">
            <text:p>790,1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20000" table:number-columns-spanned="1" table:number-rows-spanned="2" table:style-name="ce85">
            <text:p>20,000</text:p>
          </table:table-cell>
          <table:table-cell office:value-type="float" office:value="12440" table:style-name="ce7">
            <text:p>12,44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0618" table:number-columns-spanned="1" table:number-rows-spanned="2" table:style-name="ce85">
            <text:p>110,6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618" table:style-name="ce7">
            <text:p>130,6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20000" table:number-columns-spanned="1" table:number-rows-spanned="2" table:style-name="ce85">
            <text:p>2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000" table:number-columns-spanned="1" table:number-rows-spanned="2" table:style-name="ce85">
            <text:p>9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000" table:style-name="ce7">
            <text:p>1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20000" table:number-columns-spanned="1" table:number-rows-spanned="2" table:style-name="ce85">
            <text:p>2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000" table:number-columns-spanned="1" table:number-rows-spanned="2" table:style-name="ce85">
            <text:p>9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000" table:style-name="ce7">
            <text:p>1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440" table:style-name="ce7">
            <text:p>2,44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618" table:number-columns-spanned="1" table:number-rows-spanned="2" table:style-name="ce85">
            <text:p>16,6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18" table:style-name="ce7">
            <text:p>16,6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440" table:style-name="ce7">
            <text:p>2,44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618" table:number-columns-spanned="1" table:number-rows-spanned="2" table:style-name="ce85">
            <text:p>16,6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18" table:style-name="ce7">
            <text:p>16,6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2345000" table:number-columns-spanned="1" table:number-rows-spanned="2" table:style-name="ce85">
            <text:p>2,345,000</text:p>
          </table:table-cell>
          <table:table-cell office:value-type="float" office:value="29325" table:style-name="ce7">
            <text:p>29,32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05914" table:number-columns-spanned="1" table:number-rows-spanned="2" table:style-name="ce85">
            <text:p>505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50914" table:style-name="ce7">
            <text:p>2,850,9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2345000" table:number-columns-spanned="1" table:number-rows-spanned="2" table:style-name="ce85">
            <text:p>2,345,000</text:p>
          </table:table-cell>
          <table:table-cell office:value-type="float" office:value="29325" table:style-name="ce7">
            <text:p>29,32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96472" table:number-columns-spanned="1" table:number-rows-spanned="2" table:style-name="ce85">
            <text:p>496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1472" table:style-name="ce7">
            <text:p>2,841,4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float" office:value="20000" table:number-columns-spanned="1" table:number-rows-spanned="2" table:style-name="ce85">
            <text:p>20,000</text:p>
          </table:table-cell>
          <table:table-cell office:value-type="float" office:value="25726" table:style-name="ce7">
            <text:p>25,72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726" table:number-columns-spanned="1" table:number-rows-spanned="2" table:style-name="ce85">
            <text:p>5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26" table:style-name="ce7">
            <text:p>25,7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權利金</text:p>
          </table:table-cell>
          <table:table-cell office:value-type="float" office:value="1290000" table:style-name="ce7">
            <text:p>1,290,000</text:p>
          </table:table-cell>
          <table:table-cell office:value-type="float" office:value="1290000" table:number-columns-spanned="1" table:number-rows-spanned="2" table:style-name="ce85">
            <text:p>1,290,000</text:p>
          </table:table-cell>
          <table:table-cell office:value-type="float" office:value="250000" table:number-columns-spanned="1" table:number-rows-spanned="2" table:style-name="ce85">
            <text:p>2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12676" table:number-columns-spanned="1" table:number-rows-spanned="2" table:style-name="ce85">
            <text:p>512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676" table:style-name="ce7">
            <text:p>762,6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租金收入</text:p>
          </table:table-cell>
          <table:table-cell office:value-type="float" office:value="4435000" table:style-name="ce7">
            <text:p>4,435,000</text:p>
          </table:table-cell>
          <table:table-cell office:value-type="float" office:value="4435000" table:number-columns-spanned="1" table:number-rows-spanned="2" table:style-name="ce85">
            <text:p>4,43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float" office:value="3599" table:style-name="ce7">
            <text:p>3,599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1930" table:number-columns-spanned="1" table:number-rows-spanned="2" table:style-name="ce85">
            <text:p>-21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3070" table:style-name="ce7">
            <text:p>2,053,0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42" table:number-columns-spanned="1" table:number-rows-spanned="2" table:style-name="ce85">
            <text:p>9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2" table:style-name="ce7">
            <text:p>9,4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42" table:number-columns-spanned="1" table:number-rows-spanned="2" table:style-name="ce85">
            <text:p>9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2" table:style-name="ce7">
            <text:p>9,4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0717" table:number-columns-spanned="1" table:number-rows-spanned="2" table:style-name="ce85">
            <text:p>40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7" table:style-name="ce7">
            <text:p>40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0717" table:number-columns-spanned="1" table:number-rows-spanned="2" table:style-name="ce85">
            <text:p>40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7" table:style-name="ce7">
            <text:p>40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4317" table:number-columns-spanned="1" table:number-rows-spanned="2" table:style-name="ce85">
            <text:p>24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17" table:style-name="ce7">
            <text:p>24,3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400" table:number-columns-spanned="1" table:number-rows-spanned="2" table:style-name="ce85">
            <text:p>16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00" table:style-name="ce7">
            <text:p>1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6865000" table:number-columns-spanned="1" table:number-rows-spanned="2" table:style-name="ce85">
            <text:p>6,865,000</text:p>
          </table:table-cell>
          <table:table-cell office:value-type="float" office:value="1587681" table:style-name="ce7">
            <text:p>1,587,68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517670" table:number-columns-spanned="1" table:number-rows-spanned="2" table:style-name="ce85">
            <text:p>3,517,6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82670" table:style-name="ce7">
            <text:p>10,382,6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6865000" table:number-columns-spanned="1" table:number-rows-spanned="2" table:style-name="ce85">
            <text:p>6,865,000</text:p>
          </table:table-cell>
          <table:table-cell office:value-type="float" office:value="1587681" table:style-name="ce7">
            <text:p>1,587,68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517670" table:number-columns-spanned="1" table:number-rows-spanned="2" table:style-name="ce85">
            <text:p>3,517,6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82670" table:style-name="ce7">
            <text:p>10,382,670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將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7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85">
            <text:p>90,207,416</text:p>
          </table:table-cell>
          <table:table-cell office:value-type="float" office:value="63607000" table:number-columns-spanned="1" table:number-rows-spanned="4" table:style-name="ce85">
            <text:p>63,607,000</text:p>
          </table:table-cell>
          <table:table-cell office:value-type="float" office:value="6304495" table:style-name="ce7">
            <text:p>6,304,495</text:p>
          </table:table-cell>
          <table:table-cell office:value-type="float" office:value="13801207" table:number-columns-spanned="1" table:number-rows-spanned="2" table:style-name="ce85">
            <text:p>13,801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05793" table:style-name="ce7">
            <text:p>49,805,7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535336" table:number-columns-spanned="1" table:number-rows-spanned="2" table:style-name="ce85">
            <text:p>535,3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行政管理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85">
            <text:p>90,207,416</text:p>
          </table:table-cell>
          <table:table-cell office:value-type="float" office:value="63607000" table:number-columns-spanned="1" table:number-rows-spanned="4" table:style-name="ce85">
            <text:p>63,607,000</text:p>
          </table:table-cell>
          <table:table-cell office:value-type="float" office:value="6304495" table:style-name="ce7">
            <text:p>6,304,495</text:p>
          </table:table-cell>
          <table:table-cell office:value-type="float" office:value="13801207" table:number-columns-spanned="1" table:number-rows-spanned="2" table:style-name="ce85">
            <text:p>13,801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05793" table:style-name="ce7">
            <text:p>49,805,7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535336" table:number-columns-spanned="1" table:number-rows-spanned="2" table:style-name="ce85">
            <text:p>535,3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55000000" table:number-columns-spanned="1" table:number-rows-spanned="4" table:style-name="ce85">
            <text:p>55,000,000</text:p>
          </table:table-cell>
          <table:table-cell office:value-type="float" office:value="5093938" table:style-name="ce7">
            <text:p>5,093,938</text:p>
          </table:table-cell>
          <table:table-cell office:value-type="float" office:value="11113767" table:number-columns-spanned="1" table:number-rows-spanned="2" table:style-name="ce85">
            <text:p>11,113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886233" table:style-name="ce7">
            <text:p>43,886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8478" table:number-columns-spanned="1" table:number-rows-spanned="2" table:style-name="ce85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55000000" table:number-columns-spanned="1" table:number-rows-spanned="4" table:style-name="ce85">
            <text:p>55,000,000</text:p>
          </table:table-cell>
          <table:table-cell office:value-type="float" office:value="5093938" table:style-name="ce7">
            <text:p>5,093,938</text:p>
          </table:table-cell>
          <table:table-cell office:value-type="float" office:value="11113767" table:number-columns-spanned="1" table:number-rows-spanned="2" table:style-name="ce85">
            <text:p>11,113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886233" table:style-name="ce7">
            <text:p>43,886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8478" table:number-columns-spanned="1" table:number-rows-spanned="2" table:style-name="ce85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一般業務</text:p>
          </table:table-cell>
          <table:table-cell office:value-type="float" office:value="13404000" table:style-name="ce7">
            <text:p>13,40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4157416" table:number-columns-spanned="1" table:number-rows-spanned="4" table:style-name="ce85">
            <text:p>14,157,416</text:p>
          </table:table-cell>
          <table:table-cell office:value-type="float" office:value="7792000" table:number-columns-spanned="1" table:number-rows-spanned="4" table:style-name="ce85">
            <text:p>7,792,000</text:p>
          </table:table-cell>
          <table:table-cell office:value-type="float" office:value="1158064" table:style-name="ce7">
            <text:p>1,158,064</text:p>
          </table:table-cell>
          <table:table-cell office:value-type="float" office:value="2387102" table:number-columns-spanned="1" table:number-rows-spanned="2" table:style-name="ce85">
            <text:p>2,387,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4898" table:style-name="ce7">
            <text:p>5,404,8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16858" table:number-columns-spanned="1" table:number-rows-spanned="2" table:style-name="ce85">
            <text:p>316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903000" table:style-name="ce7">
            <text:p>903,000</text:p>
          </table:table-cell>
          <table:table-cell office:value-type="string" table:style-name="ce7">
            <text:p>-</text:p>
          </table:table-cell>
          <table:table-cell office:value-type="float" office:value="903000" table:number-columns-spanned="1" table:number-rows-spanned="4" table:style-name="ce85">
            <text:p>903,000</text:p>
          </table:table-cell>
          <table:table-cell office:value-type="float" office:value="577000" table:number-columns-spanned="1" table:number-rows-spanned="4" table:style-name="ce85">
            <text:p>577,000</text:p>
          </table:table-cell>
          <table:table-cell office:value-type="float" office:value="146836" table:style-name="ce7">
            <text:p>146,836</text:p>
          </table:table-cell>
          <table:table-cell office:value-type="float" office:value="115170" table:number-columns-spanned="1" table:number-rows-spanned="2" table:style-name="ce85">
            <text:p>115,1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1830" table:style-name="ce7">
            <text:p>461,8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2501000" table:style-name="ce7">
            <text:p>12,501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3254416" table:number-columns-spanned="1" table:number-rows-spanned="4" table:style-name="ce85">
            <text:p>13,254,416</text:p>
          </table:table-cell>
          <table:table-cell office:value-type="float" office:value="7215000" table:number-columns-spanned="1" table:number-rows-spanned="4" table:style-name="ce85">
            <text:p>7,215,000</text:p>
          </table:table-cell>
          <table:table-cell office:value-type="float" office:value="1011228" table:style-name="ce7">
            <text:p>1,011,228</text:p>
          </table:table-cell>
          <table:table-cell office:value-type="float" office:value="2271932" table:number-columns-spanned="1" table:number-rows-spanned="2" table:style-name="ce85">
            <text:p>2,271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43068" table:style-name="ce7">
            <text:p>4,943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16858" table:number-columns-spanned="1" table:number-rows-spanned="2" table:style-name="ce85">
            <text:p>316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會計業務</text:p>
          </table:table-cell>
          <table:table-cell office:value-type="float" office:value="717000" table:style-name="ce7">
            <text:p>717,000</text:p>
          </table:table-cell>
          <table:table-cell office:value-type="string" table:style-name="ce7">
            <text:p>-</text:p>
          </table:table-cell>
          <table:table-cell office:value-type="float" office:value="717000" table:number-columns-spanned="1" table:number-rows-spanned="4" table:style-name="ce85">
            <text:p>717,000</text:p>
          </table:table-cell>
          <table:table-cell office:value-type="float" office:value="486000" table:number-columns-spanned="1" table:number-rows-spanned="4" table:style-name="ce85">
            <text:p>486,000</text:p>
          </table:table-cell>
          <table:table-cell office:value-type="float" office:value="43773" table:style-name="ce7">
            <text:p>43,773</text:p>
          </table:table-cell>
          <table:table-cell office:value-type="float" office:value="121308" table:number-columns-spanned="1" table:number-rows-spanned="2" table:style-name="ce85">
            <text:p>121,3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692" table:style-name="ce7">
            <text:p>364,6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85">
            <text:p>597,000</text:p>
          </table:table-cell>
          <table:table-cell office:value-type="float" office:value="426000" table:number-columns-spanned="1" table:number-rows-spanned="4" table:style-name="ce85">
            <text:p>426,000</text:p>
          </table:table-cell>
          <table:table-cell office:value-type="float" office:value="41853" table:style-name="ce7">
            <text:p>41,853</text:p>
          </table:table-cell>
          <table:table-cell office:value-type="float" office:value="64655" table:number-columns-spanned="1" table:number-rows-spanned="2" table:style-name="ce85">
            <text:p>64,6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1345" table:style-name="ce7">
            <text:p>361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5">
            <text:p>120,000</text:p>
          </table:table-cell>
          <table:table-cell office:value-type="float" office:value="60000" table:number-columns-spanned="1" table:number-rows-spanned="4" table:style-name="ce85">
            <text:p>60,000</text:p>
          </table:table-cell>
          <table:table-cell office:value-type="float" office:value="1920" table:style-name="ce7">
            <text:p>1,920</text:p>
          </table:table-cell>
          <table:table-cell office:value-type="float" office:value="56653" table:number-columns-spanned="1" table:number-rows-spanned="2" table:style-name="ce85">
            <text:p>56,6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7" table:style-name="ce7">
            <text:p>3,3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人事業務</text:p>
          </table:table-cell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float" office:value="474000" table:number-columns-spanned="1" table:number-rows-spanned="4" table:style-name="ce85">
            <text:p>474,000</text:p>
          </table:table-cell>
          <table:table-cell office:value-type="float" office:value="274000" table:number-columns-spanned="1" table:number-rows-spanned="4" table:style-name="ce85">
            <text:p>274,000</text:p>
          </table:table-cell>
          <table:table-cell office:value-type="float" office:value="8720" table:style-name="ce7">
            <text:p>8,720</text:p>
          </table:table-cell>
          <table:table-cell office:value-type="float" office:value="148080" table:number-columns-spanned="1" table:number-rows-spanned="2" table:style-name="ce85">
            <text:p>148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920" table:style-name="ce7">
            <text:p>125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4" table:style-name="ce85">
            <text:p>468,000</text:p>
          </table:table-cell>
          <table:table-cell office:value-type="float" office:value="270000" table:number-columns-spanned="1" table:number-rows-spanned="4" table:style-name="ce85">
            <text:p>270,000</text:p>
          </table:table-cell>
          <table:table-cell office:value-type="float" office:value="8720" table:style-name="ce7">
            <text:p>8,720</text:p>
          </table:table-cell>
          <table:table-cell office:value-type="float" office:value="148080" table:number-columns-spanned="1" table:number-rows-spanned="2" table:style-name="ce85">
            <text:p>148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920" table:style-name="ce7">
            <text:p>121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5">
            <text:p>6,000</text:p>
          </table:table-cell>
          <table:table-cell office:value-type="float" office:value="4000" table:number-columns-spanned="1" table:number-rows-spanned="4" table:style-name="ce85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55000" table:number-columns-spanned="1" table:number-rows-spanned="4" table:style-name="ce85">
            <text:p>55,000</text:p>
          </table:table-cell>
          <table:table-cell office:value-type="string" table:style-name="ce7">
            <text:p>-</text:p>
          </table:table-cell>
          <table:table-cell office:value-type="float" office:value="30950" table:number-columns-spanned="1" table:number-rows-spanned="2" table:style-name="ce85">
            <text:p>30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50" table:style-name="ce7">
            <text:p>24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55000" table:number-columns-spanned="1" table:number-rows-spanned="4" table:style-name="ce85">
            <text:p>55,000</text:p>
          </table:table-cell>
          <table:table-cell office:value-type="string" table:style-name="ce7">
            <text:p>-</text:p>
          </table:table-cell>
          <table:table-cell office:value-type="float" office:value="30950" table:number-columns-spanned="1" table:number-rows-spanned="2" table:style-name="ce85">
            <text:p>30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50" table:style-name="ce7">
            <text:p>24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觀光管理</text:p>
          </table:table-cell>
          <table:table-cell office:value-type="float" office:value="182048000" table:style-name="ce7">
            <text:p>182,048,000</text:p>
          </table:table-cell>
          <table:table-cell office:value-type="string" table:style-name="ce7">
            <text:p>-</text:p>
          </table:table-cell>
          <table:table-cell office:value-type="float" office:value="182048000" table:number-columns-spanned="1" table:number-rows-spanned="4" table:style-name="ce85">
            <text:p>182,048,000</text:p>
          </table:table-cell>
          <table:table-cell office:value-type="float" office:value="67202000" table:number-columns-spanned="1" table:number-rows-spanned="4" table:style-name="ce85">
            <text:p>67,202,000</text:p>
          </table:table-cell>
          <table:table-cell office:value-type="float" office:value="1489763" table:style-name="ce7">
            <text:p>1,489,763</text:p>
          </table:table-cell>
          <table:table-cell office:value-type="float" office:value="40339740" table:number-columns-spanned="1" table:number-rows-spanned="2" table:style-name="ce85">
            <text:p>40,339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62260" table:style-name="ce7">
            <text:p>26,862,2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53203" table:number-columns-spanned="1" table:number-rows-spanned="2" table:style-name="ce85">
            <text:p>53,2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工程規劃與管理</text:p>
          </table:table-cell>
          <table:table-cell office:value-type="float" office:value="40556000" table:style-name="ce7">
            <text:p>40,556,000</text:p>
          </table:table-cell>
          <table:table-cell office:value-type="string" table:style-name="ce7">
            <text:p>-</text:p>
          </table:table-cell>
          <table:table-cell office:value-type="float" office:value="40556000" table:number-columns-spanned="1" table:number-rows-spanned="4" table:style-name="ce85">
            <text:p>40,556,000</text:p>
          </table:table-cell>
          <table:table-cell office:value-type="float" office:value="24142000" table:number-columns-spanned="1" table:number-rows-spanned="4" table:style-name="ce85">
            <text:p>24,142,000</text:p>
          </table:table-cell>
          <table:table-cell office:value-type="float" office:value="493356" table:style-name="ce7">
            <text:p>493,356</text:p>
          </table:table-cell>
          <table:table-cell office:value-type="float" office:value="4194474" table:number-columns-spanned="1" table:number-rows-spanned="2" table:style-name="ce85">
            <text:p>4,194,4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47526" table:style-name="ce7">
            <text:p>19,947,5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53203" table:number-columns-spanned="1" table:number-rows-spanned="2" table:style-name="ce85">
            <text:p>53,2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985000" table:style-name="ce7">
            <text:p>985,000</text:p>
          </table:table-cell>
          <table:table-cell office:value-type="string" table:style-name="ce7">
            <text:p>-</text:p>
          </table:table-cell>
          <table:table-cell office:value-type="float" office:value="985000" table:number-columns-spanned="1" table:number-rows-spanned="4" table:style-name="ce85">
            <text:p>985,000</text:p>
          </table:table-cell>
          <table:table-cell office:value-type="float" office:value="635000" table:number-columns-spanned="1" table:number-rows-spanned="4" table:style-name="ce85">
            <text:p>635,000</text:p>
          </table:table-cell>
          <table:table-cell office:value-type="float" office:value="70420" table:style-name="ce7">
            <text:p>70,420</text:p>
          </table:table-cell>
          <table:table-cell office:value-type="float" office:value="45986" table:number-columns-spanned="1" table:number-rows-spanned="2" table:style-name="ce85">
            <text:p>45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9014" table:style-name="ce7">
            <text:p>589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39571000" table:style-name="ce7">
            <text:p>39,571,000</text:p>
          </table:table-cell>
          <table:table-cell office:value-type="string" table:style-name="ce7">
            <text:p>-</text:p>
          </table:table-cell>
          <table:table-cell office:value-type="float" office:value="39571000" table:number-columns-spanned="1" table:number-rows-spanned="4" table:style-name="ce85">
            <text:p>39,571,000</text:p>
          </table:table-cell>
          <table:table-cell office:value-type="float" office:value="23507000" table:number-columns-spanned="1" table:number-rows-spanned="4" table:style-name="ce85">
            <text:p>23,507,000</text:p>
          </table:table-cell>
          <table:table-cell office:value-type="float" office:value="422936" table:style-name="ce7">
            <text:p>422,936</text:p>
          </table:table-cell>
          <table:table-cell office:value-type="float" office:value="4148488" table:number-columns-spanned="1" table:number-rows-spanned="2" table:style-name="ce85">
            <text:p>4,148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58512" table:style-name="ce7">
            <text:p>19,358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53203" table:number-columns-spanned="1" table:number-rows-spanned="2" table:style-name="ce85">
            <text:p>53,2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產業管理業務</text:p>
          </table:table-cell>
          <table:table-cell office:value-type="float" office:value="8262000" table:style-name="ce7">
            <text:p>8,262,000</text:p>
          </table:table-cell>
          <table:table-cell office:value-type="string" table:style-name="ce7">
            <text:p>-</text:p>
          </table:table-cell>
          <table:table-cell office:value-type="float" office:value="8262000" table:number-columns-spanned="1" table:number-rows-spanned="4" table:style-name="ce85">
            <text:p>8,262,000</text:p>
          </table:table-cell>
          <table:table-cell office:value-type="float" office:value="2444000" table:number-columns-spanned="1" table:number-rows-spanned="4" table:style-name="ce85">
            <text:p>2,444,000</text:p>
          </table:table-cell>
          <table:table-cell office:value-type="float" office:value="299401" table:style-name="ce7">
            <text:p>299,401</text:p>
          </table:table-cell>
          <table:table-cell office:value-type="float" office:value="774818" table:number-columns-spanned="1" table:number-rows-spanned="2" table:style-name="ce85">
            <text:p>774,8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9182" table:style-name="ce7">
            <text:p>1,669,1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789000" table:style-name="ce7">
            <text:p>1,789,000</text:p>
          </table:table-cell>
          <table:table-cell office:value-type="string" table:style-name="ce7">
            <text:p>-</text:p>
          </table:table-cell>
          <table:table-cell office:value-type="float" office:value="1789000" table:number-columns-spanned="1" table:number-rows-spanned="4" table:style-name="ce85">
            <text:p>1,789,000</text:p>
          </table:table-cell>
          <table:table-cell office:value-type="float" office:value="1119000" table:number-columns-spanned="1" table:number-rows-spanned="4" table:style-name="ce85">
            <text:p>1,119,000</text:p>
          </table:table-cell>
          <table:table-cell office:value-type="float" office:value="125476" table:style-name="ce7">
            <text:p>125,476</text:p>
          </table:table-cell>
          <table:table-cell office:value-type="float" office:value="51546" table:number-columns-spanned="1" table:number-rows-spanned="2" table:style-name="ce85">
            <text:p>51,5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7454" table:style-name="ce7">
            <text:p>1,067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5473000" table:style-name="ce7">
            <text:p>5,473,000</text:p>
          </table:table-cell>
          <table:table-cell office:value-type="string" table:style-name="ce7">
            <text:p>-</text:p>
          </table:table-cell>
          <table:table-cell office:value-type="float" office:value="5473000" table:number-columns-spanned="1" table:number-rows-spanned="4" table:style-name="ce85">
            <text:p>5,473,000</text:p>
          </table:table-cell>
          <table:table-cell office:value-type="float" office:value="1220000" table:number-columns-spanned="1" table:number-rows-spanned="4" table:style-name="ce85">
            <text:p>1,220,000</text:p>
          </table:table-cell>
          <table:table-cell office:value-type="float" office:value="173925" table:style-name="ce7">
            <text:p>173,925</text:p>
          </table:table-cell>
          <table:table-cell office:value-type="float" office:value="668272" table:number-columns-spanned="1" table:number-rows-spanned="2" table:style-name="ce85">
            <text:p>668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728" table:style-name="ce7">
            <text:p>551,7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105000" table:number-columns-spanned="1" table:number-rows-spanned="4" table:style-name="ce85">
            <text:p>10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85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3033000" table:number-columns-spanned="1" table:number-rows-spanned="4" table:style-name="ce85">
            <text:p>3,033,000</text:p>
          </table:table-cell>
          <table:table-cell office:value-type="float" office:value="235250" table:style-name="ce7">
            <text:p>235,250</text:p>
          </table:table-cell>
          <table:table-cell office:value-type="float" office:value="2703035" table:number-columns-spanned="1" table:number-rows-spanned="2" table:style-name="ce85">
            <text:p>2,703,0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965" table:style-name="ce7">
            <text:p>329,9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3033000" table:number-columns-spanned="1" table:number-rows-spanned="4" table:style-name="ce85">
            <text:p>3,033,000</text:p>
          </table:table-cell>
          <table:table-cell office:value-type="float" office:value="235250" table:style-name="ce7">
            <text:p>235,250</text:p>
          </table:table-cell>
          <table:table-cell office:value-type="float" office:value="2703035" table:number-columns-spanned="1" table:number-rows-spanned="2" table:style-name="ce85">
            <text:p>2,703,0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965" table:style-name="ce7">
            <text:p>329,9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旅遊行銷與推廣</text:p>
          </table:table-cell>
          <table:table-cell office:value-type="float" office:value="127338000" table:style-name="ce7">
            <text:p>127,338,000</text:p>
          </table:table-cell>
          <table:table-cell office:value-type="string" table:style-name="ce7">
            <text:p>-</text:p>
          </table:table-cell>
          <table:table-cell office:value-type="float" office:value="127338000" table:number-columns-spanned="1" table:number-rows-spanned="4" table:style-name="ce85">
            <text:p>127,338,000</text:p>
          </table:table-cell>
          <table:table-cell office:value-type="float" office:value="37095000" table:number-columns-spanned="1" table:number-rows-spanned="4" table:style-name="ce85">
            <text:p>37,095,000</text:p>
          </table:table-cell>
          <table:table-cell office:value-type="float" office:value="312175" table:style-name="ce7">
            <text:p>312,175</text:p>
          </table:table-cell>
          <table:table-cell office:value-type="float" office:value="32407557" table:number-columns-spanned="1" table:number-rows-spanned="2" table:style-name="ce85">
            <text:p>32,407,5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87443" table:style-name="ce7">
            <text:p>4,687,4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787000" table:style-name="ce7">
            <text:p>1,787,000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4" table:style-name="ce85">
            <text:p>1,787,000</text:p>
          </table:table-cell>
          <table:table-cell office:value-type="float" office:value="1070000" table:number-columns-spanned="1" table:number-rows-spanned="4" table:style-name="ce85">
            <text:p>1,070,000</text:p>
          </table:table-cell>
          <table:table-cell office:value-type="float" office:value="132732" table:style-name="ce7">
            <text:p>132,732</text:p>
          </table:table-cell>
          <table:table-cell office:value-type="float" office:value="152470" table:number-columns-spanned="1" table:number-rows-spanned="2" table:style-name="ce85">
            <text:p>152,4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7530" table:style-name="ce7">
            <text:p>917,5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19851000" table:style-name="ce7">
            <text:p>119,851,000</text:p>
          </table:table-cell>
          <table:table-cell office:value-type="string" table:style-name="ce7">
            <text:p>-</text:p>
          </table:table-cell>
          <table:table-cell office:value-type="float" office:value="119851000" table:number-columns-spanned="1" table:number-rows-spanned="4" table:style-name="ce85">
            <text:p>119,851,000</text:p>
          </table:table-cell>
          <table:table-cell office:value-type="float" office:value="34025000" table:number-columns-spanned="1" table:number-rows-spanned="4" table:style-name="ce85">
            <text:p>34,025,000</text:p>
          </table:table-cell>
          <table:table-cell office:value-type="float" office:value="149443" table:style-name="ce7">
            <text:p>149,443</text:p>
          </table:table-cell>
          <table:table-cell office:value-type="float" office:value="30784326" table:number-columns-spanned="1" table:number-rows-spanned="2" table:style-name="ce85">
            <text:p>30,784,3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0674" table:style-name="ce7">
            <text:p>3,240,6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5700000" table:style-name="ce7">
            <text:p>5,700,000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4" table:style-name="ce85">
            <text:p>5,700,000</text:p>
          </table:table-cell>
          <table:table-cell office:value-type="float" office:value="2000000" table:number-columns-spanned="1" table:number-rows-spanned="4" table:style-name="ce85">
            <text:p>2,000,000</text:p>
          </table:table-cell>
          <table:table-cell office:value-type="float" office:value="30000" table:style-name="ce7">
            <text:p>30,000</text:p>
          </table:table-cell>
          <table:table-cell office:value-type="float" office:value="1470761" table:number-columns-spanned="1" table:number-rows-spanned="2" table:style-name="ce85">
            <text:p>1,470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9239" table:style-name="ce7">
            <text:p>529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企劃與發展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488000" table:number-columns-spanned="1" table:number-rows-spanned="4" table:style-name="ce85">
            <text:p>488,000</text:p>
          </table:table-cell>
          <table:table-cell office:value-type="float" office:value="149581" table:style-name="ce7">
            <text:p>149,581</text:p>
          </table:table-cell>
          <table:table-cell office:value-type="float" office:value="259856" table:number-columns-spanned="1" table:number-rows-spanned="2" table:style-name="ce85">
            <text:p>259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144" table:style-name="ce7">
            <text:p>228,1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488000" table:number-columns-spanned="1" table:number-rows-spanned="4" table:style-name="ce85">
            <text:p>488,000</text:p>
          </table:table-cell>
          <table:table-cell office:value-type="float" office:value="149581" table:style-name="ce7">
            <text:p>149,581</text:p>
          </table:table-cell>
          <table:table-cell office:value-type="float" office:value="259856" table:number-columns-spanned="1" table:number-rows-spanned="2" table:style-name="ce85">
            <text:p>259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144" table:style-name="ce7">
            <text:p>228,1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60</text:p>
          </table:table-cell>
          <table:table-cell office:value-type="string" table:number-columns-spanned="1" table:number-rows-spanned="4" table:style-name="ce83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272402000" table:style-name="ce7">
            <text:p>272,402,000</text:p>
          </table:table-cell>
          <table:table-cell office:value-type="float" office:value="753416" table:style-name="ce7">
            <text:p>753,416</text:p>
          </table:table-cell>
          <table:table-cell office:value-type="float" office:value="273155416" table:number-columns-spanned="1" table:number-rows-spanned="4" table:style-name="ce85">
            <text:p>273,155,416</text:p>
          </table:table-cell>
          <table:table-cell office:value-type="float" office:value="130809000" table:number-columns-spanned="1" table:number-rows-spanned="4" table:style-name="ce85">
            <text:p>130,809,000</text:p>
          </table:table-cell>
          <table:table-cell office:value-type="float" office:value="7794258" table:style-name="ce7">
            <text:p>7,794,258</text:p>
          </table:table-cell>
          <table:table-cell office:value-type="float" office:value="54140947" table:number-columns-spanned="1" table:number-rows-spanned="2" table:style-name="ce85">
            <text:p>54,140,9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668053" table:style-name="ce7">
            <text:p>76,668,0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588539" table:number-columns-spanned="1" table:number-rows-spanned="2" table:style-name="ce85">
            <text:p>588,5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1435000" table:number-columns-spanned="1" table:number-rows-spanned="4" table:style-name="ce85">
            <text:p>1,435,000</text:p>
          </table:table-cell>
          <table:table-cell office:value-type="string" table:style-name="ce7">
            <text:p>-</text:p>
          </table:table-cell>
          <table:table-cell office:value-type="float" office:value="1237300" table:number-columns-spanned="1" table:number-rows-spanned="2" table:style-name="ce85">
            <text:p>1,237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700" table:style-name="ce7">
            <text:p>197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行政管理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1435000" table:number-columns-spanned="1" table:number-rows-spanned="4" table:style-name="ce85">
            <text:p>1,435,000</text:p>
          </table:table-cell>
          <table:table-cell office:value-type="string" table:style-name="ce7">
            <text:p>-</text:p>
          </table:table-cell>
          <table:table-cell office:value-type="float" office:value="1237300" table:number-columns-spanned="1" table:number-rows-spanned="2" table:style-name="ce85">
            <text:p>1,237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700" table:style-name="ce7">
            <text:p>197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一般業務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1435000" table:number-columns-spanned="1" table:number-rows-spanned="4" table:style-name="ce85">
            <text:p>1,435,000</text:p>
          </table:table-cell>
          <table:table-cell office:value-type="string" table:style-name="ce7">
            <text:p>-</text:p>
          </table:table-cell>
          <table:table-cell office:value-type="float" office:value="1237300" table:number-columns-spanned="1" table:number-rows-spanned="2" table:style-name="ce85">
            <text:p>1,237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700" table:style-name="ce7">
            <text:p>197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　設備及投資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1435000" table:number-columns-spanned="1" table:number-rows-spanned="4" table:style-name="ce85">
            <text:p>1,435,000</text:p>
          </table:table-cell>
          <table:table-cell office:value-type="string" table:style-name="ce7">
            <text:p>-</text:p>
          </table:table-cell>
          <table:table-cell office:value-type="float" office:value="1237300" table:number-columns-spanned="1" table:number-rows-spanned="2" table:style-name="ce85">
            <text:p>1,237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700" table:style-name="ce7">
            <text:p>197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建築及設備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86155902" table:number-columns-spanned="1" table:number-rows-spanned="4" table:style-name="ce85">
            <text:p>186,155,902</text:p>
          </table:table-cell>
          <table:table-cell office:value-type="float" office:value="42575902" table:number-columns-spanned="1" table:number-rows-spanned="4" table:style-name="ce85">
            <text:p>42,575,902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1420084" table:number-columns-spanned="1" table:number-rows-spanned="2" table:style-name="ce85">
            <text:p>11,42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55818" table:style-name="ce7">
            <text:p>31,155,8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一般建築及設備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86155902" table:number-columns-spanned="1" table:number-rows-spanned="4" table:style-name="ce85">
            <text:p>186,155,902</text:p>
          </table:table-cell>
          <table:table-cell office:value-type="float" office:value="42575902" table:number-columns-spanned="1" table:number-rows-spanned="4" table:style-name="ce85">
            <text:p>42,575,902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1420084" table:number-columns-spanned="1" table:number-rows-spanned="2" table:style-name="ce85">
            <text:p>11,42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55818" table:style-name="ce7">
            <text:p>31,155,8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設備及投資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86155902" table:number-columns-spanned="1" table:number-rows-spanned="4" table:style-name="ce85">
            <text:p>186,155,902</text:p>
          </table:table-cell>
          <table:table-cell office:value-type="float" office:value="42575902" table:number-columns-spanned="1" table:number-rows-spanned="4" table:style-name="ce85">
            <text:p>42,575,902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1420084" table:number-columns-spanned="1" table:number-rows-spanned="2" table:style-name="ce85">
            <text:p>11,42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55818" table:style-name="ce7">
            <text:p>31,155,8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176124000" table:style-name="ce7">
            <text:p>176,124,000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87690902" table:number-columns-spanned="1" table:number-rows-spanned="4" table:style-name="ce85">
            <text:p>187,690,902</text:p>
          </table:table-cell>
          <table:table-cell office:value-type="float" office:value="44010902" table:number-columns-spanned="1" table:number-rows-spanned="4" table:style-name="ce85">
            <text:p>44,010,902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2657384" table:number-columns-spanned="1" table:number-rows-spanned="2" table:style-name="ce85">
            <text:p>12,657,3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53518" table:style-name="ce7">
            <text:p>31,353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448526000" table:style-name="ce7">
            <text:p>448,526,000</text:p>
          </table:table-cell>
          <table:table-cell office:value-type="float" office:value="12320318" table:style-name="ce7">
            <text:p>12,320,318</text:p>
          </table:table-cell>
          <table:table-cell office:value-type="float" office:value="460846318" table:number-columns-spanned="1" table:number-rows-spanned="4" table:style-name="ce85">
            <text:p>460,846,318</text:p>
          </table:table-cell>
          <table:table-cell office:value-type="float" office:value="174819902" table:number-columns-spanned="1" table:number-rows-spanned="4" table:style-name="ce85">
            <text:p>174,819,902</text:p>
          </table:table-cell>
          <table:table-cell office:value-type="float" office:value="19361160" table:style-name="ce7">
            <text:p>19,361,160</text:p>
          </table:table-cell>
          <table:table-cell office:value-type="float" office:value="66798331" table:number-columns-spanned="1" table:number-rows-spanned="2" table:style-name="ce85">
            <text:p>66,798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021571" table:style-name="ce7">
            <text:p>108,021,5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588539" table:number-columns-spanned="1" table:number-rows-spanned="2" table:style-name="ce85">
            <text:p>588,5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公務人員退休及撫卹給付</text:p>
          </table:table-cell>
          <table:table-cell office:value-type="float" office:value="1714637" table:style-name="ce7">
            <text:p>1,714,637</text:p>
          </table:table-cell>
          <table:table-cell office:value-type="string" table:style-name="ce7">
            <text:p>-</text:p>
          </table:table-cell>
          <table:table-cell office:value-type="float" office:value="1714637" table:number-columns-spanned="1" table:number-rows-spanned="4" table:style-name="ce85">
            <text:p>1,714,637</text:p>
          </table:table-cell>
          <table:table-cell office:value-type="float" office:value="1714637" table:number-columns-spanned="1" table:number-rows-spanned="4" table:style-name="ce85">
            <text:p>1,714,637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4637" table:style-name="ce7">
            <text:p>1,714,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公務人員退休及撫卹給付</text:p>
          </table:table-cell>
          <table:table-cell office:value-type="float" office:value="1714637" table:style-name="ce7">
            <text:p>1,714,637</text:p>
          </table:table-cell>
          <table:table-cell office:value-type="string" table:style-name="ce7">
            <text:p>-</text:p>
          </table:table-cell>
          <table:table-cell office:value-type="float" office:value="1714637" table:number-columns-spanned="1" table:number-rows-spanned="4" table:style-name="ce85">
            <text:p>1,714,637</text:p>
          </table:table-cell>
          <table:table-cell office:value-type="float" office:value="1714637" table:number-columns-spanned="1" table:number-rows-spanned="4" table:style-name="ce85">
            <text:p>1,714,637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4637" table:style-name="ce7">
            <text:p>1,714,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714637" table:style-name="ce7">
            <text:p>1,714,637</text:p>
          </table:table-cell>
          <table:table-cell office:value-type="string" table:style-name="ce7">
            <text:p>-</text:p>
          </table:table-cell>
          <table:table-cell office:value-type="float" office:value="1714637" table:number-columns-spanned="1" table:number-rows-spanned="4" table:style-name="ce85">
            <text:p>1,714,637</text:p>
          </table:table-cell>
          <table:table-cell office:value-type="float" office:value="1714637" table:number-columns-spanned="1" table:number-rows-spanned="4" table:style-name="ce85">
            <text:p>1,714,637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4637" table:style-name="ce7">
            <text:p>1,714,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災害準備金</text:p>
          </table:table-cell>
          <table:table-cell office:value-type="float" office:value="31683000" table:style-name="ce7">
            <text:p>31,683,000</text:p>
          </table:table-cell>
          <table:table-cell office:value-type="string" table:style-name="ce7">
            <text:p>-</text:p>
          </table:table-cell>
          <table:table-cell office:value-type="float" office:value="31683000" table:number-columns-spanned="1" table:number-rows-spanned="4" table:style-name="ce85">
            <text:p>31,683,000</text:p>
          </table:table-cell>
          <table:table-cell office:value-type="float" office:value="2250000" table:number-columns-spanned="1" table:number-rows-spanned="4" table:style-name="ce85">
            <text:p>2,250,000</text:p>
          </table:table-cell>
          <table:table-cell office:value-type="float" office:value="50000" table:style-name="ce7">
            <text:p>50,000</text:p>
          </table:table-cell>
          <table:table-cell office:value-type="float" office:value="1674285" table:number-columns-spanned="1" table:number-rows-spanned="2" table:style-name="ce85">
            <text:p>1,674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715" table:style-name="ce7">
            <text:p>575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災害準備金</text:p>
          </table:table-cell>
          <table:table-cell office:value-type="float" office:value="31683000" table:style-name="ce7">
            <text:p>31,683,000</text:p>
          </table:table-cell>
          <table:table-cell office:value-type="string" table:style-name="ce7">
            <text:p>-</text:p>
          </table:table-cell>
          <table:table-cell office:value-type="float" office:value="31683000" table:number-columns-spanned="1" table:number-rows-spanned="4" table:style-name="ce85">
            <text:p>31,683,000</text:p>
          </table:table-cell>
          <table:table-cell office:value-type="float" office:value="2250000" table:number-columns-spanned="1" table:number-rows-spanned="4" table:style-name="ce85">
            <text:p>2,250,000</text:p>
          </table:table-cell>
          <table:table-cell office:value-type="float" office:value="50000" table:style-name="ce7">
            <text:p>50,000</text:p>
          </table:table-cell>
          <table:table-cell office:value-type="float" office:value="1674285" table:number-columns-spanned="1" table:number-rows-spanned="2" table:style-name="ce85">
            <text:p>1,674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715" table:style-name="ce7">
            <text:p>575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83000" table:style-name="ce7">
            <text:p>183,000</text:p>
          </table:table-cell>
          <table:table-cell office:value-type="string" table:style-name="ce7">
            <text:p>-</text:p>
          </table:table-cell>
          <table:table-cell office:value-type="float" office:value="183000" table:number-columns-spanned="1" table:number-rows-spanned="4" table:style-name="ce85">
            <text:p>183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5500000" table:style-name="ce7">
            <text:p>5,500,000</text:p>
          </table:table-cell>
          <table:table-cell office:value-type="string" table:style-name="ce7">
            <text:p>-</text:p>
          </table:table-cell>
          <table:table-cell office:value-type="float" office:value="5500000" table:number-columns-spanned="1" table:number-rows-spanned="4" table:style-name="ce85">
            <text:p>5,500,000</text:p>
          </table:table-cell>
          <table:table-cell office:value-type="float" office:value="2250000" table:number-columns-spanned="1" table:number-rows-spanned="4" table:style-name="ce85">
            <text:p>2,250,000</text:p>
          </table:table-cell>
          <table:table-cell office:value-type="float" office:value="50000" table:style-name="ce7">
            <text:p>50,000</text:p>
          </table:table-cell>
          <table:table-cell office:value-type="float" office:value="1674285" table:number-columns-spanned="1" table:number-rows-spanned="2" table:style-name="ce85">
            <text:p>1,674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715" table:style-name="ce7">
            <text:p>575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公務人員各項補助及慰問金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公務人員各項補助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33757192" table:style-name="ce7">
            <text:p>33,757,192</text:p>
          </table:table-cell>
          <table:table-cell office:value-type="string" table:style-name="ce7">
            <text:p>-</text:p>
          </table:table-cell>
          <table:table-cell office:value-type="float" office:value="33757192" table:number-columns-spanned="1" table:number-rows-spanned="4" table:style-name="ce85">
            <text:p>33,757,192</text:p>
          </table:table-cell>
          <table:table-cell office:value-type="float" office:value="4324192" table:number-columns-spanned="1" table:number-rows-spanned="4" table:style-name="ce85">
            <text:p>4,324,192</text:p>
          </table:table-cell>
          <table:table-cell office:value-type="float" office:value="233835" table:style-name="ce7">
            <text:p>233,835</text:p>
          </table:table-cell>
          <table:table-cell office:value-type="float" office:value="1674285" table:number-columns-spanned="1" table:number-rows-spanned="2" table:style-name="ce85">
            <text:p>1,674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9907" table:style-name="ce7">
            <text:p>2,649,9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482283192" table:style-name="ce7">
            <text:p>482,283,192</text:p>
          </table:table-cell>
          <table:table-cell office:value-type="float" office:value="12320318" table:style-name="ce7">
            <text:p>12,320,318</text:p>
          </table:table-cell>
          <table:table-cell office:value-type="float" office:value="494603510" table:number-columns-spanned="1" table:number-rows-spanned="4" table:style-name="ce85">
            <text:p>494,603,510</text:p>
          </table:table-cell>
          <table:table-cell office:value-type="float" office:value="179144094" table:number-columns-spanned="1" table:number-rows-spanned="4" table:style-name="ce85">
            <text:p>179,144,094</text:p>
          </table:table-cell>
          <table:table-cell office:value-type="float" office:value="19594995" table:style-name="ce7">
            <text:p>19,594,995</text:p>
          </table:table-cell>
          <table:table-cell office:value-type="float" office:value="68472616" table:number-columns-spanned="1" table:number-rows-spanned="2" table:style-name="ce85">
            <text:p>68,472,6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671478" table:style-name="ce7">
            <text:p>110,671,4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588539" table:number-columns-spanned="1" table:number-rows-spanned="2" table:style-name="ce85">
            <text:p>588,5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43" table:style-name="ro4">
          <table:table-cell table:number-columns-repeated="16384"/>
        </table:table-row>
        <table:named-expressions>
          <table:named-range table:name="Print_Titles" table:cell-range-address="將費累計表.$A$1:將費累計表.$IV$5" table:base-cell-address="將費累計表.$A$1"/>
        </table:named-expressions>
      </table:table>
      <table:table table:name="以前年度歲入轉入數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94">
            <text:p>9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9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0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1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2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121981" table:style-name="ce15">
            <text:p>121,981</text:p>
          </table:table-cell>
          <table:table-cell office:value-type="string" table:style-name="ce15">
            <text:p>-</text:p>
          </table:table-cell>
          <table:table-cell office:value-type="float" office:value="350027" table:style-name="ce15">
            <text:p>35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121981" table:style-name="ce15">
            <text:p>121,981</text:p>
          </table:table-cell>
          <table:table-cell office:value-type="string" table:style-name="ce15">
            <text:p>-</text:p>
          </table:table-cell>
          <table:table-cell office:value-type="float" office:value="350027" table:style-name="ce15">
            <text:p>35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121981" table:style-name="ce15">
            <text:p>121,981</text:p>
          </table:table-cell>
          <table:table-cell office:value-type="string" table:style-name="ce15">
            <text:p>-</text:p>
          </table:table-cell>
          <table:table-cell office:value-type="float" office:value="350027" table:style-name="ce15">
            <text:p>35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121981" table:style-name="ce15">
            <text:p>121,981</text:p>
          </table:table-cell>
          <table:table-cell office:value-type="string" table:style-name="ce15">
            <text:p>-</text:p>
          </table:table-cell>
          <table:table-cell office:value-type="float" office:value="350027" table:style-name="ce15">
            <text:p>35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3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0692" table:style-name="ce15">
            <text:p>10,692</text:p>
          </table:table-cell>
          <table:table-cell office:value-type="float" office:value="280561" table:style-name="ce15">
            <text:p>280,561</text:p>
          </table:table-cell>
          <table:table-cell office:value-type="string" table:style-name="ce15">
            <text:p>-</text:p>
          </table:table-cell>
          <table:table-cell office:value-type="float" office:value="1237636" table:style-name="ce15">
            <text:p>1,237,6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0692" table:style-name="ce15">
            <text:p>10,692</text:p>
          </table:table-cell>
          <table:table-cell office:value-type="float" office:value="280561" table:style-name="ce15">
            <text:p>280,561</text:p>
          </table:table-cell>
          <table:table-cell office:value-type="string" table:style-name="ce15">
            <text:p>-</text:p>
          </table:table-cell>
          <table:table-cell office:value-type="float" office:value="1237636" table:style-name="ce15">
            <text:p>1,237,6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0692" table:style-name="ce15">
            <text:p>10,692</text:p>
          </table:table-cell>
          <table:table-cell office:value-type="float" office:value="280561" table:style-name="ce15">
            <text:p>280,561</text:p>
          </table:table-cell>
          <table:table-cell office:value-type="string" table:style-name="ce15">
            <text:p>-</text:p>
          </table:table-cell>
          <table:table-cell office:value-type="float" office:value="1237636" table:style-name="ce15">
            <text:p>1,237,6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0692" table:style-name="ce15">
            <text:p>10,692</text:p>
          </table:table-cell>
          <table:table-cell office:value-type="float" office:value="280561" table:style-name="ce15">
            <text:p>280,561</text:p>
          </table:table-cell>
          <table:table-cell office:value-type="string" table:style-name="ce15">
            <text:p>-</text:p>
          </table:table-cell>
          <table:table-cell office:value-type="float" office:value="1237636" table:style-name="ce15">
            <text:p>1,237,6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303200" table:style-name="ce15">
            <text:p>303,200</text:p>
          </table:table-cell>
          <table:table-cell office:value-type="float" office:value="1382634" table:style-name="ce15">
            <text:p>1,382,634</text:p>
          </table:table-cell>
          <table:table-cell office:value-type="string" table:style-name="ce15">
            <text:p>-</text:p>
          </table:table-cell>
          <table:table-cell office:value-type="float" office:value="2283685" table:style-name="ce15">
            <text:p>2,283,6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303200" table:style-name="ce15">
            <text:p>303,200</text:p>
          </table:table-cell>
          <table:table-cell office:value-type="float" office:value="1382634" table:style-name="ce15">
            <text:p>1,382,634</text:p>
          </table:table-cell>
          <table:table-cell office:value-type="string" table:style-name="ce15">
            <text:p>-</text:p>
          </table:table-cell>
          <table:table-cell office:value-type="float" office:value="2283685" table:style-name="ce15">
            <text:p>2,283,6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303200" table:style-name="ce15">
            <text:p>303,200</text:p>
          </table:table-cell>
          <table:table-cell office:value-type="float" office:value="1382634" table:style-name="ce15">
            <text:p>1,382,634</text:p>
          </table:table-cell>
          <table:table-cell office:value-type="string" table:style-name="ce15">
            <text:p>-</text:p>
          </table:table-cell>
          <table:table-cell office:value-type="float" office:value="2283685" table:style-name="ce15">
            <text:p>2,283,6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float" office:value="10744215" table:style-name="ce15">
            <text:p>10,744,215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float" office:value="10744215" table:style-name="ce15">
            <text:p>10,744,215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float" office:value="10744215" table:style-name="ce15">
            <text:p>10,744,215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1483469" table:style-name="ce15">
            <text:p>21,483,469</text:p>
          </table:table-cell>
          <table:table-cell office:value-type="string" table:style-name="ce15">
            <text:p>-</text:p>
          </table:table-cell>
          <table:table-cell office:value-type="float" office:value="11047415" table:style-name="ce15">
            <text:p>11,047,415</text:p>
          </table:table-cell>
          <table:table-cell office:value-type="float" office:value="17568424" table:style-name="ce15">
            <text:p>17,568,424</text:p>
          </table:table-cell>
          <table:table-cell office:value-type="string" table:style-name="ce15">
            <text:p>-</text:p>
          </table:table-cell>
          <table:table-cell office:value-type="float" office:value="3915045" table:style-name="ce15">
            <text:p>3,915,04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11093107" table:style-name="ce15">
            <text:p>11,093,107</text:p>
          </table:table-cell>
          <table:table-cell office:value-type="float" office:value="18095461" table:style-name="ce15">
            <text:p>18,095,461</text:p>
          </table:table-cell>
          <table:table-cell office:value-type="string" table:style-name="ce15">
            <text:p>-</text:p>
          </table:table-cell>
          <table:table-cell office:value-type="float" office:value="10829987" table:style-name="ce15">
            <text:p>10,829,9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11093107" table:style-name="ce15">
            <text:p>11,093,107</text:p>
          </table:table-cell>
          <table:table-cell office:value-type="float" office:value="18095461" table:style-name="ce15">
            <text:p>18,095,461</text:p>
          </table:table-cell>
          <table:table-cell office:value-type="string" table:style-name="ce15">
            <text:p>-</text:p>
          </table:table-cell>
          <table:table-cell office:value-type="float" office:value="10829987" table:style-name="ce15">
            <text:p>10,829,9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歲入累計表.$A$1"/>
        </table:named-expressions>
      </table:table>
      <table:table table:name="以前年度歲出轉入數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7">
            <text:p>252,978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958597" table:style-name="ce7">
            <text:p>252,958,59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人員維持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108">
            <text:p>ˉˉˉ人事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ˉ業務費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7">
            <text:p>19,942,3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72270" table:style-name="ce7">
            <text:p>13,172,270</text:p>
          </table:table-cell>
          <table:table-cell office:value-type="string" table:style-name="ce7">
            <text:p>-</text:p>
          </table:table-cell>
          <table:table-cell office:value-type="float" office:value="6770052" table:style-name="ce7">
            <text:p>6,770,05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2500" table:style-name="ce7">
            <text:p>602,500</text:p>
          </table:table-cell>
          <table:table-cell office:value-type="string" table:style-name="ce7">
            <text:p>-</text:p>
          </table:table-cell>
          <table:table-cell office:value-type="float" office:value="145600" table:style-name="ce7">
            <text:p>145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2500" table:style-name="ce7">
            <text:p>602,500</text:p>
          </table:table-cell>
          <table:table-cell office:value-type="string" table:style-name="ce7">
            <text:p>-</text:p>
          </table:table-cell>
          <table:table-cell office:value-type="float" office:value="145600" table:style-name="ce7">
            <text:p>145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37770" table:style-name="ce7">
            <text:p>11,037,770</text:p>
          </table:table-cell>
          <table:table-cell office:value-type="string" table:style-name="ce7">
            <text:p>-</text:p>
          </table:table-cell>
          <table:table-cell office:value-type="float" office:value="4496452" table:style-name="ce7">
            <text:p>4,496,45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18858174" table:style-name="ce7">
            <text:p>18,8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5595" table:style-name="ce7">
            <text:p>18,805,595</text:p>
          </table:table-cell>
          <table:table-cell office:value-type="string" table:style-name="ce7">
            <text:p>-</text:p>
          </table:table-cell>
          <table:table-cell office:value-type="float" office:value="52579" table:style-name="ce7">
            <text:p>52,5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37770" table:style-name="ce7">
            <text:p>11,037,770</text:p>
          </table:table-cell>
          <table:table-cell office:value-type="string" table:style-name="ce7">
            <text:p>-</text:p>
          </table:table-cell>
          <table:table-cell office:value-type="float" office:value="4496452" table:style-name="ce7">
            <text:p>4,496,45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40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9800" table:style-name="ce7">
            <text:p>499,800</text:p>
          </table:table-cell>
          <table:table-cell office:value-type="string" table:style-name="ce7">
            <text:p>-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23477587" table:style-name="ce7">
            <text:p>23,477,587</text:p>
          </table:table-cell>
          <table:table-cell office:value-type="float" office:value="55766540" table:style-name="ce7">
            <text:p>55,766,540</text:p>
          </table:table-cell>
          <table:table-cell office:value-type="string" table:style-name="ce7">
            <text:p>-</text:p>
          </table:table-cell>
          <table:table-cell office:value-type="float" office:value="70603599" table:style-name="ce7">
            <text:p>70,603,5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23477587" table:style-name="ce7">
            <text:p>23,477,587</text:p>
          </table:table-cell>
          <table:table-cell office:value-type="float" office:value="55766540" table:style-name="ce7">
            <text:p>55,766,540</text:p>
          </table:table-cell>
          <table:table-cell office:value-type="string" table:style-name="ce7">
            <text:p>-</text:p>
          </table:table-cell>
          <table:table-cell office:value-type="float" office:value="70603599" table:style-name="ce7">
            <text:p>70,603,5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23477587" table:style-name="ce7">
            <text:p>23,477,587</text:p>
          </table:table-cell>
          <table:table-cell office:value-type="float" office:value="55766540" table:style-name="ce7">
            <text:p>55,766,540</text:p>
          </table:table-cell>
          <table:table-cell office:value-type="string" table:style-name="ce7">
            <text:p>-</text:p>
          </table:table-cell>
          <table:table-cell office:value-type="float" office:value="70603599" table:style-name="ce7">
            <text:p>70,603,5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0819409" table:style-name="ce7">
            <text:p>20,819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66630" table:style-name="ce7">
            <text:p>20,766,630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7">
            <text:p>156,276,533</text:p>
          </table:table-cell>
          <table:table-cell office:value-type="string" table:style-name="ce7">
            <text:p>-</text:p>
          </table:table-cell>
          <table:table-cell office:value-type="float" office:value="23502945" table:style-name="ce7">
            <text:p>23,502,945</text:p>
          </table:table-cell>
          <table:table-cell office:value-type="float" office:value="69014705" table:style-name="ce7">
            <text:p>69,014,705</text:p>
          </table:table-cell>
          <table:table-cell office:value-type="string" table:style-name="ce7">
            <text:p>-</text:p>
          </table:table-cell>
          <table:table-cell office:value-type="float" office:value="87261828" table:style-name="ce7">
            <text:p>87,261,8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25009984" table:style-name="ce7">
            <text:p>25,009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55072" table:style-name="ce7">
            <text:p>24,955,072</text:p>
          </table:table-cell>
          <table:table-cell office:value-type="string" table:style-name="ce7">
            <text:p>-</text:p>
          </table:table-cell>
          <table:table-cell office:value-type="float" office:value="54912" table:style-name="ce7">
            <text:p>54,9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7">
            <text:p>20,067,230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13197628" table:style-name="ce7">
            <text:p>13,197,628</text:p>
          </table:table-cell>
          <table:table-cell office:value-type="string" table:style-name="ce7">
            <text:p>-</text:p>
          </table:table-cell>
          <table:table-cell office:value-type="float" office:value="6869602" table:style-name="ce7">
            <text:p>6,869,6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5670244" table:style-name="ce7">
            <text:p>5,670,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24666" table:style-name="ce7">
            <text:p>5,624,666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7">
            <text:p>406,724,562</text:p>
          </table:table-cell>
          <table:table-cell office:value-type="string" table:style-name="ce7">
            <text:p>-</text:p>
          </table:table-cell>
          <table:table-cell office:value-type="float" office:value="23477587" table:style-name="ce7">
            <text:p>23,477,587</text:p>
          </table:table-cell>
          <table:table-cell office:value-type="float" office:value="56000300" table:style-name="ce7">
            <text:p>56,000,300</text:p>
          </table:table-cell>
          <table:table-cell office:value-type="string" table:style-name="ce7">
            <text:p>-</text:p>
          </table:table-cell>
          <table:table-cell office:value-type="float" office:value="350724262" table:style-name="ce7">
            <text:p>350,724,262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30680228" table:style-name="ce7">
            <text:p>30,680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79738" table:style-name="ce7">
            <text:p>30,579,738</text:p>
          </table:table-cell>
          <table:table-cell office:value-type="string" table:style-name="ce7">
            <text:p>-</text:p>
          </table:table-cell>
          <table:table-cell office:value-type="float" office:value="100490" table:style-name="ce7">
            <text:p>100,4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7">
            <text:p>426,791,792</text:p>
          </table:table-cell>
          <table:table-cell office:value-type="string" table:style-name="ce7">
            <text:p>-</text:p>
          </table:table-cell>
          <table:table-cell office:value-type="float" office:value="23502945" table:style-name="ce7">
            <text:p>23,502,945</text:p>
          </table:table-cell>
          <table:table-cell office:value-type="float" office:value="69197928" table:style-name="ce7">
            <text:p>69,197,928</text:p>
          </table:table-cell>
          <table:table-cell office:value-type="string" table:style-name="ce7">
            <text:p>-</text:p>
          </table:table-cell>
          <table:table-cell office:value-type="float" office:value="357593864" table:style-name="ce7">
            <text:p>357,593,864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轉入數.$A:.$A]~[以前年度歲出轉入數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1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6">
            <text:p>金 <text:s text:c="14"/>額</text:p>
          </table:table-cell>
          <table:table-cell office:value-type="string" table:number-columns-spanned="1" table:number-rows-spanned="2" table:style-name="ce15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2516687885" table:style-name="ce31">
            <text:p>2,516,687,885</text:p>
          </table:table-cell>
          <table:table-cell office:value-type="string" table:style-name="ce30">
            <text:p>負債</text:p>
          </table:table-cell>
          <table:table-cell office:value-type="float" office:value="112106825" table:style-name="ce29">
            <text:p>112,106,8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242631386" table:style-name="ce31">
            <text:p>242,631,386</text:p>
          </table:table-cell>
          <table:table-cell office:value-type="string" table:style-name="ce30">
            <text:p>　流動負債</text:p>
          </table:table-cell>
          <table:table-cell office:value-type="float" office:value="59682215" table:style-name="ce29">
            <text:p>59,682,21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專戶存款</text:p>
          </table:table-cell>
          <table:table-cell office:value-type="float" office:value="91320896" table:style-name="ce31">
            <text:p>91,320,896</text:p>
          </table:table-cell>
          <table:table-cell office:value-type="string" table:style-name="ce30">
            <text:p>　　應付帳款</text:p>
          </table:table-cell>
          <table:table-cell office:value-type="float" office:value="100490" table:style-name="ce29">
            <text:p>100,49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零用金</text:p>
          </table:table-cell>
          <table:table-cell office:value-type="float" office:value="300000" table:style-name="ce31">
            <text:p>300,000</text:p>
          </table:table-cell>
          <table:table-cell office:value-type="string" table:style-name="ce30">
            <text:p>　　應付代收款</text:p>
          </table:table-cell>
          <table:table-cell office:value-type="float" office:value="38896286" table:style-name="ce29">
            <text:p>38,896,28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帳款</text:p>
          </table:table-cell>
          <table:table-cell office:value-type="float" office:value="9198627" table:style-name="ce31">
            <text:p>9,198,627</text:p>
          </table:table-cell>
          <table:table-cell office:value-type="string" table:style-name="ce30">
            <text:p>　　其他應付款</text:p>
          </table:table-cell>
          <table:table-cell office:value-type="float" office:value="17373439" table:style-name="ce29">
            <text:p>17,373,43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其他政府款</text:p>
          </table:table-cell>
          <table:table-cell office:value-type="float" office:value="1631360" table:style-name="ce31">
            <text:p>1,631,360</text:p>
          </table:table-cell>
          <table:table-cell office:value-type="string" table:style-name="ce30">
            <text:p>　　預收其他政府款</text:p>
          </table:table-cell>
          <table:table-cell office:value-type="float" office:value="3312000" table:style-name="ce29">
            <text:p>3,312,0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140180503" table:style-name="ce31">
            <text:p>140,180,503</text:p>
          </table:table-cell>
          <table:table-cell office:value-type="string" table:style-name="ce30">
            <text:p>　其他負債</text:p>
          </table:table-cell>
          <table:table-cell office:value-type="float" office:value="52424610" table:style-name="ce29">
            <text:p>52,424,6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固定資產</text:p>
          </table:table-cell>
          <table:table-cell office:value-type="float" office:value="2273725442" table:style-name="ce31">
            <text:p>2,273,725,442</text:p>
          </table:table-cell>
          <table:table-cell office:value-type="string" table:style-name="ce30">
            <text:p>　　存入保證金</text:p>
          </table:table-cell>
          <table:table-cell office:value-type="float" office:value="48207402" table:style-name="ce29">
            <text:p>48,207,40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</text:p>
          </table:table-cell>
          <table:table-cell office:value-type="float" office:value="79151799" table:style-name="ce31">
            <text:p>79,151,799</text:p>
          </table:table-cell>
          <table:table-cell office:value-type="string" table:style-name="ce30">
            <text:p>　　應付保管款</text:p>
          </table:table-cell>
          <table:table-cell office:value-type="float" office:value="4217208" table:style-name="ce29">
            <text:p>4,217,20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改良物</text:p>
          </table:table-cell>
          <table:table-cell office:value-type="float" office:value="809451620" table:style-name="ce31">
            <text:p>809,451,620</text:p>
          </table:table-cell>
          <table:table-cell office:value-type="string" table:style-name="ce30">
            <text:p>淨資產</text:p>
          </table:table-cell>
          <table:table-cell office:value-type="float" office:value="2404581060" table:style-name="ce29">
            <text:p>2,404,581,06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土地改良物</text:p>
          </table:table-cell>
          <table:table-cell office:value-type="float" office:value="-447405715" table:style-name="ce31">
            <text:p>-447,405,715</text:p>
          </table:table-cell>
          <table:table-cell office:value-type="string" table:style-name="ce30">
            <text:p>　資產負債淨額</text:p>
          </table:table-cell>
          <table:table-cell office:value-type="float" office:value="2404581060" table:style-name="ce29">
            <text:p>2,404,581,06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房屋建築及設備</text:p>
          </table:table-cell>
          <table:table-cell office:value-type="float" office:value="1186290562" table:style-name="ce31">
            <text:p>1,186,290,562</text:p>
          </table:table-cell>
          <table:table-cell office:value-type="string" table:style-name="ce30">
            <text:p>　　資產負債淨額</text:p>
          </table:table-cell>
          <table:table-cell office:value-type="float" office:value="2404581060" table:style-name="ce29">
            <text:p>2,404,581,06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房屋建築及設備</text:p>
          </table:table-cell>
          <table:table-cell office:value-type="float" office:value="-127640915" table:style-name="ce31">
            <text:p>-127,640,915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機械及設備</text:p>
          </table:table-cell>
          <table:table-cell office:value-type="float" office:value="118316578" table:style-name="ce31">
            <text:p>118,316,578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機械及設備</text:p>
          </table:table-cell>
          <table:table-cell office:value-type="float" office:value="-45237463" table:style-name="ce31">
            <text:p>-45,237,463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交通及運輸設備</text:p>
          </table:table-cell>
          <table:table-cell office:value-type="float" office:value="35268296" table:style-name="ce31">
            <text:p>35,268,29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交通及運輸設備</text:p>
          </table:table-cell>
          <table:table-cell office:value-type="float" office:value="-16944175" table:style-name="ce31">
            <text:p>-16,944,175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雜項設備</text:p>
          </table:table-cell>
          <table:table-cell office:value-type="float" office:value="159952996" table:style-name="ce31">
            <text:p>159,952,99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雜項設備</text:p>
          </table:table-cell>
          <table:table-cell office:value-type="float" office:value="-64240347" table:style-name="ce31">
            <text:p>-64,240,347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購建中固定資產</text:p>
          </table:table-cell>
          <table:table-cell office:value-type="float" office:value="586762206" table:style-name="ce31">
            <text:p>586,762,20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無形資產</text:p>
          </table:table-cell>
          <table:table-cell office:value-type="float" office:value="300581" table:style-name="ce31">
            <text:p>300,581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電腦軟體</text:p>
          </table:table-cell>
          <table:table-cell office:value-type="float" office:value="294481" table:style-name="ce31">
            <text:p>294,481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發展中之無形資產</text:p>
          </table:table-cell>
          <table:table-cell office:value-type="float" office:value="6100" table:style-name="ce31">
            <text:p>6,10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其他資產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0" table:style-name="ce31">
            <text:p>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存出保證金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number-rows-repeated="8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2,516,687,885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2,516,687,885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27,327,241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27,327,241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82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8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47"/>
        <table:table-column table:style-name="co30" table:number-columns-repeated="8" table:default-cell-style-name="ce46"/>
        <table:table-column table:style-name="co30" table:number-columns-repeated="192" table:default-cell-style-name="ce46" table:visibility="collapse"/>
        <table:table-column table:style-name="co8" table:number-columns-repeated="16183" table:default-cell-style-name="ce45"/>
        <table:table-row table:style-name="ro11">
          <table:table-cell office:value-type="string" table:number-columns-spanned="1" table:number-rows-spanned="2" table:style-name="ce157">
            <text:p>用途別科目</text:p>
          </table:table-cell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table:number-columns-repeated="16183" table:style-name="ce50"/>
        </table:table-row>
        <table:table-row table:style-name="ro11">
          <table:covered-table-cell/>
          <table:table-cell office:value-type="string" table:style-name="ce51">
            <text:p>一般行政</text:p>
          </table:table-cell>
          <table:table-cell office:value-type="string" table:style-name="ce51">
            <text:p>觀光管理</text:p>
          </table:table-cell>
          <table:table-cell office:value-type="string" table:style-name="ce51">
            <text:p>一般建築及設備</text:p>
          </table:table-cell>
          <table:table-cell office:value-type="string" table:style-name="ce51">
            <text:p>公務人員退休及撫卹給付</text:p>
          </table:table-cell>
          <table:table-cell office:value-type="string" table:style-name="ce51">
            <text:p>災害準備金</text:p>
          </table:table-cell>
          <table:table-cell office:value-type="string" table:style-name="ce51">
            <text:p>公務人員各項補助及慰問金</text:p>
          </table:table-cell>
          <table:table-cell office:value-type="string" table:style-name="ce51">
            <text:p>合計</text:p>
          </table:table-cell>
          <table:table-cell table:number-columns-repeated="193" table:style-name="ce51"/>
          <table:table-cell table:number-columns-repeated="16183" table:style-name="ce50"/>
        </table:table-row>
        <table:table-row table:style-name="ro13">
          <table:table-cell office:value-type="string" table:style-name="ce47">
            <text:p>1000　人事費</text:p>
          </table:table-cell>
          <table:table-cell office:value-type="float" office:value="44709408" table:style-name="ce46">
            <text:p>44,709,408</text:p>
          </table:table-cell>
          <table:table-cell office:value-type="float" office:value="2573998" table:style-name="ce46">
            <text:p>2,573,998</text:p>
          </table:table-cell>
          <table:table-cell office:value-type="string" table:style-name="ce46">
            <text:p/>
          </table:table-cell>
          <table:table-cell office:value-type="float" office:value="1714637" table:style-name="ce46">
            <text:p>1,714,637</text:p>
          </table:table-cell>
          <table:table-cell office:value-type="string" table:style-name="ce46">
            <text:p/>
          </table:table-cell>
          <table:table-cell office:value-type="float" office:value="359555" table:style-name="ce46">
            <text:p>359,555</text:p>
          </table:table-cell>
          <table:table-cell office:value-type="float" office:value="49357598" table:style-name="ce46">
            <text:p>49,357,59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10　政務人員待遇</text:p>
          </table:table-cell>
          <table:table-cell office:value-type="float" office:value="937878" table:style-name="ce46">
            <text:p>937,87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37878" table:style-name="ce46">
            <text:p>937,87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1005　政務人員待遇</text:p>
          </table:table-cell>
          <table:table-cell office:value-type="float" office:value="937878" table:style-name="ce46">
            <text:p>937,87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37878" table:style-name="ce46">
            <text:p>937,87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15　法定編制人員待遇</text:p>
          </table:table-cell>
          <table:table-cell office:value-type="float" office:value="26903849" table:style-name="ce46">
            <text:p>26,903,84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903849" table:style-name="ce46">
            <text:p>26,903,849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1505　職員待遇</text:p>
          </table:table-cell>
          <table:table-cell office:value-type="float" office:value="26903849" table:style-name="ce46">
            <text:p>26,903,84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903849" table:style-name="ce46">
            <text:p>26,903,849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20　約聘僱人員待遇</text:p>
          </table:table-cell>
          <table:table-cell office:value-type="float" office:value="488824" table:style-name="ce46">
            <text:p>488,824</text:p>
          </table:table-cell>
          <table:table-cell office:value-type="float" office:value="1809052" table:style-name="ce46">
            <text:p>1,809,05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97876" table:style-name="ce46">
            <text:p>2,297,87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2010　約僱人員酬金</text:p>
          </table:table-cell>
          <table:table-cell office:value-type="float" office:value="488824" table:style-name="ce46">
            <text:p>488,824</text:p>
          </table:table-cell>
          <table:table-cell office:value-type="float" office:value="1809052" table:style-name="ce46">
            <text:p>1,809,05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97876" table:style-name="ce46">
            <text:p>2,297,87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25　技工及工友待遇</text:p>
          </table:table-cell>
          <table:table-cell office:value-type="float" office:value="581911" table:style-name="ce46">
            <text:p>581,91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81911" table:style-name="ce46">
            <text:p>581,91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2505　技工及工友待遇</text:p>
          </table:table-cell>
          <table:table-cell office:value-type="float" office:value="581911" table:style-name="ce46">
            <text:p>581,91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81911" table:style-name="ce46">
            <text:p>581,91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30　獎金</text:p>
          </table:table-cell>
          <table:table-cell office:value-type="float" office:value="9991249" table:style-name="ce46">
            <text:p>9,991,249</text:p>
          </table:table-cell>
          <table:table-cell office:value-type="float" office:value="349944" table:style-name="ce46">
            <text:p>349,94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341193" table:style-name="ce46">
            <text:p>10,341,19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005　考績獎金</text:p>
          </table:table-cell>
          <table:table-cell office:value-type="float" office:value="3718047" table:style-name="ce46">
            <text:p>3,718,04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718047" table:style-name="ce46">
            <text:p>3,718,047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015　年終工作獎金</text:p>
          </table:table-cell>
          <table:table-cell office:value-type="float" office:value="6273202" table:style-name="ce46">
            <text:p>6,273,202</text:p>
          </table:table-cell>
          <table:table-cell office:value-type="float" office:value="349944" table:style-name="ce46">
            <text:p>349,94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623146" table:style-name="ce46">
            <text:p>6,623,14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35　其他給與</text:p>
          </table:table-cell>
          <table:table-cell office:value-type="float" office:value="236738" table:style-name="ce46">
            <text:p>236,738</text:p>
          </table:table-cell>
          <table:table-cell office:value-type="float" office:value="64000" table:style-name="ce46">
            <text:p>6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59555" table:style-name="ce46">
            <text:p>359,555</text:p>
          </table:table-cell>
          <table:table-cell office:value-type="float" office:value="660293" table:style-name="ce46">
            <text:p>660,29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510　結婚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2780" table:style-name="ce46">
            <text:p>102,780</text:p>
          </table:table-cell>
          <table:table-cell office:value-type="float" office:value="102780" table:style-name="ce46">
            <text:p>102,78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513　喪葬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6775" table:style-name="ce46">
            <text:p>156,775</text:p>
          </table:table-cell>
          <table:table-cell office:value-type="float" office:value="156775" table:style-name="ce46">
            <text:p>156,77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3520　子女教育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0" table:style-name="ce46">
            <text:p>100,000</text:p>
          </table:table-cell>
          <table:table-cell office:value-type="float" office:value="100000" table:style-name="ce46">
            <text:p>10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3525　休假補助</text:p>
          </table:table-cell>
          <table:table-cell office:value-type="float" office:value="236738" table:style-name="ce46">
            <text:p>236,738</text:p>
          </table:table-cell>
          <table:table-cell office:value-type="float" office:value="64000" table:style-name="ce46">
            <text:p>6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0738" table:style-name="ce46">
            <text:p>300,738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40　加班值班費</text:p>
          </table:table-cell>
          <table:table-cell office:value-type="float" office:value="105066" table:style-name="ce46">
            <text:p>105,06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5066" table:style-name="ce46">
            <text:p>105,06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4005　超時加班費</text:p>
          </table:table-cell>
          <table:table-cell office:value-type="float" office:value="105066" table:style-name="ce46">
            <text:p>105,06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5066" table:style-name="ce46">
            <text:p>105,06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4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14637" table:style-name="ce46">
            <text:p>1,714,63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14637" table:style-name="ce46">
            <text:p>1,714,63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450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14637" table:style-name="ce46">
            <text:p>1,714,63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14637" table:style-name="ce46">
            <text:p>1,714,63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50　退休離職儲金</text:p>
          </table:table-cell>
          <table:table-cell office:value-type="float" office:value="2523696" table:style-name="ce46">
            <text:p>2,523,696</text:p>
          </table:table-cell>
          <table:table-cell office:value-type="float" office:value="111151" table:style-name="ce46">
            <text:p>111,15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34847" table:style-name="ce46">
            <text:p>2,634,84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05　政務人員提撥金</text:p>
          </table:table-cell>
          <table:table-cell office:value-type="float" office:value="71048" table:style-name="ce46">
            <text:p>71,04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1048" table:style-name="ce46">
            <text:p>71,048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10　公務人員提撥金</text:p>
          </table:table-cell>
          <table:table-cell office:value-type="float" office:value="2244370" table:style-name="ce46">
            <text:p>2,244,37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44370" table:style-name="ce46">
            <text:p>2,244,37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25　約聘僱人員提撥金</text:p>
          </table:table-cell>
          <table:table-cell office:value-type="float" office:value="128014" table:style-name="ce46">
            <text:p>128,014</text:p>
          </table:table-cell>
          <table:table-cell office:value-type="float" office:value="111151" table:style-name="ce46">
            <text:p>111,15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39165" table:style-name="ce46">
            <text:p>239,16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30　技工及工友提撥金</text:p>
          </table:table-cell>
          <table:table-cell office:value-type="float" office:value="80264" table:style-name="ce46">
            <text:p>80,26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0264" table:style-name="ce46">
            <text:p>80,264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55　保險</text:p>
          </table:table-cell>
          <table:table-cell office:value-type="float" office:value="2940197" table:style-name="ce46">
            <text:p>2,940,197</text:p>
          </table:table-cell>
          <table:table-cell office:value-type="float" office:value="239851" table:style-name="ce46">
            <text:p>239,85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80048" table:style-name="ce46">
            <text:p>3,180,048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05　健保保險補助</text:p>
          </table:table-cell>
          <table:table-cell office:value-type="float" office:value="1898731" table:style-name="ce46">
            <text:p>1,898,731</text:p>
          </table:table-cell>
          <table:table-cell office:value-type="float" office:value="91845" table:style-name="ce46">
            <text:p>91,84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90576" table:style-name="ce46">
            <text:p>1,990,57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10　公保保險補助</text:p>
          </table:table-cell>
          <table:table-cell office:value-type="float" office:value="813136" table:style-name="ce46">
            <text:p>813,1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13136" table:style-name="ce46">
            <text:p>813,13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15　勞保保險補助</text:p>
          </table:table-cell>
          <table:table-cell office:value-type="float" office:value="228330" table:style-name="ce46">
            <text:p>228,330</text:p>
          </table:table-cell>
          <table:table-cell office:value-type="float" office:value="148006" table:style-name="ce46">
            <text:p>148,00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76336" table:style-name="ce46">
            <text:p>376,33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2000　業務費</text:p>
          </table:table-cell>
          <table:table-cell office:value-type="float" office:value="5092385" table:style-name="ce46">
            <text:p>5,092,385</text:p>
          </table:table-cell>
          <table:table-cell office:value-type="float" office:value="23709023" table:style-name="ce46">
            <text:p>23,709,02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801408" table:style-name="ce46">
            <text:p>28,801,40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9">
            <text:p>ˉ2003　教育訓練費</text:p>
          </table:table-cell>
          <table:table-cell office:value-type="float" office:value="27930" table:style-name="ce48">
            <text:p>27,93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7930" table:style-name="ce48">
            <text:p>27,930</text:p>
          </table:table-cell>
          <table:table-cell table:number-columns-repeated="193" table:style-name="ce48"/>
          <table:table-cell table:number-columns-repeated="16183"/>
        </table:table-row>
        <table:table-row table:style-name="ro13">
          <table:table-cell office:value-type="string" table:style-name="ce47">
            <text:p>ˉˉ200310　訓練費</text:p>
          </table:table-cell>
          <table:table-cell office:value-type="float" office:value="27930" table:style-name="ce46">
            <text:p>27,9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930" table:style-name="ce46">
            <text:p>27,93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06　水電費</text:p>
          </table:table-cell>
          <table:table-cell office:value-type="float" office:value="162976" table:style-name="ce46">
            <text:p>162,976</text:p>
          </table:table-cell>
          <table:table-cell office:value-type="float" office:value="1110568" table:style-name="ce46">
            <text:p>1,110,56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273544" table:style-name="ce46">
            <text:p>1,273,54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605　水費</text:p>
          </table:table-cell>
          <table:table-cell office:value-type="float" office:value="11592" table:style-name="ce46">
            <text:p>11,592</text:p>
          </table:table-cell>
          <table:table-cell office:value-type="float" office:value="81355" table:style-name="ce46">
            <text:p>81,35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2947" table:style-name="ce46">
            <text:p>92,947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610　電費</text:p>
          </table:table-cell>
          <table:table-cell office:value-type="float" office:value="151384" table:style-name="ce46">
            <text:p>151,384</text:p>
          </table:table-cell>
          <table:table-cell office:value-type="float" office:value="1029213" table:style-name="ce46">
            <text:p>1,029,21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80597" table:style-name="ce46">
            <text:p>1,180,597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09　通訊費</text:p>
          </table:table-cell>
          <table:table-cell office:value-type="float" office:value="429866" table:style-name="ce46">
            <text:p>429,866</text:p>
          </table:table-cell>
          <table:table-cell office:value-type="float" office:value="26220" table:style-name="ce46">
            <text:p>26,2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6086" table:style-name="ce46">
            <text:p>456,08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905　數據通訊費</text:p>
          </table:table-cell>
          <table:table-cell office:value-type="string" table:style-name="ce46">
            <text:p/>
          </table:table-cell>
          <table:table-cell office:value-type="float" office:value="26220" table:style-name="ce46">
            <text:p>26,2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220" table:style-name="ce46">
            <text:p>26,22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910　一般通訊費</text:p>
          </table:table-cell>
          <table:table-cell office:value-type="float" office:value="429866" table:style-name="ce46">
            <text:p>429,86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29866" table:style-name="ce46">
            <text:p>429,86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12　土地租金</text:p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1205　土地租金</text:p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18　資訊服務費</text:p>
          </table:table-cell>
          <table:table-cell office:value-type="string" table:style-name="ce46">
            <text:p/>
          </table:table-cell>
          <table:table-cell office:value-type="float" office:value="48435" table:style-name="ce46">
            <text:p>48,43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8435" table:style-name="ce46">
            <text:p>48,43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1805　資訊操作維護費</text:p>
          </table:table-cell>
          <table:table-cell office:value-type="string" table:style-name="ce46">
            <text:p/>
          </table:table-cell>
          <table:table-cell office:value-type="float" office:value="48435" table:style-name="ce46">
            <text:p>48,43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8435" table:style-name="ce46">
            <text:p>48,43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21　其他業務租金</text:p>
          </table:table-cell>
          <table:table-cell office:value-type="float" office:value="110352" table:style-name="ce46">
            <text:p>110,352</text:p>
          </table:table-cell>
          <table:table-cell office:value-type="float" office:value="206873" table:style-name="ce46">
            <text:p>206,87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7225" table:style-name="ce46">
            <text:p>317,22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105　其他業務租金</text:p>
          </table:table-cell>
          <table:table-cell office:value-type="float" office:value="110352" table:style-name="ce46">
            <text:p>110,352</text:p>
          </table:table-cell>
          <table:table-cell office:value-type="float" office:value="206873" table:style-name="ce46">
            <text:p>206,87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7225" table:style-name="ce46">
            <text:p>317,22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24　稅捐及規費</text:p>
          </table:table-cell>
          <table:table-cell office:value-type="float" office:value="89398" table:style-name="ce46">
            <text:p>89,398</text:p>
          </table:table-cell>
          <table:table-cell office:value-type="float" office:value="68000" table:style-name="ce46">
            <text:p>68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7398" table:style-name="ce46">
            <text:p>157,39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405　稅捐</text:p>
          </table:table-cell>
          <table:table-cell office:value-type="float" office:value="86813" table:style-name="ce46">
            <text:p>86,813</text:p>
          </table:table-cell>
          <table:table-cell office:value-type="float" office:value="68000" table:style-name="ce46">
            <text:p>68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4813" table:style-name="ce46">
            <text:p>154,813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2410　規費</text:p>
          </table:table-cell>
          <table:table-cell office:value-type="float" office:value="2585" table:style-name="ce46">
            <text:p>2,58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585" table:style-name="ce46">
            <text:p>2,58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33　臨時人員酬金</text:p>
          </table:table-cell>
          <table:table-cell office:value-type="float" office:value="2133349" table:style-name="ce46">
            <text:p>2,133,349</text:p>
          </table:table-cell>
          <table:table-cell office:value-type="float" office:value="357320" table:style-name="ce46">
            <text:p>357,3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490669" table:style-name="ce46">
            <text:p>2,490,669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305　勞務服務費</text:p>
          </table:table-cell>
          <table:table-cell office:value-type="float" office:value="2133349" table:style-name="ce46">
            <text:p>2,133,349</text:p>
          </table:table-cell>
          <table:table-cell office:value-type="float" office:value="357320" table:style-name="ce46">
            <text:p>357,3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490669" table:style-name="ce46">
            <text:p>2,490,669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36　按日按件計資酬金</text:p>
          </table:table-cell>
          <table:table-cell office:value-type="float" office:value="12000" table:style-name="ce46">
            <text:p>12,000</text:p>
          </table:table-cell>
          <table:table-cell office:value-type="float" office:value="84500" table:style-name="ce46">
            <text:p>84,5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6500" table:style-name="ce46">
            <text:p>96,5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610　出席費</text:p>
          </table:table-cell>
          <table:table-cell office:value-type="string" table:style-name="ce46">
            <text:p/>
          </table:table-cell>
          <table:table-cell office:value-type="float" office:value="80500" table:style-name="ce46">
            <text:p>80,5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0500" table:style-name="ce46">
            <text:p>80,5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615　講座鐘點費</text:p>
          </table:table-cell>
          <table:table-cell office:value-type="float" office:value="12000" table:style-name="ce46">
            <text:p>12,000</text:p>
          </table:table-cell>
          <table:table-cell office:value-type="float" office:value="4000" table:style-name="ce46">
            <text:p>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000" table:style-name="ce46">
            <text:p>16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39　委辦費</text:p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915　委託辦理</text:p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51　物品</text:p>
          </table:table-cell>
          <table:table-cell office:value-type="float" office:value="389163" table:style-name="ce46">
            <text:p>389,163</text:p>
          </table:table-cell>
          <table:table-cell office:value-type="float" office:value="163547" table:style-name="ce46">
            <text:p>163,54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52710" table:style-name="ce46">
            <text:p>552,71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05　消耗品</text:p>
          </table:table-cell>
          <table:table-cell office:value-type="float" office:value="174555" table:style-name="ce46">
            <text:p>174,555</text:p>
          </table:table-cell>
          <table:table-cell office:value-type="float" office:value="149310" table:style-name="ce46">
            <text:p>149,31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23865" table:style-name="ce46">
            <text:p>323,86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10　油料</text:p>
          </table:table-cell>
          <table:table-cell office:value-type="float" office:value="138544" table:style-name="ce46">
            <text:p>138,544</text:p>
          </table:table-cell>
          <table:table-cell office:value-type="float" office:value="14237" table:style-name="ce46">
            <text:p>14,23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2781" table:style-name="ce46">
            <text:p>152,781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15　非消耗品</text:p>
          </table:table-cell>
          <table:table-cell office:value-type="float" office:value="76064" table:style-name="ce46">
            <text:p>76,06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6064" table:style-name="ce46">
            <text:p>76,064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54　一般事務費</text:p>
          </table:table-cell>
          <table:table-cell office:value-type="float" office:value="1137869" table:style-name="ce46">
            <text:p>1,137,869</text:p>
          </table:table-cell>
          <table:table-cell office:value-type="float" office:value="6729964" table:style-name="ce46">
            <text:p>6,729,96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67833" table:style-name="ce46">
            <text:p>7,867,833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415　一般事務費</text:p>
          </table:table-cell>
          <table:table-cell office:value-type="float" office:value="1137869" table:style-name="ce46">
            <text:p>1,137,869</text:p>
          </table:table-cell>
          <table:table-cell office:value-type="float" office:value="6729964" table:style-name="ce46">
            <text:p>6,729,96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67833" table:style-name="ce46">
            <text:p>7,867,833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66　車輛及辦公器具養護費</text:p>
          </table:table-cell>
          <table:table-cell office:value-type="float" office:value="54216" table:style-name="ce46">
            <text:p>54,21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4216" table:style-name="ce46">
            <text:p>54,21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6605　車輛及辦公器具養護費</text:p>
          </table:table-cell>
          <table:table-cell office:value-type="float" office:value="54216" table:style-name="ce46">
            <text:p>54,21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4216" table:style-name="ce46">
            <text:p>54,21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9">
            <text:p>ˉ2069　設施及機械設備養護費</text:p>
          </table:table-cell>
          <table:table-cell office:value-type="string" table:style-name="ce48">
            <text:p/>
          </table:table-cell>
          <table:table-cell office:value-type="float" office:value="403960" table:style-name="ce48">
            <text:p>403,96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03960" table:style-name="ce48">
            <text:p>403,960</text:p>
          </table:table-cell>
          <table:table-cell table:number-columns-repeated="193" table:style-name="ce48"/>
          <table:table-cell table:number-columns-repeated="16183"/>
        </table:table-row>
        <table:table-row table:style-name="ro13">
          <table:table-cell office:value-type="string" table:style-name="ce47">
            <text:p>ˉˉ206905　設施及機械設備養護費</text:p>
          </table:table-cell>
          <table:table-cell office:value-type="string" table:style-name="ce46">
            <text:p/>
          </table:table-cell>
          <table:table-cell office:value-type="float" office:value="403960" table:style-name="ce46">
            <text:p>403,9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3960" table:style-name="ce46">
            <text:p>403,96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72　國內旅費</text:p>
          </table:table-cell>
          <table:table-cell office:value-type="float" office:value="268360" table:style-name="ce46">
            <text:p>268,3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8360" table:style-name="ce46">
            <text:p>268,36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7205　國內旅費</text:p>
          </table:table-cell>
          <table:table-cell office:value-type="float" office:value="268360" table:style-name="ce46">
            <text:p>268,3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8360" table:style-name="ce46">
            <text:p>268,36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81　運費</text:p>
          </table:table-cell>
          <table:table-cell office:value-type="float" office:value="18728" table:style-name="ce46">
            <text:p>18,72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728" table:style-name="ce46">
            <text:p>18,72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8105　運費</text:p>
          </table:table-cell>
          <table:table-cell office:value-type="float" office:value="18728" table:style-name="ce46">
            <text:p>18,72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728" table:style-name="ce46">
            <text:p>18,72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93　特別費</text:p>
          </table:table-cell>
          <table:table-cell office:value-type="float" office:value="258178" table:style-name="ce46">
            <text:p>258,17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58178" table:style-name="ce46">
            <text:p>258,17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9305　特別費</text:p>
          </table:table-cell>
          <table:table-cell office:value-type="float" office:value="258178" table:style-name="ce46">
            <text:p>258,17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58178" table:style-name="ce46">
            <text:p>258,17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3000　設備及投資</text:p>
          </table:table-cell>
          <table:table-cell office:value-type="float" office:value="197700" table:style-name="ce46">
            <text:p>197,700</text:p>
          </table:table-cell>
          <table:table-cell office:value-type="string" table:style-name="ce46">
            <text:p/>
          </table:table-cell>
          <table:table-cell office:value-type="float" office:value="31155818" table:style-name="ce46">
            <text:p>31,155,81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353518" table:style-name="ce46">
            <text:p>31,353,51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3015　公共建設及設施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155818" table:style-name="ce46">
            <text:p>31,155,81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155818" table:style-name="ce46">
            <text:p>31,155,81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301510　其他營建工程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155818" table:style-name="ce46">
            <text:p>31,155,81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155818" table:style-name="ce46">
            <text:p>31,155,81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3035　雜項設備費</text:p>
          </table:table-cell>
          <table:table-cell office:value-type="float" office:value="197700" table:style-name="ce46">
            <text:p>197,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700" table:style-name="ce46">
            <text:p>197,7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303505　雜項設備費</text:p>
          </table:table-cell>
          <table:table-cell office:value-type="float" office:value="197700" table:style-name="ce46">
            <text:p>197,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700" table:style-name="ce46">
            <text:p>197,7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4000　獎補助費</text:p>
          </table:table-cell>
          <table:table-cell office:value-type="float" office:value="4000" table:style-name="ce46">
            <text:p>4,000</text:p>
          </table:table-cell>
          <table:table-cell office:value-type="float" office:value="579239" table:style-name="ce46">
            <text:p>579,2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75715" table:style-name="ce46">
            <text:p>575,715</text:p>
          </table:table-cell>
          <table:table-cell office:value-type="string" table:style-name="ce46">
            <text:p/>
          </table:table-cell>
          <table:table-cell office:value-type="float" office:value="1158954" table:style-name="ce46">
            <text:p>1,158,95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4040　對國內團體之捐助</text:p>
          </table:table-cell>
          <table:table-cell office:value-type="string" table:style-name="ce46">
            <text:p/>
          </table:table-cell>
          <table:table-cell office:value-type="float" office:value="529239" table:style-name="ce46">
            <text:p>529,2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9239" table:style-name="ce46">
            <text:p>529,239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404010　對團體捐助</text:p>
          </table:table-cell>
          <table:table-cell office:value-type="string" table:style-name="ce46">
            <text:p/>
          </table:table-cell>
          <table:table-cell office:value-type="float" office:value="529239" table:style-name="ce46">
            <text:p>529,2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9239" table:style-name="ce46">
            <text:p>529,239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4085　獎勵及慰問</text:p>
          </table:table-cell>
          <table:table-cell office:value-type="float" office:value="4000" table:style-name="ce46">
            <text:p>4,000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4000" table:style-name="ce46">
            <text:p>54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408505　獎勵金</text:p>
          </table:table-cell>
          <table:table-cell office:value-type="string" table:style-name="ce46">
            <text:p/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0000" table:style-name="ce46">
            <text:p>5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408510　慰問金</text:p>
          </table:table-cell>
          <table:table-cell office:value-type="float" office:value="4000" table:style-name="ce46">
            <text:p>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00" table:style-name="ce46">
            <text:p>4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4090　其他補助及捐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75715" table:style-name="ce46">
            <text:p>575,715</text:p>
          </table:table-cell>
          <table:table-cell office:value-type="string" table:style-name="ce46">
            <text:p/>
          </table:table-cell>
          <table:table-cell office:value-type="float" office:value="575715" table:style-name="ce46">
            <text:p>575,71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409010　其他補助及捐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75715" table:style-name="ce46">
            <text:p>575,715</text:p>
          </table:table-cell>
          <table:table-cell office:value-type="string" table:style-name="ce46">
            <text:p/>
          </table:table-cell>
          <table:table-cell office:value-type="float" office:value="575715" table:style-name="ce46">
            <text:p>575,715</text:p>
          </table:table-cell>
          <table:table-cell table:number-columns-repeated="16376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office:value-type="string" table:style-name="ce49">
            <text:p>合計</text:p>
          </table:table-cell>
          <table:table-cell office:value-type="float" office:value="50003493" table:style-name="ce48">
            <text:p>50,003,493</text:p>
          </table:table-cell>
          <table:table-cell office:value-type="float" office:value="26862260" table:style-name="ce48">
            <text:p>26,862,260</text:p>
          </table:table-cell>
          <table:table-cell office:value-type="float" office:value="31155818" table:style-name="ce48">
            <text:p>31,155,818</text:p>
          </table:table-cell>
          <table:table-cell office:value-type="float" office:value="1714637" table:style-name="ce48">
            <text:p>1,714,637</text:p>
          </table:table-cell>
          <table:table-cell office:value-type="float" office:value="575715" table:style-name="ce48">
            <text:p>575,715</text:p>
          </table:table-cell>
          <table:table-cell office:value-type="float" office:value="359555" table:style-name="ce48">
            <text:p>359,555</text:p>
          </table:table-cell>
          <table:table-cell office:value-type="float" office:value="110671478" table:style-name="ce48">
            <text:p>110,671,478</text:p>
          </table:table-cell>
          <table:table-cell table:number-columns-repeated="193" table:style-name="ce4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7">
            <text:p>項　　 <text:s/>　目</text:p>
          </table:table-cell>
          <table:table-cell office:value-type="string" table:number-columns-spanned="1" table:number-rows-spanned="3" table:style-name="ce126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6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2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6">
            <text:p>預收款</text:p>
            <text:p>(7)</text:p>
          </table:table-cell>
          <table:table-cell office:value-type="string" table:number-columns-spanned="1" table:number-rows-spanned="2" table:style-name="ce126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3">
            <text:p>材料</text:p>
            <text:p>(4)</text:p>
          </table:table-cell>
          <table:table-cell office:value-type="string" table:style-name="ce53">
            <text:p>存出保證金</text:p>
            <text:p>(5)</text:p>
          </table:table-cell>
          <table:table-cell office:value-type="string" table:style-name="ce5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28478131" table:style-name="ce4">
            <text:p>28,478,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12000" table:style-name="ce4">
            <text:p>3,312,000</text:p>
          </table:table-cell>
          <table:table-cell office:value-type="float" office:value="0" table:style-name="ce4">
            <text:p>0</text:p>
          </table:table-cell>
          <table:table-cell office:value-type="float" office:value="31790131" table:style-name="ce4">
            <text:p>31,790,131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10382670" table:style-name="ce7">
            <text:p>10,382,6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2377670" table:style-name="ce7">
            <text:p>12,377,67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6570302" table:style-name="ce7">
            <text:p>6,570,3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70302" table:style-name="ce7">
            <text:p>6,570,30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790119" table:style-name="ce7">
            <text:p>790,1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0119" table:style-name="ce7">
            <text:p>790,119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14000" table:style-name="ce7">
            <text:p>11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000" table:style-name="ce7">
            <text:p>114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6618" table:style-name="ce7">
            <text:p>16,6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18" table:style-name="ce7">
            <text:p>16,61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5726" table:style-name="ce7">
            <text:p>25,7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26" table:style-name="ce7">
            <text:p>25,72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762676" table:style-name="ce7">
            <text:p>762,6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676" table:style-name="ce7">
            <text:p>762,6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53070" table:style-name="ce7">
            <text:p>2,053,0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3070" table:style-name="ce7">
            <text:p>2,053,07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9442" table:style-name="ce7">
            <text:p>9,4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42" table:style-name="ce7">
            <text:p>9,44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24317" table:style-name="ce7">
            <text:p>24,3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17" table:style-name="ce7">
            <text:p>24,31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16400" table:style-name="ce7">
            <text:p>16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00" table:style-name="ce7">
            <text:p>16,4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18095461" table:style-name="ce7">
            <text:p>18,095,4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95461" table:style-name="ce7">
            <text:p>18,095,46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8095461" table:style-name="ce7">
            <text:p>18,095,4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95461" table:style-name="ce7">
            <text:p>18,095,46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121981" table:style-name="ce7">
            <text:p>121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981" table:style-name="ce7">
            <text:p>121,98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93019" table:style-name="ce7">
            <text:p>93,0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019" table:style-name="ce7">
            <text:p>93,019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1476" table:style-name="ce7">
            <text:p>31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76" table:style-name="ce7">
            <text:p>31,4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280561" table:style-name="ce7">
            <text:p>280,5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561" table:style-name="ce7">
            <text:p>280,56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1382634" table:style-name="ce7">
            <text:p>1,382,6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2634" table:style-name="ce7">
            <text:p>1,382,63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16185790" table:style-name="ce7">
            <text:p>16,185,7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85790" table:style-name="ce7">
            <text:p>16,185,79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7000" table:style-name="ce7">
            <text:p>1,317,000</text:p>
          </table:table-cell>
          <table:table-cell office:value-type="float" office:value="0" table:style-name="ce7">
            <text:p>0</text:p>
          </table:table-cell>
          <table:table-cell office:value-type="float" office:value="1317000" table:style-name="ce7">
            <text:p>1,317,000</text:p>
          </table:table-cell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8">
          <table:table-cell office:value-type="string" table:number-columns-spanned="1" table:number-rows-spanned="3" table:style-name="ce137">
            <text:p>項　　 <text:s/>　目</text:p>
          </table:table-cell>
          <table:table-cell office:value-type="string" table:number-columns-spanned="1" table:number-rows-spanned="3" table:style-name="ce126">
            <text:p>歲出實現數</text:p>
            <text:p>(1)</text:p>
          </table:table-cell>
          <table:table-cell office:value-type="string" table:number-columns-spanned="7" table:number-rows-spanned="1" table:style-name="ce158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6">
            <text:p>減項</text:p>
          </table:table-cell>
          <table:covered-table-cell/>
          <table:table-cell office:value-type="string" table:number-columns-spanned="1" table:number-rows-spanned="3" table:style-name="ce126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6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6">
            <text:p>預付款</text:p>
            <text:p>(2)</text:p>
          </table:table-cell>
          <table:table-cell office:value-type="string" table:number-columns-spanned="1" table:number-rows-spanned="2" table:style-name="ce126">
            <text:p>材料</text:p>
            <text:p>(3)</text:p>
          </table:table-cell>
          <table:table-cell office:value-type="string" table:number-columns-spanned="1" table:number-rows-spanned="2" table:style-name="ce126">
            <text:p>存出保證金</text:p>
            <text:p>(4)</text:p>
          </table:table-cell>
          <table:table-cell office:value-type="string" table:number-columns-spanned="1" table:number-rows-spanned="2" table:style-name="ce126">
            <text:p>零用金</text:p>
            <text:p>(5)</text:p>
          </table:table-cell>
          <table:table-cell office:value-type="string" table:number-columns-spanned="1" table:number-rows-spanned="2" table:style-name="ce126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6">
            <text:p>其他應收款</text:p>
            <text:p>(7)</text:p>
          </table:table-cell>
          <table:table-cell office:value-type="string" table:number-columns-spanned="1" table:number-rows-spanned="2" table:style-name="ce126">
            <text:p>墊付數</text:p>
            <text:p>(8)</text:p>
          </table:table-cell>
          <table:table-cell office:value-type="string" table:number-columns-spanned="2" table:number-rows-spanned="1" table:style-name="ce126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於本年度實現數(9)</text:p>
          </table:table-cell>
          <table:table-cell office:value-type="string" table:style-name="ce54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210449144" table:style-name="ce4">
            <text:p>210,449,144</text:p>
          </table:table-cell>
          <table:table-cell office:value-type="float" office:value="588539" table:style-name="ce4">
            <text:p>588,5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0788" table:style-name="ce4">
            <text:p>1,630,788</text:p>
          </table:table-cell>
          <table:table-cell office:value-type="float" office:value="25358" table:style-name="ce4">
            <text:p>25,358</text:p>
          </table:table-cell>
          <table:table-cell office:value-type="float" office:value="0" table:style-name="ce4">
            <text:p>0</text:p>
          </table:table-cell>
          <table:table-cell office:value-type="float" office:value="212943113" table:style-name="ce4">
            <text:p>212,943,113</text:p>
          </table:table-cell>
          <table:table-cell office:value-type="float" office:value="102270478" table:style-name="ce4">
            <text:p>102,270,478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110671478" table:style-name="ce7">
            <text:p>110,671,478</text:p>
          </table:table-cell>
          <table:table-cell office:value-type="float" office:value="588539" table:style-name="ce7">
            <text:p>588,5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560017" table:style-name="ce7">
            <text:p>111,560,017</text:p>
          </table:table-cell>
          <table:table-cell office:value-type="float" office:value="67584077" table:style-name="ce7">
            <text:p>67,584,07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108021571" table:style-name="ce7">
            <text:p>108,021,571</text:p>
          </table:table-cell>
          <table:table-cell office:value-type="float" office:value="588539" table:style-name="ce7">
            <text:p>588,5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910110" table:style-name="ce7">
            <text:p>108,910,110</text:p>
          </table:table-cell>
          <table:table-cell office:value-type="float" office:value="65909792" table:style-name="ce7">
            <text:p>65,909,79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43886233" table:style-name="ce7">
            <text:p>43,886,233</text:p>
          </table:table-cell>
          <table:table-cell office:value-type="float" office:value="218478" table:style-name="ce7">
            <text:p>218,4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104711" table:style-name="ce7">
            <text:p>44,104,711</text:p>
          </table:table-cell>
          <table:table-cell office:value-type="float" office:value="10895289" table:style-name="ce7">
            <text:p>10,895,28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5404898" table:style-name="ce7">
            <text:p>5,404,898</text:p>
          </table:table-cell>
          <table:table-cell office:value-type="float" office:value="316858" table:style-name="ce7">
            <text:p>316,8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21756" table:style-name="ce7">
            <text:p>6,021,756</text:p>
          </table:table-cell>
          <table:table-cell office:value-type="float" office:value="1770244" table:style-name="ce7">
            <text:p>1,770,24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197700" table:style-name="ce7">
            <text:p>197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7700" table:style-name="ce7">
            <text:p>197,700</text:p>
          </table:table-cell>
          <table:table-cell office:value-type="float" office:value="1237300" table:style-name="ce7">
            <text:p>1,237,3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364692" table:style-name="ce7">
            <text:p>364,6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4692" table:style-name="ce7">
            <text:p>364,692</text:p>
          </table:table-cell>
          <table:table-cell office:value-type="float" office:value="121308" table:style-name="ce7">
            <text:p>121,30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125920" table:style-name="ce7">
            <text:p>125,9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920" table:style-name="ce7">
            <text:p>125,920</text:p>
          </table:table-cell>
          <table:table-cell office:value-type="float" office:value="148080" table:style-name="ce7">
            <text:p>148,0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24050" table:style-name="ce7">
            <text:p>24,0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50" table:style-name="ce7">
            <text:p>24,050</text:p>
          </table:table-cell>
          <table:table-cell office:value-type="float" office:value="30950" table:style-name="ce7">
            <text:p>30,95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9947526" table:style-name="ce7">
            <text:p>19,947,526</text:p>
          </table:table-cell>
          <table:table-cell office:value-type="float" office:value="53203" table:style-name="ce7">
            <text:p>53,2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729" table:style-name="ce7">
            <text:p>20,000,729</text:p>
          </table:table-cell>
          <table:table-cell office:value-type="float" office:value="4141271" table:style-name="ce7">
            <text:p>4,141,27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1669182" table:style-name="ce7">
            <text:p>1,669,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9182" table:style-name="ce7">
            <text:p>1,669,182</text:p>
          </table:table-cell>
          <table:table-cell office:value-type="float" office:value="774818" table:style-name="ce7">
            <text:p>774,81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329965" table:style-name="ce7">
            <text:p>329,9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9965" table:style-name="ce7">
            <text:p>329,965</text:p>
          </table:table-cell>
          <table:table-cell office:value-type="float" office:value="2703035" table:style-name="ce7">
            <text:p>2,703,03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4687443" table:style-name="ce7">
            <text:p>4,687,4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7443" table:style-name="ce7">
            <text:p>4,687,443</text:p>
          </table:table-cell>
          <table:table-cell office:value-type="float" office:value="32407557" table:style-name="ce7">
            <text:p>32,407,55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228144" table:style-name="ce7">
            <text:p>228,1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144" table:style-name="ce7">
            <text:p>228,144</text:p>
          </table:table-cell>
          <table:table-cell office:value-type="float" office:value="259856" table:style-name="ce7">
            <text:p>259,85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31155818" table:style-name="ce7">
            <text:p>31,155,8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55818" table:style-name="ce7">
            <text:p>31,155,818</text:p>
          </table:table-cell>
          <table:table-cell office:value-type="float" office:value="11420084" table:style-name="ce7">
            <text:p>11,420,08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2649907" table:style-name="ce7">
            <text:p>2,649,9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49907" table:style-name="ce7">
            <text:p>2,649,907</text:p>
          </table:table-cell>
          <table:table-cell office:value-type="float" office:value="1674285" table:style-name="ce7">
            <text:p>1,674,28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714637" table:style-name="ce7">
            <text:p>1,714,6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4637" table:style-name="ce7">
            <text:p>1,714,63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575715" table:style-name="ce7">
            <text:p>575,7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5715" table:style-name="ce7">
            <text:p>575,715</text:p>
          </table:table-cell>
          <table:table-cell office:value-type="float" office:value="1674285" table:style-name="ce7">
            <text:p>1,674,28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359555" table:style-name="ce7">
            <text:p>359,5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9555" table:style-name="ce7">
            <text:p>359,55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99777666" table:style-name="ce7">
            <text:p>99,777,6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99752308" table:style-name="ce7">
            <text:p>99,752,308</text:p>
          </table:table-cell>
          <table:table-cell office:value-type="float" office:value="34686401" table:style-name="ce7">
            <text:p>34,686,40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99777666" table:style-name="ce7">
            <text:p>99,777,6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99752308" table:style-name="ce7">
            <text:p>99,752,308</text:p>
          </table:table-cell>
          <table:table-cell office:value-type="float" office:value="34686401" table:style-name="ce7">
            <text:p>34,686,40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163623" table:style-name="ce7">
            <text:p>163,6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623" table:style-name="ce7">
            <text:p>163,623</text:p>
          </table:table-cell>
          <table:table-cell office:value-type="float" office:value="11377" table:style-name="ce7">
            <text:p>11,37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4329241" table:style-name="ce7">
            <text:p>4,329,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9241" table:style-name="ce7">
            <text:p>4,329,241</text:p>
          </table:table-cell>
          <table:table-cell office:value-type="float" office:value="2045578" table:style-name="ce7">
            <text:p>2,045,57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19600" table:style-name="ce7">
            <text:p>1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00" table:style-name="ce7">
            <text:p>19,600</text:p>
          </table:table-cell>
          <table:table-cell office:value-type="float" office:value="400" table:style-name="ce7">
            <text:p>4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5483867" table:style-name="ce7">
            <text:p>5,483,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3867" table:style-name="ce7">
            <text:p>5,483,867</text:p>
          </table:table-cell>
          <table:table-cell office:value-type="float" office:value="2133" table:style-name="ce7">
            <text:p>2,13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1</text:p>
            <text:p>　　人員維持費</text:p>
            <text:p>　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2</text:p>
            <text:p>　　一般業務</text:p>
            <text:p>　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2*</text:p>
            <text:p>　　一般業務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100</text:p>
            <text:p>　　觀光工程規劃與管理</text:p>
            <text:p>　</text:p>
          </table:table-cell>
          <table:table-cell office:value-type="float" office:value="602500" table:style-name="ce7">
            <text:p>602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2500" table:style-name="ce7">
            <text:p>602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400</text:p>
            <text:p>　　觀光旅遊行銷與推廣</text:p>
            <text:p>　</text:p>
          </table:table-cell>
          <table:table-cell office:value-type="float" office:value="30343165" table:style-name="ce7">
            <text:p>30,343,1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43165" table:style-name="ce7">
            <text:p>30,343,165</text:p>
          </table:table-cell>
          <table:table-cell office:value-type="float" office:value="91960" table:style-name="ce7">
            <text:p>91,96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500</text:p>
            <text:p>　　觀光企劃與發展</text:p>
            <text:p>　</text:p>
          </table:table-cell>
          <table:table-cell office:value-type="float" office:value="1532000" table:style-name="ce7">
            <text:p>1,53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2000" table:style-name="ce7">
            <text:p>1,532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600</text:p>
            <text:p>　　2020台灣燈會業務</text:p>
            <text:p>　</text:p>
          </table:table-cell>
          <table:table-cell table:number-columns-repeated="11" table:style-name="ce7"/>
          <table:table-cell office:value-type="float" office:value="596000" table:style-name="ce7">
            <text:p>596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900100*</text:p>
            <text:p>　　一般建築及設備</text:p>
            <text:p>　</text:p>
          </table:table-cell>
          <table:table-cell office:value-type="float" office:value="56846752" table:style-name="ce7">
            <text:p>56,846,7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46752" table:style-name="ce7">
            <text:p>56,846,752</text:p>
          </table:table-cell>
          <table:table-cell office:value-type="float" office:value="22050776" table:style-name="ce7">
            <text:p>22,050,77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989050100*</text:p>
            <text:p>　　災害準備金</text:p>
            <text:p>　</text:p>
          </table:table-cell>
          <table:table-cell office:value-type="float" office:value="250750" table:style-name="ce7">
            <text:p>250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750" table:style-name="ce7">
            <text:p>250,750</text:p>
          </table:table-cell>
          <table:table-cell office:value-type="float" office:value="9888177" table:style-name="ce7">
            <text:p>9,888,17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0788" table:style-name="ce7">
            <text:p>1,630,7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0788" table:style-name="ce7">
            <text:p>1,630,78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10-11220-001</text:p>
            <text:p>　　110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9788" table:style-name="ce7">
            <text:p>979,7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9788" table:style-name="ce7">
            <text:p>979,78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0-11220-002</text:p>
            <text:p>　　2020新社花海暨臺中</text:p>
            <text:p>　　國際花毯節活動暨品質提</text:p>
            <text:p>　　升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彙計表" table:style-name="ta9">
        <table:table-column table:style-name="co35" table:default-cell-style-name="ce57"/>
        <table:table-column table:style-name="co36" table:number-columns-repeated="2" table:default-cell-style-name="ce56"/>
        <table:table-column table:style-name="co8" table:number-columns-repeated="16381" table:default-cell-style-name="ce55"/>
        <table:table-row table:style-name="ro21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60">
            <text:p>本月數</text:p>
          </table:table-cell>
          <table:table-cell office:value-type="string" table:style-name="ce60">
            <text:p>累計數</text:p>
          </table:table-cell>
          <table:table-cell table:number-columns-repeated="16381"/>
        </table:table-row>
        <table:table-row table:style-name="ro12">
          <table:table-cell table:style-name="ce57"/>
          <table:table-cell table:number-columns-repeated="2" table:style-name="ce56"/>
          <table:table-cell table:number-columns-repeated="16381"/>
        </table:table-row>
        <table:table-row table:style-name="ro22">
          <table:table-cell office:value-type="string" table:style-name="ce57">
            <text:p>收入</text:p>
          </table:table-cell>
          <table:table-cell office:value-type="string" table:style-name="ce56">
            <text:p>44,972,934</text:p>
          </table:table-cell>
          <table:table-cell office:value-type="string" table:style-name="ce56">
            <text:p>223,325,783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公庫撥入數</text:p>
          </table:table-cell>
          <table:table-cell office:value-type="string" table:style-name="ce56">
            <text:p>43,385,253</text:p>
          </table:table-cell>
          <table:table-cell office:value-type="string" table:style-name="ce56">
            <text:p>212,943,113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罰款及賠償收入</text:p>
          </table:table-cell>
          <table:table-cell office:value-type="string" table:style-name="ce56">
            <text:p>1,545,916</text:p>
          </table:table-cell>
          <table:table-cell office:value-type="string" table:style-name="ce56">
            <text:p>7,360,421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規費收入</text:p>
          </table:table-cell>
          <table:table-cell office:value-type="string" table:style-name="ce56">
            <text:p>12,440</text:p>
          </table:table-cell>
          <table:table-cell office:value-type="string" table:style-name="ce56">
            <text:p>130,618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財產收益</text:p>
          </table:table-cell>
          <table:table-cell office:value-type="string" table:style-name="ce56">
            <text:p>29,325</text:p>
          </table:table-cell>
          <table:table-cell office:value-type="string" table:style-name="ce56">
            <text:p>2,850,914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其他收入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40,717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支出</text:p>
          </table:table-cell>
          <table:table-cell office:value-type="string" table:style-name="ce56">
            <text:p>46,953,133</text:p>
          </table:table-cell>
          <table:table-cell office:value-type="string" table:style-name="ce56">
            <text:p>249,063,47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繳付公庫數</text:p>
          </table:table-cell>
          <table:table-cell office:value-type="string" table:style-name="ce56">
            <text:p>12,680,788</text:p>
          </table:table-cell>
          <table:table-cell office:value-type="string" table:style-name="ce56">
            <text:p>31,790,131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人事支出</text:p>
          </table:table-cell>
          <table:table-cell office:value-type="string" table:style-name="ce56">
            <text:p>5,820,448</text:p>
          </table:table-cell>
          <table:table-cell office:value-type="string" table:style-name="ce56">
            <text:p>49,382,956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業務支出</text:p>
          </table:table-cell>
          <table:table-cell office:value-type="string" table:style-name="ce56">
            <text:p>16,040,390</text:p>
          </table:table-cell>
          <table:table-cell office:value-type="string" table:style-name="ce56">
            <text:p>94,318,411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獎補助支出</text:p>
          </table:table-cell>
          <table:table-cell office:value-type="string" table:style-name="ce56">
            <text:p>80,000</text:p>
          </table:table-cell>
          <table:table-cell office:value-type="string" table:style-name="ce56">
            <text:p>1,158,954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財產損失</text:p>
          </table:table-cell>
          <table:table-cell office:value-type="string" table:style-name="ce56">
            <text:p>1,787</text:p>
          </table:table-cell>
          <table:table-cell office:value-type="string" table:style-name="ce56">
            <text:p>13,148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折舊、折耗及攤銷</text:p>
          </table:table-cell>
          <table:table-cell office:value-type="string" table:style-name="ce56">
            <text:p>12,329,720</text:p>
          </table:table-cell>
          <table:table-cell office:value-type="string" table:style-name="ce56">
            <text:p>72,399,87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收支餘絀</text:p>
          </table:table-cell>
          <table:table-cell office:value-type="string" table:style-name="ce56">
            <text:p>-1,980,199</text:p>
          </table:table-cell>
          <table:table-cell office:value-type="string" table:style-name="ce56">
            <text:p>-25,737,687</text:p>
          </table:table-cell>
          <table:table-cell table:number-columns-repeated="16381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59"/>
          <table:table-cell table:number-columns-repeated="2" table:style-name="ce58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table table:name="資產變動表" table:style-name="ta10">
        <table:table-column table:style-name="co37" table:default-cell-style-name="ce63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39" table:number-columns-repeated="2" table:default-cell-style-name="ce62"/>
        <table:table-column table:style-name="co8" table:number-columns-repeated="16377" table:default-cell-style-name="ce61"/>
        <table:table-row table:style-name="ro23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25">
          <table:table-cell table:style-name="ce63"/>
          <table:table-cell table:number-columns-repeated="6" table:style-name="ce62"/>
          <table:table-cell table:number-columns-repeated="16377"/>
        </table:table-row>
        <table:table-row table:style-name="ro26">
          <table:table-cell office:value-type="string" table:style-name="ce63">
            <text:p>長期投資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土地</text:p>
          </table:table-cell>
          <table:table-cell office:value-type="float" office:value="79151799" table:style-name="ce62">
            <text:p>79,151,79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9151799" table:style-name="ce62">
            <text:p>79,151,799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土地改良物</text:p>
          </table:table-cell>
          <table:table-cell office:value-type="float" office:value="750466302" table:style-name="ce62">
            <text:p>750,466,302<text:s/></text:p>
          </table:table-cell>
          <table:table-cell office:value-type="float" office:value="-408975279" table:style-name="ce62">
            <text:p>-408,975,279<text:s/></text:p>
          </table:table-cell>
          <table:table-cell office:value-type="float" office:value="58985318" table:style-name="ce62">
            <text:p>58,985,31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38430436" table:style-name="ce62">
            <text:p>-38,430,436<text:s/></text:p>
          </table:table-cell>
          <table:table-cell office:value-type="float" office:value="362045905" table:style-name="ce62">
            <text:p>362,045,905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房屋建築及設備</text:p>
          </table:table-cell>
          <table:table-cell office:value-type="float" office:value="1185839053" table:style-name="ce62">
            <text:p>1,185,839,053<text:s/></text:p>
          </table:table-cell>
          <table:table-cell office:value-type="float" office:value="-113492993" table:style-name="ce62">
            <text:p>-113,492,993<text:s/></text:p>
          </table:table-cell>
          <table:table-cell office:value-type="float" office:value="451509" table:style-name="ce62">
            <text:p>451,50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14147922" table:style-name="ce62">
            <text:p>-14,147,922<text:s/></text:p>
          </table:table-cell>
          <table:table-cell office:value-type="float" office:value="1058649647" table:style-name="ce62">
            <text:p>1,058,649,647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機械及設備</text:p>
          </table:table-cell>
          <table:table-cell office:value-type="float" office:value="117093154" table:style-name="ce62">
            <text:p>117,093,154<text:s/></text:p>
          </table:table-cell>
          <table:table-cell office:value-type="float" office:value="-38551825" table:style-name="ce62">
            <text:p>-38,551,825<text:s/></text:p>
          </table:table-cell>
          <table:table-cell office:value-type="float" office:value="2815460" table:style-name="ce62">
            <text:p>2,815,460<text:s/></text:p>
          </table:table-cell>
          <table:table-cell office:value-type="float" office:value="1592036" table:style-name="ce62">
            <text:p>1,592,036<text:s/></text:p>
          </table:table-cell>
          <table:table-cell office:value-type="float" office:value="-6685638" table:style-name="ce62">
            <text:p>-6,685,638<text:s/></text:p>
          </table:table-cell>
          <table:table-cell office:value-type="float" office:value="73079115" table:style-name="ce62">
            <text:p>73,079,115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交通及運輸設備</text:p>
          </table:table-cell>
          <table:table-cell office:value-type="float" office:value="32401386" table:style-name="ce62">
            <text:p>32,401,386<text:s/></text:p>
          </table:table-cell>
          <table:table-cell office:value-type="float" office:value="-15484109" table:style-name="ce62">
            <text:p>-15,484,109<text:s/></text:p>
          </table:table-cell>
          <table:table-cell office:value-type="float" office:value="3966900" table:style-name="ce62">
            <text:p>3,966,900<text:s/></text:p>
          </table:table-cell>
          <table:table-cell office:value-type="float" office:value="1099990" table:style-name="ce62">
            <text:p>1,099,990<text:s/></text:p>
          </table:table-cell>
          <table:table-cell office:value-type="float" office:value="-1460066" table:style-name="ce62">
            <text:p>-1,460,066<text:s/></text:p>
          </table:table-cell>
          <table:table-cell office:value-type="float" office:value="18324121" table:style-name="ce62">
            <text:p>18,324,121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雜項設備</text:p>
          </table:table-cell>
          <table:table-cell office:value-type="float" office:value="157949493" table:style-name="ce62">
            <text:p>157,949,493<text:s/></text:p>
          </table:table-cell>
          <table:table-cell office:value-type="float" office:value="-55080633" table:style-name="ce62">
            <text:p>-55,080,633<text:s/></text:p>
          </table:table-cell>
          <table:table-cell office:value-type="float" office:value="3784774" table:style-name="ce62">
            <text:p>3,784,774<text:s/></text:p>
          </table:table-cell>
          <table:table-cell office:value-type="float" office:value="1781271" table:style-name="ce62">
            <text:p>1,781,271<text:s/></text:p>
          </table:table-cell>
          <table:table-cell office:value-type="float" office:value="-9159714" table:style-name="ce62">
            <text:p>-9,159,714<text:s/></text:p>
          </table:table-cell>
          <table:table-cell office:value-type="float" office:value="95712649" table:style-name="ce62">
            <text:p>95,712,649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收藏品及傳承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權利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小　　計</text:p>
          </table:table-cell>
          <table:table-cell office:value-type="float" office:value="2322901187" table:style-name="ce64">
            <text:p>2,322,901,187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70003961" table:style-name="ce64">
            <text:p>70,003,961<text:s/></text:p>
          </table:table-cell>
          <table:table-cell office:value-type="float" office:value="4473297" table:style-name="ce64">
            <text:p>4,473,297<text:s/></text:p>
          </table:table-cell>
          <table:table-cell office:value-type="float" office:value="-69883776" table:style-name="ce64">
            <text:p>-69,883,776<text:s/></text:p>
          </table:table-cell>
          <table:table-cell office:value-type="float" office:value="1686963236" table:style-name="ce64">
            <text:p>1,686,963,236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租賃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租賃權益改良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購建中固定資產</text:p>
          </table:table-cell>
          <table:table-cell office:value-type="float" office:value="591448403" table:style-name="ce62">
            <text:p>591,448,40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9812756" table:style-name="ce62">
            <text:p>39,812,756<text:s/></text:p>
          </table:table-cell>
          <table:table-cell office:value-type="float" office:value="44498953" table:style-name="ce62">
            <text:p>44,498,95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86762206" table:style-name="ce62">
            <text:p>586,762,206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遞耗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電腦軟體</text:p>
          </table:table-cell>
          <table:table-cell office:value-type="float" office:value="308742" table:style-name="ce62">
            <text:p>308,74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4261" table:style-name="ce62">
            <text:p>14,26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94481" table:style-name="ce62">
            <text:p>294,481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發展中之無形資產</text:p>
          </table:table-cell>
          <table:table-cell office:value-type="float" office:value="6100" table:style-name="ce62">
            <text:p>6,1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6100" table:style-name="ce62">
            <text:p>6,10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其他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什項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小　　計</text:p>
          </table:table-cell>
          <table:table-cell office:value-type="float" office:value="591763245" table:style-name="ce64">
            <text:p>591,763,24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39812756" table:style-name="ce64">
            <text:p>39,812,756<text:s/></text:p>
          </table:table-cell>
          <table:table-cell office:value-type="float" office:value="44513214" table:style-name="ce64">
            <text:p>44,513,2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87062787" table:style-name="ce64">
            <text:p>587,062,787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合　　計</text:p>
          </table:table-cell>
          <table:table-cell office:value-type="float" office:value="2914664432" table:style-name="ce64">
            <text:p>2,914,664,432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109816717" table:style-name="ce64">
            <text:p>109,816,717<text:s/></text:p>
          </table:table-cell>
          <table:table-cell office:value-type="float" office:value="48986511" table:style-name="ce64">
            <text:p>48,986,511<text:s/></text:p>
          </table:table-cell>
          <table:table-cell office:value-type="float" office:value="-69883776" table:style-name="ce64">
            <text:p>-69,883,776<text:s/></text:p>
          </table:table-cell>
          <table:table-cell office:value-type="float" office:value="2274026023" table:style-name="ce64">
            <text:p>2,274,026,023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2" table:style-name="ce16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6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7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6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7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0年1月1日至110年6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7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0年1月1日至110年6月30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7/8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0年1月1日至110年6月30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7/8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政府觀光旅遊局</text:span></text:p>
          <text:p><text:span text:style-name="T22">平衡表</text:span></text:p>
          <text:p><text:span text:style-name="T23">中華民國110年6月30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7/8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歲出用途別累計表</text:span></text:p>
          <text:p><text:span text:style-name="T27">中華民國110年1月1日至110年6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7/8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政府觀光旅遊局</text:span></text:p>
          <text:p><text:span text:style-name="T30">繳付公庫數分析表</text:span></text:p>
          <text:p><text:span text:style-name="T31">中華民國110年1月1日至110年6月30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7/8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政府觀光旅遊局</text:span></text:p>
          <text:p><text:span text:style-name="T35">公庫撥入數分析表</text:span></text:p>
          <text:p><text:span text:style-name="T36">中華民國110年1月1日至110年6月30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7/8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0年1月1日至110年6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0年1月1日至110年6月30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hunYi</meta:initial-creator>
    <dc:creator>雅芬</dc:creator>
    <meta:creation-date>2000-09-07T03:35:22Z</meta:creation-date>
    <dc:date>2021-07-15T03:20:51Z</dc:date>
    <meta:print-date>2019-12-17T07:28:40Z</meta:print-date>
    <meta:user-defined meta:name="WorkbookGuid">1307fff3-22e3-489c-af85-cca55eef89f5</meta:user-defined>
  </office:meta>
</office:document-meta>
</file>