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top" fo:wrap-option="wrap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6" style:family="table-cell" style:parent-style-name="Default" style:data-style-name="N30">
      <style:table-cell-properties fo:border="thin solid #000000" style:vertical-align="top" fo:wrap-option="wrap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4">
            <text:p>預算數</text:p>
          </table:table-cell>
          <table:covered-table-cell/>
          <table:table-cell office:value-type="string" table:number-columns-spanned="1" table:number-rows-spanned="3" table:style-name="ce8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9">
            <text:p>執　　 行　　 數</text:p>
          </table:table-cell>
          <table:covered-table-cell/>
          <table:table-cell office:value-type="string" table:number-columns-spanned="1" table:number-rows-spanned="3" table:style-name="ce7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款</text:p>
          </table:table-cell>
          <table:table-cell office:value-type="string" table:number-columns-spanned="1" table:number-rows-spanned="2" table:style-name="ce82">
            <text:p>項</text:p>
          </table:table-cell>
          <table:table-cell office:value-type="string" table:number-columns-spanned="1" table:number-rows-spanned="2" table:style-name="ce82">
            <text:p>目</text:p>
          </table:table-cell>
          <table:table-cell office:value-type="string" table:number-columns-spanned="1" table:number-rows-spanned="2" table:style-name="ce82">
            <text:p>節</text:p>
          </table:table-cell>
          <table:table-cell office:value-type="string" table:number-columns-spanned="1" table:number-rows-spanned="2" table:style-name="ce8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4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4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1">
            <text:p>04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70">
            <text:p>13,900,000</text:p>
          </table:table-cell>
          <table:table-cell office:value-type="float" office:value="5500000" table:number-columns-spanned="1" table:number-rows-spanned="2" table:style-name="ce70">
            <text:p>5,500,000</text:p>
          </table:table-cell>
          <table:table-cell office:value-type="float" office:value="2366119" table:style-name="ce4">
            <text:p>2,366,119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226540" table:number-columns-spanned="1" table:number-rows-spanned="2" table:style-name="ce70">
            <text:p>4,226,54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26540" table:style-name="ce7">
            <text:p>9,726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70">
            <text:p>13,900,000</text:p>
          </table:table-cell>
          <table:table-cell office:value-type="float" office:value="5500000" table:number-columns-spanned="1" table:number-rows-spanned="2" table:style-name="ce70">
            <text:p>5,500,000</text:p>
          </table:table-cell>
          <table:table-cell office:value-type="float" office:value="1931033" table:style-name="ce7">
            <text:p>1,931,033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3001335" table:number-columns-spanned="1" table:number-rows-spanned="2" table:style-name="ce70">
            <text:p>3,001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01335" table:style-name="ce7">
            <text:p>8,501,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70">
            <text:p>13,900,000</text:p>
          </table:table-cell>
          <table:table-cell office:value-type="float" office:value="5500000" table:number-columns-spanned="1" table:number-rows-spanned="2" table:style-name="ce70">
            <text:p>5,500,000</text:p>
          </table:table-cell>
          <table:table-cell office:value-type="float" office:value="1931033" table:style-name="ce7">
            <text:p>1,931,033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3001335" table:number-columns-spanned="1" table:number-rows-spanned="2" table:style-name="ce70">
            <text:p>3,001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01335" table:style-name="ce7">
            <text:p>8,501,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35086" table:style-name="ce7">
            <text:p>435,086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225205" table:number-columns-spanned="1" table:number-rows-spanned="2" table:style-name="ce70">
            <text:p>1,225,2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5205" table:style-name="ce7">
            <text:p>1,225,2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35086" table:style-name="ce7">
            <text:p>435,086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225205" table:number-columns-spanned="1" table:number-rows-spanned="2" table:style-name="ce70">
            <text:p>1,225,2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5205" table:style-name="ce7">
            <text:p>1,225,2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1">
            <text:p>05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0">
            <text:p>100,000</text:p>
          </table:table-cell>
          <table:table-cell office:value-type="float" office:value="20000" table:number-columns-spanned="1" table:number-rows-spanned="2" table:style-name="ce70">
            <text:p>20,000</text:p>
          </table:table-cell>
          <table:table-cell office:value-type="float" office:value="8204" table:style-name="ce7">
            <text:p>8,204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18822" table:number-columns-spanned="1" table:number-rows-spanned="2" table:style-name="ce70">
            <text:p>118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822" table:style-name="ce7">
            <text:p>138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0">
            <text:p>100,000</text:p>
          </table:table-cell>
          <table:table-cell office:value-type="float" office:value="20000" table:number-columns-spanned="1" table:number-rows-spanned="2" table:style-name="ce70">
            <text:p>20,000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02000" table:number-columns-spanned="1" table:number-rows-spanned="2" table:style-name="ce70">
            <text:p>1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000" table:style-name="ce7">
            <text:p>12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0">
            <text:p>100,000</text:p>
          </table:table-cell>
          <table:table-cell office:value-type="float" office:value="20000" table:number-columns-spanned="1" table:number-rows-spanned="2" table:style-name="ce70">
            <text:p>20,000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02000" table:number-columns-spanned="1" table:number-rows-spanned="2" table:style-name="ce70">
            <text:p>1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000" table:style-name="ce7">
            <text:p>12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204" table:style-name="ce7">
            <text:p>204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6822" table:number-columns-spanned="1" table:number-rows-spanned="2" table:style-name="ce70">
            <text:p>16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22" table:style-name="ce7">
            <text:p>16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6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204" table:style-name="ce7">
            <text:p>204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6822" table:number-columns-spanned="1" table:number-rows-spanned="2" table:style-name="ce70">
            <text:p>16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22" table:style-name="ce7">
            <text:p>16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1">
            <text:p>07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財產收入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70">
            <text:p>5,765,000</text:p>
          </table:table-cell>
          <table:table-cell office:value-type="float" office:value="2345000" table:number-columns-spanned="1" table:number-rows-spanned="2" table:style-name="ce70">
            <text:p>2,345,000</text:p>
          </table:table-cell>
          <table:table-cell office:value-type="float" office:value="41179" table:style-name="ce7">
            <text:p>41,179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47093" table:number-columns-spanned="1" table:number-rows-spanned="2" table:style-name="ce70">
            <text:p>547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2093" table:style-name="ce7">
            <text:p>2,892,0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財產孳息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70">
            <text:p>5,765,000</text:p>
          </table:table-cell>
          <table:table-cell office:value-type="float" office:value="2345000" table:number-columns-spanned="1" table:number-rows-spanned="2" table:style-name="ce70">
            <text:p>2,3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96472" table:number-columns-spanned="1" table:number-rows-spanned="2" table:style-name="ce70">
            <text:p>496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1472" table:style-name="ce7">
            <text:p>2,841,4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70">
            <text:p>40,000</text:p>
          </table:table-cell>
          <table:table-cell office:value-type="float" office:value="20000" table:number-columns-spanned="1" table:number-rows-spanned="2" table:style-name="ce70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726" table:number-columns-spanned="1" table:number-rows-spanned="2" table:style-name="ce70">
            <text:p>5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26" table:style-name="ce7">
            <text:p>25,7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權利金</text:p>
          </table:table-cell>
          <table:table-cell office:value-type="float" office:value="1290000" table:style-name="ce7">
            <text:p>1,290,000</text:p>
          </table:table-cell>
          <table:table-cell office:value-type="float" office:value="1290000" table:number-columns-spanned="1" table:number-rows-spanned="2" table:style-name="ce70">
            <text:p>1,290,000</text:p>
          </table:table-cell>
          <table:table-cell office:value-type="float" office:value="250000" table:number-columns-spanned="1" table:number-rows-spanned="2" table:style-name="ce70">
            <text:p>2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12676" table:number-columns-spanned="1" table:number-rows-spanned="2" table:style-name="ce70">
            <text:p>512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2676" table:style-name="ce7">
            <text:p>762,6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租金收入</text:p>
          </table:table-cell>
          <table:table-cell office:value-type="float" office:value="4435000" table:style-name="ce7">
            <text:p>4,435,000</text:p>
          </table:table-cell>
          <table:table-cell office:value-type="float" office:value="4435000" table:number-columns-spanned="1" table:number-rows-spanned="2" table:style-name="ce70">
            <text:p>4,435,000</text:p>
          </table:table-cell>
          <table:table-cell office:value-type="float" office:value="2075000" table:number-columns-spanned="1" table:number-rows-spanned="2" table:style-name="ce70">
            <text:p>2,0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-21930" table:number-columns-spanned="1" table:number-rows-spanned="2" table:style-name="ce70">
            <text:p>-21,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3070" table:style-name="ce7">
            <text:p>2,053,0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5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1179" table:style-name="ce7">
            <text:p>41,179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0621" table:number-columns-spanned="1" table:number-rows-spanned="2" table:style-name="ce70">
            <text:p>50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621" table:style-name="ce7">
            <text:p>50,6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1179" table:style-name="ce7">
            <text:p>41,179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50621" table:number-columns-spanned="1" table:number-rows-spanned="2" table:style-name="ce70">
            <text:p>50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621" table:style-name="ce7">
            <text:p>50,6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1">
            <text:p>12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0717" table:number-columns-spanned="1" table:number-rows-spanned="2" table:style-name="ce70">
            <text:p>40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17" table:style-name="ce7">
            <text:p>40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0717" table:number-columns-spanned="1" table:number-rows-spanned="2" table:style-name="ce70">
            <text:p>40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17" table:style-name="ce7">
            <text:p>40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24317" table:number-columns-spanned="1" table:number-rows-spanned="2" table:style-name="ce70">
            <text:p>24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17" table:style-name="ce7">
            <text:p>24,3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10</text:p>
          </table:table-cell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16400" table:number-columns-spanned="1" table:number-rows-spanned="2" table:style-name="ce70">
            <text:p>16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00" table:style-name="ce7">
            <text:p>1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經常門合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70">
            <text:p>19,765,000</text:p>
          </table:table-cell>
          <table:table-cell office:value-type="float" office:value="7865000" table:number-columns-spanned="1" table:number-rows-spanned="2" table:style-name="ce70">
            <text:p>7,865,000</text:p>
          </table:table-cell>
          <table:table-cell office:value-type="float" office:value="2415502" table:style-name="ce7">
            <text:p>2,415,502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933172" table:number-columns-spanned="1" table:number-rows-spanned="2" table:style-name="ce70">
            <text:p>4,933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98172" table:style-name="ce7">
            <text:p>12,798,1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>總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70">
            <text:p>19,765,000</text:p>
          </table:table-cell>
          <table:table-cell office:value-type="float" office:value="7865000" table:number-columns-spanned="1" table:number-rows-spanned="2" table:style-name="ce70">
            <text:p>7,865,000</text:p>
          </table:table-cell>
          <table:table-cell office:value-type="float" office:value="2415502" table:style-name="ce7">
            <text:p>2,415,502</text:p>
          </table:table-cell>
          <table:table-cell office:value-type="string" table:number-columns-spanned="1" table:number-rows-spanned="2" table:style-name="ce70">
            <text:p>-</text:p>
          </table:table-cell>
          <table:table-cell office:value-type="float" office:value="4933172" table:number-columns-spanned="1" table:number-rows-spanned="2" table:style-name="ce70">
            <text:p>4,933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98172" table:style-name="ce7">
            <text:p>12,798,172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4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4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2">
            <text:p>款</text:p>
          </table:table-cell>
          <table:table-cell office:value-type="string" table:number-columns-spanned="1" table:number-rows-spanned="4" table:style-name="ce82">
            <text:p>項</text:p>
          </table:table-cell>
          <table:table-cell office:value-type="string" table:number-columns-spanned="1" table:number-rows-spanned="4" table:style-name="ce82">
            <text:p>目</text:p>
          </table:table-cell>
          <table:table-cell office:value-type="string" table:number-columns-spanned="1" table:number-rows-spanned="4" table:style-name="ce82">
            <text:p>節</text:p>
          </table:table-cell>
          <table:table-cell office:value-type="string" table:number-columns-spanned="1" table:number-rows-spanned="4" table:style-name="ce93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5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應付數(3)</text:p>
          </table:table-cell>
          <table:table-cell office:value-type="string" table:number-columns-spanned="1" table:number-rows-spanned="2" table:style-name="ce74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一般行政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0207416" table:number-columns-spanned="1" table:number-rows-spanned="4" table:style-name="ce70">
            <text:p>90,207,416</text:p>
          </table:table-cell>
          <table:table-cell office:value-type="float" office:value="71039416" table:number-columns-spanned="1" table:number-rows-spanned="4" table:style-name="ce70">
            <text:p>71,039,416</text:p>
          </table:table-cell>
          <table:table-cell office:value-type="float" office:value="6098718" table:style-name="ce7">
            <text:p>6,098,718</text:p>
          </table:table-cell>
          <table:table-cell office:value-type="float" office:value="15134905" table:number-columns-spanned="1" table:number-rows-spanned="2" table:style-name="ce70">
            <text:p>15,134,9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904511" table:style-name="ce7">
            <text:p>55,904,5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465759" table:number-columns-spanned="1" table:number-rows-spanned="2" table:style-name="ce70">
            <text:p>465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行政管理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0207416" table:number-columns-spanned="1" table:number-rows-spanned="4" table:style-name="ce70">
            <text:p>90,207,416</text:p>
          </table:table-cell>
          <table:table-cell office:value-type="float" office:value="71039416" table:number-columns-spanned="1" table:number-rows-spanned="4" table:style-name="ce70">
            <text:p>71,039,416</text:p>
          </table:table-cell>
          <table:table-cell office:value-type="float" office:value="6098718" table:style-name="ce7">
            <text:p>6,098,718</text:p>
          </table:table-cell>
          <table:table-cell office:value-type="float" office:value="15134905" table:number-columns-spanned="1" table:number-rows-spanned="2" table:style-name="ce70">
            <text:p>15,134,9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904511" table:style-name="ce7">
            <text:p>55,904,5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465759" table:number-columns-spanned="1" table:number-rows-spanned="2" table:style-name="ce70">
            <text:p>465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0">
            <text:p>74,698,000</text:p>
          </table:table-cell>
          <table:table-cell office:value-type="float" office:value="60500000" table:number-columns-spanned="1" table:number-rows-spanned="4" table:style-name="ce70">
            <text:p>60,500,000</text:p>
          </table:table-cell>
          <table:table-cell office:value-type="float" office:value="4782155" table:style-name="ce7">
            <text:p>4,782,155</text:p>
          </table:table-cell>
          <table:table-cell office:value-type="float" office:value="11831612" table:number-columns-spanned="1" table:number-rows-spanned="2" table:style-name="ce70">
            <text:p>11,831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68388" table:style-name="ce7">
            <text:p>48,668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218478" table:number-columns-spanned="1" table:number-rows-spanned="2" table:style-name="ce70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0">
            <text:p>74,698,000</text:p>
          </table:table-cell>
          <table:table-cell office:value-type="float" office:value="60500000" table:number-columns-spanned="1" table:number-rows-spanned="4" table:style-name="ce70">
            <text:p>60,500,000</text:p>
          </table:table-cell>
          <table:table-cell office:value-type="float" office:value="4782155" table:style-name="ce7">
            <text:p>4,782,155</text:p>
          </table:table-cell>
          <table:table-cell office:value-type="float" office:value="11831612" table:number-columns-spanned="1" table:number-rows-spanned="2" table:style-name="ce70">
            <text:p>11,831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68388" table:style-name="ce7">
            <text:p>48,668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218478" table:number-columns-spanned="1" table:number-rows-spanned="2" table:style-name="ce70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2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一般業務</text:p>
          </table:table-cell>
          <table:table-cell office:value-type="float" office:value="13404000" table:style-name="ce7">
            <text:p>13,40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4157416" table:number-columns-spanned="1" table:number-rows-spanned="4" table:style-name="ce70">
            <text:p>14,157,416</text:p>
          </table:table-cell>
          <table:table-cell office:value-type="float" office:value="9571416" table:number-columns-spanned="1" table:number-rows-spanned="4" table:style-name="ce70">
            <text:p>9,571,416</text:p>
          </table:table-cell>
          <table:table-cell office:value-type="float" office:value="1270365" table:style-name="ce7">
            <text:p>1,270,365</text:p>
          </table:table-cell>
          <table:table-cell office:value-type="float" office:value="2896153" table:number-columns-spanned="1" table:number-rows-spanned="2" table:style-name="ce70">
            <text:p>2,896,1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75263" table:style-name="ce7">
            <text:p>6,675,2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247281" table:number-columns-spanned="1" table:number-rows-spanned="2" table:style-name="ce70">
            <text:p>247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　人事費</text:p>
          </table:table-cell>
          <table:table-cell office:value-type="float" office:value="903000" table:style-name="ce7">
            <text:p>903,000</text:p>
          </table:table-cell>
          <table:table-cell office:value-type="string" table:style-name="ce7">
            <text:p>-</text:p>
          </table:table-cell>
          <table:table-cell office:value-type="float" office:value="903000" table:number-columns-spanned="1" table:number-rows-spanned="4" table:style-name="ce70">
            <text:p>903,000</text:p>
          </table:table-cell>
          <table:table-cell office:value-type="float" office:value="637000" table:number-columns-spanned="1" table:number-rows-spanned="4" table:style-name="ce70">
            <text:p>637,000</text:p>
          </table:table-cell>
          <table:table-cell office:value-type="float" office:value="84326" table:style-name="ce7">
            <text:p>84,326</text:p>
          </table:table-cell>
          <table:table-cell office:value-type="float" office:value="90844" table:number-columns-spanned="1" table:number-rows-spanned="2" table:style-name="ce70">
            <text:p>90,8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6156" table:style-name="ce7">
            <text:p>546,1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　業務費</text:p>
          </table:table-cell>
          <table:table-cell office:value-type="float" office:value="12501000" table:style-name="ce7">
            <text:p>12,501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3254416" table:number-columns-spanned="1" table:number-rows-spanned="4" table:style-name="ce70">
            <text:p>13,254,416</text:p>
          </table:table-cell>
          <table:table-cell office:value-type="float" office:value="8934416" table:number-columns-spanned="1" table:number-rows-spanned="4" table:style-name="ce70">
            <text:p>8,934,416</text:p>
          </table:table-cell>
          <table:table-cell office:value-type="float" office:value="1186039" table:style-name="ce7">
            <text:p>1,186,039</text:p>
          </table:table-cell>
          <table:table-cell office:value-type="float" office:value="2805309" table:number-columns-spanned="1" table:number-rows-spanned="2" table:style-name="ce70">
            <text:p>2,805,3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29107" table:style-name="ce7">
            <text:p>6,129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247281" table:number-columns-spanned="1" table:number-rows-spanned="2" table:style-name="ce70">
            <text:p>247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3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會計業務</text:p>
          </table:table-cell>
          <table:table-cell office:value-type="float" office:value="717000" table:style-name="ce7">
            <text:p>717,000</text:p>
          </table:table-cell>
          <table:table-cell office:value-type="string" table:style-name="ce7">
            <text:p>-</text:p>
          </table:table-cell>
          <table:table-cell office:value-type="float" office:value="717000" table:number-columns-spanned="1" table:number-rows-spanned="4" table:style-name="ce70">
            <text:p>717,000</text:p>
          </table:table-cell>
          <table:table-cell office:value-type="float" office:value="566000" table:number-columns-spanned="1" table:number-rows-spanned="4" table:style-name="ce70">
            <text:p>566,000</text:p>
          </table:table-cell>
          <table:table-cell office:value-type="float" office:value="41853" table:style-name="ce7">
            <text:p>41,853</text:p>
          </table:table-cell>
          <table:table-cell office:value-type="float" office:value="159455" table:number-columns-spanned="1" table:number-rows-spanned="2" table:style-name="ce70">
            <text:p>159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6545" table:style-name="ce7">
            <text:p>406,5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　人事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70">
            <text:p>597,000</text:p>
          </table:table-cell>
          <table:table-cell office:value-type="float" office:value="476000" table:number-columns-spanned="1" table:number-rows-spanned="4" table:style-name="ce70">
            <text:p>476,000</text:p>
          </table:table-cell>
          <table:table-cell office:value-type="float" office:value="41853" table:style-name="ce7">
            <text:p>41,853</text:p>
          </table:table-cell>
          <table:table-cell office:value-type="float" office:value="72802" table:number-columns-spanned="1" table:number-rows-spanned="2" table:style-name="ce70">
            <text:p>72,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198" table:style-name="ce7">
            <text:p>403,1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0">
            <text:p>120,000</text:p>
          </table:table-cell>
          <table:table-cell office:value-type="float" office:value="90000" table:number-columns-spanned="1" table:number-rows-spanned="4" table:style-name="ce70">
            <text:p>90,000</text:p>
          </table:table-cell>
          <table:table-cell office:value-type="string" table:style-name="ce7">
            <text:p>-</text:p>
          </table:table-cell>
          <table:table-cell office:value-type="float" office:value="86653" table:number-columns-spanned="1" table:number-rows-spanned="2" table:style-name="ce70">
            <text:p>86,6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7" table:style-name="ce7">
            <text:p>3,3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4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人事業務</text:p>
          </table:table-cell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float" office:value="474000" table:number-columns-spanned="1" table:number-rows-spanned="4" table:style-name="ce70">
            <text:p>474,000</text:p>
          </table:table-cell>
          <table:table-cell office:value-type="float" office:value="322000" table:number-columns-spanned="1" table:number-rows-spanned="4" table:style-name="ce70">
            <text:p>322,000</text:p>
          </table:table-cell>
          <table:table-cell office:value-type="float" office:value="4345" table:style-name="ce7">
            <text:p>4,345</text:p>
          </table:table-cell>
          <table:table-cell office:value-type="float" office:value="191735" table:number-columns-spanned="1" table:number-rows-spanned="2" table:style-name="ce70">
            <text:p>191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265" table:style-name="ce7">
            <text:p>130,2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　業務費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float" office:value="468000" table:number-columns-spanned="1" table:number-rows-spanned="4" table:style-name="ce70">
            <text:p>468,000</text:p>
          </table:table-cell>
          <table:table-cell office:value-type="float" office:value="318000" table:number-columns-spanned="1" table:number-rows-spanned="4" table:style-name="ce70">
            <text:p>318,000</text:p>
          </table:table-cell>
          <table:table-cell office:value-type="float" office:value="4345" table:style-name="ce7">
            <text:p>4,345</text:p>
          </table:table-cell>
          <table:table-cell office:value-type="float" office:value="191735" table:number-columns-spanned="1" table:number-rows-spanned="2" table:style-name="ce70">
            <text:p>191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265" table:style-name="ce7">
            <text:p>126,2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0">
            <text:p>6,000</text:p>
          </table:table-cell>
          <table:table-cell office:value-type="float" office:value="4000" table:number-columns-spanned="1" table:number-rows-spanned="4" table:style-name="ce70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5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0">
            <text:p>161,000</text:p>
          </table:table-cell>
          <table:table-cell office:value-type="float" office:value="80000" table:number-columns-spanned="1" table:number-rows-spanned="4" table:style-name="ce70">
            <text:p>80,000</text:p>
          </table:table-cell>
          <table:table-cell office:value-type="string" table:style-name="ce7">
            <text:p>-</text:p>
          </table:table-cell>
          <table:table-cell office:value-type="float" office:value="55950" table:number-columns-spanned="1" table:number-rows-spanned="2" table:style-name="ce70">
            <text:p>55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50" table:style-name="ce7">
            <text:p>24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0">
            <text:p>161,000</text:p>
          </table:table-cell>
          <table:table-cell office:value-type="float" office:value="80000" table:number-columns-spanned="1" table:number-rows-spanned="4" table:style-name="ce70">
            <text:p>80,000</text:p>
          </table:table-cell>
          <table:table-cell office:value-type="string" table:style-name="ce7">
            <text:p>-</text:p>
          </table:table-cell>
          <table:table-cell office:value-type="float" office:value="55950" table:number-columns-spanned="1" table:number-rows-spanned="2" table:style-name="ce70">
            <text:p>55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50" table:style-name="ce7">
            <text:p>24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7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觀光管理</text:p>
          </table:table-cell>
          <table:table-cell office:value-type="float" office:value="182048000" table:style-name="ce7">
            <text:p>182,048,000</text:p>
          </table:table-cell>
          <table:table-cell office:value-type="string" table:style-name="ce7">
            <text:p>-</text:p>
          </table:table-cell>
          <table:table-cell office:value-type="float" office:value="182048000" table:number-columns-spanned="1" table:number-rows-spanned="4" table:style-name="ce70">
            <text:p>182,048,000</text:p>
          </table:table-cell>
          <table:table-cell office:value-type="float" office:value="74112000" table:number-columns-spanned="1" table:number-rows-spanned="4" table:style-name="ce70">
            <text:p>74,112,000</text:p>
          </table:table-cell>
          <table:table-cell office:value-type="float" office:value="4085236" table:style-name="ce7">
            <text:p>4,085,236</text:p>
          </table:table-cell>
          <table:table-cell office:value-type="float" office:value="43164504" table:number-columns-spanned="1" table:number-rows-spanned="2" table:style-name="ce70">
            <text:p>43,164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47496" table:style-name="ce7">
            <text:p>30,947,4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觀光工程規劃與管理</text:p>
          </table:table-cell>
          <table:table-cell office:value-type="float" office:value="40556000" table:style-name="ce7">
            <text:p>40,556,000</text:p>
          </table:table-cell>
          <table:table-cell office:value-type="string" table:style-name="ce7">
            <text:p>-</text:p>
          </table:table-cell>
          <table:table-cell office:value-type="float" office:value="40556000" table:number-columns-spanned="1" table:number-rows-spanned="4" table:style-name="ce70">
            <text:p>40,556,000</text:p>
          </table:table-cell>
          <table:table-cell office:value-type="float" office:value="27967000" table:number-columns-spanned="1" table:number-rows-spanned="4" table:style-name="ce70">
            <text:p>27,967,000</text:p>
          </table:table-cell>
          <table:table-cell office:value-type="float" office:value="2788559" table:style-name="ce7">
            <text:p>2,788,559</text:p>
          </table:table-cell>
          <table:table-cell office:value-type="float" office:value="5230915" table:number-columns-spanned="1" table:number-rows-spanned="2" table:style-name="ce70">
            <text:p>5,230,9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36085" table:style-name="ce7">
            <text:p>22,736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人事費</text:p>
          </table:table-cell>
          <table:table-cell office:value-type="float" office:value="985000" table:style-name="ce7">
            <text:p>985,000</text:p>
          </table:table-cell>
          <table:table-cell office:value-type="string" table:style-name="ce7">
            <text:p>-</text:p>
          </table:table-cell>
          <table:table-cell office:value-type="float" office:value="985000" table:number-columns-spanned="1" table:number-rows-spanned="4" table:style-name="ce70">
            <text:p>985,000</text:p>
          </table:table-cell>
          <table:table-cell office:value-type="float" office:value="705000" table:number-columns-spanned="1" table:number-rows-spanned="4" table:style-name="ce70">
            <text:p>705,000</text:p>
          </table:table-cell>
          <table:table-cell office:value-type="float" office:value="70420" table:style-name="ce7">
            <text:p>70,420</text:p>
          </table:table-cell>
          <table:table-cell office:value-type="float" office:value="45566" table:number-columns-spanned="1" table:number-rows-spanned="2" table:style-name="ce70">
            <text:p>45,5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9434" table:style-name="ce7">
            <text:p>659,4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業務費</text:p>
          </table:table-cell>
          <table:table-cell office:value-type="float" office:value="39571000" table:style-name="ce7">
            <text:p>39,571,000</text:p>
          </table:table-cell>
          <table:table-cell office:value-type="string" table:style-name="ce7">
            <text:p>-</text:p>
          </table:table-cell>
          <table:table-cell office:value-type="float" office:value="39571000" table:number-columns-spanned="1" table:number-rows-spanned="4" table:style-name="ce70">
            <text:p>39,571,000</text:p>
          </table:table-cell>
          <table:table-cell office:value-type="float" office:value="27262000" table:number-columns-spanned="1" table:number-rows-spanned="4" table:style-name="ce70">
            <text:p>27,262,000</text:p>
          </table:table-cell>
          <table:table-cell office:value-type="float" office:value="2718139" table:style-name="ce7">
            <text:p>2,718,139</text:p>
          </table:table-cell>
          <table:table-cell office:value-type="float" office:value="5185349" table:number-columns-spanned="1" table:number-rows-spanned="2" table:style-name="ce70">
            <text:p>5,185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76651" table:style-name="ce7">
            <text:p>22,076,6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2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觀光產業管理業務</text:p>
          </table:table-cell>
          <table:table-cell office:value-type="float" office:value="8262000" table:style-name="ce7">
            <text:p>8,262,000</text:p>
          </table:table-cell>
          <table:table-cell office:value-type="string" table:style-name="ce7">
            <text:p>-</text:p>
          </table:table-cell>
          <table:table-cell office:value-type="float" office:value="8262000" table:number-columns-spanned="1" table:number-rows-spanned="4" table:style-name="ce70">
            <text:p>8,262,000</text:p>
          </table:table-cell>
          <table:table-cell office:value-type="float" office:value="2679000" table:number-columns-spanned="1" table:number-rows-spanned="4" table:style-name="ce70">
            <text:p>2,679,000</text:p>
          </table:table-cell>
          <table:table-cell office:value-type="float" office:value="737518" table:style-name="ce7">
            <text:p>737,518</text:p>
          </table:table-cell>
          <table:table-cell office:value-type="float" office:value="272300" table:number-columns-spanned="1" table:number-rows-spanned="2" table:style-name="ce70">
            <text:p>272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6700" table:style-name="ce7">
            <text:p>2,406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人事費</text:p>
          </table:table-cell>
          <table:table-cell office:value-type="float" office:value="1789000" table:style-name="ce7">
            <text:p>1,789,000</text:p>
          </table:table-cell>
          <table:table-cell office:value-type="string" table:style-name="ce7">
            <text:p>-</text:p>
          </table:table-cell>
          <table:table-cell office:value-type="float" office:value="1789000" table:number-columns-spanned="1" table:number-rows-spanned="4" table:style-name="ce70">
            <text:p>1,789,000</text:p>
          </table:table-cell>
          <table:table-cell office:value-type="float" office:value="1239000" table:number-columns-spanned="1" table:number-rows-spanned="4" table:style-name="ce70">
            <text:p>1,239,000</text:p>
          </table:table-cell>
          <table:table-cell office:value-type="float" office:value="125476" table:style-name="ce7">
            <text:p>125,476</text:p>
          </table:table-cell>
          <table:table-cell office:value-type="float" office:value="46070" table:number-columns-spanned="1" table:number-rows-spanned="2" table:style-name="ce70">
            <text:p>46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2930" table:style-name="ce7">
            <text:p>1,192,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業務費</text:p>
          </table:table-cell>
          <table:table-cell office:value-type="float" office:value="5473000" table:style-name="ce7">
            <text:p>5,473,000</text:p>
          </table:table-cell>
          <table:table-cell office:value-type="string" table:style-name="ce7">
            <text:p>-</text:p>
          </table:table-cell>
          <table:table-cell office:value-type="float" office:value="5473000" table:number-columns-spanned="1" table:number-rows-spanned="4" table:style-name="ce70">
            <text:p>5,473,000</text:p>
          </table:table-cell>
          <table:table-cell office:value-type="float" office:value="1320000" table:number-columns-spanned="1" table:number-rows-spanned="4" table:style-name="ce70">
            <text:p>1,320,000</text:p>
          </table:table-cell>
          <table:table-cell office:value-type="float" office:value="597042" table:style-name="ce7">
            <text:p>597,042</text:p>
          </table:table-cell>
          <table:table-cell office:value-type="float" office:value="171230" table:number-columns-spanned="1" table:number-rows-spanned="2" table:style-name="ce70">
            <text:p>171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8770" table:style-name="ce7">
            <text:p>1,148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70">
            <text:p>1,000,000</text:p>
          </table:table-cell>
          <table:table-cell office:value-type="float" office:value="120000" table:number-columns-spanned="1" table:number-rows-spanned="4" table:style-name="ce70">
            <text:p>120,000</text:p>
          </table:table-cell>
          <table:table-cell office:value-type="float" office:value="15000" table:style-name="ce7">
            <text:p>15,000</text:p>
          </table:table-cell>
          <table:table-cell office:value-type="float" office:value="55000" table:number-columns-spanned="1" table:number-rows-spanned="2" table:style-name="ce70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00" table:style-name="ce7">
            <text:p>6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3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70">
            <text:p>4,412,000</text:p>
          </table:table-cell>
          <table:table-cell office:value-type="float" office:value="3063000" table:number-columns-spanned="1" table:number-rows-spanned="4" table:style-name="ce70">
            <text:p>3,063,000</text:p>
          </table:table-cell>
          <table:table-cell office:value-type="float" office:value="1533" table:style-name="ce7">
            <text:p>1,533</text:p>
          </table:table-cell>
          <table:table-cell office:value-type="float" office:value="2731502" table:number-columns-spanned="1" table:number-rows-spanned="2" table:style-name="ce70">
            <text:p>2,731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498" table:style-name="ce7">
            <text:p>331,4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70">
            <text:p>4,412,000</text:p>
          </table:table-cell>
          <table:table-cell office:value-type="float" office:value="3063000" table:number-columns-spanned="1" table:number-rows-spanned="4" table:style-name="ce70">
            <text:p>3,063,000</text:p>
          </table:table-cell>
          <table:table-cell office:value-type="float" office:value="1533" table:style-name="ce7">
            <text:p>1,533</text:p>
          </table:table-cell>
          <table:table-cell office:value-type="float" office:value="2731502" table:number-columns-spanned="1" table:number-rows-spanned="2" table:style-name="ce70">
            <text:p>2,731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498" table:style-name="ce7">
            <text:p>331,4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4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觀光旅遊行銷與推廣</text:p>
          </table:table-cell>
          <table:table-cell office:value-type="float" office:value="127338000" table:style-name="ce7">
            <text:p>127,338,000</text:p>
          </table:table-cell>
          <table:table-cell office:value-type="string" table:style-name="ce7">
            <text:p>-</text:p>
          </table:table-cell>
          <table:table-cell office:value-type="float" office:value="127338000" table:number-columns-spanned="1" table:number-rows-spanned="4" table:style-name="ce70">
            <text:p>127,338,000</text:p>
          </table:table-cell>
          <table:table-cell office:value-type="float" office:value="39831000" table:number-columns-spanned="1" table:number-rows-spanned="4" table:style-name="ce70">
            <text:p>39,831,000</text:p>
          </table:table-cell>
          <table:table-cell office:value-type="float" office:value="534473" table:style-name="ce7">
            <text:p>534,473</text:p>
          </table:table-cell>
          <table:table-cell office:value-type="float" office:value="34609084" table:number-columns-spanned="1" table:number-rows-spanned="2" table:style-name="ce70">
            <text:p>34,609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21916" table:style-name="ce7">
            <text:p>5,221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人事費</text:p>
          </table:table-cell>
          <table:table-cell office:value-type="float" office:value="1787000" table:style-name="ce7">
            <text:p>1,787,000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4" table:style-name="ce70">
            <text:p>1,787,000</text:p>
          </table:table-cell>
          <table:table-cell office:value-type="float" office:value="1200000" table:number-columns-spanned="1" table:number-rows-spanned="4" table:style-name="ce70">
            <text:p>1,200,000</text:p>
          </table:table-cell>
          <table:table-cell office:value-type="float" office:value="113788" table:style-name="ce7">
            <text:p>113,788</text:p>
          </table:table-cell>
          <table:table-cell office:value-type="float" office:value="168682" table:number-columns-spanned="1" table:number-rows-spanned="2" table:style-name="ce70">
            <text:p>168,6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1318" table:style-name="ce7">
            <text:p>1,031,3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業務費</text:p>
          </table:table-cell>
          <table:table-cell office:value-type="float" office:value="119851000" table:style-name="ce7">
            <text:p>119,851,000</text:p>
          </table:table-cell>
          <table:table-cell office:value-type="string" table:style-name="ce7">
            <text:p>-</text:p>
          </table:table-cell>
          <table:table-cell office:value-type="float" office:value="119851000" table:number-columns-spanned="1" table:number-rows-spanned="4" table:style-name="ce70">
            <text:p>119,851,000</text:p>
          </table:table-cell>
          <table:table-cell office:value-type="float" office:value="36131000" table:number-columns-spanned="1" table:number-rows-spanned="4" table:style-name="ce70">
            <text:p>36,131,000</text:p>
          </table:table-cell>
          <table:table-cell office:value-type="float" office:value="420685" table:style-name="ce7">
            <text:p>420,685</text:p>
          </table:table-cell>
          <table:table-cell office:value-type="float" office:value="32469641" table:number-columns-spanned="1" table:number-rows-spanned="2" table:style-name="ce70">
            <text:p>32,469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61359" table:style-name="ce7">
            <text:p>3,661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獎補助費</text:p>
          </table:table-cell>
          <table:table-cell office:value-type="float" office:value="5700000" table:style-name="ce7">
            <text:p>5,700,000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4" table:style-name="ce70">
            <text:p>5,700,000</text:p>
          </table:table-cell>
          <table:table-cell office:value-type="float" office:value="2500000" table:number-columns-spanned="1" table:number-rows-spanned="4" table:style-name="ce70">
            <text:p>2,500,000</text:p>
          </table:table-cell>
          <table:table-cell office:value-type="string" table:style-name="ce7">
            <text:p>-</text:p>
          </table:table-cell>
          <table:table-cell office:value-type="float" office:value="1970761" table:number-columns-spanned="1" table:number-rows-spanned="2" table:style-name="ce70">
            <text:p>1,970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9239" table:style-name="ce7">
            <text:p>529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5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觀光企劃與發展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70">
            <text:p>1,480,000</text:p>
          </table:table-cell>
          <table:table-cell office:value-type="float" office:value="572000" table:number-columns-spanned="1" table:number-rows-spanned="4" table:style-name="ce70">
            <text:p>572,000</text:p>
          </table:table-cell>
          <table:table-cell office:value-type="float" office:value="23153" table:style-name="ce7">
            <text:p>23,153</text:p>
          </table:table-cell>
          <table:table-cell office:value-type="float" office:value="320703" table:number-columns-spanned="1" table:number-rows-spanned="2" table:style-name="ce70">
            <text:p>320,7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297" table:style-name="ce7">
            <text:p>251,2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70">
            <text:p>1,480,000</text:p>
          </table:table-cell>
          <table:table-cell office:value-type="float" office:value="572000" table:number-columns-spanned="1" table:number-rows-spanned="4" table:style-name="ce70">
            <text:p>572,000</text:p>
          </table:table-cell>
          <table:table-cell office:value-type="float" office:value="23153" table:style-name="ce7">
            <text:p>23,153</text:p>
          </table:table-cell>
          <table:table-cell office:value-type="float" office:value="320703" table:number-columns-spanned="1" table:number-rows-spanned="2" table:style-name="ce70">
            <text:p>320,7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297" table:style-name="ce7">
            <text:p>251,2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98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0">
            <text:p>900,000</text:p>
          </table:table-cell>
          <table:table-cell office:value-type="string" table:number-columns-spanned="1" table:number-rows-spanned="4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0">
            <text:p>900,000</text:p>
          </table:table-cell>
          <table:table-cell office:value-type="string" table:number-columns-spanned="1" table:number-rows-spanned="4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60</text:p>
          </table:table-cell>
          <table:table-cell office:value-type="string" table:number-columns-spanned="1" table:number-rows-spanned="4" table:style-name="ce72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0">
            <text:p>900,000</text:p>
          </table:table-cell>
          <table:table-cell office:value-type="string" table:number-columns-spanned="1" table:number-rows-spanned="4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經常門合計</text:p>
          </table:table-cell>
          <table:table-cell office:value-type="float" office:value="272402000" table:style-name="ce7">
            <text:p>272,402,000</text:p>
          </table:table-cell>
          <table:table-cell office:value-type="float" office:value="753416" table:style-name="ce7">
            <text:p>753,416</text:p>
          </table:table-cell>
          <table:table-cell office:value-type="float" office:value="273155416" table:number-columns-spanned="1" table:number-rows-spanned="4" table:style-name="ce70">
            <text:p>273,155,416</text:p>
          </table:table-cell>
          <table:table-cell office:value-type="float" office:value="145151416" table:number-columns-spanned="1" table:number-rows-spanned="4" table:style-name="ce70">
            <text:p>145,151,416</text:p>
          </table:table-cell>
          <table:table-cell office:value-type="float" office:value="10183954" table:style-name="ce7">
            <text:p>10,183,954</text:p>
          </table:table-cell>
          <table:table-cell office:value-type="float" office:value="58299409" table:number-columns-spanned="1" table:number-rows-spanned="2" table:style-name="ce70">
            <text:p>58,299,4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852007" table:style-name="ce7">
            <text:p>86,852,0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465759" table:number-columns-spanned="1" table:number-rows-spanned="2" table:style-name="ce70">
            <text:p>465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一般行政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70">
            <text:p>1,535,000</text:p>
          </table:table-cell>
          <table:table-cell office:value-type="float" office:value="1485000" table:number-columns-spanned="1" table:number-rows-spanned="4" table:style-name="ce70">
            <text:p>1,485,000</text:p>
          </table:table-cell>
          <table:table-cell office:value-type="float" office:value="223802" table:style-name="ce7">
            <text:p>223,802</text:p>
          </table:table-cell>
          <table:table-cell office:value-type="float" office:value="1063498" table:number-columns-spanned="1" table:number-rows-spanned="2" table:style-name="ce70">
            <text:p>1,06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502" table:style-name="ce7">
            <text:p>421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行政管理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70">
            <text:p>1,535,000</text:p>
          </table:table-cell>
          <table:table-cell office:value-type="float" office:value="1485000" table:number-columns-spanned="1" table:number-rows-spanned="4" table:style-name="ce70">
            <text:p>1,485,000</text:p>
          </table:table-cell>
          <table:table-cell office:value-type="float" office:value="223802" table:style-name="ce7">
            <text:p>223,802</text:p>
          </table:table-cell>
          <table:table-cell office:value-type="float" office:value="1063498" table:number-columns-spanned="1" table:number-rows-spanned="2" table:style-name="ce70">
            <text:p>1,06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502" table:style-name="ce7">
            <text:p>421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2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　一般業務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70">
            <text:p>1,535,000</text:p>
          </table:table-cell>
          <table:table-cell office:value-type="float" office:value="1485000" table:number-columns-spanned="1" table:number-rows-spanned="4" table:style-name="ce70">
            <text:p>1,485,000</text:p>
          </table:table-cell>
          <table:table-cell office:value-type="float" office:value="223802" table:style-name="ce7">
            <text:p>223,802</text:p>
          </table:table-cell>
          <table:table-cell office:value-type="float" office:value="1063498" table:number-columns-spanned="1" table:number-rows-spanned="2" table:style-name="ce70">
            <text:p>1,06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502" table:style-name="ce7">
            <text:p>421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30</text:p>
          </table:table-cell>
          <table:table-cell office:value-type="string" table:number-columns-spanned="1" table:number-rows-spanned="4" table:style-name="ce72">
            <text:p>　　　設備及投資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70">
            <text:p>1,535,000</text:p>
          </table:table-cell>
          <table:table-cell office:value-type="float" office:value="1485000" table:number-columns-spanned="1" table:number-rows-spanned="4" table:style-name="ce70">
            <text:p>1,485,000</text:p>
          </table:table-cell>
          <table:table-cell office:value-type="float" office:value="223802" table:style-name="ce7">
            <text:p>223,802</text:p>
          </table:table-cell>
          <table:table-cell office:value-type="float" office:value="1063498" table:number-columns-spanned="1" table:number-rows-spanned="2" table:style-name="ce70">
            <text:p>1,06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502" table:style-name="ce7">
            <text:p>421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90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一般建築及設備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11566902" table:style-name="ce7">
            <text:p>11,566,902</text:p>
          </table:table-cell>
          <table:table-cell office:value-type="float" office:value="186155902" table:number-columns-spanned="1" table:number-rows-spanned="4" table:style-name="ce70">
            <text:p>186,155,902</text:p>
          </table:table-cell>
          <table:table-cell office:value-type="float" office:value="59361902" table:number-columns-spanned="1" table:number-rows-spanned="4" table:style-name="ce70">
            <text:p>59,361,902</text:p>
          </table:table-cell>
          <table:table-cell office:value-type="float" office:value="674378" table:style-name="ce7">
            <text:p>674,378</text:p>
          </table:table-cell>
          <table:table-cell office:value-type="float" office:value="27531706" table:number-columns-spanned="1" table:number-rows-spanned="2" table:style-name="ce70">
            <text:p>27,531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830196" table:style-name="ce7">
            <text:p>31,830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一般建築及設備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11566902" table:style-name="ce7">
            <text:p>11,566,902</text:p>
          </table:table-cell>
          <table:table-cell office:value-type="float" office:value="186155902" table:number-columns-spanned="1" table:number-rows-spanned="4" table:style-name="ce70">
            <text:p>186,155,902</text:p>
          </table:table-cell>
          <table:table-cell office:value-type="float" office:value="59361902" table:number-columns-spanned="1" table:number-rows-spanned="4" table:style-name="ce70">
            <text:p>59,361,902</text:p>
          </table:table-cell>
          <table:table-cell office:value-type="float" office:value="674378" table:style-name="ce7">
            <text:p>674,378</text:p>
          </table:table-cell>
          <table:table-cell office:value-type="float" office:value="27531706" table:number-columns-spanned="1" table:number-rows-spanned="2" table:style-name="ce70">
            <text:p>27,531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830196" table:style-name="ce7">
            <text:p>31,830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30</text:p>
          </table:table-cell>
          <table:table-cell office:value-type="string" table:number-columns-spanned="1" table:number-rows-spanned="4" table:style-name="ce72">
            <text:p>　　設備及投資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11566902" table:style-name="ce7">
            <text:p>11,566,902</text:p>
          </table:table-cell>
          <table:table-cell office:value-type="float" office:value="186155902" table:number-columns-spanned="1" table:number-rows-spanned="4" table:style-name="ce70">
            <text:p>186,155,902</text:p>
          </table:table-cell>
          <table:table-cell office:value-type="float" office:value="59361902" table:number-columns-spanned="1" table:number-rows-spanned="4" table:style-name="ce70">
            <text:p>59,361,902</text:p>
          </table:table-cell>
          <table:table-cell office:value-type="float" office:value="674378" table:style-name="ce7">
            <text:p>674,378</text:p>
          </table:table-cell>
          <table:table-cell office:value-type="float" office:value="27531706" table:number-columns-spanned="1" table:number-rows-spanned="2" table:style-name="ce70">
            <text:p>27,531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830196" table:style-name="ce7">
            <text:p>31,830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資本門合計</text:p>
          </table:table-cell>
          <table:table-cell office:value-type="float" office:value="176124000" table:style-name="ce7">
            <text:p>176,124,000</text:p>
          </table:table-cell>
          <table:table-cell office:value-type="float" office:value="11566902" table:style-name="ce7">
            <text:p>11,566,902</text:p>
          </table:table-cell>
          <table:table-cell office:value-type="float" office:value="187690902" table:number-columns-spanned="1" table:number-rows-spanned="4" table:style-name="ce70">
            <text:p>187,690,902</text:p>
          </table:table-cell>
          <table:table-cell office:value-type="float" office:value="60846902" table:number-columns-spanned="1" table:number-rows-spanned="4" table:style-name="ce70">
            <text:p>60,846,902</text:p>
          </table:table-cell>
          <table:table-cell office:value-type="float" office:value="898180" table:style-name="ce7">
            <text:p>898,180</text:p>
          </table:table-cell>
          <table:table-cell office:value-type="float" office:value="28595204" table:number-columns-spanned="1" table:number-rows-spanned="2" table:style-name="ce70">
            <text:p>28,595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51698" table:style-name="ce7">
            <text:p>32,251,6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經資門合計</text:p>
          </table:table-cell>
          <table:table-cell office:value-type="float" office:value="448526000" table:style-name="ce7">
            <text:p>448,526,000</text:p>
          </table:table-cell>
          <table:table-cell office:value-type="float" office:value="12320318" table:style-name="ce7">
            <text:p>12,320,318</text:p>
          </table:table-cell>
          <table:table-cell office:value-type="float" office:value="460846318" table:number-columns-spanned="1" table:number-rows-spanned="4" table:style-name="ce70">
            <text:p>460,846,318</text:p>
          </table:table-cell>
          <table:table-cell office:value-type="float" office:value="205998318" table:number-columns-spanned="1" table:number-rows-spanned="4" table:style-name="ce70">
            <text:p>205,998,318</text:p>
          </table:table-cell>
          <table:table-cell office:value-type="float" office:value="11082134" table:style-name="ce7">
            <text:p>11,082,134</text:p>
          </table:table-cell>
          <table:table-cell office:value-type="float" office:value="86894613" table:number-columns-spanned="1" table:number-rows-spanned="2" table:style-name="ce70">
            <text:p>86,894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103705" table:style-name="ce7">
            <text:p>119,103,7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465759" table:number-columns-spanned="1" table:number-rows-spanned="2" table:style-name="ce70">
            <text:p>465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9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公務人員退休及撫卹給付</text:p>
          </table:table-cell>
          <table:table-cell office:value-type="float" office:value="1898472" table:style-name="ce7">
            <text:p>1,898,472</text:p>
          </table:table-cell>
          <table:table-cell office:value-type="string" table:style-name="ce7">
            <text:p>-</text:p>
          </table:table-cell>
          <table:table-cell office:value-type="float" office:value="1898472" table:number-columns-spanned="1" table:number-rows-spanned="4" table:style-name="ce70">
            <text:p>1,898,472</text:p>
          </table:table-cell>
          <table:table-cell office:value-type="float" office:value="1898472" table:number-columns-spanned="1" table:number-rows-spanned="4" table:style-name="ce70">
            <text:p>1,898,472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8472" table:style-name="ce7">
            <text:p>1,898,4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公務人員退休及撫卹給付</text:p>
          </table:table-cell>
          <table:table-cell office:value-type="float" office:value="1898472" table:style-name="ce7">
            <text:p>1,898,472</text:p>
          </table:table-cell>
          <table:table-cell office:value-type="string" table:style-name="ce7">
            <text:p>-</text:p>
          </table:table-cell>
          <table:table-cell office:value-type="float" office:value="1898472" table:number-columns-spanned="1" table:number-rows-spanned="4" table:style-name="ce70">
            <text:p>1,898,472</text:p>
          </table:table-cell>
          <table:table-cell office:value-type="float" office:value="1898472" table:number-columns-spanned="1" table:number-rows-spanned="4" table:style-name="ce70">
            <text:p>1,898,472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8472" table:style-name="ce7">
            <text:p>1,898,4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人事費</text:p>
          </table:table-cell>
          <table:table-cell office:value-type="float" office:value="1898472" table:style-name="ce7">
            <text:p>1,898,472</text:p>
          </table:table-cell>
          <table:table-cell office:value-type="string" table:style-name="ce7">
            <text:p>-</text:p>
          </table:table-cell>
          <table:table-cell office:value-type="float" office:value="1898472" table:number-columns-spanned="1" table:number-rows-spanned="4" table:style-name="ce70">
            <text:p>1,898,472</text:p>
          </table:table-cell>
          <table:table-cell office:value-type="float" office:value="1898472" table:number-columns-spanned="1" table:number-rows-spanned="4" table:style-name="ce70">
            <text:p>1,898,472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8472" table:style-name="ce7">
            <text:p>1,898,4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5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災害準備金</text:p>
          </table:table-cell>
          <table:table-cell office:value-type="float" office:value="31683000" table:style-name="ce7">
            <text:p>31,683,000</text:p>
          </table:table-cell>
          <table:table-cell office:value-type="string" table:style-name="ce7">
            <text:p>-</text:p>
          </table:table-cell>
          <table:table-cell office:value-type="float" office:value="31683000" table:number-columns-spanned="1" table:number-rows-spanned="4" table:style-name="ce70">
            <text:p>31,683,000</text:p>
          </table:table-cell>
          <table:table-cell office:value-type="float" office:value="29850000" table:number-columns-spanned="1" table:number-rows-spanned="4" table:style-name="ce70">
            <text:p>29,850,000</text:p>
          </table:table-cell>
          <table:table-cell office:value-type="float" office:value="813045" table:style-name="ce7">
            <text:p>813,045</text:p>
          </table:table-cell>
          <table:table-cell office:value-type="float" office:value="28461240" table:number-columns-spanned="1" table:number-rows-spanned="2" table:style-name="ce70">
            <text:p>28,461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8760" table:style-name="ce7">
            <text:p>1,388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1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災害準備金</text:p>
          </table:table-cell>
          <table:table-cell office:value-type="float" office:value="31683000" table:style-name="ce7">
            <text:p>31,683,000</text:p>
          </table:table-cell>
          <table:table-cell office:value-type="string" table:style-name="ce7">
            <text:p>-</text:p>
          </table:table-cell>
          <table:table-cell office:value-type="float" office:value="31683000" table:number-columns-spanned="1" table:number-rows-spanned="4" table:style-name="ce70">
            <text:p>31,683,000</text:p>
          </table:table-cell>
          <table:table-cell office:value-type="float" office:value="29850000" table:number-columns-spanned="1" table:number-rows-spanned="4" table:style-name="ce70">
            <text:p>29,850,000</text:p>
          </table:table-cell>
          <table:table-cell office:value-type="float" office:value="813045" table:style-name="ce7">
            <text:p>813,045</text:p>
          </table:table-cell>
          <table:table-cell office:value-type="float" office:value="28461240" table:number-columns-spanned="1" table:number-rows-spanned="2" table:style-name="ce70">
            <text:p>28,461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8760" table:style-name="ce7">
            <text:p>1,388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20</text:p>
          </table:table-cell>
          <table:table-cell office:value-type="string" table:number-columns-spanned="1" table:number-rows-spanned="4" table:style-name="ce72">
            <text:p>　　業務費</text:p>
          </table:table-cell>
          <table:table-cell office:value-type="float" office:value="183000" table:style-name="ce7">
            <text:p>183,000</text:p>
          </table:table-cell>
          <table:table-cell office:value-type="string" table:style-name="ce7">
            <text:p>-</text:p>
          </table:table-cell>
          <table:table-cell office:value-type="float" office:value="183000" table:number-columns-spanned="1" table:number-rows-spanned="4" table:style-name="ce70">
            <text:p>183,000</text:p>
          </table:table-cell>
          <table:table-cell office:value-type="string" table:number-columns-spanned="1" table:number-rows-spanned="4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30</text:p>
          </table:table-cell>
          <table:table-cell office:value-type="string" table:number-columns-spanned="1" table:number-rows-spanned="4" table:style-name="ce72"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70">
            <text:p>26,000,000</text:p>
          </table:table-cell>
          <table:table-cell office:value-type="float" office:value="26000000" table:number-columns-spanned="1" table:number-rows-spanned="4" table:style-name="ce70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2" table:style-name="ce70">
            <text:p>26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40</text:p>
          </table:table-cell>
          <table:table-cell office:value-type="string" table:number-columns-spanned="1" table:number-rows-spanned="4" table:style-name="ce72">
            <text:p>　　獎補助費</text:p>
          </table:table-cell>
          <table:table-cell office:value-type="float" office:value="5500000" table:style-name="ce7">
            <text:p>5,500,000</text:p>
          </table:table-cell>
          <table:table-cell office:value-type="string" table:style-name="ce7">
            <text:p>-</text:p>
          </table:table-cell>
          <table:table-cell office:value-type="float" office:value="5500000" table:number-columns-spanned="1" table:number-rows-spanned="4" table:style-name="ce70">
            <text:p>5,500,000</text:p>
          </table:table-cell>
          <table:table-cell office:value-type="float" office:value="3850000" table:number-columns-spanned="1" table:number-rows-spanned="4" table:style-name="ce70">
            <text:p>3,850,000</text:p>
          </table:table-cell>
          <table:table-cell office:value-type="float" office:value="813045" table:style-name="ce7">
            <text:p>813,045</text:p>
          </table:table-cell>
          <table:table-cell office:value-type="float" office:value="2461240" table:number-columns-spanned="1" table:number-rows-spanned="2" table:style-name="ce70">
            <text:p>2,461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8760" table:style-name="ce7">
            <text:p>1,388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>09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公務人員各項補助及慰問金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70">
            <text:p>359,555</text:p>
          </table:table-cell>
          <table:table-cell office:value-type="float" office:value="359555" table:number-columns-spanned="1" table:number-rows-spanned="4" table:style-name="ce70">
            <text:p>359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02</text:p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2">
            <text:p>　公務人員各項補助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70">
            <text:p>359,555</text:p>
          </table:table-cell>
          <table:table-cell office:value-type="float" office:value="359555" table:number-columns-spanned="1" table:number-rows-spanned="4" table:style-name="ce70">
            <text:p>359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/>
          </table:table-cell>
          <table:table-cell office:value-type="string" table:number-columns-spanned="1" table:number-rows-spanned="4" table:style-name="ce71">
            <text:p>10</text:p>
          </table:table-cell>
          <table:table-cell office:value-type="string" table:number-columns-spanned="1" table:number-rows-spanned="4" table:style-name="ce72">
            <text:p>　　人事費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70">
            <text:p>359,555</text:p>
          </table:table-cell>
          <table:table-cell office:value-type="float" office:value="359555" table:number-columns-spanned="1" table:number-rows-spanned="4" table:style-name="ce70">
            <text:p>359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統籌科目合計</text:p>
          </table:table-cell>
          <table:table-cell office:value-type="float" office:value="33941027" table:style-name="ce7">
            <text:p>33,941,027</text:p>
          </table:table-cell>
          <table:table-cell office:value-type="string" table:style-name="ce7">
            <text:p>-</text:p>
          </table:table-cell>
          <table:table-cell office:value-type="float" office:value="33941027" table:number-columns-spanned="1" table:number-rows-spanned="4" table:style-name="ce70">
            <text:p>33,941,027</text:p>
          </table:table-cell>
          <table:table-cell office:value-type="float" office:value="32108027" table:number-columns-spanned="1" table:number-rows-spanned="4" table:style-name="ce70">
            <text:p>32,108,027</text:p>
          </table:table-cell>
          <table:table-cell office:value-type="float" office:value="996880" table:style-name="ce7">
            <text:p>996,880</text:p>
          </table:table-cell>
          <table:table-cell office:value-type="float" office:value="28461240" table:number-columns-spanned="1" table:number-rows-spanned="2" table:style-name="ce70">
            <text:p>28,461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6787" table:style-name="ce7">
            <text:p>3,646,7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string" table:number-columns-spanned="1" table:number-rows-spanned="2" table:style-name="ce7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1" table:number-rows-spanned="4" table:style-name="ce72">
            <text:p>總計</text:p>
          </table:table-cell>
          <table:table-cell office:value-type="float" office:value="482467027" table:style-name="ce7">
            <text:p>482,467,027</text:p>
          </table:table-cell>
          <table:table-cell office:value-type="float" office:value="12320318" table:style-name="ce7">
            <text:p>12,320,318</text:p>
          </table:table-cell>
          <table:table-cell office:value-type="float" office:value="494787345" table:number-columns-spanned="1" table:number-rows-spanned="4" table:style-name="ce70">
            <text:p>494,787,345</text:p>
          </table:table-cell>
          <table:table-cell office:value-type="float" office:value="238106345" table:number-columns-spanned="1" table:number-rows-spanned="4" table:style-name="ce70">
            <text:p>238,106,345</text:p>
          </table:table-cell>
          <table:table-cell office:value-type="float" office:value="12079014" table:style-name="ce7">
            <text:p>12,079,014</text:p>
          </table:table-cell>
          <table:table-cell office:value-type="float" office:value="115355853" table:number-columns-spanned="1" table:number-rows-spanned="2" table:style-name="ce70">
            <text:p>115,355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750492" table:style-name="ce7">
            <text:p>122,750,4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0">
            <text:p>-</text:p>
          </table:table-cell>
          <table:table-cell office:value-type="float" office:value="465759" table:number-columns-spanned="1" table:number-rows-spanned="2" table:style-name="ce70">
            <text:p>465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43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94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0">
            <text:p>款</text:p>
          </table:table-cell>
          <table:table-cell office:value-type="string" table:number-columns-spanned="1" table:number-rows-spanned="2" table:style-name="ce100">
            <text:p>項</text:p>
          </table:table-cell>
          <table:table-cell office:value-type="string" table:number-columns-spanned="1" table:number-rows-spanned="2" table:style-name="ce100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94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2">
            <text:p>97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8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9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0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1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35000" table:style-name="ce15">
            <text:p>35,000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35000" table:style-name="ce15">
            <text:p>35,000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35000" table:style-name="ce15">
            <text:p>35,000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35000" table:style-name="ce15">
            <text:p>35,000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3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6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8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02644" table:style-name="ce15">
            <text:p>102,644</text:p>
          </table:table-cell>
          <table:table-cell office:value-type="float" office:value="383205" table:style-name="ce15">
            <text:p>383,205</text:p>
          </table:table-cell>
          <table:table-cell office:value-type="string" table:style-name="ce15">
            <text:p>-</text:p>
          </table:table-cell>
          <table:table-cell office:value-type="float" office:value="1134992" table:style-name="ce15">
            <text:p>1,134,9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02644" table:style-name="ce15">
            <text:p>102,644</text:p>
          </table:table-cell>
          <table:table-cell office:value-type="float" office:value="383205" table:style-name="ce15">
            <text:p>383,205</text:p>
          </table:table-cell>
          <table:table-cell office:value-type="string" table:style-name="ce15">
            <text:p>-</text:p>
          </table:table-cell>
          <table:table-cell office:value-type="float" office:value="1134992" table:style-name="ce15">
            <text:p>1,134,9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02644" table:style-name="ce15">
            <text:p>102,644</text:p>
          </table:table-cell>
          <table:table-cell office:value-type="float" office:value="383205" table:style-name="ce15">
            <text:p>383,205</text:p>
          </table:table-cell>
          <table:table-cell office:value-type="string" table:style-name="ce15">
            <text:p>-</text:p>
          </table:table-cell>
          <table:table-cell office:value-type="float" office:value="1134992" table:style-name="ce15">
            <text:p>1,134,9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02644" table:style-name="ce15">
            <text:p>102,644</text:p>
          </table:table-cell>
          <table:table-cell office:value-type="float" office:value="383205" table:style-name="ce15">
            <text:p>383,205</text:p>
          </table:table-cell>
          <table:table-cell office:value-type="string" table:style-name="ce15">
            <text:p>-</text:p>
          </table:table-cell>
          <table:table-cell office:value-type="float" office:value="1134992" table:style-name="ce15">
            <text:p>1,134,9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9</text:p>
          </table:table-cell>
          <table:table-cell office:value-type="string" table:number-columns-spanned="1" table:number-rows-spanned="2" table:style-name="ce104">
            <text:p>04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249177" table:style-name="ce15">
            <text:p>249,177</text:p>
          </table:table-cell>
          <table:table-cell office:value-type="float" office:value="1631811" table:style-name="ce15">
            <text:p>1,631,811</text:p>
          </table:table-cell>
          <table:table-cell office:value-type="string" table:style-name="ce15">
            <text:p>-</text:p>
          </table:table-cell>
          <table:table-cell office:value-type="float" office:value="2034508" table:style-name="ce15">
            <text:p>2,034,5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249177" table:style-name="ce15">
            <text:p>249,177</text:p>
          </table:table-cell>
          <table:table-cell office:value-type="float" office:value="1631811" table:style-name="ce15">
            <text:p>1,631,811</text:p>
          </table:table-cell>
          <table:table-cell office:value-type="string" table:style-name="ce15">
            <text:p>-</text:p>
          </table:table-cell>
          <table:table-cell office:value-type="float" office:value="2034508" table:style-name="ce15">
            <text:p>2,034,5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249177" table:style-name="ce15">
            <text:p>249,177</text:p>
          </table:table-cell>
          <table:table-cell office:value-type="float" office:value="1631811" table:style-name="ce15">
            <text:p>1,631,811</text:p>
          </table:table-cell>
          <table:table-cell office:value-type="string" table:style-name="ce15">
            <text:p>-</text:p>
          </table:table-cell>
          <table:table-cell office:value-type="float" office:value="2034508" table:style-name="ce15">
            <text:p>2,034,5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9</text:p>
          </table:table-cell>
          <table:table-cell office:value-type="string" table:number-columns-spanned="1" table:number-rows-spanned="2" table:style-name="ce104">
            <text:p>09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補助及協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上級政府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2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ˉˉ計畫型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21483469" table:style-name="ce15">
            <text:p>21,483,469</text:p>
          </table:table-cell>
          <table:table-cell office:value-type="string" table:style-name="ce15">
            <text:p>-</text:p>
          </table:table-cell>
          <table:table-cell office:value-type="float" office:value="249177" table:style-name="ce15">
            <text:p>249,177</text:p>
          </table:table-cell>
          <table:table-cell office:value-type="float" office:value="17817601" table:style-name="ce15">
            <text:p>17,817,601</text:p>
          </table:table-cell>
          <table:table-cell office:value-type="string" table:style-name="ce15">
            <text:p>-</text:p>
          </table:table-cell>
          <table:table-cell office:value-type="float" office:value="3665868" table:style-name="ce15">
            <text:p>3,665,8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經常門合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386821" table:style-name="ce15">
            <text:p>386,821</text:p>
          </table:table-cell>
          <table:table-cell office:value-type="float" office:value="18482282" table:style-name="ce15">
            <text:p>18,482,282</text:p>
          </table:table-cell>
          <table:table-cell office:value-type="string" table:style-name="ce15">
            <text:p>-</text:p>
          </table:table-cell>
          <table:table-cell office:value-type="float" office:value="10443166" table:style-name="ce15">
            <text:p>10,443,1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6">
            <text:p>總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386821" table:style-name="ce15">
            <text:p>386,821</text:p>
          </table:table-cell>
          <table:table-cell office:value-type="float" office:value="18482282" table:style-name="ce15">
            <text:p>18,482,282</text:p>
          </table:table-cell>
          <table:table-cell office:value-type="string" table:style-name="ce15">
            <text:p>-</text:p>
          </table:table-cell>
          <table:table-cell office:value-type="float" office:value="10443166" table:style-name="ce15">
            <text:p>10,443,1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8">
            <text:p>年度</text:p>
          </table:table-cell>
          <table:table-cell office:value-type="string" table:number-columns-spanned="5" table:number-rows-spanned="1" table:style-name="ce107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4">
            <text:p>105</text:p>
          </table:table-cell>
          <table:table-cell office:value-type="string" table:number-columns-spanned="1" table:number-rows-spanned="2" table:style-name="ce71">
            <text:p>9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6</text:p>
          </table:table-cell>
          <table:table-cell office:value-type="string" table:number-columns-spanned="1" table:number-rows-spanned="2" table:style-name="ce71">
            <text:p>9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7</text:p>
          </table:table-cell>
          <table:table-cell office:value-type="string" table:number-columns-spanned="1" table:number-rows-spanned="2" table:style-name="ce71">
            <text:p>07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7</text:p>
          </table:table-cell>
          <table:table-cell office:value-type="string" table:number-columns-spanned="1" table:number-rows-spanned="2" table:style-name="ce71">
            <text:p>9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978197" table:style-name="ce7">
            <text:p>252,978,197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float" office:value="115250" table:style-name="ce7">
            <text:p>115,250</text:p>
          </table:table-cell>
          <table:table-cell office:value-type="string" table:style-name="ce7">
            <text:p>-</text:p>
          </table:table-cell>
          <table:table-cell office:value-type="float" office:value="252862947" table:style-name="ce7">
            <text:p>252,862,9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8</text:p>
          </table:table-cell>
          <table:table-cell office:value-type="string" table:number-columns-spanned="1" table:number-rows-spanned="2" table:style-name="ce71">
            <text:p>07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4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9</text:p>
          </table:table-cell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行政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行政管理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行政管理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ˉ人員維持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10</text:p>
          </table:table-cell>
          <table:table-cell office:value-type="string" table:number-columns-spanned="1" table:number-rows-spanned="2" table:style-name="ce116">
            <text:p>ˉˉˉ人事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ˉ一般業務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2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ˉ一般業務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ˉ業務費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30</text:p>
          </table:table-cell>
          <table:table-cell office:value-type="string" table:number-columns-spanned="1" table:number-rows-spanned="2" table:style-name="ce116">
            <text:p>ˉˉˉ設備及投資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9</text:p>
          </table:table-cell>
          <table:table-cell office:value-type="string" table:number-columns-spanned="1" table:number-rows-spanned="2" table:style-name="ce71">
            <text:p>07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42322" table:style-name="ce7">
            <text:p>19,942,322</text:p>
          </table:table-cell>
          <table:table-cell office:value-type="string" table:style-name="ce7">
            <text:p>-</text:p>
          </table:table-cell>
          <table:table-cell office:value-type="float" office:value="1299444" table:style-name="ce7">
            <text:p>1,299,444</text:p>
          </table:table-cell>
          <table:table-cell office:value-type="float" office:value="14471714" table:style-name="ce7">
            <text:p>14,471,714</text:p>
          </table:table-cell>
          <table:table-cell office:value-type="string" table:style-name="ce7">
            <text:p>-</text:p>
          </table:table-cell>
          <table:table-cell office:value-type="float" office:value="5470608" table:style-name="ce7">
            <text:p>5,470,6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2500" table:style-name="ce7">
            <text:p>602,500</text:p>
          </table:table-cell>
          <table:table-cell office:value-type="string" table:style-name="ce7">
            <text:p>-</text:p>
          </table:table-cell>
          <table:table-cell office:value-type="float" office:value="145600" table:style-name="ce7">
            <text:p>145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2500" table:style-name="ce7">
            <text:p>602,500</text:p>
          </table:table-cell>
          <table:table-cell office:value-type="string" table:style-name="ce7">
            <text:p>-</text:p>
          </table:table-cell>
          <table:table-cell office:value-type="float" office:value="145600" table:style-name="ce7">
            <text:p>145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4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float" office:value="1299444" table:style-name="ce7">
            <text:p>1,299,444</text:p>
          </table:table-cell>
          <table:table-cell office:value-type="float" office:value="12337214" table:style-name="ce7">
            <text:p>12,337,214</text:p>
          </table:table-cell>
          <table:table-cell office:value-type="string" table:style-name="ce7">
            <text:p>-</text:p>
          </table:table-cell>
          <table:table-cell office:value-type="float" office:value="3197008" table:style-name="ce7">
            <text:p>3,197,0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18858174" table:style-name="ce7">
            <text:p>18,8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05595" table:style-name="ce7">
            <text:p>18,805,595</text:p>
          </table:table-cell>
          <table:table-cell office:value-type="string" table:style-name="ce7">
            <text:p>-</text:p>
          </table:table-cell>
          <table:table-cell office:value-type="float" office:value="52579" table:style-name="ce7">
            <text:p>52,5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float" office:value="1299444" table:style-name="ce7">
            <text:p>1,299,444</text:p>
          </table:table-cell>
          <table:table-cell office:value-type="float" office:value="12337214" table:style-name="ce7">
            <text:p>12,337,214</text:p>
          </table:table-cell>
          <table:table-cell office:value-type="string" table:style-name="ce7">
            <text:p>-</text:p>
          </table:table-cell>
          <table:table-cell office:value-type="float" office:value="3197008" table:style-name="ce7">
            <text:p>3,197,0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40</text:p>
          </table:table-cell>
          <table:table-cell office:value-type="string" table:number-columns-spanned="1" table:number-rows-spanned="2" table:style-name="ce116">
            <text:p>ˉˉ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9800" table:style-name="ce7">
            <text:p>499,800</text:p>
          </table:table-cell>
          <table:table-cell office:value-type="string" table:style-name="ce7">
            <text:p>-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5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6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20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9</text:p>
          </table:table-cell>
          <table:table-cell office:value-type="string" table:number-columns-spanned="1" table:number-rows-spanned="2" table:style-name="ce71">
            <text:p>9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10215201" table:style-name="ce7">
            <text:p>10,215,201</text:p>
          </table:table-cell>
          <table:table-cell office:value-type="float" office:value="65981741" table:style-name="ce7">
            <text:p>65,981,741</text:p>
          </table:table-cell>
          <table:table-cell office:value-type="string" table:style-name="ce7">
            <text:p>-</text:p>
          </table:table-cell>
          <table:table-cell office:value-type="float" office:value="60388398" table:style-name="ce7">
            <text:p>60,388,3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10215201" table:style-name="ce7">
            <text:p>10,215,201</text:p>
          </table:table-cell>
          <table:table-cell office:value-type="float" office:value="65981741" table:style-name="ce7">
            <text:p>65,981,741</text:p>
          </table:table-cell>
          <table:table-cell office:value-type="string" table:style-name="ce7">
            <text:p>-</text:p>
          </table:table-cell>
          <table:table-cell office:value-type="float" office:value="60388398" table:style-name="ce7">
            <text:p>60,388,3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30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10215201" table:style-name="ce7">
            <text:p>10,215,201</text:p>
          </table:table-cell>
          <table:table-cell office:value-type="float" office:value="65981741" table:style-name="ce7">
            <text:p>65,981,741</text:p>
          </table:table-cell>
          <table:table-cell office:value-type="string" table:style-name="ce7">
            <text:p>-</text:p>
          </table:table-cell>
          <table:table-cell office:value-type="float" office:value="60388398" table:style-name="ce7">
            <text:p>60,388,3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4">
            <text:p>109</text:p>
          </table:table-cell>
          <table:table-cell office:value-type="string" table:number-columns-spanned="1" table:number-rows-spanned="2" table:style-name="ce71">
            <text:p>05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災害準備金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01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ˉ災害準備金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30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20819409" table:style-name="ce7">
            <text:p>20,819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66630" table:style-name="ce7">
            <text:p>20,766,630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276533" table:style-name="ce7">
            <text:p>156,276,533</text:p>
          </table:table-cell>
          <table:table-cell office:value-type="string" table:style-name="ce7">
            <text:p>-</text:p>
          </table:table-cell>
          <table:table-cell office:value-type="float" office:value="11514645" table:style-name="ce7">
            <text:p>11,514,645</text:p>
          </table:table-cell>
          <table:table-cell office:value-type="float" office:value="80529350" table:style-name="ce7">
            <text:p>80,529,350</text:p>
          </table:table-cell>
          <table:table-cell office:value-type="string" table:style-name="ce7">
            <text:p>-</text:p>
          </table:table-cell>
          <table:table-cell office:value-type="float" office:value="75747183" table:style-name="ce7">
            <text:p>75,747,1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經常門合計</text:p>
          </table:table-cell>
          <table:table-cell office:value-type="float" office:value="25009984" table:style-name="ce7">
            <text:p>25,009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55072" table:style-name="ce7">
            <text:p>24,955,072</text:p>
          </table:table-cell>
          <table:table-cell office:value-type="string" table:style-name="ce7">
            <text:p>-</text:p>
          </table:table-cell>
          <table:table-cell office:value-type="float" office:value="54912" table:style-name="ce7">
            <text:p>54,9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67230" table:style-name="ce7">
            <text:p>20,067,230</text:p>
          </table:table-cell>
          <table:table-cell office:value-type="string" table:style-name="ce7">
            <text:p>-</text:p>
          </table:table-cell>
          <table:table-cell office:value-type="float" office:value="1395094" table:style-name="ce7">
            <text:p>1,395,094</text:p>
          </table:table-cell>
          <table:table-cell office:value-type="float" office:value="14592722" table:style-name="ce7">
            <text:p>14,592,722</text:p>
          </table:table-cell>
          <table:table-cell office:value-type="string" table:style-name="ce7">
            <text:p>-</text:p>
          </table:table-cell>
          <table:table-cell office:value-type="float" office:value="5474508" table:style-name="ce7">
            <text:p>5,474,5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資本門合計*</text:p>
          </table:table-cell>
          <table:table-cell office:value-type="float" office:value="5670244" table:style-name="ce7">
            <text:p>5,670,2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24666" table:style-name="ce7">
            <text:p>5,624,666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724562" table:style-name="ce7">
            <text:p>406,724,562</text:p>
          </table:table-cell>
          <table:table-cell office:value-type="string" table:style-name="ce7">
            <text:p>-</text:p>
          </table:table-cell>
          <table:table-cell office:value-type="float" office:value="10215201" table:style-name="ce7">
            <text:p>10,215,201</text:p>
          </table:table-cell>
          <table:table-cell office:value-type="float" office:value="66215501" table:style-name="ce7">
            <text:p>66,215,501</text:p>
          </table:table-cell>
          <table:table-cell office:value-type="string" table:style-name="ce7">
            <text:p>-</text:p>
          </table:table-cell>
          <table:table-cell office:value-type="float" office:value="340509061" table:style-name="ce7">
            <text:p>340,509,061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4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116">
            <text:p>總計</text:p>
          </table:table-cell>
          <table:table-cell office:value-type="float" office:value="30680228" table:style-name="ce7">
            <text:p>30,680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79738" table:style-name="ce7">
            <text:p>30,579,738</text:p>
          </table:table-cell>
          <table:table-cell office:value-type="string" table:style-name="ce7">
            <text:p>-</text:p>
          </table:table-cell>
          <table:table-cell office:value-type="float" office:value="100490" table:style-name="ce7">
            <text:p>100,4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791792" table:style-name="ce7">
            <text:p>426,791,792</text:p>
          </table:table-cell>
          <table:table-cell office:value-type="string" table:style-name="ce7">
            <text:p>-</text:p>
          </table:table-cell>
          <table:table-cell office:value-type="float" office:value="11610295" table:style-name="ce7">
            <text:p>11,610,295</text:p>
          </table:table-cell>
          <table:table-cell office:value-type="float" office:value="80808223" table:style-name="ce7">
            <text:p>80,808,223</text:p>
          </table:table-cell>
          <table:table-cell office:value-type="string" table:style-name="ce7">
            <text:p>-</text:p>
          </table:table-cell>
          <table:table-cell office:value-type="float" office:value="345983569" table:style-name="ce7">
            <text:p>345,983,569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0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6">
            <text:p>金 <text:s text:c="14"/>額</text:p>
          </table:table-cell>
          <table:table-cell office:value-type="string" table:number-columns-spanned="1" table:number-rows-spanned="2" table:style-name="ce15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7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2485708337" table:style-name="ce31">
            <text:p>2,485,708,337</text:p>
          </table:table-cell>
          <table:table-cell office:value-type="string" table:style-name="ce30">
            <text:p>負債</text:p>
          </table:table-cell>
          <table:table-cell office:value-type="float" office:value="87409752" table:style-name="ce29">
            <text:p>87,409,75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217424712" table:style-name="ce31">
            <text:p>217,424,712</text:p>
          </table:table-cell>
          <table:table-cell office:value-type="string" table:style-name="ce30">
            <text:p>　流動負債</text:p>
          </table:table-cell>
          <table:table-cell office:value-type="float" office:value="34447859" table:style-name="ce29">
            <text:p>34,447,85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專戶存款</text:p>
          </table:table-cell>
          <table:table-cell office:value-type="float" office:value="66623823" table:style-name="ce31">
            <text:p>66,623,823</text:p>
          </table:table-cell>
          <table:table-cell office:value-type="string" table:style-name="ce30">
            <text:p>　　應付帳款</text:p>
          </table:table-cell>
          <table:table-cell office:value-type="float" office:value="100490" table:style-name="ce29">
            <text:p>100,49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零用金</text:p>
          </table:table-cell>
          <table:table-cell office:value-type="float" office:value="300000" table:style-name="ce31">
            <text:p>300,000</text:p>
          </table:table-cell>
          <table:table-cell office:value-type="string" table:style-name="ce30">
            <text:p>　　應付代收款</text:p>
          </table:table-cell>
          <table:table-cell office:value-type="float" office:value="13661930" table:style-name="ce29">
            <text:p>13,661,93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帳款</text:p>
          </table:table-cell>
          <table:table-cell office:value-type="float" office:value="8811806" table:style-name="ce31">
            <text:p>8,811,806</text:p>
          </table:table-cell>
          <table:table-cell office:value-type="string" table:style-name="ce30">
            <text:p>　　其他應付款</text:p>
          </table:table-cell>
          <table:table-cell office:value-type="float" office:value="17373439" table:style-name="ce29">
            <text:p>17,373,43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其他政府款</text:p>
          </table:table-cell>
          <table:table-cell office:value-type="float" office:value="1631360" table:style-name="ce31">
            <text:p>1,631,360</text:p>
          </table:table-cell>
          <table:table-cell office:value-type="string" table:style-name="ce30">
            <text:p>　　預收其他政府款</text:p>
          </table:table-cell>
          <table:table-cell office:value-type="float" office:value="3312000" table:style-name="ce29">
            <text:p>3,312,0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140057723" table:style-name="ce31">
            <text:p>140,057,723</text:p>
          </table:table-cell>
          <table:table-cell office:value-type="string" table:style-name="ce30">
            <text:p>　其他負債</text:p>
          </table:table-cell>
          <table:table-cell office:value-type="float" office:value="52961893" table:style-name="ce29">
            <text:p>52,961,89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固定資產</text:p>
          </table:table-cell>
          <table:table-cell office:value-type="float" office:value="2267390045" table:style-name="ce31">
            <text:p>2,267,390,045</text:p>
          </table:table-cell>
          <table:table-cell office:value-type="string" table:style-name="ce30">
            <text:p>　　存入保證金</text:p>
          </table:table-cell>
          <table:table-cell office:value-type="float" office:value="48683608" table:style-name="ce29">
            <text:p>48,683,60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土地</text:p>
          </table:table-cell>
          <table:table-cell office:value-type="float" office:value="79151799" table:style-name="ce31">
            <text:p>79,151,799</text:p>
          </table:table-cell>
          <table:table-cell office:value-type="string" table:style-name="ce30">
            <text:p>　　應付保管款</text:p>
          </table:table-cell>
          <table:table-cell office:value-type="float" office:value="4278285" table:style-name="ce29">
            <text:p>4,278,28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土地改良物</text:p>
          </table:table-cell>
          <table:table-cell office:value-type="float" office:value="809451620" table:style-name="ce31">
            <text:p>809,451,620</text:p>
          </table:table-cell>
          <table:table-cell office:value-type="string" table:style-name="ce30">
            <text:p>淨資產</text:p>
          </table:table-cell>
          <table:table-cell office:value-type="float" office:value="2398298585" table:style-name="ce29">
            <text:p>2,398,298,58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累計折舊－土地改良物</text:p>
          </table:table-cell>
          <table:table-cell office:value-type="float" office:value="-454130471" table:style-name="ce31">
            <text:p>-454,130,471</text:p>
          </table:table-cell>
          <table:table-cell office:value-type="string" table:style-name="ce30">
            <text:p>　資產負債淨額</text:p>
          </table:table-cell>
          <table:table-cell office:value-type="float" office:value="2398298585" table:style-name="ce29">
            <text:p>2,398,298,58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房屋建築及設備</text:p>
          </table:table-cell>
          <table:table-cell office:value-type="float" office:value="1187850051" table:style-name="ce31">
            <text:p>1,187,850,051</text:p>
          </table:table-cell>
          <table:table-cell office:value-type="string" table:style-name="ce30">
            <text:p>　　資產負債淨額</text:p>
          </table:table-cell>
          <table:table-cell office:value-type="float" office:value="2398298585" table:style-name="ce29">
            <text:p>2,398,298,58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累計折舊－房屋建築及設備</text:p>
          </table:table-cell>
          <table:table-cell office:value-type="float" office:value="-129994959" table:style-name="ce31">
            <text:p>-129,994,959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機械及設備</text:p>
          </table:table-cell>
          <table:table-cell office:value-type="float" office:value="118464951" table:style-name="ce31">
            <text:p>118,464,951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機械及設備</text:p>
          </table:table-cell>
          <table:table-cell office:value-type="float" office:value="-46047463" table:style-name="ce31">
            <text:p>-46,047,463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交通及運輸設備</text:p>
          </table:table-cell>
          <table:table-cell office:value-type="float" office:value="35250715" table:style-name="ce31">
            <text:p>35,250,715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交通及運輸設備</text:p>
          </table:table-cell>
          <table:table-cell office:value-type="float" office:value="-17324131" table:style-name="ce31">
            <text:p>-17,324,131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雜項設備</text:p>
          </table:table-cell>
          <table:table-cell office:value-type="float" office:value="158979885" table:style-name="ce31">
            <text:p>158,979,885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雜項設備</text:p>
          </table:table-cell>
          <table:table-cell office:value-type="float" office:value="-65211317" table:style-name="ce31">
            <text:p>-65,211,317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購建中固定資產</text:p>
          </table:table-cell>
          <table:table-cell office:value-type="float" office:value="590949365" table:style-name="ce31">
            <text:p>590,949,365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無形資產</text:p>
          </table:table-cell>
          <table:table-cell office:value-type="float" office:value="863104" table:style-name="ce31">
            <text:p>863,104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電腦軟體</text:p>
          </table:table-cell>
          <table:table-cell office:value-type="float" office:value="292104" table:style-name="ce31">
            <text:p>292,104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發展中之無形資產</text:p>
          </table:table-cell>
          <table:table-cell office:value-type="float" office:value="571000" table:style-name="ce31">
            <text:p>571,00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其他資產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存出保證金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number-rows-repeated="9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2,485,708,337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2,485,708,337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26,799,241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26,799,241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82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82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月報表" table:style-name="ta6">
        <table:table-column table:style-name="co29" table:default-cell-style-name="ce47"/>
        <table:table-column table:style-name="co30" table:number-columns-repeated="8" table:default-cell-style-name="ce46"/>
        <table:table-column table:style-name="co30" table:number-columns-repeated="192" table:default-cell-style-name="ce46" table:visibility="collapse"/>
        <table:table-column table:style-name="co8" table:number-columns-repeated="16183" table:default-cell-style-name="ce45"/>
        <table:table-row table:style-name="ro11">
          <table:table-cell office:value-type="string" table:number-columns-spanned="1" table:number-rows-spanned="2" table:style-name="ce157">
            <text:p>用途別科目</text:p>
          </table:table-cell>
          <table:table-cell office:value-type="string" table:number-columns-spanned="4" table:number-rows-spanned="1" table:style-name="ce12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5">
            <text:p>業務計畫或工作計畫名稱</text:p>
          </table:table-cell>
          <table:covered-table-cell table:number-columns-repeated="3"/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table:number-columns-repeated="16183" table:style-name="ce50"/>
        </table:table-row>
        <table:table-row table:style-name="ro11">
          <table:covered-table-cell/>
          <table:table-cell office:value-type="string" table:style-name="ce51">
            <text:p>一般行政</text:p>
          </table:table-cell>
          <table:table-cell office:value-type="string" table:style-name="ce51">
            <text:p>觀光管理</text:p>
          </table:table-cell>
          <table:table-cell office:value-type="string" table:style-name="ce51">
            <text:p>一般建築及設備</text:p>
          </table:table-cell>
          <table:table-cell office:value-type="string" table:style-name="ce51">
            <text:p>公務人員退休及撫卹給付</text:p>
          </table:table-cell>
          <table:table-cell office:value-type="string" table:style-name="ce51">
            <text:p>災害準備金</text:p>
          </table:table-cell>
          <table:table-cell office:value-type="string" table:style-name="ce51">
            <text:p>公務人員各項補助及慰問金</text:p>
          </table:table-cell>
          <table:table-cell office:value-type="string" table:style-name="ce51">
            <text:p>合計</text:p>
          </table:table-cell>
          <table:table-cell table:number-columns-repeated="193" table:style-name="ce51"/>
          <table:table-cell table:number-columns-repeated="16183" table:style-name="ce50"/>
        </table:table-row>
        <table:table-row table:style-name="ro13">
          <table:table-cell office:value-type="string" table:style-name="ce47">
            <text:p>1000　人事費</text:p>
          </table:table-cell>
          <table:table-cell office:value-type="float" office:value="49617742" table:style-name="ce46">
            <text:p>49,617,742</text:p>
          </table:table-cell>
          <table:table-cell office:value-type="float" office:value="2883682" table:style-name="ce46">
            <text:p>2,883,682</text:p>
          </table:table-cell>
          <table:table-cell office:value-type="string" table:style-name="ce46">
            <text:p/>
          </table:table-cell>
          <table:table-cell office:value-type="float" office:value="1898472" table:style-name="ce46">
            <text:p>1,898,472</text:p>
          </table:table-cell>
          <table:table-cell office:value-type="string" table:style-name="ce46">
            <text:p/>
          </table:table-cell>
          <table:table-cell office:value-type="float" office:value="359555" table:style-name="ce46">
            <text:p>359,555</text:p>
          </table:table-cell>
          <table:table-cell office:value-type="float" office:value="54759451" table:style-name="ce46">
            <text:p>54,759,45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10　政務人員待遇</text:p>
          </table:table-cell>
          <table:table-cell office:value-type="float" office:value="1070638" table:style-name="ce46">
            <text:p>1,070,63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70638" table:style-name="ce46">
            <text:p>1,070,63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1005　政務人員待遇</text:p>
          </table:table-cell>
          <table:table-cell office:value-type="float" office:value="1070638" table:style-name="ce46">
            <text:p>1,070,63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70638" table:style-name="ce46">
            <text:p>1,070,63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15　法定編制人員待遇</text:p>
          </table:table-cell>
          <table:table-cell office:value-type="float" office:value="30626162" table:style-name="ce46">
            <text:p>30,626,16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626162" table:style-name="ce46">
            <text:p>30,626,16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1505　職員待遇</text:p>
          </table:table-cell>
          <table:table-cell office:value-type="float" office:value="30626162" table:style-name="ce46">
            <text:p>30,626,16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626162" table:style-name="ce46">
            <text:p>30,626,16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20　約聘僱人員待遇</text:p>
          </table:table-cell>
          <table:table-cell office:value-type="float" office:value="558656" table:style-name="ce46">
            <text:p>558,656</text:p>
          </table:table-cell>
          <table:table-cell office:value-type="float" office:value="2077464" table:style-name="ce46">
            <text:p>2,077,46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36120" table:style-name="ce46">
            <text:p>2,636,12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2010　約僱人員酬金</text:p>
          </table:table-cell>
          <table:table-cell office:value-type="float" office:value="558656" table:style-name="ce46">
            <text:p>558,656</text:p>
          </table:table-cell>
          <table:table-cell office:value-type="float" office:value="2077464" table:style-name="ce46">
            <text:p>2,077,46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36120" table:style-name="ce46">
            <text:p>2,636,12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25　技工及工友待遇</text:p>
          </table:table-cell>
          <table:table-cell office:value-type="float" office:value="648181" table:style-name="ce46">
            <text:p>648,18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48181" table:style-name="ce46">
            <text:p>648,18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2505　技工及工友待遇</text:p>
          </table:table-cell>
          <table:table-cell office:value-type="float" office:value="648181" table:style-name="ce46">
            <text:p>648,18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48181" table:style-name="ce46">
            <text:p>648,18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30　獎金</text:p>
          </table:table-cell>
          <table:table-cell office:value-type="float" office:value="9991249" table:style-name="ce46">
            <text:p>9,991,249</text:p>
          </table:table-cell>
          <table:table-cell office:value-type="float" office:value="349944" table:style-name="ce46">
            <text:p>349,94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341193" table:style-name="ce46">
            <text:p>10,341,19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005　考績獎金</text:p>
          </table:table-cell>
          <table:table-cell office:value-type="float" office:value="3718047" table:style-name="ce46">
            <text:p>3,718,04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718047" table:style-name="ce46">
            <text:p>3,718,047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015　年終工作獎金</text:p>
          </table:table-cell>
          <table:table-cell office:value-type="float" office:value="6273202" table:style-name="ce46">
            <text:p>6,273,202</text:p>
          </table:table-cell>
          <table:table-cell office:value-type="float" office:value="349944" table:style-name="ce46">
            <text:p>349,94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623146" table:style-name="ce46">
            <text:p>6,623,14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35　其他給與</text:p>
          </table:table-cell>
          <table:table-cell office:value-type="float" office:value="335138" table:style-name="ce46">
            <text:p>335,138</text:p>
          </table:table-cell>
          <table:table-cell office:value-type="float" office:value="64000" table:style-name="ce46">
            <text:p>6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59555" table:style-name="ce46">
            <text:p>359,555</text:p>
          </table:table-cell>
          <table:table-cell office:value-type="float" office:value="758693" table:style-name="ce46">
            <text:p>758,69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510　結婚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2780" table:style-name="ce46">
            <text:p>102,780</text:p>
          </table:table-cell>
          <table:table-cell office:value-type="float" office:value="102780" table:style-name="ce46">
            <text:p>102,78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513　喪葬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6775" table:style-name="ce46">
            <text:p>156,775</text:p>
          </table:table-cell>
          <table:table-cell office:value-type="float" office:value="156775" table:style-name="ce46">
            <text:p>156,77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3520　子女教育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0" table:style-name="ce46">
            <text:p>100,000</text:p>
          </table:table-cell>
          <table:table-cell office:value-type="float" office:value="100000" table:style-name="ce46">
            <text:p>10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3525　休假補助</text:p>
          </table:table-cell>
          <table:table-cell office:value-type="float" office:value="335138" table:style-name="ce46">
            <text:p>335,138</text:p>
          </table:table-cell>
          <table:table-cell office:value-type="float" office:value="64000" table:style-name="ce46">
            <text:p>6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99138" table:style-name="ce46">
            <text:p>399,138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40　加班值班費</text:p>
          </table:table-cell>
          <table:table-cell office:value-type="float" office:value="147622" table:style-name="ce46">
            <text:p>147,62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7622" table:style-name="ce46">
            <text:p>147,62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4005　超時加班費</text:p>
          </table:table-cell>
          <table:table-cell office:value-type="float" office:value="147622" table:style-name="ce46">
            <text:p>147,62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7622" table:style-name="ce46">
            <text:p>147,62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4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98472" table:style-name="ce46">
            <text:p>1,898,47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98472" table:style-name="ce46">
            <text:p>1,898,47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450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98472" table:style-name="ce46">
            <text:p>1,898,47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98472" table:style-name="ce46">
            <text:p>1,898,47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50　退休離職儲金</text:p>
          </table:table-cell>
          <table:table-cell office:value-type="float" office:value="2865160" table:style-name="ce46">
            <text:p>2,865,160</text:p>
          </table:table-cell>
          <table:table-cell office:value-type="float" office:value="127652" table:style-name="ce46">
            <text:p>127,65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992812" table:style-name="ce46">
            <text:p>2,992,81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05　政務人員提撥金</text:p>
          </table:table-cell>
          <table:table-cell office:value-type="float" office:value="79929" table:style-name="ce46">
            <text:p>79,92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9929" table:style-name="ce46">
            <text:p>79,929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10　公務人員提撥金</text:p>
          </table:table-cell>
          <table:table-cell office:value-type="float" office:value="2559612" table:style-name="ce46">
            <text:p>2,559,61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559612" table:style-name="ce46">
            <text:p>2,559,61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25　約聘僱人員提撥金</text:p>
          </table:table-cell>
          <table:table-cell office:value-type="float" office:value="145355" table:style-name="ce46">
            <text:p>145,355</text:p>
          </table:table-cell>
          <table:table-cell office:value-type="float" office:value="127652" table:style-name="ce46">
            <text:p>127,65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3007" table:style-name="ce46">
            <text:p>273,00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30　技工及工友提撥金</text:p>
          </table:table-cell>
          <table:table-cell office:value-type="float" office:value="80264" table:style-name="ce46">
            <text:p>80,26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0264" table:style-name="ce46">
            <text:p>80,264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55　保險</text:p>
          </table:table-cell>
          <table:table-cell office:value-type="float" office:value="3374936" table:style-name="ce46">
            <text:p>3,374,936</text:p>
          </table:table-cell>
          <table:table-cell office:value-type="float" office:value="264622" table:style-name="ce46">
            <text:p>264,62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639558" table:style-name="ce46">
            <text:p>3,639,558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505　健保保險補助</text:p>
          </table:table-cell>
          <table:table-cell office:value-type="float" office:value="2190831" table:style-name="ce46">
            <text:p>2,190,831</text:p>
          </table:table-cell>
          <table:table-cell office:value-type="float" office:value="105474" table:style-name="ce46">
            <text:p>105,47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96305" table:style-name="ce46">
            <text:p>2,296,30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510　公保保險補助</text:p>
          </table:table-cell>
          <table:table-cell office:value-type="float" office:value="926326" table:style-name="ce46">
            <text:p>926,32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26326" table:style-name="ce46">
            <text:p>926,32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515　勞保保險補助</text:p>
          </table:table-cell>
          <table:table-cell office:value-type="float" office:value="257779" table:style-name="ce46">
            <text:p>257,779</text:p>
          </table:table-cell>
          <table:table-cell office:value-type="float" office:value="159148" table:style-name="ce46">
            <text:p>159,14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16927" table:style-name="ce46">
            <text:p>416,92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2000　業務費</text:p>
          </table:table-cell>
          <table:table-cell office:value-type="float" office:value="6282769" table:style-name="ce46">
            <text:p>6,282,769</text:p>
          </table:table-cell>
          <table:table-cell office:value-type="float" office:value="27469575" table:style-name="ce46">
            <text:p>27,469,57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3752344" table:style-name="ce46">
            <text:p>33,752,34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9">
            <text:p>ˉ2003　教育訓練費</text:p>
          </table:table-cell>
          <table:table-cell office:value-type="float" office:value="31930" table:style-name="ce48">
            <text:p>31,93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1930" table:style-name="ce48">
            <text:p>31,930</text:p>
          </table:table-cell>
          <table:table-cell table:number-columns-repeated="193" table:style-name="ce48"/>
          <table:table-cell table:number-columns-repeated="16183"/>
        </table:table-row>
        <table:table-row table:style-name="ro13">
          <table:table-cell office:value-type="string" table:style-name="ce47">
            <text:p>ˉˉ200310　訓練費</text:p>
          </table:table-cell>
          <table:table-cell office:value-type="float" office:value="31930" table:style-name="ce46">
            <text:p>31,9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930" table:style-name="ce46">
            <text:p>31,93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06　水電費</text:p>
          </table:table-cell>
          <table:table-cell office:value-type="float" office:value="243332" table:style-name="ce46">
            <text:p>243,332</text:p>
          </table:table-cell>
          <table:table-cell office:value-type="float" office:value="1225885" table:style-name="ce46">
            <text:p>1,225,88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69217" table:style-name="ce46">
            <text:p>1,469,217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605　水費</text:p>
          </table:table-cell>
          <table:table-cell office:value-type="float" office:value="11592" table:style-name="ce46">
            <text:p>11,592</text:p>
          </table:table-cell>
          <table:table-cell office:value-type="float" office:value="92614" table:style-name="ce46">
            <text:p>92,61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4206" table:style-name="ce46">
            <text:p>104,20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610　電費</text:p>
          </table:table-cell>
          <table:table-cell office:value-type="float" office:value="231740" table:style-name="ce46">
            <text:p>231,740</text:p>
          </table:table-cell>
          <table:table-cell office:value-type="float" office:value="1133271" table:style-name="ce46">
            <text:p>1,133,27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65011" table:style-name="ce46">
            <text:p>1,365,01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09　通訊費</text:p>
          </table:table-cell>
          <table:table-cell office:value-type="float" office:value="478922" table:style-name="ce46">
            <text:p>478,922</text:p>
          </table:table-cell>
          <table:table-cell office:value-type="float" office:value="42252" table:style-name="ce46">
            <text:p>42,25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1174" table:style-name="ce46">
            <text:p>521,17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905　數據通訊費</text:p>
          </table:table-cell>
          <table:table-cell office:value-type="string" table:style-name="ce46">
            <text:p/>
          </table:table-cell>
          <table:table-cell office:value-type="float" office:value="42252" table:style-name="ce46">
            <text:p>42,25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2252" table:style-name="ce46">
            <text:p>42,25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910　一般通訊費</text:p>
          </table:table-cell>
          <table:table-cell office:value-type="float" office:value="478922" table:style-name="ce46">
            <text:p>478,92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78922" table:style-name="ce46">
            <text:p>478,92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12　土地租金</text:p>
          </table:table-cell>
          <table:table-cell office:value-type="string" table:style-name="ce46">
            <text:p/>
          </table:table-cell>
          <table:table-cell office:value-type="float" office:value="1174072" table:style-name="ce46">
            <text:p>1,174,07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74072" table:style-name="ce46">
            <text:p>1,174,07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1205　土地租金</text:p>
          </table:table-cell>
          <table:table-cell office:value-type="string" table:style-name="ce46">
            <text:p/>
          </table:table-cell>
          <table:table-cell office:value-type="float" office:value="1174072" table:style-name="ce46">
            <text:p>1,174,07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74072" table:style-name="ce46">
            <text:p>1,174,07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18　資訊服務費</text:p>
          </table:table-cell>
          <table:table-cell office:value-type="string" table:style-name="ce46">
            <text:p/>
          </table:table-cell>
          <table:table-cell office:value-type="float" office:value="234925" table:style-name="ce46">
            <text:p>234,92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34925" table:style-name="ce46">
            <text:p>234,925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1805　資訊操作維護費</text:p>
          </table:table-cell>
          <table:table-cell office:value-type="string" table:style-name="ce46">
            <text:p/>
          </table:table-cell>
          <table:table-cell office:value-type="float" office:value="234925" table:style-name="ce46">
            <text:p>234,92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34925" table:style-name="ce46">
            <text:p>234,925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21　其他業務租金</text:p>
          </table:table-cell>
          <table:table-cell office:value-type="float" office:value="181184" table:style-name="ce46">
            <text:p>181,184</text:p>
          </table:table-cell>
          <table:table-cell office:value-type="float" office:value="224822" table:style-name="ce46">
            <text:p>224,82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6006" table:style-name="ce46">
            <text:p>406,00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105　其他業務租金</text:p>
          </table:table-cell>
          <table:table-cell office:value-type="float" office:value="181184" table:style-name="ce46">
            <text:p>181,184</text:p>
          </table:table-cell>
          <table:table-cell office:value-type="float" office:value="224822" table:style-name="ce46">
            <text:p>224,82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6006" table:style-name="ce46">
            <text:p>406,00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24　稅捐及規費</text:p>
          </table:table-cell>
          <table:table-cell office:value-type="float" office:value="159388" table:style-name="ce46">
            <text:p>159,388</text:p>
          </table:table-cell>
          <table:table-cell office:value-type="float" office:value="126733" table:style-name="ce46">
            <text:p>126,73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86121" table:style-name="ce46">
            <text:p>286,12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405　稅捐</text:p>
          </table:table-cell>
          <table:table-cell office:value-type="float" office:value="86813" table:style-name="ce46">
            <text:p>86,813</text:p>
          </table:table-cell>
          <table:table-cell office:value-type="float" office:value="126733" table:style-name="ce46">
            <text:p>126,73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13546" table:style-name="ce46">
            <text:p>213,54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2410　規費</text:p>
          </table:table-cell>
          <table:table-cell office:value-type="float" office:value="72575" table:style-name="ce46">
            <text:p>72,57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2575" table:style-name="ce46">
            <text:p>72,57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27　保險費</text:p>
          </table:table-cell>
          <table:table-cell office:value-type="float" office:value="69577" table:style-name="ce46">
            <text:p>69,57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9577" table:style-name="ce46">
            <text:p>69,57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2705　法定責任保險</text:p>
          </table:table-cell>
          <table:table-cell office:value-type="float" office:value="69577" table:style-name="ce46">
            <text:p>69,57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9577" table:style-name="ce46">
            <text:p>69,57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33　臨時人員酬金</text:p>
          </table:table-cell>
          <table:table-cell office:value-type="float" office:value="2489656" table:style-name="ce46">
            <text:p>2,489,656</text:p>
          </table:table-cell>
          <table:table-cell office:value-type="float" office:value="414504" table:style-name="ce46">
            <text:p>414,50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904160" table:style-name="ce46">
            <text:p>2,904,16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305　勞務服務費</text:p>
          </table:table-cell>
          <table:table-cell office:value-type="float" office:value="2489656" table:style-name="ce46">
            <text:p>2,489,656</text:p>
          </table:table-cell>
          <table:table-cell office:value-type="float" office:value="414504" table:style-name="ce46">
            <text:p>414,50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904160" table:style-name="ce46">
            <text:p>2,904,16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36　按日按件計資酬金</text:p>
          </table:table-cell>
          <table:table-cell office:value-type="float" office:value="12000" table:style-name="ce46">
            <text:p>12,000</text:p>
          </table:table-cell>
          <table:table-cell office:value-type="float" office:value="109172" table:style-name="ce46">
            <text:p>109,17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21172" table:style-name="ce46">
            <text:p>121,17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610　出席費</text:p>
          </table:table-cell>
          <table:table-cell office:value-type="string" table:style-name="ce46">
            <text:p/>
          </table:table-cell>
          <table:table-cell office:value-type="float" office:value="103552" table:style-name="ce46">
            <text:p>103,55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3552" table:style-name="ce46">
            <text:p>103,55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615　講座鐘點費</text:p>
          </table:table-cell>
          <table:table-cell office:value-type="float" office:value="12000" table:style-name="ce46">
            <text:p>12,000</text:p>
          </table:table-cell>
          <table:table-cell office:value-type="float" office:value="4000" table:style-name="ce46">
            <text:p>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000" table:style-name="ce46">
            <text:p>16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620　稿費</text:p>
          </table:table-cell>
          <table:table-cell office:value-type="string" table:style-name="ce46">
            <text:p/>
          </table:table-cell>
          <table:table-cell office:value-type="float" office:value="1620" table:style-name="ce46">
            <text:p>1,6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20" table:style-name="ce46">
            <text:p>1,62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39　委辦費</text:p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915　委託辦理</text:p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51　物品</text:p>
          </table:table-cell>
          <table:table-cell office:value-type="float" office:value="587914" table:style-name="ce46">
            <text:p>587,914</text:p>
          </table:table-cell>
          <table:table-cell office:value-type="float" office:value="236089" table:style-name="ce46">
            <text:p>236,08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24003" table:style-name="ce46">
            <text:p>824,003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105　消耗品</text:p>
          </table:table-cell>
          <table:table-cell office:value-type="float" office:value="273582" table:style-name="ce46">
            <text:p>273,582</text:p>
          </table:table-cell>
          <table:table-cell office:value-type="float" office:value="197047" table:style-name="ce46">
            <text:p>197,04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70629" table:style-name="ce46">
            <text:p>470,629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110　油料</text:p>
          </table:table-cell>
          <table:table-cell office:value-type="float" office:value="159011" table:style-name="ce46">
            <text:p>159,011</text:p>
          </table:table-cell>
          <table:table-cell office:value-type="float" office:value="18282" table:style-name="ce46">
            <text:p>18,28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7293" table:style-name="ce46">
            <text:p>177,293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115　非消耗品</text:p>
          </table:table-cell>
          <table:table-cell office:value-type="float" office:value="155321" table:style-name="ce46">
            <text:p>155,321</text:p>
          </table:table-cell>
          <table:table-cell office:value-type="float" office:value="20760" table:style-name="ce46">
            <text:p>20,7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6081" table:style-name="ce46">
            <text:p>176,081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54　一般事務費</text:p>
          </table:table-cell>
          <table:table-cell office:value-type="float" office:value="1303615" table:style-name="ce46">
            <text:p>1,303,615</text:p>
          </table:table-cell>
          <table:table-cell office:value-type="float" office:value="9873381" table:style-name="ce46">
            <text:p>9,873,38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176996" table:style-name="ce46">
            <text:p>11,176,99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9">
            <text:p>ˉˉ205415　一般事務費</text:p>
          </table:table-cell>
          <table:table-cell office:value-type="float" office:value="1303615" table:style-name="ce48">
            <text:p>1,303,615</text:p>
          </table:table-cell>
          <table:table-cell office:value-type="float" office:value="9873381" table:style-name="ce48">
            <text:p>9,873,38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1176996" table:style-name="ce48">
            <text:p>11,176,996</text:p>
          </table:table-cell>
          <table:table-cell table:number-columns-repeated="193" table:style-name="ce48"/>
          <table:table-cell table:number-columns-repeated="16183"/>
        </table:table-row>
        <table:table-row table:style-name="ro13">
          <table:table-cell office:value-type="string" table:style-name="ce47">
            <text:p>ˉ2063　房屋建築養護費</text:p>
          </table:table-cell>
          <table:table-cell office:value-type="float" office:value="4200" table:style-name="ce46">
            <text:p>4,2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200" table:style-name="ce46">
            <text:p>4,2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6305　房屋建築養護費</text:p>
          </table:table-cell>
          <table:table-cell office:value-type="float" office:value="4200" table:style-name="ce46">
            <text:p>4,2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200" table:style-name="ce46">
            <text:p>4,2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66　車輛及辦公器具養護費</text:p>
          </table:table-cell>
          <table:table-cell office:value-type="float" office:value="62866" table:style-name="ce46">
            <text:p>62,86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2866" table:style-name="ce46">
            <text:p>62,86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6605　車輛及辦公器具養護費</text:p>
          </table:table-cell>
          <table:table-cell office:value-type="float" office:value="62866" table:style-name="ce46">
            <text:p>62,86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2866" table:style-name="ce46">
            <text:p>62,86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69　設施及機械設備養護費</text:p>
          </table:table-cell>
          <table:table-cell office:value-type="string" table:style-name="ce46">
            <text:p/>
          </table:table-cell>
          <table:table-cell office:value-type="float" office:value="457740" table:style-name="ce46">
            <text:p>457,74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7740" table:style-name="ce46">
            <text:p>457,74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6905　設施及機械設備養護費</text:p>
          </table:table-cell>
          <table:table-cell office:value-type="string" table:style-name="ce46">
            <text:p/>
          </table:table-cell>
          <table:table-cell office:value-type="float" office:value="457740" table:style-name="ce46">
            <text:p>457,74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7740" table:style-name="ce46">
            <text:p>457,74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72　國內旅費</text:p>
          </table:table-cell>
          <table:table-cell office:value-type="float" office:value="281619" table:style-name="ce46">
            <text:p>281,61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81619" table:style-name="ce46">
            <text:p>281,619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7205　國內旅費</text:p>
          </table:table-cell>
          <table:table-cell office:value-type="float" office:value="281619" table:style-name="ce46">
            <text:p>281,61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81619" table:style-name="ce46">
            <text:p>281,619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81　運費</text:p>
          </table:table-cell>
          <table:table-cell office:value-type="float" office:value="18928" table:style-name="ce46">
            <text:p>18,92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928" table:style-name="ce46">
            <text:p>18,92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8105　運費</text:p>
          </table:table-cell>
          <table:table-cell office:value-type="float" office:value="18928" table:style-name="ce46">
            <text:p>18,92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928" table:style-name="ce46">
            <text:p>18,92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93　特別費</text:p>
          </table:table-cell>
          <table:table-cell office:value-type="float" office:value="357638" table:style-name="ce46">
            <text:p>357,63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57638" table:style-name="ce46">
            <text:p>357,63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9305　特別費</text:p>
          </table:table-cell>
          <table:table-cell office:value-type="float" office:value="357638" table:style-name="ce46">
            <text:p>357,63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57638" table:style-name="ce46">
            <text:p>357,63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3000　設備及投資</text:p>
          </table:table-cell>
          <table:table-cell office:value-type="float" office:value="421502" table:style-name="ce46">
            <text:p>421,502</text:p>
          </table:table-cell>
          <table:table-cell office:value-type="string" table:style-name="ce46">
            <text:p/>
          </table:table-cell>
          <table:table-cell office:value-type="float" office:value="31830196" table:style-name="ce46">
            <text:p>31,830,19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2251698" table:style-name="ce46">
            <text:p>32,251,69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3015　公共建設及設施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830196" table:style-name="ce46">
            <text:p>31,830,19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830196" table:style-name="ce46">
            <text:p>31,830,19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301510　其他營建工程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830196" table:style-name="ce46">
            <text:p>31,830,19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830196" table:style-name="ce46">
            <text:p>31,830,19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3030　資訊軟硬體設備費</text:p>
          </table:table-cell>
          <table:table-cell office:value-type="float" office:value="223802" table:style-name="ce46">
            <text:p>223,80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3802" table:style-name="ce46">
            <text:p>223,80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303005　硬體設備費</text:p>
          </table:table-cell>
          <table:table-cell office:value-type="float" office:value="223802" table:style-name="ce46">
            <text:p>223,80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3802" table:style-name="ce46">
            <text:p>223,80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3035　雜項設備費</text:p>
          </table:table-cell>
          <table:table-cell office:value-type="float" office:value="197700" table:style-name="ce46">
            <text:p>197,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7700" table:style-name="ce46">
            <text:p>197,7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303505　雜項設備費</text:p>
          </table:table-cell>
          <table:table-cell office:value-type="float" office:value="197700" table:style-name="ce46">
            <text:p>197,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7700" table:style-name="ce46">
            <text:p>197,7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4000　獎補助費</text:p>
          </table:table-cell>
          <table:table-cell office:value-type="float" office:value="4000" table:style-name="ce46">
            <text:p>4,000</text:p>
          </table:table-cell>
          <table:table-cell office:value-type="float" office:value="594239" table:style-name="ce46">
            <text:p>594,23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88760" table:style-name="ce46">
            <text:p>1,388,760</text:p>
          </table:table-cell>
          <table:table-cell office:value-type="string" table:style-name="ce46">
            <text:p/>
          </table:table-cell>
          <table:table-cell office:value-type="float" office:value="1986999" table:style-name="ce46">
            <text:p>1,986,999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4040　對國內團體之捐助</text:p>
          </table:table-cell>
          <table:table-cell office:value-type="string" table:style-name="ce46">
            <text:p/>
          </table:table-cell>
          <table:table-cell office:value-type="float" office:value="529239" table:style-name="ce46">
            <text:p>529,23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9239" table:style-name="ce46">
            <text:p>529,239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404010　對團體捐助</text:p>
          </table:table-cell>
          <table:table-cell office:value-type="string" table:style-name="ce46">
            <text:p/>
          </table:table-cell>
          <table:table-cell office:value-type="float" office:value="529239" table:style-name="ce46">
            <text:p>529,23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9239" table:style-name="ce46">
            <text:p>529,239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4085　獎勵及慰問</text:p>
          </table:table-cell>
          <table:table-cell office:value-type="float" office:value="4000" table:style-name="ce46">
            <text:p>4,000</text:p>
          </table:table-cell>
          <table:table-cell office:value-type="float" office:value="65000" table:style-name="ce46">
            <text:p>6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9000" table:style-name="ce46">
            <text:p>69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408505　獎勵金</text:p>
          </table:table-cell>
          <table:table-cell office:value-type="string" table:style-name="ce46">
            <text:p/>
          </table:table-cell>
          <table:table-cell office:value-type="float" office:value="65000" table:style-name="ce46">
            <text:p>6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5000" table:style-name="ce46">
            <text:p>65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408510　慰問金</text:p>
          </table:table-cell>
          <table:table-cell office:value-type="float" office:value="4000" table:style-name="ce46">
            <text:p>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00" table:style-name="ce46">
            <text:p>4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4090　其他補助及捐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88760" table:style-name="ce46">
            <text:p>1,388,760</text:p>
          </table:table-cell>
          <table:table-cell office:value-type="string" table:style-name="ce46">
            <text:p/>
          </table:table-cell>
          <table:table-cell office:value-type="float" office:value="1388760" table:style-name="ce46">
            <text:p>1,388,76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409010　其他補助及捐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88760" table:style-name="ce46">
            <text:p>1,388,760</text:p>
          </table:table-cell>
          <table:table-cell office:value-type="string" table:style-name="ce46">
            <text:p/>
          </table:table-cell>
          <table:table-cell office:value-type="float" office:value="1388760" table:style-name="ce46">
            <text:p>1,388,760</text:p>
          </table:table-cell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office:value-type="string" table:style-name="ce49">
            <text:p>合計</text:p>
          </table:table-cell>
          <table:table-cell office:value-type="float" office:value="56326013" table:style-name="ce48">
            <text:p>56,326,013</text:p>
          </table:table-cell>
          <table:table-cell office:value-type="float" office:value="30947496" table:style-name="ce48">
            <text:p>30,947,496</text:p>
          </table:table-cell>
          <table:table-cell office:value-type="float" office:value="31830196" table:style-name="ce48">
            <text:p>31,830,196</text:p>
          </table:table-cell>
          <table:table-cell office:value-type="float" office:value="1898472" table:style-name="ce48">
            <text:p>1,898,472</text:p>
          </table:table-cell>
          <table:table-cell office:value-type="float" office:value="1388760" table:style-name="ce48">
            <text:p>1,388,760</text:p>
          </table:table-cell>
          <table:table-cell office:value-type="float" office:value="359555" table:style-name="ce48">
            <text:p>359,555</text:p>
          </table:table-cell>
          <table:table-cell office:value-type="float" office:value="122750492" table:style-name="ce48">
            <text:p>122,750,492</text:p>
          </table:table-cell>
          <table:table-cell table:number-columns-repeated="193" table:style-name="ce4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月報表.$A:.$A]~[歲出用途別月報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3">
            <text:p>項　　 <text:s/>　目</text:p>
          </table:table-cell>
          <table:table-cell office:value-type="string" table:number-columns-spanned="1" table:number-rows-spanned="3" table:style-name="ce126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6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2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6">
            <text:p>預收款</text:p>
            <text:p>(7)</text:p>
          </table:table-cell>
          <table:table-cell office:value-type="string" table:number-columns-spanned="1" table:number-rows-spanned="2" table:style-name="ce126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3">
            <text:p>材料</text:p>
            <text:p>(4)</text:p>
          </table:table-cell>
          <table:table-cell office:value-type="string" table:style-name="ce53">
            <text:p>存出保證金</text:p>
            <text:p>(5)</text:p>
          </table:table-cell>
          <table:table-cell office:value-type="string" table:style-name="ce5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31280454" table:style-name="ce4">
            <text:p>31,280,4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12000" table:style-name="ce4">
            <text:p>3,312,000</text:p>
          </table:table-cell>
          <table:table-cell office:value-type="float" office:value="0" table:style-name="ce4">
            <text:p>0</text:p>
          </table:table-cell>
          <table:table-cell office:value-type="float" office:value="34592454" table:style-name="ce4">
            <text:p>34,592,45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12798172" table:style-name="ce7">
            <text:p>12,798,1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4793172" table:style-name="ce7">
            <text:p>14,793,17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8501335" table:style-name="ce7">
            <text:p>8,501,3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01335" table:style-name="ce7">
            <text:p>8,501,33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1225205" table:style-name="ce7">
            <text:p>1,225,2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5205" table:style-name="ce7">
            <text:p>1,225,20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22000" table:style-name="ce7">
            <text:p>12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000" table:style-name="ce7">
            <text:p>122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6822" table:style-name="ce7">
            <text:p>16,8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22" table:style-name="ce7">
            <text:p>16,82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5726" table:style-name="ce7">
            <text:p>25,7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26" table:style-name="ce7">
            <text:p>25,72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762676" table:style-name="ce7">
            <text:p>762,6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2676" table:style-name="ce7">
            <text:p>762,6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53070" table:style-name="ce7">
            <text:p>2,053,0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3070" table:style-name="ce7">
            <text:p>2,053,07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50621" table:style-name="ce7">
            <text:p>50,6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621" table:style-name="ce7">
            <text:p>50,62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24317" table:style-name="ce7">
            <text:p>24,3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17" table:style-name="ce7">
            <text:p>24,31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16400" table:style-name="ce7">
            <text:p>16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00" table:style-name="ce7">
            <text:p>16,4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18482282" table:style-name="ce7">
            <text:p>18,482,2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82282" table:style-name="ce7">
            <text:p>18,482,28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8482282" table:style-name="ce7">
            <text:p>18,482,2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82282" table:style-name="ce7">
            <text:p>18,482,28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156981" table:style-name="ce7">
            <text:p>156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981" table:style-name="ce7">
            <text:p>156,98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93019" table:style-name="ce7">
            <text:p>93,0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019" table:style-name="ce7">
            <text:p>93,019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1476" table:style-name="ce7">
            <text:p>31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76" table:style-name="ce7">
            <text:p>31,4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383205" table:style-name="ce7">
            <text:p>383,2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3205" table:style-name="ce7">
            <text:p>383,20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1631811" table:style-name="ce7">
            <text:p>1,631,8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1811" table:style-name="ce7">
            <text:p>1,631,81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16185790" table:style-name="ce7">
            <text:p>16,185,7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85790" table:style-name="ce7">
            <text:p>16,185,79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7000" table:style-name="ce7">
            <text:p>1,317,000</text:p>
          </table:table-cell>
          <table:table-cell office:value-type="float" office:value="0" table:style-name="ce7">
            <text:p>0</text:p>
          </table:table-cell>
          <table:table-cell office:value-type="float" office:value="1317000" table:style-name="ce7">
            <text:p>1,317,000</text:p>
          </table:table-cell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8">
          <table:table-cell office:value-type="string" table:number-columns-spanned="1" table:number-rows-spanned="3" table:style-name="ce133">
            <text:p>項　　 <text:s/>　目</text:p>
          </table:table-cell>
          <table:table-cell office:value-type="string" table:number-columns-spanned="1" table:number-rows-spanned="3" table:style-name="ce126">
            <text:p>歲出實現數</text:p>
            <text:p>(1)</text:p>
          </table:table-cell>
          <table:table-cell office:value-type="string" table:number-columns-spanned="7" table:number-rows-spanned="1" table:style-name="ce158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6">
            <text:p>減項</text:p>
          </table:table-cell>
          <table:covered-table-cell/>
          <table:table-cell office:value-type="string" table:number-columns-spanned="1" table:number-rows-spanned="3" table:style-name="ce126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6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6">
            <text:p>預付款</text:p>
            <text:p>(2)</text:p>
          </table:table-cell>
          <table:table-cell office:value-type="string" table:number-columns-spanned="1" table:number-rows-spanned="2" table:style-name="ce126">
            <text:p>材料</text:p>
            <text:p>(3)</text:p>
          </table:table-cell>
          <table:table-cell office:value-type="string" table:number-columns-spanned="1" table:number-rows-spanned="2" table:style-name="ce126">
            <text:p>存出保證金</text:p>
            <text:p>(4)</text:p>
          </table:table-cell>
          <table:table-cell office:value-type="string" table:number-columns-spanned="1" table:number-rows-spanned="2" table:style-name="ce126">
            <text:p>零用金</text:p>
            <text:p>(5)</text:p>
          </table:table-cell>
          <table:table-cell office:value-type="string" table:number-columns-spanned="1" table:number-rows-spanned="2" table:style-name="ce126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6">
            <text:p>其他應收款</text:p>
            <text:p>(7)</text:p>
          </table:table-cell>
          <table:table-cell office:value-type="string" table:number-columns-spanned="1" table:number-rows-spanned="2" table:style-name="ce126">
            <text:p>墊付數</text:p>
            <text:p>(8)</text:p>
          </table:table-cell>
          <table:table-cell office:value-type="string" table:number-columns-spanned="2" table:number-rows-spanned="1" table:style-name="ce126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於本年度實現數(9)</text:p>
          </table:table-cell>
          <table:table-cell office:value-type="string" table:style-name="ce54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234138453" table:style-name="ce4">
            <text:p>234,138,453</text:p>
          </table:table-cell>
          <table:table-cell office:value-type="float" office:value="465759" table:style-name="ce4">
            <text:p>465,7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9516" table:style-name="ce4">
            <text:p>1,839,516</text:p>
          </table:table-cell>
          <table:table-cell office:value-type="float" office:value="25358" table:style-name="ce4">
            <text:p>25,358</text:p>
          </table:table-cell>
          <table:table-cell office:value-type="float" office:value="0" table:style-name="ce4">
            <text:p>0</text:p>
          </table:table-cell>
          <table:table-cell office:value-type="float" office:value="236718370" table:style-name="ce4">
            <text:p>236,718,370</text:p>
          </table:table-cell>
          <table:table-cell office:value-type="float" office:value="150541644" table:style-name="ce4">
            <text:p>150,541,644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122750492" table:style-name="ce7">
            <text:p>122,750,492</text:p>
          </table:table-cell>
          <table:table-cell office:value-type="float" office:value="465759" table:style-name="ce7">
            <text:p>465,7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516251" table:style-name="ce7">
            <text:p>123,516,251</text:p>
          </table:table-cell>
          <table:table-cell office:value-type="float" office:value="114590094" table:style-name="ce7">
            <text:p>114,590,09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119103705" table:style-name="ce7">
            <text:p>119,103,705</text:p>
          </table:table-cell>
          <table:table-cell office:value-type="float" office:value="465759" table:style-name="ce7">
            <text:p>465,7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869464" table:style-name="ce7">
            <text:p>119,869,464</text:p>
          </table:table-cell>
          <table:table-cell office:value-type="float" office:value="86128854" table:style-name="ce7">
            <text:p>86,128,85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48668388" table:style-name="ce7">
            <text:p>48,668,388</text:p>
          </table:table-cell>
          <table:table-cell office:value-type="float" office:value="218478" table:style-name="ce7">
            <text:p>218,4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886866" table:style-name="ce7">
            <text:p>48,886,866</text:p>
          </table:table-cell>
          <table:table-cell office:value-type="float" office:value="11613134" table:style-name="ce7">
            <text:p>11,613,13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6675263" table:style-name="ce7">
            <text:p>6,675,263</text:p>
          </table:table-cell>
          <table:table-cell office:value-type="float" office:value="247281" table:style-name="ce7">
            <text:p>247,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22544" table:style-name="ce7">
            <text:p>7,222,544</text:p>
          </table:table-cell>
          <table:table-cell office:value-type="float" office:value="2348872" table:style-name="ce7">
            <text:p>2,348,87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421502" table:style-name="ce7">
            <text:p>421,5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1502" table:style-name="ce7">
            <text:p>421,502</text:p>
          </table:table-cell>
          <table:table-cell office:value-type="float" office:value="1063498" table:style-name="ce7">
            <text:p>1,063,49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406545" table:style-name="ce7">
            <text:p>406,5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545" table:style-name="ce7">
            <text:p>406,545</text:p>
          </table:table-cell>
          <table:table-cell office:value-type="float" office:value="159455" table:style-name="ce7">
            <text:p>159,45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130265" table:style-name="ce7">
            <text:p>130,2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265" table:style-name="ce7">
            <text:p>130,265</text:p>
          </table:table-cell>
          <table:table-cell office:value-type="float" office:value="191735" table:style-name="ce7">
            <text:p>191,73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24050" table:style-name="ce7">
            <text:p>24,0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50" table:style-name="ce7">
            <text:p>24,050</text:p>
          </table:table-cell>
          <table:table-cell office:value-type="float" office:value="55950" table:style-name="ce7">
            <text:p>55,95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22736085" table:style-name="ce7">
            <text:p>22,736,0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36085" table:style-name="ce7">
            <text:p>22,736,085</text:p>
          </table:table-cell>
          <table:table-cell office:value-type="float" office:value="5230915" table:style-name="ce7">
            <text:p>5,230,91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2406700" table:style-name="ce7">
            <text:p>2,406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6700" table:style-name="ce7">
            <text:p>2,406,700</text:p>
          </table:table-cell>
          <table:table-cell office:value-type="float" office:value="272300" table:style-name="ce7">
            <text:p>272,3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331498" table:style-name="ce7">
            <text:p>331,4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1498" table:style-name="ce7">
            <text:p>331,498</text:p>
          </table:table-cell>
          <table:table-cell office:value-type="float" office:value="2731502" table:style-name="ce7">
            <text:p>2,731,50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5221916" table:style-name="ce7">
            <text:p>5,221,9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21916" table:style-name="ce7">
            <text:p>5,221,916</text:p>
          </table:table-cell>
          <table:table-cell office:value-type="float" office:value="34609084" table:style-name="ce7">
            <text:p>34,609,08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251297" table:style-name="ce7">
            <text:p>251,2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297" table:style-name="ce7">
            <text:p>251,297</text:p>
          </table:table-cell>
          <table:table-cell office:value-type="float" office:value="320703" table:style-name="ce7">
            <text:p>320,70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31830196" table:style-name="ce7">
            <text:p>31,830,1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830196" table:style-name="ce7">
            <text:p>31,830,196</text:p>
          </table:table-cell>
          <table:table-cell office:value-type="float" office:value="27531706" table:style-name="ce7">
            <text:p>27,531,706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3646787" table:style-name="ce7">
            <text:p>3,646,7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46787" table:style-name="ce7">
            <text:p>3,646,787</text:p>
          </table:table-cell>
          <table:table-cell office:value-type="float" office:value="28461240" table:style-name="ce7">
            <text:p>28,461,24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1898472" table:style-name="ce7">
            <text:p>1,898,4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8472" table:style-name="ce7">
            <text:p>1,898,47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1388760" table:style-name="ce7">
            <text:p>1,388,7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8760" table:style-name="ce7">
            <text:p>1,388,760</text:p>
          </table:table-cell>
          <table:table-cell office:value-type="float" office:value="2461240" table:style-name="ce7">
            <text:p>2,461,24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00000" table:style-name="ce7">
            <text:p>26,000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359555" table:style-name="ce7">
            <text:p>359,5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9555" table:style-name="ce7">
            <text:p>359,55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111387961" table:style-name="ce7">
            <text:p>111,387,9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111362603" table:style-name="ce7">
            <text:p>111,362,603</text:p>
          </table:table-cell>
          <table:table-cell office:value-type="float" office:value="35951550" table:style-name="ce7">
            <text:p>35,951,55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11387961" table:style-name="ce7">
            <text:p>111,387,9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111362603" table:style-name="ce7">
            <text:p>111,362,603</text:p>
          </table:table-cell>
          <table:table-cell office:value-type="float" office:value="35951550" table:style-name="ce7">
            <text:p>35,951,55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163623" table:style-name="ce7">
            <text:p>163,6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623" table:style-name="ce7">
            <text:p>163,623</text:p>
          </table:table-cell>
          <table:table-cell office:value-type="float" office:value="11377" table:style-name="ce7">
            <text:p>11,37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4329241" table:style-name="ce7">
            <text:p>4,329,2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9241" table:style-name="ce7">
            <text:p>4,329,241</text:p>
          </table:table-cell>
          <table:table-cell office:value-type="float" office:value="2045578" table:style-name="ce7">
            <text:p>2,045,57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95650" table:style-name="ce7">
            <text:p>95,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650" table:style-name="ce7">
            <text:p>95,650</text:p>
          </table:table-cell>
          <table:table-cell office:value-type="float" office:value="3900" table:style-name="ce7">
            <text:p>3,9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19600" table:style-name="ce7">
            <text:p>1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00" table:style-name="ce7">
            <text:p>19,600</text:p>
          </table:table-cell>
          <table:table-cell office:value-type="float" office:value="400" table:style-name="ce7">
            <text:p>4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5483867" table:style-name="ce7">
            <text:p>5,483,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3867" table:style-name="ce7">
            <text:p>5,483,867</text:p>
          </table:table-cell>
          <table:table-cell office:value-type="float" office:value="2133" table:style-name="ce7">
            <text:p>2,13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1</text:p>
            <text:p>　　人員維持費</text:p>
            <text:p>　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2</text:p>
            <text:p>　　一般業務</text:p>
            <text:p>　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2*</text:p>
            <text:p>　　一般業務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100</text:p>
            <text:p>　　觀光工程規劃與管理</text:p>
            <text:p>　</text:p>
          </table:table-cell>
          <table:table-cell office:value-type="float" office:value="602500" table:style-name="ce7">
            <text:p>602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2500" table:style-name="ce7">
            <text:p>602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400</text:p>
            <text:p>　　觀光旅遊行銷與推廣</text:p>
            <text:p>　</text:p>
          </table:table-cell>
          <table:table-cell office:value-type="float" office:value="31642609" table:style-name="ce7">
            <text:p>31,642,6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42609" table:style-name="ce7">
            <text:p>31,642,609</text:p>
          </table:table-cell>
          <table:table-cell office:value-type="float" office:value="94076" table:style-name="ce7">
            <text:p>94,07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500</text:p>
            <text:p>　　觀光企劃與發展</text:p>
            <text:p>　</text:p>
          </table:table-cell>
          <table:table-cell office:value-type="float" office:value="1532000" table:style-name="ce7">
            <text:p>1,53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2000" table:style-name="ce7">
            <text:p>1,532,000</text:p>
          </table:table-cell>
          <table:table-cell office:value-type="float" office:value="766000" table:style-name="ce7">
            <text:p>766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600</text:p>
            <text:p>　　2020台灣燈會業務</text:p>
            <text:p>　</text:p>
          </table:table-cell>
          <table:table-cell table:number-columns-repeated="11" table:style-name="ce7"/>
          <table:table-cell office:value-type="float" office:value="596000" table:style-name="ce7">
            <text:p>596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900100*</text:p>
            <text:p>　　一般建築及設備</text:p>
            <text:p>　</text:p>
          </table:table-cell>
          <table:table-cell office:value-type="float" office:value="67061953" table:style-name="ce7">
            <text:p>67,061,9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061953" table:style-name="ce7">
            <text:p>67,061,953</text:p>
          </table:table-cell>
          <table:table-cell office:value-type="float" office:value="22543909" table:style-name="ce7">
            <text:p>22,543,90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989050100*</text:p>
            <text:p>　　災害準備金</text:p>
            <text:p>　</text:p>
          </table:table-cell>
          <table:table-cell office:value-type="float" office:value="250750" table:style-name="ce7">
            <text:p>250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750" table:style-name="ce7">
            <text:p>250,750</text:p>
          </table:table-cell>
          <table:table-cell office:value-type="float" office:value="9888177" table:style-name="ce7">
            <text:p>9,888,17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9516" table:style-name="ce7">
            <text:p>1,839,5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9516" table:style-name="ce7">
            <text:p>1,839,51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10-11220-001</text:p>
            <text:p>　　110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8516" table:style-name="ce7">
            <text:p>1,188,5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8516" table:style-name="ce7">
            <text:p>1,188,51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　　110-11220-002</text:p>
            <text:p>　　2020新社花海暨臺中</text:p>
            <text:p>　　國際花毯節活動暨品質提</text:p>
            <text:p>　　升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5" table:default-cell-style-name="ce57"/>
        <table:table-column table:style-name="co36" table:number-columns-repeated="2" table:default-cell-style-name="ce58"/>
        <table:table-column table:style-name="co8" table:number-columns-repeated="16381" table:default-cell-style-name="ce55"/>
        <table:table-row table:style-name="ro21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56">
            <text:p>本月數</text:p>
          </table:table-cell>
          <table:table-cell office:value-type="string" table:style-name="ce56">
            <text:p>累計數</text:p>
          </table:table-cell>
          <table:table-cell table:number-columns-repeated="16381"/>
        </table:table-row>
        <table:table-row table:style-name="ro12">
          <table:table-cell table:style-name="ce57"/>
          <table:table-cell table:number-columns-repeated="2" table:style-name="ce58"/>
          <table:table-cell table:number-columns-repeated="16381"/>
        </table:table-row>
        <table:table-row table:style-name="ro22">
          <table:table-cell office:value-type="string" table:style-name="ce57">
            <text:p>收入</text:p>
          </table:table-cell>
          <table:table-cell office:value-type="string" table:style-name="ce58">
            <text:p>26,190,759</text:p>
          </table:table-cell>
          <table:table-cell office:value-type="string" table:style-name="ce58">
            <text:p>249,516,542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公庫撥入數</text:p>
          </table:table-cell>
          <table:table-cell office:value-type="string" table:style-name="ce58">
            <text:p>23,775,257</text:p>
          </table:table-cell>
          <table:table-cell office:value-type="string" table:style-name="ce58">
            <text:p>236,718,370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罰款及賠償收入</text:p>
          </table:table-cell>
          <table:table-cell office:value-type="string" table:style-name="ce58">
            <text:p>2,366,119</text:p>
          </table:table-cell>
          <table:table-cell office:value-type="string" table:style-name="ce58">
            <text:p>9,726,540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規費收入</text:p>
          </table:table-cell>
          <table:table-cell office:value-type="string" table:style-name="ce58">
            <text:p>8,204</text:p>
          </table:table-cell>
          <table:table-cell office:value-type="string" table:style-name="ce58">
            <text:p>138,822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財產收益</text:p>
          </table:table-cell>
          <table:table-cell office:value-type="string" table:style-name="ce58">
            <text:p>41,179</text:p>
          </table:table-cell>
          <table:table-cell office:value-type="string" table:style-name="ce58">
            <text:p>2,892,093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其他收入</text:p>
          </table:table-cell>
          <table:table-cell office:value-type="string" table:style-name="ce58">
            <text:p>0</text:p>
          </table:table-cell>
          <table:table-cell office:value-type="string" table:style-name="ce58">
            <text:p>40,717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支出</text:p>
          </table:table-cell>
          <table:table-cell office:value-type="string" table:style-name="ce58">
            <text:p>31,105,122</text:p>
          </table:table-cell>
          <table:table-cell office:value-type="string" table:style-name="ce58">
            <text:p>280,168,592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繳付公庫數</text:p>
          </table:table-cell>
          <table:table-cell office:value-type="string" table:style-name="ce58">
            <text:p>2,802,323</text:p>
          </table:table-cell>
          <table:table-cell office:value-type="string" table:style-name="ce58">
            <text:p>34,592,454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人事支出</text:p>
          </table:table-cell>
          <table:table-cell office:value-type="string" table:style-name="ce58">
            <text:p>5,401,853</text:p>
          </table:table-cell>
          <table:table-cell office:value-type="string" table:style-name="ce58">
            <text:p>54,784,809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業務支出</text:p>
          </table:table-cell>
          <table:table-cell office:value-type="string" table:style-name="ce58">
            <text:p>9,743,954</text:p>
          </table:table-cell>
          <table:table-cell office:value-type="string" table:style-name="ce58">
            <text:p>104,062,365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獎補助支出</text:p>
          </table:table-cell>
          <table:table-cell office:value-type="string" table:style-name="ce58">
            <text:p>828,045</text:p>
          </table:table-cell>
          <table:table-cell office:value-type="string" table:style-name="ce58">
            <text:p>1,986,999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財產損失</text:p>
          </table:table-cell>
          <table:table-cell office:value-type="string" table:style-name="ce58">
            <text:p>3,219</text:p>
          </table:table-cell>
          <table:table-cell office:value-type="string" table:style-name="ce58">
            <text:p>16,367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折舊、折耗及攤銷</text:p>
          </table:table-cell>
          <table:table-cell office:value-type="string" table:style-name="ce58">
            <text:p>12,325,728</text:p>
          </table:table-cell>
          <table:table-cell office:value-type="string" table:style-name="ce58">
            <text:p>84,725,598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收支餘絀</text:p>
          </table:table-cell>
          <table:table-cell office:value-type="string" table:style-name="ce58">
            <text:p>-4,914,363</text:p>
          </table:table-cell>
          <table:table-cell office:value-type="string" table:style-name="ce58">
            <text:p>-30,652,050</text:p>
          </table:table-cell>
          <table:table-cell table:number-columns-repeated="16381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59"/>
          <table:table-cell table:number-columns-repeated="2" table:style-name="ce60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Sheet1" table:style-name="ta10">
        <table:table-column table:style-name="co37" table:default-cell-style-name="ce63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39" table:number-columns-repeated="2" table:default-cell-style-name="ce62"/>
        <table:table-column table:style-name="co8" table:number-columns-repeated="16377" table:default-cell-style-name="ce61"/>
        <table:table-row table:style-name="ro23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7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66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增加數</text:p>
            <text:p>(3)</text:p>
          </table:table-cell>
          <table:table-cell office:value-type="string" table:style-name="ce67">
            <text:p>減少數</text:p>
            <text:p>(4)</text:p>
          </table:table-cell>
          <table:table-cell office:value-type="string" table:style-name="ce66">
            <text:p>(5)</text:p>
          </table:table-cell>
          <table:table-cell office:value-type="string" table:style-name="ce66">
            <text:p>(6)=(1)+(2)+(3)-(4)+(5)</text:p>
          </table:table-cell>
          <table:table-cell table:number-columns-repeated="16377"/>
        </table:table-row>
        <table:table-row table:style-name="ro25">
          <table:table-cell table:style-name="ce63"/>
          <table:table-cell table:number-columns-repeated="6" table:style-name="ce62"/>
          <table:table-cell table:number-columns-repeated="16377"/>
        </table:table-row>
        <table:table-row table:style-name="ro26">
          <table:table-cell office:value-type="string" table:style-name="ce63">
            <text:p>長期投資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土地</text:p>
          </table:table-cell>
          <table:table-cell office:value-type="float" office:value="79151799" table:style-name="ce62">
            <text:p>79,151,79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79151799" table:style-name="ce62">
            <text:p>79,151,799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土地改良物</text:p>
          </table:table-cell>
          <table:table-cell office:value-type="float" office:value="750466302" table:style-name="ce62">
            <text:p>750,466,302<text:s/></text:p>
          </table:table-cell>
          <table:table-cell office:value-type="float" office:value="-408975279" table:style-name="ce62">
            <text:p>-408,975,279<text:s/></text:p>
          </table:table-cell>
          <table:table-cell office:value-type="float" office:value="58985318" table:style-name="ce62">
            <text:p>58,985,31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45155192" table:style-name="ce62">
            <text:p>-45,155,192<text:s/></text:p>
          </table:table-cell>
          <table:table-cell office:value-type="float" office:value="355321149" table:style-name="ce62">
            <text:p>355,321,149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房屋建築及設備</text:p>
          </table:table-cell>
          <table:table-cell office:value-type="float" office:value="1185839053" table:style-name="ce62">
            <text:p>1,185,839,053<text:s/></text:p>
          </table:table-cell>
          <table:table-cell office:value-type="float" office:value="-113492993" table:style-name="ce62">
            <text:p>-113,492,993<text:s/></text:p>
          </table:table-cell>
          <table:table-cell office:value-type="float" office:value="2010998" table:style-name="ce62">
            <text:p>2,010,99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16501966" table:style-name="ce62">
            <text:p>-16,501,966<text:s/></text:p>
          </table:table-cell>
          <table:table-cell office:value-type="float" office:value="1057855092" table:style-name="ce62">
            <text:p>1,057,855,092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機械及設備</text:p>
          </table:table-cell>
          <table:table-cell office:value-type="float" office:value="117093154" table:style-name="ce62">
            <text:p>117,093,154<text:s/></text:p>
          </table:table-cell>
          <table:table-cell office:value-type="float" office:value="-38551825" table:style-name="ce62">
            <text:p>-38,551,825<text:s/></text:p>
          </table:table-cell>
          <table:table-cell office:value-type="float" office:value="3761797" table:style-name="ce62">
            <text:p>3,761,797<text:s/></text:p>
          </table:table-cell>
          <table:table-cell office:value-type="float" office:value="2390000" table:style-name="ce62">
            <text:p>2,390,000<text:s/></text:p>
          </table:table-cell>
          <table:table-cell office:value-type="float" office:value="-7495638" table:style-name="ce62">
            <text:p>-7,495,638<text:s/></text:p>
          </table:table-cell>
          <table:table-cell office:value-type="float" office:value="72417488" table:style-name="ce62">
            <text:p>72,417,488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交通及運輸設備</text:p>
          </table:table-cell>
          <table:table-cell office:value-type="float" office:value="32401386" table:style-name="ce62">
            <text:p>32,401,386<text:s/></text:p>
          </table:table-cell>
          <table:table-cell office:value-type="float" office:value="-15484109" table:style-name="ce62">
            <text:p>-15,484,109<text:s/></text:p>
          </table:table-cell>
          <table:table-cell office:value-type="float" office:value="3966900" table:style-name="ce62">
            <text:p>3,966,900<text:s/></text:p>
          </table:table-cell>
          <table:table-cell office:value-type="float" office:value="1117571" table:style-name="ce62">
            <text:p>1,117,571<text:s/></text:p>
          </table:table-cell>
          <table:table-cell office:value-type="float" office:value="-1840022" table:style-name="ce62">
            <text:p>-1,840,022<text:s/></text:p>
          </table:table-cell>
          <table:table-cell office:value-type="float" office:value="17926584" table:style-name="ce62">
            <text:p>17,926,584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雜項設備</text:p>
          </table:table-cell>
          <table:table-cell office:value-type="float" office:value="157949493" table:style-name="ce62">
            <text:p>157,949,493<text:s/></text:p>
          </table:table-cell>
          <table:table-cell office:value-type="float" office:value="-55080633" table:style-name="ce62">
            <text:p>-55,080,633<text:s/></text:p>
          </table:table-cell>
          <table:table-cell office:value-type="float" office:value="4506314" table:style-name="ce62">
            <text:p>4,506,314<text:s/></text:p>
          </table:table-cell>
          <table:table-cell office:value-type="float" office:value="3475922" table:style-name="ce62">
            <text:p>3,475,922<text:s/></text:p>
          </table:table-cell>
          <table:table-cell office:value-type="float" office:value="-10130684" table:style-name="ce62">
            <text:p>-10,130,684<text:s/></text:p>
          </table:table-cell>
          <table:table-cell office:value-type="float" office:value="93768568" table:style-name="ce62">
            <text:p>93,768,568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收藏品及傳承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權利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小　　計</text:p>
          </table:table-cell>
          <table:table-cell office:value-type="float" office:value="2322901187" table:style-name="ce64">
            <text:p>2,322,901,187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73231327" table:style-name="ce64">
            <text:p>73,231,327<text:s/></text:p>
          </table:table-cell>
          <table:table-cell office:value-type="float" office:value="6983493" table:style-name="ce64">
            <text:p>6,983,493<text:s/></text:p>
          </table:table-cell>
          <table:table-cell office:value-type="float" office:value="-81123502" table:style-name="ce64">
            <text:p>-81,123,502<text:s/></text:p>
          </table:table-cell>
          <table:table-cell office:value-type="float" office:value="1676440680" table:style-name="ce64">
            <text:p>1,676,440,68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租賃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租賃權益改良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購建中固定資產</text:p>
          </table:table-cell>
          <table:table-cell office:value-type="float" office:value="591448403" table:style-name="ce62">
            <text:p>591,448,40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43999915" table:style-name="ce62">
            <text:p>43,999,915<text:s/></text:p>
          </table:table-cell>
          <table:table-cell office:value-type="float" office:value="44498953" table:style-name="ce62">
            <text:p>44,498,95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90949365" table:style-name="ce62">
            <text:p>590,949,365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遞耗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電腦軟體</text:p>
          </table:table-cell>
          <table:table-cell office:value-type="float" office:value="308742" table:style-name="ce62">
            <text:p>308,74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6638" table:style-name="ce62">
            <text:p>16,63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92104" table:style-name="ce62">
            <text:p>292,104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發展中之無形資產</text:p>
          </table:table-cell>
          <table:table-cell office:value-type="float" office:value="6100" table:style-name="ce62">
            <text:p>6,1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71000" table:style-name="ce62">
            <text:p>571,000<text:s/></text:p>
          </table:table-cell>
          <table:table-cell office:value-type="float" office:value="6100" table:style-name="ce62">
            <text:p>6,1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71000" table:style-name="ce62">
            <text:p>571,00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其他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什項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小　　計</text:p>
          </table:table-cell>
          <table:table-cell office:value-type="float" office:value="591763245" table:style-name="ce64">
            <text:p>591,763,24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4570915" table:style-name="ce64">
            <text:p>44,570,915<text:s/></text:p>
          </table:table-cell>
          <table:table-cell office:value-type="float" office:value="44521691" table:style-name="ce64">
            <text:p>44,521,69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91812469" table:style-name="ce64">
            <text:p>591,812,469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合　　計</text:p>
          </table:table-cell>
          <table:table-cell office:value-type="float" office:value="2914664432" table:style-name="ce64">
            <text:p>2,914,664,432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117802242" table:style-name="ce64">
            <text:p>117,802,242<text:s/></text:p>
          </table:table-cell>
          <table:table-cell office:value-type="float" office:value="51505184" table:style-name="ce64">
            <text:p>51,505,184<text:s/></text:p>
          </table:table-cell>
          <table:table-cell office:value-type="float" office:value="-81123502" table:style-name="ce64">
            <text:p>-81,123,502<text:s/></text:p>
          </table:table-cell>
          <table:table-cell office:value-type="float" office:value="2268253149" table:style-name="ce64">
            <text:p>2,268,253,149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2" table:style-name="ce160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6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7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2in" fo:margin-bottom="0.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7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0年1月1日至110年7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8/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0年1月1日至110年7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8/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0年1月1日至110年7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8/6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0年1月1日至110年7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8/6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臺中市政府觀光旅遊局</text:span></text:p>
          <text:p><text:span text:style-name="T22">平衡表</text:span></text:p>
          <text:p><text:span text:style-name="T23">中華民國110年7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8/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歲出用途別累計表</text:span></text:p>
          <text:p><text:span text:style-name="T27">中華民國110年1月1日至110年7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8/6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8"><text:s/></text:span><text:span text:style-name="T28">臺中市政府觀光旅遊局</text:span></text:p>
          <text:p><text:span text:style-name="T30">繳付公庫數分析表</text:span></text:p>
          <text:p><text:span text:style-name="T31">中華民國110年1月1日至110年7月31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8/6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3"><text:s/></text:span><text:span text:style-name="T33">臺中市政府觀光旅遊局</text:span></text:p>
          <text:p><text:span text:style-name="T35">公庫撥入數分析表</text:span></text:p>
          <text:p><text:span text:style-name="T36">中華民國110年1月1日至110年7月31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8/6</text:p>
        </style:region-right>
      </style:footer>
      <style:footer-left style:display="false"/>
    </style:master-page>
    <style:master-page style:name="mp9" style:page-layout-name="pm8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收入支出表</text:span></text:p>
          <text:p><text:span text:style-name="T40">中華民國110年1月1日至110年7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8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0年1月1日至110年7月31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ChunYi</meta:initial-creator>
    <dc:creator>雅芬</dc:creator>
    <meta:creation-date>2000-09-07T03:35:22Z</meta:creation-date>
    <dc:date>2021-08-16T05:48:39Z</dc:date>
    <meta:print-date>2021-08-06T03:49:05Z</meta:print-date>
    <meta:user-defined meta:name="WorkbookGuid">1307fff3-22e3-489c-af85-cca55eef89f5</meta:user-defined>
  </office:meta>
</office:document-meta>
</file>