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1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_19968__33324__32_2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1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0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1" style:family="table-cell" style:parent-style-name="_19968__33324__32_2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3" style:family="table-cell" style:parent-style-name="_19968__33324__32_2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fo:border="thin solid #000000" style:vertical-align="top" fo:wrap-option="wrap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_19968__33324__32_3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_19968__33324__32_4" style:data-style-name="N51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1" style:family="table-cell" style:parent-style-name="_19968__33324__32_4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_19968__33324__32_4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_19968__33324__32_4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1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5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fo:border="thin solid #000000" style:vertical-align="top" fo:wrap-option="wrap"/>
    </style:style>
    <style:style style:name="ce88" style:family="table-cell" style:parent-style-name="Default" style:data-style-name="N3">
      <style:table-cell-properties fo:border="thin solid #000000" style:vertical-align="top" fo:wrap-option="wrap"/>
    </style:style>
    <style:style style:name="ce8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95" style:family="table-cell" style:parent-style-name="_19968__33324__32_2" style:data-style-name="N49">
      <style:table-cell-properties fo:border="thin solid #000000" style:vertical-align="top" fo:wrap-option="wrap" style:repeat-content="false"/>
      <style:paragraph-properties fo:text-align="center"/>
    </style:style>
    <style:style style:name="ce9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0" style:family="table-cell" style:parent-style-name="_19968__33324__32_2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1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direction="ttb"/>
      <style:text-properties fo:font-size="9pt" style:font-size-asian="9pt" style:font-size-complex="9pt"/>
    </style:style>
    <style:style style:name="ce106" style:family="table-cell" style:parent-style-name="_19968__33324__32_2" style:data-style-name="N49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0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="thin solid #000000" style:vertical-align="top" fo:wrap-option="wrap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26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fo:font-size="10pt" style:font-size-asian="10pt" style:font-size-complex="10pt"/>
    </style:style>
    <style:style style:name="ce13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fo:font-size="10pt" style:font-size-asian="10pt" style:font-size-complex="10pt"/>
    </style:style>
    <style:style style:name="ce14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2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3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_19968__33324__32_4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7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8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49" style:family="table-cell" style:parent-style-name="_19968__33324__32_4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50" style:family="table-cell" style:parent-style-name="_19968__33324__32_4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1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ce152" style:family="table-cell" style:parent-style-name="_19968__33324__32_4" style:data-style-name="N0"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_19968__33324__32_2" style:data-style-name="N0">
      <style:table-cell-properties fo:border="thin solid #000000" style:vertical-align="middle" fo:wrap-option="wrap" style:direction="ttb"/>
      <style:text-properties fo:font-size="9pt" style:font-size-asian="9pt" style:font-size-complex="9pt"/>
    </style:style>
    <style:style style:name="ce1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2" style:family="table-cell" style:parent-style-name="Default" style:data-style-name="N3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3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64" style:family="table-cell" style:parent-style-name="_19968__33324__32_4" style:data-style-name="N0">
      <style:table-cell-properties fo:border-top="thin solid #000000" fo:border-bottom="none" fo:border-left="none" fo:border-right="none" style:vertical-align="top" fo:wrap-option="wrap"/>
      <style:text-properties fo:font-size="10pt" style:font-size-asian="10pt" style:font-size-complex="10pt"/>
    </style:style>
    <style:style style:name="T4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0.767291666666667cm"/>
    </style:style>
    <style:style style:name="co14" style:family="table-column">
      <style:table-column-properties fo:break-before="auto" style:column-width="6.006041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1.508125cm"/>
    </style:style>
    <style:style style:name="co18" style:family="table-column">
      <style:table-column-properties fo:break-before="auto" style:column-width="5.68854166666667cm"/>
    </style:style>
    <style:style style:name="co19" style:family="table-column">
      <style:table-column-properties fo:break-before="auto" style:column-width="2.98979166666667cm"/>
    </style:style>
    <style:style style:name="co20" style:family="table-column">
      <style:table-column-properties fo:break-before="auto" style:column-width="2.67229166666667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825625cm"/>
    </style:style>
    <style:style style:name="co23" style:family="table-column">
      <style:table-column-properties fo:break-before="auto" style:column-width="1.4287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8.06979166666667cm"/>
    </style:style>
    <style:style style:name="co26" style:family="table-column">
      <style:table-column-properties fo:break-before="auto" style:column-width="6.64104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8.175625cm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4.418541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9.65729166666667cm"/>
    </style:style>
    <style:style style:name="co36" style:family="table-column">
      <style:table-column-properties fo:break-before="auto" style:column-width="8.38729166666667cm"/>
    </style:style>
    <style:style style:name="co37" style:family="table-column">
      <style:table-column-properties fo:break-before="auto" style:column-width="4.89479166666667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4.25979166666667cm"/>
    </style:style>
    <style:style style:name="co40" style:family="table-column">
      <style:table-column-properties fo:break-before="auto" style:column-width="2.778125cm"/>
    </style:style>
    <style:style style:name="co4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0.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42pt" style:use-optimal-row-height="true" fo:break-before="auto"/>
    </style:style>
    <style:style style:name="ro19" style:family="table-row">
      <style:table-row-properties style:row-height="14.25pt" style:use-optimal-row-height="false" fo:break-before="auto"/>
    </style:style>
    <style:style style:name="ro20" style:family="table-row">
      <style:table-row-properties style:row-height="54.75pt" style:use-optimal-row-height="false" fo:break-before="auto"/>
    </style:style>
    <style:style style:name="ro21" style:family="table-row">
      <style:table-row-properties style:row-height="52.5pt" style:use-optimal-row-height="true" fo:break-before="auto"/>
    </style:style>
    <style:style style:name="ro22" style:family="table-row">
      <style:table-row-properties style:row-height="26.1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19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累計表" table:style-name="ta1">
        <table:table-column table:style-name="co1" table:number-columns-repeated="4" table:default-cell-style-name="ce5"/>
        <table:table-column table:style-name="co2" table:default-cell-style-name="ce6"/>
        <table:table-column table:style-name="co3" table:number-columns-repeated="5" table:default-cell-style-name="ce7"/>
        <table:table-column table:style-name="co4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75">
            <text:p>預算數</text:p>
          </table:table-cell>
          <table:covered-table-cell/>
          <table:table-cell office:value-type="string" table:number-columns-spanned="1" table:number-rows-spanned="3" table:style-name="ce77">
            <text:p>截至本月止</text:p>
            <text:p>累計分配數</text:p>
            <text:p>(1)</text:p>
          </table:table-cell>
          <table:table-cell office:value-type="string" table:number-columns-spanned="2" table:number-rows-spanned="1" table:style-name="ce70">
            <text:p>執　　 行　　 數</text:p>
          </table:table-cell>
          <table:covered-table-cell/>
          <table:table-cell office:value-type="string" table:number-columns-spanned="1" table:number-rows-spanned="3" table:style-name="ce70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73">
            <text:p>款</text:p>
          </table:table-cell>
          <table:table-cell office:value-type="string" table:number-columns-spanned="1" table:number-rows-spanned="2" table:style-name="ce73">
            <text:p>項</text:p>
          </table:table-cell>
          <table:table-cell office:value-type="string" table:number-columns-spanned="1" table:number-rows-spanned="2" table:style-name="ce73">
            <text:p>目</text:p>
          </table:table-cell>
          <table:table-cell office:value-type="string" table:number-columns-spanned="1" table:number-rows-spanned="2" table:style-name="ce73">
            <text:p>節</text:p>
          </table:table-cell>
          <table:table-cell office:value-type="string" table:number-columns-spanned="1" table:number-rows-spanned="2" table:style-name="ce74">
            <text:p>代號及名稱</text:p>
          </table:table-cell>
          <table:table-cell office:value-type="string" table:style-name="ce8">
            <text:p>原預算數</text:p>
          </table:table-cell>
          <table:table-cell office:value-type="string" table:number-columns-spanned="1" table:number-rows-spanned="2" table:style-name="ce76">
            <text:p>合 <text:s text:c="2"/>計</text:p>
          </table:table-cell>
          <table:covered-table-cell/>
          <table:table-cell office:value-type="string" table:style-name="ce8">
            <text:p>本月實現數</text:p>
          </table:table-cell>
          <table:table-cell office:value-type="string" table:number-columns-spanned="1" table:number-rows-spanned="2" table:style-name="ce76">
            <text:p>應 <text:s/>收 <text:s/>數</text:p>
            <text:p>(3)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追加(減)數</text:p>
          </table:table-cell>
          <table:covered-table-cell/>
          <table:covered-table-cell/>
          <table:table-cell office:value-type="string" table:style-name="ce8">
            <text:p>截至本月止</text:p>
            <text:p>累計實現數(2)</text:p>
          </table:table-cell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罰款及賠償收入</text:p>
          </table:table-cell>
          <table:table-cell office:value-type="float" office:value="13900000" table:style-name="ce4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6500000" table:number-columns-spanned="1" table:number-rows-spanned="2" table:style-name="ce85">
            <text:p>6,500,000</text:p>
          </table:table-cell>
          <table:table-cell office:value-type="float" office:value="1973605" table:style-name="ce4">
            <text:p>1,973,605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200145" table:number-columns-spanned="1" table:number-rows-spanned="2" table:style-name="ce85">
            <text:p>5,200,145</text:p>
          </table:table-cell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700145" table:style-name="ce7">
            <text:p>11,700,14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罰金罰鍰及怠金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6500000" table:number-columns-spanned="1" table:number-rows-spanned="2" table:style-name="ce85">
            <text:p>6,500,000</text:p>
          </table:table-cell>
          <table:table-cell office:value-type="float" office:value="1904033" table:style-name="ce7">
            <text:p>1,904,03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905368" table:number-columns-spanned="1" table:number-rows-spanned="2" table:style-name="ce85">
            <text:p>3,905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5368" table:style-name="ce7">
            <text:p>10,405,3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罰金罰鍰</text:p>
          </table:table-cell>
          <table:table-cell office:value-type="float" office:value="13900000" table:style-name="ce7">
            <text:p>13,900,000</text:p>
          </table:table-cell>
          <table:table-cell office:value-type="float" office:value="13900000" table:number-columns-spanned="1" table:number-rows-spanned="2" table:style-name="ce85">
            <text:p>13,900,000</text:p>
          </table:table-cell>
          <table:table-cell office:value-type="float" office:value="6500000" table:number-columns-spanned="1" table:number-rows-spanned="2" table:style-name="ce85">
            <text:p>6,500,000</text:p>
          </table:table-cell>
          <table:table-cell office:value-type="float" office:value="1904033" table:style-name="ce7">
            <text:p>1,904,03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905368" table:number-columns-spanned="1" table:number-rows-spanned="2" table:style-name="ce85">
            <text:p>3,905,36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405368" table:style-name="ce7">
            <text:p>10,405,36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9572" table:style-name="ce7">
            <text:p>69,572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294777" table:number-columns-spanned="1" table:number-rows-spanned="2" table:style-name="ce85">
            <text:p>1,294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4777" table:style-name="ce7">
            <text:p>1,294,7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一般賠償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69572" table:style-name="ce7">
            <text:p>69,572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294777" table:number-columns-spanned="1" table:number-rows-spanned="2" table:style-name="ce85">
            <text:p>1,294,77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94777" table:style-name="ce7">
            <text:p>1,294,77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float" office:value="20048" table:style-name="ce7">
            <text:p>20,048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38870" table:number-columns-spanned="1" table:number-rows-spanned="2" table:style-name="ce85">
            <text:p>138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58870" table:style-name="ce7">
            <text:p>158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行政規費收入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22000" table:number-columns-spanned="1" table:number-rows-spanned="2" table:style-name="ce85">
            <text:p>1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000" table:style-name="ce7">
            <text:p>14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證照費</text:p>
          </table:table-cell>
          <table:table-cell office:value-type="float" office:value="100000" table:style-name="ce7">
            <text:p>100,000</text:p>
          </table:table-cell>
          <table:table-cell office:value-type="float" office:value="100000" table:number-columns-spanned="1" table:number-rows-spanned="2" table:style-name="ce85">
            <text:p>10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float" office:value="20000" table:style-name="ce7">
            <text:p>20,0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22000" table:number-columns-spanned="1" table:number-rows-spanned="2" table:style-name="ce85">
            <text:p>122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2000" table:style-name="ce7">
            <text:p>142,0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使用規費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8" table:style-name="ce7">
            <text:p>48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870" table:number-columns-spanned="1" table:number-rows-spanned="2" table:style-name="ce85">
            <text:p>16,87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70" table:style-name="ce7">
            <text:p>16,8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資料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8" table:style-name="ce7">
            <text:p>48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48" table:number-columns-spanned="1" table:number-rows-spanned="2" table:style-name="ce85">
            <text:p>4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8" table:style-name="ce7">
            <text:p>48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場地設施使用費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822" table:number-columns-spanned="1" table:number-rows-spanned="2" table:style-name="ce85">
            <text:p>16,82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6822" table:style-name="ce7">
            <text:p>16,82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財產收入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3145000" table:number-columns-spanned="1" table:number-rows-spanned="2" table:style-name="ce85">
            <text:p>3,1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252907" table:number-columns-spanned="1" table:number-rows-spanned="2" table:style-name="ce85">
            <text:p>-252,90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92093" table:style-name="ce7">
            <text:p>2,892,093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財產孳息</text:p>
          </table:table-cell>
          <table:table-cell office:value-type="float" office:value="5765000" table:style-name="ce7">
            <text:p>5,765,000</text:p>
          </table:table-cell>
          <table:table-cell office:value-type="float" office:value="5765000" table:number-columns-spanned="1" table:number-rows-spanned="2" table:style-name="ce85">
            <text:p>5,765,000</text:p>
          </table:table-cell>
          <table:table-cell office:value-type="float" office:value="3145000" table:number-columns-spanned="1" table:number-rows-spanned="2" table:style-name="ce85">
            <text:p>3,14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303528" table:number-columns-spanned="1" table:number-rows-spanned="2" table:style-name="ce85">
            <text:p>-303,5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841472" table:style-name="ce7">
            <text:p>2,841,472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利息收入</text:p>
          </table:table-cell>
          <table:table-cell office:value-type="float" office:value="40000" table:style-name="ce7">
            <text:p>40,000</text:p>
          </table:table-cell>
          <table:table-cell office:value-type="float" office:value="40000" table:number-columns-spanned="1" table:number-rows-spanned="2" table:style-name="ce85">
            <text:p>40,000</text:p>
          </table:table-cell>
          <table:table-cell office:value-type="float" office:value="20000" table:number-columns-spanned="1" table:number-rows-spanned="2" table:style-name="ce85">
            <text:p>2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726" table:number-columns-spanned="1" table:number-rows-spanned="2" table:style-name="ce85">
            <text:p>5,72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726" table:style-name="ce7">
            <text:p>25,72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權利金</text:p>
          </table:table-cell>
          <table:table-cell office:value-type="float" office:value="1290000" table:style-name="ce7">
            <text:p>1,290,000</text:p>
          </table:table-cell>
          <table:table-cell office:value-type="float" office:value="1290000" table:number-columns-spanned="1" table:number-rows-spanned="2" table:style-name="ce85">
            <text:p>1,290,000</text:p>
          </table:table-cell>
          <table:table-cell office:value-type="float" office:value="250000" table:number-columns-spanned="1" table:number-rows-spanned="2" table:style-name="ce85">
            <text:p>250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2676" table:number-columns-spanned="1" table:number-rows-spanned="2" table:style-name="ce85">
            <text:p>512,67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2676" table:style-name="ce7">
            <text:p>762,676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租金收入</text:p>
          </table:table-cell>
          <table:table-cell office:value-type="float" office:value="4435000" table:style-name="ce7">
            <text:p>4,435,000</text:p>
          </table:table-cell>
          <table:table-cell office:value-type="float" office:value="4435000" table:number-columns-spanned="1" table:number-rows-spanned="2" table:style-name="ce85">
            <text:p>4,435,000</text:p>
          </table:table-cell>
          <table:table-cell office:value-type="float" office:value="2875000" table:number-columns-spanned="1" table:number-rows-spanned="2" table:style-name="ce85">
            <text:p>2,875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-821930" table:number-columns-spanned="1" table:number-rows-spanned="2" table:style-name="ce85">
            <text:p>-821,9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53070" table:style-name="ce7">
            <text:p>2,053,07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0621" table:number-columns-spanned="1" table:number-rows-spanned="2" table:style-name="ce85">
            <text:p>50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621" table:style-name="ce7">
            <text:p>50,6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廢舊物資售價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0621" table:number-columns-spanned="1" table:number-rows-spanned="2" table:style-name="ce85">
            <text:p>50,62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0621" table:style-name="ce7">
            <text:p>50,621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81">
            <text:p>12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其他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800" table:style-name="ce7">
            <text:p>16,8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7517" table:number-columns-spanned="1" table:number-rows-spanned="2" table:style-name="ce85">
            <text:p>57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17" table:style-name="ce7">
            <text:p>57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800" table:style-name="ce7">
            <text:p>16,8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7517" table:number-columns-spanned="1" table:number-rows-spanned="2" table:style-name="ce85">
            <text:p>57,5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7517" table:style-name="ce7">
            <text:p>57,5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收回以前年度歲出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24317" table:number-columns-spanned="1" table:number-rows-spanned="2" table:style-name="ce85">
            <text:p>24,317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317" table:style-name="ce7">
            <text:p>24,317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ˉˉˉ其他雜項收入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16800" table:style-name="ce7">
            <text:p>16,800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33200" table:number-columns-spanned="1" table:number-rows-spanned="2" table:style-name="ce85">
            <text:p>33,2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200" table:style-name="ce7">
            <text:p>33,200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經常門合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9665000" table:number-columns-spanned="1" table:number-rows-spanned="2" table:style-name="ce85">
            <text:p>9,665,000</text:p>
          </table:table-cell>
          <table:table-cell office:value-type="float" office:value="2010453" table:style-name="ce7">
            <text:p>2,010,45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43625" table:number-columns-spanned="1" table:number-rows-spanned="2" table:style-name="ce85">
            <text:p>5,143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08625" table:style-name="ce7">
            <text:p>14,808,625</text:p>
          </table:table-cell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/>
          </table:table-cell>
          <table:table-cell office:value-type="string" table:number-columns-spanned="1" table:number-rows-spanned="2" table:style-name="ce83">
            <text:p>總計</text:p>
          </table:table-cell>
          <table:table-cell office:value-type="float" office:value="19765000" table:style-name="ce7">
            <text:p>19,765,000</text:p>
          </table:table-cell>
          <table:table-cell office:value-type="float" office:value="19765000" table:number-columns-spanned="1" table:number-rows-spanned="2" table:style-name="ce85">
            <text:p>19,765,000</text:p>
          </table:table-cell>
          <table:table-cell office:value-type="float" office:value="9665000" table:number-columns-spanned="1" table:number-rows-spanned="2" table:style-name="ce85">
            <text:p>9,665,000</text:p>
          </table:table-cell>
          <table:table-cell office:value-type="float" office:value="2010453" table:style-name="ce7">
            <text:p>2,010,453</text:p>
          </table:table-cell>
          <table:table-cell office:value-type="string" table:number-columns-spanned="1" table:number-rows-spanned="2" table:style-name="ce85">
            <text:p>-</text:p>
          </table:table-cell>
          <table:table-cell office:value-type="float" office:value="5143625" table:number-columns-spanned="1" table:number-rows-spanned="2" table:style-name="ce85">
            <text:p>5,143,62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808625" table:style-name="ce7">
            <text:p>14,808,625</text:p>
          </table:table-cell>
          <table:covered-table-cell/>
          <table:covered-table-cell/>
          <table:table-cell table:number-columns-repeated="16373"/>
        </table:table-row>
        <table:table-row table:number-rows-repeated="1048525" table:style-name="ro4">
          <table:table-cell table:number-columns-repeated="16384"/>
        </table:table-row>
        <table:named-expressions>
          <table:named-range table:name="Print_Titles" table:cell-range-address="歲入累計表.$A$1:歲入累計表.$IV$3" table:base-cell-address="歲入累計表.$A$1"/>
        </table:named-expressions>
      </table:table>
      <table:table table:name="經費累計表" table:style-name="ta2">
        <table:table-column table:style-name="co1" table:number-columns-repeated="4" table:default-cell-style-name="ce5"/>
        <table:table-column table:style-name="co9" table:default-cell-style-name="ce6"/>
        <table:table-column table:style-name="co10" table:number-columns-repeated="2" table:default-cell-style-name="ce7"/>
        <table:table-column table:style-name="co11" table:default-cell-style-name="ce7"/>
        <table:table-column table:style-name="co12" table:default-cell-style-name="ce7"/>
        <table:table-column table:style-name="co10" table:number-columns-repeated="2" table:default-cell-style-name="ce7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0" table:default-cell-style-name="ce2"/>
        <table:table-row table:style-name="ro5">
          <table:table-cell office:value-type="string" table:number-columns-spanned="5" table:number-rows-spanned="1" table:style-name="ce72">
            <text:p>科目</text:p>
          </table:table-cell>
          <table:covered-table-cell table:number-columns-repeated="4"/>
          <table:table-cell office:value-type="string" table:number-columns-spanned="3" table:number-rows-spanned="1" table:style-name="ce87">
            <text:p>預算數</text:p>
          </table:table-cell>
          <table:covered-table-cell table:number-columns-repeated="2"/>
          <table:table-cell office:value-type="string" table:number-columns-spanned="1" table:number-rows-spanned="5" table:style-name="ce76">
            <text:p>截至本月止</text:p>
            <text:p>累計分配數</text:p>
            <text:p>(1)</text:p>
          </table:table-cell>
          <table:table-cell office:value-type="string" table:style-name="ce13">
            <text:p>執行數</text:p>
          </table:table-cell>
          <table:table-cell office:value-type="string" table:number-columns-spanned="1" table:number-rows-spanned="3" table:style-name="ce76">
            <text:p>執行較</text:p>
            <text:p>分配增減數</text:p>
            <text:p>(4)=(1)-(2)-(3)</text:p>
          </table:table-cell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73">
            <text:p>款</text:p>
          </table:table-cell>
          <table:table-cell office:value-type="string" table:number-columns-spanned="1" table:number-rows-spanned="4" table:style-name="ce73">
            <text:p>項</text:p>
          </table:table-cell>
          <table:table-cell office:value-type="string" table:number-columns-spanned="1" table:number-rows-spanned="4" table:style-name="ce73">
            <text:p>目</text:p>
          </table:table-cell>
          <table:table-cell office:value-type="string" table:number-columns-spanned="1" table:number-rows-spanned="4" table:style-name="ce73">
            <text:p>節</text:p>
          </table:table-cell>
          <table:table-cell office:value-type="string" table:number-columns-spanned="1" table:number-rows-spanned="4" table:style-name="ce86">
            <text:p>代號及名稱</text:p>
          </table:table-cell>
          <table:table-cell office:value-type="string" table:style-name="ce9">
            <text:p>原預算數</text:p>
          </table:table-cell>
          <table:table-cell office:value-type="string" table:style-name="ce9">
            <text:p>第二預備金</text:p>
          </table:table-cell>
          <table:table-cell office:value-type="string" table:number-columns-spanned="1" table:number-rows-spanned="4" table:style-name="ce77">
            <text:p>合計</text:p>
          </table:table-cell>
          <table:covered-table-cell/>
          <table:table-cell office:value-type="string" table:style-name="ce9">
            <text:p>本月實現數</text:p>
          </table:table-cell>
          <table:covered-table-cell/>
          <table:table-cell table:number-columns-repeated="16373" table:style-name="ce1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追加(減)數</text:p>
          </table:table-cell>
          <table:table-cell office:value-type="string" table:style-name="ce9">
            <text:p>經費流用數</text:p>
          </table:table-cell>
          <table:covered-table-cell/>
          <table:covered-table-cell/>
          <table:table-cell office:value-type="string" table:style-name="ce12">
            <text:p>截至本月止</text:p>
            <text:p>累計實現數(2)</text:p>
          </table:table-cell>
          <table:covered-table-cell/>
          <table:table-cell table:number-columns-repeated="16373" table:style-name="ce1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第一預備金</text:p>
          </table:table-cell>
          <table:table-cell office:value-type="string" table:style-name="ce9">
            <text:p>調整待遇準備</text:p>
          </table:table-cell>
          <table:covered-table-cell/>
          <table:covered-table-cell/>
          <table:table-cell office:value-type="string" table:number-columns-spanned="1" table:number-rows-spanned="2" table:style-name="ce153">
            <text:p>應付數(3)</text:p>
          </table:table-cell>
          <table:table-cell office:value-type="string" table:number-columns-spanned="1" table:number-rows-spanned="2" table:style-name="ce76">
            <text:p>備註(預付款)</text:p>
          </table:table-cell>
          <table:table-cell table:number-columns-repeated="16373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各類員工</text:p>
            <text:p>待遇準備</text:p>
          </table:table-cell>
          <table:table-cell office:value-type="string" table:style-name="ce9">
            <text:p>預算調整數</text:p>
          </table:table-cell>
          <table:covered-table-cell/>
          <table:covered-table-cell/>
          <table:covered-table-cell/>
          <table:covered-table-cell/>
          <table:table-cell table:number-columns-repeated="16373" table:style-name="ce11"/>
        </table:table-row>
        <table:table-row table:style-name="ro3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77139416" table:number-columns-spanned="1" table:number-rows-spanned="4" table:style-name="ce85">
            <text:p>77,139,416</text:p>
          </table:table-cell>
          <table:table-cell office:value-type="float" office:value="6212020" table:style-name="ce7">
            <text:p>6,212,020</text:p>
          </table:table-cell>
          <table:table-cell office:value-type="float" office:value="15022885" table:number-columns-spanned="1" table:number-rows-spanned="2" table:style-name="ce85">
            <text:p>15,022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116531" table:style-name="ce7">
            <text:p>62,116,5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</text:p>
          </table:table-cell>
          <table:table-cell office:value-type="float" office:value="89454000" table:style-name="ce7">
            <text:p>89,45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90207416" table:number-columns-spanned="1" table:number-rows-spanned="4" table:style-name="ce85">
            <text:p>90,207,416</text:p>
          </table:table-cell>
          <table:table-cell office:value-type="float" office:value="77139416" table:number-columns-spanned="1" table:number-rows-spanned="4" table:style-name="ce85">
            <text:p>77,139,416</text:p>
          </table:table-cell>
          <table:table-cell office:value-type="float" office:value="6212020" table:style-name="ce7">
            <text:p>6,212,020</text:p>
          </table:table-cell>
          <table:table-cell office:value-type="float" office:value="15022885" table:number-columns-spanned="1" table:number-rows-spanned="2" table:style-name="ce85">
            <text:p>15,022,8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2116531" table:style-name="ce7">
            <text:p>62,116,53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員維持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65000000" table:number-columns-spanned="1" table:number-rows-spanned="4" table:style-name="ce85">
            <text:p>65,000,000</text:p>
          </table:table-cell>
          <table:table-cell office:value-type="float" office:value="5177018" table:style-name="ce7">
            <text:p>5,177,018</text:p>
          </table:table-cell>
          <table:table-cell office:value-type="float" office:value="11154594" table:number-columns-spanned="1" table:number-rows-spanned="2" table:style-name="ce85">
            <text:p>11,154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45406" table:style-name="ce7">
            <text:p>53,845,4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74698000" table:style-name="ce7">
            <text:p>74,698,000</text:p>
          </table:table-cell>
          <table:table-cell office:value-type="string" table:style-name="ce7">
            <text:p>-</text:p>
          </table:table-cell>
          <table:table-cell office:value-type="float" office:value="74698000" table:number-columns-spanned="1" table:number-rows-spanned="4" table:style-name="ce85">
            <text:p>74,698,000</text:p>
          </table:table-cell>
          <table:table-cell office:value-type="float" office:value="65000000" table:number-columns-spanned="1" table:number-rows-spanned="4" table:style-name="ce85">
            <text:p>65,000,000</text:p>
          </table:table-cell>
          <table:table-cell office:value-type="float" office:value="5177018" table:style-name="ce7">
            <text:p>5,177,018</text:p>
          </table:table-cell>
          <table:table-cell office:value-type="float" office:value="11154594" table:number-columns-spanned="1" table:number-rows-spanned="2" table:style-name="ce85">
            <text:p>11,154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3845406" table:style-name="ce7">
            <text:p>53,845,4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</text:p>
          </table:table-cell>
          <table:table-cell office:value-type="float" office:value="13404000" table:style-name="ce7">
            <text:p>13,404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4157416" table:number-columns-spanned="1" table:number-rows-spanned="4" table:style-name="ce85">
            <text:p>14,157,416</text:p>
          </table:table-cell>
          <table:table-cell office:value-type="float" office:value="11051416" table:number-columns-spanned="1" table:number-rows-spanned="4" table:style-name="ce85">
            <text:p>11,051,416</text:p>
          </table:table-cell>
          <table:table-cell office:value-type="float" office:value="992909" table:style-name="ce7">
            <text:p>992,909</text:p>
          </table:table-cell>
          <table:table-cell office:value-type="float" office:value="3383244" table:number-columns-spanned="1" table:number-rows-spanned="2" table:style-name="ce85">
            <text:p>3,383,2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668172" table:style-name="ce7">
            <text:p>7,668,1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903000" table:style-name="ce7">
            <text:p>903,000</text:p>
          </table:table-cell>
          <table:table-cell office:value-type="string" table:style-name="ce7">
            <text:p>-</text:p>
          </table:table-cell>
          <table:table-cell office:value-type="float" office:value="903000" table:number-columns-spanned="1" table:number-rows-spanned="4" table:style-name="ce85">
            <text:p>903,000</text:p>
          </table:table-cell>
          <table:table-cell office:value-type="float" office:value="697000" table:number-columns-spanned="1" table:number-rows-spanned="4" table:style-name="ce85">
            <text:p>697,000</text:p>
          </table:table-cell>
          <table:table-cell office:value-type="float" office:value="73002" table:style-name="ce7">
            <text:p>73,002</text:p>
          </table:table-cell>
          <table:table-cell office:value-type="float" office:value="77842" table:number-columns-spanned="1" table:number-rows-spanned="2" table:style-name="ce85">
            <text:p>77,8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19158" table:style-name="ce7">
            <text:p>619,1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501000" table:style-name="ce7">
            <text:p>12,501,000</text:p>
          </table:table-cell>
          <table:table-cell office:value-type="float" office:value="753416" table:style-name="ce7">
            <text:p>753,416</text:p>
          </table:table-cell>
          <table:table-cell office:value-type="float" office:value="13254416" table:number-columns-spanned="1" table:number-rows-spanned="4" table:style-name="ce85">
            <text:p>13,254,416</text:p>
          </table:table-cell>
          <table:table-cell office:value-type="float" office:value="10354416" table:number-columns-spanned="1" table:number-rows-spanned="4" table:style-name="ce85">
            <text:p>10,354,416</text:p>
          </table:table-cell>
          <table:table-cell office:value-type="float" office:value="919907" table:style-name="ce7">
            <text:p>919,907</text:p>
          </table:table-cell>
          <table:table-cell office:value-type="float" office:value="3305402" table:number-columns-spanned="1" table:number-rows-spanned="2" table:style-name="ce85">
            <text:p>3,305,4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049014" table:style-name="ce7">
            <text:p>7,049,01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會計業務</text:p>
          </table:table-cell>
          <table:table-cell office:value-type="float" office:value="717000" table:style-name="ce7">
            <text:p>717,000</text:p>
          </table:table-cell>
          <table:table-cell office:value-type="string" table:style-name="ce7">
            <text:p>-</text:p>
          </table:table-cell>
          <table:table-cell office:value-type="float" office:value="717000" table:number-columns-spanned="1" table:number-rows-spanned="4" table:style-name="ce85">
            <text:p>717,000</text:p>
          </table:table-cell>
          <table:table-cell office:value-type="float" office:value="626000" table:number-columns-spanned="1" table:number-rows-spanned="4" table:style-name="ce85">
            <text:p>626,000</text:p>
          </table:table-cell>
          <table:table-cell office:value-type="float" office:value="41853" table:style-name="ce7">
            <text:p>41,853</text:p>
          </table:table-cell>
          <table:table-cell office:value-type="float" office:value="177602" table:number-columns-spanned="1" table:number-rows-spanned="2" table:style-name="ce85">
            <text:p>177,6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8398" table:style-name="ce7">
            <text:p>448,3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　人事費</text:p>
          </table:table-cell>
          <table:table-cell office:value-type="float" office:value="597000" table:style-name="ce7">
            <text:p>597,000</text:p>
          </table:table-cell>
          <table:table-cell office:value-type="string" table:style-name="ce7">
            <text:p>-</text:p>
          </table:table-cell>
          <table:table-cell office:value-type="float" office:value="597000" table:number-columns-spanned="1" table:number-rows-spanned="4" table:style-name="ce85">
            <text:p>597,000</text:p>
          </table:table-cell>
          <table:table-cell office:value-type="float" office:value="526000" table:number-columns-spanned="1" table:number-rows-spanned="4" table:style-name="ce85">
            <text:p>526,000</text:p>
          </table:table-cell>
          <table:table-cell office:value-type="float" office:value="41853" table:style-name="ce7">
            <text:p>41,853</text:p>
          </table:table-cell>
          <table:table-cell office:value-type="float" office:value="80949" table:number-columns-spanned="1" table:number-rows-spanned="2" table:style-name="ce85">
            <text:p>80,949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45051" table:style-name="ce7">
            <text:p>445,051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20000" table:style-name="ce7">
            <text:p>120,000</text:p>
          </table:table-cell>
          <table:table-cell office:value-type="string" table:style-name="ce7">
            <text:p>-</text:p>
          </table:table-cell>
          <table:table-cell office:value-type="float" office:value="120000" table:number-columns-spanned="1" table:number-rows-spanned="4" table:style-name="ce85">
            <text:p>120,000</text:p>
          </table:table-cell>
          <table:table-cell office:value-type="float" office:value="100000" table:number-columns-spanned="1" table:number-rows-spanned="4" table:style-name="ce85">
            <text:p>100,000</text:p>
          </table:table-cell>
          <table:table-cell office:value-type="string" table:style-name="ce7">
            <text:p>-</text:p>
          </table:table-cell>
          <table:table-cell office:value-type="float" office:value="96653" table:number-columns-spanned="1" table:number-rows-spanned="2" table:style-name="ce85">
            <text:p>96,65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47" table:style-name="ce7">
            <text:p>3,34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人事業務</text:p>
          </table:table-cell>
          <table:table-cell office:value-type="float" office:value="474000" table:style-name="ce7">
            <text:p>474,000</text:p>
          </table:table-cell>
          <table:table-cell office:value-type="string" table:style-name="ce7">
            <text:p>-</text:p>
          </table:table-cell>
          <table:table-cell office:value-type="float" office:value="474000" table:number-columns-spanned="1" table:number-rows-spanned="4" table:style-name="ce85">
            <text:p>474,000</text:p>
          </table:table-cell>
          <table:table-cell office:value-type="float" office:value="367000" table:number-columns-spanned="1" table:number-rows-spanned="4" table:style-name="ce85">
            <text:p>367,000</text:p>
          </table:table-cell>
          <table:table-cell office:value-type="float" office:value="240" table:style-name="ce7">
            <text:p>240</text:p>
          </table:table-cell>
          <table:table-cell office:value-type="float" office:value="236495" table:number-columns-spanned="1" table:number-rows-spanned="2" table:style-name="ce85">
            <text:p>236,4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0505" table:style-name="ce7">
            <text:p>130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468000" table:style-name="ce7">
            <text:p>468,000</text:p>
          </table:table-cell>
          <table:table-cell office:value-type="string" table:style-name="ce7">
            <text:p>-</text:p>
          </table:table-cell>
          <table:table-cell office:value-type="float" office:value="468000" table:number-columns-spanned="1" table:number-rows-spanned="4" table:style-name="ce85">
            <text:p>468,000</text:p>
          </table:table-cell>
          <table:table-cell office:value-type="float" office:value="363000" table:number-columns-spanned="1" table:number-rows-spanned="4" table:style-name="ce85">
            <text:p>363,000</text:p>
          </table:table-cell>
          <table:table-cell office:value-type="float" office:value="240" table:style-name="ce7">
            <text:p>240</text:p>
          </table:table-cell>
          <table:table-cell office:value-type="float" office:value="236495" table:number-columns-spanned="1" table:number-rows-spanned="2" table:style-name="ce85">
            <text:p>236,49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26505" table:style-name="ce7">
            <text:p>126,50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　獎補助費</text:p>
          </table:table-cell>
          <table:table-cell office:value-type="float" office:value="6000" table:style-name="ce7">
            <text:p>6,000</text:p>
          </table:table-cell>
          <table:table-cell office:value-type="string" table:style-name="ce7">
            <text:p>-</text:p>
          </table:table-cell>
          <table:table-cell office:value-type="float" office:value="6000" table:number-columns-spanned="1" table:number-rows-spanned="4" table:style-name="ce85">
            <text:p>6,000</text:p>
          </table:table-cell>
          <table:table-cell office:value-type="float" office:value="4000" table:number-columns-spanned="1" table:number-rows-spanned="4" table:style-name="ce85">
            <text:p>4,000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000" table:style-name="ce7">
            <text:p>4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政風業務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95000" table:number-columns-spanned="1" table:number-rows-spanned="4" table:style-name="ce85">
            <text:p>95,000</text:p>
          </table:table-cell>
          <table:table-cell office:value-type="string" table:style-name="ce7">
            <text:p>-</text:p>
          </table:table-cell>
          <table:table-cell office:value-type="float" office:value="70950" table:number-columns-spanned="1" table:number-rows-spanned="2" table:style-name="ce85">
            <text:p>70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50" table:style-name="ce7">
            <text:p>2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　業務費</text:p>
          </table:table-cell>
          <table:table-cell office:value-type="float" office:value="161000" table:style-name="ce7">
            <text:p>161,000</text:p>
          </table:table-cell>
          <table:table-cell office:value-type="string" table:style-name="ce7">
            <text:p>-</text:p>
          </table:table-cell>
          <table:table-cell office:value-type="float" office:value="161000" table:number-columns-spanned="1" table:number-rows-spanned="4" table:style-name="ce85">
            <text:p>161,000</text:p>
          </table:table-cell>
          <table:table-cell office:value-type="float" office:value="95000" table:number-columns-spanned="1" table:number-rows-spanned="4" table:style-name="ce85">
            <text:p>95,000</text:p>
          </table:table-cell>
          <table:table-cell office:value-type="string" table:style-name="ce7">
            <text:p>-</text:p>
          </table:table-cell>
          <table:table-cell office:value-type="float" office:value="70950" table:number-columns-spanned="1" table:number-rows-spanned="2" table:style-name="ce85">
            <text:p>70,95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050" table:style-name="ce7">
            <text:p>24,05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7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觀光管理</text:p>
          </table:table-cell>
          <table:table-cell office:value-type="float" office:value="182048000" table:style-name="ce7">
            <text:p>182,048,000</text:p>
          </table:table-cell>
          <table:table-cell office:value-type="string" table:style-name="ce7">
            <text:p>-</text:p>
          </table:table-cell>
          <table:table-cell office:value-type="float" office:value="182048000" table:number-columns-spanned="1" table:number-rows-spanned="4" table:style-name="ce85">
            <text:p>182,048,000</text:p>
          </table:table-cell>
          <table:table-cell office:value-type="float" office:value="82805000" table:number-columns-spanned="1" table:number-rows-spanned="4" table:style-name="ce85">
            <text:p>82,805,000</text:p>
          </table:table-cell>
          <table:table-cell office:value-type="float" office:value="8173669" table:style-name="ce7">
            <text:p>8,173,669</text:p>
          </table:table-cell>
          <table:table-cell office:value-type="float" office:value="43683835" table:number-columns-spanned="1" table:number-rows-spanned="2" table:style-name="ce85">
            <text:p>43,683,83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121165" table:style-name="ce7">
            <text:p>39,121,16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工程規劃與管理</text:p>
          </table:table-cell>
          <table:table-cell office:value-type="float" office:value="40556000" table:style-name="ce7">
            <text:p>40,556,000</text:p>
          </table:table-cell>
          <table:table-cell office:value-type="string" table:style-name="ce7">
            <text:p>-</text:p>
          </table:table-cell>
          <table:table-cell office:value-type="float" office:value="40556000" table:number-columns-spanned="1" table:number-rows-spanned="4" table:style-name="ce85">
            <text:p>40,556,000</text:p>
          </table:table-cell>
          <table:table-cell office:value-type="float" office:value="30607000" table:number-columns-spanned="1" table:number-rows-spanned="4" table:style-name="ce85">
            <text:p>30,607,000</text:p>
          </table:table-cell>
          <table:table-cell office:value-type="float" office:value="2218013" table:style-name="ce7">
            <text:p>2,218,013</text:p>
          </table:table-cell>
          <table:table-cell office:value-type="float" office:value="5652902" table:number-columns-spanned="1" table:number-rows-spanned="2" table:style-name="ce85">
            <text:p>5,652,9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954098" table:style-name="ce7">
            <text:p>24,954,0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985000" table:style-name="ce7">
            <text:p>985,000</text:p>
          </table:table-cell>
          <table:table-cell office:value-type="string" table:style-name="ce7">
            <text:p>-</text:p>
          </table:table-cell>
          <table:table-cell office:value-type="float" office:value="985000" table:number-columns-spanned="1" table:number-rows-spanned="4" table:style-name="ce85">
            <text:p>985,000</text:p>
          </table:table-cell>
          <table:table-cell office:value-type="float" office:value="775000" table:number-columns-spanned="1" table:number-rows-spanned="4" table:style-name="ce85">
            <text:p>775,000</text:p>
          </table:table-cell>
          <table:table-cell office:value-type="float" office:value="70420" table:style-name="ce7">
            <text:p>70,420</text:p>
          </table:table-cell>
          <table:table-cell office:value-type="float" office:value="45146" table:number-columns-spanned="1" table:number-rows-spanned="2" table:style-name="ce85">
            <text:p>45,14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729854" table:style-name="ce7">
            <text:p>729,85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39571000" table:style-name="ce7">
            <text:p>39,571,000</text:p>
          </table:table-cell>
          <table:table-cell office:value-type="string" table:style-name="ce7">
            <text:p>-</text:p>
          </table:table-cell>
          <table:table-cell office:value-type="float" office:value="39571000" table:number-columns-spanned="1" table:number-rows-spanned="4" table:style-name="ce85">
            <text:p>39,571,000</text:p>
          </table:table-cell>
          <table:table-cell office:value-type="float" office:value="29832000" table:number-columns-spanned="1" table:number-rows-spanned="4" table:style-name="ce85">
            <text:p>29,832,000</text:p>
          </table:table-cell>
          <table:table-cell office:value-type="float" office:value="2147593" table:style-name="ce7">
            <text:p>2,147,593</text:p>
          </table:table-cell>
          <table:table-cell office:value-type="float" office:value="5607756" table:number-columns-spanned="1" table:number-rows-spanned="2" table:style-name="ce85">
            <text:p>5,607,75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4224244" table:style-name="ce7">
            <text:p>24,224,24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產業管理業務</text:p>
          </table:table-cell>
          <table:table-cell office:value-type="float" office:value="8262000" table:style-name="ce7">
            <text:p>8,262,000</text:p>
          </table:table-cell>
          <table:table-cell office:value-type="string" table:style-name="ce7">
            <text:p>-</text:p>
          </table:table-cell>
          <table:table-cell office:value-type="float" office:value="8262000" table:number-columns-spanned="1" table:number-rows-spanned="4" table:style-name="ce85">
            <text:p>8,262,000</text:p>
          </table:table-cell>
          <table:table-cell office:value-type="float" office:value="2914000" table:number-columns-spanned="1" table:number-rows-spanned="4" table:style-name="ce85">
            <text:p>2,914,000</text:p>
          </table:table-cell>
          <table:table-cell office:value-type="float" office:value="129276" table:style-name="ce7">
            <text:p>129,276</text:p>
          </table:table-cell>
          <table:table-cell office:value-type="float" office:value="378024" table:number-columns-spanned="1" table:number-rows-spanned="2" table:style-name="ce85">
            <text:p>378,02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535976" table:style-name="ce7">
            <text:p>2,535,97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9000" table:style-name="ce7">
            <text:p>1,789,000</text:p>
          </table:table-cell>
          <table:table-cell office:value-type="string" table:style-name="ce7">
            <text:p>-</text:p>
          </table:table-cell>
          <table:table-cell office:value-type="float" office:value="1789000" table:number-columns-spanned="1" table:number-rows-spanned="4" table:style-name="ce85">
            <text:p>1,789,000</text:p>
          </table:table-cell>
          <table:table-cell office:value-type="float" office:value="1359000" table:number-columns-spanned="1" table:number-rows-spanned="4" table:style-name="ce85">
            <text:p>1,359,000</text:p>
          </table:table-cell>
          <table:table-cell office:value-type="float" office:value="125476" table:style-name="ce7">
            <text:p>125,476</text:p>
          </table:table-cell>
          <table:table-cell office:value-type="float" office:value="40594" table:number-columns-spanned="1" table:number-rows-spanned="2" table:style-name="ce85">
            <text:p>40,59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18406" table:style-name="ce7">
            <text:p>1,318,40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5473000" table:style-name="ce7">
            <text:p>5,473,000</text:p>
          </table:table-cell>
          <table:table-cell office:value-type="string" table:style-name="ce7">
            <text:p>-</text:p>
          </table:table-cell>
          <table:table-cell office:value-type="float" office:value="5473000" table:number-columns-spanned="1" table:number-rows-spanned="4" table:style-name="ce85">
            <text:p>5,473,000</text:p>
          </table:table-cell>
          <table:table-cell office:value-type="float" office:value="1420000" table:number-columns-spanned="1" table:number-rows-spanned="4" table:style-name="ce85">
            <text:p>1,420,000</text:p>
          </table:table-cell>
          <table:table-cell office:value-type="float" office:value="3800" table:style-name="ce7">
            <text:p>3,800</text:p>
          </table:table-cell>
          <table:table-cell office:value-type="float" office:value="267430" table:number-columns-spanned="1" table:number-rows-spanned="2" table:style-name="ce85">
            <text:p>267,43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2570" table:style-name="ce7">
            <text:p>1,152,57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000000" table:style-name="ce7">
            <text:p>1,000,000</text:p>
          </table:table-cell>
          <table:table-cell office:value-type="string" table:style-name="ce7">
            <text:p>-</text:p>
          </table:table-cell>
          <table:table-cell office:value-type="float" office:value="1000000" table:number-columns-spanned="1" table:number-rows-spanned="4" table:style-name="ce85">
            <text:p>1,000,000</text:p>
          </table:table-cell>
          <table:table-cell office:value-type="float" office:value="135000" table:number-columns-spanned="1" table:number-rows-spanned="4" table:style-name="ce85">
            <text:p>135,000</text:p>
          </table:table-cell>
          <table:table-cell office:value-type="string" table:style-name="ce7">
            <text:p>-</text:p>
          </table:table-cell>
          <table:table-cell office:value-type="float" office:value="70000" table:number-columns-spanned="1" table:number-rows-spanned="2" table:style-name="ce85">
            <text:p>70,00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65000" table:style-name="ce7">
            <text:p>65,00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3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后里馬場經營管理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093000" table:number-columns-spanned="1" table:number-rows-spanned="4" table:style-name="ce85">
            <text:p>3,093,000</text:p>
          </table:table-cell>
          <table:table-cell office:value-type="float" office:value="5000" table:style-name="ce7">
            <text:p>5,000</text:p>
          </table:table-cell>
          <table:table-cell office:value-type="float" office:value="2756502" table:number-columns-spanned="1" table:number-rows-spanned="2" table:style-name="ce85">
            <text:p>2,756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498" table:style-name="ce7">
            <text:p>336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4412000" table:style-name="ce7">
            <text:p>4,412,000</text:p>
          </table:table-cell>
          <table:table-cell office:value-type="string" table:style-name="ce7">
            <text:p>-</text:p>
          </table:table-cell>
          <table:table-cell office:value-type="float" office:value="4412000" table:number-columns-spanned="1" table:number-rows-spanned="4" table:style-name="ce85">
            <text:p>4,412,000</text:p>
          </table:table-cell>
          <table:table-cell office:value-type="float" office:value="3093000" table:number-columns-spanned="1" table:number-rows-spanned="4" table:style-name="ce85">
            <text:p>3,093,000</text:p>
          </table:table-cell>
          <table:table-cell office:value-type="float" office:value="5000" table:style-name="ce7">
            <text:p>5,000</text:p>
          </table:table-cell>
          <table:table-cell office:value-type="float" office:value="2756502" table:number-columns-spanned="1" table:number-rows-spanned="2" table:style-name="ce85">
            <text:p>2,756,50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36498" table:style-name="ce7">
            <text:p>336,49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4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旅遊行銷與推廣</text:p>
          </table:table-cell>
          <table:table-cell office:value-type="float" office:value="127338000" table:style-name="ce7">
            <text:p>127,338,000</text:p>
          </table:table-cell>
          <table:table-cell office:value-type="string" table:style-name="ce7">
            <text:p>-</text:p>
          </table:table-cell>
          <table:table-cell office:value-type="float" office:value="127338000" table:number-columns-spanned="1" table:number-rows-spanned="4" table:style-name="ce85">
            <text:p>127,338,000</text:p>
          </table:table-cell>
          <table:table-cell office:value-type="float" office:value="45583000" table:number-columns-spanned="1" table:number-rows-spanned="4" table:style-name="ce85">
            <text:p>45,583,000</text:p>
          </table:table-cell>
          <table:table-cell office:value-type="float" office:value="5778043" table:style-name="ce7">
            <text:p>5,778,043</text:p>
          </table:table-cell>
          <table:table-cell office:value-type="float" office:value="34583041" table:number-columns-spanned="1" table:number-rows-spanned="2" table:style-name="ce85">
            <text:p>34,583,04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999959" table:style-name="ce7">
            <text:p>10,999,95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1787000" table:style-name="ce7">
            <text:p>1,787,000</text:p>
          </table:table-cell>
          <table:table-cell office:value-type="string" table:style-name="ce7">
            <text:p>-</text:p>
          </table:table-cell>
          <table:table-cell office:value-type="float" office:value="1787000" table:number-columns-spanned="1" table:number-rows-spanned="4" table:style-name="ce85">
            <text:p>1,787,000</text:p>
          </table:table-cell>
          <table:table-cell office:value-type="float" office:value="1330000" table:number-columns-spanned="1" table:number-rows-spanned="4" table:style-name="ce85">
            <text:p>1,330,000</text:p>
          </table:table-cell>
          <table:table-cell office:value-type="float" office:value="122554" table:style-name="ce7">
            <text:p>122,554</text:p>
          </table:table-cell>
          <table:table-cell office:value-type="float" office:value="176128" table:number-columns-spanned="1" table:number-rows-spanned="2" table:style-name="ce85">
            <text:p>176,12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153872" table:style-name="ce7">
            <text:p>1,153,87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19851000" table:style-name="ce7">
            <text:p>119,851,000</text:p>
          </table:table-cell>
          <table:table-cell office:value-type="string" table:style-name="ce7">
            <text:p>-</text:p>
          </table:table-cell>
          <table:table-cell office:value-type="float" office:value="119851000" table:number-columns-spanned="1" table:number-rows-spanned="4" table:style-name="ce85">
            <text:p>119,851,000</text:p>
          </table:table-cell>
          <table:table-cell office:value-type="float" office:value="41253000" table:number-columns-spanned="1" table:number-rows-spanned="4" table:style-name="ce85">
            <text:p>41,253,000</text:p>
          </table:table-cell>
          <table:table-cell office:value-type="float" office:value="5655489" table:style-name="ce7">
            <text:p>5,655,489</text:p>
          </table:table-cell>
          <table:table-cell office:value-type="float" office:value="31936152" table:number-columns-spanned="1" table:number-rows-spanned="2" table:style-name="ce85">
            <text:p>31,936,15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9316848" table:style-name="ce7">
            <text:p>9,316,84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5700000" table:style-name="ce7">
            <text:p>5,700,000</text:p>
          </table:table-cell>
          <table:table-cell office:value-type="string" table:style-name="ce7">
            <text:p>-</text:p>
          </table:table-cell>
          <table:table-cell office:value-type="float" office:value="5700000" table:number-columns-spanned="1" table:number-rows-spanned="4" table:style-name="ce85">
            <text:p>5,700,000</text:p>
          </table:table-cell>
          <table:table-cell office:value-type="float" office:value="3000000" table:number-columns-spanned="1" table:number-rows-spanned="4" table:style-name="ce85">
            <text:p>3,000,000</text:p>
          </table:table-cell>
          <table:table-cell office:value-type="string" table:style-name="ce7">
            <text:p>-</text:p>
          </table:table-cell>
          <table:table-cell office:value-type="float" office:value="2470761" table:number-columns-spanned="1" table:number-rows-spanned="2" table:style-name="ce85">
            <text:p>2,470,761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29239" table:style-name="ce7">
            <text:p>529,23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觀光企劃與發展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608000" table:number-columns-spanned="1" table:number-rows-spanned="4" table:style-name="ce85">
            <text:p>608,000</text:p>
          </table:table-cell>
          <table:table-cell office:value-type="float" office:value="43337" table:style-name="ce7">
            <text:p>43,337</text:p>
          </table:table-cell>
          <table:table-cell office:value-type="float" office:value="313366" table:number-columns-spanned="1" table:number-rows-spanned="2" table:style-name="ce85">
            <text:p>313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634" table:style-name="ce7">
            <text:p>294,6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480000" table:style-name="ce7">
            <text:p>1,480,000</text:p>
          </table:table-cell>
          <table:table-cell office:value-type="string" table:style-name="ce7">
            <text:p>-</text:p>
          </table:table-cell>
          <table:table-cell office:value-type="float" office:value="1480000" table:number-columns-spanned="1" table:number-rows-spanned="4" table:style-name="ce85">
            <text:p>1,480,000</text:p>
          </table:table-cell>
          <table:table-cell office:value-type="float" office:value="608000" table:number-columns-spanned="1" table:number-rows-spanned="4" table:style-name="ce85">
            <text:p>608,000</text:p>
          </table:table-cell>
          <table:table-cell office:value-type="float" office:value="43337" table:style-name="ce7">
            <text:p>43,337</text:p>
          </table:table-cell>
          <table:table-cell office:value-type="float" office:value="313366" table:number-columns-spanned="1" table:number-rows-spanned="2" table:style-name="ce85">
            <text:p>313,366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94634" table:style-name="ce7">
            <text:p>294,634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8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第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60</text:p>
          </table:table-cell>
          <table:table-cell office:value-type="string" table:number-columns-spanned="1" table:number-rows-spanned="4" table:style-name="ce83">
            <text:p>　　預備金</text:p>
          </table:table-cell>
          <table:table-cell office:value-type="float" office:value="900000" table:style-name="ce7">
            <text:p>900,000</text:p>
          </table:table-cell>
          <table:table-cell office:value-type="string" table:style-name="ce7">
            <text:p>-</text:p>
          </table:table-cell>
          <table:table-cell office:value-type="float" office:value="900000" table:number-columns-spanned="1" table:number-rows-spanned="4" table:style-name="ce85">
            <text:p>900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常門合計</text:p>
          </table:table-cell>
          <table:table-cell office:value-type="float" office:value="272402000" table:style-name="ce7">
            <text:p>272,402,000</text:p>
          </table:table-cell>
          <table:table-cell office:value-type="float" office:value="753416" table:style-name="ce7">
            <text:p>753,416</text:p>
          </table:table-cell>
          <table:table-cell office:value-type="float" office:value="273155416" table:number-columns-spanned="1" table:number-rows-spanned="4" table:style-name="ce85">
            <text:p>273,155,416</text:p>
          </table:table-cell>
          <table:table-cell office:value-type="float" office:value="159944416" table:number-columns-spanned="1" table:number-rows-spanned="4" table:style-name="ce85">
            <text:p>159,944,416</text:p>
          </table:table-cell>
          <table:table-cell office:value-type="float" office:value="14385689" table:style-name="ce7">
            <text:p>14,385,689</text:p>
          </table:table-cell>
          <table:table-cell office:value-type="float" office:value="58706720" table:number-columns-spanned="1" table:number-rows-spanned="2" table:style-name="ce85">
            <text:p>58,706,72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01237696" table:style-name="ce7">
            <text:p>101,237,69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行政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113498" table:number-columns-spanned="1" table:number-rows-spanned="2" table:style-name="ce85">
            <text:p>1,11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502" table:style-name="ce7">
            <text:p>421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行政管理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113498" table:number-columns-spanned="1" table:number-rows-spanned="2" table:style-name="ce85">
            <text:p>1,11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502" table:style-name="ce7">
            <text:p>421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　一般業務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113498" table:number-columns-spanned="1" table:number-rows-spanned="2" table:style-name="ce85">
            <text:p>1,11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502" table:style-name="ce7">
            <text:p>421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　設備及投資*</text:p>
          </table:table-cell>
          <table:table-cell office:value-type="float" office:value="1535000" table:style-name="ce7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float" office:value="1535000" table:number-columns-spanned="1" table:number-rows-spanned="4" table:style-name="ce85">
            <text:p>1,535,000</text:p>
          </table:table-cell>
          <table:table-cell office:value-type="string" table:style-name="ce7">
            <text:p>-</text:p>
          </table:table-cell>
          <table:table-cell office:value-type="float" office:value="1113498" table:number-columns-spanned="1" table:number-rows-spanned="2" table:style-name="ce85">
            <text:p>1,113,49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421502" table:style-name="ce7">
            <text:p>421,502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90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一般建築及設備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17155902" table:number-columns-spanned="1" table:number-rows-spanned="4" table:style-name="ce85">
            <text:p>217,155,902</text:p>
          </table:table-cell>
          <table:table-cell office:value-type="float" office:value="59861902" table:number-columns-spanned="1" table:number-rows-spanned="4" table:style-name="ce85">
            <text:p>59,861,902</text:p>
          </table:table-cell>
          <table:table-cell office:value-type="float" office:value="228062" table:style-name="ce7">
            <text:p>228,062</text:p>
          </table:table-cell>
          <table:table-cell office:value-type="float" office:value="27803644" table:number-columns-spanned="1" table:number-rows-spanned="2" table:style-name="ce85">
            <text:p>27,803,6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58258" table:style-name="ce7">
            <text:p>32,058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一般建築及設備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17155902" table:number-columns-spanned="1" table:number-rows-spanned="4" table:style-name="ce85">
            <text:p>217,155,902</text:p>
          </table:table-cell>
          <table:table-cell office:value-type="float" office:value="59861902" table:number-columns-spanned="1" table:number-rows-spanned="4" table:style-name="ce85">
            <text:p>59,861,902</text:p>
          </table:table-cell>
          <table:table-cell office:value-type="float" office:value="228062" table:style-name="ce7">
            <text:p>228,062</text:p>
          </table:table-cell>
          <table:table-cell office:value-type="float" office:value="27803644" table:number-columns-spanned="1" table:number-rows-spanned="2" table:style-name="ce85">
            <text:p>27,803,6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58258" table:style-name="ce7">
            <text:p>32,058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174589000" table:style-name="ce7">
            <text:p>174,589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17155902" table:number-columns-spanned="1" table:number-rows-spanned="4" table:style-name="ce85">
            <text:p>217,155,902</text:p>
          </table:table-cell>
          <table:table-cell office:value-type="float" office:value="59861902" table:number-columns-spanned="1" table:number-rows-spanned="4" table:style-name="ce85">
            <text:p>59,861,902</text:p>
          </table:table-cell>
          <table:table-cell office:value-type="float" office:value="228062" table:style-name="ce7">
            <text:p>228,062</text:p>
          </table:table-cell>
          <table:table-cell office:value-type="float" office:value="27803644" table:number-columns-spanned="1" table:number-rows-spanned="2" table:style-name="ce85">
            <text:p>27,803,644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058258" table:style-name="ce7">
            <text:p>32,058,258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資本門合計</text:p>
          </table:table-cell>
          <table:table-cell office:value-type="float" office:value="176124000" table:style-name="ce7">
            <text:p>176,124,000</text:p>
          </table:table-cell>
          <table:table-cell office:value-type="float" office:value="42566902" table:style-name="ce7">
            <text:p>42,566,902</text:p>
          </table:table-cell>
          <table:table-cell office:value-type="float" office:value="218690902" table:number-columns-spanned="1" table:number-rows-spanned="4" table:style-name="ce85">
            <text:p>218,690,902</text:p>
          </table:table-cell>
          <table:table-cell office:value-type="float" office:value="61396902" table:number-columns-spanned="1" table:number-rows-spanned="4" table:style-name="ce85">
            <text:p>61,396,902</text:p>
          </table:table-cell>
          <table:table-cell office:value-type="float" office:value="228062" table:style-name="ce7">
            <text:p>228,062</text:p>
          </table:table-cell>
          <table:table-cell office:value-type="float" office:value="28917142" table:number-columns-spanned="1" table:number-rows-spanned="2" table:style-name="ce85">
            <text:p>28,917,14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2479760" table:style-name="ce7">
            <text:p>32,479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經資門合計</text:p>
          </table:table-cell>
          <table:table-cell office:value-type="float" office:value="448526000" table:style-name="ce7">
            <text:p>448,526,000</text:p>
          </table:table-cell>
          <table:table-cell office:value-type="float" office:value="43320318" table:style-name="ce7">
            <text:p>43,320,318</text:p>
          </table:table-cell>
          <table:table-cell office:value-type="float" office:value="491846318" table:number-columns-spanned="1" table:number-rows-spanned="4" table:style-name="ce85">
            <text:p>491,846,318</text:p>
          </table:table-cell>
          <table:table-cell office:value-type="float" office:value="221341318" table:number-columns-spanned="1" table:number-rows-spanned="4" table:style-name="ce85">
            <text:p>221,341,318</text:p>
          </table:table-cell>
          <table:table-cell office:value-type="float" office:value="14613751" table:style-name="ce7">
            <text:p>14,613,751</text:p>
          </table:table-cell>
          <table:table-cell office:value-type="float" office:value="87623862" table:number-columns-spanned="1" table:number-rows-spanned="2" table:style-name="ce85">
            <text:p>87,623,862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3717456" table:style-name="ce7">
            <text:p>133,717,456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退休及撫卹給付</text:p>
          </table:table-cell>
          <table:table-cell office:value-type="float" office:value="2082307" table:style-name="ce7">
            <text:p>2,082,307</text:p>
          </table:table-cell>
          <table:table-cell office:value-type="string" table:style-name="ce7">
            <text:p>-</text:p>
          </table:table-cell>
          <table:table-cell office:value-type="float" office:value="2082307" table:number-columns-spanned="1" table:number-rows-spanned="4" table:style-name="ce85">
            <text:p>2,082,307</text:p>
          </table:table-cell>
          <table:table-cell office:value-type="float" office:value="2082307" table:number-columns-spanned="1" table:number-rows-spanned="4" table:style-name="ce85">
            <text:p>2,082,30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2307" table:style-name="ce7">
            <text:p>2,082,3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退休及撫卹給付</text:p>
          </table:table-cell>
          <table:table-cell office:value-type="float" office:value="2082307" table:style-name="ce7">
            <text:p>2,082,307</text:p>
          </table:table-cell>
          <table:table-cell office:value-type="string" table:style-name="ce7">
            <text:p>-</text:p>
          </table:table-cell>
          <table:table-cell office:value-type="float" office:value="2082307" table:number-columns-spanned="1" table:number-rows-spanned="4" table:style-name="ce85">
            <text:p>2,082,307</text:p>
          </table:table-cell>
          <table:table-cell office:value-type="float" office:value="2082307" table:number-columns-spanned="1" table:number-rows-spanned="4" table:style-name="ce85">
            <text:p>2,082,30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2307" table:style-name="ce7">
            <text:p>2,082,3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2082307" table:style-name="ce7">
            <text:p>2,082,307</text:p>
          </table:table-cell>
          <table:table-cell office:value-type="string" table:style-name="ce7">
            <text:p>-</text:p>
          </table:table-cell>
          <table:table-cell office:value-type="float" office:value="2082307" table:number-columns-spanned="1" table:number-rows-spanned="4" table:style-name="ce85">
            <text:p>2,082,307</text:p>
          </table:table-cell>
          <table:table-cell office:value-type="float" office:value="2082307" table:number-columns-spanned="1" table:number-rows-spanned="4" table:style-name="ce85">
            <text:p>2,082,307</text:p>
          </table:table-cell>
          <table:table-cell office:value-type="float" office:value="183835" table:style-name="ce7">
            <text:p>183,835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2082307" table:style-name="ce7">
            <text:p>2,082,3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5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災害準備金</text:p>
          </table:table-cell>
          <table:table-cell office:value-type="float" office:value="27913545" table:style-name="ce7">
            <text:p>27,913,545</text:p>
          </table:table-cell>
          <table:table-cell office:value-type="string" table:style-name="ce7">
            <text:p>-</text:p>
          </table:table-cell>
          <table:table-cell office:value-type="float" office:value="27913545" table:number-columns-spanned="1" table:number-rows-spanned="4" table:style-name="ce85">
            <text:p>27,913,545</text:p>
          </table:table-cell>
          <table:table-cell office:value-type="float" office:value="27680545" table:number-columns-spanned="1" table:number-rows-spanned="4" table:style-name="ce85">
            <text:p>27,680,545</text:p>
          </table:table-cell>
          <table:table-cell office:value-type="float" office:value="69407" table:style-name="ce7">
            <text:p>69,407</text:p>
          </table:table-cell>
          <table:table-cell office:value-type="float" office:value="26222378" table:number-columns-spanned="1" table:number-rows-spanned="2" table:style-name="ce85">
            <text:p>26,222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8167" table:style-name="ce7">
            <text:p>1,458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1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災害準備金</text:p>
          </table:table-cell>
          <table:table-cell office:value-type="float" office:value="27913545" table:style-name="ce7">
            <text:p>27,913,545</text:p>
          </table:table-cell>
          <table:table-cell office:value-type="string" table:style-name="ce7">
            <text:p>-</text:p>
          </table:table-cell>
          <table:table-cell office:value-type="float" office:value="27913545" table:number-columns-spanned="1" table:number-rows-spanned="4" table:style-name="ce85">
            <text:p>27,913,545</text:p>
          </table:table-cell>
          <table:table-cell office:value-type="float" office:value="27680545" table:number-columns-spanned="1" table:number-rows-spanned="4" table:style-name="ce85">
            <text:p>27,680,545</text:p>
          </table:table-cell>
          <table:table-cell office:value-type="float" office:value="69407" table:style-name="ce7">
            <text:p>69,407</text:p>
          </table:table-cell>
          <table:table-cell office:value-type="float" office:value="26222378" table:number-columns-spanned="1" table:number-rows-spanned="2" table:style-name="ce85">
            <text:p>26,222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458167" table:style-name="ce7">
            <text:p>1,458,16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20</text:p>
          </table:table-cell>
          <table:table-cell office:value-type="string" table:number-columns-spanned="1" table:number-rows-spanned="4" table:style-name="ce83">
            <text:p>　　業務費</text:p>
          </table:table-cell>
          <table:table-cell office:value-type="float" office:value="183000" table:style-name="ce7">
            <text:p>183,000</text:p>
          </table:table-cell>
          <table:table-cell office:value-type="string" table:style-name="ce7">
            <text:p>-</text:p>
          </table:table-cell>
          <table:table-cell office:value-type="float" office:value="183000" table:number-columns-spanned="1" table:number-rows-spanned="4" table:style-name="ce85">
            <text:p>183,000</text:p>
          </table:table-cell>
          <table:table-cell office:value-type="string" table:number-columns-spanned="1" table:number-rows-spanned="4" table:style-name="ce85">
            <text:p>-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style-name="ce7">
            <text:p>-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30</text:p>
          </table:table-cell>
          <table:table-cell office:value-type="string" table:number-columns-spanned="1" table:number-rows-spanned="4" table:style-name="ce83">
            <text:p>　　設備及投資*</text:p>
          </table:table-cell>
          <table:table-cell office:value-type="float" office:value="26000000" table:style-name="ce7">
            <text:p>26,000,000</text:p>
          </table:table-cell>
          <table:table-cell office:value-type="string" table:style-name="ce7">
            <text:p>-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float" office:value="26000000" table:number-columns-spanned="1" table:number-rows-spanned="4" table:style-name="ce85">
            <text:p>26,000,000</text:p>
          </table:table-cell>
          <table:table-cell office:value-type="float" office:value="59407" table:style-name="ce7">
            <text:p>59,407</text:p>
          </table:table-cell>
          <table:table-cell office:value-type="float" office:value="25940593" table:number-columns-spanned="1" table:number-rows-spanned="2" table:style-name="ce85">
            <text:p>25,940,593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59407" table:style-name="ce7">
            <text:p>59,407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40</text:p>
          </table:table-cell>
          <table:table-cell office:value-type="string" table:number-columns-spanned="1" table:number-rows-spanned="4" table:style-name="ce83">
            <text:p>　　獎補助費</text:p>
          </table:table-cell>
          <table:table-cell office:value-type="float" office:value="1730545" table:style-name="ce7">
            <text:p>1,730,545</text:p>
          </table:table-cell>
          <table:table-cell office:value-type="string" table:style-name="ce7">
            <text:p>-</text:p>
          </table:table-cell>
          <table:table-cell office:value-type="float" office:value="1730545" table:number-columns-spanned="1" table:number-rows-spanned="4" table:style-name="ce85">
            <text:p>1,730,545</text:p>
          </table:table-cell>
          <table:table-cell office:value-type="float" office:value="1680545" table:number-columns-spanned="1" table:number-rows-spanned="4" table:style-name="ce85">
            <text:p>1,680,545</text:p>
          </table:table-cell>
          <table:table-cell office:value-type="float" office:value="10000" table:style-name="ce7">
            <text:p>10,000</text:p>
          </table:table-cell>
          <table:table-cell office:value-type="float" office:value="281785" table:number-columns-spanned="1" table:number-rows-spanned="2" table:style-name="ce85">
            <text:p>281,785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98760" table:style-name="ce7">
            <text:p>1,398,760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>09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公務人員各項補助及慰問金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02</text:p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3">
            <text:p>　公務人員各項補助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/>
          </table:table-cell>
          <table:table-cell office:value-type="string" table:number-columns-spanned="1" table:number-rows-spanned="4" table:style-name="ce81">
            <text:p>10</text:p>
          </table:table-cell>
          <table:table-cell office:value-type="string" table:number-columns-spanned="1" table:number-rows-spanned="4" table:style-name="ce83">
            <text:p>　　人事費</text:p>
          </table:table-cell>
          <table:table-cell office:value-type="float" office:value="359555" table:style-name="ce7">
            <text:p>359,555</text:p>
          </table:table-cell>
          <table:table-cell office:value-type="string" table:style-name="ce7">
            <text:p>-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float" office:value="359555" table:number-columns-spanned="1" table:number-rows-spanned="4" table:style-name="ce85">
            <text:p>359,555</text:p>
          </table:table-cell>
          <table:table-cell office:value-type="string" table:style-name="ce7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59555" table:style-name="ce7">
            <text:p>359,55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統籌科目合計</text:p>
          </table:table-cell>
          <table:table-cell office:value-type="float" office:value="30355407" table:style-name="ce7">
            <text:p>30,355,407</text:p>
          </table:table-cell>
          <table:table-cell office:value-type="string" table:style-name="ce7">
            <text:p>-</text:p>
          </table:table-cell>
          <table:table-cell office:value-type="float" office:value="30355407" table:number-columns-spanned="1" table:number-rows-spanned="4" table:style-name="ce85">
            <text:p>30,355,407</text:p>
          </table:table-cell>
          <table:table-cell office:value-type="float" office:value="30122407" table:number-columns-spanned="1" table:number-rows-spanned="4" table:style-name="ce85">
            <text:p>30,122,407</text:p>
          </table:table-cell>
          <table:table-cell office:value-type="float" office:value="253242" table:style-name="ce7">
            <text:p>253,242</text:p>
          </table:table-cell>
          <table:table-cell office:value-type="float" office:value="26222378" table:number-columns-spanned="1" table:number-rows-spanned="2" table:style-name="ce85">
            <text:p>26,222,3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3900029" table:style-name="ce7">
            <text:p>3,900,029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string" table:number-columns-spanned="1" table:number-rows-spanned="2" table:style-name="ce85">
            <text:p>-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table:number-columns-spanned="1" table:number-rows-spanned="4" table:style-name="ce81"/>
          <table:table-cell office:value-type="string" table:number-columns-spanned="1" table:number-rows-spanned="4" table:style-name="ce83">
            <text:p>總計</text:p>
          </table:table-cell>
          <table:table-cell office:value-type="float" office:value="478881407" table:style-name="ce7">
            <text:p>478,881,407</text:p>
          </table:table-cell>
          <table:table-cell office:value-type="float" office:value="43320318" table:style-name="ce7">
            <text:p>43,320,318</text:p>
          </table:table-cell>
          <table:table-cell office:value-type="float" office:value="522201725" table:number-columns-spanned="1" table:number-rows-spanned="4" table:style-name="ce85">
            <text:p>522,201,725</text:p>
          </table:table-cell>
          <table:table-cell office:value-type="float" office:value="251463725" table:number-columns-spanned="1" table:number-rows-spanned="4" table:style-name="ce85">
            <text:p>251,463,725</text:p>
          </table:table-cell>
          <table:table-cell office:value-type="float" office:value="14866993" table:style-name="ce7">
            <text:p>14,866,993</text:p>
          </table:table-cell>
          <table:table-cell office:value-type="float" office:value="113846240" table:number-columns-spanned="1" table:number-rows-spanned="2" table:style-name="ce85">
            <text:p>113,846,240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float" office:value="137617485" table:style-name="ce7">
            <text:p>137,617,485</text:p>
          </table:table-cell>
          <table:covered-table-cell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table-cell office:value-type="string" table:number-columns-spanned="1" table:number-rows-spanned="2" table:style-name="ce85">
            <text:p>-</text:p>
          </table:table-cell>
          <table:table-cell office:value-type="float" office:value="218478" table:number-columns-spanned="1" table:number-rows-spanned="2" table:style-name="ce85">
            <text:p>218,478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343" table:style-name="ro4">
          <table:table-cell table:number-columns-repeated="16384"/>
        </table:table-row>
        <table:named-expressions>
          <table:named-range table:name="Print_Titles" table:cell-range-address="經費累計表.$A$1:經費累計表.$IV$5" table:base-cell-address="經費累計表.$A$1"/>
        </table:named-expressions>
      </table:table>
      <table:table table:name="以前年度歲入" table:style-name="ta3">
        <table:table-column table:style-name="co13" table:default-cell-style-name="ce18"/>
        <table:table-column table:style-name="co1" table:number-columns-repeated="4" table:default-cell-style-name="ce17"/>
        <table:table-column table:style-name="co14" table:default-cell-style-name="ce16"/>
        <table:table-column table:style-name="co15" table:number-columns-repeated="5" table:default-cell-style-name="ce15"/>
        <table:table-column table:style-name="co16" table:default-cell-style-name="ce15"/>
        <table:table-column table:style-name="co17" table:number-columns-repeated="16372" table:default-cell-style-name="ce14"/>
        <table:table-row table:style-name="ro8">
          <table:table-cell office:value-type="string" table:number-columns-spanned="1" table:number-rows-spanned="3" table:style-name="ce155">
            <text:p>年度</text:p>
          </table:table-cell>
          <table:table-cell office:value-type="string" table:number-columns-spanned="5" table:number-rows-spanned="1" table:style-name="ce100">
            <text:p>科目</text:p>
          </table:table-cell>
          <table:covered-table-cell table:number-columns-repeated="4"/>
          <table:table-cell office:value-type="string" table:style-name="ce23">
            <text:p>以前年度轉入數</text:p>
            <text:p>(1)</text:p>
          </table:table-cell>
          <table:table-cell office:value-type="string" table:style-name="ce23">
            <text:p>減免(註銷)數</text:p>
            <text:p>(2)</text:p>
          </table:table-cell>
          <table:table-cell office:value-type="string" table:style-name="ce23">
            <text:p>本月實現數</text:p>
          </table:table-cell>
          <table:table-cell office:value-type="string" table:style-name="ce23">
            <text:p>截至本月止</text:p>
            <text:p>累計實現數(3)</text:p>
          </table:table-cell>
          <table:table-cell office:value-type="string" table:style-name="ce23">
            <text:p>調整數</text:p>
            <text:p>(4)</text:p>
          </table:table-cell>
          <table:table-cell office:value-type="string" table:style-name="ce23">
            <text:p>尚未執行數</text:p>
            <text:p>(5)=(1)-(2)-(3)+(4)</text:p>
          </table:table-cell>
          <table:table-cell table:number-columns-repeated="16372" table:style-name="ce21"/>
        </table:table-row>
        <table:table-row table:style-name="ro9">
          <table:covered-table-cell/>
          <table:table-cell office:value-type="string" table:number-columns-spanned="1" table:number-rows-spanned="2" table:style-name="ce106">
            <text:p>款</text:p>
          </table:table-cell>
          <table:table-cell office:value-type="string" table:number-columns-spanned="1" table:number-rows-spanned="2" table:style-name="ce106">
            <text:p>項</text:p>
          </table:table-cell>
          <table:table-cell office:value-type="string" table:number-columns-spanned="1" table:number-rows-spanned="2" table:style-name="ce106">
            <text:p>目</text:p>
          </table:table-cell>
          <table:table-cell office:value-type="string" table:number-columns-spanned="1" table:number-rows-spanned="2" table:style-name="ce154">
            <text:p>節</text:p>
          </table:table-cell>
          <table:table-cell office:value-type="string" table:number-columns-spanned="1" table:number-rows-spanned="2" table:style-name="ce100">
            <text:p>代號及名稱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office:value-type="string" table:style-name="ce22">
            <text:p>應收數</text:p>
          </table:table-cell>
          <table:table-cell table:number-columns-repeated="16372" table:style-name="ce2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office:value-type="string" table:style-name="ce22">
            <text:p>保留數</text:p>
          </table:table-cell>
          <table:table-cell table:number-columns-repeated="16372" table:style-name="ce21"/>
        </table:table-row>
        <table:table-row table:style-name="ro4">
          <table:table-cell office:value-type="string" table:number-columns-spanned="1" table:number-rows-spanned="2" table:style-name="ce94">
            <text:p>9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00000" table:style-name="ce20">
            <text:p>400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00000" table:style-name="ce20">
            <text:p>400,000</text:p>
          </table:table-cell>
          <table:table-cell table:number-columns-repeated="16372" table:style-name="ce1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00000" table:style-name="ce15">
            <text:p>4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00000" table:style-name="ce15">
            <text:p>4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00000" table:style-name="ce15">
            <text:p>200,0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00000" table:style-name="ce15">
            <text:p>20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99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90862" table:style-name="ce15">
            <text:p>290,8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90862" table:style-name="ce15">
            <text:p>290,862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0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88064" table:style-name="ce15">
            <text:p>88,0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88064" table:style-name="ce15">
            <text:p>88,064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1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17456" table:style-name="ce15">
            <text:p>117,4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7456" table:style-name="ce15">
            <text:p>117,45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2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72008" table:style-name="ce15">
            <text:p>472,0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56981" table:style-name="ce15">
            <text:p>156,981</text:p>
          </table:table-cell>
          <table:table-cell office:value-type="string" table:style-name="ce15">
            <text:p>-</text:p>
          </table:table-cell>
          <table:table-cell office:value-type="float" office:value="315027" table:style-name="ce15">
            <text:p>315,027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3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721089" table:style-name="ce15">
            <text:p>1,721,0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3019" table:style-name="ce15">
            <text:p>93,019</text:p>
          </table:table-cell>
          <table:table-cell office:value-type="string" table:style-name="ce15">
            <text:p>-</text:p>
          </table:table-cell>
          <table:table-cell office:value-type="float" office:value="1628070" table:style-name="ce15">
            <text:p>1,628,07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4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5660" table:style-name="ce15">
            <text:p>945,6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5660" table:style-name="ce15">
            <text:p>945,6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5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334706" table:style-name="ce15">
            <text:p>334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34706" table:style-name="ce15">
            <text:p>334,70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6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942461" table:style-name="ce15">
            <text:p>942,4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42461" table:style-name="ce15">
            <text:p>942,461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7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411476" table:style-name="ce15">
            <text:p>411,4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1476" table:style-name="ce15">
            <text:p>31,476</text:p>
          </table:table-cell>
          <table:table-cell office:value-type="string" table:style-name="ce15">
            <text:p>-</text:p>
          </table:table-cell>
          <table:table-cell office:value-type="float" office:value="380000" table:style-name="ce15">
            <text:p>380,00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8</text:p>
          </table:table-cell>
          <table:table-cell office:value-type="string" table:number-columns-spanned="1" table:number-rows-spanned="2" table:style-name="ce95">
            <text:p>03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43346" table:style-name="ce15">
            <text:p>43,346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43346" table:style-name="ce15">
            <text:p>43,346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43346" table:style-name="ce15">
            <text:p>43,346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1518197" table:style-name="ce15">
            <text:p>1,518,197</text:p>
          </table:table-cell>
          <table:table-cell office:value-type="string" table:style-name="ce15">
            <text:p>-</text:p>
          </table:table-cell>
          <table:table-cell office:value-type="float" office:value="43346" table:style-name="ce15">
            <text:p>43,346</text:p>
          </table:table-cell>
          <table:table-cell office:value-type="float" office:value="426551" table:style-name="ce15">
            <text:p>426,551</text:p>
          </table:table-cell>
          <table:table-cell office:value-type="string" table:style-name="ce15">
            <text:p>-</text:p>
          </table:table-cell>
          <table:table-cell office:value-type="float" office:value="1091646" table:style-name="ce15">
            <text:p>1,091,646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4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罰款及賠償收入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95180" table:style-name="ce15">
            <text:p>195,180</text:p>
          </table:table-cell>
          <table:table-cell office:value-type="float" office:value="1826991" table:style-name="ce15">
            <text:p>1,826,991</text:p>
          </table:table-cell>
          <table:table-cell office:value-type="string" table:style-name="ce15">
            <text:p>-</text:p>
          </table:table-cell>
          <table:table-cell office:value-type="float" office:value="1839328" table:style-name="ce15">
            <text:p>1,839,3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罰金罰鍰及怠金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95180" table:style-name="ce15">
            <text:p>195,180</text:p>
          </table:table-cell>
          <table:table-cell office:value-type="float" office:value="1826991" table:style-name="ce15">
            <text:p>1,826,991</text:p>
          </table:table-cell>
          <table:table-cell office:value-type="string" table:style-name="ce15">
            <text:p>-</text:p>
          </table:table-cell>
          <table:table-cell office:value-type="float" office:value="1839328" table:style-name="ce15">
            <text:p>1,839,3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罰金罰鍰</text:p>
          </table:table-cell>
          <table:table-cell office:value-type="float" office:value="3666319" table:style-name="ce15">
            <text:p>3,666,319</text:p>
          </table:table-cell>
          <table:table-cell office:value-type="string" table:style-name="ce15">
            <text:p>-</text:p>
          </table:table-cell>
          <table:table-cell office:value-type="float" office:value="195180" table:style-name="ce15">
            <text:p>195,180</text:p>
          </table:table-cell>
          <table:table-cell office:value-type="float" office:value="1826991" table:style-name="ce15">
            <text:p>1,826,991</text:p>
          </table:table-cell>
          <table:table-cell office:value-type="string" table:style-name="ce15">
            <text:p>-</text:p>
          </table:table-cell>
          <table:table-cell office:value-type="float" office:value="1839328" table:style-name="ce15">
            <text:p>1,839,32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94">
            <text:p>109</text:p>
          </table:table-cell>
          <table:table-cell office:value-type="string" table:number-columns-spanned="1" table:number-rows-spanned="2" table:style-name="ce95">
            <text:p>09</text:p>
          </table:table-cell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補助及協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1</text:p>
          </table:table-cell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上級政府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>02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ˉˉ計畫型補助收入</text:p>
          </table:table-cell>
          <table:table-cell office:value-type="float" office:value="17817150" table:style-name="ce15">
            <text:p>17,817,1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185790" table:style-name="ce15">
            <text:p>16,185,790</text:p>
          </table:table-cell>
          <table:table-cell office:value-type="string" table:style-name="ce15">
            <text:p>-</text:p>
          </table:table-cell>
          <table:table-cell office:value-type="float" office:value="1631360" table:style-name="ce15">
            <text:p>1,631,36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小計</text:p>
          </table:table-cell>
          <table:table-cell office:value-type="float" office:value="21483469" table:style-name="ce15">
            <text:p>21,483,469</text:p>
          </table:table-cell>
          <table:table-cell office:value-type="string" table:style-name="ce15">
            <text:p>-</text:p>
          </table:table-cell>
          <table:table-cell office:value-type="float" office:value="195180" table:style-name="ce15">
            <text:p>195,180</text:p>
          </table:table-cell>
          <table:table-cell office:value-type="float" office:value="18012781" table:style-name="ce15">
            <text:p>18,012,781</text:p>
          </table:table-cell>
          <table:table-cell office:value-type="string" table:style-name="ce15">
            <text:p>-</text:p>
          </table:table-cell>
          <table:table-cell office:value-type="float" office:value="3470688" table:style-name="ce15">
            <text:p>3,470,688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經常門合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238526" table:style-name="ce15">
            <text:p>238,526</text:p>
          </table:table-cell>
          <table:table-cell office:value-type="float" office:value="18720808" table:style-name="ce15">
            <text:p>18,720,808</text:p>
          </table:table-cell>
          <table:table-cell office:value-type="string" table:style-name="ce15">
            <text:p>-</text:p>
          </table:table-cell>
          <table:table-cell office:value-type="float" office:value="10204640" table:style-name="ce15">
            <text:p>10,204,6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style-name="ro4">
          <table:table-cell table:number-columns-spanned="1" table:number-rows-spanned="2" table:style-name="ce94"/>
          <table:table-cell table:number-columns-spanned="1" table:number-rows-spanned="2" table:style-name="ce95"/>
          <table:table-cell table:number-columns-spanned="1" table:number-rows-spanned="2" table:style-name="ce95"/>
          <table:table-cell table:number-columns-spanned="1" table:number-rows-spanned="2" table:style-name="ce95"/>
          <table:table-cell office:value-type="string" table:number-columns-spanned="1" table:number-rows-spanned="2" table:style-name="ce95">
            <text:p/>
          </table:table-cell>
          <table:table-cell office:value-type="string" table:number-columns-spanned="1" table:number-rows-spanned="2" table:style-name="ce96">
            <text:p>總計</text:p>
          </table:table-cell>
          <table:table-cell office:value-type="float" office:value="28925448" table:style-name="ce15">
            <text:p>28,925,448</text:p>
          </table:table-cell>
          <table:table-cell office:value-type="string" table:style-name="ce15">
            <text:p>-</text:p>
          </table:table-cell>
          <table:table-cell office:value-type="float" office:value="238526" table:style-name="ce15">
            <text:p>238,526</text:p>
          </table:table-cell>
          <table:table-cell office:value-type="float" office:value="18720808" table:style-name="ce15">
            <text:p>18,720,808</text:p>
          </table:table-cell>
          <table:table-cell office:value-type="string" table:style-name="ce15">
            <text:p>-</text:p>
          </table:table-cell>
          <table:table-cell office:value-type="float" office:value="10204640" table:style-name="ce15">
            <text:p>10,204,640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72"/>
        </table:table-row>
        <table:table-row table:number-rows-repeated="1048459" table:style-name="ro4">
          <table:table-cell table:number-columns-repeated="16384"/>
        </table:table-row>
        <table:named-expressions>
          <table:named-expression table:name="Print_Titles" table:expression="of:=[以前年度歲入.$A:.$A]~[以前年度歲入.$1:.$3]" table:base-cell-address="歲入累計表.$A$1"/>
        </table:named-expressions>
      </table:table>
      <table:table table:name="以前年度歲出" table:style-name="ta4">
        <table:table-column table:style-name="co13" table:default-cell-style-name="ce25"/>
        <table:table-column table:style-name="co1" table:number-columns-repeated="4" table:default-cell-style-name="ce5"/>
        <table:table-column table:style-name="co18" table:default-cell-style-name="ce24"/>
        <table:table-column table:style-name="co10" table:default-cell-style-name="ce7"/>
        <table:table-column table:style-name="co19" table:number-columns-repeated="3" table:default-cell-style-name="ce7"/>
        <table:table-column table:style-name="co20" table:default-cell-style-name="ce7"/>
        <table:table-column table:style-name="co21" table:default-cell-style-name="ce7"/>
        <table:table-column table:style-name="co20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8">
          <table:table-cell office:value-type="string" table:number-columns-spanned="1" table:number-rows-spanned="3" table:style-name="ce112">
            <text:p>年度</text:p>
          </table:table-cell>
          <table:table-cell office:value-type="string" table:number-columns-spanned="5" table:number-rows-spanned="1" table:style-name="ce111">
            <text:p>科　　　　　　　　　　　　目</text:p>
          </table:table-cell>
          <table:covered-table-cell table:number-columns-repeated="4"/>
          <table:table-cell office:value-type="string" table:style-name="ce12">
            <text:p>以前年度轉入數(1)</text:p>
          </table:table-cell>
          <table:table-cell office:value-type="string" table:style-name="ce12">
            <text:p>減免(註銷)數(2)</text:p>
          </table:table-cell>
          <table:table-cell office:value-type="string" table:style-name="ce12">
            <text:p>本月實現數</text:p>
          </table:table-cell>
          <table:table-cell office:value-type="string" table:style-name="ce12">
            <text:p>截至本月止</text:p>
            <text:p>累計實現數(3)</text:p>
          </table:table-cell>
          <table:table-cell office:value-type="string" table:style-name="ce12">
            <text:p>調　整　數(4)</text:p>
          </table:table-cell>
          <table:table-cell office:value-type="string" table:style-name="ce12">
            <text:p>尚未執行數</text:p>
            <text:p>(5)=(1)-(2)-(3)+(4)</text:p>
          </table:table-cell>
          <table:table-cell office:value-type="string" table:style-name="ce12">
            <text:p>備註(預付款)</text:p>
          </table:table-cell>
          <table:table-cell table:number-columns-repeated="16371" table:style-name="ce27"/>
        </table:table-row>
        <table:table-row table:style-name="ro10">
          <table:covered-table-cell/>
          <table:table-cell office:value-type="string" table:number-columns-spanned="1" table:number-rows-spanned="2" table:style-name="ce157">
            <text:p>款</text:p>
          </table:table-cell>
          <table:table-cell office:value-type="string" table:number-columns-spanned="1" table:number-rows-spanned="2" table:style-name="ce157">
            <text:p>項</text:p>
          </table:table-cell>
          <table:table-cell office:value-type="string" table:number-columns-spanned="1" table:number-rows-spanned="2" table:style-name="ce157">
            <text:p>目</text:p>
          </table:table-cell>
          <table:table-cell office:value-type="string" table:number-columns-spanned="1" table:number-rows-spanned="2" table:style-name="ce157">
            <text:p>節</text:p>
          </table:table-cell>
          <table:table-cell office:value-type="string" table:number-columns-spanned="1" table:number-rows-spanned="2" table:style-name="ce156">
            <text:p>代 <text:s text:c="3"/>號 <text:s text:c="3"/>及 <text:s text:c="3"/>名 <text:s text:c="3"/>稱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office:value-type="string" table:style-name="ce12">
            <text:p>應付數</text:p>
          </table:table-cell>
          <table:table-cell table:number-columns-repeated="16371" table:style-name="ce2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office:value-type="string" table:style-name="ce12">
            <text:p>保留數</text:p>
          </table:table-cell>
          <table:table-cell table:number-columns-repeated="16371" table:style-name="ce27"/>
        </table:table-row>
        <table:table-row table:style-name="ro4">
          <table:table-cell office:value-type="string" table:number-columns-spanned="1" table:number-rows-spanned="2" table:style-name="ce107">
            <text:p>105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3235" table:style-name="ce7">
            <text:p>5,803,2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3623" table:style-name="ce7">
            <text:p>163,623</text:p>
          </table:table-cell>
          <table:table-cell office:value-type="string" table:style-name="ce7">
            <text:p>-</text:p>
          </table:table-cell>
          <table:table-cell office:value-type="float" office:value="5639612" table:style-name="ce7">
            <text:p>5,639,6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6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4374819" table:style-name="ce7">
            <text:p>4,374,8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329241" table:style-name="ce7">
            <text:p>4,329,241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1733827" table:style-name="ce7">
            <text:p>11,733,8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733827" table:style-name="ce7">
            <text:p>11,733,827</text:p>
          </table:table-cell>
          <table:table-cell office:value-type="float" office:value="4716921" table:style-name="ce7">
            <text:p>4,716,92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550" table:style-name="ce7">
            <text:p>99,5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5650" table:style-name="ce7">
            <text:p>95,650</text:p>
          </table:table-cell>
          <table:table-cell office:value-type="string" table:style-name="ce7">
            <text:p>-</text:p>
          </table:table-cell>
          <table:table-cell office:value-type="float" office:value="3900" table:style-name="ce7">
            <text:p>3,9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7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85443" table:style-name="ce7">
            <text:p>134,885,4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85443" table:style-name="ce7">
            <text:p>134,885,4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3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878647" table:style-name="ce7">
            <text:p>252,878,64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600" table:style-name="ce7">
            <text:p>19,600</text:p>
          </table:table-cell>
          <table:table-cell office:value-type="string" table:style-name="ce7">
            <text:p>-</text:p>
          </table:table-cell>
          <table:table-cell office:value-type="float" office:value="252859047" table:style-name="ce7">
            <text:p>252,859,047</text:p>
          </table:table-cell>
          <table:table-cell office:value-type="float" office:value="134885443" table:style-name="ce7">
            <text:p>134,885,443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2978197" table:style-name="ce7">
            <text:p>252,978,19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5250" table:style-name="ce7">
            <text:p>115,250</text:p>
          </table:table-cell>
          <table:table-cell office:value-type="string" table:style-name="ce7">
            <text:p>-</text:p>
          </table:table-cell>
          <table:table-cell office:value-type="float" office:value="252862947" table:style-name="ce7">
            <text:p>252,862,947</text:p>
          </table:table-cell>
          <table:table-cell office:value-type="float" office:value="134885443" table:style-name="ce7">
            <text:p>134,885,443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8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5486000" table:style-name="ce7">
            <text:p>5,48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483867" table:style-name="ce7">
            <text:p>5,483,867</text:p>
          </table:table-cell>
          <table:table-cell office:value-type="string" table:style-name="ce7">
            <text:p>-</text:p>
          </table:table-cell>
          <table:table-cell office:value-type="float" office:value="2133" table:style-name="ce7">
            <text:p>2,13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行政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0810" table:style-name="ce7">
            <text:p>180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行政管理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人員維持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10</text:p>
          </table:table-cell>
          <table:table-cell office:value-type="string" table:number-columns-spanned="1" table:number-rows-spanned="2" table:style-name="ce108">
            <text:p>ˉˉˉ人事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358" table:style-name="ce7">
            <text:p>25,35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2</text:p>
          </table:table-cell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ˉ一般業務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ˉ業務費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65810" table:style-name="ce7">
            <text:p>165,8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ˉ設備及投資*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000" table:style-name="ce7">
            <text:p>15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7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觀光管理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942322" table:style-name="ce7">
            <text:p>19,942,322</text:p>
          </table:table-cell>
          <table:table-cell office:value-type="string" table:style-name="ce7">
            <text:p>-</text:p>
          </table:table-cell>
          <table:table-cell office:value-type="float" office:value="1419508" table:style-name="ce7">
            <text:p>1,419,508</text:p>
          </table:table-cell>
          <table:table-cell office:value-type="float" office:value="15891222" table:style-name="ce7">
            <text:p>15,891,222</text:p>
          </table:table-cell>
          <table:table-cell office:value-type="string" table:style-name="ce7">
            <text:p>-</text:p>
          </table:table-cell>
          <table:table-cell office:value-type="float" office:value="4051100" table:style-name="ce7">
            <text:p>4,051,1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工程規劃與管理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float" office:value="123783" table:style-name="ce7">
            <text:p>123,783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48100" table:style-name="ce7">
            <text:p>748,100</text:p>
          </table:table-cell>
          <table:table-cell office:value-type="string" table:style-name="ce7">
            <text:p>-</text:p>
          </table:table-cell>
          <table:table-cell office:value-type="float" office:value="123783" table:style-name="ce7">
            <text:p>123,783</text:p>
          </table:table-cell>
          <table:table-cell office:value-type="float" office:value="726283" table:style-name="ce7">
            <text:p>726,283</text:p>
          </table:table-cell>
          <table:table-cell office:value-type="string" table:style-name="ce7">
            <text:p>-</text:p>
          </table:table-cell>
          <table:table-cell office:value-type="float" office:value="21817" table:style-name="ce7">
            <text:p>21,81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4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旅遊行銷與推廣</text:p>
          </table:table-cell>
          <table:table-cell office:value-type="float" office:value="19358174" table:style-name="ce7">
            <text:p>19,3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9305395" table:style-name="ce7">
            <text:p>19,305,395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529725" table:style-name="ce7">
            <text:p>529,725</text:p>
          </table:table-cell>
          <table:table-cell office:value-type="float" office:value="12866939" table:style-name="ce7">
            <text:p>12,866,939</text:p>
          </table:table-cell>
          <table:table-cell office:value-type="string" table:style-name="ce7">
            <text:p>-</text:p>
          </table:table-cell>
          <table:table-cell office:value-type="float" office:value="2667283" table:style-name="ce7">
            <text:p>2,667,2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float" office:value="18858174" table:style-name="ce7">
            <text:p>18,858,17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8805595" table:style-name="ce7">
            <text:p>18,805,595</text:p>
          </table:table-cell>
          <table:table-cell office:value-type="string" table:style-name="ce7">
            <text:p>-</text:p>
          </table:table-cell>
          <table:table-cell office:value-type="float" office:value="52579" table:style-name="ce7">
            <text:p>52,5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534222" table:style-name="ce7">
            <text:p>15,534,222</text:p>
          </table:table-cell>
          <table:table-cell office:value-type="string" table:style-name="ce7">
            <text:p>-</text:p>
          </table:table-cell>
          <table:table-cell office:value-type="float" office:value="529725" table:style-name="ce7">
            <text:p>529,725</text:p>
          </table:table-cell>
          <table:table-cell office:value-type="float" office:value="12866939" table:style-name="ce7">
            <text:p>12,866,939</text:p>
          </table:table-cell>
          <table:table-cell office:value-type="string" table:style-name="ce7">
            <text:p>-</text:p>
          </table:table-cell>
          <table:table-cell office:value-type="float" office:value="2667283" table:style-name="ce7">
            <text:p>2,667,283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40</text:p>
          </table:table-cell>
          <table:table-cell office:value-type="string" table:number-columns-spanned="1" table:number-rows-spanned="2" table:style-name="ce108">
            <text:p>ˉˉ獎補助費</text:p>
          </table:table-cell>
          <table:table-cell office:value-type="float" office:value="500000" table:style-name="ce7">
            <text:p>500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99800" table:style-name="ce7">
            <text:p>499,800</text:p>
          </table:table-cell>
          <table:table-cell office:value-type="string" table:style-name="ce7">
            <text:p>-</text:p>
          </table:table-cell>
          <table:table-cell office:value-type="float" office:value="200" table:style-name="ce7">
            <text:p>2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觀光企劃與發展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2298000" table:style-name="ce7">
            <text:p>2,298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64000" table:style-name="ce7">
            <text:p>3,064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float" office:value="2298000" table:style-name="ce7">
            <text:p>2,298,000</text:p>
          </table:table-cell>
          <table:table-cell office:value-type="string" table:style-name="ce7">
            <text:p>-</text:p>
          </table:table-cell>
          <table:table-cell office:value-type="float" office:value="766000" table:style-name="ce7">
            <text:p>76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6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2020台灣燈會業務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20</text:p>
          </table:table-cell>
          <table:table-cell office:value-type="string" table:number-columns-spanned="1" table:number-rows-spanned="2" table:style-name="ce108">
            <text:p>ˉˉ業務費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6000" table:style-name="ce7">
            <text:p>596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90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一般建築及設備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4665013" table:style-name="ce7">
            <text:p>4,665,013</text:p>
          </table:table-cell>
          <table:table-cell office:value-type="float" office:value="70646754" table:style-name="ce7">
            <text:p>70,646,754</text:p>
          </table:table-cell>
          <table:table-cell office:value-type="string" table:style-name="ce7">
            <text:p>-</text:p>
          </table:table-cell>
          <table:table-cell office:value-type="float" office:value="55723385" table:style-name="ce7">
            <text:p>55,723,3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一般建築及設備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4665013" table:style-name="ce7">
            <text:p>4,665,013</text:p>
          </table:table-cell>
          <table:table-cell office:value-type="float" office:value="70646754" table:style-name="ce7">
            <text:p>70,646,754</text:p>
          </table:table-cell>
          <table:table-cell office:value-type="string" table:style-name="ce7">
            <text:p>-</text:p>
          </table:table-cell>
          <table:table-cell office:value-type="float" office:value="55723385" table:style-name="ce7">
            <text:p>55,723,3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80212" table:style-name="ce7">
            <text:p>1,080,21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6370139" table:style-name="ce7">
            <text:p>126,370,139</text:p>
          </table:table-cell>
          <table:table-cell office:value-type="string" table:style-name="ce7">
            <text:p>-</text:p>
          </table:table-cell>
          <table:table-cell office:value-type="float" office:value="4665013" table:style-name="ce7">
            <text:p>4,665,013</text:p>
          </table:table-cell>
          <table:table-cell office:value-type="float" office:value="70646754" table:style-name="ce7">
            <text:p>70,646,754</text:p>
          </table:table-cell>
          <table:table-cell office:value-type="string" table:style-name="ce7">
            <text:p>-</text:p>
          </table:table-cell>
          <table:table-cell office:value-type="float" office:value="55723385" table:style-name="ce7">
            <text:p>55,723,385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07">
            <text:p>109</text:p>
          </table:table-cell>
          <table:table-cell office:value-type="string" table:number-columns-spanned="1" table:number-rows-spanned="2" table:style-name="ce81">
            <text:p>05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災害準備金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01</text:p>
          </table:table-cell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ˉ災害準備金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81">
            <text:p>30</text:p>
          </table:table-cell>
          <table:table-cell office:value-type="string" table:number-columns-spanned="1" table:number-rows-spanned="2" table:style-name="ce108">
            <text:p>ˉˉ設備及投資*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0213" table:style-name="ce7">
            <text:p>200,2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9938714" table:style-name="ce7">
            <text:p>9,938,71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537" table:style-name="ce7">
            <text:p>50,537</text:p>
          </table:table-cell>
          <table:table-cell office:value-type="string" table:style-name="ce7">
            <text:p>-</text:p>
          </table:table-cell>
          <table:table-cell office:value-type="float" office:value="9888177" table:style-name="ce7">
            <text:p>9,888,177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小計</text:p>
          </table:table-cell>
          <table:table-cell office:value-type="float" office:value="20819409" table:style-name="ce7">
            <text:p>20,819,40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0766630" table:style-name="ce7">
            <text:p>20,766,630</text:p>
          </table:table-cell>
          <table:table-cell office:value-type="string" table:style-name="ce7">
            <text:p>-</text:p>
          </table:table-cell>
          <table:table-cell office:value-type="float" office:value="52779" table:style-name="ce7">
            <text:p>52,779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6276533" table:style-name="ce7">
            <text:p>156,276,533</text:p>
          </table:table-cell>
          <table:table-cell office:value-type="string" table:style-name="ce7">
            <text:p>-</text:p>
          </table:table-cell>
          <table:table-cell office:value-type="float" office:value="6084521" table:style-name="ce7">
            <text:p>6,084,521</text:p>
          </table:table-cell>
          <table:table-cell office:value-type="float" office:value="86613871" table:style-name="ce7">
            <text:p>86,613,871</text:p>
          </table:table-cell>
          <table:table-cell office:value-type="string" table:style-name="ce7">
            <text:p>-</text:p>
          </table:table-cell>
          <table:table-cell office:value-type="float" office:value="69662662" table:style-name="ce7">
            <text:p>69,662,66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經常門合計</text:p>
          </table:table-cell>
          <table:table-cell office:value-type="float" office:value="25009984" table:style-name="ce7">
            <text:p>25,009,98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4955072" table:style-name="ce7">
            <text:p>24,955,072</text:p>
          </table:table-cell>
          <table:table-cell office:value-type="string" table:style-name="ce7">
            <text:p>-</text:p>
          </table:table-cell>
          <table:table-cell office:value-type="float" office:value="54912" table:style-name="ce7">
            <text:p>54,912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067230" table:style-name="ce7">
            <text:p>20,067,230</text:p>
          </table:table-cell>
          <table:table-cell office:value-type="string" table:style-name="ce7">
            <text:p>-</text:p>
          </table:table-cell>
          <table:table-cell office:value-type="float" office:value="1419508" table:style-name="ce7">
            <text:p>1,419,508</text:p>
          </table:table-cell>
          <table:table-cell office:value-type="float" office:value="16012230" table:style-name="ce7">
            <text:p>16,012,230</text:p>
          </table:table-cell>
          <table:table-cell office:value-type="string" table:style-name="ce7">
            <text:p>-</text:p>
          </table:table-cell>
          <table:table-cell office:value-type="float" office:value="4055000" table:style-name="ce7">
            <text:p>4,055,00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資本門合計*</text:p>
          </table:table-cell>
          <table:table-cell office:value-type="float" office:value="5670244" table:style-name="ce7">
            <text:p>5,670,24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624666" table:style-name="ce7">
            <text:p>5,624,666</text:p>
          </table:table-cell>
          <table:table-cell office:value-type="string" table:style-name="ce7">
            <text:p>-</text:p>
          </table:table-cell>
          <table:table-cell office:value-type="float" office:value="45578" table:style-name="ce7">
            <text:p>45,578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6724562" table:style-name="ce7">
            <text:p>406,724,562</text:p>
          </table:table-cell>
          <table:table-cell office:value-type="string" table:style-name="ce7">
            <text:p>-</text:p>
          </table:table-cell>
          <table:table-cell office:value-type="float" office:value="4665013" table:style-name="ce7">
            <text:p>4,665,013</text:p>
          </table:table-cell>
          <table:table-cell office:value-type="float" office:value="70880514" table:style-name="ce7">
            <text:p>70,880,514</text:p>
          </table:table-cell>
          <table:table-cell office:value-type="string" table:style-name="ce7">
            <text:p>-</text:p>
          </table:table-cell>
          <table:table-cell office:value-type="float" office:value="335844048" table:style-name="ce7">
            <text:p>335,844,048</text:p>
          </table:table-cell>
          <table:table-cell office:value-type="float" office:value="139602364" table:style-name="ce7">
            <text:p>139,602,364</text:p>
          </table:table-cell>
          <table:table-cell table:number-columns-repeated="16371"/>
        </table:table-row>
        <table:table-row table:style-name="ro4">
          <table:table-cell table:number-columns-spanned="1" table:number-rows-spanned="2" table:style-name="ce107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table:number-columns-spanned="1" table:number-rows-spanned="2" table:style-name="ce81"/>
          <table:table-cell office:value-type="string" table:number-columns-spanned="1" table:number-rows-spanned="2" table:style-name="ce108">
            <text:p>總計</text:p>
          </table:table-cell>
          <table:table-cell office:value-type="float" office:value="30680228" table:style-name="ce7">
            <text:p>30,680,22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579738" table:style-name="ce7">
            <text:p>30,579,738</text:p>
          </table:table-cell>
          <table:table-cell office:value-type="string" table:style-name="ce7">
            <text:p>-</text:p>
          </table:table-cell>
          <table:table-cell office:value-type="float" office:value="100490" table:style-name="ce7">
            <text:p>100,490</text:p>
          </table:table-cell>
          <table:table-cell office:value-type="string" table:style-name="ce7">
            <text:p>-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26791792" table:style-name="ce7">
            <text:p>426,791,792</text:p>
          </table:table-cell>
          <table:table-cell office:value-type="string" table:style-name="ce7">
            <text:p>-</text:p>
          </table:table-cell>
          <table:table-cell office:value-type="float" office:value="6084521" table:style-name="ce7">
            <text:p>6,084,521</text:p>
          </table:table-cell>
          <table:table-cell office:value-type="float" office:value="86892744" table:style-name="ce7">
            <text:p>86,892,744</text:p>
          </table:table-cell>
          <table:table-cell office:value-type="string" table:style-name="ce7">
            <text:p>-</text:p>
          </table:table-cell>
          <table:table-cell office:value-type="float" office:value="339899048" table:style-name="ce7">
            <text:p>339,899,048</text:p>
          </table:table-cell>
          <table:table-cell office:value-type="float" office:value="139602364" table:style-name="ce7">
            <text:p>139,602,364</text:p>
          </table:table-cell>
          <table:table-cell table:number-columns-repeated="16371"/>
        </table:table-row>
        <table:table-row table:number-rows-repeated="1048477" table:style-name="ro4">
          <table:table-cell table:number-columns-repeated="16384"/>
        </table:table-row>
        <table:named-expressions>
          <table:named-expression table:name="Print_Titles" table:expression="of:=[以前年度歲出.$A:.$A]~[以前年度歲出.$1:.$3]" table:base-cell-address="歲入累計表.$A$1"/>
        </table:named-expressions>
      </table:table>
      <table:table table:name="平衡表" table:style-name="ta5">
        <table:table-column table:style-name="co25" table:default-cell-style-name="ce57"/>
        <table:table-column table:style-name="co26" table:default-cell-style-name="ce56"/>
        <table:table-column table:style-name="co25" table:default-cell-style-name="ce55"/>
        <table:table-column table:style-name="co26" table:default-cell-style-name="ce54"/>
        <table:table-column table:style-name="co27" table:number-columns-repeated="2" table:default-cell-style-name="ce53"/>
        <table:table-column table:style-name="co23" table:default-cell-style-name="ce53"/>
        <table:table-column table:style-name="co28" table:default-cell-style-name="ce53"/>
        <table:table-column table:style-name="co5" table:default-cell-style-name="ce53"/>
        <table:table-column table:style-name="co6" table:default-cell-style-name="ce53"/>
        <table:table-column table:style-name="co7" table:default-cell-style-name="ce53"/>
        <table:table-column table:style-name="co8" table:number-columns-repeated="16373" table:default-cell-style-name="ce53"/>
        <table:table-row table:style-name="ro11">
          <table:table-cell office:value-type="string" table:number-columns-spanned="1" table:number-rows-spanned="2" table:style-name="ce11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159">
            <text:p>金 <text:s text:c="14"/>額</text:p>
          </table:table-cell>
          <table:table-cell office:value-type="string" table:number-columns-spanned="1" table:number-rows-spanned="2" table:style-name="ce15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111">
            <text:p>金 <text:s text:c="14"/>額</text:p>
          </table:table-cell>
          <table:table-cell table:number-columns-repeated="2" table:style-name="ce68"/>
          <table:table-cell table:number-columns-repeated="16378" table:style-name="ce69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16380" table:style-name="ce68"/>
        </table:table-row>
        <table:table-row table:style-name="ro12">
          <table:table-cell table:style-name="ce57"/>
          <table:table-cell table:style-name="ce56"/>
          <table:table-cell table:style-name="ce55"/>
          <table:table-cell table:style-name="ce54"/>
          <table:table-cell table:number-columns-repeated="16380" table:style-name="ce53"/>
        </table:table-row>
        <table:table-row table:style-name="ro4">
          <table:table-cell office:value-type="string" table:style-name="ce57">
            <text:p>資產</text:p>
          </table:table-cell>
          <table:table-cell office:value-type="float" office:value="2459156901" table:style-name="ce56">
            <text:p>2,459,156,901</text:p>
          </table:table-cell>
          <table:table-cell office:value-type="string" table:style-name="ce55">
            <text:p>負債</text:p>
          </table:table-cell>
          <table:table-cell office:value-type="float" office:value="85993585" table:style-name="ce54">
            <text:p>85,993,585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流動資產</text:p>
          </table:table-cell>
          <table:table-cell office:value-type="float" office:value="215533138" table:style-name="ce56">
            <text:p>215,533,138</text:p>
          </table:table-cell>
          <table:table-cell office:value-type="string" table:style-name="ce55">
            <text:p>　流動負債</text:p>
          </table:table-cell>
          <table:table-cell office:value-type="float" office:value="34246786" table:style-name="ce54">
            <text:p>34,246,786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專戶存款</text:p>
          </table:table-cell>
          <table:table-cell office:value-type="float" office:value="65207656" table:style-name="ce56">
            <text:p>65,207,656</text:p>
          </table:table-cell>
          <table:table-cell office:value-type="string" table:style-name="ce55">
            <text:p>　　應付帳款</text:p>
          </table:table-cell>
          <table:table-cell office:value-type="float" office:value="100490" table:style-name="ce54">
            <text:p>100,490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零用金</text:p>
          </table:table-cell>
          <table:table-cell office:value-type="float" office:value="300000" table:style-name="ce56">
            <text:p>300,000</text:p>
          </table:table-cell>
          <table:table-cell office:value-type="string" table:style-name="ce55">
            <text:p>　　應付代收款</text:p>
          </table:table-cell>
          <table:table-cell office:value-type="float" office:value="13460857" table:style-name="ce54">
            <text:p>13,460,857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應收帳款</text:p>
          </table:table-cell>
          <table:table-cell office:value-type="float" office:value="8573280" table:style-name="ce56">
            <text:p>8,573,280</text:p>
          </table:table-cell>
          <table:table-cell office:value-type="string" table:style-name="ce55">
            <text:p>　　其他應付款</text:p>
          </table:table-cell>
          <table:table-cell office:value-type="float" office:value="17373439" table:style-name="ce54">
            <text:p>17,373,439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應收其他政府款</text:p>
          </table:table-cell>
          <table:table-cell office:value-type="float" office:value="1631360" table:style-name="ce56">
            <text:p>1,631,360</text:p>
          </table:table-cell>
          <table:table-cell office:value-type="string" table:style-name="ce55">
            <text:p>　　預收其他政府款</text:p>
          </table:table-cell>
          <table:table-cell office:value-type="float" office:value="3312000" table:style-name="ce54">
            <text:p>3,312,000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預付款</text:p>
          </table:table-cell>
          <table:table-cell office:value-type="float" office:value="139820842" table:style-name="ce56">
            <text:p>139,820,842</text:p>
          </table:table-cell>
          <table:table-cell office:value-type="string" table:style-name="ce55">
            <text:p>　其他負債</text:p>
          </table:table-cell>
          <table:table-cell office:value-type="float" office:value="51746799" table:style-name="ce54">
            <text:p>51,746,799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固定資產</text:p>
          </table:table-cell>
          <table:table-cell office:value-type="float" office:value="2242733320" table:style-name="ce56">
            <text:p>2,242,733,320</text:p>
          </table:table-cell>
          <table:table-cell office:value-type="string" table:style-name="ce55">
            <text:p>　　存入保證金</text:p>
          </table:table-cell>
          <table:table-cell office:value-type="float" office:value="47465471" table:style-name="ce54">
            <text:p>47,465,471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土地</text:p>
          </table:table-cell>
          <table:table-cell office:value-type="float" office:value="79151799" table:style-name="ce56">
            <text:p>79,151,799</text:p>
          </table:table-cell>
          <table:table-cell office:value-type="string" table:style-name="ce55">
            <text:p>　　應付保管款</text:p>
          </table:table-cell>
          <table:table-cell office:value-type="float" office:value="4281328" table:style-name="ce54">
            <text:p>4,281,328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土地改良物</text:p>
          </table:table-cell>
          <table:table-cell office:value-type="float" office:value="804817168" table:style-name="ce56">
            <text:p>804,817,168</text:p>
          </table:table-cell>
          <table:table-cell office:value-type="string" table:style-name="ce55">
            <text:p>淨資產</text:p>
          </table:table-cell>
          <table:table-cell office:value-type="float" office:value="2373163316" table:style-name="ce54">
            <text:p>2,373,163,316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累計折舊－土地改良物</text:p>
          </table:table-cell>
          <table:table-cell office:value-type="float" office:value="-459225805" table:style-name="ce56">
            <text:p>-459,225,805</text:p>
          </table:table-cell>
          <table:table-cell office:value-type="string" table:style-name="ce55">
            <text:p>　資產負債淨額</text:p>
          </table:table-cell>
          <table:table-cell office:value-type="float" office:value="2373163316" table:style-name="ce54">
            <text:p>2,373,163,316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房屋建築及設備</text:p>
          </table:table-cell>
          <table:table-cell office:value-type="float" office:value="1188535948" table:style-name="ce56">
            <text:p>1,188,535,948</text:p>
          </table:table-cell>
          <table:table-cell office:value-type="string" table:style-name="ce55">
            <text:p>　　資產負債淨額</text:p>
          </table:table-cell>
          <table:table-cell office:value-type="float" office:value="2373163316" table:style-name="ce54">
            <text:p>2,373,163,316</text:p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累計折舊－房屋建築及設備</text:p>
          </table:table-cell>
          <table:table-cell office:value-type="float" office:value="-132363703" table:style-name="ce56">
            <text:p>-132,363,703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 table:style-name="ce53"/>
        </table:table-row>
        <table:table-row table:style-name="ro4">
          <table:table-cell office:value-type="string" table:style-name="ce57">
            <text:p>　　機械及設備</text:p>
          </table:table-cell>
          <table:table-cell office:value-type="float" office:value="118121183" table:style-name="ce56">
            <text:p>118,121,183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累計折舊－機械及設備</text:p>
          </table:table-cell>
          <table:table-cell office:value-type="float" office:value="-47104638" table:style-name="ce56">
            <text:p>-47,104,638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交通及運輸設備</text:p>
          </table:table-cell>
          <table:table-cell office:value-type="float" office:value="35250715" table:style-name="ce56">
            <text:p>35,250,715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累計折舊－交通及運輸設備</text:p>
          </table:table-cell>
          <table:table-cell office:value-type="float" office:value="-17721572" table:style-name="ce56">
            <text:p>-17,721,572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雜項設備</text:p>
          </table:table-cell>
          <table:table-cell office:value-type="float" office:value="160225904" table:style-name="ce56">
            <text:p>160,225,904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累計折舊－雜項設備</text:p>
          </table:table-cell>
          <table:table-cell office:value-type="float" office:value="-66580389" table:style-name="ce56">
            <text:p>-66,580,389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購建中固定資產</text:p>
          </table:table-cell>
          <table:table-cell office:value-type="float" office:value="579626710" table:style-name="ce56">
            <text:p>579,626,710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無形資產</text:p>
          </table:table-cell>
          <table:table-cell office:value-type="float" office:value="859967" table:style-name="ce56">
            <text:p>859,967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電腦軟體</text:p>
          </table:table-cell>
          <table:table-cell office:value-type="float" office:value="288967" table:style-name="ce56">
            <text:p>288,967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發展中之無形資產</text:p>
          </table:table-cell>
          <table:table-cell office:value-type="float" office:value="571000" table:style-name="ce56">
            <text:p>571,000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其他資產</text:p>
          </table:table-cell>
          <table:table-cell office:value-type="float" office:value="30476" table:style-name="ce56">
            <text:p>30,476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style-name="ro4">
          <table:table-cell office:value-type="string" table:style-name="ce57">
            <text:p>　　存出保證金</text:p>
          </table:table-cell>
          <table:table-cell office:value-type="float" office:value="30476" table:style-name="ce56">
            <text:p>30,476</text:p>
          </table:table-cell>
          <table:table-cell office:value-type="string" table:style-name="ce55">
            <text:p/>
          </table:table-cell>
          <table:table-cell office:value-type="string" table:style-name="ce54">
            <text:p/>
          </table:table-cell>
          <table:table-cell table:number-columns-repeated="16380"/>
        </table:table-row>
        <table:table-row table:number-rows-repeated="9" table:style-name="ro4">
          <table:table-cell table:number-columns-repeated="16384"/>
        </table:table-row>
        <table:table-row table:style-name="ro3">
          <table:table-cell office:value-type="string" table:style-name="ce26">
            <text:p>合　　　　計</text:p>
          </table:table-cell>
          <table:table-cell office:value-type="string" table:style-name="ce60">
            <text:p>2,459,156,901</text:p>
          </table:table-cell>
          <table:table-cell office:value-type="string" table:style-name="ce67">
            <text:p>合　　　　計</text:p>
          </table:table-cell>
          <table:table-cell office:value-type="string" table:style-name="ce58">
            <text:p>2,459,156,901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備 <text:s text:c="5"/>註</text:p>
          </table:table-cell>
          <table:table-cell table:style-name="ce56"/>
          <table:table-cell office:value-type="string" table:style-name="ce63">
            <text:p>備 <text:s text:c="5"/>註</text:p>
          </table:table-cell>
          <table:table-cell table:style-name="ce54"/>
          <table:table-cell table:number-columns-repeated="16380"/>
        </table:table-row>
        <table:table-row table:style-name="ro3">
          <table:table-cell office:value-type="string" table:style-name="ce65">
            <text:p>保管有價證券</text:p>
          </table:table-cell>
          <table:table-cell office:value-type="string" table:style-name="ce66">
            <text:p>-</text:p>
          </table:table-cell>
          <table:table-cell office:value-type="string" table:style-name="ce63">
            <text:p>應付保管有價證券</text:p>
          </table:table-cell>
          <table:table-cell office:value-type="string" table:style-name="ce6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保管品</text:p>
          </table:table-cell>
          <table:table-cell office:value-type="string" table:style-name="ce64">
            <text:p>-</text:p>
          </table:table-cell>
          <table:table-cell office:value-type="string" table:style-name="ce63">
            <text:p>應付保管品</text:p>
          </table:table-cell>
          <table:table-cell office:value-type="string" table:style-name="ce62">
            <text:p>-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保證品</text:p>
          </table:table-cell>
          <table:table-cell office:value-type="string" table:style-name="ce64">
            <text:p>27,476,241</text:p>
          </table:table-cell>
          <table:table-cell office:value-type="string" table:style-name="ce63">
            <text:p>應付保證品</text:p>
          </table:table-cell>
          <table:table-cell office:value-type="string" table:style-name="ce62">
            <text:p>27,476,241</text:p>
          </table:table-cell>
          <table:table-cell table:number-columns-repeated="16380"/>
        </table:table-row>
        <table:table-row table:style-name="ro3">
          <table:table-cell office:value-type="string" table:style-name="ce61">
            <text:p>債權憑證</text:p>
          </table:table-cell>
          <table:table-cell office:value-type="string" table:style-name="ce60">
            <text:p>82</text:p>
          </table:table-cell>
          <table:table-cell office:value-type="string" table:style-name="ce59">
            <text:p>待抵銷債權憑證</text:p>
          </table:table-cell>
          <table:table-cell office:value-type="string" table:style-name="ce58">
            <text:p>82</text:p>
          </table:table-cell>
          <table:table-cell table:number-columns-repeated="16380"/>
        </table:table-row>
        <table:table-row table:style-name="ro13">
          <table:table-cell office:value-type="string" table:number-columns-spanned="4" table:number-rows-spanned="1" table:style-name="ce160">
            <text:p>備註：固定資產-交通及運輸設備35,250,715元較財產分類量值統計表-折舊及攤銷前價值35,874,928元少624,213元，係因時間性差異，經費尚未支出，但已登載財產。</text:p>
          </table:table-cell>
          <table:covered-table-cell table:number-columns-repeated="3"/>
          <table:table-cell table:number-columns-repeated="16380"/>
        </table:table-row>
        <table:table-row table:number-rows-repeated="1048532" table:style-name="ro4">
          <table:table-cell table:number-columns-repeated="16384"/>
        </table:table-row>
        <table:named-expressions>
          <table:named-expression table:name="Print_Titles" table:expression="of:=[平衡表.$A:.$A]~[平衡表.$1:.$3]" table:base-cell-address="歲入累計表.$A$1"/>
        </table:named-expressions>
      </table:table>
      <table:table table:name="歲出用途別累計表" table:style-name="ta6">
        <table:table-column table:style-name="co29" table:default-cell-style-name="ce30"/>
        <table:table-column table:style-name="co30" table:number-columns-repeated="8" table:default-cell-style-name="ce29"/>
        <table:table-column table:style-name="co30" table:number-columns-repeated="192" table:default-cell-style-name="ce29" table:visibility="collapse"/>
        <table:table-column table:style-name="co8" table:number-columns-repeated="16183" table:default-cell-style-name="ce28"/>
        <table:table-row table:style-name="ro11">
          <table:table-cell office:value-type="string" table:number-columns-spanned="1" table:number-rows-spanned="2" table:style-name="ce161">
            <text:p>用途別科目</text:p>
          </table:table-cell>
          <table:table-cell office:value-type="string" table:number-columns-spanned="4" table:number-rows-spanned="1" table:style-name="ce128">
            <text:p>業務計畫或工作計畫名稱</text:p>
          </table:table-cell>
          <table:covered-table-cell table:number-columns-repeated="3"/>
          <table:table-cell office:value-type="string" table:number-columns-spanned="4" table:number-rows-spanned="1" table:style-name="ce128">
            <text:p>業務計畫或工作計畫名稱</text:p>
          </table:table-cell>
          <table:covered-table-cell table:number-columns-repeated="3"/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office:value-type="string" table:style-name="ce35">
            <text:p>業務計畫或工作計畫名稱</text:p>
          </table:table-cell>
          <table:table-cell table:number-columns-repeated="16183" table:style-name="ce33"/>
        </table:table-row>
        <table:table-row table:style-name="ro11">
          <table:covered-table-cell/>
          <table:table-cell office:value-type="string" table:style-name="ce34">
            <text:p>一般行政</text:p>
          </table:table-cell>
          <table:table-cell office:value-type="string" table:style-name="ce34">
            <text:p>觀光管理</text:p>
          </table:table-cell>
          <table:table-cell office:value-type="string" table:style-name="ce34">
            <text:p>一般建築及設備</text:p>
          </table:table-cell>
          <table:table-cell office:value-type="string" table:style-name="ce34">
            <text:p>公務人員退休及撫卹給付</text:p>
          </table:table-cell>
          <table:table-cell office:value-type="string" table:style-name="ce34">
            <text:p>災害準備金</text:p>
          </table:table-cell>
          <table:table-cell office:value-type="string" table:style-name="ce34">
            <text:p>公務人員各項補助及慰問金</text:p>
          </table:table-cell>
          <table:table-cell office:value-type="string" table:style-name="ce34">
            <text:p>合計</text:p>
          </table:table-cell>
          <table:table-cell table:number-columns-repeated="193" table:style-name="ce34"/>
          <table:table-cell table:number-columns-repeated="16183" table:style-name="ce33"/>
        </table:table-row>
        <table:table-row table:style-name="ro14">
          <table:table-cell office:value-type="string" table:style-name="ce30">
            <text:p>1000　人事費</text:p>
          </table:table-cell>
          <table:table-cell office:value-type="float" office:value="54909615" table:style-name="ce29">
            <text:p>54,909,615</text:p>
          </table:table-cell>
          <table:table-cell office:value-type="float" office:value="3202132" table:style-name="ce29">
            <text:p>3,202,132</text:p>
          </table:table-cell>
          <table:table-cell office:value-type="string" table:style-name="ce29">
            <text:p/>
          </table:table-cell>
          <table:table-cell office:value-type="float" office:value="2082307" table:style-name="ce29">
            <text:p>2,082,307</text:p>
          </table:table-cell>
          <table:table-cell office:value-type="string" table:style-name="ce29">
            <text:p/>
          </table:table-cell>
          <table:table-cell office:value-type="float" office:value="359555" table:style-name="ce29">
            <text:p>359,555</text:p>
          </table:table-cell>
          <table:table-cell office:value-type="float" office:value="60553609" table:style-name="ce29">
            <text:p>60,553,609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1010　政務人員待遇</text:p>
          </table:table-cell>
          <table:table-cell office:value-type="float" office:value="1203398" table:style-name="ce29">
            <text:p>1,203,39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3398" table:style-name="ce29">
            <text:p>1,203,398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101005　政務人員待遇</text:p>
          </table:table-cell>
          <table:table-cell office:value-type="float" office:value="1203398" table:style-name="ce29">
            <text:p>1,203,39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3398" table:style-name="ce29">
            <text:p>1,203,398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1015　法定編制人員待遇</text:p>
          </table:table-cell>
          <table:table-cell office:value-type="float" office:value="34720648" table:style-name="ce29">
            <text:p>34,720,6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720648" table:style-name="ce29">
            <text:p>34,720,648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101505　職員待遇</text:p>
          </table:table-cell>
          <table:table-cell office:value-type="float" office:value="34720648" table:style-name="ce29">
            <text:p>34,720,64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4720648" table:style-name="ce29">
            <text:p>34,720,648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1020　約聘僱人員待遇</text:p>
          </table:table-cell>
          <table:table-cell office:value-type="float" office:value="628488" table:style-name="ce29">
            <text:p>628,488</text:p>
          </table:table-cell>
          <table:table-cell office:value-type="float" office:value="2345876" table:style-name="ce29">
            <text:p>2,345,87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74364" table:style-name="ce29">
            <text:p>2,974,364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102010　約僱人員酬金</text:p>
          </table:table-cell>
          <table:table-cell office:value-type="float" office:value="628488" table:style-name="ce29">
            <text:p>628,488</text:p>
          </table:table-cell>
          <table:table-cell office:value-type="float" office:value="2345876" table:style-name="ce29">
            <text:p>2,345,87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74364" table:style-name="ce29">
            <text:p>2,974,364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1025　技工及工友待遇</text:p>
          </table:table-cell>
          <table:table-cell office:value-type="float" office:value="714451" table:style-name="ce29">
            <text:p>714,45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4451" table:style-name="ce29">
            <text:p>714,451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102505　技工及工友待遇</text:p>
          </table:table-cell>
          <table:table-cell office:value-type="float" office:value="714451" table:style-name="ce29">
            <text:p>714,45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14451" table:style-name="ce29">
            <text:p>714,451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1030　獎金</text:p>
          </table:table-cell>
          <table:table-cell office:value-type="float" office:value="10031694" table:style-name="ce29">
            <text:p>10,031,694</text:p>
          </table:table-cell>
          <table:table-cell office:value-type="float" office:value="349944" table:style-name="ce29">
            <text:p>349,9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381638" table:style-name="ce29">
            <text:p>10,381,638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103005　考績獎金</text:p>
          </table:table-cell>
          <table:table-cell office:value-type="float" office:value="3758492" table:style-name="ce29">
            <text:p>3,758,49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758492" table:style-name="ce29">
            <text:p>3,758,492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103015　年終工作獎金</text:p>
          </table:table-cell>
          <table:table-cell office:value-type="float" office:value="6273202" table:style-name="ce29">
            <text:p>6,273,202</text:p>
          </table:table-cell>
          <table:table-cell office:value-type="float" office:value="349944" table:style-name="ce29">
            <text:p>349,94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623146" table:style-name="ce29">
            <text:p>6,623,146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1035　其他給與</text:p>
          </table:table-cell>
          <table:table-cell office:value-type="float" office:value="409134" table:style-name="ce29">
            <text:p>409,134</text:p>
          </table:table-cell>
          <table:table-cell office:value-type="float" office:value="64000" table:style-name="ce29">
            <text:p>64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59555" table:style-name="ce29">
            <text:p>359,555</text:p>
          </table:table-cell>
          <table:table-cell office:value-type="float" office:value="832689" table:style-name="ce29">
            <text:p>832,689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103510　結婚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2780" table:style-name="ce29">
            <text:p>102,780</text:p>
          </table:table-cell>
          <table:table-cell office:value-type="float" office:value="102780" table:style-name="ce29">
            <text:p>102,78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103513　喪葬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6775" table:style-name="ce29">
            <text:p>156,775</text:p>
          </table:table-cell>
          <table:table-cell office:value-type="float" office:value="156775" table:style-name="ce29">
            <text:p>156,775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3520　子女教育補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00" table:style-name="ce29">
            <text:p>100,000</text:p>
          </table:table-cell>
          <table:table-cell office:value-type="float" office:value="100000" table:style-name="ce29">
            <text:p>100,0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3525　休假補助</text:p>
          </table:table-cell>
          <table:table-cell office:value-type="float" office:value="409134" table:style-name="ce29">
            <text:p>409,134</text:p>
          </table:table-cell>
          <table:table-cell office:value-type="float" office:value="64000" table:style-name="ce29">
            <text:p>64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3134" table:style-name="ce29">
            <text:p>473,134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1040　加班值班費</text:p>
          </table:table-cell>
          <table:table-cell office:value-type="float" office:value="178854" table:style-name="ce29">
            <text:p>178,85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8854" table:style-name="ce29">
            <text:p>178,854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4005　超時加班費</text:p>
          </table:table-cell>
          <table:table-cell office:value-type="float" office:value="178854" table:style-name="ce29">
            <text:p>178,85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8854" table:style-name="ce29">
            <text:p>178,854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104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82307" table:style-name="ce29">
            <text:p>2,082,30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82307" table:style-name="ce29">
            <text:p>2,082,307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4505　退休退職給付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82307" table:style-name="ce29">
            <text:p>2,082,30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082307" table:style-name="ce29">
            <text:p>2,082,307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1050　退休離職儲金</text:p>
          </table:table-cell>
          <table:table-cell office:value-type="float" office:value="3237994" table:style-name="ce29">
            <text:p>3,237,994</text:p>
          </table:table-cell>
          <table:table-cell office:value-type="float" office:value="144153" table:style-name="ce29">
            <text:p>144,15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82147" table:style-name="ce29">
            <text:p>3,382,147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5005　政務人員提撥金</text:p>
          </table:table-cell>
          <table:table-cell office:value-type="float" office:value="88810" table:style-name="ce29">
            <text:p>88,81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8810" table:style-name="ce29">
            <text:p>88,81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5010　公務人員提撥金</text:p>
          </table:table-cell>
          <table:table-cell office:value-type="float" office:value="2901941" table:style-name="ce29">
            <text:p>2,901,94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901941" table:style-name="ce29">
            <text:p>2,901,941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5025　約聘僱人員提撥金</text:p>
          </table:table-cell>
          <table:table-cell office:value-type="float" office:value="166979" table:style-name="ce29">
            <text:p>166,979</text:p>
          </table:table-cell>
          <table:table-cell office:value-type="float" office:value="144153" table:style-name="ce29">
            <text:p>144,15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11132" table:style-name="ce29">
            <text:p>311,132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5030　技工及工友提撥金</text:p>
          </table:table-cell>
          <table:table-cell office:value-type="float" office:value="80264" table:style-name="ce29">
            <text:p>80,26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0264" table:style-name="ce29">
            <text:p>80,264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1055　保險</text:p>
          </table:table-cell>
          <table:table-cell office:value-type="float" office:value="3784954" table:style-name="ce29">
            <text:p>3,784,954</text:p>
          </table:table-cell>
          <table:table-cell office:value-type="float" office:value="298159" table:style-name="ce29">
            <text:p>298,15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83113" table:style-name="ce29">
            <text:p>4,083,113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5505　健保保險補助</text:p>
          </table:table-cell>
          <table:table-cell office:value-type="float" office:value="2446367" table:style-name="ce29">
            <text:p>2,446,367</text:p>
          </table:table-cell>
          <table:table-cell office:value-type="float" office:value="119103" table:style-name="ce29">
            <text:p>119,10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65470" table:style-name="ce29">
            <text:p>2,565,47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5510　公保保險補助</text:p>
          </table:table-cell>
          <table:table-cell office:value-type="float" office:value="1045498" table:style-name="ce29">
            <text:p>1,045,49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45498" table:style-name="ce29">
            <text:p>1,045,498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105515　勞保保險補助</text:p>
          </table:table-cell>
          <table:table-cell office:value-type="float" office:value="293089" table:style-name="ce29">
            <text:p>293,089</text:p>
          </table:table-cell>
          <table:table-cell office:value-type="float" office:value="179056" table:style-name="ce29">
            <text:p>179,05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72145" table:style-name="ce29">
            <text:p>472,145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2000　業務費</text:p>
          </table:table-cell>
          <table:table-cell office:value-type="float" office:value="7202916" table:style-name="ce29">
            <text:p>7,202,916</text:p>
          </table:table-cell>
          <table:table-cell office:value-type="float" office:value="35324794" table:style-name="ce29">
            <text:p>35,324,794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527710" table:style-name="ce29">
            <text:p>42,527,71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2">
            <text:p>ˉ2003　教育訓練費</text:p>
          </table:table-cell>
          <table:table-cell office:value-type="float" office:value="31930" table:style-name="ce31">
            <text:p>31,93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31930" table:style-name="ce31">
            <text:p>31,930</text:p>
          </table:table-cell>
          <table:table-cell table:number-columns-repeated="193" table:style-name="ce31"/>
          <table:table-cell table:number-columns-repeated="16183"/>
        </table:table-row>
        <table:table-row table:style-name="ro14">
          <table:table-cell office:value-type="string" table:style-name="ce30">
            <text:p>ˉˉ200310　訓練費</text:p>
          </table:table-cell>
          <table:table-cell office:value-type="float" office:value="31930" table:style-name="ce29">
            <text:p>31,93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1930" table:style-name="ce29">
            <text:p>31,93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06　水電費</text:p>
          </table:table-cell>
          <table:table-cell office:value-type="float" office:value="290827" table:style-name="ce29">
            <text:p>290,827</text:p>
          </table:table-cell>
          <table:table-cell office:value-type="float" office:value="1489889" table:style-name="ce29">
            <text:p>1,489,88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80716" table:style-name="ce29">
            <text:p>1,780,716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0605　水費</text:p>
          </table:table-cell>
          <table:table-cell office:value-type="float" office:value="14196" table:style-name="ce29">
            <text:p>14,196</text:p>
          </table:table-cell>
          <table:table-cell office:value-type="float" office:value="95516" table:style-name="ce29">
            <text:p>95,51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9712" table:style-name="ce29">
            <text:p>109,712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0610　電費</text:p>
          </table:table-cell>
          <table:table-cell office:value-type="float" office:value="276631" table:style-name="ce29">
            <text:p>276,631</text:p>
          </table:table-cell>
          <table:table-cell office:value-type="float" office:value="1394373" table:style-name="ce29">
            <text:p>1,394,37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71004" table:style-name="ce29">
            <text:p>1,671,004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09　通訊費</text:p>
          </table:table-cell>
          <table:table-cell office:value-type="float" office:value="511093" table:style-name="ce29">
            <text:p>511,093</text:p>
          </table:table-cell>
          <table:table-cell office:value-type="float" office:value="60581" table:style-name="ce29">
            <text:p>60,58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71674" table:style-name="ce29">
            <text:p>571,674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0905　數據通訊費</text:p>
          </table:table-cell>
          <table:table-cell office:value-type="string" table:style-name="ce29">
            <text:p/>
          </table:table-cell>
          <table:table-cell office:value-type="float" office:value="60581" table:style-name="ce29">
            <text:p>60,581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581" table:style-name="ce29">
            <text:p>60,581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0910　一般通訊費</text:p>
          </table:table-cell>
          <table:table-cell office:value-type="float" office:value="511093" table:style-name="ce29">
            <text:p>511,09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1093" table:style-name="ce29">
            <text:p>511,093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12　土地租金</text:p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1205　土地租金</text:p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174072" table:style-name="ce29">
            <text:p>1,174,072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18　資訊服務費</text:p>
          </table:table-cell>
          <table:table-cell office:value-type="string" table:style-name="ce29">
            <text:p/>
          </table:table-cell>
          <table:table-cell office:value-type="float" office:value="234925" table:style-name="ce29">
            <text:p>234,92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4925" table:style-name="ce29">
            <text:p>234,925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1805　資訊操作維護費</text:p>
          </table:table-cell>
          <table:table-cell office:value-type="string" table:style-name="ce29">
            <text:p/>
          </table:table-cell>
          <table:table-cell office:value-type="float" office:value="234925" table:style-name="ce29">
            <text:p>234,92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34925" table:style-name="ce29">
            <text:p>234,925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21　其他業務租金</text:p>
          </table:table-cell>
          <table:table-cell office:value-type="float" office:value="191064" table:style-name="ce29">
            <text:p>191,064</text:p>
          </table:table-cell>
          <table:table-cell office:value-type="float" office:value="348426" table:style-name="ce29">
            <text:p>348,42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9490" table:style-name="ce29">
            <text:p>539,49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2105　其他業務租金</text:p>
          </table:table-cell>
          <table:table-cell office:value-type="float" office:value="191064" table:style-name="ce29">
            <text:p>191,064</text:p>
          </table:table-cell>
          <table:table-cell office:value-type="float" office:value="348426" table:style-name="ce29">
            <text:p>348,42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39490" table:style-name="ce29">
            <text:p>539,49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24　稅捐及規費</text:p>
          </table:table-cell>
          <table:table-cell office:value-type="float" office:value="159388" table:style-name="ce29">
            <text:p>159,388</text:p>
          </table:table-cell>
          <table:table-cell office:value-type="float" office:value="126733" table:style-name="ce29">
            <text:p>126,73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86121" table:style-name="ce29">
            <text:p>286,121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2405　稅捐</text:p>
          </table:table-cell>
          <table:table-cell office:value-type="float" office:value="86813" table:style-name="ce29">
            <text:p>86,813</text:p>
          </table:table-cell>
          <table:table-cell office:value-type="float" office:value="126733" table:style-name="ce29">
            <text:p>126,73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3546" table:style-name="ce29">
            <text:p>213,546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2410　規費</text:p>
          </table:table-cell>
          <table:table-cell office:value-type="float" office:value="72575" table:style-name="ce29">
            <text:p>72,57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2575" table:style-name="ce29">
            <text:p>72,575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2027　保險費</text:p>
          </table:table-cell>
          <table:table-cell office:value-type="float" office:value="69577" table:style-name="ce29">
            <text:p>69,57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577" table:style-name="ce29">
            <text:p>69,577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2705　法定責任保險</text:p>
          </table:table-cell>
          <table:table-cell office:value-type="float" office:value="69577" table:style-name="ce29">
            <text:p>69,577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577" table:style-name="ce29">
            <text:p>69,577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2033　臨時人員酬金</text:p>
          </table:table-cell>
          <table:table-cell office:value-type="float" office:value="2849623" table:style-name="ce29">
            <text:p>2,849,623</text:p>
          </table:table-cell>
          <table:table-cell office:value-type="float" office:value="471688" table:style-name="ce29">
            <text:p>471,68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21311" table:style-name="ce29">
            <text:p>3,321,311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3305　勞務服務費</text:p>
          </table:table-cell>
          <table:table-cell office:value-type="float" office:value="2849623" table:style-name="ce29">
            <text:p>2,849,623</text:p>
          </table:table-cell>
          <table:table-cell office:value-type="float" office:value="471688" table:style-name="ce29">
            <text:p>471,68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321311" table:style-name="ce29">
            <text:p>3,321,311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2036　按日按件計資酬金</text:p>
          </table:table-cell>
          <table:table-cell office:value-type="float" office:value="12000" table:style-name="ce29">
            <text:p>12,000</text:p>
          </table:table-cell>
          <table:table-cell office:value-type="float" office:value="136672" table:style-name="ce29">
            <text:p>136,67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48672" table:style-name="ce29">
            <text:p>148,672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3610　出席費</text:p>
          </table:table-cell>
          <table:table-cell office:value-type="string" table:style-name="ce29">
            <text:p/>
          </table:table-cell>
          <table:table-cell office:value-type="float" office:value="131052" table:style-name="ce29">
            <text:p>131,05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1052" table:style-name="ce29">
            <text:p>131,052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3615　講座鐘點費</text:p>
          </table:table-cell>
          <table:table-cell office:value-type="float" office:value="12000" table:style-name="ce29">
            <text:p>12,000</text:p>
          </table:table-cell>
          <table:table-cell office:value-type="float" office:value="4000" table:style-name="ce29">
            <text:p>4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000" table:style-name="ce29">
            <text:p>16,0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3620　稿費</text:p>
          </table:table-cell>
          <table:table-cell office:value-type="string" table:style-name="ce29">
            <text:p/>
          </table:table-cell>
          <table:table-cell office:value-type="float" office:value="1620" table:style-name="ce29">
            <text:p>1,62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620" table:style-name="ce29">
            <text:p>1,62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2039　委辦費</text:p>
          </table:table-cell>
          <table:table-cell office:value-type="string" table:style-name="ce29">
            <text:p/>
          </table:table-cell>
          <table:table-cell office:value-type="float" office:value="15000000" table:style-name="ce29">
            <text:p>15,00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00000" table:style-name="ce29">
            <text:p>15,000,0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3915　委託辦理</text:p>
          </table:table-cell>
          <table:table-cell office:value-type="string" table:style-name="ce29">
            <text:p/>
          </table:table-cell>
          <table:table-cell office:value-type="float" office:value="15000000" table:style-name="ce29">
            <text:p>15,000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00000" table:style-name="ce29">
            <text:p>15,000,0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2051　物品</text:p>
          </table:table-cell>
          <table:table-cell office:value-type="float" office:value="647563" table:style-name="ce29">
            <text:p>647,563</text:p>
          </table:table-cell>
          <table:table-cell office:value-type="float" office:value="362345" table:style-name="ce29">
            <text:p>362,34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9908" table:style-name="ce29">
            <text:p>1,009,908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5105　消耗品</text:p>
          </table:table-cell>
          <table:table-cell office:value-type="float" office:value="292879" table:style-name="ce29">
            <text:p>292,879</text:p>
          </table:table-cell>
          <table:table-cell office:value-type="float" office:value="310012" table:style-name="ce29">
            <text:p>310,01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2891" table:style-name="ce29">
            <text:p>602,891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5110　油料</text:p>
          </table:table-cell>
          <table:table-cell office:value-type="float" office:value="188269" table:style-name="ce29">
            <text:p>188,269</text:p>
          </table:table-cell>
          <table:table-cell office:value-type="float" office:value="23038" table:style-name="ce29">
            <text:p>23,03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11307" table:style-name="ce29">
            <text:p>211,307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205115　非消耗品</text:p>
          </table:table-cell>
          <table:table-cell office:value-type="float" office:value="166415" table:style-name="ce29">
            <text:p>166,415</text:p>
          </table:table-cell>
          <table:table-cell office:value-type="float" office:value="29295" table:style-name="ce29">
            <text:p>29,29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5710" table:style-name="ce29">
            <text:p>195,71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2054　一般事務費</text:p>
          </table:table-cell>
          <table:table-cell office:value-type="float" office:value="1613393" table:style-name="ce29">
            <text:p>1,613,393</text:p>
          </table:table-cell>
          <table:table-cell office:value-type="float" office:value="15408423" table:style-name="ce29">
            <text:p>15,408,423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021816" table:style-name="ce29">
            <text:p>17,021,816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2">
            <text:p>ˉˉ205415　一般事務費</text:p>
          </table:table-cell>
          <table:table-cell office:value-type="float" office:value="1613393" table:style-name="ce31">
            <text:p>1,613,393</text:p>
          </table:table-cell>
          <table:table-cell office:value-type="float" office:value="15408423" table:style-name="ce31">
            <text:p>15,408,423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float" office:value="17021816" table:style-name="ce31">
            <text:p>17,021,816</text:p>
          </table:table-cell>
          <table:table-cell table:number-columns-repeated="193" table:style-name="ce31"/>
          <table:table-cell table:number-columns-repeated="16183"/>
        </table:table-row>
        <table:table-row table:style-name="ro14">
          <table:table-cell office:value-type="string" table:style-name="ce30">
            <text:p>ˉ2063　房屋建築養護費</text:p>
          </table:table-cell>
          <table:table-cell office:value-type="float" office:value="4200" table:style-name="ce29">
            <text:p>4,2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00" table:style-name="ce29">
            <text:p>4,20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6305　房屋建築養護費</text:p>
          </table:table-cell>
          <table:table-cell office:value-type="float" office:value="4200" table:style-name="ce29">
            <text:p>4,2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200" table:style-name="ce29">
            <text:p>4,20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66　車輛及辦公器具養護費</text:p>
          </table:table-cell>
          <table:table-cell office:value-type="float" office:value="89866" table:style-name="ce29">
            <text:p>89,86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9866" table:style-name="ce29">
            <text:p>89,866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6605　車輛及辦公器具養護費</text:p>
          </table:table-cell>
          <table:table-cell office:value-type="float" office:value="89866" table:style-name="ce29">
            <text:p>89,866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89866" table:style-name="ce29">
            <text:p>89,866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69　設施及機械設備養護費</text:p>
          </table:table-cell>
          <table:table-cell office:value-type="string" table:style-name="ce29">
            <text:p/>
          </table:table-cell>
          <table:table-cell office:value-type="float" office:value="511040" table:style-name="ce29">
            <text:p>511,0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1040" table:style-name="ce29">
            <text:p>511,04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6905　設施及機械設備養護費</text:p>
          </table:table-cell>
          <table:table-cell office:value-type="string" table:style-name="ce29">
            <text:p/>
          </table:table-cell>
          <table:table-cell office:value-type="float" office:value="511040" table:style-name="ce29">
            <text:p>511,0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11040" table:style-name="ce29">
            <text:p>511,040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72　國內旅費</text:p>
          </table:table-cell>
          <table:table-cell office:value-type="float" office:value="302069" table:style-name="ce29">
            <text:p>302,06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2069" table:style-name="ce29">
            <text:p>302,069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7205　國內旅費</text:p>
          </table:table-cell>
          <table:table-cell office:value-type="float" office:value="302069" table:style-name="ce29">
            <text:p>302,06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02069" table:style-name="ce29">
            <text:p>302,069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81　運費</text:p>
          </table:table-cell>
          <table:table-cell office:value-type="float" office:value="18928" table:style-name="ce29">
            <text:p>18,92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928" table:style-name="ce29">
            <text:p>18,928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8105　運費</text:p>
          </table:table-cell>
          <table:table-cell office:value-type="float" office:value="18928" table:style-name="ce29">
            <text:p>18,928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8928" table:style-name="ce29">
            <text:p>18,928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2093　特別費</text:p>
          </table:table-cell>
          <table:table-cell office:value-type="float" office:value="411395" table:style-name="ce29">
            <text:p>411,39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1395" table:style-name="ce29">
            <text:p>411,395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209305　特別費</text:p>
          </table:table-cell>
          <table:table-cell office:value-type="float" office:value="411395" table:style-name="ce29">
            <text:p>411,395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11395" table:style-name="ce29">
            <text:p>411,395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3000　設備及投資</text:p>
          </table:table-cell>
          <table:table-cell office:value-type="float" office:value="421502" table:style-name="ce29">
            <text:p>421,502</text:p>
          </table:table-cell>
          <table:table-cell office:value-type="string" table:style-name="ce29">
            <text:p/>
          </table:table-cell>
          <table:table-cell office:value-type="float" office:value="32058258" table:style-name="ce29">
            <text:p>32,058,258</text:p>
          </table:table-cell>
          <table:table-cell office:value-type="string" table:style-name="ce29">
            <text:p/>
          </table:table-cell>
          <table:table-cell office:value-type="float" office:value="59407" table:style-name="ce29">
            <text:p>59,407</text:p>
          </table:table-cell>
          <table:table-cell office:value-type="string" table:style-name="ce29">
            <text:p/>
          </table:table-cell>
          <table:table-cell office:value-type="float" office:value="32539167" table:style-name="ce29">
            <text:p>32,539,167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3015　公共建設及設施費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58258" table:style-name="ce29">
            <text:p>32,058,258</text:p>
          </table:table-cell>
          <table:table-cell office:value-type="string" table:style-name="ce29">
            <text:p/>
          </table:table-cell>
          <table:table-cell office:value-type="float" office:value="59407" table:style-name="ce29">
            <text:p>59,407</text:p>
          </table:table-cell>
          <table:table-cell office:value-type="string" table:style-name="ce29">
            <text:p/>
          </table:table-cell>
          <table:table-cell office:value-type="float" office:value="32117665" table:style-name="ce29">
            <text:p>32,117,665</text:p>
          </table:table-cell>
          <table:table-cell table:number-columns-repeated="193" table:style-name="ce29"/>
          <table:table-cell table:number-columns-repeated="16183"/>
        </table:table-row>
        <table:table-row table:style-name="ro14">
          <table:table-cell office:value-type="string" table:style-name="ce30">
            <text:p>ˉˉ301510　其他營建工程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2058258" table:style-name="ce29">
            <text:p>32,058,258</text:p>
          </table:table-cell>
          <table:table-cell office:value-type="string" table:style-name="ce29">
            <text:p/>
          </table:table-cell>
          <table:table-cell office:value-type="float" office:value="59407" table:style-name="ce29">
            <text:p>59,407</text:p>
          </table:table-cell>
          <table:table-cell office:value-type="string" table:style-name="ce29">
            <text:p/>
          </table:table-cell>
          <table:table-cell office:value-type="float" office:value="32117665" table:style-name="ce29">
            <text:p>32,117,665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3030　資訊軟硬體設備費</text:p>
          </table:table-cell>
          <table:table-cell office:value-type="float" office:value="223802" table:style-name="ce29">
            <text:p>223,80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3802" table:style-name="ce29">
            <text:p>223,802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303005　硬體設備費</text:p>
          </table:table-cell>
          <table:table-cell office:value-type="float" office:value="223802" table:style-name="ce29">
            <text:p>223,802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3802" table:style-name="ce29">
            <text:p>223,802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3035　雜項設備費</text:p>
          </table:table-cell>
          <table:table-cell office:value-type="float" office:value="197700" table:style-name="ce29">
            <text:p>197,7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7700" table:style-name="ce29">
            <text:p>197,7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303505　雜項設備費</text:p>
          </table:table-cell>
          <table:table-cell office:value-type="float" office:value="197700" table:style-name="ce29">
            <text:p>197,7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97700" table:style-name="ce29">
            <text:p>197,7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4000　獎補助費</text:p>
          </table:table-cell>
          <table:table-cell office:value-type="float" office:value="4000" table:style-name="ce29">
            <text:p>4,000</text:p>
          </table:table-cell>
          <table:table-cell office:value-type="float" office:value="594239" table:style-name="ce29">
            <text:p>594,23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98760" table:style-name="ce29">
            <text:p>1,398,760</text:p>
          </table:table-cell>
          <table:table-cell office:value-type="string" table:style-name="ce29">
            <text:p/>
          </table:table-cell>
          <table:table-cell office:value-type="float" office:value="1996999" table:style-name="ce29">
            <text:p>1,996,999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4040　對國內團體之捐助</text:p>
          </table:table-cell>
          <table:table-cell office:value-type="string" table:style-name="ce29">
            <text:p/>
          </table:table-cell>
          <table:table-cell office:value-type="float" office:value="529239" table:style-name="ce29">
            <text:p>529,23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29239" table:style-name="ce29">
            <text:p>529,239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404010　對團體捐助</text:p>
          </table:table-cell>
          <table:table-cell office:value-type="string" table:style-name="ce29">
            <text:p/>
          </table:table-cell>
          <table:table-cell office:value-type="float" office:value="529239" table:style-name="ce29">
            <text:p>529,239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29239" table:style-name="ce29">
            <text:p>529,239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4085　獎勵及慰問</text:p>
          </table:table-cell>
          <table:table-cell office:value-type="float" office:value="4000" table:style-name="ce29">
            <text:p>4,000</text:p>
          </table:table-cell>
          <table:table-cell office:value-type="float" office:value="65000" table:style-name="ce29">
            <text:p>65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9000" table:style-name="ce29">
            <text:p>69,0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408505　獎勵金</text:p>
          </table:table-cell>
          <table:table-cell office:value-type="string" table:style-name="ce29">
            <text:p/>
          </table:table-cell>
          <table:table-cell office:value-type="float" office:value="65000" table:style-name="ce29">
            <text:p>65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5000" table:style-name="ce29">
            <text:p>65,0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408510　慰問金</text:p>
          </table:table-cell>
          <table:table-cell office:value-type="float" office:value="4000" table:style-name="ce29">
            <text:p>4,00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00" table:style-name="ce29">
            <text:p>4,00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4090　其他補助及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98760" table:style-name="ce29">
            <text:p>1,398,760</text:p>
          </table:table-cell>
          <table:table-cell office:value-type="string" table:style-name="ce29">
            <text:p/>
          </table:table-cell>
          <table:table-cell office:value-type="float" office:value="1398760" table:style-name="ce29">
            <text:p>1,398,760</text:p>
          </table:table-cell>
          <table:table-cell table:number-columns-repeated="16376"/>
        </table:table-row>
        <table:table-row table:style-name="ro14">
          <table:table-cell office:value-type="string" table:style-name="ce30">
            <text:p>ˉˉ409010　其他補助及捐助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398760" table:style-name="ce29">
            <text:p>1,398,760</text:p>
          </table:table-cell>
          <table:table-cell office:value-type="string" table:style-name="ce29">
            <text:p/>
          </table:table-cell>
          <table:table-cell office:value-type="float" office:value="1398760" table:style-name="ce29">
            <text:p>1,398,760</text:p>
          </table:table-cell>
          <table:table-cell table:number-columns-repeated="16376"/>
        </table:table-row>
        <table:table-row table:number-rows-repeated="4" table:style-name="ro14">
          <table:table-cell table:number-columns-repeated="16384"/>
        </table:table-row>
        <table:table-row table:style-name="ro14">
          <table:table-cell office:value-type="string" table:style-name="ce32">
            <text:p>合計</text:p>
          </table:table-cell>
          <table:table-cell office:value-type="float" office:value="62538033" table:style-name="ce31">
            <text:p>62,538,033</text:p>
          </table:table-cell>
          <table:table-cell office:value-type="float" office:value="39121165" table:style-name="ce31">
            <text:p>39,121,165</text:p>
          </table:table-cell>
          <table:table-cell office:value-type="float" office:value="32058258" table:style-name="ce31">
            <text:p>32,058,258</text:p>
          </table:table-cell>
          <table:table-cell office:value-type="float" office:value="2082307" table:style-name="ce31">
            <text:p>2,082,307</text:p>
          </table:table-cell>
          <table:table-cell office:value-type="float" office:value="1458167" table:style-name="ce31">
            <text:p>1,458,167</text:p>
          </table:table-cell>
          <table:table-cell office:value-type="float" office:value="359555" table:style-name="ce31">
            <text:p>359,555</text:p>
          </table:table-cell>
          <table:table-cell office:value-type="float" office:value="137617485" table:style-name="ce31">
            <text:p>137,617,485</text:p>
          </table:table-cell>
          <table:table-cell table:number-columns-repeated="193" table:style-name="ce31"/>
          <table:table-cell table:number-columns-repeated="16183"/>
        </table:table-row>
        <table:table-row table:number-rows-repeated="1048478" table:style-name="ro14">
          <table:table-cell table:number-columns-repeated="16384"/>
        </table:table-row>
        <table:named-expressions>
          <table:named-expression table:name="Print_Titles" table:expression="of:=[歲出用途別累計表.$A:.$A]~[歲出用途別累計表.$1:.$2]" table:base-cell-address="歲入累計表.$A$1"/>
        </table:named-expressions>
      </table:table>
      <table:table table:name="繳付公庫數分析表" table:style-name="ta7">
        <table:table-column table:style-name="co11" table:default-cell-style-name="ce6"/>
        <table:table-column table:style-name="co31" table:default-cell-style-name="ce7"/>
        <table:table-column table:style-name="co32" table:number-columns-repeated="7" table:default-cell-style-name="ce7"/>
        <table:table-column table:style-name="co31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71" table:default-cell-style-name="ce2"/>
        <table:table-row table:style-name="ro14">
          <table:table-cell office:value-type="string" table:number-columns-spanned="1" table:number-rows-spanned="3" table:style-name="ce136">
            <text:p>項　　 <text:s/>　目</text:p>
          </table:table-cell>
          <table:table-cell office:value-type="string" table:number-columns-spanned="1" table:number-rows-spanned="3" table:style-name="ce129">
            <text:p>歲入</text:p>
            <text:p>實現數</text:p>
            <text:p>(1)</text:p>
          </table:table-cell>
          <table:table-cell office:value-type="string" table:number-columns-spanned="1" table:number-rows-spanned="3" table:style-name="ce129">
            <text:p>減項：</text:p>
            <text:p>歲入待納庫數</text:p>
            <text:p>(2)</text:p>
          </table:table-cell>
          <table:table-cell office:value-type="string" table:number-columns-spanned="6" table:number-rows-spanned="1" table:style-name="ce135">
            <text:p>加 <text:s text:c="30"/>項</text:p>
          </table:table-cell>
          <table:covered-table-cell table:number-columns-repeated="5"/>
          <table:table-cell office:value-type="string" table:number-columns-spanned="1" table:number-rows-spanned="3" table:style-name="ce129">
            <text:p>繳付公庫數</text:p>
            <text:p>(9)=(1)-(2)+</text:p>
            <text:p>(3)+(4)+(5)+</text:p>
            <text:p>(6)+(7)+(8)</text:p>
          </table:table-cell>
          <table:table-cell table:number-columns-repeated="16374" table:style-name="ce27"/>
        </table:table-row>
        <table:table-row table:style-name="ro11">
          <table:covered-table-cell/>
          <table:covered-table-cell/>
          <table:covered-table-cell/>
          <table:table-cell office:value-type="string" table:number-columns-spanned="1" table:number-rows-spanned="2" table:style-name="ce129">
            <text:p>以前年度</text:p>
            <text:p>待納庫繳庫數</text:p>
            <text:p>(3)</text:p>
          </table:table-cell>
          <table:table-cell office:value-type="string" table:number-columns-spanned="3" table:number-rows-spanned="1" table:style-name="ce135">
            <text:p>以前年度撥款於本年度繳還數</text:p>
          </table:table-cell>
          <table:covered-table-cell table:number-columns-repeated="2"/>
          <table:table-cell office:value-type="string" table:number-columns-spanned="1" table:number-rows-spanned="2" table:style-name="ce129">
            <text:p>預收款</text:p>
            <text:p>(7)</text:p>
          </table:table-cell>
          <table:table-cell office:value-type="string" table:number-columns-spanned="1" table:number-rows-spanned="2" table:style-name="ce129">
            <text:p>剔除經費</text:p>
            <text:p>(8)</text:p>
          </table:table-cell>
          <table:covered-table-cell/>
          <table:table-cell table:number-columns-repeated="16374" table:style-name="ce27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36">
            <text:p>材料</text:p>
            <text:p>(4)</text:p>
          </table:table-cell>
          <table:table-cell office:value-type="string" table:style-name="ce36">
            <text:p>存出保證金</text:p>
            <text:p>(5)</text:p>
          </table:table-cell>
          <table:table-cell office:value-type="string" table:style-name="ce36">
            <text:p>其他應收款</text:p>
            <text:p>(6)</text:p>
          </table:table-cell>
          <table:covered-table-cell/>
          <table:covered-table-cell/>
          <table:covered-table-cell/>
          <table:table-cell table:number-columns-repeated="16374" table:style-name="ce27"/>
        </table:table-row>
        <table:table-row table:style-name="ro16">
          <table:table-cell office:value-type="string" table:style-name="ce10">
            <text:p>合計</text:p>
            <text:p>　</text:p>
          </table:table-cell>
          <table:table-cell office:value-type="float" office:value="33529433" table:style-name="ce4">
            <text:p>33,529,4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12000" table:style-name="ce4">
            <text:p>3,312,000</text:p>
          </table:table-cell>
          <table:table-cell office:value-type="float" office:value="0" table:style-name="ce4">
            <text:p>0</text:p>
          </table:table-cell>
          <table:table-cell office:value-type="float" office:value="36841433" table:style-name="ce4">
            <text:p>36,841,433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6">
            <text:p>本年度</text:p>
            <text:p>　</text:p>
          </table:table-cell>
          <table:table-cell office:value-type="float" office:value="14808625" table:style-name="ce7">
            <text:p>14,808,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6803625" table:style-name="ce7">
            <text:p>16,803,625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4010100</text:p>
            <text:p>　罰金罰鍰</text:p>
            <text:p>　</text:p>
          </table:table-cell>
          <table:table-cell office:value-type="float" office:value="10405368" table:style-name="ce7">
            <text:p>10,405,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405368" table:style-name="ce7">
            <text:p>10,405,368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4030100</text:p>
            <text:p>　一般賠償收入</text:p>
            <text:p>　</text:p>
          </table:table-cell>
          <table:table-cell office:value-type="float" office:value="1294777" table:style-name="ce7">
            <text:p>1,294,7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94777" table:style-name="ce7">
            <text:p>1,294,777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5010200</text:p>
            <text:p>　證照費</text:p>
            <text:p>　</text:p>
          </table:table-cell>
          <table:table-cell office:value-type="float" office:value="142000" table:style-name="ce7">
            <text:p>142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000" table:style-name="ce7">
            <text:p>142,00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5030300</text:p>
            <text:p>　資料使用費</text:p>
            <text:p>　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8" table:style-name="ce7">
            <text:p>48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5030600</text:p>
            <text:p>　場地設施使用費</text:p>
            <text:p>　</text:p>
          </table:table-cell>
          <table:table-cell office:value-type="float" office:value="16822" table:style-name="ce7">
            <text:p>16,8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822" table:style-name="ce7">
            <text:p>16,822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7010100</text:p>
            <text:p>　利息收入</text:p>
            <text:p>　</text:p>
          </table:table-cell>
          <table:table-cell office:value-type="float" office:value="25726" table:style-name="ce7">
            <text:p>25,7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726" table:style-name="ce7">
            <text:p>25,726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7010200</text:p>
            <text:p>　權利金</text:p>
            <text:p>　</text:p>
          </table:table-cell>
          <table:table-cell office:value-type="float" office:value="762676" table:style-name="ce7">
            <text:p>762,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62676" table:style-name="ce7">
            <text:p>762,676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7010300</text:p>
            <text:p>　租金收入</text:p>
            <text:p>　</text:p>
          </table:table-cell>
          <table:table-cell office:value-type="float" office:value="2053070" table:style-name="ce7">
            <text:p>2,053,0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3070" table:style-name="ce7">
            <text:p>2,053,07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7050100</text:p>
            <text:p>　廢舊物資售價</text:p>
            <text:p>　</text:p>
          </table:table-cell>
          <table:table-cell office:value-type="float" office:value="50621" table:style-name="ce7">
            <text:p>50,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621" table:style-name="ce7">
            <text:p>50,621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09010200</text:p>
            <text:p>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office:value-type="float" office:value="0" table:style-name="ce7">
            <text:p>0</text:p>
          </table:table-cell>
          <table:table-cell office:value-type="float" office:value="1995000" table:style-name="ce7">
            <text:p>1,995,00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12020100</text:p>
            <text:p>　收回以前年度歲出</text:p>
            <text:p>　</text:p>
          </table:table-cell>
          <table:table-cell office:value-type="float" office:value="24317" table:style-name="ce7">
            <text:p>24,3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317" table:style-name="ce7">
            <text:p>24,317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12021000</text:p>
            <text:p>　其他雜項收入</text:p>
            <text:p>　</text:p>
          </table:table-cell>
          <table:table-cell office:value-type="float" office:value="33200" table:style-name="ce7">
            <text:p>33,2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200" table:style-name="ce7">
            <text:p>33,20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以前年度</text:p>
            <text:p>　</text:p>
          </table:table-cell>
          <table:table-cell office:value-type="float" office:value="18720808" table:style-name="ce7">
            <text:p>18,720,8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20808" table:style-name="ce7">
            <text:p>18,720,808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一、以前年度應收(保留)</text:p>
            <text:p>　　　數</text:p>
            <text:p>　</text:p>
          </table:table-cell>
          <table:table-cell office:value-type="float" office:value="18720808" table:style-name="ce7">
            <text:p>18,720,8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20808" table:style-name="ce7">
            <text:p>18,720,808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099年度 03010100</text:p>
            <text:p>　　罰金罰鍰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2年度 03010100</text:p>
            <text:p>　　罰金罰鍰</text:p>
            <text:p>　</text:p>
          </table:table-cell>
          <table:table-cell office:value-type="float" office:value="156981" table:style-name="ce7">
            <text:p>156,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6981" table:style-name="ce7">
            <text:p>156,981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3年度 03010100</text:p>
            <text:p>　　罰金罰鍰</text:p>
            <text:p>　</text:p>
          </table:table-cell>
          <table:table-cell office:value-type="float" office:value="93019" table:style-name="ce7">
            <text:p>93,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3019" table:style-name="ce7">
            <text:p>93,019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7年度 03010100</text:p>
            <text:p>　　罰金罰鍰</text:p>
            <text:p>　</text:p>
          </table:table-cell>
          <table:table-cell office:value-type="float" office:value="31476" table:style-name="ce7">
            <text:p>31,4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1476" table:style-name="ce7">
            <text:p>31,476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8年度 03010100</text:p>
            <text:p>　　罰金罰鍰</text:p>
            <text:p>　</text:p>
          </table:table-cell>
          <table:table-cell office:value-type="float" office:value="426551" table:style-name="ce7">
            <text:p>426,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6551" table:style-name="ce7">
            <text:p>426,551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9年度 04010100</text:p>
            <text:p>　　罰金罰鍰</text:p>
            <text:p>　</text:p>
          </table:table-cell>
          <table:table-cell office:value-type="float" office:value="1826991" table:style-name="ce7">
            <text:p>1,826,9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26991" table:style-name="ce7">
            <text:p>1,826,991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16185790" table:style-name="ce7">
            <text:p>16,185,79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185790" table:style-name="ce7">
            <text:p>16,185,79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二、以前年度收入納庫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三、收回以前年度支出</text:p>
            <text:p>　　　賸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1.以前年度已撥繳之暫</text:p>
            <text:p>　　付、預付款支用收回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2.審計機關修正減列支</text:p>
            <text:p>　　出實現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3.審計機關修正減列應</text:p>
            <text:p>　　付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4.審計機關修正減列支</text:p>
            <text:p>　　出保留數-已撥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8">
          <table:table-cell office:value-type="string" table:style-name="ce6">
            <text:p>　　5.保留數、應付款-已</text:p>
            <text:p>　　撥款部分收回不再繼續</text:p>
            <text:p>　　支用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6.收回以前年度撥款之</text:p>
            <text:p>　　存出保證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7.收回以前年度撥款之</text:p>
            <text:p>　　零用金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6">
            <text:p>　　8.領用以前年度撥款之</text:p>
            <text:p>　　材料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　四、收回剔除經費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4"/>
        </table:table-row>
        <table:table-row table:style-name="ro16">
          <table:table-cell office:value-type="string" table:style-name="ce6">
            <text:p>預收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17000" table:style-name="ce7">
            <text:p>1,317,000</text:p>
          </table:table-cell>
          <table:table-cell office:value-type="float" office:value="0" table:style-name="ce7">
            <text:p>0</text:p>
          </table:table-cell>
          <table:table-cell office:value-type="float" office:value="1317000" table:style-name="ce7">
            <text:p>1,317,000</text:p>
          </table:table-cell>
          <table:table-cell table:number-columns-repeated="16374"/>
        </table:table-row>
        <table:table-row table:number-rows-repeated="1048538" table:style-name="ro4">
          <table:table-cell table:number-columns-repeated="16384"/>
        </table:table-row>
        <table:named-expressions>
          <table:named-expression table:name="Print_Titles" table:expression="of:=[繳付公庫數分析表.$A:.$A]~[繳付公庫數分析表.$1:.$3]" table:base-cell-address="歲入累計表.$A$1"/>
        </table:named-expressions>
      </table:table>
      <table:table table:name="公庫撥入數分析表" table:style-name="ta8">
        <table:table-column table:style-name="co33" table:default-cell-style-name="ce6"/>
        <table:table-column table:style-name="co7" table:number-columns-repeated="10" table:default-cell-style-name="ce7"/>
        <table:table-column table:style-name="co34" table:default-cell-style-name="ce7"/>
        <table:table-column table:style-name="co7" table:default-cell-style-name="ce7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17" table:number-columns-repeated="16368" table:default-cell-style-name="ce2"/>
        <table:table-row table:style-name="ro19">
          <table:table-cell office:value-type="string" table:number-columns-spanned="1" table:number-rows-spanned="3" table:style-name="ce136">
            <text:p>項　　 <text:s/>　目</text:p>
          </table:table-cell>
          <table:table-cell office:value-type="string" table:number-columns-spanned="1" table:number-rows-spanned="3" table:style-name="ce129">
            <text:p>歲出實現數</text:p>
            <text:p>(1)</text:p>
          </table:table-cell>
          <table:table-cell office:value-type="string" table:number-columns-spanned="7" table:number-rows-spanned="1" table:style-name="ce162">
            <text:p>加項</text:p>
          </table:table-cell>
          <table:covered-table-cell table:number-columns-repeated="6"/>
          <table:table-cell office:value-type="string" table:number-columns-spanned="2" table:number-rows-spanned="1" table:style-name="ce129">
            <text:p>減項</text:p>
          </table:table-cell>
          <table:covered-table-cell/>
          <table:table-cell office:value-type="string" table:number-columns-spanned="1" table:number-rows-spanned="3" table:style-name="ce129">
            <text:p>公庫撥入數</text:p>
            <text:p>(11)=(1)+(2)</text:p>
            <text:p>+(3)+(4)+(5)</text:p>
            <text:p>+(6)+(7)+(8)</text:p>
            <text:p>-(9)-(10)</text:p>
          </table:table-cell>
          <table:table-cell office:value-type="string" table:number-columns-spanned="1" table:number-rows-spanned="3" table:style-name="ce129">
            <text:p>公庫分配數餘額</text:p>
          </table:table-cell>
          <table:table-cell table:number-columns-repeated="16371" table:style-name="ce27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29">
            <text:p>預付款</text:p>
            <text:p>(2)</text:p>
          </table:table-cell>
          <table:table-cell office:value-type="string" table:number-columns-spanned="1" table:number-rows-spanned="2" table:style-name="ce129">
            <text:p>材料</text:p>
            <text:p>(3)</text:p>
          </table:table-cell>
          <table:table-cell office:value-type="string" table:number-columns-spanned="1" table:number-rows-spanned="2" table:style-name="ce129">
            <text:p>存出保證金</text:p>
            <text:p>(4)</text:p>
          </table:table-cell>
          <table:table-cell office:value-type="string" table:number-columns-spanned="1" table:number-rows-spanned="2" table:style-name="ce129">
            <text:p>零用金</text:p>
            <text:p>(5)</text:p>
          </table:table-cell>
          <table:table-cell office:value-type="string" table:number-columns-spanned="1" table:number-rows-spanned="2" table:style-name="ce129">
            <text:p>退還收入</text:p>
            <text:p>(預收)款</text:p>
            <text:p>(6)</text:p>
          </table:table-cell>
          <table:table-cell office:value-type="string" table:number-columns-spanned="1" table:number-rows-spanned="2" table:style-name="ce129">
            <text:p>其他應收款</text:p>
            <text:p>(7)</text:p>
          </table:table-cell>
          <table:table-cell office:value-type="string" table:number-columns-spanned="1" table:number-rows-spanned="2" table:style-name="ce129">
            <text:p>墊付數</text:p>
            <text:p>(8)</text:p>
          </table:table-cell>
          <table:table-cell office:value-type="string" table:number-columns-spanned="2" table:number-rows-spanned="1" table:style-name="ce129">
            <text:p>以前年度撥款</text:p>
          </table:table-cell>
          <table:covered-table-cell/>
          <table:covered-table-cell/>
          <table:covered-table-cell/>
          <table:table-cell table:number-columns-repeated="16371" table:style-name="ce27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於本年度實現數(9)</text:p>
          </table:table-cell>
          <table:table-cell office:value-type="string" table:style-name="ce37">
            <text:p>墊付轉正數(10)</text:p>
          </table:table-cell>
          <table:covered-table-cell/>
          <table:covered-table-cell/>
          <table:table-cell table:number-columns-repeated="16371" table:style-name="ce27"/>
        </table:table-row>
        <table:table-row table:style-name="ro16">
          <table:table-cell office:value-type="string" table:style-name="ce10">
            <text:p>合計</text:p>
            <text:p>　</text:p>
          </table:table-cell>
          <table:table-cell office:value-type="float" office:value="255089967" table:style-name="ce4">
            <text:p>255,089,967</text:p>
          </table:table-cell>
          <table:table-cell office:value-type="float" office:value="228878" table:style-name="ce4">
            <text:p>228,87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0000" table:style-name="ce4">
            <text:p>300,000</text:p>
          </table:table-cell>
          <table:table-cell office:value-type="float" office:value="208176" table:style-name="ce4">
            <text:p>208,176</text:p>
          </table:table-cell>
          <table:table-cell office:value-type="float" office:value="0" table:style-name="ce4">
            <text:p>0</text:p>
          </table:table-cell>
          <table:table-cell office:value-type="float" office:value="2062041" table:style-name="ce4">
            <text:p>2,062,041</text:p>
          </table:table-cell>
          <table:table-cell office:value-type="float" office:value="25358" table:style-name="ce4">
            <text:p>25,358</text:p>
          </table:table-cell>
          <table:table-cell office:value-type="float" office:value="0" table:style-name="ce4">
            <text:p>0</text:p>
          </table:table-cell>
          <table:table-cell office:value-type="float" office:value="257863704" table:style-name="ce4">
            <text:p>257,863,704</text:p>
          </table:table-cell>
          <table:table-cell office:value-type="float" office:value="145645716" table:style-name="ce4">
            <text:p>145,645,716</text:p>
          </table:table-cell>
          <table:table-cell table:number-columns-repeated="16371" table:style-name="ce1"/>
        </table:table-row>
        <table:table-row table:style-name="ro16">
          <table:table-cell office:value-type="string" table:style-name="ce6">
            <text:p>本年度</text:p>
            <text:p>　</text:p>
          </table:table-cell>
          <table:table-cell office:value-type="float" office:value="137617485" table:style-name="ce7">
            <text:p>137,617,485</text:p>
          </table:table-cell>
          <table:table-cell office:value-type="float" office:value="218478" table:style-name="ce7">
            <text:p>218,4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8135963" table:style-name="ce7">
            <text:p>138,135,963</text:p>
          </table:table-cell>
          <table:table-cell office:value-type="float" office:value="113327762" table:style-name="ce7">
            <text:p>113,327,762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一、本年度經費</text:p>
            <text:p>　</text:p>
          </table:table-cell>
          <table:table-cell office:value-type="float" office:value="133717456" table:style-name="ce7">
            <text:p>133,717,456</text:p>
          </table:table-cell>
          <table:table-cell office:value-type="float" office:value="218478" table:style-name="ce7">
            <text:p>218,4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4235934" table:style-name="ce7">
            <text:p>134,235,934</text:p>
          </table:table-cell>
          <table:table-cell office:value-type="float" office:value="87105384" table:style-name="ce7">
            <text:p>87,105,384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10101</text:p>
            <text:p>　　人員維持費</text:p>
            <text:p>　</text:p>
          </table:table-cell>
          <table:table-cell office:value-type="float" office:value="53845406" table:style-name="ce7">
            <text:p>53,845,406</text:p>
          </table:table-cell>
          <table:table-cell office:value-type="float" office:value="218478" table:style-name="ce7">
            <text:p>218,4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063884" table:style-name="ce7">
            <text:p>54,063,884</text:p>
          </table:table-cell>
          <table:table-cell office:value-type="float" office:value="10936116" table:style-name="ce7">
            <text:p>10,936,116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10102</text:p>
            <text:p>　　一般業務</text:p>
            <text:p>　</text:p>
          </table:table-cell>
          <table:table-cell office:value-type="float" office:value="7668172" table:style-name="ce7">
            <text:p>7,668,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0" table:style-name="ce7">
            <text:p>300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968172" table:style-name="ce7">
            <text:p>7,968,172</text:p>
          </table:table-cell>
          <table:table-cell office:value-type="float" office:value="3083244" table:style-name="ce7">
            <text:p>3,083,244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10102*</text:p>
            <text:p>　　一般業務</text:p>
            <text:p>　</text:p>
          </table:table-cell>
          <table:table-cell office:value-type="float" office:value="421502" table:style-name="ce7">
            <text:p>421,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21502" table:style-name="ce7">
            <text:p>421,502</text:p>
          </table:table-cell>
          <table:table-cell office:value-type="float" office:value="1113498" table:style-name="ce7">
            <text:p>1,113,498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10103</text:p>
            <text:p>　　會計業務</text:p>
            <text:p>　</text:p>
          </table:table-cell>
          <table:table-cell office:value-type="float" office:value="448398" table:style-name="ce7">
            <text:p>448,3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48398" table:style-name="ce7">
            <text:p>448,398</text:p>
          </table:table-cell>
          <table:table-cell office:value-type="float" office:value="177602" table:style-name="ce7">
            <text:p>177,602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10104</text:p>
            <text:p>　　人事業務</text:p>
            <text:p>　</text:p>
          </table:table-cell>
          <table:table-cell office:value-type="float" office:value="130505" table:style-name="ce7">
            <text:p>130,5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0505" table:style-name="ce7">
            <text:p>130,505</text:p>
          </table:table-cell>
          <table:table-cell office:value-type="float" office:value="236495" table:style-name="ce7">
            <text:p>236,495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10105</text:p>
            <text:p>　　政風業務</text:p>
            <text:p>　</text:p>
          </table:table-cell>
          <table:table-cell office:value-type="float" office:value="24050" table:style-name="ce7">
            <text:p>24,0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050" table:style-name="ce7">
            <text:p>24,050</text:p>
          </table:table-cell>
          <table:table-cell office:value-type="float" office:value="70950" table:style-name="ce7">
            <text:p>70,95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70100</text:p>
            <text:p>　　觀光工程規劃與管理</text:p>
            <text:p>　</text:p>
          </table:table-cell>
          <table:table-cell office:value-type="float" office:value="24954098" table:style-name="ce7">
            <text:p>24,954,0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4954098" table:style-name="ce7">
            <text:p>24,954,098</text:p>
          </table:table-cell>
          <table:table-cell office:value-type="float" office:value="5652902" table:style-name="ce7">
            <text:p>5,652,902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70200</text:p>
            <text:p>　　觀光產業管理業務</text:p>
            <text:p>　</text:p>
          </table:table-cell>
          <table:table-cell office:value-type="float" office:value="2535976" table:style-name="ce7">
            <text:p>2,535,9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976" table:style-name="ce7">
            <text:p>2,535,976</text:p>
          </table:table-cell>
          <table:table-cell office:value-type="float" office:value="378024" table:style-name="ce7">
            <text:p>378,024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70300</text:p>
            <text:p>　　后里馬場經營管理</text:p>
            <text:p>　</text:p>
          </table:table-cell>
          <table:table-cell office:value-type="float" office:value="336498" table:style-name="ce7">
            <text:p>336,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6498" table:style-name="ce7">
            <text:p>336,498</text:p>
          </table:table-cell>
          <table:table-cell office:value-type="float" office:value="2756502" table:style-name="ce7">
            <text:p>2,756,502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70400</text:p>
            <text:p>　　觀光旅遊行銷與推廣</text:p>
            <text:p>　</text:p>
          </table:table-cell>
          <table:table-cell office:value-type="float" office:value="10999959" table:style-name="ce7">
            <text:p>10,999,9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999959" table:style-name="ce7">
            <text:p>10,999,959</text:p>
          </table:table-cell>
          <table:table-cell office:value-type="float" office:value="34583041" table:style-name="ce7">
            <text:p>34,583,041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070500</text:p>
            <text:p>　　觀光企劃與發展</text:p>
            <text:p>　</text:p>
          </table:table-cell>
          <table:table-cell office:value-type="float" office:value="294634" table:style-name="ce7">
            <text:p>294,6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4634" table:style-name="ce7">
            <text:p>294,634</text:p>
          </table:table-cell>
          <table:table-cell office:value-type="float" office:value="313366" table:style-name="ce7">
            <text:p>313,366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359900100*</text:p>
            <text:p>　　一般建築及設備</text:p>
            <text:p>　</text:p>
          </table:table-cell>
          <table:table-cell office:value-type="float" office:value="32058258" table:style-name="ce7">
            <text:p>32,058,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058258" table:style-name="ce7">
            <text:p>32,058,258</text:p>
          </table:table-cell>
          <table:table-cell office:value-type="float" office:value="27803644" table:style-name="ce7">
            <text:p>27,803,64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二、統籌科目</text:p>
            <text:p>　</text:p>
          </table:table-cell>
          <table:table-cell office:value-type="float" office:value="3900029" table:style-name="ce7">
            <text:p>3,900,0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00029" table:style-name="ce7">
            <text:p>3,900,029</text:p>
          </table:table-cell>
          <table:table-cell office:value-type="float" office:value="26222378" table:style-name="ce7">
            <text:p>26,222,378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676090100</text:p>
            <text:p>　　公務人員退休及撫卹給付</text:p>
            <text:p>　</text:p>
          </table:table-cell>
          <table:table-cell office:value-type="float" office:value="2082307" table:style-name="ce7">
            <text:p>2,082,3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2307" table:style-name="ce7">
            <text:p>2,082,307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989050100</text:p>
            <text:p>　　災害準備金</text:p>
            <text:p>　</text:p>
          </table:table-cell>
          <table:table-cell office:value-type="float" office:value="1398760" table:style-name="ce7">
            <text:p>1,398,76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98760" table:style-name="ce7">
            <text:p>1,398,760</text:p>
          </table:table-cell>
          <table:table-cell office:value-type="float" office:value="281785" table:style-name="ce7">
            <text:p>281,785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989050100*</text:p>
            <text:p>　　災害準備金</text:p>
            <text:p>　</text:p>
          </table:table-cell>
          <table:table-cell office:value-type="float" office:value="59407" table:style-name="ce7">
            <text:p>59,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9407" table:style-name="ce7">
            <text:p>59,407</text:p>
          </table:table-cell>
          <table:table-cell office:value-type="float" office:value="25940593" table:style-name="ce7">
            <text:p>25,940,593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0989090200</text:p>
            <text:p>　　公務人員各項補助</text:p>
            <text:p>　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9555" table:style-name="ce7">
            <text:p>359,555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以前年度</text:p>
            <text:p>　</text:p>
          </table:table-cell>
          <table:table-cell office:value-type="float" office:value="117472482" table:style-name="ce7">
            <text:p>117,472,482</text:p>
          </table:table-cell>
          <table:table-cell office:value-type="float" office:value="10400" table:style-name="ce7">
            <text:p>10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17665700" table:style-name="ce7">
            <text:p>117,665,700</text:p>
          </table:table-cell>
          <table:table-cell office:value-type="float" office:value="32317954" table:style-name="ce7">
            <text:p>32,317,954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一、以前年度應付(保留)數</text:p>
            <text:p>　</text:p>
          </table:table-cell>
          <table:table-cell office:value-type="float" office:value="117472482" table:style-name="ce7">
            <text:p>117,472,482</text:p>
          </table:table-cell>
          <table:table-cell office:value-type="float" office:value="10400" table:style-name="ce7">
            <text:p>10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117457524" table:style-name="ce7">
            <text:p>117,457,524</text:p>
          </table:table-cell>
          <table:table-cell office:value-type="float" office:value="32317954" table:style-name="ce7">
            <text:p>32,317,954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5年度 0361900100*</text:p>
            <text:p>　　一般建築及設備</text:p>
            <text:p>　</text:p>
          </table:table-cell>
          <table:table-cell office:value-type="float" office:value="163623" table:style-name="ce7">
            <text:p>163,6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3623" table:style-name="ce7">
            <text:p>163,623</text:p>
          </table:table-cell>
          <table:table-cell office:value-type="float" office:value="21377" table:style-name="ce7">
            <text:p>21,377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6年度 0361900100*</text:p>
            <text:p>　　一般建築及設備</text:p>
            <text:p>　</text:p>
          </table:table-cell>
          <table:table-cell office:value-type="float" office:value="4329241" table:style-name="ce7">
            <text:p>4,329,2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329241" table:style-name="ce7">
            <text:p>4,329,241</text:p>
          </table:table-cell>
          <table:table-cell office:value-type="float" office:value="2045578" table:style-name="ce7">
            <text:p>2,045,578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7年度 0361070100</text:p>
            <text:p>　　觀光工程規劃與管理</text:p>
            <text:p>　</text:p>
          </table:table-cell>
          <table:table-cell office:value-type="float" office:value="95650" table:style-name="ce7">
            <text:p>95,6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5650" table:style-name="ce7">
            <text:p>95,650</text:p>
          </table:table-cell>
          <table:table-cell office:value-type="float" office:value="3900" table:style-name="ce7">
            <text:p>3,90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7年度 0361900100*</text:p>
            <text:p>　　一般建築及設備</text:p>
            <text:p>　</text:p>
          </table:table-cell>
          <table:table-cell office:value-type="float" office:value="19600" table:style-name="ce7">
            <text:p>19,600</text:p>
          </table:table-cell>
          <table:table-cell office:value-type="float" office:value="10400" table:style-name="ce7">
            <text:p>10,4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0000" table:style-name="ce7">
            <text:p>30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8年度 0361070400</text:p>
            <text:p>　　觀光旅遊行銷與推廣</text:p>
            <text:p>　</text:p>
          </table:table-cell>
          <table:table-cell office:value-type="float" office:value="5483867" table:style-name="ce7">
            <text:p>5,483,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483867" table:style-name="ce7">
            <text:p>5,483,867</text:p>
          </table:table-cell>
          <table:table-cell office:value-type="float" office:value="2133" table:style-name="ce7">
            <text:p>2,133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359010101</text:p>
            <text:p>　　人員維持費</text:p>
            <text:p>　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358" table:style-name="ce7">
            <text:p>25,3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359010102</text:p>
            <text:p>　　一般業務</text:p>
            <text:p>　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65810" table:style-name="ce7">
            <text:p>165,81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359010102*</text:p>
            <text:p>　　一般業務</text:p>
            <text:p>　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5000" table:style-name="ce7">
            <text:p>15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359070100</text:p>
            <text:p>　　觀光工程規劃與管理</text:p>
            <text:p>　</text:p>
          </table:table-cell>
          <table:table-cell office:value-type="float" office:value="726283" table:style-name="ce7">
            <text:p>726,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6283" table:style-name="ce7">
            <text:p>726,283</text:p>
          </table:table-cell>
          <table:table-cell office:value-type="float" office:value="21817" table:style-name="ce7">
            <text:p>21,817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359070400</text:p>
            <text:p>　　觀光旅遊行銷與推廣</text:p>
            <text:p>　</text:p>
          </table:table-cell>
          <table:table-cell office:value-type="float" office:value="32172334" table:style-name="ce7">
            <text:p>32,172,3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2172334" table:style-name="ce7">
            <text:p>32,172,334</text:p>
          </table:table-cell>
          <table:table-cell office:value-type="float" office:value="94076" table:style-name="ce7">
            <text:p>94,076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359070500</text:p>
            <text:p>　　觀光企劃與發展</text:p>
            <text:p>　</text:p>
          </table:table-cell>
          <table:table-cell office:value-type="float" office:value="2298000" table:style-name="ce7">
            <text:p>2,298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298000" table:style-name="ce7">
            <text:p>2,298,000</text:p>
          </table:table-cell>
          <table:table-cell office:value-type="float" office:value="766000" table:style-name="ce7">
            <text:p>766,00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359070600</text:p>
            <text:p>　　2020台灣燈會業務</text:p>
            <text:p>　</text:p>
          </table:table-cell>
          <table:table-cell table:number-columns-repeated="11" table:style-name="ce7"/>
          <table:table-cell office:value-type="float" office:value="596000" table:style-name="ce7">
            <text:p>596,00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359900100*</text:p>
            <text:p>　　一般建築及設備</text:p>
            <text:p>　</text:p>
          </table:table-cell>
          <table:table-cell office:value-type="float" office:value="71726966" table:style-name="ce7">
            <text:p>71,726,9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1726966" table:style-name="ce7">
            <text:p>71,726,966</text:p>
          </table:table-cell>
          <table:table-cell office:value-type="float" office:value="18878896" table:style-name="ce7">
            <text:p>18,878,896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989050100*</text:p>
            <text:p>　　災害準備金</text:p>
            <text:p>　</text:p>
          </table:table-cell>
          <table:table-cell office:value-type="float" office:value="250750" table:style-name="ce7">
            <text:p>250,7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50750" table:style-name="ce7">
            <text:p>250,750</text:p>
          </table:table-cell>
          <table:table-cell office:value-type="float" office:value="9888177" table:style-name="ce7">
            <text:p>9,888,177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　二、退還以前年度收入數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176" table:style-name="ce7">
            <text:p>208,176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7010300</text:p>
            <text:p>　　租金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502" table:style-name="ce7">
            <text:p>189,502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7">
          <table:table-cell office:value-type="string" table:style-name="ce6">
            <text:p>　　109年度 09010200</text:p>
            <text:p>　　計畫型補助收入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674" table:style-name="ce7">
            <text:p>18,67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6">
          <table:table-cell office:value-type="string" table:style-name="ce6">
            <text:p>墊付款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2041" table:style-name="ce7">
            <text:p>2,062,0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62041" table:style-name="ce7">
            <text:p>2,062,04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18">
          <table:table-cell office:value-type="string" table:style-name="ce6">
            <text:p>　　110-11220-001</text:p>
            <text:p>　　110年臺中市執行違法</text:p>
            <text:p>　　旅宿管理工作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041" table:style-name="ce7">
            <text:p>1,411,0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11041" table:style-name="ce7">
            <text:p>1,411,041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1">
          <table:table-cell office:value-type="string" table:style-name="ce6">
            <text:p>　　110-11220-002</text:p>
            <text:p>　　2020新社花海暨臺中</text:p>
            <text:p>　　國際花毯節活動暨品質提</text:p>
            <text:p>　　升計畫</text:p>
            <text:p>　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51000" table:style-name="ce7">
            <text:p>651,000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Titles" table:cell-range-address="公庫撥入數分析表.$A$1:公庫撥入數分析表.$IV$3" table:base-cell-address="公庫撥入數分析表.$A$1"/>
        </table:named-expressions>
      </table:table>
      <table:table table:name="收入支出表" table:style-name="ta9">
        <table:table-column table:style-name="co35" table:default-cell-style-name="ce40"/>
        <table:table-column table:style-name="co36" table:number-columns-repeated="2" table:default-cell-style-name="ce39"/>
        <table:table-column table:style-name="co8" table:number-columns-repeated="16381" table:default-cell-style-name="ce38"/>
        <table:table-row table:style-name="ro22">
          <table:table-cell office:value-type="string" table:number-columns-spanned="1" table:number-rows-spanned="2" table:style-name="ce146">
            <text:p>科目名稱</text:p>
          </table:table-cell>
          <table:table-cell office:value-type="string" table:number-columns-spanned="2" table:number-rows-spanned="1" table:style-name="ce163">
            <text:p>金額</text:p>
          </table:table-cell>
          <table:covered-table-cell/>
          <table:table-cell table:number-columns-repeated="16381"/>
        </table:table-row>
        <table:table-row table:style-name="ro22">
          <table:covered-table-cell/>
          <table:table-cell office:value-type="string" table:style-name="ce43">
            <text:p>本月數</text:p>
          </table:table-cell>
          <table:table-cell office:value-type="string" table:style-name="ce43">
            <text:p>累計數</text:p>
          </table:table-cell>
          <table:table-cell table:number-columns-repeated="16381"/>
        </table:table-row>
        <table:table-row table:style-name="ro12">
          <table:table-cell table:style-name="ce40"/>
          <table:table-cell table:number-columns-repeated="2" table:style-name="ce39"/>
          <table:table-cell table:number-columns-repeated="16381"/>
        </table:table-row>
        <table:table-row table:style-name="ro23">
          <table:table-cell office:value-type="string" table:style-name="ce40">
            <text:p>收入</text:p>
          </table:table-cell>
          <table:table-cell office:value-type="string" table:style-name="ce39">
            <text:p>23,155,787</text:p>
          </table:table-cell>
          <table:table-cell office:value-type="string" table:style-name="ce39">
            <text:p>272,672,329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公庫撥入數</text:p>
          </table:table-cell>
          <table:table-cell office:value-type="string" table:style-name="ce39">
            <text:p>21,145,334</text:p>
          </table:table-cell>
          <table:table-cell office:value-type="string" table:style-name="ce39">
            <text:p>257,863,704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罰款及賠償收入</text:p>
          </table:table-cell>
          <table:table-cell office:value-type="string" table:style-name="ce39">
            <text:p>1,973,605</text:p>
          </table:table-cell>
          <table:table-cell office:value-type="string" table:style-name="ce39">
            <text:p>11,700,145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規費收入</text:p>
          </table:table-cell>
          <table:table-cell office:value-type="string" table:style-name="ce39">
            <text:p>20,048</text:p>
          </table:table-cell>
          <table:table-cell office:value-type="string" table:style-name="ce39">
            <text:p>158,870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財產收益</text:p>
          </table:table-cell>
          <table:table-cell office:value-type="string" table:style-name="ce39">
            <text:p>0</text:p>
          </table:table-cell>
          <table:table-cell office:value-type="string" table:style-name="ce39">
            <text:p>2,892,093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其他收入</text:p>
          </table:table-cell>
          <table:table-cell office:value-type="string" table:style-name="ce39">
            <text:p>16,800</text:p>
          </table:table-cell>
          <table:table-cell office:value-type="string" table:style-name="ce39">
            <text:p>57,517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支出</text:p>
          </table:table-cell>
          <table:table-cell office:value-type="string" table:style-name="ce39">
            <text:p>35,166,096</text:p>
          </table:table-cell>
          <table:table-cell office:value-type="string" table:style-name="ce39">
            <text:p>315,334,688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繳付公庫數</text:p>
          </table:table-cell>
          <table:table-cell office:value-type="string" table:style-name="ce39">
            <text:p>2,248,979</text:p>
          </table:table-cell>
          <table:table-cell office:value-type="string" table:style-name="ce39">
            <text:p>36,841,433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人事支出</text:p>
          </table:table-cell>
          <table:table-cell office:value-type="string" table:style-name="ce39">
            <text:p>5,794,158</text:p>
          </table:table-cell>
          <table:table-cell office:value-type="string" table:style-name="ce39">
            <text:p>60,578,967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業務支出</text:p>
          </table:table-cell>
          <table:table-cell office:value-type="string" table:style-name="ce39">
            <text:p>14,770,507</text:p>
          </table:table-cell>
          <table:table-cell office:value-type="string" table:style-name="ce39">
            <text:p>118,832,872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獎補助支出</text:p>
          </table:table-cell>
          <table:table-cell office:value-type="string" table:style-name="ce39">
            <text:p>10,000</text:p>
          </table:table-cell>
          <table:table-cell office:value-type="string" table:style-name="ce39">
            <text:p>1,996,999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財產損失</text:p>
          </table:table-cell>
          <table:table-cell office:value-type="string" table:style-name="ce39">
            <text:p>1,843</text:p>
          </table:table-cell>
          <table:table-cell office:value-type="string" table:style-name="ce39">
            <text:p>18,210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　　折舊、折耗及攤銷</text:p>
          </table:table-cell>
          <table:table-cell office:value-type="string" table:style-name="ce39">
            <text:p>12,340,609</text:p>
          </table:table-cell>
          <table:table-cell office:value-type="string" table:style-name="ce39">
            <text:p>97,066,207</text:p>
          </table:table-cell>
          <table:table-cell table:number-columns-repeated="16381"/>
        </table:table-row>
        <table:table-row table:style-name="ro23">
          <table:table-cell office:value-type="string" table:style-name="ce40">
            <text:p>收支餘絀</text:p>
          </table:table-cell>
          <table:table-cell office:value-type="string" table:style-name="ce39">
            <text:p>-12,010,309</text:p>
          </table:table-cell>
          <table:table-cell office:value-type="string" table:style-name="ce39">
            <text:p>-42,662,359</text:p>
          </table:table-cell>
          <table:table-cell table:number-columns-repeated="16381"/>
        </table:table-row>
        <table:table-row table:number-rows-repeated="8" table:style-name="ro23">
          <table:table-cell table:number-columns-repeated="16384"/>
        </table:table-row>
        <table:table-row table:style-name="ro23">
          <table:table-cell table:style-name="ce42"/>
          <table:table-cell table:number-columns-repeated="2" table:style-name="ce41"/>
          <table:table-cell table:number-columns-repeated="16381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Titles" table:cell-range-address="收入支出表.$A$1:收入支出表.$IV$3" table:base-cell-address="收入支出表.$A$1"/>
        </table:named-expressions>
      </table:table>
      <table:table table:name="資產變動表" table:style-name="ta10">
        <table:table-column table:style-name="co37" table:default-cell-style-name="ce46"/>
        <table:table-column table:style-name="co38" table:default-cell-style-name="ce45"/>
        <table:table-column table:style-name="co39" table:default-cell-style-name="ce45"/>
        <table:table-column table:style-name="co40" table:default-cell-style-name="ce45"/>
        <table:table-column table:style-name="co41" table:default-cell-style-name="ce45"/>
        <table:table-column table:style-name="co39" table:number-columns-repeated="2" table:default-cell-style-name="ce45"/>
        <table:table-column table:style-name="co8" table:number-columns-repeated="16377" table:default-cell-style-name="ce44"/>
        <table:table-row table:style-name="ro24">
          <table:table-cell office:value-type="string" table:number-columns-spanned="1" table:number-rows-spanned="2" table:style-name="ce149">
            <text:p>科目</text:p>
          </table:table-cell>
          <table:table-cell office:value-type="string" table:style-name="ce51">
            <text:p>取得成本</text:p>
          </table:table-cell>
          <table:table-cell office:value-type="string" table:style-name="ce52">
            <text:p>以前年度累計折舊（耗）</text:p>
            <text:p>/長期投資評價</text:p>
          </table:table-cell>
          <table:table-cell office:value-type="string" table:number-columns-spanned="2" table:number-rows-spanned="1" table:style-name="ce150">
            <text:p>本年度</text:p>
            <text:p>成本變動</text:p>
          </table:table-cell>
          <table:covered-table-cell/>
          <table:table-cell office:value-type="string" table:style-name="ce52">
            <text:p>本年度累計折舊（耗）</text:p>
            <text:p>/長期投資評價變動</text:p>
          </table:table-cell>
          <table:table-cell office:value-type="string" table:style-name="ce51">
            <text:p>期末帳面金額</text:p>
          </table:table-cell>
          <table:table-cell table:number-columns-repeated="16377"/>
        </table:table-row>
        <table:table-row table:style-name="ro25">
          <table:covered-table-cell/>
          <table:table-cell office:value-type="string" table:style-name="ce49">
            <text:p>(1)</text:p>
          </table:table-cell>
          <table:table-cell office:value-type="string" table:style-name="ce49">
            <text:p>(2)</text:p>
          </table:table-cell>
          <table:table-cell office:value-type="string" table:style-name="ce50">
            <text:p>增加數</text:p>
            <text:p>(3)</text:p>
          </table:table-cell>
          <table:table-cell office:value-type="string" table:style-name="ce50">
            <text:p>減少數</text:p>
            <text:p>(4)</text:p>
          </table:table-cell>
          <table:table-cell office:value-type="string" table:style-name="ce49">
            <text:p>(5)</text:p>
          </table:table-cell>
          <table:table-cell office:value-type="string" table:style-name="ce49">
            <text:p>(6)=(1)+(2)+(3)-(4)+(5)</text:p>
          </table:table-cell>
          <table:table-cell table:number-columns-repeated="16377"/>
        </table:table-row>
        <table:table-row table:style-name="ro26">
          <table:table-cell table:style-name="ce46"/>
          <table:table-cell table:number-columns-repeated="6" table:style-name="ce45"/>
          <table:table-cell table:number-columns-repeated="16377"/>
        </table:table-row>
        <table:table-row table:style-name="ro27">
          <table:table-cell office:value-type="string" table:style-name="ce46">
            <text:p>長期投資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土地</text:p>
          </table:table-cell>
          <table:table-cell office:value-type="float" office:value="79151799" table:style-name="ce45">
            <text:p>79,151,799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79151799" table:style-name="ce45">
            <text:p>79,151,799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土地改良物</text:p>
          </table:table-cell>
          <table:table-cell office:value-type="float" office:value="750466302" table:style-name="ce45">
            <text:p>750,466,302<text:s/></text:p>
          </table:table-cell>
          <table:table-cell office:value-type="float" office:value="-408975279" table:style-name="ce45">
            <text:p>-408,975,279<text:s/></text:p>
          </table:table-cell>
          <table:table-cell office:value-type="float" office:value="68155462" table:style-name="ce45">
            <text:p>68,155,462<text:s/></text:p>
          </table:table-cell>
          <table:table-cell office:value-type="float" office:value="13804596" table:style-name="ce45">
            <text:p>13,804,596<text:s/></text:p>
          </table:table-cell>
          <table:table-cell office:value-type="float" office:value="-50250526" table:style-name="ce45">
            <text:p>-50,250,526<text:s/></text:p>
          </table:table-cell>
          <table:table-cell office:value-type="float" office:value="345591363" table:style-name="ce45">
            <text:p>345,591,363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房屋建築及設備</text:p>
          </table:table-cell>
          <table:table-cell office:value-type="float" office:value="1185839053" table:style-name="ce45">
            <text:p>1,185,839,053<text:s/></text:p>
          </table:table-cell>
          <table:table-cell office:value-type="float" office:value="-113492993" table:style-name="ce45">
            <text:p>-113,492,993<text:s/></text:p>
          </table:table-cell>
          <table:table-cell office:value-type="float" office:value="2696895" table:style-name="ce45">
            <text:p>2,696,89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-18870710" table:style-name="ce45">
            <text:p>-18,870,710<text:s/></text:p>
          </table:table-cell>
          <table:table-cell office:value-type="float" office:value="1056172245" table:style-name="ce45">
            <text:p>1,056,172,245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機械及設備</text:p>
          </table:table-cell>
          <table:table-cell office:value-type="float" office:value="117093154" table:style-name="ce45">
            <text:p>117,093,154<text:s/></text:p>
          </table:table-cell>
          <table:table-cell office:value-type="float" office:value="-38551825" table:style-name="ce45">
            <text:p>-38,551,825<text:s/></text:p>
          </table:table-cell>
          <table:table-cell office:value-type="float" office:value="3917646" table:style-name="ce45">
            <text:p>3,917,646<text:s/></text:p>
          </table:table-cell>
          <table:table-cell office:value-type="float" office:value="2889617" table:style-name="ce45">
            <text:p>2,889,617<text:s/></text:p>
          </table:table-cell>
          <table:table-cell office:value-type="float" office:value="-8552813" table:style-name="ce45">
            <text:p>-8,552,813<text:s/></text:p>
          </table:table-cell>
          <table:table-cell office:value-type="float" office:value="71016545" table:style-name="ce45">
            <text:p>71,016,545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交通及運輸設備</text:p>
          </table:table-cell>
          <table:table-cell office:value-type="float" office:value="32401386" table:style-name="ce45">
            <text:p>32,401,386<text:s/></text:p>
          </table:table-cell>
          <table:table-cell office:value-type="float" office:value="-15484109" table:style-name="ce45">
            <text:p>-15,484,109<text:s/></text:p>
          </table:table-cell>
          <table:table-cell office:value-type="float" office:value="3966900" table:style-name="ce45">
            <text:p>3,966,900<text:s/></text:p>
          </table:table-cell>
          <table:table-cell office:value-type="float" office:value="1117571" table:style-name="ce45">
            <text:p>1,117,571<text:s/></text:p>
          </table:table-cell>
          <table:table-cell office:value-type="float" office:value="-2237463" table:style-name="ce45">
            <text:p>-2,237,463<text:s/></text:p>
          </table:table-cell>
          <table:table-cell office:value-type="float" office:value="17529143" table:style-name="ce45">
            <text:p>17,529,143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雜項設備</text:p>
          </table:table-cell>
          <table:table-cell office:value-type="float" office:value="157949493" table:style-name="ce45">
            <text:p>157,949,493<text:s/></text:p>
          </table:table-cell>
          <table:table-cell office:value-type="float" office:value="-55080633" table:style-name="ce45">
            <text:p>-55,080,633<text:s/></text:p>
          </table:table-cell>
          <table:table-cell office:value-type="float" office:value="6416453" table:style-name="ce45">
            <text:p>6,416,453<text:s/></text:p>
          </table:table-cell>
          <table:table-cell office:value-type="float" office:value="4140042" table:style-name="ce45">
            <text:p>4,140,042<text:s/></text:p>
          </table:table-cell>
          <table:table-cell office:value-type="float" office:value="-11499756" table:style-name="ce45">
            <text:p>-11,499,756<text:s/></text:p>
          </table:table-cell>
          <table:table-cell office:value-type="float" office:value="93645515" table:style-name="ce45">
            <text:p>93,645,515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收藏品及傳承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權利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48">
            <text:p>　小　　計</text:p>
          </table:table-cell>
          <table:table-cell office:value-type="float" office:value="2322901187" table:style-name="ce47">
            <text:p>2,322,901,187<text:s/></text:p>
          </table:table-cell>
          <table:table-cell office:value-type="float" office:value="-631584839" table:style-name="ce47">
            <text:p>-631,584,839<text:s/></text:p>
          </table:table-cell>
          <table:table-cell office:value-type="float" office:value="85153356" table:style-name="ce47">
            <text:p>85,153,356<text:s/></text:p>
          </table:table-cell>
          <table:table-cell office:value-type="float" office:value="21951826" table:style-name="ce47">
            <text:p>21,951,826<text:s/></text:p>
          </table:table-cell>
          <table:table-cell office:value-type="float" office:value="-91411268" table:style-name="ce47">
            <text:p>-91,411,268<text:s/></text:p>
          </table:table-cell>
          <table:table-cell office:value-type="float" office:value="1663106610" table:style-name="ce47">
            <text:p>1,663,106,61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租賃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租賃權益改良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購建中固定資產</text:p>
          </table:table-cell>
          <table:table-cell office:value-type="float" office:value="591448403" table:style-name="ce45">
            <text:p>591,448,403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48348147" table:style-name="ce45">
            <text:p>48,348,147<text:s/></text:p>
          </table:table-cell>
          <table:table-cell office:value-type="float" office:value="60169840" table:style-name="ce45">
            <text:p>60,169,84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79626710" table:style-name="ce45">
            <text:p>579,626,71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遞耗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電腦軟體</text:p>
          </table:table-cell>
          <table:table-cell office:value-type="float" office:value="308742" table:style-name="ce45">
            <text:p>308,742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19775" table:style-name="ce45">
            <text:p>19,775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288967" table:style-name="ce45">
            <text:p>288,967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發展中之無形資產</text:p>
          </table:table-cell>
          <table:table-cell office:value-type="float" office:value="6100" table:style-name="ce45">
            <text:p>6,10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71000" table:style-name="ce45">
            <text:p>571,000<text:s/></text:p>
          </table:table-cell>
          <table:table-cell office:value-type="float" office:value="6100" table:style-name="ce45">
            <text:p>6,10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571000" table:style-name="ce45">
            <text:p>571,00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其他無形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46">
            <text:p>什項資產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office:value-type="float" office:value="0" table:style-name="ce45">
            <text:p>0<text:s/></text:p>
          </table:table-cell>
          <table:table-cell table:number-columns-repeated="16377"/>
        </table:table-row>
        <table:table-row table:style-name="ro27">
          <table:table-cell office:value-type="string" table:style-name="ce48">
            <text:p>　小　　計</text:p>
          </table:table-cell>
          <table:table-cell office:value-type="float" office:value="591763245" table:style-name="ce47">
            <text:p>591,763,24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48919147" table:style-name="ce47">
            <text:p>48,919,147<text:s/></text:p>
          </table:table-cell>
          <table:table-cell office:value-type="float" office:value="60195715" table:style-name="ce47">
            <text:p>60,195,715<text:s/></text:p>
          </table:table-cell>
          <table:table-cell office:value-type="float" office:value="0" table:style-name="ce47">
            <text:p>0<text:s/></text:p>
          </table:table-cell>
          <table:table-cell office:value-type="float" office:value="580486677" table:style-name="ce47">
            <text:p>580,486,677<text:s/></text:p>
          </table:table-cell>
          <table:table-cell table:number-columns-repeated="16377"/>
        </table:table-row>
        <table:table-row table:style-name="ro27">
          <table:table-cell office:value-type="string" table:style-name="ce48">
            <text:p>　合　　計</text:p>
          </table:table-cell>
          <table:table-cell office:value-type="float" office:value="2914664432" table:style-name="ce47">
            <text:p>2,914,664,432<text:s/></text:p>
          </table:table-cell>
          <table:table-cell office:value-type="float" office:value="-631584839" table:style-name="ce47">
            <text:p>-631,584,839<text:s/></text:p>
          </table:table-cell>
          <table:table-cell office:value-type="float" office:value="134072503" table:style-name="ce47">
            <text:p>134,072,503<text:s/></text:p>
          </table:table-cell>
          <table:table-cell office:value-type="float" office:value="82147541" table:style-name="ce47">
            <text:p>82,147,541<text:s/></text:p>
          </table:table-cell>
          <table:table-cell office:value-type="float" office:value="-91411268" table:style-name="ce47">
            <text:p>-91,411,268<text:s/></text:p>
          </table:table-cell>
          <table:table-cell office:value-type="float" office:value="2243593287" table:style-name="ce47">
            <text:p>2,243,593,287<text:s/></text:p>
          </table:table-cell>
          <table:table-cell table:number-columns-repeated="16377"/>
        </table:table-row>
        <table:table-row table:style-name="ro27">
          <table:table-cell office:value-type="string" table:number-columns-spanned="7" table:number-rows-spanned="2" table:style-name="ce164">
            <text:p>備註:</text:p>
          </table:table-cell>
          <table:covered-table-cell table:number-columns-repeated="6"/>
          <table:table-cell table:number-columns-repeated="16377"/>
        </table:table-row>
        <table:table-row table:style-name="ro27">
          <table:covered-table-cell/>
          <table:covered-table-cell table:number-columns-repeated="6"/>
          <table:table-cell table:number-columns-repeated="16377"/>
        </table:table-row>
        <table:table-row table:number-rows-repeated="1048551" table:style-name="ro28">
          <table:table-cell table:number-columns-repeated="16384"/>
        </table:table-row>
        <table:named-expressions>
          <table:named-range table:name="Print_Titles" table:cell-range-address="資產變動表.$A$1:資產變動表.$IV$3" table:base-cell-address="資產變動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fo:font-size="10pt" style:font-size-asian="10pt" style:font-size-complex="10pt"/>
    </style:style>
    <style:style style:name="_19968__33324__32_4" style:display-name="一般 4" style:family="table-cell" style:data-style-name="N0">
      <style:text-properties fo:font-size="9pt" style:font-size-asian="9pt" style:font-size-complex="9pt"/>
    </style:style>
  </office:styles>
  <office:automatic-styles>
    <style:page-layout style:name="pm1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1496062992126in" fo:margin-right="0.31496062992126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393700787401575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4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118110236220472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7">
      <style:page-layout-properties fo:margin-top="0.47244094488189in" fo:margin-bottom="0.31496062992126in" fo:margin-left="0.196850393700787in" fo:margin-right="0.196850393700787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9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4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6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0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1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22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5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26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27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29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0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2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3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4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T36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37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38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39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0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4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43" style:family="text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44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5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觀光旅遊局</text:span></text:p>
          <text:p><text:span text:style-name="T3">歲入累計表</text:span></text:p>
          <text:p><text:span text:style-name="T5">中華民國110年1月1日至110年8月31日</text:span><text:span text:style-name="T5"><text:s/></text:span></text:p>
        </style:region-center>
        <style:region-right>
          <text:p/>
          <text:p/>
          <text:p><text:span text:style-name="T2">頁數：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10/9/9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6">臺中市政府觀光旅遊局</text:span></text:p>
          <text:p><text:span text:style-name="T7">經費累計表</text:span></text:p>
          <text:p><text:span text:style-name="T8">中華民國110年1月1日至110年8月31日</text:span><text:span text:style-name="T8"><text:s/></text:span></text:p>
        </style:region-center>
        <style:region-right>
          <text:p/>
          <text:p/>
          <text:p><text:span text:style-name="T9">頁數：第</text:span><text:span text:style-name="T9"><text:page-number>1</text:page-number></text:span><text:span text:style-name="T9">頁</text:span></text:p>
          <text:p><text:span text:style-name="T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10/9/13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10">臺中市政府觀光旅遊局</text:span></text:p>
          <text:p><text:span text:style-name="T12">以前年度歲入轉入數累計表</text:span></text:p>
          <text:p><text:span text:style-name="T13">中華民國110年1月1日至110年8月31日</text:span><text:span text:style-name="T13"><text:s/></text:span></text:p>
        </style:region-center>
        <style:region-right>
          <text:p/>
          <text:p/>
          <text:p><text:span text:style-name="T14">頁數：第</text:span><text:span text:style-name="T14"><text:page-number>1</text:page-number></text:span><text:span text:style-name="T14">頁</text:span></text:p>
          <text:p><text:span text:style-name="T14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60　列印日期：110/9/9</text:p>
        </style:region-right>
      </style:footer>
      <style:footer-left style:display="false"/>
    </style:master-page>
    <style:master-page style:name="mp4" style:page-layout-name="pm4">
      <style:header>
        <style:region-left>
          <text:p/>
        </style:region-left>
        <style:region-center>
          <text:p><text:span text:style-name="T15"><text:s/></text:span><text:span text:style-name="T15">臺中市政府觀光旅遊局</text:span></text:p>
          <text:p><text:span text:style-name="T17">以前年度歲出轉入數累計表</text:span></text:p>
          <text:p><text:span text:style-name="T18">中華民國110年1月1日至110年8月31日</text:span></text:p>
        </style:region-center>
        <style:region-right>
          <text:p/>
          <text:p/>
          <text:p><text:span text:style-name="T19">頁數：第</text:span><text:span text:style-name="T19"><text:page-number>1</text:page-number></text:span><text:span text:style-name="T19">頁</text:span></text:p>
          <text:p><text:span text:style-name="T19">單位：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40　列印日期：110/9/9</text:p>
        </style:region-right>
      </style:footer>
      <style:footer-left style:display="false"/>
    </style:master-page>
    <style:master-page style:name="mp5" style:page-layout-name="pm5">
      <style:header>
        <style:region-left>
          <text:p/>
        </style:region-left>
        <style:region-center>
          <text:p><text:span text:style-name="T20">臺中市政府觀光旅遊局</text:span></text:p>
          <text:p><text:span text:style-name="T22">平衡表</text:span></text:p>
          <text:p><text:span text:style-name="T23">中華民國110年8月31日</text:span></text:p>
        </style:region-center>
        <style:region-right>
          <text:p/>
          <text:p/>
          <text:p><text:span text:style-name="T21">頁數:第</text:span><text:span text:style-name="T21"><text:page-number>1</text:page-number></text:span><text:span text:style-name="T21">頁</text:span></text:p>
          <text:p><text:span text:style-name="T21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9/10</text:p>
        </style:region-right>
      </style:footer>
      <style:footer-left style:display="false"/>
    </style:master-page>
    <style:master-page style:name="mp6" style:page-layout-name="pm6">
      <style:header>
        <style:region-left>
          <text:p/>
          <text:p/>
          <text:p/>
          <text:p/>
        </style:region-left>
        <style:region-center>
          <text:p><text:span text:style-name="T24"><text:s/></text:span><text:span text:style-name="T24">臺中市政府觀光旅遊局</text:span></text:p>
          <text:p><text:span text:style-name="T26">歲出用途別累計表</text:span></text:p>
          <text:p><text:span text:style-name="T27">中華民國110年1月1日至110年8月31日</text:span></text:p>
        </style:region-center>
        <style:region-right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g31　列印日期：110/9/9</text:p>
        </style:region-right>
      </style:footer>
      <style:footer-left style:display="false"/>
    </style:master-page>
    <style:master-page style:name="mp7" style:page-layout-name="pm4">
      <style:header>
        <style:region-left>
          <text:p/>
        </style:region-left>
        <style:region-center>
          <text:p><text:span text:style-name="T28"><text:s/></text:span><text:span text:style-name="T28">臺中市政府觀光旅遊局</text:span></text:p>
          <text:p><text:span text:style-name="T30">繳付公庫數分析表</text:span></text:p>
          <text:p><text:span text:style-name="T31">中華民國110年1月1日至110年8月31日</text:span></text:p>
        </style:region-center>
        <style:region-right>
          <text:p/>
          <text:p/>
          <text:p><text:span text:style-name="T32">頁數：第</text:span><text:span text:style-name="T32"><text:page-number>1</text:page-number></text:span><text:span text:style-name="T32">頁</text:span></text:p>
          <text:p><text:span text:style-name="T32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008　列印日期：110/9/10</text:p>
        </style:region-right>
      </style:footer>
      <style:footer-left style:display="false"/>
    </style:master-page>
    <style:master-page style:name="mp8" style:page-layout-name="pm7">
      <style:header>
        <style:region-left>
          <text:p/>
        </style:region-left>
        <style:region-center>
          <text:p><text:span text:style-name="T33"><text:s/></text:span><text:span text:style-name="T33">臺中市政府觀光旅遊局</text:span></text:p>
          <text:p><text:span text:style-name="T35">公庫撥入數分析表</text:span></text:p>
          <text:p><text:span text:style-name="T36">中華民國110年1月1日至110年8月31日</text:span></text:p>
        </style:region-center>
        <style:region-right>
          <text:p/>
          <text:p/>
          <text:p><text:span text:style-name="T37">頁數：第</text:span><text:span text:style-name="T37"><text:page-number>1</text:page-number></text:span><text:span text:style-name="T37">頁</text:span></text:p>
          <text:p><text:span text:style-name="T37">單位:新臺幣元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cacnrt011　列印日期：110/9/10</text:p>
        </style:region-right>
      </style:footer>
      <style:footer-left style:display="false"/>
    </style:master-page>
    <style:master-page style:name="mp9" style:page-layout-name="pm6">
      <style:header>
        <style:region-left>
          <text:p/>
        </style:region-left>
        <style:region-center>
          <text:p><text:span text:style-name="T38">臺中市政府觀光旅遊局</text:span></text:p>
          <text:p><text:span text:style-name="T38">收入支出表</text:span></text:p>
          <text:p><text:span text:style-name="T40">中華民國110年1月1日至110年8月31日</text:span></text:p>
        </style:region-center>
        <style:region-right>
          <text:p><text:span text:style-name="T41"><text:s/></text:span></text:p>
          <text:p/>
          <text:p><text:span text:style-name="T41">頁數:第</text:span><text:span text:style-name="T41"><text:page-number>1</text:page-number></text:span><text:span text:style-name="T41">頁</text:span></text:p>
          <text:p><text:span text:style-name="T41">單位：新臺幣元</text:span></text:p>
        </style:region-right>
      </style:header>
      <style:header-left style:display="false"/>
      <style:footer/>
      <style:footer-left style:display="false"/>
    </style:master-page>
    <style:master-page style:name="mp10" style:page-layout-name="pm6">
      <style:header>
        <style:region-left>
          <text:p/>
        </style:region-left>
        <style:region-center>
          <text:p><text:span text:style-name="T42">臺中市政府觀光旅遊局</text:span></text:p>
          <text:p><text:span text:style-name="T42">長期投資、固定資產、遞耗資產及無形資產變動表</text:span></text:p>
          <text:p><text:span text:style-name="T44">中華民國110年1月1日至110年8月31日</text:span></text:p>
        </style:region-center>
        <style:region-right>
          <text:p><text:span text:style-name="T45"><text:s/></text:span></text:p>
          <text:p/>
          <text:p><text:span text:style-name="T45">頁數:第</text:span><text:span text:style-name="T45"><text:page-number>1</text:page-number></text:span><text:span text:style-name="T45">頁</text:span></text:p>
          <text:p><text:span text:style-name="T45">單位：新臺幣元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ChunYi</meta:initial-creator>
    <dc:creator>雅芬</dc:creator>
    <meta:creation-date>2000-09-07T03:35:22Z</meta:creation-date>
    <dc:date>2021-09-17T01:57:38Z</dc:date>
    <meta:print-date>2019-12-17T07:28:40Z</meta:print-date>
    <meta:user-defined meta:name="WorkbookGuid">1307fff3-22e3-489c-af85-cca55eef89f5</meta:user-defined>
  </office:meta>
</office:document-meta>
</file>