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3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7500000" table:number-columns-spanned="1" table:number-rows-spanned="2" table:style-name="ce85">
            <text:p>7,500,000</text:p>
          </table:table-cell>
          <table:table-cell office:value-type="float" office:value="1800865" table:style-name="ce4">
            <text:p>1,800,86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001010" table:number-columns-spanned="1" table:number-rows-spanned="2" table:style-name="ce85">
            <text:p>6,001,01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1010" table:style-name="ce7">
            <text:p>13,501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7500000" table:number-columns-spanned="1" table:number-rows-spanned="2" table:style-name="ce85">
            <text:p>7,500,000</text:p>
          </table:table-cell>
          <table:table-cell office:value-type="float" office:value="1795365" table:style-name="ce7">
            <text:p>1,795,36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700733" table:number-columns-spanned="1" table:number-rows-spanned="2" table:style-name="ce85">
            <text:p>4,700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0733" table:style-name="ce7">
            <text:p>12,200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7500000" table:number-columns-spanned="1" table:number-rows-spanned="2" table:style-name="ce85">
            <text:p>7,500,000</text:p>
          </table:table-cell>
          <table:table-cell office:value-type="float" office:value="1795365" table:style-name="ce7">
            <text:p>1,795,36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700733" table:number-columns-spanned="1" table:number-rows-spanned="2" table:style-name="ce85">
            <text:p>4,700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0733" table:style-name="ce7">
            <text:p>12,200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500" table:style-name="ce7">
            <text:p>5,5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00277" table:number-columns-spanned="1" table:number-rows-spanned="2" table:style-name="ce85">
            <text:p>1,300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277" table:style-name="ce7">
            <text:p>1,300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500" table:style-name="ce7">
            <text:p>5,5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00277" table:number-columns-spanned="1" table:number-rows-spanned="2" table:style-name="ce85">
            <text:p>1,300,2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277" table:style-name="ce7">
            <text:p>1,300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0870" table:number-columns-spanned="1" table:number-rows-spanned="2" table:style-name="ce85">
            <text:p>130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870" table:style-name="ce7">
            <text:p>170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4000" table:number-columns-spanned="1" table:number-rows-spanned="2" table:style-name="ce85">
            <text:p>1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000" table:style-name="ce7">
            <text:p>1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4000" table:number-columns-spanned="1" table:number-rows-spanned="2" table:style-name="ce85">
            <text:p>1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000" table:style-name="ce7">
            <text:p>1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70" table:number-columns-spanned="1" table:number-rows-spanned="2" table:style-name="ce85">
            <text:p>16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70" table:style-name="ce7">
            <text:p>1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" table:number-columns-spanned="1" table:number-rows-spanned="2" table:style-name="ce85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" table:style-name="ce7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22" table:number-columns-spanned="1" table:number-rows-spanned="2" table:style-name="ce85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7110000000</text:p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3145000" table:number-columns-spanned="1" table:number-rows-spanned="2" table:style-name="ce85">
            <text:p>3,145,000</text:p>
          </table:table-cell>
          <table:table-cell office:value-type="float" office:value="24503" table:style-name="ce7">
            <text:p>24,50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28404" table:number-columns-spanned="1" table:number-rows-spanned="2" table:style-name="ce85">
            <text:p>-228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596" table:style-name="ce7">
            <text:p>2,916,5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100</text:p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3145000" table:number-columns-spanned="1" table:number-rows-spanned="2" table:style-name="ce85">
            <text:p>3,145,000</text:p>
          </table:table-cell>
          <table:table-cell office:value-type="float" office:value="1297" table:style-name="ce7">
            <text:p>1,29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302231" table:number-columns-spanned="1" table:number-rows-spanned="2" table:style-name="ce85">
            <text:p>-302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2769" table:style-name="ce7">
            <text:p>2,842,7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26" table:number-columns-spanned="1" table:number-rows-spanned="2" table:style-name="ce85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2</text:p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float" office:value="250000" table:number-columns-spanned="1" table:number-rows-spanned="2" table:style-name="ce85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676" table:number-columns-spanned="1" table:number-rows-spanned="2" table:style-name="ce85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3</text:p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875000" table:number-columns-spanned="1" table:number-rows-spanned="2" table:style-name="ce85">
            <text:p>2,875,000</text:p>
          </table:table-cell>
          <table:table-cell office:value-type="float" office:value="1297" table:style-name="ce7">
            <text:p>1,29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0633" table:number-columns-spanned="1" table:number-rows-spanned="2" table:style-name="ce85">
            <text:p>-820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367" table:style-name="ce7">
            <text:p>2,054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3206" table:style-name="ce7">
            <text:p>23,20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3827" table:number-columns-spanned="1" table:number-rows-spanned="2" table:style-name="ce85">
            <text:p>73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27" table:style-name="ce7">
            <text:p>73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3206" table:style-name="ce7">
            <text:p>23,20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3827" table:number-columns-spanned="1" table:number-rows-spanned="2" table:style-name="ce85">
            <text:p>73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27" table:style-name="ce7">
            <text:p>73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636" table:number-columns-spanned="1" table:number-rows-spanned="2" table:style-name="ce85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636" table:number-columns-spanned="1" table:number-rows-spanned="2" table:style-name="ce85">
            <text:p>57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36" table:style-name="ce7">
            <text:p>57,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19" table:style-name="ce7">
            <text:p>11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436" table:number-columns-spanned="1" table:number-rows-spanned="2" table:style-name="ce85">
            <text:p>2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6" table:style-name="ce7">
            <text:p>24,4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3200" table:number-columns-spanned="1" table:number-rows-spanned="2" table:style-name="ce85">
            <text:p>3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00" table:style-name="ce7">
            <text:p>3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10685000" table:number-columns-spanned="1" table:number-rows-spanned="2" table:style-name="ce85">
            <text:p>10,685,000</text:p>
          </table:table-cell>
          <table:table-cell office:value-type="float" office:value="1837487" table:style-name="ce7">
            <text:p>1,837,48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961112" table:number-columns-spanned="1" table:number-rows-spanned="2" table:style-name="ce85">
            <text:p>5,96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46112" table:style-name="ce7">
            <text:p>16,646,1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10685000" table:number-columns-spanned="1" table:number-rows-spanned="2" table:style-name="ce85">
            <text:p>10,685,000</text:p>
          </table:table-cell>
          <table:table-cell office:value-type="float" office:value="1837487" table:style-name="ce7">
            <text:p>1,837,48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961112" table:number-columns-spanned="1" table:number-rows-spanned="2" table:style-name="ce85">
            <text:p>5,96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46112" table:style-name="ce7">
            <text:p>16,646,112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82887416" table:number-columns-spanned="1" table:number-rows-spanned="4" table:style-name="ce85">
            <text:p>82,887,416</text:p>
          </table:table-cell>
          <table:table-cell office:value-type="float" office:value="5871550" table:style-name="ce7">
            <text:p>5,871,550</text:p>
          </table:table-cell>
          <table:table-cell office:value-type="float" office:value="14899335" table:number-columns-spanned="1" table:number-rows-spanned="2" table:style-name="ce85">
            <text:p>14,89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88081" table:style-name="ce7">
            <text:p>67,988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82887416" table:number-columns-spanned="1" table:number-rows-spanned="4" table:style-name="ce85">
            <text:p>82,887,416</text:p>
          </table:table-cell>
          <table:table-cell office:value-type="float" office:value="5871550" table:style-name="ce7">
            <text:p>5,871,550</text:p>
          </table:table-cell>
          <table:table-cell office:value-type="float" office:value="14899335" table:number-columns-spanned="1" table:number-rows-spanned="2" table:style-name="ce85">
            <text:p>14,89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88081" table:style-name="ce7">
            <text:p>67,988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1</text:p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69500000" table:number-columns-spanned="1" table:number-rows-spanned="4" table:style-name="ce85">
            <text:p>69,500,000</text:p>
          </table:table-cell>
          <table:table-cell office:value-type="float" office:value="5174183" table:style-name="ce7">
            <text:p>5,174,183</text:p>
          </table:table-cell>
          <table:table-cell office:value-type="float" office:value="10480411" table:number-columns-spanned="1" table:number-rows-spanned="2" table:style-name="ce85">
            <text:p>10,480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19589" table:style-name="ce7">
            <text:p>59,019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69500000" table:number-columns-spanned="1" table:number-rows-spanned="4" table:style-name="ce85">
            <text:p>69,500,000</text:p>
          </table:table-cell>
          <table:table-cell office:value-type="float" office:value="5174183" table:style-name="ce7">
            <text:p>5,174,183</text:p>
          </table:table-cell>
          <table:table-cell office:value-type="float" office:value="10480411" table:number-columns-spanned="1" table:number-rows-spanned="2" table:style-name="ce85">
            <text:p>10,480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19589" table:style-name="ce7">
            <text:p>59,019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85">
            <text:p>14,157,416</text:p>
          </table:table-cell>
          <table:table-cell office:value-type="float" office:value="12173416" table:number-columns-spanned="1" table:number-rows-spanned="4" table:style-name="ce85">
            <text:p>12,173,416</text:p>
          </table:table-cell>
          <table:table-cell office:value-type="float" office:value="592075" table:style-name="ce7">
            <text:p>592,075</text:p>
          </table:table-cell>
          <table:table-cell office:value-type="float" office:value="3913169" table:number-columns-spanned="1" table:number-rows-spanned="2" table:style-name="ce85">
            <text:p>3,913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60247" table:style-name="ce7">
            <text:p>8,260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753000" table:number-columns-spanned="1" table:number-rows-spanned="4" table:style-name="ce85">
            <text:p>753,000</text:p>
          </table:table-cell>
          <table:table-cell office:value-type="float" office:value="41770" table:style-name="ce7">
            <text:p>41,770</text:p>
          </table:table-cell>
          <table:table-cell office:value-type="float" office:value="92072" table:number-columns-spanned="1" table:number-rows-spanned="2" table:style-name="ce85">
            <text:p>92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928" table:style-name="ce7">
            <text:p>660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85">
            <text:p>13,254,416</text:p>
          </table:table-cell>
          <table:table-cell office:value-type="float" office:value="11420416" table:number-columns-spanned="1" table:number-rows-spanned="4" table:style-name="ce85">
            <text:p>11,420,416</text:p>
          </table:table-cell>
          <table:table-cell office:value-type="float" office:value="550305" table:style-name="ce7">
            <text:p>550,305</text:p>
          </table:table-cell>
          <table:table-cell office:value-type="float" office:value="3821097" table:number-columns-spanned="1" table:number-rows-spanned="2" table:style-name="ce85">
            <text:p>3,821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9319" table:style-name="ce7">
            <text:p>7,599,3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3</text:p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676000" table:number-columns-spanned="1" table:number-rows-spanned="4" table:style-name="ce85">
            <text:p>676,000</text:p>
          </table:table-cell>
          <table:table-cell office:value-type="float" office:value="76353" table:style-name="ce7">
            <text:p>76,353</text:p>
          </table:table-cell>
          <table:table-cell office:value-type="float" office:value="151249" table:number-columns-spanned="1" table:number-rows-spanned="2" table:style-name="ce85">
            <text:p>151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751" table:style-name="ce7">
            <text:p>524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576000" table:number-columns-spanned="1" table:number-rows-spanned="4" table:style-name="ce85">
            <text:p>576,000</text:p>
          </table:table-cell>
          <table:table-cell office:value-type="float" office:value="41853" table:style-name="ce7">
            <text:p>41,853</text:p>
          </table:table-cell>
          <table:table-cell office:value-type="float" office:value="89096" table:number-columns-spanned="1" table:number-rows-spanned="2" table:style-name="ce85">
            <text:p>89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904" table:style-name="ce7">
            <text:p>486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100000" table:number-columns-spanned="1" table:number-rows-spanned="4" table:style-name="ce85">
            <text:p>100,000</text:p>
          </table:table-cell>
          <table:table-cell office:value-type="float" office:value="34500" table:style-name="ce7">
            <text:p>34,500</text:p>
          </table:table-cell>
          <table:table-cell office:value-type="float" office:value="62153" table:number-columns-spanned="1" table:number-rows-spanned="2" table:style-name="ce85">
            <text:p>62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47" table:style-name="ce7">
            <text:p>37,8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4</text:p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408000" table:number-columns-spanned="1" table:number-rows-spanned="4" table:style-name="ce85">
            <text:p>408,000</text:p>
          </table:table-cell>
          <table:table-cell office:value-type="float" office:value="19339" table:style-name="ce7">
            <text:p>19,339</text:p>
          </table:table-cell>
          <table:table-cell office:value-type="float" office:value="258156" table:number-columns-spanned="1" table:number-rows-spanned="2" table:style-name="ce85">
            <text:p>258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844" table:style-name="ce7">
            <text:p>149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402000" table:number-columns-spanned="1" table:number-rows-spanned="4" table:style-name="ce85">
            <text:p>402,000</text:p>
          </table:table-cell>
          <table:table-cell office:value-type="float" office:value="17339" table:style-name="ce7">
            <text:p>17,339</text:p>
          </table:table-cell>
          <table:table-cell office:value-type="float" office:value="258156" table:number-columns-spanned="1" table:number-rows-spanned="2" table:style-name="ce85">
            <text:p>258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844" table:style-name="ce7">
            <text:p>143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130000" table:number-columns-spanned="1" table:number-rows-spanned="4" table:style-name="ce85">
            <text:p>130,000</text:p>
          </table:table-cell>
          <table:table-cell office:value-type="float" office:value="9600" table:style-name="ce7">
            <text:p>9,600</text:p>
          </table:table-cell>
          <table:table-cell office:value-type="float" office:value="96350" table:number-columns-spanned="1" table:number-rows-spanned="2" table:style-name="ce85">
            <text:p>9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130000" table:number-columns-spanned="1" table:number-rows-spanned="4" table:style-name="ce85">
            <text:p>130,000</text:p>
          </table:table-cell>
          <table:table-cell office:value-type="float" office:value="9600" table:style-name="ce7">
            <text:p>9,600</text:p>
          </table:table-cell>
          <table:table-cell office:value-type="float" office:value="96350" table:number-columns-spanned="1" table:number-rows-spanned="2" table:style-name="ce85">
            <text:p>9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" table:style-name="ce7">
            <text:p>3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70000</text:p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91190000" table:number-columns-spanned="1" table:number-rows-spanned="4" table:style-name="ce85">
            <text:p>91,190,000</text:p>
          </table:table-cell>
          <table:table-cell office:value-type="float" office:value="1398307" table:style-name="ce7">
            <text:p>1,398,307</text:p>
          </table:table-cell>
          <table:table-cell office:value-type="float" office:value="50670528" table:number-columns-spanned="1" table:number-rows-spanned="2" table:style-name="ce85">
            <text:p>50,670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19472" table:style-name="ce7">
            <text:p>40,519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100</text:p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31882000" table:number-columns-spanned="1" table:number-rows-spanned="4" table:style-name="ce85">
            <text:p>31,882,000</text:p>
          </table:table-cell>
          <table:table-cell office:value-type="float" office:value="379278" table:style-name="ce7">
            <text:p>379,278</text:p>
          </table:table-cell>
          <table:table-cell office:value-type="float" office:value="6548624" table:number-columns-spanned="1" table:number-rows-spanned="2" table:style-name="ce85">
            <text:p>6,548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33376" table:style-name="ce7">
            <text:p>25,333,3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845000" table:number-columns-spanned="1" table:number-rows-spanned="4" table:style-name="ce85">
            <text:p>845,000</text:p>
          </table:table-cell>
          <table:table-cell office:value-type="float" office:value="70420" table:style-name="ce7">
            <text:p>70,420</text:p>
          </table:table-cell>
          <table:table-cell office:value-type="float" office:value="44726" table:number-columns-spanned="1" table:number-rows-spanned="2" table:style-name="ce85">
            <text:p>44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274" table:style-name="ce7">
            <text:p>800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31037000" table:number-columns-spanned="1" table:number-rows-spanned="4" table:style-name="ce85">
            <text:p>31,037,000</text:p>
          </table:table-cell>
          <table:table-cell office:value-type="float" office:value="308858" table:style-name="ce7">
            <text:p>308,858</text:p>
          </table:table-cell>
          <table:table-cell office:value-type="float" office:value="6503898" table:number-columns-spanned="1" table:number-rows-spanned="2" table:style-name="ce85">
            <text:p>6,503,8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33102" table:style-name="ce7">
            <text:p>24,533,1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200</text:p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3164000" table:number-columns-spanned="1" table:number-rows-spanned="4" table:style-name="ce85">
            <text:p>3,164,000</text:p>
          </table:table-cell>
          <table:table-cell office:value-type="float" office:value="125476" table:style-name="ce7">
            <text:p>125,476</text:p>
          </table:table-cell>
          <table:table-cell office:value-type="float" office:value="502548" table:number-columns-spanned="1" table:number-rows-spanned="2" table:style-name="ce85">
            <text:p>502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1452" table:style-name="ce7">
            <text:p>2,661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1479000" table:number-columns-spanned="1" table:number-rows-spanned="4" table:style-name="ce85">
            <text:p>1,47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35118" table:number-columns-spanned="1" table:number-rows-spanned="2" table:style-name="ce85">
            <text:p>35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3882" table:style-name="ce7">
            <text:p>1,443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1520000" table:number-columns-spanned="1" table:number-rows-spanned="4" table:style-name="ce85">
            <text:p>1,520,000</text:p>
          </table:table-cell>
          <table:table-cell office:value-type="string" table:style-name="ce7">
            <text:p>-</text:p>
          </table:table-cell>
          <table:table-cell office:value-type="float" office:value="367430" table:number-columns-spanned="1" table:number-rows-spanned="2" table:style-name="ce85">
            <text:p>367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570" table:style-name="ce7">
            <text:p>1,152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165000" table:number-columns-spanned="1" table:number-rows-spanned="4" table:style-name="ce85">
            <text:p>165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00" table:style-name="ce7">
            <text:p>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663000" table:number-columns-spanned="1" table:number-rows-spanned="4" table:style-name="ce85">
            <text:p>3,663,000</text:p>
          </table:table-cell>
          <table:table-cell office:value-type="string" table:style-name="ce7">
            <text:p>-</text:p>
          </table:table-cell>
          <table:table-cell office:value-type="float" office:value="3326502" table:number-columns-spanned="1" table:number-rows-spanned="2" table:style-name="ce85">
            <text:p>3,326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498" table:style-name="ce7">
            <text:p>336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663000" table:number-columns-spanned="1" table:number-rows-spanned="4" table:style-name="ce85">
            <text:p>3,663,000</text:p>
          </table:table-cell>
          <table:table-cell office:value-type="string" table:style-name="ce7">
            <text:p>-</text:p>
          </table:table-cell>
          <table:table-cell office:value-type="float" office:value="3326502" table:number-columns-spanned="1" table:number-rows-spanned="2" table:style-name="ce85">
            <text:p>3,326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498" table:style-name="ce7">
            <text:p>336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400</text:p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51829000" table:number-columns-spanned="1" table:number-rows-spanned="4" table:style-name="ce85">
            <text:p>51,829,000</text:p>
          </table:table-cell>
          <table:table-cell office:value-type="float" office:value="889448" table:style-name="ce7">
            <text:p>889,448</text:p>
          </table:table-cell>
          <table:table-cell office:value-type="float" office:value="39939593" table:number-columns-spanned="1" table:number-rows-spanned="2" table:style-name="ce85">
            <text:p>39,939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89407" table:style-name="ce7">
            <text:p>11,889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1460000" table:number-columns-spanned="1" table:number-rows-spanned="4" table:style-name="ce85">
            <text:p>1,460,000</text:p>
          </table:table-cell>
          <table:table-cell office:value-type="float" office:value="122554" table:style-name="ce7">
            <text:p>122,554</text:p>
          </table:table-cell>
          <table:table-cell office:value-type="float" office:value="183574" table:number-columns-spanned="1" table:number-rows-spanned="2" table:style-name="ce85">
            <text:p>183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6426" table:style-name="ce7">
            <text:p>1,276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46869000" table:number-columns-spanned="1" table:number-rows-spanned="4" table:style-name="ce85">
            <text:p>46,869,000</text:p>
          </table:table-cell>
          <table:table-cell office:value-type="float" office:value="284895" table:style-name="ce7">
            <text:p>284,895</text:p>
          </table:table-cell>
          <table:table-cell office:value-type="float" office:value="37267257" table:number-columns-spanned="1" table:number-rows-spanned="2" table:style-name="ce85">
            <text:p>37,267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1743" table:style-name="ce7">
            <text:p>9,601,7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3500000" table:number-columns-spanned="1" table:number-rows-spanned="4" table:style-name="ce85">
            <text:p>3,500,000</text:p>
          </table:table-cell>
          <table:table-cell office:value-type="float" office:value="481999" table:style-name="ce7">
            <text:p>481,999</text:p>
          </table:table-cell>
          <table:table-cell office:value-type="float" office:value="2488762" table:number-columns-spanned="1" table:number-rows-spanned="2" table:style-name="ce85">
            <text:p>2,488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238" table:style-name="ce7">
            <text:p>1,011,2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500</text:p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652000" table:number-columns-spanned="1" table:number-rows-spanned="4" table:style-name="ce85">
            <text:p>652,000</text:p>
          </table:table-cell>
          <table:table-cell office:value-type="float" office:value="4105" table:style-name="ce7">
            <text:p>4,105</text:p>
          </table:table-cell>
          <table:table-cell office:value-type="float" office:value="353261" table:number-columns-spanned="1" table:number-rows-spanned="2" table:style-name="ce85">
            <text:p>353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739" table:style-name="ce7">
            <text:p>298,7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652000" table:number-columns-spanned="1" table:number-rows-spanned="4" table:style-name="ce85">
            <text:p>652,000</text:p>
          </table:table-cell>
          <table:table-cell office:value-type="float" office:value="4105" table:style-name="ce7">
            <text:p>4,105</text:p>
          </table:table-cell>
          <table:table-cell office:value-type="float" office:value="353261" table:number-columns-spanned="1" table:number-rows-spanned="2" table:style-name="ce85">
            <text:p>353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739" table:style-name="ce7">
            <text:p>298,7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18250" table:number-columns-spanned="1" table:number-rows-spanned="4" table:style-name="ce85">
            <text:p>818,25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81750" table:style-name="ce7">
            <text:p>-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18250" table:number-columns-spanned="1" table:number-rows-spanned="4" table:style-name="ce85">
            <text:p>818,25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81750" table:style-name="ce7">
            <text:p>-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18250" table:number-columns-spanned="1" table:number-rows-spanned="4" table:style-name="ce85">
            <text:p>818,25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81750" table:style-name="ce7">
            <text:p>-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073666" table:number-columns-spanned="1" table:number-rows-spanned="4" table:style-name="ce85">
            <text:p>273,073,666</text:p>
          </table:table-cell>
          <table:table-cell office:value-type="float" office:value="174077416" table:number-columns-spanned="1" table:number-rows-spanned="4" table:style-name="ce85">
            <text:p>174,077,416</text:p>
          </table:table-cell>
          <table:table-cell office:value-type="float" office:value="7269857" table:style-name="ce7">
            <text:p>7,269,857</text:p>
          </table:table-cell>
          <table:table-cell office:value-type="float" office:value="65569863" table:number-columns-spanned="1" table:number-rows-spanned="2" table:style-name="ce85">
            <text:p>65,569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507553" table:style-name="ce7">
            <text:p>108,507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81750" table:style-name="ce7">
            <text:p>-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616750" table:number-columns-spanned="1" table:number-rows-spanned="4" table:style-name="ce85">
            <text:p>1,616,75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624213" table:style-name="ce7">
            <text:p>624,213</text:p>
          </table:table-cell>
          <table:table-cell office:value-type="float" office:value="489285" table:number-columns-spanned="1" table:number-rows-spanned="2" table:style-name="ce85">
            <text:p>48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15" table:style-name="ce7">
            <text:p>1,04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616750" table:number-columns-spanned="1" table:number-rows-spanned="4" table:style-name="ce85">
            <text:p>1,616,75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624213" table:style-name="ce7">
            <text:p>624,213</text:p>
          </table:table-cell>
          <table:table-cell office:value-type="float" office:value="489285" table:number-columns-spanned="1" table:number-rows-spanned="2" table:style-name="ce85">
            <text:p>48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15" table:style-name="ce7">
            <text:p>1,04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616750" table:number-columns-spanned="1" table:number-rows-spanned="4" table:style-name="ce85">
            <text:p>1,616,75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624213" table:style-name="ce7">
            <text:p>624,213</text:p>
          </table:table-cell>
          <table:table-cell office:value-type="float" office:value="489285" table:number-columns-spanned="1" table:number-rows-spanned="2" table:style-name="ce85">
            <text:p>48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15" table:style-name="ce7">
            <text:p>1,04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616750" table:number-columns-spanned="1" table:number-rows-spanned="4" table:style-name="ce85">
            <text:p>1,616,75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624213" table:style-name="ce7">
            <text:p>624,213</text:p>
          </table:table-cell>
          <table:table-cell office:value-type="float" office:value="489285" table:number-columns-spanned="1" table:number-rows-spanned="2" table:style-name="ce85">
            <text:p>489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715" table:style-name="ce7">
            <text:p>1,04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00000</text:p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69161902" table:number-columns-spanned="1" table:number-rows-spanned="4" table:style-name="ce85">
            <text:p>69,161,902</text:p>
          </table:table-cell>
          <table:table-cell office:value-type="float" office:value="2579493" table:style-name="ce7">
            <text:p>2,579,493</text:p>
          </table:table-cell>
          <table:table-cell office:value-type="float" office:value="34524151" table:number-columns-spanned="1" table:number-rows-spanned="2" table:style-name="ce85">
            <text:p>34,524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37751" table:style-name="ce7">
            <text:p>34,637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00100</text:p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69161902" table:number-columns-spanned="1" table:number-rows-spanned="4" table:style-name="ce85">
            <text:p>69,161,902</text:p>
          </table:table-cell>
          <table:table-cell office:value-type="float" office:value="2579493" table:style-name="ce7">
            <text:p>2,579,493</text:p>
          </table:table-cell>
          <table:table-cell office:value-type="float" office:value="34524151" table:number-columns-spanned="1" table:number-rows-spanned="2" table:style-name="ce85">
            <text:p>34,524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37751" table:style-name="ce7">
            <text:p>34,637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69161902" table:number-columns-spanned="1" table:number-rows-spanned="4" table:style-name="ce85">
            <text:p>69,161,902</text:p>
          </table:table-cell>
          <table:table-cell office:value-type="float" office:value="2579493" table:style-name="ce7">
            <text:p>2,579,493</text:p>
          </table:table-cell>
          <table:table-cell office:value-type="float" office:value="34524151" table:number-columns-spanned="1" table:number-rows-spanned="2" table:style-name="ce85">
            <text:p>34,524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37751" table:style-name="ce7">
            <text:p>34,637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8772652" table:number-columns-spanned="1" table:number-rows-spanned="4" table:style-name="ce85">
            <text:p>218,772,652</text:p>
          </table:table-cell>
          <table:table-cell office:value-type="float" office:value="70696902" table:number-columns-spanned="1" table:number-rows-spanned="4" table:style-name="ce85">
            <text:p>70,696,902</text:p>
          </table:table-cell>
          <table:table-cell office:value-type="float" office:value="3203706" table:style-name="ce7">
            <text:p>3,203,706</text:p>
          </table:table-cell>
          <table:table-cell office:value-type="float" office:value="35013436" table:number-columns-spanned="1" table:number-rows-spanned="2" table:style-name="ce85">
            <text:p>35,013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3466" table:style-name="ce7">
            <text:p>35,683,4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1750" table:style-name="ce7">
            <text:p>8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43320318" table:style-name="ce7">
            <text:p>43,320,318</text:p>
          </table:table-cell>
          <table:table-cell office:value-type="float" office:value="491846318" table:number-columns-spanned="1" table:number-rows-spanned="4" table:style-name="ce85">
            <text:p>491,846,318</text:p>
          </table:table-cell>
          <table:table-cell office:value-type="float" office:value="244774318" table:number-columns-spanned="1" table:number-rows-spanned="4" table:style-name="ce85">
            <text:p>244,774,318</text:p>
          </table:table-cell>
          <table:table-cell office:value-type="float" office:value="10473563" table:style-name="ce7">
            <text:p>10,473,563</text:p>
          </table:table-cell>
          <table:table-cell office:value-type="float" office:value="100583299" table:number-columns-spanned="1" table:number-rows-spanned="2" table:style-name="ce85">
            <text:p>100,583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191019" table:style-name="ce7">
            <text:p>144,191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7611220090000</text:p>
            <text:p>公務人員退休及撫卹給付</text:p>
          </table:table-cell>
          <table:table-cell office:value-type="float" office:value="2266142" table:style-name="ce7">
            <text:p>2,266,142</text:p>
          </table:table-cell>
          <table:table-cell office:value-type="string" table:style-name="ce7">
            <text:p>-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6142" table:style-name="ce7">
            <text:p>2,266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7611220090100</text:p>
            <text:p>　公務人員退休及撫卹給付</text:p>
          </table:table-cell>
          <table:table-cell office:value-type="float" office:value="2266142" table:style-name="ce7">
            <text:p>2,266,142</text:p>
          </table:table-cell>
          <table:table-cell office:value-type="string" table:style-name="ce7">
            <text:p>-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6142" table:style-name="ce7">
            <text:p>2,266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2266142" table:style-name="ce7">
            <text:p>2,266,142</text:p>
          </table:table-cell>
          <table:table-cell office:value-type="string" table:style-name="ce7">
            <text:p>-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2266142" table:number-columns-spanned="1" table:number-rows-spanned="4" table:style-name="ce85">
            <text:p>2,266,14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6142" table:style-name="ce7">
            <text:p>2,266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50000</text:p>
            <text:p>災害準備金</text:p>
          </table:table-cell>
          <table:table-cell office:value-type="float" office:value="107142545" table:style-name="ce7">
            <text:p>107,142,545</text:p>
          </table:table-cell>
          <table:table-cell office:value-type="string" table:style-name="ce7">
            <text:p>-</text:p>
          </table:table-cell>
          <table:table-cell office:value-type="float" office:value="107142545" table:number-columns-spanned="1" table:number-rows-spanned="4" table:style-name="ce85">
            <text:p>107,142,545</text:p>
          </table:table-cell>
          <table:table-cell office:value-type="float" office:value="27730545" table:number-columns-spanned="1" table:number-rows-spanned="4" table:style-name="ce85">
            <text:p>27,730,545</text:p>
          </table:table-cell>
          <table:table-cell office:value-type="float" office:value="10000" table:style-name="ce7">
            <text:p>10,000</text:p>
          </table:table-cell>
          <table:table-cell office:value-type="float" office:value="26262378" table:number-columns-spanned="1" table:number-rows-spanned="2" table:style-name="ce85">
            <text:p>26,26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8167" table:style-name="ce7">
            <text:p>1,468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1000000" table:number-columns-spanned="1" table:number-rows-spanned="2" table:style-name="ce85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50100</text:p>
            <text:p>　災害準備金</text:p>
          </table:table-cell>
          <table:table-cell office:value-type="float" office:value="107142545" table:style-name="ce7">
            <text:p>107,142,545</text:p>
          </table:table-cell>
          <table:table-cell office:value-type="string" table:style-name="ce7">
            <text:p>-</text:p>
          </table:table-cell>
          <table:table-cell office:value-type="float" office:value="107142545" table:number-columns-spanned="1" table:number-rows-spanned="4" table:style-name="ce85">
            <text:p>107,142,545</text:p>
          </table:table-cell>
          <table:table-cell office:value-type="float" office:value="27730545" table:number-columns-spanned="1" table:number-rows-spanned="4" table:style-name="ce85">
            <text:p>27,730,545</text:p>
          </table:table-cell>
          <table:table-cell office:value-type="float" office:value="10000" table:style-name="ce7">
            <text:p>10,000</text:p>
          </table:table-cell>
          <table:table-cell office:value-type="float" office:value="26262378" table:number-columns-spanned="1" table:number-rows-spanned="2" table:style-name="ce85">
            <text:p>26,26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8167" table:style-name="ce7">
            <text:p>1,468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1000000" table:number-columns-spanned="1" table:number-rows-spanned="2" table:style-name="ce85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83000" table:style-name="ce7">
            <text:p>183,000</text:p>
          </table:table-cell>
          <table:table-cell office:value-type="string" table:style-name="ce7">
            <text:p>-</text:p>
          </table:table-cell>
          <table:table-cell office:value-type="float" office:value="183000" table:number-columns-spanned="1" table:number-rows-spanned="4" table:style-name="ce85">
            <text:p>183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05229000" table:style-name="ce7">
            <text:p>105,229,000</text:p>
          </table:table-cell>
          <table:table-cell office:value-type="string" table:style-name="ce7">
            <text:p>-</text:p>
          </table:table-cell>
          <table:table-cell office:value-type="float" office:value="105229000" table:number-columns-spanned="1" table:number-rows-spanned="4" table:style-name="ce85">
            <text:p>105,229,000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5940593" table:number-columns-spanned="1" table:number-rows-spanned="2" table:style-name="ce85">
            <text:p>25,940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07" table:style-name="ce7">
            <text:p>59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1000000" table:number-columns-spanned="1" table:number-rows-spanned="2" table:style-name="ce85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730545" table:style-name="ce7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1730545" table:number-columns-spanned="1" table:number-rows-spanned="4" table:style-name="ce85">
            <text:p>1,730,545</text:p>
          </table:table-cell>
          <table:table-cell office:value-type="float" office:value="1730545" table:number-columns-spanned="1" table:number-rows-spanned="4" table:style-name="ce85">
            <text:p>1,730,545</text:p>
          </table:table-cell>
          <table:table-cell office:value-type="float" office:value="10000" table:style-name="ce7">
            <text:p>10,000</text:p>
          </table:table-cell>
          <table:table-cell office:value-type="float" office:value="321785" table:number-columns-spanned="1" table:number-rows-spanned="2" table:style-name="ce85">
            <text:p>32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8760" table:style-name="ce7">
            <text:p>1,40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90000</text:p>
            <text:p>公務人員各項補助及慰問金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118900" table:style-name="ce7">
            <text:p>118,9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90200</text:p>
            <text:p>　公務人員各項補助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118900" table:style-name="ce7">
            <text:p>118,9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478455" table:style-name="ce7">
            <text:p>478,455</text:p>
          </table:table-cell>
          <table:table-cell office:value-type="string" table:style-name="ce7">
            <text:p>-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478455" table:number-columns-spanned="1" table:number-rows-spanned="4" table:style-name="ce85">
            <text:p>478,455</text:p>
          </table:table-cell>
          <table:table-cell office:value-type="float" office:value="118900" table:style-name="ce7">
            <text:p>118,9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55" table:style-name="ce7">
            <text:p>478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109887142" table:style-name="ce7">
            <text:p>109,887,142</text:p>
          </table:table-cell>
          <table:table-cell office:value-type="string" table:style-name="ce7">
            <text:p>-</text:p>
          </table:table-cell>
          <table:table-cell office:value-type="float" office:value="109887142" table:number-columns-spanned="1" table:number-rows-spanned="4" table:style-name="ce85">
            <text:p>109,887,142</text:p>
          </table:table-cell>
          <table:table-cell office:value-type="float" office:value="30475142" table:number-columns-spanned="1" table:number-rows-spanned="4" table:style-name="ce85">
            <text:p>30,475,142</text:p>
          </table:table-cell>
          <table:table-cell office:value-type="float" office:value="312735" table:style-name="ce7">
            <text:p>312,735</text:p>
          </table:table-cell>
          <table:table-cell office:value-type="float" office:value="26262378" table:number-columns-spanned="1" table:number-rows-spanned="2" table:style-name="ce85">
            <text:p>26,26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2764" table:style-name="ce7">
            <text:p>4,212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1000000" table:number-columns-spanned="1" table:number-rows-spanned="2" table:style-name="ce85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558413142" table:style-name="ce7">
            <text:p>558,413,142</text:p>
          </table:table-cell>
          <table:table-cell office:value-type="float" office:value="43320318" table:style-name="ce7">
            <text:p>43,320,318</text:p>
          </table:table-cell>
          <table:table-cell office:value-type="float" office:value="601733460" table:number-columns-spanned="1" table:number-rows-spanned="4" table:style-name="ce85">
            <text:p>601,733,460</text:p>
          </table:table-cell>
          <table:table-cell office:value-type="float" office:value="275249460" table:number-columns-spanned="1" table:number-rows-spanned="4" table:style-name="ce85">
            <text:p>275,249,460</text:p>
          </table:table-cell>
          <table:table-cell office:value-type="float" office:value="10786298" table:style-name="ce7">
            <text:p>10,786,298</text:p>
          </table:table-cell>
          <table:table-cell office:value-type="float" office:value="126845677" table:number-columns-spanned="1" table:number-rows-spanned="2" table:style-name="ce85">
            <text:p>126,845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3783" table:style-name="ce7">
            <text:p>148,403,7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1000000" table:number-columns-spanned="1" table:number-rows-spanned="2" table:style-name="ce85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7608" table:style-name="ce15">
            <text:p>17,608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7608" table:style-name="ce15">
            <text:p>17,608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7608" table:style-name="ce15">
            <text:p>17,608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7608" table:style-name="ce15">
            <text:p>17,608</text:p>
          </table:table-cell>
          <table:table-cell office:value-type="float" office:value="110627" table:style-name="ce15">
            <text:p>110,627</text:p>
          </table:table-cell>
          <table:table-cell office:value-type="string" table:style-name="ce15">
            <text:p>-</text:p>
          </table:table-cell>
          <table:table-cell office:value-type="float" office:value="1610462" table:style-name="ce15">
            <text:p>1,610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71300" table:style-name="ce15">
            <text:p>71,300</text:p>
          </table:table-cell>
          <table:table-cell office:value-type="float" office:value="1898291" table:style-name="ce15">
            <text:p>1,898,291</text:p>
          </table:table-cell>
          <table:table-cell office:value-type="string" table:style-name="ce15">
            <text:p>-</text:p>
          </table:table-cell>
          <table:table-cell office:value-type="float" office:value="1768028" table:style-name="ce15">
            <text:p>1,768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71300" table:style-name="ce15">
            <text:p>71,300</text:p>
          </table:table-cell>
          <table:table-cell office:value-type="float" office:value="1898291" table:style-name="ce15">
            <text:p>1,898,291</text:p>
          </table:table-cell>
          <table:table-cell office:value-type="string" table:style-name="ce15">
            <text:p>-</text:p>
          </table:table-cell>
          <table:table-cell office:value-type="float" office:value="1768028" table:style-name="ce15">
            <text:p>1,768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71300" table:style-name="ce15">
            <text:p>71,300</text:p>
          </table:table-cell>
          <table:table-cell office:value-type="float" office:value="1898291" table:style-name="ce15">
            <text:p>1,898,291</text:p>
          </table:table-cell>
          <table:table-cell office:value-type="string" table:style-name="ce15">
            <text:p>-</text:p>
          </table:table-cell>
          <table:table-cell office:value-type="float" office:value="1768028" table:style-name="ce15">
            <text:p>1,768,0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71300" table:style-name="ce15">
            <text:p>71,300</text:p>
          </table:table-cell>
          <table:table-cell office:value-type="float" office:value="18084081" table:style-name="ce15">
            <text:p>18,084,081</text:p>
          </table:table-cell>
          <table:table-cell office:value-type="string" table:style-name="ce15">
            <text:p>-</text:p>
          </table:table-cell>
          <table:table-cell office:value-type="float" office:value="3399388" table:style-name="ce15">
            <text:p>3,399,3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88908" table:style-name="ce15">
            <text:p>88,908</text:p>
          </table:table-cell>
          <table:table-cell office:value-type="float" office:value="18809716" table:style-name="ce15">
            <text:p>18,809,716</text:p>
          </table:table-cell>
          <table:table-cell office:value-type="string" table:style-name="ce15">
            <text:p>-</text:p>
          </table:table-cell>
          <table:table-cell office:value-type="float" office:value="10115732" table:style-name="ce15">
            <text:p>10,115,7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88908" table:style-name="ce15">
            <text:p>88,908</text:p>
          </table:table-cell>
          <table:table-cell office:value-type="float" office:value="18809716" table:style-name="ce15">
            <text:p>18,809,716</text:p>
          </table:table-cell>
          <table:table-cell office:value-type="string" table:style-name="ce15">
            <text:p>-</text:p>
          </table:table-cell>
          <table:table-cell office:value-type="float" office:value="10115732" table:style-name="ce15">
            <text:p>10,115,7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0340" table:style-name="ce7">
            <text:p>10,340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75073" table:style-name="ce7">
            <text:p>134,875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0340" table:style-name="ce7">
            <text:p>10,340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75073" table:style-name="ce7">
            <text:p>134,875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10340" table:style-name="ce7">
            <text:p>10,340</text:p>
          </table:table-cell>
          <table:table-cell office:value-type="float" office:value="29940" table:style-name="ce7">
            <text:p>29,940</text:p>
          </table:table-cell>
          <table:table-cell office:value-type="string" table:style-name="ce7">
            <text:p>-</text:p>
          </table:table-cell>
          <table:table-cell office:value-type="float" office:value="252848707" table:style-name="ce7">
            <text:p>252,848,707</text:p>
          </table:table-cell>
          <table:table-cell office:value-type="float" office:value="134875073" table:style-name="ce7">
            <text:p>134,875,0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float" office:value="10340" table:style-name="ce7">
            <text:p>10,340</text:p>
          </table:table-cell>
          <table:table-cell office:value-type="float" office:value="125590" table:style-name="ce7">
            <text:p>125,590</text:p>
          </table:table-cell>
          <table:table-cell office:value-type="string" table:style-name="ce7">
            <text:p>-</text:p>
          </table:table-cell>
          <table:table-cell office:value-type="float" office:value="252852607" table:style-name="ce7">
            <text:p>252,852,607</text:p>
          </table:table-cell>
          <table:table-cell office:value-type="float" office:value="134875073" table:style-name="ce7">
            <text:p>134,875,07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1067030" table:style-name="ce7">
            <text:p>1,067,030</text:p>
          </table:table-cell>
          <table:table-cell office:value-type="float" office:value="16958252" table:style-name="ce7">
            <text:p>16,958,252</text:p>
          </table:table-cell>
          <table:table-cell office:value-type="string" table:style-name="ce7">
            <text:p>-</text:p>
          </table:table-cell>
          <table:table-cell office:value-type="float" office:value="2984070" table:style-name="ce7">
            <text:p>2,984,0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067030" table:style-name="ce7">
            <text:p>1,067,030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067030" table:style-name="ce7">
            <text:p>1,067,030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600253" table:style-name="ce7">
            <text:p>1,600,2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0643991" table:style-name="ce7">
            <text:p>20,643,991</text:p>
          </table:table-cell>
          <table:table-cell office:value-type="float" office:value="91290745" table:style-name="ce7">
            <text:p>91,290,745</text:p>
          </table:table-cell>
          <table:table-cell office:value-type="string" table:style-name="ce7">
            <text:p>-</text:p>
          </table:table-cell>
          <table:table-cell office:value-type="float" office:value="35079394" table:style-name="ce7">
            <text:p>35,079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0643991" table:style-name="ce7">
            <text:p>20,643,991</text:p>
          </table:table-cell>
          <table:table-cell office:value-type="float" office:value="91290745" table:style-name="ce7">
            <text:p>91,290,745</text:p>
          </table:table-cell>
          <table:table-cell office:value-type="string" table:style-name="ce7">
            <text:p>-</text:p>
          </table:table-cell>
          <table:table-cell office:value-type="float" office:value="35079394" table:style-name="ce7">
            <text:p>35,079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20643991" table:style-name="ce7">
            <text:p>20,643,991</text:p>
          </table:table-cell>
          <table:table-cell office:value-type="float" office:value="91290745" table:style-name="ce7">
            <text:p>91,290,745</text:p>
          </table:table-cell>
          <table:table-cell office:value-type="string" table:style-name="ce7">
            <text:p>-</text:p>
          </table:table-cell>
          <table:table-cell office:value-type="float" office:value="35079394" table:style-name="ce7">
            <text:p>35,079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21711021" table:style-name="ce7">
            <text:p>21,711,021</text:p>
          </table:table-cell>
          <table:table-cell office:value-type="float" office:value="108324892" table:style-name="ce7">
            <text:p>108,324,892</text:p>
          </table:table-cell>
          <table:table-cell office:value-type="string" table:style-name="ce7">
            <text:p>-</text:p>
          </table:table-cell>
          <table:table-cell office:value-type="float" office:value="47951641" table:style-name="ce7">
            <text:p>47,951,64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1067030" table:style-name="ce7">
            <text:p>1,067,030</text:p>
          </table:table-cell>
          <table:table-cell office:value-type="float" office:value="17079260" table:style-name="ce7">
            <text:p>17,079,260</text:p>
          </table:table-cell>
          <table:table-cell office:value-type="string" table:style-name="ce7">
            <text:p>-</text:p>
          </table:table-cell>
          <table:table-cell office:value-type="float" office:value="2987970" table:style-name="ce7">
            <text:p>2,987,9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20654331" table:style-name="ce7">
            <text:p>20,654,331</text:p>
          </table:table-cell>
          <table:table-cell office:value-type="float" office:value="91534845" table:style-name="ce7">
            <text:p>91,534,845</text:p>
          </table:table-cell>
          <table:table-cell office:value-type="string" table:style-name="ce7">
            <text:p>-</text:p>
          </table:table-cell>
          <table:table-cell office:value-type="float" office:value="315189717" table:style-name="ce7">
            <text:p>315,189,717</text:p>
          </table:table-cell>
          <table:table-cell office:value-type="float" office:value="139591994" table:style-name="ce7">
            <text:p>139,591,99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21721361" table:style-name="ce7">
            <text:p>21,721,361</text:p>
          </table:table-cell>
          <table:table-cell office:value-type="float" office:value="108614105" table:style-name="ce7">
            <text:p>108,614,105</text:p>
          </table:table-cell>
          <table:table-cell office:value-type="string" table:style-name="ce7">
            <text:p>-</text:p>
          </table:table-cell>
          <table:table-cell office:value-type="float" office:value="318177687" table:style-name="ce7">
            <text:p>318,177,687</text:p>
          </table:table-cell>
          <table:table-cell office:value-type="float" office:value="139591994" table:style-name="ce7">
            <text:p>139,591,99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498257582" table:style-name="ce31">
            <text:p>2,498,257,582</text:p>
          </table:table-cell>
          <table:table-cell office:value-type="string" table:style-name="ce30">
            <text:p>負債</text:p>
          </table:table-cell>
          <table:table-cell office:value-type="float" office:value="112006601" table:style-name="ce29">
            <text:p>112,006,60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51784398" table:style-name="ce31">
            <text:p>251,784,398</text:p>
          </table:table-cell>
          <table:table-cell office:value-type="string" table:style-name="ce30">
            <text:p>　流動負債</text:p>
          </table:table-cell>
          <table:table-cell office:value-type="float" office:value="64425180" table:style-name="ce29">
            <text:p>64,425,18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90776672" table:style-name="ce31">
            <text:p>90,776,672</text:p>
          </table:table-cell>
          <table:table-cell office:value-type="string" table:style-name="ce30">
            <text:p>　　應付帳款</text:p>
          </table:table-cell>
          <table:table-cell office:value-type="float" office:value="100490" table:style-name="ce29">
            <text:p>100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43195251" table:style-name="ce29">
            <text:p>43,195,25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8484372" table:style-name="ce31">
            <text:p>8,484,372</text:p>
          </table:table-cell>
          <table:table-cell office:value-type="string" table:style-name="ce30">
            <text:p>　　其他應付款</text:p>
          </table:table-cell>
          <table:table-cell office:value-type="float" office:value="17373439" table:style-name="ce29">
            <text:p>17,373,4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631360" table:style-name="ce31">
            <text:p>1,631,360</text:p>
          </table:table-cell>
          <table:table-cell office:value-type="string" table:style-name="ce30">
            <text:p>　　預收其他政府款</text:p>
          </table:table-cell>
          <table:table-cell office:value-type="float" office:value="3756000" table:style-name="ce29">
            <text:p>3,756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50591994" table:style-name="ce31">
            <text:p>150,591,994</text:p>
          </table:table-cell>
          <table:table-cell office:value-type="string" table:style-name="ce30">
            <text:p>　其他負債</text:p>
          </table:table-cell>
          <table:table-cell office:value-type="float" office:value="47581421" table:style-name="ce29">
            <text:p>47,581,42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245585879" table:style-name="ce31">
            <text:p>2,245,585,879</text:p>
          </table:table-cell>
          <table:table-cell office:value-type="string" table:style-name="ce30">
            <text:p>　　存入保證金</text:p>
          </table:table-cell>
          <table:table-cell office:value-type="float" office:value="43267952" table:style-name="ce29">
            <text:p>43,267,95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79151799" table:style-name="ce31">
            <text:p>79,151,799</text:p>
          </table:table-cell>
          <table:table-cell office:value-type="string" table:style-name="ce30">
            <text:p>　　應付保管款</text:p>
          </table:table-cell>
          <table:table-cell office:value-type="float" office:value="4313469" table:style-name="ce29">
            <text:p>4,313,46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04817168" table:style-name="ce31">
            <text:p>804,817,168</text:p>
          </table:table-cell>
          <table:table-cell office:value-type="string" table:style-name="ce30">
            <text:p>淨資產</text:p>
          </table:table-cell>
          <table:table-cell office:value-type="float" office:value="2386250981" table:style-name="ce29">
            <text:p>2,386,250,98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465800263" table:style-name="ce31">
            <text:p>-465,800,263</text:p>
          </table:table-cell>
          <table:table-cell office:value-type="string" table:style-name="ce30">
            <text:p>　資產負債淨額</text:p>
          </table:table-cell>
          <table:table-cell office:value-type="float" office:value="2386250981" table:style-name="ce29">
            <text:p>2,386,250,98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88535948" table:style-name="ce31">
            <text:p>1,188,535,948</text:p>
          </table:table-cell>
          <table:table-cell office:value-type="string" table:style-name="ce30">
            <text:p>　　資產負債淨額</text:p>
          </table:table-cell>
          <table:table-cell office:value-type="float" office:value="2386250981" table:style-name="ce29">
            <text:p>2,386,250,98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34736197" table:style-name="ce31">
            <text:p>-134,736,19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18288895" table:style-name="ce31">
            <text:p>118,288,89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48371367" table:style-name="ce31">
            <text:p>-48,371,36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6109625" table:style-name="ce31">
            <text:p>36,109,62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8124078" table:style-name="ce31">
            <text:p>-18,124,078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60685881" table:style-name="ce31">
            <text:p>160,685,88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68051377" table:style-name="ce31">
            <text:p>-68,051,37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93079845" table:style-name="ce31">
            <text:p>593,079,84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856829" table:style-name="ce31">
            <text:p>856,829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285829" table:style-name="ce31">
            <text:p>285,829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571000" table:style-name="ce31">
            <text:p>571,0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498,257,582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498,257,582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6,722,041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6,722,041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82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8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技表" table:style-name="ta6">
        <table:table-column table:style-name="co29" table:default-cell-style-name="ce55"/>
        <table:table-column table:style-name="co30" table:number-columns-repeated="8" table:default-cell-style-name="ce54"/>
        <table:table-column table:style-name="co30" table:number-columns-repeated="192" table:default-cell-style-name="ce54" table:visibility="collapse"/>
        <table:table-column table:style-name="co8" table:number-columns-repeated="16183" table:default-cell-style-name="ce53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office:value-type="string" table:style-name="ce60">
            <text:p>業務計畫或工作計畫名稱</text:p>
          </table:table-cell>
          <table:table-cell table:number-columns-repeated="16183" table:style-name="ce58"/>
        </table:table-row>
        <table:table-row table:style-name="ro11">
          <table:covered-table-cell/>
          <table:table-cell office:value-type="string" table:style-name="ce59">
            <text:p>一般行政</text:p>
          </table:table-cell>
          <table:table-cell office:value-type="string" table:style-name="ce59">
            <text:p>觀光管理</text:p>
          </table:table-cell>
          <table:table-cell office:value-type="string" table:style-name="ce59">
            <text:p>一般建築及設備</text:p>
          </table:table-cell>
          <table:table-cell office:value-type="string" table:style-name="ce59">
            <text:p>公務人員退休及撫卹給付</text:p>
          </table:table-cell>
          <table:table-cell office:value-type="string" table:style-name="ce59">
            <text:p>災害準備金</text:p>
          </table:table-cell>
          <table:table-cell office:value-type="string" table:style-name="ce59">
            <text:p>公務人員各項補助及慰問金</text:p>
          </table:table-cell>
          <table:table-cell office:value-type="string" table:style-name="ce59">
            <text:p>合計</text:p>
          </table:table-cell>
          <table:table-cell table:number-columns-repeated="193" table:style-name="ce59"/>
          <table:table-cell table:number-columns-repeated="16183" table:style-name="ce58"/>
        </table:table-row>
        <table:table-row table:style-name="ro13">
          <table:table-cell office:value-type="string" table:style-name="ce55">
            <text:p>1000　人事費</text:p>
          </table:table-cell>
          <table:table-cell office:value-type="float" office:value="60167421" table:style-name="ce54">
            <text:p>60,167,421</text:p>
          </table:table-cell>
          <table:table-cell office:value-type="float" office:value="3520582" table:style-name="ce54">
            <text:p>3,520,582</text:p>
          </table:table-cell>
          <table:table-cell office:value-type="string" table:style-name="ce54">
            <text:p/>
          </table:table-cell>
          <table:table-cell office:value-type="float" office:value="2266142" table:style-name="ce54">
            <text:p>2,266,142</text:p>
          </table:table-cell>
          <table:table-cell office:value-type="string" table:style-name="ce54">
            <text:p/>
          </table:table-cell>
          <table:table-cell office:value-type="float" office:value="478455" table:style-name="ce54">
            <text:p>478,455</text:p>
          </table:table-cell>
          <table:table-cell office:value-type="float" office:value="66432600" table:style-name="ce54">
            <text:p>66,432,60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10　政務人員待遇</text:p>
          </table:table-cell>
          <table:table-cell office:value-type="float" office:value="1336158" table:style-name="ce54">
            <text:p>1,336,15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36158" table:style-name="ce54">
            <text:p>1,336,15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1005　政務人員待遇</text:p>
          </table:table-cell>
          <table:table-cell office:value-type="float" office:value="1336158" table:style-name="ce54">
            <text:p>1,336,15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36158" table:style-name="ce54">
            <text:p>1,336,15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15　法定編制人員待遇</text:p>
          </table:table-cell>
          <table:table-cell office:value-type="float" office:value="38676641" table:style-name="ce54">
            <text:p>38,676,64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8676641" table:style-name="ce54">
            <text:p>38,676,641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1505　職員待遇</text:p>
          </table:table-cell>
          <table:table-cell office:value-type="float" office:value="38676641" table:style-name="ce54">
            <text:p>38,676,64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8676641" table:style-name="ce54">
            <text:p>38,676,641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20　約聘僱人員待遇</text:p>
          </table:table-cell>
          <table:table-cell office:value-type="float" office:value="698320" table:style-name="ce54">
            <text:p>698,320</text:p>
          </table:table-cell>
          <table:table-cell office:value-type="float" office:value="2614288" table:style-name="ce54">
            <text:p>2,614,28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312608" table:style-name="ce54">
            <text:p>3,312,60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2010　約僱人員酬金</text:p>
          </table:table-cell>
          <table:table-cell office:value-type="float" office:value="698320" table:style-name="ce54">
            <text:p>698,320</text:p>
          </table:table-cell>
          <table:table-cell office:value-type="float" office:value="2614288" table:style-name="ce54">
            <text:p>2,614,28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312608" table:style-name="ce54">
            <text:p>3,312,60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25　技工及工友待遇</text:p>
          </table:table-cell>
          <table:table-cell office:value-type="float" office:value="780721" table:style-name="ce54">
            <text:p>780,72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0721" table:style-name="ce54">
            <text:p>780,721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2505　技工及工友待遇</text:p>
          </table:table-cell>
          <table:table-cell office:value-type="float" office:value="780721" table:style-name="ce54">
            <text:p>780,72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0721" table:style-name="ce54">
            <text:p>780,721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30　獎金</text:p>
          </table:table-cell>
          <table:table-cell office:value-type="float" office:value="10250172" table:style-name="ce54">
            <text:p>10,250,172</text:p>
          </table:table-cell>
          <table:table-cell office:value-type="float" office:value="349944" table:style-name="ce54">
            <text:p>349,9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600116" table:style-name="ce54">
            <text:p>10,600,116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3005　考績獎金</text:p>
          </table:table-cell>
          <table:table-cell office:value-type="float" office:value="3976970" table:style-name="ce54">
            <text:p>3,976,97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976970" table:style-name="ce54">
            <text:p>3,976,97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3015　年終工作獎金</text:p>
          </table:table-cell>
          <table:table-cell office:value-type="float" office:value="6273202" table:style-name="ce54">
            <text:p>6,273,202</text:p>
          </table:table-cell>
          <table:table-cell office:value-type="float" office:value="349944" table:style-name="ce54">
            <text:p>349,9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623146" table:style-name="ce54">
            <text:p>6,623,146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1035　其他給與</text:p>
          </table:table-cell>
          <table:table-cell office:value-type="float" office:value="409134" table:style-name="ce54">
            <text:p>409,134</text:p>
          </table:table-cell>
          <table:table-cell office:value-type="float" office:value="64000" table:style-name="ce54">
            <text:p>6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78455" table:style-name="ce54">
            <text:p>478,455</text:p>
          </table:table-cell>
          <table:table-cell office:value-type="float" office:value="951589" table:style-name="ce54">
            <text:p>951,589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3510　結婚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2780" table:style-name="ce54">
            <text:p>102,780</text:p>
          </table:table-cell>
          <table:table-cell office:value-type="float" office:value="102780" table:style-name="ce54">
            <text:p>102,78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103513　喪葬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6775" table:style-name="ce54">
            <text:p>156,775</text:p>
          </table:table-cell>
          <table:table-cell office:value-type="float" office:value="156775" table:style-name="ce54">
            <text:p>156,775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3520　子女教育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18900" table:style-name="ce54">
            <text:p>218,900</text:p>
          </table:table-cell>
          <table:table-cell office:value-type="float" office:value="218900" table:style-name="ce54">
            <text:p>218,9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3525　休假補助</text:p>
          </table:table-cell>
          <table:table-cell office:value-type="float" office:value="409134" table:style-name="ce54">
            <text:p>409,134</text:p>
          </table:table-cell>
          <table:table-cell office:value-type="float" office:value="64000" table:style-name="ce54">
            <text:p>6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73134" table:style-name="ce54">
            <text:p>473,134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1040　加班值班費</text:p>
          </table:table-cell>
          <table:table-cell office:value-type="float" office:value="178854" table:style-name="ce54">
            <text:p>178,85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8854" table:style-name="ce54">
            <text:p>178,854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4005　超時加班費</text:p>
          </table:table-cell>
          <table:table-cell office:value-type="float" office:value="178854" table:style-name="ce54">
            <text:p>178,85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8854" table:style-name="ce54">
            <text:p>178,854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104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66142" table:style-name="ce54">
            <text:p>2,266,14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66142" table:style-name="ce54">
            <text:p>2,266,14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450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66142" table:style-name="ce54">
            <text:p>2,266,14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66142" table:style-name="ce54">
            <text:p>2,266,14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1050　退休離職儲金</text:p>
          </table:table-cell>
          <table:table-cell office:value-type="float" office:value="3643299" table:style-name="ce54">
            <text:p>3,643,299</text:p>
          </table:table-cell>
          <table:table-cell office:value-type="float" office:value="160654" table:style-name="ce54">
            <text:p>160,65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803953" table:style-name="ce54">
            <text:p>3,803,953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005　政務人員提撥金</text:p>
          </table:table-cell>
          <table:table-cell office:value-type="float" office:value="97691" table:style-name="ce54">
            <text:p>97,69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7691" table:style-name="ce54">
            <text:p>97,691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010　公務人員提撥金</text:p>
          </table:table-cell>
          <table:table-cell office:value-type="float" office:value="3251702" table:style-name="ce54">
            <text:p>3,251,7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51702" table:style-name="ce54">
            <text:p>3,251,70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025　約聘僱人員提撥金</text:p>
          </table:table-cell>
          <table:table-cell office:value-type="float" office:value="193762" table:style-name="ce54">
            <text:p>193,762</text:p>
          </table:table-cell>
          <table:table-cell office:value-type="float" office:value="160654" table:style-name="ce54">
            <text:p>160,65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54416" table:style-name="ce54">
            <text:p>354,416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030　技工及工友提撥金</text:p>
          </table:table-cell>
          <table:table-cell office:value-type="float" office:value="100144" table:style-name="ce54">
            <text:p>100,1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144" table:style-name="ce54">
            <text:p>100,144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1055　保險</text:p>
          </table:table-cell>
          <table:table-cell office:value-type="float" office:value="4194122" table:style-name="ce54">
            <text:p>4,194,122</text:p>
          </table:table-cell>
          <table:table-cell office:value-type="float" office:value="331696" table:style-name="ce54">
            <text:p>331,69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25818" table:style-name="ce54">
            <text:p>4,525,81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505　健保保險補助</text:p>
          </table:table-cell>
          <table:table-cell office:value-type="float" office:value="2701207" table:style-name="ce54">
            <text:p>2,701,207</text:p>
          </table:table-cell>
          <table:table-cell office:value-type="float" office:value="132732" table:style-name="ce54">
            <text:p>132,73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33939" table:style-name="ce54">
            <text:p>2,833,939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510　公保保險補助</text:p>
          </table:table-cell>
          <table:table-cell office:value-type="float" office:value="1157458" table:style-name="ce54">
            <text:p>1,157,45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57458" table:style-name="ce54">
            <text:p>1,157,45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105515　勞保保險補助</text:p>
          </table:table-cell>
          <table:table-cell office:value-type="float" office:value="335457" table:style-name="ce54">
            <text:p>335,457</text:p>
          </table:table-cell>
          <table:table-cell office:value-type="float" office:value="198964" table:style-name="ce54">
            <text:p>198,96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34421" table:style-name="ce54">
            <text:p>534,421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2000　業務費</text:p>
          </table:table-cell>
          <table:table-cell office:value-type="float" office:value="7814660" table:style-name="ce54">
            <text:p>7,814,660</text:p>
          </table:table-cell>
          <table:table-cell office:value-type="float" office:value="35922652" table:style-name="ce54">
            <text:p>35,922,65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3737312" table:style-name="ce54">
            <text:p>43,737,312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7">
            <text:p>ˉ2003　教育訓練費</text:p>
          </table:table-cell>
          <table:table-cell office:value-type="float" office:value="31930" table:style-name="ce56">
            <text:p>31,93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1930" table:style-name="ce56">
            <text:p>31,930</text:p>
          </table:table-cell>
          <table:table-cell table:number-columns-repeated="193" table:style-name="ce56"/>
          <table:table-cell table:number-columns-repeated="16183"/>
        </table:table-row>
        <table:table-row table:style-name="ro13">
          <table:table-cell office:value-type="string" table:style-name="ce55">
            <text:p>ˉˉ200310　訓練費</text:p>
          </table:table-cell>
          <table:table-cell office:value-type="float" office:value="31930" table:style-name="ce54">
            <text:p>31,9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1930" table:style-name="ce54">
            <text:p>31,93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06　水電費</text:p>
          </table:table-cell>
          <table:table-cell office:value-type="float" office:value="310897" table:style-name="ce54">
            <text:p>310,897</text:p>
          </table:table-cell>
          <table:table-cell office:value-type="float" office:value="1608344" table:style-name="ce54">
            <text:p>1,608,3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19241" table:style-name="ce54">
            <text:p>1,919,241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0605　水費</text:p>
          </table:table-cell>
          <table:table-cell office:value-type="float" office:value="14196" table:style-name="ce54">
            <text:p>14,196</text:p>
          </table:table-cell>
          <table:table-cell office:value-type="float" office:value="102147" table:style-name="ce54">
            <text:p>102,147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6343" table:style-name="ce54">
            <text:p>116,343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0610　電費</text:p>
          </table:table-cell>
          <table:table-cell office:value-type="float" office:value="296701" table:style-name="ce54">
            <text:p>296,701</text:p>
          </table:table-cell>
          <table:table-cell office:value-type="float" office:value="1506197" table:style-name="ce54">
            <text:p>1,506,197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02898" table:style-name="ce54">
            <text:p>1,802,89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09　通訊費</text:p>
          </table:table-cell>
          <table:table-cell office:value-type="float" office:value="593282" table:style-name="ce54">
            <text:p>593,282</text:p>
          </table:table-cell>
          <table:table-cell office:value-type="float" office:value="78910" table:style-name="ce54">
            <text:p>78,9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72192" table:style-name="ce54">
            <text:p>672,192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0905　數據通訊費</text:p>
          </table:table-cell>
          <table:table-cell office:value-type="string" table:style-name="ce54">
            <text:p/>
          </table:table-cell>
          <table:table-cell office:value-type="float" office:value="78910" table:style-name="ce54">
            <text:p>78,9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910" table:style-name="ce54">
            <text:p>78,91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0910　一般通訊費</text:p>
          </table:table-cell>
          <table:table-cell office:value-type="float" office:value="593282" table:style-name="ce54">
            <text:p>593,28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93282" table:style-name="ce54">
            <text:p>593,282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12　土地租金</text:p>
          </table:table-cell>
          <table:table-cell office:value-type="string" table:style-name="ce54">
            <text:p/>
          </table:table-cell>
          <table:table-cell office:value-type="float" office:value="1174072" table:style-name="ce54">
            <text:p>1,174,07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74072" table:style-name="ce54">
            <text:p>1,174,072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1205　土地租金</text:p>
          </table:table-cell>
          <table:table-cell office:value-type="string" table:style-name="ce54">
            <text:p/>
          </table:table-cell>
          <table:table-cell office:value-type="float" office:value="1174072" table:style-name="ce54">
            <text:p>1,174,07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74072" table:style-name="ce54">
            <text:p>1,174,072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18　資訊服務費</text:p>
          </table:table-cell>
          <table:table-cell office:value-type="string" table:style-name="ce54">
            <text:p/>
          </table:table-cell>
          <table:table-cell office:value-type="float" office:value="234925" table:style-name="ce54">
            <text:p>234,92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34925" table:style-name="ce54">
            <text:p>234,925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1805　資訊操作維護費</text:p>
          </table:table-cell>
          <table:table-cell office:value-type="string" table:style-name="ce54">
            <text:p/>
          </table:table-cell>
          <table:table-cell office:value-type="float" office:value="234925" table:style-name="ce54">
            <text:p>234,92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34925" table:style-name="ce54">
            <text:p>234,925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21　其他業務租金</text:p>
          </table:table-cell>
          <table:table-cell office:value-type="float" office:value="200944" table:style-name="ce54">
            <text:p>200,944</text:p>
          </table:table-cell>
          <table:table-cell office:value-type="float" office:value="401334" table:style-name="ce54">
            <text:p>401,33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2278" table:style-name="ce54">
            <text:p>602,27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2105　其他業務租金</text:p>
          </table:table-cell>
          <table:table-cell office:value-type="float" office:value="200944" table:style-name="ce54">
            <text:p>200,944</text:p>
          </table:table-cell>
          <table:table-cell office:value-type="float" office:value="401334" table:style-name="ce54">
            <text:p>401,33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2278" table:style-name="ce54">
            <text:p>602,27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24　稅捐及規費</text:p>
          </table:table-cell>
          <table:table-cell office:value-type="float" office:value="166452" table:style-name="ce54">
            <text:p>166,452</text:p>
          </table:table-cell>
          <table:table-cell office:value-type="float" office:value="127033" table:style-name="ce54">
            <text:p>127,03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93485" table:style-name="ce54">
            <text:p>293,485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2405　稅捐</text:p>
          </table:table-cell>
          <table:table-cell office:value-type="float" office:value="90031" table:style-name="ce54">
            <text:p>90,031</text:p>
          </table:table-cell>
          <table:table-cell office:value-type="float" office:value="127033" table:style-name="ce54">
            <text:p>127,03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17064" table:style-name="ce54">
            <text:p>217,064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2410　規費</text:p>
          </table:table-cell>
          <table:table-cell office:value-type="float" office:value="76421" table:style-name="ce54">
            <text:p>76,42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6421" table:style-name="ce54">
            <text:p>76,421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27　保險費</text:p>
          </table:table-cell>
          <table:table-cell office:value-type="float" office:value="76922" table:style-name="ce54">
            <text:p>76,92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6922" table:style-name="ce54">
            <text:p>76,92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2705　法定責任保險</text:p>
          </table:table-cell>
          <table:table-cell office:value-type="float" office:value="76922" table:style-name="ce54">
            <text:p>76,92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6922" table:style-name="ce54">
            <text:p>76,92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33　臨時人員酬金</text:p>
          </table:table-cell>
          <table:table-cell office:value-type="float" office:value="3017637" table:style-name="ce54">
            <text:p>3,017,637</text:p>
          </table:table-cell>
          <table:table-cell office:value-type="float" office:value="528872" table:style-name="ce54">
            <text:p>528,87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546509" table:style-name="ce54">
            <text:p>3,546,509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3305　勞務服務費</text:p>
          </table:table-cell>
          <table:table-cell office:value-type="float" office:value="3017637" table:style-name="ce54">
            <text:p>3,017,637</text:p>
          </table:table-cell>
          <table:table-cell office:value-type="float" office:value="528872" table:style-name="ce54">
            <text:p>528,87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546509" table:style-name="ce54">
            <text:p>3,546,509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36　按日按件計資酬金</text:p>
          </table:table-cell>
          <table:table-cell office:value-type="float" office:value="26000" table:style-name="ce54">
            <text:p>26,000</text:p>
          </table:table-cell>
          <table:table-cell office:value-type="float" office:value="144172" table:style-name="ce54">
            <text:p>144,17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0172" table:style-name="ce54">
            <text:p>170,17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3610　出席費</text:p>
          </table:table-cell>
          <table:table-cell office:value-type="string" table:style-name="ce54">
            <text:p/>
          </table:table-cell>
          <table:table-cell office:value-type="float" office:value="138552" table:style-name="ce54">
            <text:p>138,55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8552" table:style-name="ce54">
            <text:p>138,55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3615　講座鐘點費</text:p>
          </table:table-cell>
          <table:table-cell office:value-type="float" office:value="26000" table:style-name="ce54">
            <text:p>26,000</text:p>
          </table:table-cell>
          <table:table-cell office:value-type="float" office:value="4000" table:style-name="ce54">
            <text:p>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000" table:style-name="ce54">
            <text:p>30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3620　稿費</text:p>
          </table:table-cell>
          <table:table-cell office:value-type="string" table:style-name="ce54">
            <text:p/>
          </table:table-cell>
          <table:table-cell office:value-type="float" office:value="1620" table:style-name="ce54">
            <text:p>1,6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20" table:style-name="ce54">
            <text:p>1,62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39　委辦費</text:p>
          </table:table-cell>
          <table:table-cell office:value-type="string" table:style-name="ce54">
            <text:p/>
          </table:table-cell>
          <table:table-cell office:value-type="float" office:value="15000000" table:style-name="ce54">
            <text:p>15,00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000000" table:style-name="ce54">
            <text:p>15,000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3915　委託辦理</text:p>
          </table:table-cell>
          <table:table-cell office:value-type="string" table:style-name="ce54">
            <text:p/>
          </table:table-cell>
          <table:table-cell office:value-type="float" office:value="15000000" table:style-name="ce54">
            <text:p>15,00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000000" table:style-name="ce54">
            <text:p>15,000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51　物品</text:p>
          </table:table-cell>
          <table:table-cell office:value-type="float" office:value="717219" table:style-name="ce54">
            <text:p>717,219</text:p>
          </table:table-cell>
          <table:table-cell office:value-type="float" office:value="384450" table:style-name="ce54">
            <text:p>384,45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01669" table:style-name="ce54">
            <text:p>1,101,669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5105　消耗品</text:p>
          </table:table-cell>
          <table:table-cell office:value-type="float" office:value="320771" table:style-name="ce54">
            <text:p>320,771</text:p>
          </table:table-cell>
          <table:table-cell office:value-type="float" office:value="310902" table:style-name="ce54">
            <text:p>310,9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1673" table:style-name="ce54">
            <text:p>631,673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5110　油料</text:p>
          </table:table-cell>
          <table:table-cell office:value-type="float" office:value="219643" table:style-name="ce54">
            <text:p>219,643</text:p>
          </table:table-cell>
          <table:table-cell office:value-type="float" office:value="28944" table:style-name="ce54">
            <text:p>28,94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8587" table:style-name="ce54">
            <text:p>248,587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205115　非消耗品</text:p>
          </table:table-cell>
          <table:table-cell office:value-type="float" office:value="176805" table:style-name="ce54">
            <text:p>176,805</text:p>
          </table:table-cell>
          <table:table-cell office:value-type="float" office:value="44604" table:style-name="ce54">
            <text:p>44,60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1409" table:style-name="ce54">
            <text:p>221,409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2054　一般事務費</text:p>
          </table:table-cell>
          <table:table-cell office:value-type="float" office:value="1756693" table:style-name="ce54">
            <text:p>1,756,693</text:p>
          </table:table-cell>
          <table:table-cell office:value-type="float" office:value="15705350" table:style-name="ce54">
            <text:p>15,705,35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462043" table:style-name="ce54">
            <text:p>17,462,043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7">
            <text:p>ˉˉ205415　一般事務費</text:p>
          </table:table-cell>
          <table:table-cell office:value-type="float" office:value="1756693" table:style-name="ce56">
            <text:p>1,756,693</text:p>
          </table:table-cell>
          <table:table-cell office:value-type="float" office:value="15705350" table:style-name="ce56">
            <text:p>15,705,35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7462043" table:style-name="ce56">
            <text:p>17,462,043</text:p>
          </table:table-cell>
          <table:table-cell table:number-columns-repeated="193" table:style-name="ce56"/>
          <table:table-cell table:number-columns-repeated="16183"/>
        </table:table-row>
        <table:table-row table:style-name="ro13">
          <table:table-cell office:value-type="string" table:style-name="ce55">
            <text:p>ˉ2063　房屋建築養護費</text:p>
          </table:table-cell>
          <table:table-cell office:value-type="float" office:value="4200" table:style-name="ce54">
            <text:p>4,2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00" table:style-name="ce54">
            <text:p>4,20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6305　房屋建築養護費</text:p>
          </table:table-cell>
          <table:table-cell office:value-type="float" office:value="4200" table:style-name="ce54">
            <text:p>4,2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00" table:style-name="ce54">
            <text:p>4,20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66　車輛及辦公器具養護費</text:p>
          </table:table-cell>
          <table:table-cell office:value-type="float" office:value="133815" table:style-name="ce54">
            <text:p>133,81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3815" table:style-name="ce54">
            <text:p>133,815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6605　車輛及辦公器具養護費</text:p>
          </table:table-cell>
          <table:table-cell office:value-type="float" office:value="133815" table:style-name="ce54">
            <text:p>133,81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33815" table:style-name="ce54">
            <text:p>133,815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69　設施及機械設備養護費</text:p>
          </table:table-cell>
          <table:table-cell office:value-type="string" table:style-name="ce54">
            <text:p/>
          </table:table-cell>
          <table:table-cell office:value-type="float" office:value="535190" table:style-name="ce54">
            <text:p>535,1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35190" table:style-name="ce54">
            <text:p>535,19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6905　設施及機械設備養護費</text:p>
          </table:table-cell>
          <table:table-cell office:value-type="string" table:style-name="ce54">
            <text:p/>
          </table:table-cell>
          <table:table-cell office:value-type="float" office:value="535190" table:style-name="ce54">
            <text:p>535,1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35190" table:style-name="ce54">
            <text:p>535,190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72　國內旅費</text:p>
          </table:table-cell>
          <table:table-cell office:value-type="float" office:value="320563" table:style-name="ce54">
            <text:p>320,56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0563" table:style-name="ce54">
            <text:p>320,563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7205　國內旅費</text:p>
          </table:table-cell>
          <table:table-cell office:value-type="float" office:value="320563" table:style-name="ce54">
            <text:p>320,56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0563" table:style-name="ce54">
            <text:p>320,563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81　運費</text:p>
          </table:table-cell>
          <table:table-cell office:value-type="float" office:value="18928" table:style-name="ce54">
            <text:p>18,92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928" table:style-name="ce54">
            <text:p>18,92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8105　運費</text:p>
          </table:table-cell>
          <table:table-cell office:value-type="float" office:value="18928" table:style-name="ce54">
            <text:p>18,92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928" table:style-name="ce54">
            <text:p>18,92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2093　特別費</text:p>
          </table:table-cell>
          <table:table-cell office:value-type="float" office:value="439178" table:style-name="ce54">
            <text:p>439,17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39178" table:style-name="ce54">
            <text:p>439,17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209305　特別費</text:p>
          </table:table-cell>
          <table:table-cell office:value-type="float" office:value="439178" table:style-name="ce54">
            <text:p>439,17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39178" table:style-name="ce54">
            <text:p>439,17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3000　設備及投資</text:p>
          </table:table-cell>
          <table:table-cell office:value-type="float" office:value="1045715" table:style-name="ce54">
            <text:p>1,045,715</text:p>
          </table:table-cell>
          <table:table-cell office:value-type="string" table:style-name="ce54">
            <text:p/>
          </table:table-cell>
          <table:table-cell office:value-type="float" office:value="34637751" table:style-name="ce54">
            <text:p>34,637,751</text:p>
          </table:table-cell>
          <table:table-cell office:value-type="string" table:style-name="ce54">
            <text:p/>
          </table:table-cell>
          <table:table-cell office:value-type="float" office:value="59407" table:style-name="ce54">
            <text:p>59,407</text:p>
          </table:table-cell>
          <table:table-cell office:value-type="string" table:style-name="ce54">
            <text:p/>
          </table:table-cell>
          <table:table-cell office:value-type="float" office:value="35742873" table:style-name="ce54">
            <text:p>35,742,873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3015　公共建設及設施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637751" table:style-name="ce54">
            <text:p>34,637,751</text:p>
          </table:table-cell>
          <table:table-cell office:value-type="string" table:style-name="ce54">
            <text:p/>
          </table:table-cell>
          <table:table-cell office:value-type="float" office:value="59407" table:style-name="ce54">
            <text:p>59,407</text:p>
          </table:table-cell>
          <table:table-cell office:value-type="string" table:style-name="ce54">
            <text:p/>
          </table:table-cell>
          <table:table-cell office:value-type="float" office:value="34697158" table:style-name="ce54">
            <text:p>34,697,158</text:p>
          </table:table-cell>
          <table:table-cell table:number-columns-repeated="193" table:style-name="ce54"/>
          <table:table-cell table:number-columns-repeated="16183"/>
        </table:table-row>
        <table:table-row table:style-name="ro13">
          <table:table-cell office:value-type="string" table:style-name="ce55">
            <text:p>ˉˉ301510　其他營建工程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637751" table:style-name="ce54">
            <text:p>34,637,751</text:p>
          </table:table-cell>
          <table:table-cell office:value-type="string" table:style-name="ce54">
            <text:p/>
          </table:table-cell>
          <table:table-cell office:value-type="float" office:value="59407" table:style-name="ce54">
            <text:p>59,407</text:p>
          </table:table-cell>
          <table:table-cell office:value-type="string" table:style-name="ce54">
            <text:p/>
          </table:table-cell>
          <table:table-cell office:value-type="float" office:value="34697158" table:style-name="ce54">
            <text:p>34,697,15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3025　運輸設備費</text:p>
          </table:table-cell>
          <table:table-cell office:value-type="float" office:value="624213" table:style-name="ce54">
            <text:p>624,21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4213" table:style-name="ce54">
            <text:p>624,213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302505　運輸設備費</text:p>
          </table:table-cell>
          <table:table-cell office:value-type="float" office:value="624213" table:style-name="ce54">
            <text:p>624,21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4213" table:style-name="ce54">
            <text:p>624,213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3030　資訊軟硬體設備費</text:p>
          </table:table-cell>
          <table:table-cell office:value-type="float" office:value="223802" table:style-name="ce54">
            <text:p>223,8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3802" table:style-name="ce54">
            <text:p>223,80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303005　硬體設備費</text:p>
          </table:table-cell>
          <table:table-cell office:value-type="float" office:value="223802" table:style-name="ce54">
            <text:p>223,8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23802" table:style-name="ce54">
            <text:p>223,80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3035　雜項設備費</text:p>
          </table:table-cell>
          <table:table-cell office:value-type="float" office:value="197700" table:style-name="ce54">
            <text:p>197,7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7700" table:style-name="ce54">
            <text:p>197,7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303505　雜項設備費</text:p>
          </table:table-cell>
          <table:table-cell office:value-type="float" office:value="197700" table:style-name="ce54">
            <text:p>197,7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7700" table:style-name="ce54">
            <text:p>197,7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4000　獎補助費</text:p>
          </table:table-cell>
          <table:table-cell office:value-type="float" office:value="6000" table:style-name="ce54">
            <text:p>6,000</text:p>
          </table:table-cell>
          <table:table-cell office:value-type="float" office:value="1076238" table:style-name="ce54">
            <text:p>1,076,2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08760" table:style-name="ce54">
            <text:p>1,408,760</text:p>
          </table:table-cell>
          <table:table-cell office:value-type="string" table:style-name="ce54">
            <text:p/>
          </table:table-cell>
          <table:table-cell office:value-type="float" office:value="2490998" table:style-name="ce54">
            <text:p>2,490,99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4040　對國內團體之捐助</text:p>
          </table:table-cell>
          <table:table-cell office:value-type="string" table:style-name="ce54">
            <text:p/>
          </table:table-cell>
          <table:table-cell office:value-type="float" office:value="1011238" table:style-name="ce54">
            <text:p>1,011,2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11238" table:style-name="ce54">
            <text:p>1,011,23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404010　對團體捐助</text:p>
          </table:table-cell>
          <table:table-cell office:value-type="string" table:style-name="ce54">
            <text:p/>
          </table:table-cell>
          <table:table-cell office:value-type="float" office:value="1011238" table:style-name="ce54">
            <text:p>1,011,2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11238" table:style-name="ce54">
            <text:p>1,011,238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4085　獎勵及慰問</text:p>
          </table:table-cell>
          <table:table-cell office:value-type="float" office:value="6000" table:style-name="ce54">
            <text:p>6,000</text:p>
          </table:table-cell>
          <table:table-cell office:value-type="float" office:value="65000" table:style-name="ce54">
            <text:p>6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1000" table:style-name="ce54">
            <text:p>71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408505　獎勵金</text:p>
          </table:table-cell>
          <table:table-cell office:value-type="string" table:style-name="ce54">
            <text:p/>
          </table:table-cell>
          <table:table-cell office:value-type="float" office:value="65000" table:style-name="ce54">
            <text:p>6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5000" table:style-name="ce54">
            <text:p>65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408510　慰問金</text:p>
          </table:table-cell>
          <table:table-cell office:value-type="float" office:value="6000" table:style-name="ce54">
            <text:p>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00" table:style-name="ce54">
            <text:p>6,00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4090　其他補助及捐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08760" table:style-name="ce54">
            <text:p>1,408,760</text:p>
          </table:table-cell>
          <table:table-cell office:value-type="string" table:style-name="ce54">
            <text:p/>
          </table:table-cell>
          <table:table-cell office:value-type="float" office:value="1408760" table:style-name="ce54">
            <text:p>1,408,76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ˉˉ409010　其他補助及捐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08760" table:style-name="ce54">
            <text:p>1,408,760</text:p>
          </table:table-cell>
          <table:table-cell office:value-type="string" table:style-name="ce54">
            <text:p/>
          </table:table-cell>
          <table:table-cell office:value-type="float" office:value="1408760" table:style-name="ce54">
            <text:p>1,408,760</text:p>
          </table:table-cell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57">
            <text:p>合計</text:p>
          </table:table-cell>
          <table:table-cell office:value-type="float" office:value="69033796" table:style-name="ce56">
            <text:p>69,033,796</text:p>
          </table:table-cell>
          <table:table-cell office:value-type="float" office:value="40519472" table:style-name="ce56">
            <text:p>40,519,472</text:p>
          </table:table-cell>
          <table:table-cell office:value-type="float" office:value="34637751" table:style-name="ce56">
            <text:p>34,637,751</text:p>
          </table:table-cell>
          <table:table-cell office:value-type="float" office:value="2266142" table:style-name="ce56">
            <text:p>2,266,142</text:p>
          </table:table-cell>
          <table:table-cell office:value-type="float" office:value="1468167" table:style-name="ce56">
            <text:p>1,468,167</text:p>
          </table:table-cell>
          <table:table-cell office:value-type="float" office:value="478455" table:style-name="ce56">
            <text:p>478,455</text:p>
          </table:table-cell>
          <table:table-cell office:value-type="float" office:value="148403783" table:style-name="ce56">
            <text:p>148,403,783</text:p>
          </table:table-cell>
          <table:table-cell table:number-columns-repeated="193" table:style-name="ce56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技表.$A:.$A]~[歲出用途別累技表.$1:.$2]" table:base-cell-address="歲入累計表.$A$1"/>
        </table:named-expressions>
      </table:table>
      <table:table table:name="繳入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5">
            <text:p>材料</text:p>
            <text:p>(4)</text:p>
          </table:table-cell>
          <table:table-cell office:value-type="string" table:style-name="ce45">
            <text:p>存出保證金</text:p>
            <text:p>(5)</text:p>
          </table:table-cell>
          <table:table-cell office:value-type="string" table:style-name="ce4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35455828" table:style-name="ce4">
            <text:p>35,455,8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6000" table:style-name="ce4">
            <text:p>3,756,000</text:p>
          </table:table-cell>
          <table:table-cell office:value-type="float" office:value="0" table:style-name="ce4">
            <text:p>0</text:p>
          </table:table-cell>
          <table:table-cell office:value-type="float" office:value="39211828" table:style-name="ce4">
            <text:p>39,211,82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6646112" table:style-name="ce7">
            <text:p>16,646,1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8641112" table:style-name="ce7">
            <text:p>18,641,11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2200733" table:style-name="ce7">
            <text:p>12,200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0733" table:style-name="ce7">
            <text:p>12,200,73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300277" table:style-name="ce7">
            <text:p>1,300,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277" table:style-name="ce7">
            <text:p>1,300,27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54000" table:style-name="ce7">
            <text:p>15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000" table:style-name="ce7">
            <text:p>154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822" table:style-name="ce7">
            <text:p>16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2" table:style-name="ce7">
            <text:p>16,82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4367" table:style-name="ce7">
            <text:p>2,054,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4367" table:style-name="ce7">
            <text:p>2,054,36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73827" table:style-name="ce7">
            <text:p>73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27" table:style-name="ce7">
            <text:p>73,82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436" table:style-name="ce7">
            <text:p>24,4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36" table:style-name="ce7">
            <text:p>24,43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3200" table:style-name="ce7">
            <text:p>33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00" table:style-name="ce7">
            <text:p>33,2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8809716" table:style-name="ce7">
            <text:p>18,809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09716" table:style-name="ce7">
            <text:p>18,809,71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809716" table:style-name="ce7">
            <text:p>18,809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09716" table:style-name="ce7">
            <text:p>18,809,71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56981" table:style-name="ce7">
            <text:p>15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81" table:style-name="ce7">
            <text:p>156,9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0627" table:style-name="ce7">
            <text:p>110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27" table:style-name="ce7">
            <text:p>110,62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26551" table:style-name="ce7">
            <text:p>426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551" table:style-name="ce7">
            <text:p>426,55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898291" table:style-name="ce7">
            <text:p>1,898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8291" table:style-name="ce7">
            <text:p>1,898,29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1000" table:style-name="ce7">
            <text:p>1,761,000</text:p>
          </table:table-cell>
          <table:table-cell office:value-type="float" office:value="0" table:style-name="ce7">
            <text:p>0</text:p>
          </table:table-cell>
          <table:table-cell office:value-type="float" office:value="1761000" table:style-name="ce7">
            <text:p>1,761,000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繳入公庫數分析表.$A:.$A]~[繳入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6">
            <text:p>減項</text:p>
          </table:table-cell>
          <table:covered-table-cell/>
          <table:table-cell office:value-type="string" table:number-columns-spanned="1" table:number-rows-spanned="3" table:style-name="ce12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6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預付款</text:p>
            <text:p>(2)</text:p>
          </table:table-cell>
          <table:table-cell office:value-type="string" table:number-columns-spanned="1" table:number-rows-spanned="2" table:style-name="ce126">
            <text:p>材料</text:p>
            <text:p>(3)</text:p>
          </table:table-cell>
          <table:table-cell office:value-type="string" table:number-columns-spanned="1" table:number-rows-spanned="2" table:style-name="ce126">
            <text:p>存出保證金</text:p>
            <text:p>(4)</text:p>
          </table:table-cell>
          <table:table-cell office:value-type="string" table:number-columns-spanned="1" table:number-rows-spanned="2" table:style-name="ce126">
            <text:p>零用金</text:p>
            <text:p>(5)</text:p>
          </table:table-cell>
          <table:table-cell office:value-type="string" table:number-columns-spanned="1" table:number-rows-spanned="2" table:style-name="ce12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6">
            <text:p>其他應收款</text:p>
            <text:p>(7)</text:p>
          </table:table-cell>
          <table:table-cell office:value-type="string" table:number-columns-spanned="1" table:number-rows-spanned="2" table:style-name="ce126">
            <text:p>墊付數</text:p>
            <text:p>(8)</text:p>
          </table:table-cell>
          <table:table-cell office:value-type="string" table:number-columns-spanned="2" table:number-rows-spanned="1" table:style-name="ce12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於本年度實現數(9)</text:p>
          </table:table-cell>
          <table:table-cell office:value-type="string" table:style-name="ce46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287597626" table:style-name="ce4">
            <text:p>287,597,626</text:p>
          </table:table-cell>
          <table:table-cell office:value-type="float" office:value="11000030" table:style-name="ce4">
            <text:p>11,000,0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08176" table:style-name="ce4">
            <text:p>208,176</text:p>
          </table:table-cell>
          <table:table-cell office:value-type="float" office:value="0" table:style-name="ce4">
            <text:p>0</text:p>
          </table:table-cell>
          <table:table-cell office:value-type="float" office:value="2468103" table:style-name="ce4">
            <text:p>2,468,103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301548577" table:style-name="ce4">
            <text:p>301,548,577</text:p>
          </table:table-cell>
          <table:table-cell office:value-type="float" office:value="130328626" table:style-name="ce4">
            <text:p>130,328,626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48403783" table:style-name="ce7">
            <text:p>148,403,783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703783" table:style-name="ce7">
            <text:p>159,703,783</text:p>
          </table:table-cell>
          <table:table-cell office:value-type="float" office:value="115545677" table:style-name="ce7">
            <text:p>115,545,6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144191019" table:style-name="ce7">
            <text:p>144,191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491019" table:style-name="ce7">
            <text:p>144,491,019</text:p>
          </table:table-cell>
          <table:table-cell office:value-type="float" office:value="100283299" table:style-name="ce7">
            <text:p>100,283,29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59019589" table:style-name="ce7">
            <text:p>59,019,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019589" table:style-name="ce7">
            <text:p>59,019,589</text:p>
          </table:table-cell>
          <table:table-cell office:value-type="float" office:value="10480411" table:style-name="ce7">
            <text:p>10,480,41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8260247" table:style-name="ce7">
            <text:p>8,260,2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0247" table:style-name="ce7">
            <text:p>8,560,247</text:p>
          </table:table-cell>
          <table:table-cell office:value-type="float" office:value="3613169" table:style-name="ce7">
            <text:p>3,613,16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045715" table:style-name="ce7">
            <text:p>1,045,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5715" table:style-name="ce7">
            <text:p>1,045,715</text:p>
          </table:table-cell>
          <table:table-cell office:value-type="float" office:value="489285" table:style-name="ce7">
            <text:p>489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524751" table:style-name="ce7">
            <text:p>524,7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4751" table:style-name="ce7">
            <text:p>524,751</text:p>
          </table:table-cell>
          <table:table-cell office:value-type="float" office:value="151249" table:style-name="ce7">
            <text:p>151,24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49844" table:style-name="ce7">
            <text:p>149,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844" table:style-name="ce7">
            <text:p>149,844</text:p>
          </table:table-cell>
          <table:table-cell office:value-type="float" office:value="258156" table:style-name="ce7">
            <text:p>258,15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33650" table:style-name="ce7">
            <text:p>33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50" table:style-name="ce7">
            <text:p>33,650</text:p>
          </table:table-cell>
          <table:table-cell office:value-type="float" office:value="96350" table:style-name="ce7">
            <text:p>96,3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5333376" table:style-name="ce7">
            <text:p>25,333,3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33376" table:style-name="ce7">
            <text:p>25,333,376</text:p>
          </table:table-cell>
          <table:table-cell office:value-type="float" office:value="6548624" table:style-name="ce7">
            <text:p>6,548,62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661452" table:style-name="ce7">
            <text:p>2,661,4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1452" table:style-name="ce7">
            <text:p>2,661,452</text:p>
          </table:table-cell>
          <table:table-cell office:value-type="float" office:value="502548" table:style-name="ce7">
            <text:p>502,54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36498" table:style-name="ce7">
            <text:p>336,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498" table:style-name="ce7">
            <text:p>336,498</text:p>
          </table:table-cell>
          <table:table-cell office:value-type="float" office:value="3326502" table:style-name="ce7">
            <text:p>3,326,50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1889407" table:style-name="ce7">
            <text:p>11,889,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89407" table:style-name="ce7">
            <text:p>11,889,407</text:p>
          </table:table-cell>
          <table:table-cell office:value-type="float" office:value="39939593" table:style-name="ce7">
            <text:p>39,939,59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98739" table:style-name="ce7">
            <text:p>298,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739" table:style-name="ce7">
            <text:p>298,739</text:p>
          </table:table-cell>
          <table:table-cell office:value-type="float" office:value="353261" table:style-name="ce7">
            <text:p>353,26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4637751" table:style-name="ce7">
            <text:p>34,637,7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37751" table:style-name="ce7">
            <text:p>34,637,751</text:p>
          </table:table-cell>
          <table:table-cell office:value-type="float" office:value="34524151" table:style-name="ce7">
            <text:p>34,524,15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4212764" table:style-name="ce7">
            <text:p>4,212,764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12764" table:style-name="ce7">
            <text:p>15,212,764</text:p>
          </table:table-cell>
          <table:table-cell office:value-type="float" office:value="15262378" table:style-name="ce7">
            <text:p>15,262,37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266142" table:style-name="ce7">
            <text:p>2,266,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6142" table:style-name="ce7">
            <text:p>2,266,14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408760" table:style-name="ce7">
            <text:p>1,408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8760" table:style-name="ce7">
            <text:p>1,408,760</text:p>
          </table:table-cell>
          <table:table-cell office:value-type="float" office:value="321785" table:style-name="ce7">
            <text:p>321,7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59407" table:style-name="ce7">
            <text:p>59,407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59407" table:style-name="ce7">
            <text:p>11,059,407</text:p>
          </table:table-cell>
          <table:table-cell office:value-type="float" office:value="14940593" table:style-name="ce7">
            <text:p>14,940,59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78455" table:style-name="ce7">
            <text:p>478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455" table:style-name="ce7">
            <text:p>478,4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39193843" table:style-name="ce7">
            <text:p>139,193,84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39376691" table:style-name="ce7">
            <text:p>139,376,691</text:p>
          </table:table-cell>
          <table:table-cell office:value-type="float" office:value="14782949" table:style-name="ce7">
            <text:p>14,782,94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39193843" table:style-name="ce7">
            <text:p>139,193,84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39168515" table:style-name="ce7">
            <text:p>139,168,515</text:p>
          </table:table-cell>
          <table:table-cell office:value-type="float" office:value="14782949" table:style-name="ce7">
            <text:p>14,782,94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63623" table:style-name="ce7">
            <text:p>16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3" table:style-name="ce7">
            <text:p>163,623</text:p>
          </table:table-cell>
          <table:table-cell office:value-type="float" office:value="46377" table:style-name="ce7">
            <text:p>46,3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2045578" table:style-name="ce7">
            <text:p>2,045,57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3900" table:style-name="ce7">
            <text:p>3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9940" table:style-name="ce7">
            <text:p>29,94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70" table:style-name="ce7">
            <text:p>29,970</text:p>
          </table:table-cell>
          <table:table-cell office:value-type="float" office:value="25030" table:style-name="ce7">
            <text:p>25,0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283" table:style-name="ce7">
            <text:p>726,283</text:p>
          </table:table-cell>
          <table:table-cell office:value-type="float" office:value="21817" table:style-name="ce7">
            <text:p>21,81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153032" table:style-name="ce7">
            <text:p>153,03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2298000" table:style-name="ce7">
            <text:p>2,2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8000" table:style-name="ce7">
            <text:p>2,298,000</text:p>
          </table:table-cell>
          <table:table-cell office:value-type="float" office:value="766000" table:style-name="ce7">
            <text:p>76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92370957" table:style-name="ce7">
            <text:p>92,370,9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70957" table:style-name="ce7">
            <text:p>92,370,957</text:p>
          </table:table-cell>
          <table:table-cell office:value-type="float" office:value="1234905" table:style-name="ce7">
            <text:p>1,234,90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7010300</text:p>
            <text:p>　　租金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8103" table:style-name="ce7">
            <text:p>2,468,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8103" table:style-name="ce7">
            <text:p>2,468,10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0351" table:style-name="ce7">
            <text:p>1,620,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0351" table:style-name="ce7">
            <text:p>1,620,35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　　110-11220-003</text:p>
            <text:p>　　交通部觀光局補助辦理1</text:p>
            <text:p>　　10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752" table:style-name="ce7">
            <text:p>196,7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752" table:style-name="ce7">
            <text:p>196,75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49"/>
        <table:table-column table:style-name="co36" table:number-columns-repeated="2" table:default-cell-style-name="ce48"/>
        <table:table-column table:style-name="co8" table:number-columns-repeated="16381" table:default-cell-style-name="ce47"/>
        <table:table-row table:style-name="ro22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52">
            <text:p>本月數</text:p>
          </table:table-cell>
          <table:table-cell office:value-type="string" table:style-name="ce52">
            <text:p>累計數</text:p>
          </table:table-cell>
          <table:table-cell table:number-columns-repeated="16381"/>
        </table:table-row>
        <table:table-row table:style-name="ro1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23">
          <table:table-cell office:value-type="string" table:style-name="ce49">
            <text:p>收入</text:p>
          </table:table-cell>
          <table:table-cell office:value-type="string" table:style-name="ce48">
            <text:p>45,522,360</text:p>
          </table:table-cell>
          <table:table-cell office:value-type="string" table:style-name="ce48">
            <text:p>318,194,689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公庫撥入數</text:p>
          </table:table-cell>
          <table:table-cell office:value-type="string" table:style-name="ce48">
            <text:p>43,684,873</text:p>
          </table:table-cell>
          <table:table-cell office:value-type="string" table:style-name="ce48">
            <text:p>301,548,577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罰款及賠償收入</text:p>
          </table:table-cell>
          <table:table-cell office:value-type="string" table:style-name="ce48">
            <text:p>1,800,865</text:p>
          </table:table-cell>
          <table:table-cell office:value-type="string" table:style-name="ce48">
            <text:p>13,501,010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規費收入</text:p>
          </table:table-cell>
          <table:table-cell office:value-type="string" table:style-name="ce48">
            <text:p>12,000</text:p>
          </table:table-cell>
          <table:table-cell office:value-type="string" table:style-name="ce48">
            <text:p>170,870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財產收益</text:p>
          </table:table-cell>
          <table:table-cell office:value-type="string" table:style-name="ce48">
            <text:p>24,503</text:p>
          </table:table-cell>
          <table:table-cell office:value-type="string" table:style-name="ce48">
            <text:p>2,916,596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其他收入</text:p>
          </table:table-cell>
          <table:table-cell office:value-type="string" table:style-name="ce48">
            <text:p>119</text:p>
          </table:table-cell>
          <table:table-cell office:value-type="string" table:style-name="ce48">
            <text:p>57,636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支出</text:p>
          </table:table-cell>
          <table:table-cell office:value-type="string" table:style-name="ce48">
            <text:p>32,387,752</text:p>
          </table:table-cell>
          <table:table-cell office:value-type="string" table:style-name="ce48">
            <text:p>347,722,440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繳付公庫數</text:p>
          </table:table-cell>
          <table:table-cell office:value-type="string" table:style-name="ce48">
            <text:p>2,370,395</text:p>
          </table:table-cell>
          <table:table-cell office:value-type="string" table:style-name="ce48">
            <text:p>39,211,828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人事支出</text:p>
          </table:table-cell>
          <table:table-cell office:value-type="string" table:style-name="ce48">
            <text:p>5,878,991</text:p>
          </table:table-cell>
          <table:table-cell office:value-type="string" table:style-name="ce48">
            <text:p>66,457,958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業務支出</text:p>
          </table:table-cell>
          <table:table-cell office:value-type="string" table:style-name="ce48">
            <text:p>11,430,219</text:p>
          </table:table-cell>
          <table:table-cell office:value-type="string" table:style-name="ce48">
            <text:p>130,263,091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獎補助支出</text:p>
          </table:table-cell>
          <table:table-cell office:value-type="string" table:style-name="ce48">
            <text:p>493,999</text:p>
          </table:table-cell>
          <table:table-cell office:value-type="string" table:style-name="ce48">
            <text:p>2,490,998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財產損失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8,210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　　折舊、折耗及攤銷</text:p>
          </table:table-cell>
          <table:table-cell office:value-type="string" table:style-name="ce48">
            <text:p>12,214,148</text:p>
          </table:table-cell>
          <table:table-cell office:value-type="string" table:style-name="ce48">
            <text:p>109,280,355</text:p>
          </table:table-cell>
          <table:table-cell table:number-columns-repeated="16381"/>
        </table:table-row>
        <table:table-row table:style-name="ro23">
          <table:table-cell office:value-type="string" table:style-name="ce49">
            <text:p>收支餘絀</text:p>
          </table:table-cell>
          <table:table-cell office:value-type="string" table:style-name="ce48">
            <text:p>13,134,608</text:p>
          </table:table-cell>
          <table:table-cell office:value-type="string" table:style-name="ce48">
            <text:p>-29,527,751</text:p>
          </table:table-cell>
          <table:table-cell table:number-columns-repeated="16381"/>
        </table:table-row>
        <table:table-row table:number-rows-repeated="8" table:style-name="ro23">
          <table:table-cell table:number-columns-repeated="16384"/>
        </table:table-row>
        <table:table-row table:style-name="ro23">
          <table:table-cell table:style-name="ce51"/>
          <table:table-cell table:number-columns-repeated="2" table:style-name="ce50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4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6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7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68155462" table:style-name="ce62">
            <text:p>68,155,462<text:s/></text:p>
          </table:table-cell>
          <table:table-cell office:value-type="float" office:value="13804596" table:style-name="ce62">
            <text:p>13,804,596<text:s/></text:p>
          </table:table-cell>
          <table:table-cell office:value-type="float" office:value="-56824984" table:style-name="ce62">
            <text:p>-56,824,984<text:s/></text:p>
          </table:table-cell>
          <table:table-cell office:value-type="float" office:value="339016905" table:style-name="ce62">
            <text:p>339,016,90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2696895" table:style-name="ce62">
            <text:p>2,696,89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1243204" table:style-name="ce62">
            <text:p>-21,243,204<text:s/></text:p>
          </table:table-cell>
          <table:table-cell office:value-type="float" office:value="1053799751" table:style-name="ce62">
            <text:p>1,053,799,751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4085358" table:style-name="ce62">
            <text:p>4,085,358<text:s/></text:p>
          </table:table-cell>
          <table:table-cell office:value-type="float" office:value="2889617" table:style-name="ce62">
            <text:p>2,889,617<text:s/></text:p>
          </table:table-cell>
          <table:table-cell office:value-type="float" office:value="-9819542" table:style-name="ce62">
            <text:p>-9,819,542<text:s/></text:p>
          </table:table-cell>
          <table:table-cell office:value-type="float" office:value="69917528" table:style-name="ce62">
            <text:p>69,917,528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5456565" table:style-name="ce62">
            <text:p>5,456,565<text:s/></text:p>
          </table:table-cell>
          <table:table-cell office:value-type="float" office:value="1748326" table:style-name="ce62">
            <text:p>1,748,326<text:s/></text:p>
          </table:table-cell>
          <table:table-cell office:value-type="float" office:value="-2639969" table:style-name="ce62">
            <text:p>-2,639,969<text:s/></text:p>
          </table:table-cell>
          <table:table-cell office:value-type="float" office:value="17985547" table:style-name="ce62">
            <text:p>17,985,547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7047208" table:style-name="ce62">
            <text:p>7,047,208<text:s/></text:p>
          </table:table-cell>
          <table:table-cell office:value-type="float" office:value="4310820" table:style-name="ce62">
            <text:p>4,310,820<text:s/></text:p>
          </table:table-cell>
          <table:table-cell office:value-type="float" office:value="-12970744" table:style-name="ce62">
            <text:p>-12,970,744<text:s/></text:p>
          </table:table-cell>
          <table:table-cell office:value-type="float" office:value="92634504" table:style-name="ce62">
            <text:p>92,634,504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87441488" table:style-name="ce64">
            <text:p>87,441,488<text:s/></text:p>
          </table:table-cell>
          <table:table-cell office:value-type="float" office:value="22753359" table:style-name="ce64">
            <text:p>22,753,359<text:s/></text:p>
          </table:table-cell>
          <table:table-cell office:value-type="float" office:value="-103498443" table:style-name="ce64">
            <text:p>-103,498,443<text:s/></text:p>
          </table:table-cell>
          <table:table-cell office:value-type="float" office:value="1652506034" table:style-name="ce64">
            <text:p>1,652,506,034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1801282" table:style-name="ce62">
            <text:p>61,801,282<text:s/></text:p>
          </table:table-cell>
          <table:table-cell office:value-type="float" office:value="60169840" table:style-name="ce62">
            <text:p>60,169,84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93079845" table:style-name="ce62">
            <text:p>593,079,84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2913" table:style-name="ce62">
            <text:p>22,91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85829" table:style-name="ce62">
            <text:p>285,829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62372282" table:style-name="ce64">
            <text:p>62,372,282<text:s/></text:p>
          </table:table-cell>
          <table:table-cell office:value-type="float" office:value="60198853" table:style-name="ce64">
            <text:p>60,198,85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93936674" table:style-name="ce64">
            <text:p>593,936,674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149813770" table:style-name="ce64">
            <text:p>149,813,770<text:s/></text:p>
          </table:table-cell>
          <table:table-cell office:value-type="float" office:value="82952212" table:style-name="ce64">
            <text:p>82,952,212<text:s/></text:p>
          </table:table-cell>
          <table:table-cell office:value-type="float" office:value="-103498443" table:style-name="ce64">
            <text:p>-103,498,443<text:s/></text:p>
          </table:table-cell>
          <table:table-cell office:value-type="float" office:value="2246442708" table:style-name="ce64">
            <text:p>2,246,442,708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8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10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9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0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9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0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9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0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9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0/12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9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10/12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9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10/12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9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10/12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9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9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hunYi</meta:initial-creator>
    <dc:creator>雅芬</dc:creator>
    <meta:creation-date>2000-09-07T03:35:22Z</meta:creation-date>
    <dc:date>2021-10-18T07:30:00Z</dc:date>
    <meta:print-date>2019-12-17T07:28:40Z</meta:print-date>
    <meta:user-defined meta:name="WorkbookGuid">1307fff3-22e3-489c-af85-cca55eef89f5</meta:user-defined>
  </office:meta>
</office:document-meta>
</file>