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7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6" style:family="table-cell" style:parent-style-name="Default" style:data-style-name="N3">
      <style:table-cell-properties fo:border="thin solid #000000" style:vertical-align="top" fo:wrap-option="wrap"/>
    </style:style>
    <style:style style:name="ce87" style:family="table-cell" style:parent-style-name="Default" style:data-style-name="N3">
      <style:table-cell-properties fo:border="thin solid #000000" style:vertical-align="top" fo:wrap-option="wrap"/>
    </style:style>
    <style:style style:name="ce8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4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0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4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16" style:family="table-cell" style:parent-style-name="Default" style:data-style-name="N30">
      <style:table-cell-properties fo:border="thin solid #000000" style:vertical-align="top" fo:wrap-option="wrap"/>
    </style:style>
    <style:style style:name="ce11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33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3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7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149" style:family="table-cell" style:parent-style-name="_19968__33324__32_4" style:data-style-name="N0">
      <style:text-properties fo:font-size="9pt" style:font-size-asian="9pt" style:font-size-complex="9pt"/>
    </style:style>
    <style:style style:name="ce15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T4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175625cm"/>
    </style:style>
    <style:style style:name="co26" style:family="table-column">
      <style:table-column-properties fo:break-before="auto" style:column-width="5.159375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4.41854166666667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8.06979166666667cm"/>
    </style:style>
    <style:style style:name="co32" style:family="table-column">
      <style:table-column-properties fo:break-before="auto" style:column-width="6.64104166666667cm"/>
    </style:style>
    <style:style style:name="co33" style:family="table-column">
      <style:table-column-properties fo:break-before="auto" style:column-width="1.53458333333333cm"/>
    </style:style>
    <style:style style:name="co34" style:family="table-column">
      <style:table-column-properties fo:break-before="auto" style:column-width="1.85208333333333cm"/>
    </style:style>
    <style:style style:name="co35" style:family="table-column">
      <style:table-column-properties fo:break-before="auto" style:column-width="9.65729166666667cm"/>
    </style:style>
    <style:style style:name="co36" style:family="table-column">
      <style:table-column-properties fo:break-before="auto" style:column-width="8.38729166666667cm"/>
    </style:style>
    <style:style style:name="co37" style:family="table-column">
      <style:table-column-properties fo:break-before="auto" style:column-width="4.89479166666667cm"/>
    </style:style>
    <style:style style:name="co38" style:family="table-column">
      <style:table-column-properties fo:break-before="auto" style:column-width="3.99520833333333cm"/>
    </style:style>
    <style:style style:name="co39" style:family="table-column">
      <style:table-column-properties fo:break-before="auto" style:column-width="4.25979166666667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42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52.5pt" style:use-optimal-row-height="true" fo:break-before="auto"/>
    </style:style>
    <style:style style:name="ro20" style:family="table-row">
      <style:table-row-properties style:row-height="63pt" style:use-optimal-row-height="true" fo:break-before="auto"/>
    </style:style>
    <style:style style:name="ro21" style:family="table-row">
      <style:table-row-properties style:row-height="3pt" style:use-optimal-row-height="false" fo:break-before="auto"/>
    </style:style>
    <style:style style:name="ro22" style:family="table-row">
      <style:table-row-properties style:row-height="26.1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.2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8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84">
            <text:p>預算數</text:p>
          </table:table-cell>
          <table:covered-table-cell/>
          <table:table-cell office:value-type="string" table:number-columns-spanned="1" table:number-rows-spanned="3" table:style-name="ce8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79">
            <text:p>執　　 行　　 數</text:p>
          </table:table-cell>
          <table:covered-table-cell/>
          <table:table-cell office:value-type="string" table:number-columns-spanned="1" table:number-rows-spanned="3" table:style-name="ce7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款</text:p>
          </table:table-cell>
          <table:table-cell office:value-type="string" table:number-columns-spanned="1" table:number-rows-spanned="2" table:style-name="ce82">
            <text:p>項</text:p>
          </table:table-cell>
          <table:table-cell office:value-type="string" table:number-columns-spanned="1" table:number-rows-spanned="2" table:style-name="ce82">
            <text:p>目</text:p>
          </table:table-cell>
          <table:table-cell office:value-type="string" table:number-columns-spanned="1" table:number-rows-spanned="2" table:style-name="ce82">
            <text:p>節</text:p>
          </table:table-cell>
          <table:table-cell office:value-type="string" table:number-columns-spanned="1" table:number-rows-spanned="2" table:style-name="ce8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74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74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71">
            <text:p>04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04110000000</text:p>
            <text:p>ˉ罰款及賠償收入</text:p>
          </table:table-cell>
          <table:table-cell office:value-type="float" office:value="13900000" table:style-name="ce4">
            <text:p>13,900,000</text:p>
          </table:table-cell>
          <table:table-cell office:value-type="float" office:value="13900000" table:number-columns-spanned="1" table:number-rows-spanned="2" table:style-name="ce70">
            <text:p>13,900,000</text:p>
          </table:table-cell>
          <table:table-cell office:value-type="float" office:value="9300000" table:number-columns-spanned="1" table:number-rows-spanned="2" table:style-name="ce70">
            <text:p>9,300,000</text:p>
          </table:table-cell>
          <table:table-cell office:value-type="float" office:value="1761386" table:style-name="ce4">
            <text:p>1,761,386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5962396" table:number-columns-spanned="1" table:number-rows-spanned="2" table:style-name="ce70">
            <text:p>5,962,396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62396" table:style-name="ce7">
            <text:p>15,262,39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04112200100</text:p>
            <text:p>ˉˉ罰金罰鍰及怠金</text:p>
          </table:table-cell>
          <table:table-cell office:value-type="float" office:value="13900000" table:style-name="ce7">
            <text:p>13,900,000</text:p>
          </table:table-cell>
          <table:table-cell office:value-type="float" office:value="13900000" table:number-columns-spanned="1" table:number-rows-spanned="2" table:style-name="ce70">
            <text:p>13,900,000</text:p>
          </table:table-cell>
          <table:table-cell office:value-type="float" office:value="9300000" table:number-columns-spanned="1" table:number-rows-spanned="2" table:style-name="ce70">
            <text:p>9,300,000</text:p>
          </table:table-cell>
          <table:table-cell office:value-type="float" office:value="1760004" table:style-name="ce7">
            <text:p>1,760,004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4660737" table:number-columns-spanned="1" table:number-rows-spanned="2" table:style-name="ce70">
            <text:p>4,660,7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60737" table:style-name="ce7">
            <text:p>13,960,73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ˉ04112200101</text:p>
            <text:p>ˉˉˉ罰金罰鍰</text:p>
          </table:table-cell>
          <table:table-cell office:value-type="float" office:value="13900000" table:style-name="ce7">
            <text:p>13,900,000</text:p>
          </table:table-cell>
          <table:table-cell office:value-type="float" office:value="13900000" table:number-columns-spanned="1" table:number-rows-spanned="2" table:style-name="ce70">
            <text:p>13,900,000</text:p>
          </table:table-cell>
          <table:table-cell office:value-type="float" office:value="9300000" table:number-columns-spanned="1" table:number-rows-spanned="2" table:style-name="ce70">
            <text:p>9,300,000</text:p>
          </table:table-cell>
          <table:table-cell office:value-type="float" office:value="1760004" table:style-name="ce7">
            <text:p>1,760,004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4660737" table:number-columns-spanned="1" table:number-rows-spanned="2" table:style-name="ce70">
            <text:p>4,660,7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60737" table:style-name="ce7">
            <text:p>13,960,73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3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04112200300</text:p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1382" table:style-name="ce7">
            <text:p>1,382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1301659" table:number-columns-spanned="1" table:number-rows-spanned="2" table:style-name="ce70">
            <text:p>1,301,6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1659" table:style-name="ce7">
            <text:p>1,301,65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ˉ04112200301</text:p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1382" table:style-name="ce7">
            <text:p>1,382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1301659" table:number-columns-spanned="1" table:number-rows-spanned="2" table:style-name="ce70">
            <text:p>1,301,6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1659" table:style-name="ce7">
            <text:p>1,301,65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1">
            <text:p>05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05110000000</text:p>
            <text:p>ˉ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70">
            <text:p>100,000</text:p>
          </table:table-cell>
          <table:table-cell office:value-type="float" office:value="50000" table:number-columns-spanned="1" table:number-rows-spanned="2" table:style-name="ce70">
            <text:p>50,000</text:p>
          </table:table-cell>
          <table:table-cell office:value-type="float" office:value="13000" table:style-name="ce7">
            <text:p>13,000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133870" table:number-columns-spanned="1" table:number-rows-spanned="2" table:style-name="ce70">
            <text:p>133,8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3870" table:style-name="ce7">
            <text:p>183,8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05112200100</text:p>
            <text:p>ˉˉ行政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70">
            <text:p>100,000</text:p>
          </table:table-cell>
          <table:table-cell office:value-type="float" office:value="50000" table:number-columns-spanned="1" table:number-rows-spanned="2" table:style-name="ce70">
            <text:p>50,000</text:p>
          </table:table-cell>
          <table:table-cell office:value-type="float" office:value="13000" table:style-name="ce7">
            <text:p>13,000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117000" table:number-columns-spanned="1" table:number-rows-spanned="2" table:style-name="ce70">
            <text:p>11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7000" table:style-name="ce7">
            <text:p>167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2</text:p>
          </table:table-cell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ˉ05112200102</text:p>
            <text:p>ˉˉˉ證照費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70">
            <text:p>100,000</text:p>
          </table:table-cell>
          <table:table-cell office:value-type="float" office:value="50000" table:number-columns-spanned="1" table:number-rows-spanned="2" table:style-name="ce70">
            <text:p>50,000</text:p>
          </table:table-cell>
          <table:table-cell office:value-type="float" office:value="13000" table:style-name="ce7">
            <text:p>13,000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117000" table:number-columns-spanned="1" table:number-rows-spanned="2" table:style-name="ce70">
            <text:p>11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7000" table:style-name="ce7">
            <text:p>167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3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05112200300</text:p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16870" table:number-columns-spanned="1" table:number-rows-spanned="2" table:style-name="ce70">
            <text:p>16,8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70" table:style-name="ce7">
            <text:p>16,8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3</text:p>
          </table:table-cell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ˉ05112200303</text:p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48" table:number-columns-spanned="1" table:number-rows-spanned="2" table:style-name="ce70">
            <text:p>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" table:style-name="ce7">
            <text:p>4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6</text:p>
          </table:table-cell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ˉ05112200306</text:p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16822" table:number-columns-spanned="1" table:number-rows-spanned="2" table:style-name="ce70">
            <text:p>16,8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22" table:style-name="ce7">
            <text:p>16,8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1">
            <text:p>07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07110000000</text:p>
            <text:p>ˉ財產收入</text:p>
          </table:table-cell>
          <table:table-cell office:value-type="float" office:value="5765000" table:style-name="ce7">
            <text:p>5,765,000</text:p>
          </table:table-cell>
          <table:table-cell office:value-type="float" office:value="5765000" table:number-columns-spanned="1" table:number-rows-spanned="2" table:style-name="ce70">
            <text:p>5,765,000</text:p>
          </table:table-cell>
          <table:table-cell office:value-type="float" office:value="3145000" table:number-columns-spanned="1" table:number-rows-spanned="2" table:style-name="ce70">
            <text:p>3,145,000</text:p>
          </table:table-cell>
          <table:table-cell office:value-type="float" office:value="644619" table:style-name="ce7">
            <text:p>644,619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416215" table:number-columns-spanned="1" table:number-rows-spanned="2" table:style-name="ce70">
            <text:p>416,2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61215" table:style-name="ce7">
            <text:p>3,561,2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07112200100</text:p>
            <text:p>ˉˉ財產孳息</text:p>
          </table:table-cell>
          <table:table-cell office:value-type="float" office:value="5765000" table:style-name="ce7">
            <text:p>5,765,000</text:p>
          </table:table-cell>
          <table:table-cell office:value-type="float" office:value="5765000" table:number-columns-spanned="1" table:number-rows-spanned="2" table:style-name="ce70">
            <text:p>5,765,000</text:p>
          </table:table-cell>
          <table:table-cell office:value-type="float" office:value="3145000" table:number-columns-spanned="1" table:number-rows-spanned="2" table:style-name="ce70">
            <text:p>3,145,000</text:p>
          </table:table-cell>
          <table:table-cell office:value-type="float" office:value="644619" table:style-name="ce7">
            <text:p>644,619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342388" table:number-columns-spanned="1" table:number-rows-spanned="2" table:style-name="ce70">
            <text:p>342,3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87388" table:style-name="ce7">
            <text:p>3,487,3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ˉ07112200101</text:p>
            <text:p>ˉˉˉ利息收入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70">
            <text:p>40,000</text:p>
          </table:table-cell>
          <table:table-cell office:value-type="float" office:value="20000" table:number-columns-spanned="1" table:number-rows-spanned="2" table:style-name="ce70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5726" table:number-columns-spanned="1" table:number-rows-spanned="2" table:style-name="ce70">
            <text:p>5,7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726" table:style-name="ce7">
            <text:p>25,72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2</text:p>
          </table:table-cell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ˉ07112200102</text:p>
            <text:p>ˉˉˉ權利金</text:p>
          </table:table-cell>
          <table:table-cell office:value-type="float" office:value="1290000" table:style-name="ce7">
            <text:p>1,290,000</text:p>
          </table:table-cell>
          <table:table-cell office:value-type="float" office:value="1290000" table:number-columns-spanned="1" table:number-rows-spanned="2" table:style-name="ce70">
            <text:p>1,290,000</text:p>
          </table:table-cell>
          <table:table-cell office:value-type="float" office:value="250000" table:number-columns-spanned="1" table:number-rows-spanned="2" table:style-name="ce70">
            <text:p>250,000</text:p>
          </table:table-cell>
          <table:table-cell office:value-type="float" office:value="644619" table:style-name="ce7">
            <text:p>644,619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1157295" table:number-columns-spanned="1" table:number-rows-spanned="2" table:style-name="ce70">
            <text:p>1,157,2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7295" table:style-name="ce7">
            <text:p>1,407,29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3</text:p>
          </table:table-cell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ˉ07112200103</text:p>
            <text:p>ˉˉˉ租金收入</text:p>
          </table:table-cell>
          <table:table-cell office:value-type="float" office:value="4435000" table:style-name="ce7">
            <text:p>4,435,000</text:p>
          </table:table-cell>
          <table:table-cell office:value-type="float" office:value="4435000" table:number-columns-spanned="1" table:number-rows-spanned="2" table:style-name="ce70">
            <text:p>4,435,000</text:p>
          </table:table-cell>
          <table:table-cell office:value-type="float" office:value="2875000" table:number-columns-spanned="1" table:number-rows-spanned="2" table:style-name="ce70">
            <text:p>2,87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-820633" table:number-columns-spanned="1" table:number-rows-spanned="2" table:style-name="ce70">
            <text:p>-820,6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4367" table:style-name="ce7">
            <text:p>2,054,36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5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07112200500</text:p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73827" table:number-columns-spanned="1" table:number-rows-spanned="2" table:style-name="ce70">
            <text:p>73,8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827" table:style-name="ce7">
            <text:p>73,8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ˉ07112200501</text:p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73827" table:number-columns-spanned="1" table:number-rows-spanned="2" table:style-name="ce70">
            <text:p>73,8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827" table:style-name="ce7">
            <text:p>73,8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1">
            <text:p>09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09110000000</text:p>
            <text:p>ˉ補助及協助收入</text:p>
          </table:table-cell>
          <table:table-cell office:value-type="string" table:style-name="ce7">
            <text:p>-</text:p>
          </table:table-cell>
          <table:table-cell office:value-type="float" office:value="20980000" table:number-columns-spanned="1" table:number-rows-spanned="2" table:style-name="ce70">
            <text:p>20,980,000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980000" table:style-name="ce7">
            <text:p>20,980,000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09112200100</text:p>
            <text:p>ˉˉ上級政府補助收入</text:p>
          </table:table-cell>
          <table:table-cell office:value-type="string" table:style-name="ce7">
            <text:p>-</text:p>
          </table:table-cell>
          <table:table-cell office:value-type="float" office:value="20980000" table:number-columns-spanned="1" table:number-rows-spanned="2" table:style-name="ce70">
            <text:p>20,980,000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980000" table:style-name="ce7">
            <text:p>20,980,000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2</text:p>
          </table:table-cell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ˉ09112200102</text:p>
            <text:p>ˉˉˉ計畫型補助收入</text:p>
          </table:table-cell>
          <table:table-cell office:value-type="string" table:style-name="ce7">
            <text:p>-</text:p>
          </table:table-cell>
          <table:table-cell office:value-type="float" office:value="20980000" table:number-columns-spanned="1" table:number-rows-spanned="2" table:style-name="ce70">
            <text:p>20,980,000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980000" table:style-name="ce7">
            <text:p>20,980,000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1">
            <text:p>12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12110000000</text:p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57636" table:number-columns-spanned="1" table:number-rows-spanned="2" table:style-name="ce70">
            <text:p>57,6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636" table:style-name="ce7">
            <text:p>57,63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2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12112200200</text:p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57636" table:number-columns-spanned="1" table:number-rows-spanned="2" table:style-name="ce70">
            <text:p>57,6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636" table:style-name="ce7">
            <text:p>57,63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ˉ1211220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24436" table:number-columns-spanned="1" table:number-rows-spanned="2" table:style-name="ce70">
            <text:p>24,4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436" table:style-name="ce7">
            <text:p>24,43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10</text:p>
          </table:table-cell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ˉ12112200210</text:p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33200" table:number-columns-spanned="1" table:number-rows-spanned="2" table:style-name="ce70">
            <text:p>33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200" table:style-name="ce7">
            <text:p>33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經常門合計</text:p>
          </table:table-cell>
          <table:table-cell office:value-type="float" office:value="19765000" table:style-name="ce7">
            <text:p>19,765,000</text:p>
          </table:table-cell>
          <table:table-cell office:value-type="float" office:value="40745000" table:number-columns-spanned="1" table:number-rows-spanned="2" table:style-name="ce70">
            <text:p>40,745,000</text:p>
          </table:table-cell>
          <table:table-cell office:value-type="float" office:value="12495000" table:number-columns-spanned="1" table:number-rows-spanned="2" table:style-name="ce70">
            <text:p>12,495,000</text:p>
          </table:table-cell>
          <table:table-cell office:value-type="float" office:value="2419005" table:style-name="ce7">
            <text:p>2,419,005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6570117" table:number-columns-spanned="1" table:number-rows-spanned="2" table:style-name="ce70">
            <text:p>6,570,1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980000" table:style-name="ce7">
            <text:p>20,980,000</text:p>
          </table:table-cell>
          <table:covered-table-cell/>
          <table:covered-table-cell/>
          <table:table-cell office:value-type="float" office:value="19065117" table:style-name="ce7">
            <text:p>19,065,1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總計</text:p>
          </table:table-cell>
          <table:table-cell office:value-type="float" office:value="19765000" table:style-name="ce7">
            <text:p>19,765,000</text:p>
          </table:table-cell>
          <table:table-cell office:value-type="float" office:value="40745000" table:number-columns-spanned="1" table:number-rows-spanned="2" table:style-name="ce70">
            <text:p>40,745,000</text:p>
          </table:table-cell>
          <table:table-cell office:value-type="float" office:value="12495000" table:number-columns-spanned="1" table:number-rows-spanned="2" table:style-name="ce70">
            <text:p>12,495,000</text:p>
          </table:table-cell>
          <table:table-cell office:value-type="float" office:value="2419005" table:style-name="ce7">
            <text:p>2,419,005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6570117" table:number-columns-spanned="1" table:number-rows-spanned="2" table:style-name="ce70">
            <text:p>6,570,1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980000" table:style-name="ce7">
            <text:p>20,980,000</text:p>
          </table:table-cell>
          <table:covered-table-cell/>
          <table:covered-table-cell/>
          <table:table-cell office:value-type="float" office:value="19065117" table:style-name="ce7">
            <text:p>19,065,117</text:p>
          </table:table-cell>
          <table:covered-table-cell/>
          <table:covered-table-cell/>
          <table:table-cell table:number-columns-repeated="16373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Titles" table:cell-range-address="歲入類累計表.$A$1:歲入類累計表.$IV$3" table:base-cell-address="歲入類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8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86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74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74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82">
            <text:p>款</text:p>
          </table:table-cell>
          <table:table-cell office:value-type="string" table:number-columns-spanned="1" table:number-rows-spanned="4" table:style-name="ce82">
            <text:p>項</text:p>
          </table:table-cell>
          <table:table-cell office:value-type="string" table:number-columns-spanned="1" table:number-rows-spanned="4" table:style-name="ce82">
            <text:p>目</text:p>
          </table:table-cell>
          <table:table-cell office:value-type="string" table:number-columns-spanned="1" table:number-rows-spanned="4" table:style-name="ce82">
            <text:p>節</text:p>
          </table:table-cell>
          <table:table-cell office:value-type="string" table:number-columns-spanned="1" table:number-rows-spanned="4" table:style-name="ce93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85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50">
            <text:p>應付數(3)</text:p>
          </table:table-cell>
          <table:table-cell office:value-type="string" table:number-columns-spanned="1" table:number-rows-spanned="2" table:style-name="ce74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71">
            <text:p>01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5911220010000</text:p>
            <text:p>一般行政</text:p>
          </table:table-cell>
          <table:table-cell office:value-type="float" office:value="89454000" table:style-name="ce7">
            <text:p>89,454,000</text:p>
          </table:table-cell>
          <table:table-cell office:value-type="float" office:value="753416" table:style-name="ce7">
            <text:p>753,416</text:p>
          </table:table-cell>
          <table:table-cell office:value-type="float" office:value="91317416" table:number-columns-spanned="1" table:number-rows-spanned="4" table:style-name="ce70">
            <text:p>91,317,416</text:p>
          </table:table-cell>
          <table:table-cell office:value-type="float" office:value="88894416" table:number-columns-spanned="1" table:number-rows-spanned="4" table:style-name="ce70">
            <text:p>88,894,416</text:p>
          </table:table-cell>
          <table:table-cell office:value-type="float" office:value="5734187" table:style-name="ce7">
            <text:p>5,734,187</text:p>
          </table:table-cell>
          <table:table-cell office:value-type="float" office:value="15172148" table:number-columns-spanned="1" table:number-rows-spanned="2" table:style-name="ce70">
            <text:p>15,172,1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10000" table:style-name="ce7">
            <text:p>1,11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722268" table:style-name="ce7">
            <text:p>73,722,2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1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5911220010100</text:p>
            <text:p>　行政管理</text:p>
          </table:table-cell>
          <table:table-cell office:value-type="float" office:value="89454000" table:style-name="ce7">
            <text:p>89,454,000</text:p>
          </table:table-cell>
          <table:table-cell office:value-type="float" office:value="753416" table:style-name="ce7">
            <text:p>753,416</text:p>
          </table:table-cell>
          <table:table-cell office:value-type="float" office:value="91317416" table:number-columns-spanned="1" table:number-rows-spanned="4" table:style-name="ce70">
            <text:p>91,317,416</text:p>
          </table:table-cell>
          <table:table-cell office:value-type="float" office:value="88894416" table:number-columns-spanned="1" table:number-rows-spanned="4" table:style-name="ce70">
            <text:p>88,894,416</text:p>
          </table:table-cell>
          <table:table-cell office:value-type="float" office:value="5734187" table:style-name="ce7">
            <text:p>5,734,187</text:p>
          </table:table-cell>
          <table:table-cell office:value-type="float" office:value="15172148" table:number-columns-spanned="1" table:number-rows-spanned="2" table:style-name="ce70">
            <text:p>15,172,1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10000" table:style-name="ce7">
            <text:p>1,11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722268" table:style-name="ce7">
            <text:p>73,722,2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1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　5911220010101</text:p>
            <text:p>　　人員維持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70">
            <text:p>74,698,000</text:p>
          </table:table-cell>
          <table:table-cell office:value-type="float" office:value="74000000" table:number-columns-spanned="1" table:number-rows-spanned="4" table:style-name="ce70">
            <text:p>74,000,000</text:p>
          </table:table-cell>
          <table:table-cell office:value-type="float" office:value="5096010" table:style-name="ce7">
            <text:p>5,096,010</text:p>
          </table:table-cell>
          <table:table-cell office:value-type="float" office:value="9884401" table:number-columns-spanned="1" table:number-rows-spanned="2" table:style-name="ce70">
            <text:p>9,884,4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115599" table:style-name="ce7">
            <text:p>64,115,5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10</text:p>
          </table:table-cell>
          <table:table-cell office:value-type="string" table:number-columns-spanned="1" table:number-rows-spanned="4" table:style-name="ce72">
            <text:p>　　100000</text:p>
            <text:p>　　　人事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70">
            <text:p>74,698,000</text:p>
          </table:table-cell>
          <table:table-cell office:value-type="float" office:value="74000000" table:number-columns-spanned="1" table:number-rows-spanned="4" table:style-name="ce70">
            <text:p>74,000,000</text:p>
          </table:table-cell>
          <table:table-cell office:value-type="float" office:value="5096010" table:style-name="ce7">
            <text:p>5,096,010</text:p>
          </table:table-cell>
          <table:table-cell office:value-type="float" office:value="9884401" table:number-columns-spanned="1" table:number-rows-spanned="2" table:style-name="ce70">
            <text:p>9,884,4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115599" table:style-name="ce7">
            <text:p>64,115,5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2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　5911220010102</text:p>
            <text:p>　　一般業務</text:p>
          </table:table-cell>
          <table:table-cell office:value-type="float" office:value="13404000" table:style-name="ce7">
            <text:p>13,404,000</text:p>
          </table:table-cell>
          <table:table-cell office:value-type="float" office:value="753416" table:style-name="ce7">
            <text:p>753,416</text:p>
          </table:table-cell>
          <table:table-cell office:value-type="float" office:value="15267416" table:number-columns-spanned="1" table:number-rows-spanned="4" table:style-name="ce70">
            <text:p>15,267,416</text:p>
          </table:table-cell>
          <table:table-cell office:value-type="float" office:value="13614416" table:number-columns-spanned="1" table:number-rows-spanned="4" table:style-name="ce70">
            <text:p>13,614,416</text:p>
          </table:table-cell>
          <table:table-cell office:value-type="float" office:value="569304" table:style-name="ce7">
            <text:p>569,304</text:p>
          </table:table-cell>
          <table:table-cell office:value-type="float" office:value="4784865" table:number-columns-spanned="1" table:number-rows-spanned="2" table:style-name="ce70">
            <text:p>4,784,8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10000" table:style-name="ce7">
            <text:p>1,11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29551" table:style-name="ce7">
            <text:p>8,829,5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10</text:p>
          </table:table-cell>
          <table:table-cell office:value-type="string" table:number-columns-spanned="1" table:number-rows-spanned="4" table:style-name="ce72">
            <text:p>　　100000</text:p>
            <text:p>　　　人事費</text:p>
          </table:table-cell>
          <table:table-cell office:value-type="float" office:value="903000" table:style-name="ce7">
            <text:p>903,000</text:p>
          </table:table-cell>
          <table:table-cell office:value-type="string" table:style-name="ce7">
            <text:p>-</text:p>
          </table:table-cell>
          <table:table-cell office:value-type="float" office:value="903000" table:number-columns-spanned="1" table:number-rows-spanned="4" table:style-name="ce70">
            <text:p>903,000</text:p>
          </table:table-cell>
          <table:table-cell office:value-type="float" office:value="803000" table:number-columns-spanned="1" table:number-rows-spanned="4" table:style-name="ce70">
            <text:p>803,000</text:p>
          </table:table-cell>
          <table:table-cell office:value-type="float" office:value="56120" table:style-name="ce7">
            <text:p>56,120</text:p>
          </table:table-cell>
          <table:table-cell office:value-type="float" office:value="85952" table:number-columns-spanned="1" table:number-rows-spanned="2" table:style-name="ce70">
            <text:p>85,9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7048" table:style-name="ce7">
            <text:p>717,0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20</text:p>
          </table:table-cell>
          <table:table-cell office:value-type="string" table:number-columns-spanned="1" table:number-rows-spanned="4" table:style-name="ce72">
            <text:p>　　200000</text:p>
            <text:p>　　　業務費</text:p>
          </table:table-cell>
          <table:table-cell office:value-type="float" office:value="12501000" table:style-name="ce7">
            <text:p>12,501,000</text:p>
          </table:table-cell>
          <table:table-cell office:value-type="float" office:value="753416" table:style-name="ce7">
            <text:p>753,416</text:p>
          </table:table-cell>
          <table:table-cell office:value-type="float" office:value="14364416" table:number-columns-spanned="1" table:number-rows-spanned="4" table:style-name="ce70">
            <text:p>14,364,416</text:p>
          </table:table-cell>
          <table:table-cell office:value-type="float" office:value="12811416" table:number-columns-spanned="1" table:number-rows-spanned="4" table:style-name="ce70">
            <text:p>12,811,416</text:p>
          </table:table-cell>
          <table:table-cell office:value-type="float" office:value="513184" table:style-name="ce7">
            <text:p>513,184</text:p>
          </table:table-cell>
          <table:table-cell office:value-type="float" office:value="4698913" table:number-columns-spanned="1" table:number-rows-spanned="2" table:style-name="ce70">
            <text:p>4,698,9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10000" table:style-name="ce7">
            <text:p>1,11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12503" table:style-name="ce7">
            <text:p>8,112,5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3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　5911220010103</text:p>
            <text:p>　　會計業務</text:p>
          </table:table-cell>
          <table:table-cell office:value-type="float" office:value="717000" table:style-name="ce7">
            <text:p>717,000</text:p>
          </table:table-cell>
          <table:table-cell office:value-type="string" table:style-name="ce7">
            <text:p>-</text:p>
          </table:table-cell>
          <table:table-cell office:value-type="float" office:value="717000" table:number-columns-spanned="1" table:number-rows-spanned="4" table:style-name="ce70">
            <text:p>717,000</text:p>
          </table:table-cell>
          <table:table-cell office:value-type="float" office:value="707000" table:number-columns-spanned="1" table:number-rows-spanned="4" table:style-name="ce70">
            <text:p>707,000</text:p>
          </table:table-cell>
          <table:table-cell office:value-type="float" office:value="63713" table:style-name="ce7">
            <text:p>63,713</text:p>
          </table:table-cell>
          <table:table-cell office:value-type="float" office:value="118536" table:number-columns-spanned="1" table:number-rows-spanned="2" table:style-name="ce70">
            <text:p>118,5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8464" table:style-name="ce7">
            <text:p>588,4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10</text:p>
          </table:table-cell>
          <table:table-cell office:value-type="string" table:number-columns-spanned="1" table:number-rows-spanned="4" table:style-name="ce72">
            <text:p>　　100000</text:p>
            <text:p>　　　人事費</text:p>
          </table:table-cell>
          <table:table-cell office:value-type="float" office:value="597000" table:style-name="ce7">
            <text:p>597,000</text:p>
          </table:table-cell>
          <table:table-cell office:value-type="string" table:style-name="ce7">
            <text:p>-</text:p>
          </table:table-cell>
          <table:table-cell office:value-type="float" office:value="597000" table:number-columns-spanned="1" table:number-rows-spanned="4" table:style-name="ce70">
            <text:p>597,000</text:p>
          </table:table-cell>
          <table:table-cell office:value-type="float" office:value="597000" table:number-columns-spanned="1" table:number-rows-spanned="4" table:style-name="ce70">
            <text:p>597,000</text:p>
          </table:table-cell>
          <table:table-cell office:value-type="float" office:value="41853" table:style-name="ce7">
            <text:p>41,853</text:p>
          </table:table-cell>
          <table:table-cell office:value-type="float" office:value="68243" table:number-columns-spanned="1" table:number-rows-spanned="2" table:style-name="ce70">
            <text:p>68,2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8757" table:style-name="ce7">
            <text:p>528,7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20</text:p>
          </table:table-cell>
          <table:table-cell office:value-type="string" table:number-columns-spanned="1" table:number-rows-spanned="4" table:style-name="ce72">
            <text:p>　　200000</text:p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70">
            <text:p>120,000</text:p>
          </table:table-cell>
          <table:table-cell office:value-type="float" office:value="110000" table:number-columns-spanned="1" table:number-rows-spanned="4" table:style-name="ce70">
            <text:p>110,000</text:p>
          </table:table-cell>
          <table:table-cell office:value-type="float" office:value="21860" table:style-name="ce7">
            <text:p>21,860</text:p>
          </table:table-cell>
          <table:table-cell office:value-type="float" office:value="50293" table:number-columns-spanned="1" table:number-rows-spanned="2" table:style-name="ce70">
            <text:p>50,2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707" table:style-name="ce7">
            <text:p>59,7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4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　5911220010104</text:p>
            <text:p>　　人事業務</text:p>
          </table:table-cell>
          <table:table-cell office:value-type="float" office:value="474000" table:style-name="ce7">
            <text:p>474,000</text:p>
          </table:table-cell>
          <table:table-cell office:value-type="string" table:style-name="ce7">
            <text:p>-</text:p>
          </table:table-cell>
          <table:table-cell office:value-type="float" office:value="474000" table:number-columns-spanned="1" table:number-rows-spanned="4" table:style-name="ce70">
            <text:p>474,000</text:p>
          </table:table-cell>
          <table:table-cell office:value-type="float" office:value="428000" table:number-columns-spanned="1" table:number-rows-spanned="4" table:style-name="ce70">
            <text:p>428,000</text:p>
          </table:table-cell>
          <table:table-cell office:value-type="float" office:value="5160" table:style-name="ce7">
            <text:p>5,160</text:p>
          </table:table-cell>
          <table:table-cell office:value-type="float" office:value="272996" table:number-columns-spanned="1" table:number-rows-spanned="2" table:style-name="ce70">
            <text:p>272,9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5004" table:style-name="ce7">
            <text:p>155,0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20</text:p>
          </table:table-cell>
          <table:table-cell office:value-type="string" table:number-columns-spanned="1" table:number-rows-spanned="4" table:style-name="ce72">
            <text:p>　　200000</text:p>
            <text:p>　　　業務費</text:p>
          </table:table-cell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float" office:value="468000" table:number-columns-spanned="1" table:number-rows-spanned="4" table:style-name="ce70">
            <text:p>468,000</text:p>
          </table:table-cell>
          <table:table-cell office:value-type="float" office:value="422000" table:number-columns-spanned="1" table:number-rows-spanned="4" table:style-name="ce70">
            <text:p>422,000</text:p>
          </table:table-cell>
          <table:table-cell office:value-type="float" office:value="5160" table:style-name="ce7">
            <text:p>5,160</text:p>
          </table:table-cell>
          <table:table-cell office:value-type="float" office:value="272996" table:number-columns-spanned="1" table:number-rows-spanned="2" table:style-name="ce70">
            <text:p>272,9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004" table:style-name="ce7">
            <text:p>149,0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40</text:p>
          </table:table-cell>
          <table:table-cell office:value-type="string" table:number-columns-spanned="1" table:number-rows-spanned="4" table:style-name="ce72">
            <text:p>　　400000</text:p>
            <text:p>　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70">
            <text:p>6,000</text:p>
          </table:table-cell>
          <table:table-cell office:value-type="float" office:value="6000" table:number-columns-spanned="1" table:number-rows-spanned="4" table:style-name="ce70">
            <text:p>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0" table:style-name="ce7">
            <text:p>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5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　5911220010105</text:p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70">
            <text:p>161,000</text:p>
          </table:table-cell>
          <table:table-cell office:value-type="float" office:value="145000" table:number-columns-spanned="1" table:number-rows-spanned="4" table:style-name="ce70">
            <text:p>145,000</text:p>
          </table:table-cell>
          <table:table-cell office:value-type="string" table:style-name="ce7">
            <text:p>-</text:p>
          </table:table-cell>
          <table:table-cell office:value-type="float" office:value="111350" table:number-columns-spanned="1" table:number-rows-spanned="2" table:style-name="ce70">
            <text:p>111,3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650" table:style-name="ce7">
            <text:p>33,6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20</text:p>
          </table:table-cell>
          <table:table-cell office:value-type="string" table:number-columns-spanned="1" table:number-rows-spanned="4" table:style-name="ce72">
            <text:p>　　200000</text:p>
            <text:p>　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70">
            <text:p>161,000</text:p>
          </table:table-cell>
          <table:table-cell office:value-type="float" office:value="145000" table:number-columns-spanned="1" table:number-rows-spanned="4" table:style-name="ce70">
            <text:p>145,000</text:p>
          </table:table-cell>
          <table:table-cell office:value-type="string" table:style-name="ce7">
            <text:p>-</text:p>
          </table:table-cell>
          <table:table-cell office:value-type="float" office:value="111350" table:number-columns-spanned="1" table:number-rows-spanned="2" table:style-name="ce70">
            <text:p>111,3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650" table:style-name="ce7">
            <text:p>33,6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>07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5911220070000</text:p>
            <text:p>觀光管理</text:p>
          </table:table-cell>
          <table:table-cell office:value-type="float" office:value="182048000" table:style-name="ce7">
            <text:p>182,048,000</text:p>
          </table:table-cell>
          <table:table-cell office:value-type="string" table:style-name="ce7">
            <text:p>-</text:p>
          </table:table-cell>
          <table:table-cell office:value-type="float" office:value="177727239" table:number-columns-spanned="1" table:number-rows-spanned="4" table:style-name="ce70">
            <text:p>177,727,239</text:p>
          </table:table-cell>
          <table:table-cell office:value-type="float" office:value="98618000" table:number-columns-spanned="1" table:number-rows-spanned="4" table:style-name="ce70">
            <text:p>98,618,000</text:p>
          </table:table-cell>
          <table:table-cell office:value-type="float" office:value="3993827" table:style-name="ce7">
            <text:p>3,993,827</text:p>
          </table:table-cell>
          <table:table-cell office:value-type="float" office:value="54104701" table:number-columns-spanned="1" table:number-rows-spanned="2" table:style-name="ce70">
            <text:p>54,104,7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484000" table:style-name="ce7">
            <text:p>-4,484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513299" table:style-name="ce7">
            <text:p>44,513,2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63239" table:style-name="ce7">
            <text:p>163,239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1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5911220070100</text:p>
            <text:p>　觀光工程規劃與管理</text:p>
          </table:table-cell>
          <table:table-cell office:value-type="float" office:value="40556000" table:style-name="ce7">
            <text:p>40,556,000</text:p>
          </table:table-cell>
          <table:table-cell office:value-type="string" table:style-name="ce7">
            <text:p>-</text:p>
          </table:table-cell>
          <table:table-cell office:value-type="float" office:value="38556000" table:number-columns-spanned="1" table:number-rows-spanned="4" table:style-name="ce70">
            <text:p>38,556,000</text:p>
          </table:table-cell>
          <table:table-cell office:value-type="float" office:value="35537000" table:number-columns-spanned="1" table:number-rows-spanned="4" table:style-name="ce70">
            <text:p>35,537,000</text:p>
          </table:table-cell>
          <table:table-cell office:value-type="float" office:value="967322" table:style-name="ce7">
            <text:p>967,322</text:p>
          </table:table-cell>
          <table:table-cell office:value-type="float" office:value="9236302" table:number-columns-spanned="1" table:number-rows-spanned="2" table:style-name="ce70">
            <text:p>9,236,3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2000000" table:style-name="ce7">
            <text:p>-2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300698" table:style-name="ce7">
            <text:p>26,300,6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10</text:p>
          </table:table-cell>
          <table:table-cell office:value-type="string" table:number-columns-spanned="1" table:number-rows-spanned="4" table:style-name="ce72">
            <text:p>　　100000</text:p>
            <text:p>　　人事費</text:p>
          </table:table-cell>
          <table:table-cell office:value-type="float" office:value="985000" table:style-name="ce7">
            <text:p>985,000</text:p>
          </table:table-cell>
          <table:table-cell office:value-type="string" table:style-name="ce7">
            <text:p>-</text:p>
          </table:table-cell>
          <table:table-cell office:value-type="float" office:value="985000" table:number-columns-spanned="1" table:number-rows-spanned="4" table:style-name="ce70">
            <text:p>985,000</text:p>
          </table:table-cell>
          <table:table-cell office:value-type="float" office:value="915000" table:number-columns-spanned="1" table:number-rows-spanned="4" table:style-name="ce70">
            <text:p>915,000</text:p>
          </table:table-cell>
          <table:table-cell office:value-type="float" office:value="70420" table:style-name="ce7">
            <text:p>70,420</text:p>
          </table:table-cell>
          <table:table-cell office:value-type="float" office:value="44306" table:number-columns-spanned="1" table:number-rows-spanned="2" table:style-name="ce70">
            <text:p>44,3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0694" table:style-name="ce7">
            <text:p>870,6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20</text:p>
          </table:table-cell>
          <table:table-cell office:value-type="string" table:number-columns-spanned="1" table:number-rows-spanned="4" table:style-name="ce72">
            <text:p>　　200000</text:p>
            <text:p>　　業務費</text:p>
          </table:table-cell>
          <table:table-cell office:value-type="float" office:value="39571000" table:style-name="ce7">
            <text:p>39,571,000</text:p>
          </table:table-cell>
          <table:table-cell office:value-type="string" table:style-name="ce7">
            <text:p>-</text:p>
          </table:table-cell>
          <table:table-cell office:value-type="float" office:value="37571000" table:number-columns-spanned="1" table:number-rows-spanned="4" table:style-name="ce70">
            <text:p>37,571,000</text:p>
          </table:table-cell>
          <table:table-cell office:value-type="float" office:value="34622000" table:number-columns-spanned="1" table:number-rows-spanned="4" table:style-name="ce70">
            <text:p>34,622,000</text:p>
          </table:table-cell>
          <table:table-cell office:value-type="float" office:value="896902" table:style-name="ce7">
            <text:p>896,902</text:p>
          </table:table-cell>
          <table:table-cell office:value-type="float" office:value="9191996" table:number-columns-spanned="1" table:number-rows-spanned="2" table:style-name="ce70">
            <text:p>9,191,9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2000000" table:style-name="ce7">
            <text:p>-2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430004" table:style-name="ce7">
            <text:p>25,430,0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2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5911220070200</text:p>
            <text:p>　觀光產業管理業務</text:p>
          </table:table-cell>
          <table:table-cell office:value-type="float" office:value="8262000" table:style-name="ce7">
            <text:p>8,262,000</text:p>
          </table:table-cell>
          <table:table-cell office:value-type="string" table:style-name="ce7">
            <text:p>-</text:p>
          </table:table-cell>
          <table:table-cell office:value-type="float" office:value="27252000" table:number-columns-spanned="1" table:number-rows-spanned="4" table:style-name="ce70">
            <text:p>27,252,000</text:p>
          </table:table-cell>
          <table:table-cell office:value-type="float" office:value="4799000" table:number-columns-spanned="1" table:number-rows-spanned="4" table:style-name="ce70">
            <text:p>4,799,000</text:p>
          </table:table-cell>
          <table:table-cell office:value-type="float" office:value="702099" table:style-name="ce7">
            <text:p>702,099</text:p>
          </table:table-cell>
          <table:table-cell office:value-type="float" office:value="1435449" table:number-columns-spanned="1" table:number-rows-spanned="2" table:style-name="ce70">
            <text:p>1,435,4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8990000" table:style-name="ce7">
            <text:p>18,99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63551" table:style-name="ce7">
            <text:p>3,363,5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10</text:p>
          </table:table-cell>
          <table:table-cell office:value-type="string" table:number-columns-spanned="1" table:number-rows-spanned="4" table:style-name="ce72">
            <text:p>　　100000</text:p>
            <text:p>　　人事費</text:p>
          </table:table-cell>
          <table:table-cell office:value-type="float" office:value="1789000" table:style-name="ce7">
            <text:p>1,789,000</text:p>
          </table:table-cell>
          <table:table-cell office:value-type="string" table:style-name="ce7">
            <text:p>-</text:p>
          </table:table-cell>
          <table:table-cell office:value-type="float" office:value="1789000" table:number-columns-spanned="1" table:number-rows-spanned="4" table:style-name="ce70">
            <text:p>1,789,000</text:p>
          </table:table-cell>
          <table:table-cell office:value-type="float" office:value="1599000" table:number-columns-spanned="1" table:number-rows-spanned="4" table:style-name="ce70">
            <text:p>1,599,000</text:p>
          </table:table-cell>
          <table:table-cell office:value-type="float" office:value="125476" table:style-name="ce7">
            <text:p>125,476</text:p>
          </table:table-cell>
          <table:table-cell office:value-type="float" office:value="29642" table:number-columns-spanned="1" table:number-rows-spanned="2" table:style-name="ce70">
            <text:p>29,6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9358" table:style-name="ce7">
            <text:p>1,569,3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20</text:p>
          </table:table-cell>
          <table:table-cell office:value-type="string" table:number-columns-spanned="1" table:number-rows-spanned="4" table:style-name="ce72">
            <text:p>　　200000</text:p>
            <text:p>　　業務費</text:p>
          </table:table-cell>
          <table:table-cell office:value-type="float" office:value="5473000" table:style-name="ce7">
            <text:p>5,473,000</text:p>
          </table:table-cell>
          <table:table-cell office:value-type="string" table:style-name="ce7">
            <text:p>-</text:p>
          </table:table-cell>
          <table:table-cell office:value-type="float" office:value="9463000" table:number-columns-spanned="1" table:number-rows-spanned="4" table:style-name="ce70">
            <text:p>9,463,000</text:p>
          </table:table-cell>
          <table:table-cell office:value-type="float" office:value="3020000" table:number-columns-spanned="1" table:number-rows-spanned="4" table:style-name="ce70">
            <text:p>3,020,000</text:p>
          </table:table-cell>
          <table:table-cell office:value-type="float" office:value="576623" table:style-name="ce7">
            <text:p>576,623</text:p>
          </table:table-cell>
          <table:table-cell office:value-type="float" office:value="1290807" table:number-columns-spanned="1" table:number-rows-spanned="2" table:style-name="ce70">
            <text:p>1,290,8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990000" table:style-name="ce7">
            <text:p>3,99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29193" table:style-name="ce7">
            <text:p>1,729,1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40</text:p>
          </table:table-cell>
          <table:table-cell office:value-type="string" table:number-columns-spanned="1" table:number-rows-spanned="4" table:style-name="ce72">
            <text:p>　　400000</text:p>
            <text:p>　　獎補助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6000000" table:number-columns-spanned="1" table:number-rows-spanned="4" table:style-name="ce70">
            <text:p>16,000,000</text:p>
          </table:table-cell>
          <table:table-cell office:value-type="float" office:value="180000" table:number-columns-spanned="1" table:number-rows-spanned="4" table:style-name="ce70">
            <text:p>180,000</text:p>
          </table:table-cell>
          <table:table-cell office:value-type="string" table:style-name="ce7">
            <text:p>-</text:p>
          </table:table-cell>
          <table:table-cell office:value-type="float" office:value="115000" table:number-columns-spanned="1" table:number-rows-spanned="2" table:style-name="ce70">
            <text:p>11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5000000" table:style-name="ce7">
            <text:p>15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000" table:style-name="ce7">
            <text:p>65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3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5911220070300</text:p>
            <text:p>　后里馬場經營管理</text:p>
          </table:table-cell>
          <table:table-cell office:value-type="float" office:value="4412000" table:style-name="ce7">
            <text:p>4,412,000</text:p>
          </table:table-cell>
          <table:table-cell office:value-type="string" table:style-name="ce7">
            <text:p>-</text:p>
          </table:table-cell>
          <table:table-cell office:value-type="float" office:value="838000" table:number-columns-spanned="1" table:number-rows-spanned="4" table:style-name="ce70">
            <text:p>838,000</text:p>
          </table:table-cell>
          <table:table-cell office:value-type="float" office:value="693000" table:number-columns-spanned="1" table:number-rows-spanned="4" table:style-name="ce70">
            <text:p>693,000</text:p>
          </table:table-cell>
          <table:table-cell office:value-type="float" office:value="183700" table:style-name="ce7">
            <text:p>183,700</text:p>
          </table:table-cell>
          <table:table-cell office:value-type="float" office:value="172802" table:number-columns-spanned="1" table:number-rows-spanned="2" table:style-name="ce70">
            <text:p>172,8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574000" table:style-name="ce7">
            <text:p>-3,574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0198" table:style-name="ce7">
            <text:p>520,1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20</text:p>
          </table:table-cell>
          <table:table-cell office:value-type="string" table:number-columns-spanned="1" table:number-rows-spanned="4" table:style-name="ce72">
            <text:p>　　200000</text:p>
            <text:p>　　業務費</text:p>
          </table:table-cell>
          <table:table-cell office:value-type="float" office:value="4412000" table:style-name="ce7">
            <text:p>4,412,000</text:p>
          </table:table-cell>
          <table:table-cell office:value-type="string" table:style-name="ce7">
            <text:p>-</text:p>
          </table:table-cell>
          <table:table-cell office:value-type="float" office:value="838000" table:number-columns-spanned="1" table:number-rows-spanned="4" table:style-name="ce70">
            <text:p>838,000</text:p>
          </table:table-cell>
          <table:table-cell office:value-type="float" office:value="693000" table:number-columns-spanned="1" table:number-rows-spanned="4" table:style-name="ce70">
            <text:p>693,000</text:p>
          </table:table-cell>
          <table:table-cell office:value-type="float" office:value="183700" table:style-name="ce7">
            <text:p>183,700</text:p>
          </table:table-cell>
          <table:table-cell office:value-type="float" office:value="172802" table:number-columns-spanned="1" table:number-rows-spanned="2" table:style-name="ce70">
            <text:p>172,8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574000" table:style-name="ce7">
            <text:p>-3,574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0198" table:style-name="ce7">
            <text:p>520,1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4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5911220070400</text:p>
            <text:p>　觀光旅遊行銷與推廣</text:p>
          </table:table-cell>
          <table:table-cell office:value-type="float" office:value="127338000" table:style-name="ce7">
            <text:p>127,338,000</text:p>
          </table:table-cell>
          <table:table-cell office:value-type="string" table:style-name="ce7">
            <text:p>-</text:p>
          </table:table-cell>
          <table:table-cell office:value-type="float" office:value="105658000" table:number-columns-spanned="1" table:number-rows-spanned="4" table:style-name="ce70">
            <text:p>105,658,000</text:p>
          </table:table-cell>
          <table:table-cell office:value-type="float" office:value="56831000" table:number-columns-spanned="1" table:number-rows-spanned="4" table:style-name="ce70">
            <text:p>56,831,000</text:p>
          </table:table-cell>
          <table:table-cell office:value-type="float" office:value="2082646" table:style-name="ce7">
            <text:p>2,082,646</text:p>
          </table:table-cell>
          <table:table-cell office:value-type="float" office:value="42858947" table:number-columns-spanned="1" table:number-rows-spanned="2" table:style-name="ce70">
            <text:p>42,858,9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21680000" table:style-name="ce7">
            <text:p>-21,68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72053" table:style-name="ce7">
            <text:p>13,972,0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10</text:p>
          </table:table-cell>
          <table:table-cell office:value-type="string" table:number-columns-spanned="1" table:number-rows-spanned="4" table:style-name="ce72">
            <text:p>　　100000</text:p>
            <text:p>　　人事費</text:p>
          </table:table-cell>
          <table:table-cell office:value-type="float" office:value="1787000" table:style-name="ce7">
            <text:p>1,787,000</text:p>
          </table:table-cell>
          <table:table-cell office:value-type="string" table:style-name="ce7">
            <text:p>-</text:p>
          </table:table-cell>
          <table:table-cell office:value-type="float" office:value="1787000" table:number-columns-spanned="1" table:number-rows-spanned="4" table:style-name="ce70">
            <text:p>1,787,000</text:p>
          </table:table-cell>
          <table:table-cell office:value-type="float" office:value="1590000" table:number-columns-spanned="1" table:number-rows-spanned="4" table:style-name="ce70">
            <text:p>1,590,000</text:p>
          </table:table-cell>
          <table:table-cell office:value-type="float" office:value="122554" table:style-name="ce7">
            <text:p>122,554</text:p>
          </table:table-cell>
          <table:table-cell office:value-type="float" office:value="191020" table:number-columns-spanned="1" table:number-rows-spanned="2" table:style-name="ce70">
            <text:p>191,0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8980" table:style-name="ce7">
            <text:p>1,398,9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20</text:p>
          </table:table-cell>
          <table:table-cell office:value-type="string" table:number-columns-spanned="1" table:number-rows-spanned="4" table:style-name="ce72">
            <text:p>　　200000</text:p>
            <text:p>　　業務費</text:p>
          </table:table-cell>
          <table:table-cell office:value-type="float" office:value="119851000" table:style-name="ce7">
            <text:p>119,851,000</text:p>
          </table:table-cell>
          <table:table-cell office:value-type="string" table:style-name="ce7">
            <text:p>-</text:p>
          </table:table-cell>
          <table:table-cell office:value-type="float" office:value="98171000" table:number-columns-spanned="1" table:number-rows-spanned="4" table:style-name="ce70">
            <text:p>98,171,000</text:p>
          </table:table-cell>
          <table:table-cell office:value-type="float" office:value="51241000" table:number-columns-spanned="1" table:number-rows-spanned="4" table:style-name="ce70">
            <text:p>51,241,000</text:p>
          </table:table-cell>
          <table:table-cell office:value-type="float" office:value="1904510" table:style-name="ce7">
            <text:p>1,904,510</text:p>
          </table:table-cell>
          <table:table-cell office:value-type="float" office:value="39734747" table:number-columns-spanned="1" table:number-rows-spanned="2" table:style-name="ce70">
            <text:p>39,734,7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21680000" table:style-name="ce7">
            <text:p>-21,68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06253" table:style-name="ce7">
            <text:p>11,506,2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40</text:p>
          </table:table-cell>
          <table:table-cell office:value-type="string" table:number-columns-spanned="1" table:number-rows-spanned="4" table:style-name="ce72">
            <text:p>　　400000</text:p>
            <text:p>　　獎補助費</text:p>
          </table:table-cell>
          <table:table-cell office:value-type="float" office:value="5700000" table:style-name="ce7">
            <text:p>5,700,000</text:p>
          </table:table-cell>
          <table:table-cell office:value-type="string" table:style-name="ce7">
            <text:p>-</text:p>
          </table:table-cell>
          <table:table-cell office:value-type="float" office:value="5700000" table:number-columns-spanned="1" table:number-rows-spanned="4" table:style-name="ce70">
            <text:p>5,700,000</text:p>
          </table:table-cell>
          <table:table-cell office:value-type="float" office:value="4000000" table:number-columns-spanned="1" table:number-rows-spanned="4" table:style-name="ce70">
            <text:p>4,000,000</text:p>
          </table:table-cell>
          <table:table-cell office:value-type="float" office:value="55582" table:style-name="ce7">
            <text:p>55,582</text:p>
          </table:table-cell>
          <table:table-cell office:value-type="float" office:value="2933180" table:number-columns-spanned="1" table:number-rows-spanned="2" table:style-name="ce70">
            <text:p>2,933,1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6820" table:style-name="ce7">
            <text:p>1,066,8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5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5911220070500</text:p>
            <text:p>　觀光企劃與發展</text:p>
          </table:table-cell>
          <table:table-cell office:value-type="float" office:value="1480000" table:style-name="ce7">
            <text:p>1,480,000</text:p>
          </table:table-cell>
          <table:table-cell office:value-type="string" table:style-name="ce7">
            <text:p>-</text:p>
          </table:table-cell>
          <table:table-cell office:value-type="float" office:value="5423239" table:number-columns-spanned="1" table:number-rows-spanned="4" table:style-name="ce70">
            <text:p>5,423,239</text:p>
          </table:table-cell>
          <table:table-cell office:value-type="float" office:value="758000" table:number-columns-spanned="1" table:number-rows-spanned="4" table:style-name="ce70">
            <text:p>758,000</text:p>
          </table:table-cell>
          <table:table-cell office:value-type="float" office:value="58060" table:style-name="ce7">
            <text:p>58,060</text:p>
          </table:table-cell>
          <table:table-cell office:value-type="float" office:value="401201" table:number-columns-spanned="1" table:number-rows-spanned="2" table:style-name="ce70">
            <text:p>401,2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780000" table:style-name="ce7">
            <text:p>3,78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6799" table:style-name="ce7">
            <text:p>356,7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63239" table:style-name="ce7">
            <text:p>163,239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20</text:p>
          </table:table-cell>
          <table:table-cell office:value-type="string" table:number-columns-spanned="1" table:number-rows-spanned="4" table:style-name="ce72">
            <text:p>　　200000</text:p>
            <text:p>　　業務費</text:p>
          </table:table-cell>
          <table:table-cell office:value-type="float" office:value="1480000" table:style-name="ce7">
            <text:p>1,480,000</text:p>
          </table:table-cell>
          <table:table-cell office:value-type="string" table:style-name="ce7">
            <text:p>-</text:p>
          </table:table-cell>
          <table:table-cell office:value-type="float" office:value="2543239" table:number-columns-spanned="1" table:number-rows-spanned="4" table:style-name="ce70">
            <text:p>2,543,239</text:p>
          </table:table-cell>
          <table:table-cell office:value-type="float" office:value="758000" table:number-columns-spanned="1" table:number-rows-spanned="4" table:style-name="ce70">
            <text:p>758,000</text:p>
          </table:table-cell>
          <table:table-cell office:value-type="float" office:value="58060" table:style-name="ce7">
            <text:p>58,060</text:p>
          </table:table-cell>
          <table:table-cell office:value-type="float" office:value="401201" table:number-columns-spanned="1" table:number-rows-spanned="2" table:style-name="ce70">
            <text:p>401,2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6799" table:style-name="ce7">
            <text:p>356,7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63239" table:style-name="ce7">
            <text:p>163,239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40</text:p>
          </table:table-cell>
          <table:table-cell office:value-type="string" table:number-columns-spanned="1" table:number-rows-spanned="4" table:style-name="ce72">
            <text:p>　　400000</text:p>
            <text:p>　　獎補助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80000" table:number-columns-spanned="1" table:number-rows-spanned="4" table:style-name="ce70">
            <text:p>2,880,000</text:p>
          </table:table-cell>
          <table:table-cell office:value-type="string" table:number-columns-spanned="1" table:number-rows-spanned="4" table:style-name="ce7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880000" table:style-name="ce7">
            <text:p>2,88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>98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5911220980000</text:p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655011" table:number-columns-spanned="1" table:number-rows-spanned="4" table:style-name="ce70">
            <text:p>655,011</text:p>
          </table:table-cell>
          <table:table-cell office:value-type="string" table:number-columns-spanned="1" table:number-rows-spanned="4" table:style-name="ce7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244989" table:style-name="ce7">
            <text:p>-244,989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1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5911220980100</text:p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655011" table:number-columns-spanned="1" table:number-rows-spanned="4" table:style-name="ce70">
            <text:p>655,011</text:p>
          </table:table-cell>
          <table:table-cell office:value-type="string" table:number-columns-spanned="1" table:number-rows-spanned="4" table:style-name="ce7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244989" table:style-name="ce7">
            <text:p>-244,989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60</text:p>
          </table:table-cell>
          <table:table-cell office:value-type="string" table:number-columns-spanned="1" table:number-rows-spanned="4" table:style-name="ce72">
            <text:p>　　600000</text:p>
            <text:p>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655011" table:number-columns-spanned="1" table:number-rows-spanned="4" table:style-name="ce70">
            <text:p>655,011</text:p>
          </table:table-cell>
          <table:table-cell office:value-type="string" table:number-columns-spanned="1" table:number-rows-spanned="4" table:style-name="ce7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244989" table:style-name="ce7">
            <text:p>-244,989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1"/>
          <table:table-cell table:number-columns-spanned="1" table:number-rows-spanned="4" table:style-name="ce71"/>
          <table:table-cell table:number-columns-spanned="1" table:number-rows-spanned="4" table:style-name="ce71"/>
          <table:table-cell table:number-columns-spanned="1" table:number-rows-spanned="4" table:style-name="ce71"/>
          <table:table-cell office:value-type="string" table:number-columns-spanned="1" table:number-rows-spanned="4" table:style-name="ce72">
            <text:p>經常門合計</text:p>
          </table:table-cell>
          <table:table-cell office:value-type="float" office:value="272402000" table:style-name="ce7">
            <text:p>272,402,000</text:p>
          </table:table-cell>
          <table:table-cell office:value-type="float" office:value="753416" table:style-name="ce7">
            <text:p>753,416</text:p>
          </table:table-cell>
          <table:table-cell office:value-type="float" office:value="269699666" table:number-columns-spanned="1" table:number-rows-spanned="4" table:style-name="ce70">
            <text:p>269,699,666</text:p>
          </table:table-cell>
          <table:table-cell office:value-type="float" office:value="187512416" table:number-columns-spanned="1" table:number-rows-spanned="4" table:style-name="ce70">
            <text:p>187,512,416</text:p>
          </table:table-cell>
          <table:table-cell office:value-type="float" office:value="9728014" table:style-name="ce7">
            <text:p>9,728,014</text:p>
          </table:table-cell>
          <table:table-cell office:value-type="float" office:value="69276849" table:number-columns-spanned="1" table:number-rows-spanned="2" table:style-name="ce70">
            <text:p>69,276,8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374000" table:style-name="ce7">
            <text:p>-3,374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8235567" table:style-name="ce7">
            <text:p>118,235,5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81750" table:style-name="ce7">
            <text:p>-81,75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>01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5911220010000</text:p>
            <text:p>一般行政</text:p>
          </table:table-cell>
          <table:table-cell office:value-type="float" office:value="1535000" table:style-name="ce7">
            <text:p>1,535,000</text:p>
          </table:table-cell>
          <table:table-cell office:value-type="float" office:value="898467" table:style-name="ce7">
            <text:p>898,467</text:p>
          </table:table-cell>
          <table:table-cell office:value-type="float" office:value="2515217" table:number-columns-spanned="1" table:number-rows-spanned="4" table:style-name="ce70">
            <text:p>2,515,217</text:p>
          </table:table-cell>
          <table:table-cell office:value-type="float" office:value="1616750" table:number-columns-spanned="1" table:number-rows-spanned="4" table:style-name="ce70">
            <text:p>1,616,750</text:p>
          </table:table-cell>
          <table:table-cell office:value-type="float" office:value="522702" table:style-name="ce7">
            <text:p>522,702</text:p>
          </table:table-cell>
          <table:table-cell office:value-type="float" office:value="48333" table:number-columns-spanned="1" table:number-rows-spanned="2" table:style-name="ce70">
            <text:p>48,3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8417" table:style-name="ce7">
            <text:p>1,568,4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1750" table:style-name="ce7">
            <text:p>81,75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1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5911220010100</text:p>
            <text:p>　行政管理*</text:p>
          </table:table-cell>
          <table:table-cell office:value-type="float" office:value="1535000" table:style-name="ce7">
            <text:p>1,535,000</text:p>
          </table:table-cell>
          <table:table-cell office:value-type="float" office:value="898467" table:style-name="ce7">
            <text:p>898,467</text:p>
          </table:table-cell>
          <table:table-cell office:value-type="float" office:value="2515217" table:number-columns-spanned="1" table:number-rows-spanned="4" table:style-name="ce70">
            <text:p>2,515,217</text:p>
          </table:table-cell>
          <table:table-cell office:value-type="float" office:value="1616750" table:number-columns-spanned="1" table:number-rows-spanned="4" table:style-name="ce70">
            <text:p>1,616,750</text:p>
          </table:table-cell>
          <table:table-cell office:value-type="float" office:value="522702" table:style-name="ce7">
            <text:p>522,702</text:p>
          </table:table-cell>
          <table:table-cell office:value-type="float" office:value="48333" table:number-columns-spanned="1" table:number-rows-spanned="2" table:style-name="ce70">
            <text:p>48,3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8417" table:style-name="ce7">
            <text:p>1,568,4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1750" table:style-name="ce7">
            <text:p>81,75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2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　5911220010102</text:p>
            <text:p>　　一般業務*</text:p>
          </table:table-cell>
          <table:table-cell office:value-type="float" office:value="1535000" table:style-name="ce7">
            <text:p>1,535,000</text:p>
          </table:table-cell>
          <table:table-cell office:value-type="float" office:value="898467" table:style-name="ce7">
            <text:p>898,467</text:p>
          </table:table-cell>
          <table:table-cell office:value-type="float" office:value="2515217" table:number-columns-spanned="1" table:number-rows-spanned="4" table:style-name="ce70">
            <text:p>2,515,217</text:p>
          </table:table-cell>
          <table:table-cell office:value-type="float" office:value="1616750" table:number-columns-spanned="1" table:number-rows-spanned="4" table:style-name="ce70">
            <text:p>1,616,750</text:p>
          </table:table-cell>
          <table:table-cell office:value-type="float" office:value="522702" table:style-name="ce7">
            <text:p>522,702</text:p>
          </table:table-cell>
          <table:table-cell office:value-type="float" office:value="48333" table:number-columns-spanned="1" table:number-rows-spanned="2" table:style-name="ce70">
            <text:p>48,3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8417" table:style-name="ce7">
            <text:p>1,568,4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1750" table:style-name="ce7">
            <text:p>81,75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30</text:p>
          </table:table-cell>
          <table:table-cell office:value-type="string" table:number-columns-spanned="1" table:number-rows-spanned="4" table:style-name="ce72">
            <text:p>　　300000</text:p>
            <text:p>　　　設備及投資*</text:p>
          </table:table-cell>
          <table:table-cell office:value-type="float" office:value="1535000" table:style-name="ce7">
            <text:p>1,535,000</text:p>
          </table:table-cell>
          <table:table-cell office:value-type="float" office:value="898467" table:style-name="ce7">
            <text:p>898,467</text:p>
          </table:table-cell>
          <table:table-cell office:value-type="float" office:value="2515217" table:number-columns-spanned="1" table:number-rows-spanned="4" table:style-name="ce70">
            <text:p>2,515,217</text:p>
          </table:table-cell>
          <table:table-cell office:value-type="float" office:value="1616750" table:number-columns-spanned="1" table:number-rows-spanned="4" table:style-name="ce70">
            <text:p>1,616,750</text:p>
          </table:table-cell>
          <table:table-cell office:value-type="float" office:value="522702" table:style-name="ce7">
            <text:p>522,702</text:p>
          </table:table-cell>
          <table:table-cell office:value-type="float" office:value="48333" table:number-columns-spanned="1" table:number-rows-spanned="2" table:style-name="ce70">
            <text:p>48,3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8417" table:style-name="ce7">
            <text:p>1,568,4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1750" table:style-name="ce7">
            <text:p>81,75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>90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5911220900000</text:p>
            <text:p>一般建築及設備</text:p>
          </table:table-cell>
          <table:table-cell office:value-type="float" office:value="174589000" table:style-name="ce7">
            <text:p>174,589,000</text:p>
          </table:table-cell>
          <table:table-cell office:value-type="float" office:value="42566902" table:style-name="ce7">
            <text:p>42,566,902</text:p>
          </table:table-cell>
          <table:table-cell office:value-type="float" office:value="228555902" table:number-columns-spanned="1" table:number-rows-spanned="4" table:style-name="ce70">
            <text:p>228,555,902</text:p>
          </table:table-cell>
          <table:table-cell office:value-type="float" office:value="91561902" table:number-columns-spanned="1" table:number-rows-spanned="4" table:style-name="ce70">
            <text:p>91,561,902</text:p>
          </table:table-cell>
          <table:table-cell office:value-type="float" office:value="715451" table:style-name="ce7">
            <text:p>715,451</text:p>
          </table:table-cell>
          <table:table-cell office:value-type="float" office:value="56208700" table:number-columns-spanned="1" table:number-rows-spanned="2" table:style-name="ce70">
            <text:p>56,208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400000" table:style-name="ce7">
            <text:p>11,4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353202" table:style-name="ce7">
            <text:p>35,353,2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1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5911220900100</text:p>
            <text:p>　一般建築及設備*</text:p>
          </table:table-cell>
          <table:table-cell office:value-type="float" office:value="174589000" table:style-name="ce7">
            <text:p>174,589,000</text:p>
          </table:table-cell>
          <table:table-cell office:value-type="float" office:value="42566902" table:style-name="ce7">
            <text:p>42,566,902</text:p>
          </table:table-cell>
          <table:table-cell office:value-type="float" office:value="228555902" table:number-columns-spanned="1" table:number-rows-spanned="4" table:style-name="ce70">
            <text:p>228,555,902</text:p>
          </table:table-cell>
          <table:table-cell office:value-type="float" office:value="91561902" table:number-columns-spanned="1" table:number-rows-spanned="4" table:style-name="ce70">
            <text:p>91,561,902</text:p>
          </table:table-cell>
          <table:table-cell office:value-type="float" office:value="715451" table:style-name="ce7">
            <text:p>715,451</text:p>
          </table:table-cell>
          <table:table-cell office:value-type="float" office:value="56208700" table:number-columns-spanned="1" table:number-rows-spanned="2" table:style-name="ce70">
            <text:p>56,208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400000" table:style-name="ce7">
            <text:p>11,4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353202" table:style-name="ce7">
            <text:p>35,353,2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30</text:p>
          </table:table-cell>
          <table:table-cell office:value-type="string" table:number-columns-spanned="1" table:number-rows-spanned="4" table:style-name="ce72">
            <text:p>　　300000</text:p>
            <text:p>　　設備及投資*</text:p>
          </table:table-cell>
          <table:table-cell office:value-type="float" office:value="174589000" table:style-name="ce7">
            <text:p>174,589,000</text:p>
          </table:table-cell>
          <table:table-cell office:value-type="float" office:value="42566902" table:style-name="ce7">
            <text:p>42,566,902</text:p>
          </table:table-cell>
          <table:table-cell office:value-type="float" office:value="228555902" table:number-columns-spanned="1" table:number-rows-spanned="4" table:style-name="ce70">
            <text:p>228,555,902</text:p>
          </table:table-cell>
          <table:table-cell office:value-type="float" office:value="91561902" table:number-columns-spanned="1" table:number-rows-spanned="4" table:style-name="ce70">
            <text:p>91,561,902</text:p>
          </table:table-cell>
          <table:table-cell office:value-type="float" office:value="715451" table:style-name="ce7">
            <text:p>715,451</text:p>
          </table:table-cell>
          <table:table-cell office:value-type="float" office:value="56208700" table:number-columns-spanned="1" table:number-rows-spanned="2" table:style-name="ce70">
            <text:p>56,208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400000" table:style-name="ce7">
            <text:p>11,4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353202" table:style-name="ce7">
            <text:p>35,353,2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1"/>
          <table:table-cell table:number-columns-spanned="1" table:number-rows-spanned="4" table:style-name="ce71"/>
          <table:table-cell table:number-columns-spanned="1" table:number-rows-spanned="4" table:style-name="ce71"/>
          <table:table-cell table:number-columns-spanned="1" table:number-rows-spanned="4" table:style-name="ce71"/>
          <table:table-cell office:value-type="string" table:number-columns-spanned="1" table:number-rows-spanned="4" table:style-name="ce72">
            <text:p>資本門合計</text:p>
          </table:table-cell>
          <table:table-cell office:value-type="float" office:value="176124000" table:style-name="ce7">
            <text:p>176,124,000</text:p>
          </table:table-cell>
          <table:table-cell office:value-type="float" office:value="43465369" table:style-name="ce7">
            <text:p>43,465,369</text:p>
          </table:table-cell>
          <table:table-cell office:value-type="float" office:value="231071119" table:number-columns-spanned="1" table:number-rows-spanned="4" table:style-name="ce70">
            <text:p>231,071,119</text:p>
          </table:table-cell>
          <table:table-cell office:value-type="float" office:value="93178652" table:number-columns-spanned="1" table:number-rows-spanned="4" table:style-name="ce70">
            <text:p>93,178,652</text:p>
          </table:table-cell>
          <table:table-cell office:value-type="float" office:value="1238153" table:style-name="ce7">
            <text:p>1,238,153</text:p>
          </table:table-cell>
          <table:table-cell office:value-type="float" office:value="56257033" table:number-columns-spanned="1" table:number-rows-spanned="2" table:style-name="ce70">
            <text:p>56,257,0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400000" table:style-name="ce7">
            <text:p>11,4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921619" table:style-name="ce7">
            <text:p>36,921,6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1750" table:style-name="ce7">
            <text:p>81,75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1"/>
          <table:table-cell table:number-columns-spanned="1" table:number-rows-spanned="4" table:style-name="ce71"/>
          <table:table-cell table:number-columns-spanned="1" table:number-rows-spanned="4" table:style-name="ce71"/>
          <table:table-cell table:number-columns-spanned="1" table:number-rows-spanned="4" table:style-name="ce71"/>
          <table:table-cell office:value-type="string" table:number-columns-spanned="1" table:number-rows-spanned="4" table:style-name="ce72">
            <text:p>經資門合計</text:p>
          </table:table-cell>
          <table:table-cell office:value-type="float" office:value="448526000" table:style-name="ce7">
            <text:p>448,526,000</text:p>
          </table:table-cell>
          <table:table-cell office:value-type="float" office:value="44218785" table:style-name="ce7">
            <text:p>44,218,785</text:p>
          </table:table-cell>
          <table:table-cell office:value-type="float" office:value="500770785" table:number-columns-spanned="1" table:number-rows-spanned="4" table:style-name="ce70">
            <text:p>500,770,785</text:p>
          </table:table-cell>
          <table:table-cell office:value-type="float" office:value="280691068" table:number-columns-spanned="1" table:number-rows-spanned="4" table:style-name="ce70">
            <text:p>280,691,068</text:p>
          </table:table-cell>
          <table:table-cell office:value-type="float" office:value="10966167" table:style-name="ce7">
            <text:p>10,966,167</text:p>
          </table:table-cell>
          <table:table-cell office:value-type="float" office:value="125533882" table:number-columns-spanned="1" table:number-rows-spanned="2" table:style-name="ce70">
            <text:p>125,533,8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026000" table:style-name="ce7">
            <text:p>8,02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5157186" table:style-name="ce7">
            <text:p>155,157,1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>09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7611220090000</text:p>
            <text:p>公務人員退休及撫卹給付</text:p>
          </table:table-cell>
          <table:table-cell office:value-type="float" office:value="2449977" table:style-name="ce7">
            <text:p>2,449,977</text:p>
          </table:table-cell>
          <table:table-cell office:value-type="string" table:style-name="ce7">
            <text:p>-</text:p>
          </table:table-cell>
          <table:table-cell office:value-type="float" office:value="2449977" table:number-columns-spanned="1" table:number-rows-spanned="4" table:style-name="ce70">
            <text:p>2,449,977</text:p>
          </table:table-cell>
          <table:table-cell office:value-type="float" office:value="2449977" table:number-columns-spanned="1" table:number-rows-spanned="4" table:style-name="ce70">
            <text:p>2,449,977</text:p>
          </table:table-cell>
          <table:table-cell office:value-type="float" office:value="183835" table:style-name="ce7">
            <text:p>183,835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49977" table:style-name="ce7">
            <text:p>2,449,9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1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7611220090100</text:p>
            <text:p>　公務人員退休及撫卹給付</text:p>
          </table:table-cell>
          <table:table-cell office:value-type="float" office:value="2449977" table:style-name="ce7">
            <text:p>2,449,977</text:p>
          </table:table-cell>
          <table:table-cell office:value-type="string" table:style-name="ce7">
            <text:p>-</text:p>
          </table:table-cell>
          <table:table-cell office:value-type="float" office:value="2449977" table:number-columns-spanned="1" table:number-rows-spanned="4" table:style-name="ce70">
            <text:p>2,449,977</text:p>
          </table:table-cell>
          <table:table-cell office:value-type="float" office:value="2449977" table:number-columns-spanned="1" table:number-rows-spanned="4" table:style-name="ce70">
            <text:p>2,449,977</text:p>
          </table:table-cell>
          <table:table-cell office:value-type="float" office:value="183835" table:style-name="ce7">
            <text:p>183,835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49977" table:style-name="ce7">
            <text:p>2,449,9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10</text:p>
          </table:table-cell>
          <table:table-cell office:value-type="string" table:number-columns-spanned="1" table:number-rows-spanned="4" table:style-name="ce72">
            <text:p>　　100000</text:p>
            <text:p>　　人事費</text:p>
          </table:table-cell>
          <table:table-cell office:value-type="float" office:value="2449977" table:style-name="ce7">
            <text:p>2,449,977</text:p>
          </table:table-cell>
          <table:table-cell office:value-type="string" table:style-name="ce7">
            <text:p>-</text:p>
          </table:table-cell>
          <table:table-cell office:value-type="float" office:value="2449977" table:number-columns-spanned="1" table:number-rows-spanned="4" table:style-name="ce70">
            <text:p>2,449,977</text:p>
          </table:table-cell>
          <table:table-cell office:value-type="float" office:value="2449977" table:number-columns-spanned="1" table:number-rows-spanned="4" table:style-name="ce70">
            <text:p>2,449,977</text:p>
          </table:table-cell>
          <table:table-cell office:value-type="float" office:value="183835" table:style-name="ce7">
            <text:p>183,835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49977" table:style-name="ce7">
            <text:p>2,449,9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>05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8911220050000</text:p>
            <text:p>災害準備金</text:p>
          </table:table-cell>
          <table:table-cell office:value-type="float" office:value="107142545" table:style-name="ce7">
            <text:p>107,142,545</text:p>
          </table:table-cell>
          <table:table-cell office:value-type="string" table:style-name="ce7">
            <text:p>-</text:p>
          </table:table-cell>
          <table:table-cell office:value-type="float" office:value="107142545" table:number-columns-spanned="1" table:number-rows-spanned="4" table:style-name="ce70">
            <text:p>107,142,545</text:p>
          </table:table-cell>
          <table:table-cell office:value-type="float" office:value="27913545" table:number-columns-spanned="1" table:number-rows-spanned="4" table:style-name="ce70">
            <text:p>27,913,545</text:p>
          </table:table-cell>
          <table:table-cell office:value-type="float" office:value="342820" table:style-name="ce7">
            <text:p>342,820</text:p>
          </table:table-cell>
          <table:table-cell office:value-type="float" office:value="26102558" table:number-columns-spanned="1" table:number-rows-spanned="2" table:style-name="ce70">
            <text:p>26,102,5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10987" table:style-name="ce7">
            <text:p>1,810,9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float" office:value="11000000" table:number-columns-spanned="1" table:number-rows-spanned="2" table:style-name="ce70">
            <text:p>11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1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8911220050100</text:p>
            <text:p>　災害準備金</text:p>
          </table:table-cell>
          <table:table-cell office:value-type="float" office:value="107142545" table:style-name="ce7">
            <text:p>107,142,545</text:p>
          </table:table-cell>
          <table:table-cell office:value-type="string" table:style-name="ce7">
            <text:p>-</text:p>
          </table:table-cell>
          <table:table-cell office:value-type="float" office:value="107142545" table:number-columns-spanned="1" table:number-rows-spanned="4" table:style-name="ce70">
            <text:p>107,142,545</text:p>
          </table:table-cell>
          <table:table-cell office:value-type="float" office:value="27913545" table:number-columns-spanned="1" table:number-rows-spanned="4" table:style-name="ce70">
            <text:p>27,913,545</text:p>
          </table:table-cell>
          <table:table-cell office:value-type="float" office:value="342820" table:style-name="ce7">
            <text:p>342,820</text:p>
          </table:table-cell>
          <table:table-cell office:value-type="float" office:value="26102558" table:number-columns-spanned="1" table:number-rows-spanned="2" table:style-name="ce70">
            <text:p>26,102,5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10987" table:style-name="ce7">
            <text:p>1,810,9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float" office:value="11000000" table:number-columns-spanned="1" table:number-rows-spanned="2" table:style-name="ce70">
            <text:p>11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20</text:p>
          </table:table-cell>
          <table:table-cell office:value-type="string" table:number-columns-spanned="1" table:number-rows-spanned="4" table:style-name="ce72">
            <text:p>　　200000</text:p>
            <text:p>　　業務費</text:p>
          </table:table-cell>
          <table:table-cell office:value-type="float" office:value="183000" table:style-name="ce7">
            <text:p>183,000</text:p>
          </table:table-cell>
          <table:table-cell office:value-type="string" table:style-name="ce7">
            <text:p>-</text:p>
          </table:table-cell>
          <table:table-cell office:value-type="float" office:value="183000" table:number-columns-spanned="1" table:number-rows-spanned="4" table:style-name="ce70">
            <text:p>183,000</text:p>
          </table:table-cell>
          <table:table-cell office:value-type="float" office:value="183000" table:number-columns-spanned="1" table:number-rows-spanned="4" table:style-name="ce70">
            <text:p>183,000</text:p>
          </table:table-cell>
          <table:table-cell office:value-type="float" office:value="148717" table:style-name="ce7">
            <text:p>148,717</text:p>
          </table:table-cell>
          <table:table-cell office:value-type="float" office:value="34283" table:number-columns-spanned="1" table:number-rows-spanned="2" table:style-name="ce70">
            <text:p>34,2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8717" table:style-name="ce7">
            <text:p>148,7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30</text:p>
          </table:table-cell>
          <table:table-cell office:value-type="string" table:number-columns-spanned="1" table:number-rows-spanned="4" table:style-name="ce72">
            <text:p>　　300000</text:p>
            <text:p>　　設備及投資*</text:p>
          </table:table-cell>
          <table:table-cell office:value-type="float" office:value="105229000" table:style-name="ce7">
            <text:p>105,229,000</text:p>
          </table:table-cell>
          <table:table-cell office:value-type="string" table:style-name="ce7">
            <text:p>-</text:p>
          </table:table-cell>
          <table:table-cell office:value-type="float" office:value="105229000" table:number-columns-spanned="1" table:number-rows-spanned="4" table:style-name="ce70">
            <text:p>105,229,000</text:p>
          </table:table-cell>
          <table:table-cell office:value-type="float" office:value="26000000" table:number-columns-spanned="1" table:number-rows-spanned="4" table:style-name="ce70">
            <text:p>26,000,000</text:p>
          </table:table-cell>
          <table:table-cell office:value-type="float" office:value="189103" table:style-name="ce7">
            <text:p>189,103</text:p>
          </table:table-cell>
          <table:table-cell office:value-type="float" office:value="25751490" table:number-columns-spanned="1" table:number-rows-spanned="2" table:style-name="ce70">
            <text:p>25,751,4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8510" table:style-name="ce7">
            <text:p>248,5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float" office:value="11000000" table:number-columns-spanned="1" table:number-rows-spanned="2" table:style-name="ce70">
            <text:p>11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40</text:p>
          </table:table-cell>
          <table:table-cell office:value-type="string" table:number-columns-spanned="1" table:number-rows-spanned="4" table:style-name="ce72">
            <text:p>　　400000</text:p>
            <text:p>　　獎補助費</text:p>
          </table:table-cell>
          <table:table-cell office:value-type="float" office:value="1730545" table:style-name="ce7">
            <text:p>1,730,545</text:p>
          </table:table-cell>
          <table:table-cell office:value-type="string" table:style-name="ce7">
            <text:p>-</text:p>
          </table:table-cell>
          <table:table-cell office:value-type="float" office:value="1730545" table:number-columns-spanned="1" table:number-rows-spanned="4" table:style-name="ce70">
            <text:p>1,730,545</text:p>
          </table:table-cell>
          <table:table-cell office:value-type="float" office:value="1730545" table:number-columns-spanned="1" table:number-rows-spanned="4" table:style-name="ce70">
            <text:p>1,730,545</text:p>
          </table:table-cell>
          <table:table-cell office:value-type="float" office:value="5000" table:style-name="ce7">
            <text:p>5,000</text:p>
          </table:table-cell>
          <table:table-cell office:value-type="float" office:value="316785" table:number-columns-spanned="1" table:number-rows-spanned="2" table:style-name="ce70">
            <text:p>316,7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3760" table:style-name="ce7">
            <text:p>1,413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>09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8911220090000</text:p>
            <text:p>公務人員各項補助及慰問金</text:p>
          </table:table-cell>
          <table:table-cell office:value-type="float" office:value="478455" table:style-name="ce7">
            <text:p>478,455</text:p>
          </table:table-cell>
          <table:table-cell office:value-type="string" table:style-name="ce7">
            <text:p>-</text:p>
          </table:table-cell>
          <table:table-cell office:value-type="float" office:value="478455" table:number-columns-spanned="1" table:number-rows-spanned="4" table:style-name="ce70">
            <text:p>478,455</text:p>
          </table:table-cell>
          <table:table-cell office:value-type="float" office:value="478455" table:number-columns-spanned="1" table:number-rows-spanned="4" table:style-name="ce70">
            <text:p>478,45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8455" table:style-name="ce7">
            <text:p>478,4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2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8911220090200</text:p>
            <text:p>　公務人員各項補助</text:p>
          </table:table-cell>
          <table:table-cell office:value-type="float" office:value="478455" table:style-name="ce7">
            <text:p>478,455</text:p>
          </table:table-cell>
          <table:table-cell office:value-type="string" table:style-name="ce7">
            <text:p>-</text:p>
          </table:table-cell>
          <table:table-cell office:value-type="float" office:value="478455" table:number-columns-spanned="1" table:number-rows-spanned="4" table:style-name="ce70">
            <text:p>478,455</text:p>
          </table:table-cell>
          <table:table-cell office:value-type="float" office:value="478455" table:number-columns-spanned="1" table:number-rows-spanned="4" table:style-name="ce70">
            <text:p>478,45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8455" table:style-name="ce7">
            <text:p>478,4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10</text:p>
          </table:table-cell>
          <table:table-cell office:value-type="string" table:number-columns-spanned="1" table:number-rows-spanned="4" table:style-name="ce72">
            <text:p>　　100000</text:p>
            <text:p>　　人事費</text:p>
          </table:table-cell>
          <table:table-cell office:value-type="float" office:value="478455" table:style-name="ce7">
            <text:p>478,455</text:p>
          </table:table-cell>
          <table:table-cell office:value-type="string" table:style-name="ce7">
            <text:p>-</text:p>
          </table:table-cell>
          <table:table-cell office:value-type="float" office:value="478455" table:number-columns-spanned="1" table:number-rows-spanned="4" table:style-name="ce70">
            <text:p>478,455</text:p>
          </table:table-cell>
          <table:table-cell office:value-type="float" office:value="478455" table:number-columns-spanned="1" table:number-rows-spanned="4" table:style-name="ce70">
            <text:p>478,45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8455" table:style-name="ce7">
            <text:p>478,4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1"/>
          <table:table-cell table:number-columns-spanned="1" table:number-rows-spanned="4" table:style-name="ce71"/>
          <table:table-cell table:number-columns-spanned="1" table:number-rows-spanned="4" table:style-name="ce71"/>
          <table:table-cell table:number-columns-spanned="1" table:number-rows-spanned="4" table:style-name="ce71"/>
          <table:table-cell office:value-type="string" table:number-columns-spanned="1" table:number-rows-spanned="4" table:style-name="ce72">
            <text:p>統籌科目合計</text:p>
          </table:table-cell>
          <table:table-cell office:value-type="float" office:value="110070977" table:style-name="ce7">
            <text:p>110,070,977</text:p>
          </table:table-cell>
          <table:table-cell office:value-type="string" table:style-name="ce7">
            <text:p>-</text:p>
          </table:table-cell>
          <table:table-cell office:value-type="float" office:value="110070977" table:number-columns-spanned="1" table:number-rows-spanned="4" table:style-name="ce70">
            <text:p>110,070,977</text:p>
          </table:table-cell>
          <table:table-cell office:value-type="float" office:value="30841977" table:number-columns-spanned="1" table:number-rows-spanned="4" table:style-name="ce70">
            <text:p>30,841,977</text:p>
          </table:table-cell>
          <table:table-cell office:value-type="float" office:value="526655" table:style-name="ce7">
            <text:p>526,655</text:p>
          </table:table-cell>
          <table:table-cell office:value-type="float" office:value="26102558" table:number-columns-spanned="1" table:number-rows-spanned="2" table:style-name="ce70">
            <text:p>26,102,5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39419" table:style-name="ce7">
            <text:p>4,739,4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float" office:value="11000000" table:number-columns-spanned="1" table:number-rows-spanned="2" table:style-name="ce70">
            <text:p>11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1"/>
          <table:table-cell table:number-columns-spanned="1" table:number-rows-spanned="4" table:style-name="ce71"/>
          <table:table-cell table:number-columns-spanned="1" table:number-rows-spanned="4" table:style-name="ce71"/>
          <table:table-cell table:number-columns-spanned="1" table:number-rows-spanned="4" table:style-name="ce71"/>
          <table:table-cell office:value-type="string" table:number-columns-spanned="1" table:number-rows-spanned="4" table:style-name="ce72">
            <text:p>總計</text:p>
          </table:table-cell>
          <table:table-cell office:value-type="float" office:value="558596977" table:style-name="ce7">
            <text:p>558,596,977</text:p>
          </table:table-cell>
          <table:table-cell office:value-type="float" office:value="44218785" table:style-name="ce7">
            <text:p>44,218,785</text:p>
          </table:table-cell>
          <table:table-cell office:value-type="float" office:value="610841762" table:number-columns-spanned="1" table:number-rows-spanned="4" table:style-name="ce70">
            <text:p>610,841,762</text:p>
          </table:table-cell>
          <table:table-cell office:value-type="float" office:value="311533045" table:number-columns-spanned="1" table:number-rows-spanned="4" table:style-name="ce70">
            <text:p>311,533,045</text:p>
          </table:table-cell>
          <table:table-cell office:value-type="float" office:value="11492822" table:style-name="ce7">
            <text:p>11,492,822</text:p>
          </table:table-cell>
          <table:table-cell office:value-type="float" office:value="151636440" table:number-columns-spanned="1" table:number-rows-spanned="2" table:style-name="ce70">
            <text:p>151,636,4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026000" table:style-name="ce7">
            <text:p>8,02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896605" table:style-name="ce7">
            <text:p>159,896,6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float" office:value="11000000" table:number-columns-spanned="1" table:number-rows-spanned="2" table:style-name="ce70">
            <text:p>11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39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" table:style-name="ta3">
        <table:table-column table:style-name="co13" table:default-cell-style-name="ce18"/>
        <table:table-column table:style-name="co1" table:number-columns-repeated="4" table:default-cell-style-name="ce17"/>
        <table:table-column table:style-name="co14" table:default-cell-style-name="ce16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52">
            <text:p>年度</text:p>
          </table:table-cell>
          <table:table-cell office:value-type="string" table:number-columns-spanned="5" table:number-rows-spanned="1" table:style-name="ce94">
            <text:p>科目</text:p>
          </table:table-cell>
          <table:covered-table-cell table:number-columns-repeated="4"/>
          <table:table-cell office:value-type="string" table:style-name="ce23">
            <text:p>以前年度轉入數</text:p>
            <text:p>(1)</text:p>
          </table:table-cell>
          <table:table-cell office:value-type="string" table:style-name="ce23">
            <text:p>減免(註銷)數</text:p>
            <text:p>(2)</text:p>
          </table:table-cell>
          <table:table-cell office:value-type="string" table:style-name="ce23">
            <text:p>本月實現數</text:p>
          </table:table-cell>
          <table:table-cell office:value-type="string" table:style-name="ce23">
            <text:p>截至本月止</text:p>
            <text:p>累計實現數(3)</text:p>
          </table:table-cell>
          <table:table-cell office:value-type="string" table:style-name="ce23">
            <text:p>調整數</text:p>
            <text:p>(4)</text:p>
          </table:table-cell>
          <table:table-cell office:value-type="string" table:style-name="ce23">
            <text:p>尚未執行數</text:p>
            <text:p>(5)=(1)-(2)-(3)+(4)</text:p>
          </table:table-cell>
          <table:table-cell table:number-columns-repeated="16372" table:style-name="ce21"/>
        </table:table-row>
        <table:table-row table:style-name="ro9">
          <table:covered-table-cell/>
          <table:table-cell office:value-type="string" table:number-columns-spanned="1" table:number-rows-spanned="2" table:style-name="ce100">
            <text:p>款</text:p>
          </table:table-cell>
          <table:table-cell office:value-type="string" table:number-columns-spanned="1" table:number-rows-spanned="2" table:style-name="ce100">
            <text:p>項</text:p>
          </table:table-cell>
          <table:table-cell office:value-type="string" table:number-columns-spanned="1" table:number-rows-spanned="2" table:style-name="ce100">
            <text:p>目</text:p>
          </table:table-cell>
          <table:table-cell office:value-type="string" table:number-columns-spanned="1" table:number-rows-spanned="2" table:style-name="ce151">
            <text:p>節</text:p>
          </table:table-cell>
          <table:table-cell office:value-type="string" table:number-columns-spanned="1" table:number-rows-spanned="2" table:style-name="ce94">
            <text:p>代號及名稱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table:number-columns-repeated="16372" table:style-name="ce2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table:number-columns-repeated="16372" table:style-name="ce21"/>
        </table:table-row>
        <table:table-row table:style-name="ro4">
          <table:table-cell office:value-type="string" table:number-columns-spanned="1" table:number-rows-spanned="2" table:style-name="ce102">
            <text:p>97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400000" table:style-name="ce20">
            <text:p>400,0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0000" table:style-name="ce20">
            <text:p>400,000</text:p>
          </table:table-cell>
          <table:table-cell table:number-columns-repeated="16372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98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99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0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1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2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6981" table:style-name="ce15">
            <text:p>156,981</text:p>
          </table:table-cell>
          <table:table-cell office:value-type="string" table:style-name="ce15">
            <text:p>-</text:p>
          </table:table-cell>
          <table:table-cell office:value-type="float" office:value="315027" table:style-name="ce15">
            <text:p>315,0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6981" table:style-name="ce15">
            <text:p>156,981</text:p>
          </table:table-cell>
          <table:table-cell office:value-type="string" table:style-name="ce15">
            <text:p>-</text:p>
          </table:table-cell>
          <table:table-cell office:value-type="float" office:value="315027" table:style-name="ce15">
            <text:p>315,0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6981" table:style-name="ce15">
            <text:p>156,981</text:p>
          </table:table-cell>
          <table:table-cell office:value-type="string" table:style-name="ce15">
            <text:p>-</text:p>
          </table:table-cell>
          <table:table-cell office:value-type="float" office:value="315027" table:style-name="ce15">
            <text:p>315,0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6981" table:style-name="ce15">
            <text:p>156,981</text:p>
          </table:table-cell>
          <table:table-cell office:value-type="string" table:style-name="ce15">
            <text:p>-</text:p>
          </table:table-cell>
          <table:table-cell office:value-type="float" office:value="315027" table:style-name="ce15">
            <text:p>315,0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3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0627" table:style-name="ce15">
            <text:p>110,627</text:p>
          </table:table-cell>
          <table:table-cell office:value-type="string" table:style-name="ce15">
            <text:p>-</text:p>
          </table:table-cell>
          <table:table-cell office:value-type="float" office:value="1610462" table:style-name="ce15">
            <text:p>1,610,4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0627" table:style-name="ce15">
            <text:p>110,627</text:p>
          </table:table-cell>
          <table:table-cell office:value-type="string" table:style-name="ce15">
            <text:p>-</text:p>
          </table:table-cell>
          <table:table-cell office:value-type="float" office:value="1610462" table:style-name="ce15">
            <text:p>1,610,4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0627" table:style-name="ce15">
            <text:p>110,627</text:p>
          </table:table-cell>
          <table:table-cell office:value-type="string" table:style-name="ce15">
            <text:p>-</text:p>
          </table:table-cell>
          <table:table-cell office:value-type="float" office:value="1610462" table:style-name="ce15">
            <text:p>1,610,4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0627" table:style-name="ce15">
            <text:p>110,627</text:p>
          </table:table-cell>
          <table:table-cell office:value-type="string" table:style-name="ce15">
            <text:p>-</text:p>
          </table:table-cell>
          <table:table-cell office:value-type="float" office:value="1610462" table:style-name="ce15">
            <text:p>1,610,4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4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5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6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7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476" table:style-name="ce15">
            <text:p>31,476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476" table:style-name="ce15">
            <text:p>31,476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476" table:style-name="ce15">
            <text:p>31,476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476" table:style-name="ce15">
            <text:p>31,476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8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6551" table:style-name="ce15">
            <text:p>426,551</text:p>
          </table:table-cell>
          <table:table-cell office:value-type="string" table:style-name="ce15">
            <text:p>-</text:p>
          </table:table-cell>
          <table:table-cell office:value-type="float" office:value="1091646" table:style-name="ce15">
            <text:p>1,091,6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6551" table:style-name="ce15">
            <text:p>426,551</text:p>
          </table:table-cell>
          <table:table-cell office:value-type="string" table:style-name="ce15">
            <text:p>-</text:p>
          </table:table-cell>
          <table:table-cell office:value-type="float" office:value="1091646" table:style-name="ce15">
            <text:p>1,091,6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6551" table:style-name="ce15">
            <text:p>426,551</text:p>
          </table:table-cell>
          <table:table-cell office:value-type="string" table:style-name="ce15">
            <text:p>-</text:p>
          </table:table-cell>
          <table:table-cell office:value-type="float" office:value="1091646" table:style-name="ce15">
            <text:p>1,091,6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6551" table:style-name="ce15">
            <text:p>426,551</text:p>
          </table:table-cell>
          <table:table-cell office:value-type="string" table:style-name="ce15">
            <text:p>-</text:p>
          </table:table-cell>
          <table:table-cell office:value-type="float" office:value="1091646" table:style-name="ce15">
            <text:p>1,091,6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9</text:p>
          </table:table-cell>
          <table:table-cell office:value-type="string" table:number-columns-spanned="1" table:number-rows-spanned="2" table:style-name="ce104">
            <text:p>04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3666319" table:style-name="ce15">
            <text:p>3,666,319</text:p>
          </table:table-cell>
          <table:table-cell office:value-type="string" table:style-name="ce15">
            <text:p>-</text:p>
          </table:table-cell>
          <table:table-cell office:value-type="float" office:value="41300" table:style-name="ce15">
            <text:p>41,300</text:p>
          </table:table-cell>
          <table:table-cell office:value-type="float" office:value="1939591" table:style-name="ce15">
            <text:p>1,939,591</text:p>
          </table:table-cell>
          <table:table-cell office:value-type="string" table:style-name="ce15">
            <text:p>-</text:p>
          </table:table-cell>
          <table:table-cell office:value-type="float" office:value="1726728" table:style-name="ce15">
            <text:p>1,726,72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3666319" table:style-name="ce15">
            <text:p>3,666,319</text:p>
          </table:table-cell>
          <table:table-cell office:value-type="string" table:style-name="ce15">
            <text:p>-</text:p>
          </table:table-cell>
          <table:table-cell office:value-type="float" office:value="41300" table:style-name="ce15">
            <text:p>41,300</text:p>
          </table:table-cell>
          <table:table-cell office:value-type="float" office:value="1939591" table:style-name="ce15">
            <text:p>1,939,591</text:p>
          </table:table-cell>
          <table:table-cell office:value-type="string" table:style-name="ce15">
            <text:p>-</text:p>
          </table:table-cell>
          <table:table-cell office:value-type="float" office:value="1726728" table:style-name="ce15">
            <text:p>1,726,72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3666319" table:style-name="ce15">
            <text:p>3,666,319</text:p>
          </table:table-cell>
          <table:table-cell office:value-type="string" table:style-name="ce15">
            <text:p>-</text:p>
          </table:table-cell>
          <table:table-cell office:value-type="float" office:value="41300" table:style-name="ce15">
            <text:p>41,300</text:p>
          </table:table-cell>
          <table:table-cell office:value-type="float" office:value="1939591" table:style-name="ce15">
            <text:p>1,939,591</text:p>
          </table:table-cell>
          <table:table-cell office:value-type="string" table:style-name="ce15">
            <text:p>-</text:p>
          </table:table-cell>
          <table:table-cell office:value-type="float" office:value="1726728" table:style-name="ce15">
            <text:p>1,726,72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9</text:p>
          </table:table-cell>
          <table:table-cell office:value-type="string" table:number-columns-spanned="1" table:number-rows-spanned="2" table:style-name="ce104">
            <text:p>09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補助及協助收入</text:p>
          </table:table-cell>
          <table:table-cell office:value-type="float" office:value="17817150" table:style-name="ce15">
            <text:p>17,817,1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185790" table:style-name="ce15">
            <text:p>16,185,790</text:p>
          </table:table-cell>
          <table:table-cell office:value-type="string" table:style-name="ce15">
            <text:p>-</text:p>
          </table:table-cell>
          <table:table-cell office:value-type="float" office:value="1631360" table:style-name="ce15">
            <text:p>1,631,3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上級政府補助收入</text:p>
          </table:table-cell>
          <table:table-cell office:value-type="float" office:value="17817150" table:style-name="ce15">
            <text:p>17,817,1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185790" table:style-name="ce15">
            <text:p>16,185,790</text:p>
          </table:table-cell>
          <table:table-cell office:value-type="string" table:style-name="ce15">
            <text:p>-</text:p>
          </table:table-cell>
          <table:table-cell office:value-type="float" office:value="1631360" table:style-name="ce15">
            <text:p>1,631,3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2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計畫型補助收入</text:p>
          </table:table-cell>
          <table:table-cell office:value-type="float" office:value="17817150" table:style-name="ce15">
            <text:p>17,817,1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185790" table:style-name="ce15">
            <text:p>16,185,790</text:p>
          </table:table-cell>
          <table:table-cell office:value-type="string" table:style-name="ce15">
            <text:p>-</text:p>
          </table:table-cell>
          <table:table-cell office:value-type="float" office:value="1631360" table:style-name="ce15">
            <text:p>1,631,3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21483469" table:style-name="ce15">
            <text:p>21,483,469</text:p>
          </table:table-cell>
          <table:table-cell office:value-type="string" table:style-name="ce15">
            <text:p>-</text:p>
          </table:table-cell>
          <table:table-cell office:value-type="float" office:value="41300" table:style-name="ce15">
            <text:p>41,300</text:p>
          </table:table-cell>
          <table:table-cell office:value-type="float" office:value="18125381" table:style-name="ce15">
            <text:p>18,125,381</text:p>
          </table:table-cell>
          <table:table-cell office:value-type="string" table:style-name="ce15">
            <text:p>-</text:p>
          </table:table-cell>
          <table:table-cell office:value-type="float" office:value="3358088" table:style-name="ce15">
            <text:p>3,358,0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經常門合計</text:p>
          </table:table-cell>
          <table:table-cell office:value-type="float" office:value="28925448" table:style-name="ce15">
            <text:p>28,925,448</text:p>
          </table:table-cell>
          <table:table-cell office:value-type="string" table:style-name="ce15">
            <text:p>-</text:p>
          </table:table-cell>
          <table:table-cell office:value-type="float" office:value="41300" table:style-name="ce15">
            <text:p>41,300</text:p>
          </table:table-cell>
          <table:table-cell office:value-type="float" office:value="18851016" table:style-name="ce15">
            <text:p>18,851,016</text:p>
          </table:table-cell>
          <table:table-cell office:value-type="string" table:style-name="ce15">
            <text:p>-</text:p>
          </table:table-cell>
          <table:table-cell office:value-type="float" office:value="10074432" table:style-name="ce15">
            <text:p>10,074,43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總計</text:p>
          </table:table-cell>
          <table:table-cell office:value-type="float" office:value="28925448" table:style-name="ce15">
            <text:p>28,925,448</text:p>
          </table:table-cell>
          <table:table-cell office:value-type="string" table:style-name="ce15">
            <text:p>-</text:p>
          </table:table-cell>
          <table:table-cell office:value-type="float" office:value="41300" table:style-name="ce15">
            <text:p>41,300</text:p>
          </table:table-cell>
          <table:table-cell office:value-type="float" office:value="18851016" table:style-name="ce15">
            <text:p>18,851,016</text:p>
          </table:table-cell>
          <table:table-cell office:value-type="string" table:style-name="ce15">
            <text:p>-</text:p>
          </table:table-cell>
          <table:table-cell office:value-type="float" office:value="10074432" table:style-name="ce15">
            <text:p>10,074,43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number-rows-repeated="1048459" table:style-name="ro4">
          <table:table-cell table:number-columns-repeated="16384"/>
        </table:table-row>
        <table:named-expressions>
          <table:named-expression table:name="Print_Titles" table:expression="of:=[以前年度歲入.$A:.$A]~[以前年度歲入.$1:.$3]" table:base-cell-address="歲入類累計表.$A$1"/>
        </table:named-expressions>
      </table:table>
      <table:table table:name="以前年度歲出" table:style-name="ta4">
        <table:table-column table:style-name="co13" table:default-cell-style-name="ce25"/>
        <table:table-column table:style-name="co1" table:number-columns-repeated="4" table:default-cell-style-name="ce5"/>
        <table:table-column table:style-name="co18" table:default-cell-style-name="ce24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08">
            <text:p>年度</text:p>
          </table:table-cell>
          <table:table-cell office:value-type="string" table:number-columns-spanned="5" table:number-rows-spanned="1" table:style-name="ce107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27"/>
        </table:table-row>
        <table:table-row table:style-name="ro10">
          <table:covered-table-cell/>
          <table:table-cell office:value-type="string" table:number-columns-spanned="1" table:number-rows-spanned="2" table:style-name="ce154">
            <text:p>款</text:p>
          </table:table-cell>
          <table:table-cell office:value-type="string" table:number-columns-spanned="1" table:number-rows-spanned="2" table:style-name="ce154">
            <text:p>項</text:p>
          </table:table-cell>
          <table:table-cell office:value-type="string" table:number-columns-spanned="1" table:number-rows-spanned="2" table:style-name="ce154">
            <text:p>目</text:p>
          </table:table-cell>
          <table:table-cell office:value-type="string" table:number-columns-spanned="1" table:number-rows-spanned="2" table:style-name="ce154">
            <text:p>節</text:p>
          </table:table-cell>
          <table:table-cell office:value-type="string" table:number-columns-spanned="1" table:number-rows-spanned="2" table:style-name="ce153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27"/>
        </table:table-row>
        <table:table-row table:style-name="ro4">
          <table:table-cell office:value-type="string" table:number-columns-spanned="1" table:number-rows-spanned="2" table:style-name="ce114">
            <text:p>105</text:p>
          </table:table-cell>
          <table:table-cell office:value-type="string" table:number-columns-spanned="1" table:number-rows-spanned="2" table:style-name="ce71">
            <text:p>9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float" office:value="25000" table:style-name="ce7">
            <text:p>25,000</text:p>
          </table:table-cell>
          <table:table-cell office:value-type="float" office:value="188623" table:style-name="ce7">
            <text:p>188,623</text:p>
          </table:table-cell>
          <table:table-cell office:value-type="string" table:style-name="ce7">
            <text:p>-</text:p>
          </table:table-cell>
          <table:table-cell office:value-type="float" office:value="5614612" table:style-name="ce7">
            <text:p>5,614,612</text:p>
          </table:table-cell>
          <table:table-cell office:value-type="float" office:value="15000" table:style-name="ce7">
            <text:p>15,000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float" office:value="25000" table:style-name="ce7">
            <text:p>25,000</text:p>
          </table:table-cell>
          <table:table-cell office:value-type="float" office:value="188623" table:style-name="ce7">
            <text:p>188,623</text:p>
          </table:table-cell>
          <table:table-cell office:value-type="string" table:style-name="ce7">
            <text:p>-</text:p>
          </table:table-cell>
          <table:table-cell office:value-type="float" office:value="5614612" table:style-name="ce7">
            <text:p>5,614,612</text:p>
          </table:table-cell>
          <table:table-cell office:value-type="float" office:value="15000" table:style-name="ce7">
            <text:p>15,000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float" office:value="25000" table:style-name="ce7">
            <text:p>25,000</text:p>
          </table:table-cell>
          <table:table-cell office:value-type="float" office:value="188623" table:style-name="ce7">
            <text:p>188,623</text:p>
          </table:table-cell>
          <table:table-cell office:value-type="string" table:style-name="ce7">
            <text:p>-</text:p>
          </table:table-cell>
          <table:table-cell office:value-type="float" office:value="5614612" table:style-name="ce7">
            <text:p>5,614,612</text:p>
          </table:table-cell>
          <table:table-cell office:value-type="float" office:value="15000" table:style-name="ce7">
            <text:p>15,000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float" office:value="25000" table:style-name="ce7">
            <text:p>25,000</text:p>
          </table:table-cell>
          <table:table-cell office:value-type="float" office:value="188623" table:style-name="ce7">
            <text:p>188,623</text:p>
          </table:table-cell>
          <table:table-cell office:value-type="string" table:style-name="ce7">
            <text:p>-</text:p>
          </table:table-cell>
          <table:table-cell office:value-type="float" office:value="5614612" table:style-name="ce7">
            <text:p>5,614,612</text:p>
          </table:table-cell>
          <table:table-cell office:value-type="float" office:value="15000" table:style-name="ce7">
            <text:p>15,00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4">
            <text:p>106</text:p>
          </table:table-cell>
          <table:table-cell office:value-type="string" table:number-columns-spanned="1" table:number-rows-spanned="2" table:style-name="ce71">
            <text:p>9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一般建築及設備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29241" table:style-name="ce7">
            <text:p>4,329,241</text:p>
          </table:table-cell>
          <table:table-cell office:value-type="string" table:style-name="ce7">
            <text:p>-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29241" table:style-name="ce7">
            <text:p>4,329,241</text:p>
          </table:table-cell>
          <table:table-cell office:value-type="string" table:style-name="ce7">
            <text:p>-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29241" table:style-name="ce7">
            <text:p>4,329,241</text:p>
          </table:table-cell>
          <table:table-cell office:value-type="string" table:style-name="ce7">
            <text:p>-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小計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29241" table:style-name="ce7">
            <text:p>4,329,241</text:p>
          </table:table-cell>
          <table:table-cell office:value-type="string" table:style-name="ce7">
            <text:p>-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4">
            <text:p>107</text:p>
          </table:table-cell>
          <table:table-cell office:value-type="string" table:number-columns-spanned="1" table:number-rows-spanned="2" table:style-name="ce71">
            <text:p>07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650" table:style-name="ce7">
            <text:p>95,650</text:p>
          </table:table-cell>
          <table:table-cell office:value-type="string" table:style-name="ce7">
            <text:p>-</text:p>
          </table:table-cell>
          <table:table-cell office:value-type="float" office:value="3900" table:style-name="ce7">
            <text:p>3,9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650" table:style-name="ce7">
            <text:p>95,650</text:p>
          </table:table-cell>
          <table:table-cell office:value-type="string" table:style-name="ce7">
            <text:p>-</text:p>
          </table:table-cell>
          <table:table-cell office:value-type="float" office:value="3900" table:style-name="ce7">
            <text:p>3,9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650" table:style-name="ce7">
            <text:p>95,650</text:p>
          </table:table-cell>
          <table:table-cell office:value-type="string" table:style-name="ce7">
            <text:p>-</text:p>
          </table:table-cell>
          <table:table-cell office:value-type="float" office:value="3900" table:style-name="ce7">
            <text:p>3,9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4">
            <text:p>107</text:p>
          </table:table-cell>
          <table:table-cell office:value-type="string" table:number-columns-spanned="1" table:number-rows-spanned="2" table:style-name="ce71">
            <text:p>9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878647" table:style-name="ce7">
            <text:p>252,878,6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940" table:style-name="ce7">
            <text:p>29,940</text:p>
          </table:table-cell>
          <table:table-cell office:value-type="string" table:style-name="ce7">
            <text:p>-</text:p>
          </table:table-cell>
          <table:table-cell office:value-type="float" office:value="252848707" table:style-name="ce7">
            <text:p>252,848,707</text:p>
          </table:table-cell>
          <table:table-cell office:value-type="float" office:value="134890073" table:style-name="ce7">
            <text:p>134,890,07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878647" table:style-name="ce7">
            <text:p>252,878,6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940" table:style-name="ce7">
            <text:p>29,940</text:p>
          </table:table-cell>
          <table:table-cell office:value-type="string" table:style-name="ce7">
            <text:p>-</text:p>
          </table:table-cell>
          <table:table-cell office:value-type="float" office:value="252848707" table:style-name="ce7">
            <text:p>252,848,707</text:p>
          </table:table-cell>
          <table:table-cell office:value-type="float" office:value="134890073" table:style-name="ce7">
            <text:p>134,890,07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878647" table:style-name="ce7">
            <text:p>252,878,6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940" table:style-name="ce7">
            <text:p>29,940</text:p>
          </table:table-cell>
          <table:table-cell office:value-type="string" table:style-name="ce7">
            <text:p>-</text:p>
          </table:table-cell>
          <table:table-cell office:value-type="float" office:value="252848707" table:style-name="ce7">
            <text:p>252,848,707</text:p>
          </table:table-cell>
          <table:table-cell office:value-type="float" office:value="134890073" table:style-name="ce7">
            <text:p>134,890,07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978197" table:style-name="ce7">
            <text:p>252,978,1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590" table:style-name="ce7">
            <text:p>125,590</text:p>
          </table:table-cell>
          <table:table-cell office:value-type="string" table:style-name="ce7">
            <text:p>-</text:p>
          </table:table-cell>
          <table:table-cell office:value-type="float" office:value="252852607" table:style-name="ce7">
            <text:p>252,852,607</text:p>
          </table:table-cell>
          <table:table-cell office:value-type="float" office:value="134890073" table:style-name="ce7">
            <text:p>134,890,07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4">
            <text:p>108</text:p>
          </table:table-cell>
          <table:table-cell office:value-type="string" table:number-columns-spanned="1" table:number-rows-spanned="2" table:style-name="ce71">
            <text:p>07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觀光管理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3867" table:style-name="ce7">
            <text:p>5,483,867</text:p>
          </table:table-cell>
          <table:table-cell office:value-type="string" table:style-name="ce7">
            <text:p>-</text:p>
          </table:table-cell>
          <table:table-cell office:value-type="float" office:value="2133" table:style-name="ce7">
            <text:p>2,13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4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觀光旅遊行銷與推廣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3867" table:style-name="ce7">
            <text:p>5,483,867</text:p>
          </table:table-cell>
          <table:table-cell office:value-type="string" table:style-name="ce7">
            <text:p>-</text:p>
          </table:table-cell>
          <table:table-cell office:value-type="float" office:value="2133" table:style-name="ce7">
            <text:p>2,13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3867" table:style-name="ce7">
            <text:p>5,483,867</text:p>
          </table:table-cell>
          <table:table-cell office:value-type="string" table:style-name="ce7">
            <text:p>-</text:p>
          </table:table-cell>
          <table:table-cell office:value-type="float" office:value="2133" table:style-name="ce7">
            <text:p>2,13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小計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3867" table:style-name="ce7">
            <text:p>5,483,867</text:p>
          </table:table-cell>
          <table:table-cell office:value-type="string" table:style-name="ce7">
            <text:p>-</text:p>
          </table:table-cell>
          <table:table-cell office:value-type="float" office:value="2133" table:style-name="ce7">
            <text:p>2,13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4">
            <text:p>109</text:p>
          </table:table-cell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一般行政</text:p>
          </table:table-cell>
          <table:table-cell office:value-type="float" office:value="180810" table:style-name="ce7">
            <text:p>180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810" table:style-name="ce7">
            <text:p>180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行政管理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行政管理*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ˉ人員維持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10</text:p>
          </table:table-cell>
          <table:table-cell office:value-type="string" table:number-columns-spanned="1" table:number-rows-spanned="2" table:style-name="ce116">
            <text:p>ˉˉˉ人事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2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ˉ一般業務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2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ˉ一般業務*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20</text:p>
          </table:table-cell>
          <table:table-cell office:value-type="string" table:number-columns-spanned="1" table:number-rows-spanned="2" table:style-name="ce116">
            <text:p>ˉˉˉ業務費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30</text:p>
          </table:table-cell>
          <table:table-cell office:value-type="string" table:number-columns-spanned="1" table:number-rows-spanned="2" table:style-name="ce116">
            <text:p>ˉˉˉ設備及投資*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4">
            <text:p>109</text:p>
          </table:table-cell>
          <table:table-cell office:value-type="string" table:number-columns-spanned="1" table:number-rows-spanned="2" table:style-name="ce71">
            <text:p>07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觀光管理</text:p>
          </table:table-cell>
          <table:table-cell office:value-type="float" office:value="19358174" table:style-name="ce7">
            <text:p>19,358,1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305395" table:style-name="ce7">
            <text:p>19,305,395</text:p>
          </table:table-cell>
          <table:table-cell office:value-type="string" table:style-name="ce7">
            <text:p>-</text:p>
          </table:table-cell>
          <table:table-cell office:value-type="float" office:value="52779" table:style-name="ce7">
            <text:p>52,7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942322" table:style-name="ce7">
            <text:p>19,942,322</text:p>
          </table:table-cell>
          <table:table-cell office:value-type="string" table:style-name="ce7">
            <text:p>-</text:p>
          </table:table-cell>
          <table:table-cell office:value-type="float" office:value="766000" table:style-name="ce7">
            <text:p>766,000</text:p>
          </table:table-cell>
          <table:table-cell office:value-type="float" office:value="17724252" table:style-name="ce7">
            <text:p>17,724,252</text:p>
          </table:table-cell>
          <table:table-cell office:value-type="string" table:style-name="ce7">
            <text:p>-</text:p>
          </table:table-cell>
          <table:table-cell office:value-type="float" office:value="2218070" table:style-name="ce7">
            <text:p>2,218,07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100" table:style-name="ce7">
            <text:p>748,1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6283" table:style-name="ce7">
            <text:p>726,283</text:p>
          </table:table-cell>
          <table:table-cell office:value-type="string" table:style-name="ce7">
            <text:p>-</text:p>
          </table:table-cell>
          <table:table-cell office:value-type="float" office:value="21817" table:style-name="ce7">
            <text:p>21,81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20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100" table:style-name="ce7">
            <text:p>748,1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6283" table:style-name="ce7">
            <text:p>726,283</text:p>
          </table:table-cell>
          <table:table-cell office:value-type="string" table:style-name="ce7">
            <text:p>-</text:p>
          </table:table-cell>
          <table:table-cell office:value-type="float" office:value="21817" table:style-name="ce7">
            <text:p>21,81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4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觀光旅遊行銷與推廣</text:p>
          </table:table-cell>
          <table:table-cell office:value-type="float" office:value="19358174" table:style-name="ce7">
            <text:p>19,358,1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305395" table:style-name="ce7">
            <text:p>19,305,395</text:p>
          </table:table-cell>
          <table:table-cell office:value-type="string" table:style-name="ce7">
            <text:p>-</text:p>
          </table:table-cell>
          <table:table-cell office:value-type="float" office:value="52779" table:style-name="ce7">
            <text:p>52,7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534222" table:style-name="ce7">
            <text:p>15,534,2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933969" table:style-name="ce7">
            <text:p>13,933,969</text:p>
          </table:table-cell>
          <table:table-cell office:value-type="string" table:style-name="ce7">
            <text:p>-</text:p>
          </table:table-cell>
          <table:table-cell office:value-type="float" office:value="1600253" table:style-name="ce7">
            <text:p>1,600,25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20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float" office:value="18858174" table:style-name="ce7">
            <text:p>18,858,1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05595" table:style-name="ce7">
            <text:p>18,805,595</text:p>
          </table:table-cell>
          <table:table-cell office:value-type="string" table:style-name="ce7">
            <text:p>-</text:p>
          </table:table-cell>
          <table:table-cell office:value-type="float" office:value="52579" table:style-name="ce7">
            <text:p>52,5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534222" table:style-name="ce7">
            <text:p>15,534,2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933969" table:style-name="ce7">
            <text:p>13,933,969</text:p>
          </table:table-cell>
          <table:table-cell office:value-type="string" table:style-name="ce7">
            <text:p>-</text:p>
          </table:table-cell>
          <table:table-cell office:value-type="float" office:value="1600253" table:style-name="ce7">
            <text:p>1,600,25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40</text:p>
          </table:table-cell>
          <table:table-cell office:value-type="string" table:number-columns-spanned="1" table:number-rows-spanned="2" table:style-name="ce116">
            <text:p>ˉˉ獎補助費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9800" table:style-name="ce7">
            <text:p>499,800</text:p>
          </table:table-cell>
          <table:table-cell office:value-type="string" table:style-name="ce7">
            <text:p>-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5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觀光企劃與發展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64000" table:style-name="ce7">
            <text:p>3,064,000</text:p>
          </table:table-cell>
          <table:table-cell office:value-type="string" table:style-name="ce7">
            <text:p>-</text:p>
          </table:table-cell>
          <table:table-cell office:value-type="float" office:value="766000" table:style-name="ce7">
            <text:p>766,000</text:p>
          </table:table-cell>
          <table:table-cell office:value-type="float" office:value="3064000" table:style-name="ce7">
            <text:p>3,0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20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64000" table:style-name="ce7">
            <text:p>3,064,000</text:p>
          </table:table-cell>
          <table:table-cell office:value-type="string" table:style-name="ce7">
            <text:p>-</text:p>
          </table:table-cell>
          <table:table-cell office:value-type="float" office:value="766000" table:style-name="ce7">
            <text:p>766,000</text:p>
          </table:table-cell>
          <table:table-cell office:value-type="float" office:value="3064000" table:style-name="ce7">
            <text:p>3,0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6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2020台灣燈會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20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4">
            <text:p>109</text:p>
          </table:table-cell>
          <table:table-cell office:value-type="string" table:number-columns-spanned="1" table:number-rows-spanned="2" table:style-name="ce71">
            <text:p>9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一般建築及設備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370139" table:style-name="ce7">
            <text:p>126,370,139</text:p>
          </table:table-cell>
          <table:table-cell office:value-type="string" table:style-name="ce7">
            <text:p>-</text:p>
          </table:table-cell>
          <table:table-cell office:value-type="float" office:value="9689000" table:style-name="ce7">
            <text:p>9,689,000</text:p>
          </table:table-cell>
          <table:table-cell office:value-type="float" office:value="100979745" table:style-name="ce7">
            <text:p>100,979,745</text:p>
          </table:table-cell>
          <table:table-cell office:value-type="string" table:style-name="ce7">
            <text:p>-</text:p>
          </table:table-cell>
          <table:table-cell office:value-type="float" office:value="25390394" table:style-name="ce7">
            <text:p>25,390,39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370139" table:style-name="ce7">
            <text:p>126,370,139</text:p>
          </table:table-cell>
          <table:table-cell office:value-type="string" table:style-name="ce7">
            <text:p>-</text:p>
          </table:table-cell>
          <table:table-cell office:value-type="float" office:value="9689000" table:style-name="ce7">
            <text:p>9,689,000</text:p>
          </table:table-cell>
          <table:table-cell office:value-type="float" office:value="100979745" table:style-name="ce7">
            <text:p>100,979,745</text:p>
          </table:table-cell>
          <table:table-cell office:value-type="string" table:style-name="ce7">
            <text:p>-</text:p>
          </table:table-cell>
          <table:table-cell office:value-type="float" office:value="25390394" table:style-name="ce7">
            <text:p>25,390,39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30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370139" table:style-name="ce7">
            <text:p>126,370,139</text:p>
          </table:table-cell>
          <table:table-cell office:value-type="string" table:style-name="ce7">
            <text:p>-</text:p>
          </table:table-cell>
          <table:table-cell office:value-type="float" office:value="9689000" table:style-name="ce7">
            <text:p>9,689,000</text:p>
          </table:table-cell>
          <table:table-cell office:value-type="float" office:value="100979745" table:style-name="ce7">
            <text:p>100,979,745</text:p>
          </table:table-cell>
          <table:table-cell office:value-type="string" table:style-name="ce7">
            <text:p>-</text:p>
          </table:table-cell>
          <table:table-cell office:value-type="float" office:value="25390394" table:style-name="ce7">
            <text:p>25,390,39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4">
            <text:p>109</text:p>
          </table:table-cell>
          <table:table-cell office:value-type="string" table:number-columns-spanned="1" table:number-rows-spanned="2" table:style-name="ce71">
            <text:p>05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災害準備金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38714" table:style-name="ce7">
            <text:p>9,938,7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537" table:style-name="ce7">
            <text:p>50,537</text:p>
          </table:table-cell>
          <table:table-cell office:value-type="string" table:style-name="ce7">
            <text:p>-</text:p>
          </table:table-cell>
          <table:table-cell office:value-type="float" office:value="9888177" table:style-name="ce7">
            <text:p>9,888,17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災害準備金*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38714" table:style-name="ce7">
            <text:p>9,938,7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537" table:style-name="ce7">
            <text:p>50,537</text:p>
          </table:table-cell>
          <table:table-cell office:value-type="string" table:style-name="ce7">
            <text:p>-</text:p>
          </table:table-cell>
          <table:table-cell office:value-type="float" office:value="9888177" table:style-name="ce7">
            <text:p>9,888,17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30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38714" table:style-name="ce7">
            <text:p>9,938,7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537" table:style-name="ce7">
            <text:p>50,537</text:p>
          </table:table-cell>
          <table:table-cell office:value-type="string" table:style-name="ce7">
            <text:p>-</text:p>
          </table:table-cell>
          <table:table-cell office:value-type="float" office:value="9888177" table:style-name="ce7">
            <text:p>9,888,17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小計</text:p>
          </table:table-cell>
          <table:table-cell office:value-type="float" office:value="20819409" table:style-name="ce7">
            <text:p>20,819,4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766630" table:style-name="ce7">
            <text:p>20,766,630</text:p>
          </table:table-cell>
          <table:table-cell office:value-type="string" table:style-name="ce7">
            <text:p>-</text:p>
          </table:table-cell>
          <table:table-cell office:value-type="float" office:value="52779" table:style-name="ce7">
            <text:p>52,7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276533" table:style-name="ce7">
            <text:p>156,276,533</text:p>
          </table:table-cell>
          <table:table-cell office:value-type="string" table:style-name="ce7">
            <text:p>-</text:p>
          </table:table-cell>
          <table:table-cell office:value-type="float" office:value="10455000" table:style-name="ce7">
            <text:p>10,455,000</text:p>
          </table:table-cell>
          <table:table-cell office:value-type="float" office:value="118779892" table:style-name="ce7">
            <text:p>118,779,892</text:p>
          </table:table-cell>
          <table:table-cell office:value-type="string" table:style-name="ce7">
            <text:p>-</text:p>
          </table:table-cell>
          <table:table-cell office:value-type="float" office:value="37496641" table:style-name="ce7">
            <text:p>37,496,64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經常門合計</text:p>
          </table:table-cell>
          <table:table-cell office:value-type="float" office:value="25009984" table:style-name="ce7">
            <text:p>25,009,9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955072" table:style-name="ce7">
            <text:p>24,955,072</text:p>
          </table:table-cell>
          <table:table-cell office:value-type="string" table:style-name="ce7">
            <text:p>-</text:p>
          </table:table-cell>
          <table:table-cell office:value-type="float" office:value="54912" table:style-name="ce7">
            <text:p>54,9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67230" table:style-name="ce7">
            <text:p>20,067,230</text:p>
          </table:table-cell>
          <table:table-cell office:value-type="string" table:style-name="ce7">
            <text:p>-</text:p>
          </table:table-cell>
          <table:table-cell office:value-type="float" office:value="766000" table:style-name="ce7">
            <text:p>766,000</text:p>
          </table:table-cell>
          <table:table-cell office:value-type="float" office:value="17845260" table:style-name="ce7">
            <text:p>17,845,260</text:p>
          </table:table-cell>
          <table:table-cell office:value-type="string" table:style-name="ce7">
            <text:p>-</text:p>
          </table:table-cell>
          <table:table-cell office:value-type="float" office:value="2221970" table:style-name="ce7">
            <text:p>2,221,97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資本門合計*</text:p>
          </table:table-cell>
          <table:table-cell office:value-type="float" office:value="5670244" table:style-name="ce7">
            <text:p>5,670,2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24666" table:style-name="ce7">
            <text:p>5,624,666</text:p>
          </table:table-cell>
          <table:table-cell office:value-type="string" table:style-name="ce7">
            <text:p>-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6724562" table:style-name="ce7">
            <text:p>406,724,562</text:p>
          </table:table-cell>
          <table:table-cell office:value-type="string" table:style-name="ce7">
            <text:p>-</text:p>
          </table:table-cell>
          <table:table-cell office:value-type="float" office:value="9714000" table:style-name="ce7">
            <text:p>9,714,000</text:p>
          </table:table-cell>
          <table:table-cell office:value-type="float" office:value="101248845" table:style-name="ce7">
            <text:p>101,248,845</text:p>
          </table:table-cell>
          <table:table-cell office:value-type="string" table:style-name="ce7">
            <text:p>-</text:p>
          </table:table-cell>
          <table:table-cell office:value-type="float" office:value="305475717" table:style-name="ce7">
            <text:p>305,475,717</text:p>
          </table:table-cell>
          <table:table-cell office:value-type="float" office:value="139621994" table:style-name="ce7">
            <text:p>139,621,994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總計</text:p>
          </table:table-cell>
          <table:table-cell office:value-type="float" office:value="30680228" table:style-name="ce7">
            <text:p>30,680,2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79738" table:style-name="ce7">
            <text:p>30,579,738</text:p>
          </table:table-cell>
          <table:table-cell office:value-type="string" table:style-name="ce7">
            <text:p>-</text:p>
          </table:table-cell>
          <table:table-cell office:value-type="float" office:value="100490" table:style-name="ce7">
            <text:p>100,49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6791792" table:style-name="ce7">
            <text:p>426,791,792</text:p>
          </table:table-cell>
          <table:table-cell office:value-type="string" table:style-name="ce7">
            <text:p>-</text:p>
          </table:table-cell>
          <table:table-cell office:value-type="float" office:value="10480000" table:style-name="ce7">
            <text:p>10,480,000</text:p>
          </table:table-cell>
          <table:table-cell office:value-type="float" office:value="119094105" table:style-name="ce7">
            <text:p>119,094,105</text:p>
          </table:table-cell>
          <table:table-cell office:value-type="string" table:style-name="ce7">
            <text:p>-</text:p>
          </table:table-cell>
          <table:table-cell office:value-type="float" office:value="307697687" table:style-name="ce7">
            <text:p>307,697,687</text:p>
          </table:table-cell>
          <table:table-cell office:value-type="float" office:value="139621994" table:style-name="ce7">
            <text:p>139,621,994</text:p>
          </table:table-cell>
          <table:table-cell table:number-columns-repeated="16371"/>
        </table:table-row>
        <table:table-row table:number-rows-repeated="1048477" table:style-name="ro4">
          <table:table-cell table:number-columns-repeated="16384"/>
        </table:table-row>
        <table:named-expressions>
          <table:named-expression table:name="Print_Titles" table:expression="of:=[以前年度歲出.$A:.$A]~[以前年度歲出.$1:.$3]" table:base-cell-address="歲入類累計表.$A$1"/>
        </table:named-expressions>
      </table:table>
      <table:table table:name="歲出用途別累計表" table:style-name="ta5">
        <table:table-column table:style-name="co25" table:default-cell-style-name="ce30"/>
        <table:table-column table:style-name="co26" table:number-columns-repeated="8" table:default-cell-style-name="ce29"/>
        <table:table-column table:style-name="co26" table:number-columns-repeated="192" table:default-cell-style-name="ce29" table:visibility="collapse"/>
        <table:table-column table:style-name="co8" table:number-columns-repeated="16183" table:default-cell-style-name="ce28"/>
        <table:table-row table:style-name="ro11">
          <table:table-cell office:value-type="string" table:number-columns-spanned="1" table:number-rows-spanned="2" table:style-name="ce155">
            <text:p>用途別科目</text:p>
          </table:table-cell>
          <table:table-cell office:value-type="string" table:number-columns-spanned="4" table:number-rows-spanned="1" table:style-name="ce119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19">
            <text:p>業務計畫或工作計畫名稱</text:p>
          </table:table-cell>
          <table:covered-table-cell table:number-columns-repeated="3"/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table:number-columns-repeated="16183" table:style-name="ce33"/>
        </table:table-row>
        <table:table-row table:style-name="ro11">
          <table:covered-table-cell/>
          <table:table-cell office:value-type="string" table:style-name="ce34">
            <text:p>一般行政</text:p>
          </table:table-cell>
          <table:table-cell office:value-type="string" table:style-name="ce34">
            <text:p>觀光管理</text:p>
          </table:table-cell>
          <table:table-cell office:value-type="string" table:style-name="ce34">
            <text:p>一般建築及設備</text:p>
          </table:table-cell>
          <table:table-cell office:value-type="string" table:style-name="ce34">
            <text:p>公務人員退休及撫卹給付</text:p>
          </table:table-cell>
          <table:table-cell office:value-type="string" table:style-name="ce34">
            <text:p>災害準備金</text:p>
          </table:table-cell>
          <table:table-cell office:value-type="string" table:style-name="ce34">
            <text:p>公務人員各項補助及慰問金</text:p>
          </table:table-cell>
          <table:table-cell office:value-type="string" table:style-name="ce34">
            <text:p>合計</text:p>
          </table:table-cell>
          <table:table-cell table:number-columns-repeated="193" table:style-name="ce34"/>
          <table:table-cell table:number-columns-repeated="16183" table:style-name="ce33"/>
        </table:table-row>
        <table:table-row table:style-name="ro12">
          <table:table-cell office:value-type="string" table:style-name="ce30">
            <text:p>1000　人事費</text:p>
          </table:table-cell>
          <table:table-cell office:value-type="float" office:value="65361404" table:style-name="ce29">
            <text:p>65,361,404</text:p>
          </table:table-cell>
          <table:table-cell office:value-type="float" office:value="3839032" table:style-name="ce29">
            <text:p>3,839,032</text:p>
          </table:table-cell>
          <table:table-cell office:value-type="string" table:style-name="ce29">
            <text:p/>
          </table:table-cell>
          <table:table-cell office:value-type="float" office:value="2449977" table:style-name="ce29">
            <text:p>2,449,977</text:p>
          </table:table-cell>
          <table:table-cell office:value-type="string" table:style-name="ce29">
            <text:p/>
          </table:table-cell>
          <table:table-cell office:value-type="float" office:value="478455" table:style-name="ce29">
            <text:p>478,455</text:p>
          </table:table-cell>
          <table:table-cell office:value-type="float" office:value="72128868" table:style-name="ce29">
            <text:p>72,128,868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1010　政務人員待遇</text:p>
          </table:table-cell>
          <table:table-cell office:value-type="float" office:value="1468918" table:style-name="ce29">
            <text:p>1,468,91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468918" table:style-name="ce29">
            <text:p>1,468,918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101005　政務人員待遇</text:p>
          </table:table-cell>
          <table:table-cell office:value-type="float" office:value="1468918" table:style-name="ce29">
            <text:p>1,468,91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468918" table:style-name="ce29">
            <text:p>1,468,918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1015　法定編制人員待遇</text:p>
          </table:table-cell>
          <table:table-cell office:value-type="float" office:value="42638855" table:style-name="ce29">
            <text:p>42,638,85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2638855" table:style-name="ce29">
            <text:p>42,638,855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101505　職員待遇</text:p>
          </table:table-cell>
          <table:table-cell office:value-type="float" office:value="42638855" table:style-name="ce29">
            <text:p>42,638,85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2638855" table:style-name="ce29">
            <text:p>42,638,855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1020　約聘僱人員待遇</text:p>
          </table:table-cell>
          <table:table-cell office:value-type="float" office:value="768152" table:style-name="ce29">
            <text:p>768,152</text:p>
          </table:table-cell>
          <table:table-cell office:value-type="float" office:value="2882700" table:style-name="ce29">
            <text:p>2,882,7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650852" table:style-name="ce29">
            <text:p>3,650,852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102010　約僱人員酬金</text:p>
          </table:table-cell>
          <table:table-cell office:value-type="float" office:value="768152" table:style-name="ce29">
            <text:p>768,152</text:p>
          </table:table-cell>
          <table:table-cell office:value-type="float" office:value="2882700" table:style-name="ce29">
            <text:p>2,882,7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650852" table:style-name="ce29">
            <text:p>3,650,852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1025　技工及工友待遇</text:p>
          </table:table-cell>
          <table:table-cell office:value-type="float" office:value="846991" table:style-name="ce29">
            <text:p>846,991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46991" table:style-name="ce29">
            <text:p>846,991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102505　技工及工友待遇</text:p>
          </table:table-cell>
          <table:table-cell office:value-type="float" office:value="846991" table:style-name="ce29">
            <text:p>846,991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46991" table:style-name="ce29">
            <text:p>846,991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1030　獎金</text:p>
          </table:table-cell>
          <table:table-cell office:value-type="float" office:value="10304927" table:style-name="ce29">
            <text:p>10,304,927</text:p>
          </table:table-cell>
          <table:table-cell office:value-type="float" office:value="349944" table:style-name="ce29">
            <text:p>349,94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654871" table:style-name="ce29">
            <text:p>10,654,871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103005　考績獎金</text:p>
          </table:table-cell>
          <table:table-cell office:value-type="float" office:value="4031725" table:style-name="ce29">
            <text:p>4,031,72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031725" table:style-name="ce29">
            <text:p>4,031,725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103015　年終工作獎金</text:p>
          </table:table-cell>
          <table:table-cell office:value-type="float" office:value="6273202" table:style-name="ce29">
            <text:p>6,273,202</text:p>
          </table:table-cell>
          <table:table-cell office:value-type="float" office:value="349944" table:style-name="ce29">
            <text:p>349,94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623146" table:style-name="ce29">
            <text:p>6,623,146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1035　其他給與</text:p>
          </table:table-cell>
          <table:table-cell office:value-type="float" office:value="519435" table:style-name="ce29">
            <text:p>519,435</text:p>
          </table:table-cell>
          <table:table-cell office:value-type="float" office:value="64000" table:style-name="ce29">
            <text:p>64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78455" table:style-name="ce29">
            <text:p>478,455</text:p>
          </table:table-cell>
          <table:table-cell office:value-type="float" office:value="1061890" table:style-name="ce29">
            <text:p>1,061,890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103510　結婚補助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2780" table:style-name="ce29">
            <text:p>102,780</text:p>
          </table:table-cell>
          <table:table-cell office:value-type="float" office:value="102780" table:style-name="ce29">
            <text:p>102,780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103513　喪葬補助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56775" table:style-name="ce29">
            <text:p>156,775</text:p>
          </table:table-cell>
          <table:table-cell office:value-type="float" office:value="156775" table:style-name="ce29">
            <text:p>156,775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103520　子女教育補助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18900" table:style-name="ce29">
            <text:p>218,900</text:p>
          </table:table-cell>
          <table:table-cell office:value-type="float" office:value="218900" table:style-name="ce29">
            <text:p>218,900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103525　休假補助</text:p>
          </table:table-cell>
          <table:table-cell office:value-type="float" office:value="519435" table:style-name="ce29">
            <text:p>519,435</text:p>
          </table:table-cell>
          <table:table-cell office:value-type="float" office:value="64000" table:style-name="ce29">
            <text:p>64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83435" table:style-name="ce29">
            <text:p>583,435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1040　加班值班費</text:p>
          </table:table-cell>
          <table:table-cell office:value-type="float" office:value="193204" table:style-name="ce29">
            <text:p>193,20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93204" table:style-name="ce29">
            <text:p>193,204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104005　超時加班費</text:p>
          </table:table-cell>
          <table:table-cell office:value-type="float" office:value="193204" table:style-name="ce29">
            <text:p>193,20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93204" table:style-name="ce29">
            <text:p>193,204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1045　退休退職給付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449977" table:style-name="ce29">
            <text:p>2,449,977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449977" table:style-name="ce29">
            <text:p>2,449,977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104505　退休退職給付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449977" table:style-name="ce29">
            <text:p>2,449,977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449977" table:style-name="ce29">
            <text:p>2,449,977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1050　退休離職儲金</text:p>
          </table:table-cell>
          <table:table-cell office:value-type="float" office:value="4009128" table:style-name="ce29">
            <text:p>4,009,128</text:p>
          </table:table-cell>
          <table:table-cell office:value-type="float" office:value="177155" table:style-name="ce29">
            <text:p>177,15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186283" table:style-name="ce29">
            <text:p>4,186,283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105005　政務人員提撥金</text:p>
          </table:table-cell>
          <table:table-cell office:value-type="float" office:value="106572" table:style-name="ce29">
            <text:p>106,57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6572" table:style-name="ce29">
            <text:p>106,572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105010　公務人員提撥金</text:p>
          </table:table-cell>
          <table:table-cell office:value-type="float" office:value="3580036" table:style-name="ce29">
            <text:p>3,580,03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580036" table:style-name="ce29">
            <text:p>3,580,036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105025　約聘僱人員提撥金</text:p>
          </table:table-cell>
          <table:table-cell office:value-type="float" office:value="222376" table:style-name="ce29">
            <text:p>222,376</text:p>
          </table:table-cell>
          <table:table-cell office:value-type="float" office:value="177155" table:style-name="ce29">
            <text:p>177,15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99531" table:style-name="ce29">
            <text:p>399,531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105030　技工及工友提撥金</text:p>
          </table:table-cell>
          <table:table-cell office:value-type="float" office:value="100144" table:style-name="ce29">
            <text:p>100,14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0144" table:style-name="ce29">
            <text:p>100,144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1055　保險</text:p>
          </table:table-cell>
          <table:table-cell office:value-type="float" office:value="4611794" table:style-name="ce29">
            <text:p>4,611,794</text:p>
          </table:table-cell>
          <table:table-cell office:value-type="float" office:value="365233" table:style-name="ce29">
            <text:p>365,233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977027" table:style-name="ce29">
            <text:p>4,977,027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105505　健保保險補助</text:p>
          </table:table-cell>
          <table:table-cell office:value-type="float" office:value="2959533" table:style-name="ce29">
            <text:p>2,959,533</text:p>
          </table:table-cell>
          <table:table-cell office:value-type="float" office:value="146361" table:style-name="ce29">
            <text:p>146,361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105894" table:style-name="ce29">
            <text:p>3,105,894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105510　公保保險補助</text:p>
          </table:table-cell>
          <table:table-cell office:value-type="float" office:value="1271931" table:style-name="ce29">
            <text:p>1,271,931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71931" table:style-name="ce29">
            <text:p>1,271,931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105515　勞保保險補助</text:p>
          </table:table-cell>
          <table:table-cell office:value-type="float" office:value="380330" table:style-name="ce29">
            <text:p>380,330</text:p>
          </table:table-cell>
          <table:table-cell office:value-type="float" office:value="218872" table:style-name="ce29">
            <text:p>218,87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99202" table:style-name="ce29">
            <text:p>599,202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2000　業務費</text:p>
          </table:table-cell>
          <table:table-cell office:value-type="float" office:value="8354864" table:style-name="ce29">
            <text:p>8,354,864</text:p>
          </table:table-cell>
          <table:table-cell office:value-type="float" office:value="39542447" table:style-name="ce29">
            <text:p>39,542,447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48717" table:style-name="ce29">
            <text:p>148,717</text:p>
          </table:table-cell>
          <table:table-cell office:value-type="string" table:style-name="ce29">
            <text:p/>
          </table:table-cell>
          <table:table-cell office:value-type="float" office:value="48046028" table:style-name="ce29">
            <text:p>48,046,028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2">
            <text:p>ˉ2003　教育訓練費</text:p>
          </table:table-cell>
          <table:table-cell office:value-type="float" office:value="31930" table:style-name="ce31">
            <text:p>31,93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1930" table:style-name="ce31">
            <text:p>31,930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0">
            <text:p>ˉˉ200310　訓練費</text:p>
          </table:table-cell>
          <table:table-cell office:value-type="float" office:value="31930" table:style-name="ce29">
            <text:p>31,93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1930" table:style-name="ce29">
            <text:p>31,930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2006　水電費</text:p>
          </table:table-cell>
          <table:table-cell office:value-type="float" office:value="335358" table:style-name="ce29">
            <text:p>335,358</text:p>
          </table:table-cell>
          <table:table-cell office:value-type="float" office:value="1812640" table:style-name="ce29">
            <text:p>1,812,64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147998" table:style-name="ce29">
            <text:p>2,147,998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200605　水費</text:p>
          </table:table-cell>
          <table:table-cell office:value-type="float" office:value="15586" table:style-name="ce29">
            <text:p>15,586</text:p>
          </table:table-cell>
          <table:table-cell office:value-type="float" office:value="104487" table:style-name="ce29">
            <text:p>104,487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0073" table:style-name="ce29">
            <text:p>120,073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200610　電費</text:p>
          </table:table-cell>
          <table:table-cell office:value-type="float" office:value="319772" table:style-name="ce29">
            <text:p>319,772</text:p>
          </table:table-cell>
          <table:table-cell office:value-type="float" office:value="1708153" table:style-name="ce29">
            <text:p>1,708,153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27925" table:style-name="ce29">
            <text:p>2,027,925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2009　通訊費</text:p>
          </table:table-cell>
          <table:table-cell office:value-type="float" office:value="596386" table:style-name="ce29">
            <text:p>596,386</text:p>
          </table:table-cell>
          <table:table-cell office:value-type="float" office:value="97186" table:style-name="ce29">
            <text:p>97,18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93572" table:style-name="ce29">
            <text:p>693,572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200905　數據通訊費</text:p>
          </table:table-cell>
          <table:table-cell office:value-type="string" table:style-name="ce29">
            <text:p/>
          </table:table-cell>
          <table:table-cell office:value-type="float" office:value="97186" table:style-name="ce29">
            <text:p>97,18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7186" table:style-name="ce29">
            <text:p>97,186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200910　一般通訊費</text:p>
          </table:table-cell>
          <table:table-cell office:value-type="float" office:value="596386" table:style-name="ce29">
            <text:p>596,38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96386" table:style-name="ce29">
            <text:p>596,386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2012　土地租金</text:p>
          </table:table-cell>
          <table:table-cell office:value-type="string" table:style-name="ce29">
            <text:p/>
          </table:table-cell>
          <table:table-cell office:value-type="float" office:value="1174072" table:style-name="ce29">
            <text:p>1,174,07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74072" table:style-name="ce29">
            <text:p>1,174,072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201205　土地租金</text:p>
          </table:table-cell>
          <table:table-cell office:value-type="string" table:style-name="ce29">
            <text:p/>
          </table:table-cell>
          <table:table-cell office:value-type="float" office:value="1174072" table:style-name="ce29">
            <text:p>1,174,07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74072" table:style-name="ce29">
            <text:p>1,174,072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2018　資訊服務費</text:p>
          </table:table-cell>
          <table:table-cell office:value-type="string" table:style-name="ce29">
            <text:p/>
          </table:table-cell>
          <table:table-cell office:value-type="float" office:value="299675" table:style-name="ce29">
            <text:p>299,67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99675" table:style-name="ce29">
            <text:p>299,675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201805　資訊操作維護費</text:p>
          </table:table-cell>
          <table:table-cell office:value-type="string" table:style-name="ce29">
            <text:p/>
          </table:table-cell>
          <table:table-cell office:value-type="float" office:value="299675" table:style-name="ce29">
            <text:p>299,67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99675" table:style-name="ce29">
            <text:p>299,675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2021　其他業務租金</text:p>
          </table:table-cell>
          <table:table-cell office:value-type="float" office:value="210824" table:style-name="ce29">
            <text:p>210,824</text:p>
          </table:table-cell>
          <table:table-cell office:value-type="float" office:value="435088" table:style-name="ce29">
            <text:p>435,08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48717" table:style-name="ce29">
            <text:p>148,717</text:p>
          </table:table-cell>
          <table:table-cell office:value-type="string" table:style-name="ce29">
            <text:p/>
          </table:table-cell>
          <table:table-cell office:value-type="float" office:value="794629" table:style-name="ce29">
            <text:p>794,629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202105　其他業務租金</text:p>
          </table:table-cell>
          <table:table-cell office:value-type="float" office:value="210824" table:style-name="ce29">
            <text:p>210,824</text:p>
          </table:table-cell>
          <table:table-cell office:value-type="float" office:value="435088" table:style-name="ce29">
            <text:p>435,08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48717" table:style-name="ce29">
            <text:p>148,717</text:p>
          </table:table-cell>
          <table:table-cell office:value-type="string" table:style-name="ce29">
            <text:p/>
          </table:table-cell>
          <table:table-cell office:value-type="float" office:value="794629" table:style-name="ce29">
            <text:p>794,629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2024　稅捐及規費</text:p>
          </table:table-cell>
          <table:table-cell office:value-type="float" office:value="170730" table:style-name="ce29">
            <text:p>170,730</text:p>
          </table:table-cell>
          <table:table-cell office:value-type="float" office:value="127033" table:style-name="ce29">
            <text:p>127,033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97763" table:style-name="ce29">
            <text:p>297,763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202405　稅捐</text:p>
          </table:table-cell>
          <table:table-cell office:value-type="float" office:value="90889" table:style-name="ce29">
            <text:p>90,889</text:p>
          </table:table-cell>
          <table:table-cell office:value-type="float" office:value="127033" table:style-name="ce29">
            <text:p>127,033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17922" table:style-name="ce29">
            <text:p>217,922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202410　規費</text:p>
          </table:table-cell>
          <table:table-cell office:value-type="float" office:value="79841" table:style-name="ce29">
            <text:p>79,841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9841" table:style-name="ce29">
            <text:p>79,841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2027　保險費</text:p>
          </table:table-cell>
          <table:table-cell office:value-type="float" office:value="79152" table:style-name="ce29">
            <text:p>79,15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9152" table:style-name="ce29">
            <text:p>79,152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202705　法定責任保險</text:p>
          </table:table-cell>
          <table:table-cell office:value-type="float" office:value="79152" table:style-name="ce29">
            <text:p>79,15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9152" table:style-name="ce29">
            <text:p>79,152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2033　臨時人員酬金</text:p>
          </table:table-cell>
          <table:table-cell office:value-type="float" office:value="3187251" table:style-name="ce29">
            <text:p>3,187,251</text:p>
          </table:table-cell>
          <table:table-cell office:value-type="float" office:value="586056" table:style-name="ce29">
            <text:p>586,05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773307" table:style-name="ce29">
            <text:p>3,773,307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203305　勞務服務費</text:p>
          </table:table-cell>
          <table:table-cell office:value-type="float" office:value="3187251" table:style-name="ce29">
            <text:p>3,187,251</text:p>
          </table:table-cell>
          <table:table-cell office:value-type="float" office:value="586056" table:style-name="ce29">
            <text:p>586,05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773307" table:style-name="ce29">
            <text:p>3,773,307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2036　按日按件計資酬金</text:p>
          </table:table-cell>
          <table:table-cell office:value-type="float" office:value="26000" table:style-name="ce29">
            <text:p>26,000</text:p>
          </table:table-cell>
          <table:table-cell office:value-type="float" office:value="163647" table:style-name="ce29">
            <text:p>163,647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89647" table:style-name="ce29">
            <text:p>189,647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203610　出席費</text:p>
          </table:table-cell>
          <table:table-cell office:value-type="string" table:style-name="ce29">
            <text:p/>
          </table:table-cell>
          <table:table-cell office:value-type="float" office:value="158027" table:style-name="ce29">
            <text:p>158,027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58027" table:style-name="ce29">
            <text:p>158,027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203615　講座鐘點費</text:p>
          </table:table-cell>
          <table:table-cell office:value-type="float" office:value="26000" table:style-name="ce29">
            <text:p>26,000</text:p>
          </table:table-cell>
          <table:table-cell office:value-type="float" office:value="4000" table:style-name="ce29">
            <text:p>4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0000" table:style-name="ce29">
            <text:p>30,000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203620　稿費</text:p>
          </table:table-cell>
          <table:table-cell office:value-type="string" table:style-name="ce29">
            <text:p/>
          </table:table-cell>
          <table:table-cell office:value-type="float" office:value="1620" table:style-name="ce29">
            <text:p>1,62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620" table:style-name="ce29">
            <text:p>1,620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2039　委辦費</text:p>
          </table:table-cell>
          <table:table-cell office:value-type="string" table:style-name="ce29">
            <text:p/>
          </table:table-cell>
          <table:table-cell office:value-type="float" office:value="15059649" table:style-name="ce29">
            <text:p>15,059,64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5059649" table:style-name="ce29">
            <text:p>15,059,649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203915　委託辦理</text:p>
          </table:table-cell>
          <table:table-cell office:value-type="string" table:style-name="ce29">
            <text:p/>
          </table:table-cell>
          <table:table-cell office:value-type="float" office:value="15059649" table:style-name="ce29">
            <text:p>15,059,64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5059649" table:style-name="ce29">
            <text:p>15,059,649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2051　物品</text:p>
          </table:table-cell>
          <table:table-cell office:value-type="float" office:value="825040" table:style-name="ce29">
            <text:p>825,040</text:p>
          </table:table-cell>
          <table:table-cell office:value-type="float" office:value="405299" table:style-name="ce29">
            <text:p>405,29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30339" table:style-name="ce29">
            <text:p>1,230,339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205105　消耗品</text:p>
          </table:table-cell>
          <table:table-cell office:value-type="float" office:value="383110" table:style-name="ce29">
            <text:p>383,110</text:p>
          </table:table-cell>
          <table:table-cell office:value-type="float" office:value="331751" table:style-name="ce29">
            <text:p>331,751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14861" table:style-name="ce29">
            <text:p>714,861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205110　油料</text:p>
          </table:table-cell>
          <table:table-cell office:value-type="float" office:value="250535" table:style-name="ce29">
            <text:p>250,535</text:p>
          </table:table-cell>
          <table:table-cell office:value-type="float" office:value="28944" table:style-name="ce29">
            <text:p>28,94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79479" table:style-name="ce29">
            <text:p>279,479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205115　非消耗品</text:p>
          </table:table-cell>
          <table:table-cell office:value-type="float" office:value="191395" table:style-name="ce29">
            <text:p>191,395</text:p>
          </table:table-cell>
          <table:table-cell office:value-type="float" office:value="44604" table:style-name="ce29">
            <text:p>44,60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35999" table:style-name="ce29">
            <text:p>235,999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2054　一般事務費</text:p>
          </table:table-cell>
          <table:table-cell office:value-type="float" office:value="1843877" table:style-name="ce29">
            <text:p>1,843,877</text:p>
          </table:table-cell>
          <table:table-cell office:value-type="float" office:value="18795162" table:style-name="ce29">
            <text:p>18,795,16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639039" table:style-name="ce29">
            <text:p>20,639,039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2">
            <text:p>ˉˉ205415　一般事務費</text:p>
          </table:table-cell>
          <table:table-cell office:value-type="float" office:value="1843877" table:style-name="ce31">
            <text:p>1,843,877</text:p>
          </table:table-cell>
          <table:table-cell office:value-type="float" office:value="18795162" table:style-name="ce31">
            <text:p>18,795,16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0639039" table:style-name="ce31">
            <text:p>20,639,039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0">
            <text:p>ˉ2063　房屋建築養護費</text:p>
          </table:table-cell>
          <table:table-cell office:value-type="float" office:value="4200" table:style-name="ce29">
            <text:p>4,2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200" table:style-name="ce29">
            <text:p>4,200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206305　房屋建築養護費</text:p>
          </table:table-cell>
          <table:table-cell office:value-type="float" office:value="4200" table:style-name="ce29">
            <text:p>4,2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200" table:style-name="ce29">
            <text:p>4,200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2066　車輛及辦公器具養護費</text:p>
          </table:table-cell>
          <table:table-cell office:value-type="float" office:value="137115" table:style-name="ce29">
            <text:p>137,11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37115" table:style-name="ce29">
            <text:p>137,115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206605　車輛及辦公器具養護費</text:p>
          </table:table-cell>
          <table:table-cell office:value-type="float" office:value="137115" table:style-name="ce29">
            <text:p>137,11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37115" table:style-name="ce29">
            <text:p>137,115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2069　設施及機械設備養護費</text:p>
          </table:table-cell>
          <table:table-cell office:value-type="float" office:value="61800" table:style-name="ce29">
            <text:p>61,800</text:p>
          </table:table-cell>
          <table:table-cell office:value-type="float" office:value="586940" table:style-name="ce29">
            <text:p>586,94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48740" table:style-name="ce29">
            <text:p>648,740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206905　設施及機械設備養護費</text:p>
          </table:table-cell>
          <table:table-cell office:value-type="float" office:value="61800" table:style-name="ce29">
            <text:p>61,800</text:p>
          </table:table-cell>
          <table:table-cell office:value-type="float" office:value="586940" table:style-name="ce29">
            <text:p>586,94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48740" table:style-name="ce29">
            <text:p>648,740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2072　國內旅費</text:p>
          </table:table-cell>
          <table:table-cell office:value-type="float" office:value="336531" table:style-name="ce29">
            <text:p>336,531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36531" table:style-name="ce29">
            <text:p>336,531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207205　國內旅費</text:p>
          </table:table-cell>
          <table:table-cell office:value-type="float" office:value="336531" table:style-name="ce29">
            <text:p>336,531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36531" table:style-name="ce29">
            <text:p>336,531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2081　運費</text:p>
          </table:table-cell>
          <table:table-cell office:value-type="float" office:value="19248" table:style-name="ce29">
            <text:p>19,24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9248" table:style-name="ce29">
            <text:p>19,248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208105　運費</text:p>
          </table:table-cell>
          <table:table-cell office:value-type="float" office:value="19248" table:style-name="ce29">
            <text:p>19,24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9248" table:style-name="ce29">
            <text:p>19,248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2093　特別費</text:p>
          </table:table-cell>
          <table:table-cell office:value-type="float" office:value="489422" table:style-name="ce29">
            <text:p>489,42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89422" table:style-name="ce29">
            <text:p>489,422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209305　特別費</text:p>
          </table:table-cell>
          <table:table-cell office:value-type="float" office:value="489422" table:style-name="ce29">
            <text:p>489,42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89422" table:style-name="ce29">
            <text:p>489,422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3000　設備及投資</text:p>
          </table:table-cell>
          <table:table-cell office:value-type="float" office:value="1568417" table:style-name="ce29">
            <text:p>1,568,417</text:p>
          </table:table-cell>
          <table:table-cell office:value-type="string" table:style-name="ce29">
            <text:p/>
          </table:table-cell>
          <table:table-cell office:value-type="float" office:value="35353202" table:style-name="ce29">
            <text:p>35,353,202</text:p>
          </table:table-cell>
          <table:table-cell office:value-type="string" table:style-name="ce29">
            <text:p/>
          </table:table-cell>
          <table:table-cell office:value-type="float" office:value="248510" table:style-name="ce29">
            <text:p>248,510</text:p>
          </table:table-cell>
          <table:table-cell office:value-type="string" table:style-name="ce29">
            <text:p/>
          </table:table-cell>
          <table:table-cell office:value-type="float" office:value="37170129" table:style-name="ce29">
            <text:p>37,170,129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3015　公共建設及設施費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5353202" table:style-name="ce29">
            <text:p>35,353,202</text:p>
          </table:table-cell>
          <table:table-cell office:value-type="string" table:style-name="ce29">
            <text:p/>
          </table:table-cell>
          <table:table-cell office:value-type="float" office:value="248510" table:style-name="ce29">
            <text:p>248,510</text:p>
          </table:table-cell>
          <table:table-cell office:value-type="string" table:style-name="ce29">
            <text:p/>
          </table:table-cell>
          <table:table-cell office:value-type="float" office:value="35601712" table:style-name="ce29">
            <text:p>35,601,712</text:p>
          </table:table-cell>
          <table:table-cell table:number-columns-repeated="193" table:style-name="ce29"/>
          <table:table-cell table:number-columns-repeated="16183"/>
        </table:table-row>
        <table:table-row table:style-name="ro12">
          <table:table-cell office:value-type="string" table:style-name="ce30">
            <text:p>ˉˉ301510　其他營建工程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5353202" table:style-name="ce29">
            <text:p>35,353,202</text:p>
          </table:table-cell>
          <table:table-cell office:value-type="string" table:style-name="ce29">
            <text:p/>
          </table:table-cell>
          <table:table-cell office:value-type="float" office:value="248510" table:style-name="ce29">
            <text:p>248,510</text:p>
          </table:table-cell>
          <table:table-cell office:value-type="string" table:style-name="ce29">
            <text:p/>
          </table:table-cell>
          <table:table-cell office:value-type="float" office:value="35601712" table:style-name="ce29">
            <text:p>35,601,712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3025　運輸設備費</text:p>
          </table:table-cell>
          <table:table-cell office:value-type="float" office:value="1065165" table:style-name="ce29">
            <text:p>1,065,16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65165" table:style-name="ce29">
            <text:p>1,065,165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302505　運輸設備費</text:p>
          </table:table-cell>
          <table:table-cell office:value-type="float" office:value="1065165" table:style-name="ce29">
            <text:p>1,065,16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65165" table:style-name="ce29">
            <text:p>1,065,165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3030　資訊軟硬體設備費</text:p>
          </table:table-cell>
          <table:table-cell office:value-type="float" office:value="223802" table:style-name="ce29">
            <text:p>223,80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23802" table:style-name="ce29">
            <text:p>223,802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303005　硬體設備費</text:p>
          </table:table-cell>
          <table:table-cell office:value-type="float" office:value="223802" table:style-name="ce29">
            <text:p>223,80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23802" table:style-name="ce29">
            <text:p>223,802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3035　雜項設備費</text:p>
          </table:table-cell>
          <table:table-cell office:value-type="float" office:value="279450" table:style-name="ce29">
            <text:p>279,45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79450" table:style-name="ce29">
            <text:p>279,450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303505　雜項設備費</text:p>
          </table:table-cell>
          <table:table-cell office:value-type="float" office:value="279450" table:style-name="ce29">
            <text:p>279,45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79450" table:style-name="ce29">
            <text:p>279,450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4000　獎補助費</text:p>
          </table:table-cell>
          <table:table-cell office:value-type="float" office:value="6000" table:style-name="ce29">
            <text:p>6,000</text:p>
          </table:table-cell>
          <table:table-cell office:value-type="float" office:value="1131820" table:style-name="ce29">
            <text:p>1,131,82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413760" table:style-name="ce29">
            <text:p>1,413,760</text:p>
          </table:table-cell>
          <table:table-cell office:value-type="string" table:style-name="ce29">
            <text:p/>
          </table:table-cell>
          <table:table-cell office:value-type="float" office:value="2551580" table:style-name="ce29">
            <text:p>2,551,580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4040　對國內團體之捐助</text:p>
          </table:table-cell>
          <table:table-cell office:value-type="string" table:style-name="ce29">
            <text:p/>
          </table:table-cell>
          <table:table-cell office:value-type="float" office:value="1066820" table:style-name="ce29">
            <text:p>1,066,82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66820" table:style-name="ce29">
            <text:p>1,066,820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404010　對團體捐助</text:p>
          </table:table-cell>
          <table:table-cell office:value-type="string" table:style-name="ce29">
            <text:p/>
          </table:table-cell>
          <table:table-cell office:value-type="float" office:value="1066820" table:style-name="ce29">
            <text:p>1,066,82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66820" table:style-name="ce29">
            <text:p>1,066,820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4085　獎勵及慰問</text:p>
          </table:table-cell>
          <table:table-cell office:value-type="float" office:value="6000" table:style-name="ce29">
            <text:p>6,000</text:p>
          </table:table-cell>
          <table:table-cell office:value-type="float" office:value="65000" table:style-name="ce29">
            <text:p>65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1000" table:style-name="ce29">
            <text:p>71,000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408505　獎勵金</text:p>
          </table:table-cell>
          <table:table-cell office:value-type="string" table:style-name="ce29">
            <text:p/>
          </table:table-cell>
          <table:table-cell office:value-type="float" office:value="65000" table:style-name="ce29">
            <text:p>65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5000" table:style-name="ce29">
            <text:p>65,000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408510　慰問金</text:p>
          </table:table-cell>
          <table:table-cell office:value-type="float" office:value="6000" table:style-name="ce29">
            <text:p>6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000" table:style-name="ce29">
            <text:p>6,000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4090　其他補助及捐助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413760" table:style-name="ce29">
            <text:p>1,413,760</text:p>
          </table:table-cell>
          <table:table-cell office:value-type="string" table:style-name="ce29">
            <text:p/>
          </table:table-cell>
          <table:table-cell office:value-type="float" office:value="1413760" table:style-name="ce29">
            <text:p>1,413,760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ˉˉ409010　其他補助及捐助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413760" table:style-name="ce29">
            <text:p>1,413,760</text:p>
          </table:table-cell>
          <table:table-cell office:value-type="string" table:style-name="ce29">
            <text:p/>
          </table:table-cell>
          <table:table-cell office:value-type="float" office:value="1413760" table:style-name="ce29">
            <text:p>1,413,760</text:p>
          </table:table-cell>
          <table:table-cell table:number-columns-repeated="16376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75290685" table:style-name="ce31">
            <text:p>75,290,685</text:p>
          </table:table-cell>
          <table:table-cell office:value-type="float" office:value="44513299" table:style-name="ce31">
            <text:p>44,513,299</text:p>
          </table:table-cell>
          <table:table-cell office:value-type="float" office:value="35353202" table:style-name="ce31">
            <text:p>35,353,202</text:p>
          </table:table-cell>
          <table:table-cell office:value-type="float" office:value="2449977" table:style-name="ce31">
            <text:p>2,449,977</text:p>
          </table:table-cell>
          <table:table-cell office:value-type="float" office:value="1810987" table:style-name="ce31">
            <text:p>1,810,987</text:p>
          </table:table-cell>
          <table:table-cell office:value-type="float" office:value="478455" table:style-name="ce31">
            <text:p>478,455</text:p>
          </table:table-cell>
          <table:table-cell office:value-type="float" office:value="159896605" table:style-name="ce31">
            <text:p>159,896,605</text:p>
          </table:table-cell>
          <table:table-cell table:number-columns-repeated="193" table:style-name="ce31"/>
          <table:table-cell table:number-columns-repeated="16183"/>
        </table:table-row>
        <table:table-row table:number-rows-repeated="1048478" table:style-name="ro12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類累計表.$A$1"/>
        </table:named-expressions>
      </table:table>
      <table:table table:name="繳付公庫數分析表" table:style-name="ta6">
        <table:table-column table:style-name="co11" table:default-cell-style-name="ce6"/>
        <table:table-column table:style-name="co27" table:default-cell-style-name="ce7"/>
        <table:table-column table:style-name="co28" table:number-columns-repeated="7" table:default-cell-style-name="ce7"/>
        <table:table-column table:style-name="co2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2">
          <table:table-cell office:value-type="string" table:number-columns-spanned="1" table:number-rows-spanned="3" table:style-name="ce131">
            <text:p>項　　 <text:s/>　目</text:p>
          </table:table-cell>
          <table:table-cell office:value-type="string" table:number-columns-spanned="1" table:number-rows-spanned="3" table:style-name="ce120">
            <text:p>歲入</text:p>
            <text:p>實現數</text:p>
            <text:p>(1)</text:p>
          </table:table-cell>
          <table:table-cell office:value-type="string" table:number-columns-spanned="1" table:number-rows-spanned="3" table:style-name="ce120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26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20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26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120">
            <text:p>預收款</text:p>
            <text:p>(7)</text:p>
          </table:table-cell>
          <table:table-cell office:value-type="string" table:number-columns-spanned="1" table:number-rows-spanned="2" table:style-name="ce120">
            <text:p>剔除經費</text:p>
            <text:p>(8)</text:p>
          </table:table-cell>
          <table:covered-table-cell/>
          <table:table-cell table:number-columns-repeated="16374" table:style-name="ce2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36">
            <text:p>材料</text:p>
            <text:p>(4)</text:p>
          </table:table-cell>
          <table:table-cell office:value-type="string" table:style-name="ce36">
            <text:p>存出保證金</text:p>
            <text:p>(5)</text:p>
          </table:table-cell>
          <table:table-cell office:value-type="string" table:style-name="ce36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7"/>
        </table:table-row>
        <table:table-row table:style-name="ro14">
          <table:table-cell office:value-type="string" table:style-name="ce10">
            <text:p>合計</text:p>
            <text:p>　</text:p>
          </table:table-cell>
          <table:table-cell office:value-type="float" office:value="37916133" table:style-name="ce4">
            <text:p>37,916,1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56000" table:style-name="ce4">
            <text:p>3,756,000</text:p>
          </table:table-cell>
          <table:table-cell office:value-type="float" office:value="0" table:style-name="ce4">
            <text:p>0</text:p>
          </table:table-cell>
          <table:table-cell office:value-type="float" office:value="41672133" table:style-name="ce4">
            <text:p>41,672,133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6">
            <text:p>本年度</text:p>
            <text:p>　</text:p>
          </table:table-cell>
          <table:table-cell office:value-type="float" office:value="19065117" table:style-name="ce7">
            <text:p>19,065,1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5000" table:style-name="ce7">
            <text:p>1,995,000</text:p>
          </table:table-cell>
          <table:table-cell office:value-type="float" office:value="0" table:style-name="ce7">
            <text:p>0</text:p>
          </table:table-cell>
          <table:table-cell office:value-type="float" office:value="21060117" table:style-name="ce7">
            <text:p>21,060,117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4010100</text:p>
            <text:p>　罰金罰鍰</text:p>
            <text:p>　</text:p>
          </table:table-cell>
          <table:table-cell office:value-type="float" office:value="13960737" table:style-name="ce7">
            <text:p>13,960,7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960737" table:style-name="ce7">
            <text:p>13,960,737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4030100</text:p>
            <text:p>　一般賠償收入</text:p>
            <text:p>　</text:p>
          </table:table-cell>
          <table:table-cell office:value-type="float" office:value="1301659" table:style-name="ce7">
            <text:p>1,301,6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1659" table:style-name="ce7">
            <text:p>1,301,659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167000" table:style-name="ce7">
            <text:p>167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7000" table:style-name="ce7">
            <text:p>167,0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5030300</text:p>
            <text:p>　資料使用費</text:p>
            <text:p>　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5030600</text:p>
            <text:p>　場地設施使用費</text:p>
            <text:p>　</text:p>
          </table:table-cell>
          <table:table-cell office:value-type="float" office:value="16822" table:style-name="ce7">
            <text:p>16,8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822" table:style-name="ce7">
            <text:p>16,822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7010100</text:p>
            <text:p>　利息收入</text:p>
            <text:p>　</text:p>
          </table:table-cell>
          <table:table-cell office:value-type="float" office:value="25726" table:style-name="ce7">
            <text:p>25,7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726" table:style-name="ce7">
            <text:p>25,726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7010200</text:p>
            <text:p>　權利金</text:p>
            <text:p>　</text:p>
          </table:table-cell>
          <table:table-cell office:value-type="float" office:value="1407295" table:style-name="ce7">
            <text:p>1,407,2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07295" table:style-name="ce7">
            <text:p>1,407,295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7010300</text:p>
            <text:p>　租金收入</text:p>
            <text:p>　</text:p>
          </table:table-cell>
          <table:table-cell office:value-type="float" office:value="2054367" table:style-name="ce7">
            <text:p>2,054,3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54367" table:style-name="ce7">
            <text:p>2,054,367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7050100</text:p>
            <text:p>　廢舊物資售價</text:p>
            <text:p>　</text:p>
          </table:table-cell>
          <table:table-cell office:value-type="float" office:value="73827" table:style-name="ce7">
            <text:p>73,8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827" table:style-name="ce7">
            <text:p>73,827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5000" table:style-name="ce7">
            <text:p>1,995,000</text:p>
          </table:table-cell>
          <table:table-cell office:value-type="float" office:value="0" table:style-name="ce7">
            <text:p>0</text:p>
          </table:table-cell>
          <table:table-cell office:value-type="float" office:value="1995000" table:style-name="ce7">
            <text:p>1,995,0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12020100</text:p>
            <text:p>　收回以前年度歲出</text:p>
            <text:p>　</text:p>
          </table:table-cell>
          <table:table-cell office:value-type="float" office:value="24436" table:style-name="ce7">
            <text:p>24,4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436" table:style-name="ce7">
            <text:p>24,436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12021000</text:p>
            <text:p>　其他雜項收入</text:p>
            <text:p>　</text:p>
          </table:table-cell>
          <table:table-cell office:value-type="float" office:value="33200" table:style-name="ce7">
            <text:p>33,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200" table:style-name="ce7">
            <text:p>33,200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以前年度</text:p>
            <text:p>　</text:p>
          </table:table-cell>
          <table:table-cell office:value-type="float" office:value="18851016" table:style-name="ce7">
            <text:p>18,851,0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851016" table:style-name="ce7">
            <text:p>18,851,016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18851016" table:style-name="ce7">
            <text:p>18,851,0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851016" table:style-name="ce7">
            <text:p>18,851,016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099年度 03010100</text:p>
            <text:p>　　罰金罰鍰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02年度 03010100</text:p>
            <text:p>　　罰金罰鍰</text:p>
            <text:p>　</text:p>
          </table:table-cell>
          <table:table-cell office:value-type="float" office:value="156981" table:style-name="ce7">
            <text:p>156,9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981" table:style-name="ce7">
            <text:p>156,981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03年度 03010100</text:p>
            <text:p>　　罰金罰鍰</text:p>
            <text:p>　</text:p>
          </table:table-cell>
          <table:table-cell office:value-type="float" office:value="110627" table:style-name="ce7">
            <text:p>110,6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627" table:style-name="ce7">
            <text:p>110,627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07年度 03010100</text:p>
            <text:p>　　罰金罰鍰</text:p>
            <text:p>　</text:p>
          </table:table-cell>
          <table:table-cell office:value-type="float" office:value="31476" table:style-name="ce7">
            <text:p>31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476" table:style-name="ce7">
            <text:p>31,476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08年度 03010100</text:p>
            <text:p>　　罰金罰鍰</text:p>
            <text:p>　</text:p>
          </table:table-cell>
          <table:table-cell office:value-type="float" office:value="426551" table:style-name="ce7">
            <text:p>426,5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6551" table:style-name="ce7">
            <text:p>426,551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09年度 04010100</text:p>
            <text:p>　　罰金罰鍰</text:p>
            <text:p>　</text:p>
          </table:table-cell>
          <table:table-cell office:value-type="float" office:value="1939591" table:style-name="ce7">
            <text:p>1,939,5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39591" table:style-name="ce7">
            <text:p>1,939,591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09年度 09010200</text:p>
            <text:p>　　計畫型補助收入</text:p>
            <text:p>　</text:p>
          </table:table-cell>
          <table:table-cell office:value-type="float" office:value="16185790" table:style-name="ce7">
            <text:p>16,185,7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185790" table:style-name="ce7">
            <text:p>16,185,790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預收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61000" table:style-name="ce7">
            <text:p>1,761,000</text:p>
          </table:table-cell>
          <table:table-cell office:value-type="float" office:value="0" table:style-name="ce7">
            <text:p>0</text:p>
          </table:table-cell>
          <table:table-cell office:value-type="float" office:value="1761000" table:style-name="ce7">
            <text:p>1,761,000</text:p>
          </table:table-cell>
          <table:table-cell table:number-columns-repeated="16374"/>
        </table:table-row>
        <table:table-row table:number-rows-repeated="1048538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類累計表.$A$1"/>
        </table:named-expressions>
      </table:table>
      <table:table table:name="公庫撥入數分析表" table:style-name="ta7">
        <table:table-column table:style-name="co29" table:default-cell-style-name="ce6"/>
        <table:table-column table:style-name="co7" table:number-columns-repeated="10" table:default-cell-style-name="ce7"/>
        <table:table-column table:style-name="co30" table:default-cell-style-name="ce7"/>
        <table:table-column table:style-name="co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17">
          <table:table-cell office:value-type="string" table:number-columns-spanned="1" table:number-rows-spanned="3" table:style-name="ce131">
            <text:p>項　　 <text:s/>　目</text:p>
          </table:table-cell>
          <table:table-cell office:value-type="string" table:number-columns-spanned="1" table:number-rows-spanned="3" table:style-name="ce120">
            <text:p>歲出實現數</text:p>
            <text:p>(1)</text:p>
          </table:table-cell>
          <table:table-cell office:value-type="string" table:number-columns-spanned="7" table:number-rows-spanned="1" table:style-name="ce156">
            <text:p>加項</text:p>
          </table:table-cell>
          <table:covered-table-cell table:number-columns-repeated="6"/>
          <table:table-cell office:value-type="string" table:number-columns-spanned="2" table:number-rows-spanned="1" table:style-name="ce120">
            <text:p>減項</text:p>
          </table:table-cell>
          <table:covered-table-cell/>
          <table:table-cell office:value-type="string" table:number-columns-spanned="1" table:number-rows-spanned="3" table:style-name="ce120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20">
            <text:p>公庫分配數餘額</text:p>
          </table:table-cell>
          <table:table-cell table:number-columns-repeated="16371" table:style-name="ce2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0">
            <text:p>預付款</text:p>
            <text:p>(2)</text:p>
          </table:table-cell>
          <table:table-cell office:value-type="string" table:number-columns-spanned="1" table:number-rows-spanned="2" table:style-name="ce120">
            <text:p>材料</text:p>
            <text:p>(3)</text:p>
          </table:table-cell>
          <table:table-cell office:value-type="string" table:number-columns-spanned="1" table:number-rows-spanned="2" table:style-name="ce120">
            <text:p>存出保證金</text:p>
            <text:p>(4)</text:p>
          </table:table-cell>
          <table:table-cell office:value-type="string" table:number-columns-spanned="1" table:number-rows-spanned="2" table:style-name="ce120">
            <text:p>零用金</text:p>
            <text:p>(5)</text:p>
          </table:table-cell>
          <table:table-cell office:value-type="string" table:number-columns-spanned="1" table:number-rows-spanned="2" table:style-name="ce120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120">
            <text:p>其他應收款</text:p>
            <text:p>(7)</text:p>
          </table:table-cell>
          <table:table-cell office:value-type="string" table:number-columns-spanned="1" table:number-rows-spanned="2" table:style-name="ce120">
            <text:p>墊付數</text:p>
            <text:p>(8)</text:p>
          </table:table-cell>
          <table:table-cell office:value-type="string" table:number-columns-spanned="2" table:number-rows-spanned="1" table:style-name="ce120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2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於本年度實現數(9)</text:p>
          </table:table-cell>
          <table:table-cell office:value-type="string" table:style-name="ce37">
            <text:p>墊付轉正數(10)</text:p>
          </table:table-cell>
          <table:covered-table-cell/>
          <table:covered-table-cell/>
          <table:table-cell table:number-columns-repeated="16371" table:style-name="ce27"/>
        </table:table-row>
        <table:table-row table:style-name="ro14">
          <table:table-cell office:value-type="string" table:style-name="ce10">
            <text:p>合計</text:p>
            <text:p>　</text:p>
          </table:table-cell>
          <table:table-cell office:value-type="float" office:value="309570448" table:style-name="ce4">
            <text:p>309,570,448</text:p>
          </table:table-cell>
          <table:table-cell office:value-type="float" office:value="11030030" table:style-name="ce4">
            <text:p>11,030,0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000" table:style-name="ce4">
            <text:p>300,000</text:p>
          </table:table-cell>
          <table:table-cell office:value-type="float" office:value="208176" table:style-name="ce4">
            <text:p>208,176</text:p>
          </table:table-cell>
          <table:table-cell office:value-type="float" office:value="0" table:style-name="ce4">
            <text:p>0</text:p>
          </table:table-cell>
          <table:table-cell office:value-type="float" office:value="2995868" table:style-name="ce4">
            <text:p>2,995,868</text:p>
          </table:table-cell>
          <table:table-cell office:value-type="float" office:value="25358" table:style-name="ce4">
            <text:p>25,358</text:p>
          </table:table-cell>
          <table:table-cell office:value-type="float" office:value="0" table:style-name="ce4">
            <text:p>0</text:p>
          </table:table-cell>
          <table:table-cell office:value-type="float" office:value="324079164" table:style-name="ce4">
            <text:p>324,079,164</text:p>
          </table:table-cell>
          <table:table-cell office:value-type="float" office:value="165632295" table:style-name="ce4">
            <text:p>165,632,295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6">
            <text:p>本年度</text:p>
            <text:p>　</text:p>
          </table:table-cell>
          <table:table-cell office:value-type="float" office:value="159896605" table:style-name="ce7">
            <text:p>159,896,605</text:p>
          </table:table-cell>
          <table:table-cell office:value-type="float" office:value="11000000" table:style-name="ce7">
            <text:p>11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1196605" table:style-name="ce7">
            <text:p>171,196,605</text:p>
          </table:table-cell>
          <table:table-cell office:value-type="float" office:value="140336440" table:style-name="ce7">
            <text:p>140,336,440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一、本年度經費</text:p>
            <text:p>　</text:p>
          </table:table-cell>
          <table:table-cell office:value-type="float" office:value="155157186" table:style-name="ce7">
            <text:p>155,157,1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5457186" table:style-name="ce7">
            <text:p>155,457,186</text:p>
          </table:table-cell>
          <table:table-cell office:value-type="float" office:value="125233882" table:style-name="ce7">
            <text:p>125,233,882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1</text:p>
            <text:p>　　人員維持費</text:p>
            <text:p>　</text:p>
          </table:table-cell>
          <table:table-cell office:value-type="float" office:value="64115599" table:style-name="ce7">
            <text:p>64,115,5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115599" table:style-name="ce7">
            <text:p>64,115,599</text:p>
          </table:table-cell>
          <table:table-cell office:value-type="float" office:value="9884401" table:style-name="ce7">
            <text:p>9,884,401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2</text:p>
            <text:p>　　一般業務</text:p>
            <text:p>　</text:p>
          </table:table-cell>
          <table:table-cell office:value-type="float" office:value="8829551" table:style-name="ce7">
            <text:p>8,829,5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29551" table:style-name="ce7">
            <text:p>9,129,551</text:p>
          </table:table-cell>
          <table:table-cell office:value-type="float" office:value="4484865" table:style-name="ce7">
            <text:p>4,484,865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2*</text:p>
            <text:p>　　一般業務</text:p>
            <text:p>　</text:p>
          </table:table-cell>
          <table:table-cell office:value-type="float" office:value="1568417" table:style-name="ce7">
            <text:p>1,568,4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8417" table:style-name="ce7">
            <text:p>1,568,417</text:p>
          </table:table-cell>
          <table:table-cell office:value-type="float" office:value="48333" table:style-name="ce7">
            <text:p>48,333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3</text:p>
            <text:p>　　會計業務</text:p>
            <text:p>　</text:p>
          </table:table-cell>
          <table:table-cell office:value-type="float" office:value="588464" table:style-name="ce7">
            <text:p>588,4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8464" table:style-name="ce7">
            <text:p>588,464</text:p>
          </table:table-cell>
          <table:table-cell office:value-type="float" office:value="118536" table:style-name="ce7">
            <text:p>118,536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4</text:p>
            <text:p>　　人事業務</text:p>
            <text:p>　</text:p>
          </table:table-cell>
          <table:table-cell office:value-type="float" office:value="155004" table:style-name="ce7">
            <text:p>155,0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5004" table:style-name="ce7">
            <text:p>155,004</text:p>
          </table:table-cell>
          <table:table-cell office:value-type="float" office:value="272996" table:style-name="ce7">
            <text:p>272,996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5</text:p>
            <text:p>　　政風業務</text:p>
            <text:p>　</text:p>
          </table:table-cell>
          <table:table-cell office:value-type="float" office:value="33650" table:style-name="ce7">
            <text:p>33,6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650" table:style-name="ce7">
            <text:p>33,650</text:p>
          </table:table-cell>
          <table:table-cell office:value-type="float" office:value="111350" table:style-name="ce7">
            <text:p>111,35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100</text:p>
            <text:p>　　觀光工程規劃與管理</text:p>
            <text:p>　</text:p>
          </table:table-cell>
          <table:table-cell office:value-type="float" office:value="26300698" table:style-name="ce7">
            <text:p>26,300,6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300698" table:style-name="ce7">
            <text:p>26,300,698</text:p>
          </table:table-cell>
          <table:table-cell office:value-type="float" office:value="9236302" table:style-name="ce7">
            <text:p>9,236,302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200</text:p>
            <text:p>　　觀光產業管理業務</text:p>
            <text:p>　</text:p>
          </table:table-cell>
          <table:table-cell office:value-type="float" office:value="3363551" table:style-name="ce7">
            <text:p>3,363,5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63551" table:style-name="ce7">
            <text:p>3,363,551</text:p>
          </table:table-cell>
          <table:table-cell office:value-type="float" office:value="1435449" table:style-name="ce7">
            <text:p>1,435,449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300</text:p>
            <text:p>　　后里馬場經營管理</text:p>
            <text:p>　</text:p>
          </table:table-cell>
          <table:table-cell office:value-type="float" office:value="520198" table:style-name="ce7">
            <text:p>520,1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0198" table:style-name="ce7">
            <text:p>520,198</text:p>
          </table:table-cell>
          <table:table-cell office:value-type="float" office:value="172802" table:style-name="ce7">
            <text:p>172,802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400</text:p>
            <text:p>　　觀光旅遊行銷與推廣</text:p>
            <text:p>　</text:p>
          </table:table-cell>
          <table:table-cell office:value-type="float" office:value="13972053" table:style-name="ce7">
            <text:p>13,972,0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972053" table:style-name="ce7">
            <text:p>13,972,053</text:p>
          </table:table-cell>
          <table:table-cell office:value-type="float" office:value="42858947" table:style-name="ce7">
            <text:p>42,858,947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500</text:p>
            <text:p>　　觀光企劃與發展</text:p>
            <text:p>　</text:p>
          </table:table-cell>
          <table:table-cell office:value-type="float" office:value="356799" table:style-name="ce7">
            <text:p>356,7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6799" table:style-name="ce7">
            <text:p>356,799</text:p>
          </table:table-cell>
          <table:table-cell office:value-type="float" office:value="401201" table:style-name="ce7">
            <text:p>401,201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900100*</text:p>
            <text:p>　　一般建築及設備</text:p>
            <text:p>　</text:p>
          </table:table-cell>
          <table:table-cell office:value-type="float" office:value="35353202" table:style-name="ce7">
            <text:p>35,353,2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353202" table:style-name="ce7">
            <text:p>35,353,202</text:p>
          </table:table-cell>
          <table:table-cell office:value-type="float" office:value="56208700" table:style-name="ce7">
            <text:p>56,208,700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二、統籌科目</text:p>
            <text:p>　</text:p>
          </table:table-cell>
          <table:table-cell office:value-type="float" office:value="4739419" table:style-name="ce7">
            <text:p>4,739,419</text:p>
          </table:table-cell>
          <table:table-cell office:value-type="float" office:value="11000000" table:style-name="ce7">
            <text:p>11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739419" table:style-name="ce7">
            <text:p>15,739,419</text:p>
          </table:table-cell>
          <table:table-cell office:value-type="float" office:value="15102558" table:style-name="ce7">
            <text:p>15,102,558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2449977" table:style-name="ce7">
            <text:p>2,449,9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49977" table:style-name="ce7">
            <text:p>2,449,977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989050100</text:p>
            <text:p>　　災害準備金</text:p>
            <text:p>　</text:p>
          </table:table-cell>
          <table:table-cell office:value-type="float" office:value="1562477" table:style-name="ce7">
            <text:p>1,562,4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477" table:style-name="ce7">
            <text:p>1,562,477</text:p>
          </table:table-cell>
          <table:table-cell office:value-type="float" office:value="351068" table:style-name="ce7">
            <text:p>351,068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989050100*</text:p>
            <text:p>　　災害準備金</text:p>
            <text:p>　</text:p>
          </table:table-cell>
          <table:table-cell office:value-type="float" office:value="248510" table:style-name="ce7">
            <text:p>248,510</text:p>
          </table:table-cell>
          <table:table-cell office:value-type="float" office:value="11000000" table:style-name="ce7">
            <text:p>11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248510" table:style-name="ce7">
            <text:p>11,248,510</text:p>
          </table:table-cell>
          <table:table-cell office:value-type="float" office:value="14751490" table:style-name="ce7">
            <text:p>14,751,49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989090200</text:p>
            <text:p>　　公務人員各項補助</text:p>
            <text:p>　</text:p>
          </table:table-cell>
          <table:table-cell office:value-type="float" office:value="478455" table:style-name="ce7">
            <text:p>478,4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8455" table:style-name="ce7">
            <text:p>478,455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以前年度</text:p>
            <text:p>　</text:p>
          </table:table-cell>
          <table:table-cell office:value-type="float" office:value="149673843" table:style-name="ce7">
            <text:p>149,673,843</text:p>
          </table:table-cell>
          <table:table-cell office:value-type="float" office:value="30030" table:style-name="ce7">
            <text:p>30,0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8176" table:style-name="ce7">
            <text:p>208,1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358" table:style-name="ce7">
            <text:p>25,358</text:p>
          </table:table-cell>
          <table:table-cell office:value-type="float" office:value="0" table:style-name="ce7">
            <text:p>0</text:p>
          </table:table-cell>
          <table:table-cell office:value-type="float" office:value="149886691" table:style-name="ce7">
            <text:p>149,886,691</text:p>
          </table:table-cell>
          <table:table-cell office:value-type="float" office:value="25295855" table:style-name="ce7">
            <text:p>25,295,855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149673843" table:style-name="ce7">
            <text:p>149,673,843</text:p>
          </table:table-cell>
          <table:table-cell office:value-type="float" office:value="30030" table:style-name="ce7">
            <text:p>30,0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358" table:style-name="ce7">
            <text:p>25,358</text:p>
          </table:table-cell>
          <table:table-cell office:value-type="float" office:value="0" table:style-name="ce7">
            <text:p>0</text:p>
          </table:table-cell>
          <table:table-cell office:value-type="float" office:value="149678515" table:style-name="ce7">
            <text:p>149,678,515</text:p>
          </table:table-cell>
          <table:table-cell office:value-type="float" office:value="25295855" table:style-name="ce7">
            <text:p>25,295,855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5年度 0361900100*</text:p>
            <text:p>　　一般建築及設備</text:p>
            <text:p>　</text:p>
          </table:table-cell>
          <table:table-cell office:value-type="float" office:value="188623" table:style-name="ce7">
            <text:p>188,623</text:p>
          </table:table-cell>
          <table:table-cell office:value-type="float" office:value="15000" table:style-name="ce7">
            <text:p>1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3623" table:style-name="ce7">
            <text:p>203,623</text:p>
          </table:table-cell>
          <table:table-cell office:value-type="float" office:value="162377" table:style-name="ce7">
            <text:p>162,377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6年度 0361900100*</text:p>
            <text:p>　　一般建築及設備</text:p>
            <text:p>　</text:p>
          </table:table-cell>
          <table:table-cell office:value-type="float" office:value="4329241" table:style-name="ce7">
            <text:p>4,329,2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29241" table:style-name="ce7">
            <text:p>4,329,241</text:p>
          </table:table-cell>
          <table:table-cell office:value-type="float" office:value="7062484" table:style-name="ce7">
            <text:p>7,062,484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7年度 0361070100</text:p>
            <text:p>　　觀光工程規劃與管理</text:p>
            <text:p>　</text:p>
          </table:table-cell>
          <table:table-cell office:value-type="float" office:value="95650" table:style-name="ce7">
            <text:p>95,6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650" table:style-name="ce7">
            <text:p>95,650</text:p>
          </table:table-cell>
          <table:table-cell office:value-type="float" office:value="3900" table:style-name="ce7">
            <text:p>3,9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7年度 0361900100*</text:p>
            <text:p>　　一般建築及設備</text:p>
            <text:p>　</text:p>
          </table:table-cell>
          <table:table-cell office:value-type="float" office:value="29940" table:style-name="ce7">
            <text:p>29,940</text:p>
          </table:table-cell>
          <table:table-cell office:value-type="float" office:value="15030" table:style-name="ce7">
            <text:p>15,0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970" table:style-name="ce7">
            <text:p>44,970</text:p>
          </table:table-cell>
          <table:table-cell office:value-type="float" office:value="110030" table:style-name="ce7">
            <text:p>110,03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8年度 0361070400</text:p>
            <text:p>　　觀光旅遊行銷與推廣</text:p>
            <text:p>　</text:p>
          </table:table-cell>
          <table:table-cell office:value-type="float" office:value="5483867" table:style-name="ce7">
            <text:p>5,483,8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83867" table:style-name="ce7">
            <text:p>5,483,867</text:p>
          </table:table-cell>
          <table:table-cell office:value-type="float" office:value="2133" table:style-name="ce7">
            <text:p>2,133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359010101</text:p>
            <text:p>　　人員維持費</text:p>
            <text:p>　</text:p>
          </table:table-cell>
          <table:table-cell office:value-type="float" office:value="25358" table:style-name="ce7">
            <text:p>25,3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358" table:style-name="ce7">
            <text:p>25,3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359010102</text:p>
            <text:p>　　一般業務</text:p>
            <text:p>　</text:p>
          </table:table-cell>
          <table:table-cell office:value-type="float" office:value="165810" table:style-name="ce7">
            <text:p>165,8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5810" table:style-name="ce7">
            <text:p>165,81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359010102*</text:p>
            <text:p>　　一般業務</text:p>
            <text:p>　</text:p>
          </table:table-cell>
          <table:table-cell office:value-type="float" office:value="15000" table:style-name="ce7">
            <text:p>1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00" table:style-name="ce7">
            <text:p>15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359070100</text:p>
            <text:p>　　觀光工程規劃與管理</text:p>
            <text:p>　</text:p>
          </table:table-cell>
          <table:table-cell office:value-type="float" office:value="726283" table:style-name="ce7">
            <text:p>726,2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6283" table:style-name="ce7">
            <text:p>726,283</text:p>
          </table:table-cell>
          <table:table-cell office:value-type="float" office:value="21817" table:style-name="ce7">
            <text:p>21,817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359070400</text:p>
            <text:p>　　觀光旅遊行銷與推廣</text:p>
            <text:p>　</text:p>
          </table:table-cell>
          <table:table-cell office:value-type="float" office:value="33239364" table:style-name="ce7">
            <text:p>33,239,3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239364" table:style-name="ce7">
            <text:p>33,239,364</text:p>
          </table:table-cell>
          <table:table-cell office:value-type="float" office:value="153032" table:style-name="ce7">
            <text:p>153,032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359070500</text:p>
            <text:p>　　觀光企劃與發展</text:p>
            <text:p>　</text:p>
          </table:table-cell>
          <table:table-cell office:value-type="float" office:value="3064000" table:style-name="ce7">
            <text:p>3,064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64000" table:style-name="ce7">
            <text:p>3,064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359070600</text:p>
            <text:p>　　2020台灣燈會業務</text:p>
            <text:p>　</text:p>
          </table:table-cell>
          <table:table-cell table:number-columns-repeated="11" table:style-name="ce7"/>
          <table:table-cell office:value-type="float" office:value="596000" table:style-name="ce7">
            <text:p>596,0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359900100*</text:p>
            <text:p>　　一般建築及設備</text:p>
            <text:p>　</text:p>
          </table:table-cell>
          <table:table-cell office:value-type="float" office:value="102059957" table:style-name="ce7">
            <text:p>102,059,9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2059957" table:style-name="ce7">
            <text:p>102,059,957</text:p>
          </table:table-cell>
          <table:table-cell office:value-type="float" office:value="7295905" table:style-name="ce7">
            <text:p>7,295,905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989050100*</text:p>
            <text:p>　　災害準備金</text:p>
            <text:p>　</text:p>
          </table:table-cell>
          <table:table-cell office:value-type="float" office:value="250750" table:style-name="ce7">
            <text:p>250,7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0750" table:style-name="ce7">
            <text:p>250,750</text:p>
          </table:table-cell>
          <table:table-cell office:value-type="float" office:value="9888177" table:style-name="ce7">
            <text:p>9,888,177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8176" table:style-name="ce7">
            <text:p>208,1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8176" table:style-name="ce7">
            <text:p>208,176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7010300</text:p>
            <text:p>　　租金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9502" table:style-name="ce7">
            <text:p>189,5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9502" table:style-name="ce7">
            <text:p>189,50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9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674" table:style-name="ce7">
            <text:p>18,6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674" table:style-name="ce7">
            <text:p>18,674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墊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95868" table:style-name="ce7">
            <text:p>2,995,8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95868" table:style-name="ce7">
            <text:p>2,995,868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10-11220-001</text:p>
            <text:p>　　110年臺中市執行違法</text:p>
            <text:p>　　旅宿管理工作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49079" table:style-name="ce7">
            <text:p>1,949,0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49079" table:style-name="ce7">
            <text:p>1,949,079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9">
          <table:table-cell office:value-type="string" table:style-name="ce6">
            <text:p>　　110-11220-002</text:p>
            <text:p>　　2020新社花海暨臺中</text:p>
            <text:p>　　國際花毯節活動暨品質提</text:p>
            <text:p>　　升計畫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1000" table:style-name="ce7">
            <text:p>651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1000" table:style-name="ce7">
            <text:p>651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0">
          <table:table-cell office:value-type="string" table:style-name="ce6">
            <text:p>　　110-11220-003</text:p>
            <text:p>　　交通部觀光局補助辦理1</text:p>
            <text:p>　　10年度「臺中市旅遊服</text:p>
            <text:p>　　務中心營運管理補助計畫</text:p>
            <text:p>　　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5789" table:style-name="ce7">
            <text:p>395,7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5789" table:style-name="ce7">
            <text:p>395,789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Titles" table:cell-range-address="公庫撥入數分析表.$A$1:公庫撥入數分析表.$IV$3" table:base-cell-address="公庫撥入數分析表.$A$1"/>
        </table:named-expressions>
      </table:table>
      <table:table table:name="平衡表" table:style-name="ta8">
        <table:table-column table:style-name="co31" table:default-cell-style-name="ce42"/>
        <table:table-column table:style-name="co32" table:default-cell-style-name="ce41"/>
        <table:table-column table:style-name="co31" table:default-cell-style-name="ce40"/>
        <table:table-column table:style-name="co32" table:default-cell-style-name="ce39"/>
        <table:table-column table:style-name="co33" table:number-columns-repeated="2" table:default-cell-style-name="ce38"/>
        <table:table-column table:style-name="co23" table:default-cell-style-name="ce38"/>
        <table:table-column table:style-name="co3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16373" table:default-cell-style-name="ce38"/>
        <table:table-row table:style-name="ro11">
          <table:table-cell office:value-type="string" table:number-columns-spanned="1" table:number-rows-spanned="2" table:style-name="ce107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8">
            <text:p>金 <text:s text:c="14"/>額</text:p>
          </table:table-cell>
          <table:table-cell office:value-type="string" table:number-columns-spanned="1" table:number-rows-spanned="2" table:style-name="ce157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07">
            <text:p>金 <text:s text:c="14"/>額</text:p>
          </table:table-cell>
          <table:table-cell table:number-columns-repeated="2" table:style-name="ce53"/>
          <table:table-cell table:number-columns-repeated="16378" table:style-name="ce54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53"/>
        </table:table-row>
        <table:table-row table:style-name="ro21">
          <table:table-cell table:style-name="ce42"/>
          <table:table-cell table:style-name="ce41"/>
          <table:table-cell table:style-name="ce40"/>
          <table:table-cell table:style-name="ce39"/>
          <table:table-cell table:number-columns-repeated="16380" table:style-name="ce38"/>
        </table:table-row>
        <table:table-row table:style-name="ro4">
          <table:table-cell office:value-type="string" table:style-name="ce42">
            <text:p>資產</text:p>
          </table:table-cell>
          <table:table-cell office:value-type="float" office:value="2459244409" table:style-name="ce41">
            <text:p>2,459,244,409</text:p>
          </table:table-cell>
          <table:table-cell office:value-type="string" table:style-name="ce40">
            <text:p>負債</text:p>
          </table:table-cell>
          <table:table-cell office:value-type="float" office:value="81325604" table:style-name="ce39">
            <text:p>81,325,604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流動資產</text:p>
          </table:table-cell>
          <table:table-cell office:value-type="float" office:value="221095327" table:style-name="ce41">
            <text:p>221,095,327</text:p>
          </table:table-cell>
          <table:table-cell office:value-type="string" table:style-name="ce40">
            <text:p>　流動負債</text:p>
          </table:table-cell>
          <table:table-cell office:value-type="float" office:value="31248727" table:style-name="ce39">
            <text:p>31,248,727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專戶存款</text:p>
          </table:table-cell>
          <table:table-cell office:value-type="float" office:value="60098901" table:style-name="ce41">
            <text:p>60,098,901</text:p>
          </table:table-cell>
          <table:table-cell office:value-type="string" table:style-name="ce40">
            <text:p>　　應付帳款</text:p>
          </table:table-cell>
          <table:table-cell office:value-type="float" office:value="100490" table:style-name="ce39">
            <text:p>100,490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零用金</text:p>
          </table:table-cell>
          <table:table-cell office:value-type="float" office:value="300000" table:style-name="ce41">
            <text:p>300,000</text:p>
          </table:table-cell>
          <table:table-cell office:value-type="string" table:style-name="ce40">
            <text:p>　　應付代收款</text:p>
          </table:table-cell>
          <table:table-cell office:value-type="float" office:value="10043798" table:style-name="ce39">
            <text:p>10,043,798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應收帳款</text:p>
          </table:table-cell>
          <table:table-cell office:value-type="float" office:value="8443072" table:style-name="ce41">
            <text:p>8,443,072</text:p>
          </table:table-cell>
          <table:table-cell office:value-type="string" table:style-name="ce40">
            <text:p>　　其他應付款</text:p>
          </table:table-cell>
          <table:table-cell office:value-type="float" office:value="17348439" table:style-name="ce39">
            <text:p>17,348,439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應收其他政府款</text:p>
          </table:table-cell>
          <table:table-cell office:value-type="float" office:value="1631360" table:style-name="ce41">
            <text:p>1,631,360</text:p>
          </table:table-cell>
          <table:table-cell office:value-type="string" table:style-name="ce40">
            <text:p>　　預收其他政府款</text:p>
          </table:table-cell>
          <table:table-cell office:value-type="float" office:value="3756000" table:style-name="ce39">
            <text:p>3,756,000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預付款</text:p>
          </table:table-cell>
          <table:table-cell office:value-type="float" office:value="150621994" table:style-name="ce41">
            <text:p>150,621,994</text:p>
          </table:table-cell>
          <table:table-cell office:value-type="string" table:style-name="ce40">
            <text:p>　其他負債</text:p>
          </table:table-cell>
          <table:table-cell office:value-type="float" office:value="50076877" table:style-name="ce39">
            <text:p>50,076,877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固定資產</text:p>
          </table:table-cell>
          <table:table-cell office:value-type="float" office:value="2237240857" table:style-name="ce41">
            <text:p>2,237,240,857</text:p>
          </table:table-cell>
          <table:table-cell office:value-type="string" table:style-name="ce40">
            <text:p>　　存入保證金</text:p>
          </table:table-cell>
          <table:table-cell office:value-type="float" office:value="45731342" table:style-name="ce39">
            <text:p>45,731,342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土地</text:p>
          </table:table-cell>
          <table:table-cell office:value-type="float" office:value="79141569" table:style-name="ce41">
            <text:p>79,141,569</text:p>
          </table:table-cell>
          <table:table-cell office:value-type="string" table:style-name="ce40">
            <text:p>　　應付保管款</text:p>
          </table:table-cell>
          <table:table-cell office:value-type="float" office:value="4345535" table:style-name="ce39">
            <text:p>4,345,535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土地改良物</text:p>
          </table:table-cell>
          <table:table-cell office:value-type="float" office:value="804817168" table:style-name="ce41">
            <text:p>804,817,168</text:p>
          </table:table-cell>
          <table:table-cell office:value-type="string" table:style-name="ce40">
            <text:p>淨資產</text:p>
          </table:table-cell>
          <table:table-cell office:value-type="float" office:value="2377918805" table:style-name="ce39">
            <text:p>2,377,918,805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累計折舊－土地改良物</text:p>
          </table:table-cell>
          <table:table-cell office:value-type="float" office:value="-472374762" table:style-name="ce41">
            <text:p>-472,374,762</text:p>
          </table:table-cell>
          <table:table-cell office:value-type="string" table:style-name="ce40">
            <text:p>　資產負債淨額</text:p>
          </table:table-cell>
          <table:table-cell office:value-type="float" office:value="2377918805" table:style-name="ce39">
            <text:p>2,377,918,805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房屋建築及設備</text:p>
          </table:table-cell>
          <table:table-cell office:value-type="float" office:value="1188535948" table:style-name="ce41">
            <text:p>1,188,535,948</text:p>
          </table:table-cell>
          <table:table-cell office:value-type="string" table:style-name="ce40">
            <text:p>　　資產負債淨額</text:p>
          </table:table-cell>
          <table:table-cell office:value-type="float" office:value="2377918805" table:style-name="ce39">
            <text:p>2,377,918,805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累計折舊－房屋建築及設備</text:p>
          </table:table-cell>
          <table:table-cell office:value-type="float" office:value="-137108713" table:style-name="ce41">
            <text:p>-137,108,713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機械及設備</text:p>
          </table:table-cell>
          <table:table-cell office:value-type="float" office:value="118370645" table:style-name="ce41">
            <text:p>118,370,645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累計折舊－機械及設備</text:p>
          </table:table-cell>
          <table:table-cell office:value-type="float" office:value="-49641420" table:style-name="ce41">
            <text:p>-49,641,420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交通及運輸設備</text:p>
          </table:table-cell>
          <table:table-cell office:value-type="float" office:value="36550577" table:style-name="ce41">
            <text:p>36,550,577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累計折舊－交通及運輸設備</text:p>
          </table:table-cell>
          <table:table-cell office:value-type="float" office:value="-18527604" table:style-name="ce41">
            <text:p>-18,527,604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雜項設備</text:p>
          </table:table-cell>
          <table:table-cell office:value-type="float" office:value="160685881" table:style-name="ce41">
            <text:p>160,685,881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累計折舊－雜項設備</text:p>
          </table:table-cell>
          <table:table-cell office:value-type="float" office:value="-69667253" table:style-name="ce41">
            <text:p>-69,667,253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購建中固定資產</text:p>
          </table:table-cell>
          <table:table-cell office:value-type="float" office:value="596458821" table:style-name="ce41">
            <text:p>596,458,821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無形資產</text:p>
          </table:table-cell>
          <table:table-cell office:value-type="float" office:value="855975" table:style-name="ce41">
            <text:p>855,975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電腦軟體</text:p>
          </table:table-cell>
          <table:table-cell office:value-type="float" office:value="284975" table:style-name="ce41">
            <text:p>284,975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發展中之無形資產</text:p>
          </table:table-cell>
          <table:table-cell office:value-type="float" office:value="571000" table:style-name="ce41">
            <text:p>571,000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其他資產</text:p>
          </table:table-cell>
          <table:table-cell office:value-type="float" office:value="52250" table:style-name="ce41">
            <text:p>52,250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暫付款</text:p>
          </table:table-cell>
          <table:table-cell office:value-type="float" office:value="21774" table:style-name="ce41">
            <text:p>21,774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存出保證金</text:p>
          </table:table-cell>
          <table:table-cell office:value-type="float" office:value="30476" table:style-name="ce41">
            <text:p>30,476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number-rows-repeated="8" table:style-name="ro4">
          <table:table-cell table:number-columns-repeated="16384"/>
        </table:table-row>
        <table:table-row table:style-name="ro3">
          <table:table-cell office:value-type="string" table:style-name="ce26">
            <text:p>合　　　　計</text:p>
          </table:table-cell>
          <table:table-cell office:value-type="string" table:style-name="ce45">
            <text:p>2,459,244,409</text:p>
          </table:table-cell>
          <table:table-cell office:value-type="string" table:style-name="ce52">
            <text:p>合　　　　計</text:p>
          </table:table-cell>
          <table:table-cell office:value-type="string" table:style-name="ce43">
            <text:p>2,459,244,409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備 <text:s text:c="5"/>註</text:p>
          </table:table-cell>
          <table:table-cell table:style-name="ce41"/>
          <table:table-cell office:value-type="string" table:style-name="ce48">
            <text:p>備 <text:s text:c="5"/>註</text:p>
          </table:table-cell>
          <table:table-cell table:style-name="ce39"/>
          <table:table-cell table:number-columns-repeated="16380"/>
        </table:table-row>
        <table:table-row table:style-name="ro3">
          <table:table-cell office:value-type="string" table:style-name="ce50">
            <text:p>保管有價證券</text:p>
          </table:table-cell>
          <table:table-cell office:value-type="string" table:style-name="ce51">
            <text:p>-</text:p>
          </table:table-cell>
          <table:table-cell office:value-type="string" table:style-name="ce48">
            <text:p>應付保管有價證券</text:p>
          </table:table-cell>
          <table:table-cell office:value-type="string" table:style-name="ce4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保管品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應付保管品</text:p>
          </table:table-cell>
          <table:table-cell office:value-type="string" table:style-name="ce4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保證品</text:p>
          </table:table-cell>
          <table:table-cell office:value-type="string" table:style-name="ce49">
            <text:p>26,722,041</text:p>
          </table:table-cell>
          <table:table-cell office:value-type="string" table:style-name="ce48">
            <text:p>應付保證品</text:p>
          </table:table-cell>
          <table:table-cell office:value-type="string" table:style-name="ce47">
            <text:p>26,722,041</text:p>
          </table:table-cell>
          <table:table-cell table:number-columns-repeated="16380"/>
        </table:table-row>
        <table:table-row table:style-name="ro3">
          <table:table-cell office:value-type="string" table:style-name="ce46">
            <text:p>債權憑證</text:p>
          </table:table-cell>
          <table:table-cell office:value-type="string" table:style-name="ce45">
            <text:p>82</text:p>
          </table:table-cell>
          <table:table-cell office:value-type="string" table:style-name="ce44">
            <text:p>待抵銷債權憑證</text:p>
          </table:table-cell>
          <table:table-cell office:value-type="string" table:style-name="ce43">
            <text:p>82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類累計表.$A$1"/>
        </table:named-expressions>
      </table:table>
      <table:table table:name="收入支出表" table:style-name="ta9">
        <table:table-column table:style-name="co35" table:default-cell-style-name="ce57"/>
        <table:table-column table:style-name="co36" table:number-columns-repeated="2" table:default-cell-style-name="ce56"/>
        <table:table-column table:style-name="co8" table:number-columns-repeated="16381" table:default-cell-style-name="ce55"/>
        <table:table-row table:style-name="ro22">
          <table:table-cell office:value-type="string" table:number-columns-spanned="1" table:number-rows-spanned="2" table:style-name="ce143">
            <text:p>科目名稱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table:number-columns-repeated="16381"/>
        </table:table-row>
        <table:table-row table:style-name="ro22">
          <table:covered-table-cell/>
          <table:table-cell office:value-type="string" table:style-name="ce60">
            <text:p>本月數</text:p>
          </table:table-cell>
          <table:table-cell office:value-type="string" table:style-name="ce60">
            <text:p>累計數</text:p>
          </table:table-cell>
          <table:table-cell table:number-columns-repeated="16381"/>
        </table:table-row>
        <table:table-row table:style-name="ro21">
          <table:table-cell table:style-name="ce57"/>
          <table:table-cell table:number-columns-repeated="2" table:style-name="ce56"/>
          <table:table-cell table:number-columns-repeated="16381"/>
        </table:table-row>
        <table:table-row table:style-name="ro23">
          <table:table-cell office:value-type="string" table:style-name="ce57">
            <text:p>收入</text:p>
          </table:table-cell>
          <table:table-cell office:value-type="string" table:style-name="ce56">
            <text:p>24,949,592</text:p>
          </table:table-cell>
          <table:table-cell office:value-type="string" table:style-name="ce56">
            <text:p>343,144,281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　　公庫撥入數</text:p>
          </table:table-cell>
          <table:table-cell office:value-type="string" table:style-name="ce56">
            <text:p>22,530,587</text:p>
          </table:table-cell>
          <table:table-cell office:value-type="string" table:style-name="ce56">
            <text:p>324,079,164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　　罰款及賠償收入</text:p>
          </table:table-cell>
          <table:table-cell office:value-type="string" table:style-name="ce56">
            <text:p>1,761,386</text:p>
          </table:table-cell>
          <table:table-cell office:value-type="string" table:style-name="ce56">
            <text:p>15,262,396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　　規費收入</text:p>
          </table:table-cell>
          <table:table-cell office:value-type="string" table:style-name="ce56">
            <text:p>13,000</text:p>
          </table:table-cell>
          <table:table-cell office:value-type="string" table:style-name="ce56">
            <text:p>183,870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　　財產收益</text:p>
          </table:table-cell>
          <table:table-cell office:value-type="string" table:style-name="ce56">
            <text:p>644,619</text:p>
          </table:table-cell>
          <table:table-cell office:value-type="string" table:style-name="ce56">
            <text:p>3,561,215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　　其他收入</text:p>
          </table:table-cell>
          <table:table-cell office:value-type="string" table:style-name="ce56">
            <text:p>0</text:p>
          </table:table-cell>
          <table:table-cell office:value-type="string" table:style-name="ce56">
            <text:p>57,636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支出</text:p>
          </table:table-cell>
          <table:table-cell office:value-type="string" table:style-name="ce56">
            <text:p>33,271,538</text:p>
          </table:table-cell>
          <table:table-cell office:value-type="string" table:style-name="ce56">
            <text:p>380,993,978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　　繳付公庫數</text:p>
          </table:table-cell>
          <table:table-cell office:value-type="string" table:style-name="ce56">
            <text:p>2,460,305</text:p>
          </table:table-cell>
          <table:table-cell office:value-type="string" table:style-name="ce56">
            <text:p>41,672,133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　　人事支出</text:p>
          </table:table-cell>
          <table:table-cell office:value-type="string" table:style-name="ce56">
            <text:p>5,696,268</text:p>
          </table:table-cell>
          <table:table-cell office:value-type="string" table:style-name="ce56">
            <text:p>72,154,226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　　業務支出</text:p>
          </table:table-cell>
          <table:table-cell office:value-type="string" table:style-name="ce56">
            <text:p>12,817,059</text:p>
          </table:table-cell>
          <table:table-cell office:value-type="string" table:style-name="ce56">
            <text:p>143,080,150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　　獎補助支出</text:p>
          </table:table-cell>
          <table:table-cell office:value-type="string" table:style-name="ce56">
            <text:p>60,582</text:p>
          </table:table-cell>
          <table:table-cell office:value-type="string" table:style-name="ce56">
            <text:p>2,551,580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　　財產損失</text:p>
          </table:table-cell>
          <table:table-cell office:value-type="string" table:style-name="ce56">
            <text:p>0</text:p>
          </table:table-cell>
          <table:table-cell office:value-type="string" table:style-name="ce56">
            <text:p>18,210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　　折舊、折耗及攤銷</text:p>
          </table:table-cell>
          <table:table-cell office:value-type="string" table:style-name="ce56">
            <text:p>12,237,324</text:p>
          </table:table-cell>
          <table:table-cell office:value-type="string" table:style-name="ce56">
            <text:p>121,517,679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收支餘絀</text:p>
          </table:table-cell>
          <table:table-cell office:value-type="string" table:style-name="ce56">
            <text:p>-8,321,946</text:p>
          </table:table-cell>
          <table:table-cell office:value-type="string" table:style-name="ce56">
            <text:p>-37,849,697</text:p>
          </table:table-cell>
          <table:table-cell table:number-columns-repeated="16381"/>
        </table:table-row>
        <table:table-row table:number-rows-repeated="8" table:style-name="ro23">
          <table:table-cell table:number-columns-repeated="16384"/>
        </table:table-row>
        <table:table-row table:style-name="ro23">
          <table:table-cell table:style-name="ce59"/>
          <table:table-cell table:number-columns-repeated="2" table:style-name="ce58"/>
          <table:table-cell table:number-columns-repeated="16381"/>
        </table:table-row>
        <table:table-row table:number-rows-repeated="1048550" table:style-name="ro23">
          <table:table-cell table:number-columns-repeated="16384"/>
        </table:table-row>
        <table:named-expressions>
          <table:named-range table:name="Print_Titles" table:cell-range-address="收入支出表.$A$1:收入支出表.$IV$3" table:base-cell-address="收入支出表.$A$1"/>
        </table:named-expressions>
      </table:table>
      <table:table table:name="資產變動表" table:style-name="ta10">
        <table:table-column table:style-name="co37" table:default-cell-style-name="ce63"/>
        <table:table-column table:style-name="co38" table:default-cell-style-name="ce62"/>
        <table:table-column table:style-name="co39" table:default-cell-style-name="ce62"/>
        <table:table-column table:style-name="co40" table:default-cell-style-name="ce62"/>
        <table:table-column table:style-name="co41" table:default-cell-style-name="ce62"/>
        <table:table-column table:style-name="co39" table:number-columns-repeated="2" table:default-cell-style-name="ce62"/>
        <table:table-column table:style-name="co8" table:number-columns-repeated="16377" table:default-cell-style-name="ce61"/>
        <table:table-row table:style-name="ro24">
          <table:table-cell office:value-type="string" table:number-columns-spanned="1" table:number-rows-spanned="2" table:style-name="ce146">
            <text:p>科目</text:p>
          </table:table-cell>
          <table:table-cell office:value-type="string" table:style-name="ce68">
            <text:p>取得成本</text:p>
          </table:table-cell>
          <table:table-cell office:value-type="string" table:style-name="ce69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47">
            <text:p>本年度</text:p>
            <text:p>成本變動</text:p>
          </table:table-cell>
          <table:covered-table-cell/>
          <table:table-cell office:value-type="string" table:style-name="ce69">
            <text:p>本年度累計折舊（耗）</text:p>
            <text:p>/長期投資評價變動</text:p>
          </table:table-cell>
          <table:table-cell office:value-type="string" table:style-name="ce68">
            <text:p>期末帳面金額</text:p>
          </table:table-cell>
          <table:table-cell table:number-columns-repeated="16377"/>
        </table:table-row>
        <table:table-row table:style-name="ro25">
          <table:covered-table-cell/>
          <table:table-cell office:value-type="string" table:style-name="ce66">
            <text:p>(1)</text:p>
          </table:table-cell>
          <table:table-cell office:value-type="string" table:style-name="ce66">
            <text:p>(2)</text:p>
          </table:table-cell>
          <table:table-cell office:value-type="string" table:style-name="ce67">
            <text:p>增加數</text:p>
            <text:p>(3)</text:p>
          </table:table-cell>
          <table:table-cell office:value-type="string" table:style-name="ce67">
            <text:p>減少數</text:p>
            <text:p>(4)</text:p>
          </table:table-cell>
          <table:table-cell office:value-type="string" table:style-name="ce66">
            <text:p>(5)</text:p>
          </table:table-cell>
          <table:table-cell office:value-type="string" table:style-name="ce66">
            <text:p>(6)=(1)+(2)+(3)-(4)+(5)</text:p>
          </table:table-cell>
          <table:table-cell table:number-columns-repeated="16377"/>
        </table:table-row>
        <table:table-row table:style-name="ro26">
          <table:table-cell table:style-name="ce63"/>
          <table:table-cell table:number-columns-repeated="6" table:style-name="ce62"/>
          <table:table-cell table:number-columns-repeated="16377"/>
        </table:table-row>
        <table:table-row table:style-name="ro27">
          <table:table-cell office:value-type="string" table:style-name="ce63">
            <text:p>長期投資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土地</text:p>
          </table:table-cell>
          <table:table-cell office:value-type="float" office:value="79151799" table:style-name="ce62">
            <text:p>79,151,799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0230" table:style-name="ce62">
            <text:p>10,23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79141569" table:style-name="ce62">
            <text:p>79,141,569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土地改良物</text:p>
          </table:table-cell>
          <table:table-cell office:value-type="float" office:value="750466302" table:style-name="ce62">
            <text:p>750,466,302<text:s/></text:p>
          </table:table-cell>
          <table:table-cell office:value-type="float" office:value="-408975279" table:style-name="ce62">
            <text:p>-408,975,279<text:s/></text:p>
          </table:table-cell>
          <table:table-cell office:value-type="float" office:value="68155462" table:style-name="ce62">
            <text:p>68,155,462<text:s/></text:p>
          </table:table-cell>
          <table:table-cell office:value-type="float" office:value="13804596" table:style-name="ce62">
            <text:p>13,804,596<text:s/></text:p>
          </table:table-cell>
          <table:table-cell office:value-type="float" office:value="-63399483" table:style-name="ce62">
            <text:p>-63,399,483<text:s/></text:p>
          </table:table-cell>
          <table:table-cell office:value-type="float" office:value="332442406" table:style-name="ce62">
            <text:p>332,442,406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房屋建築及設備</text:p>
          </table:table-cell>
          <table:table-cell office:value-type="float" office:value="1185839053" table:style-name="ce62">
            <text:p>1,185,839,053<text:s/></text:p>
          </table:table-cell>
          <table:table-cell office:value-type="float" office:value="-113492993" table:style-name="ce62">
            <text:p>-113,492,993<text:s/></text:p>
          </table:table-cell>
          <table:table-cell office:value-type="float" office:value="2696895" table:style-name="ce62">
            <text:p>2,696,895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-23615720" table:style-name="ce62">
            <text:p>-23,615,720<text:s/></text:p>
          </table:table-cell>
          <table:table-cell office:value-type="float" office:value="1051427235" table:style-name="ce62">
            <text:p>1,051,427,235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機械及設備</text:p>
          </table:table-cell>
          <table:table-cell office:value-type="float" office:value="117093154" table:style-name="ce62">
            <text:p>117,093,154<text:s/></text:p>
          </table:table-cell>
          <table:table-cell office:value-type="float" office:value="-38551825" table:style-name="ce62">
            <text:p>-38,551,825<text:s/></text:p>
          </table:table-cell>
          <table:table-cell office:value-type="float" office:value="4167108" table:style-name="ce62">
            <text:p>4,167,108<text:s/></text:p>
          </table:table-cell>
          <table:table-cell office:value-type="float" office:value="2889617" table:style-name="ce62">
            <text:p>2,889,617<text:s/></text:p>
          </table:table-cell>
          <table:table-cell office:value-type="float" office:value="-11089595" table:style-name="ce62">
            <text:p>-11,089,595<text:s/></text:p>
          </table:table-cell>
          <table:table-cell office:value-type="float" office:value="68729225" table:style-name="ce62">
            <text:p>68,729,225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交通及運輸設備</text:p>
          </table:table-cell>
          <table:table-cell office:value-type="float" office:value="32401386" table:style-name="ce62">
            <text:p>32,401,386<text:s/></text:p>
          </table:table-cell>
          <table:table-cell office:value-type="float" office:value="-15484109" table:style-name="ce62">
            <text:p>-15,484,109<text:s/></text:p>
          </table:table-cell>
          <table:table-cell office:value-type="float" office:value="5897517" table:style-name="ce62">
            <text:p>5,897,517<text:s/></text:p>
          </table:table-cell>
          <table:table-cell office:value-type="float" office:value="1748326" table:style-name="ce62">
            <text:p>1,748,326<text:s/></text:p>
          </table:table-cell>
          <table:table-cell office:value-type="float" office:value="-3043495" table:style-name="ce62">
            <text:p>-3,043,495<text:s/></text:p>
          </table:table-cell>
          <table:table-cell office:value-type="float" office:value="18022973" table:style-name="ce62">
            <text:p>18,022,973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雜項設備</text:p>
          </table:table-cell>
          <table:table-cell office:value-type="float" office:value="157949493" table:style-name="ce62">
            <text:p>157,949,493<text:s/></text:p>
          </table:table-cell>
          <table:table-cell office:value-type="float" office:value="-55080633" table:style-name="ce62">
            <text:p>-55,080,633<text:s/></text:p>
          </table:table-cell>
          <table:table-cell office:value-type="float" office:value="7047208" table:style-name="ce62">
            <text:p>7,047,208<text:s/></text:p>
          </table:table-cell>
          <table:table-cell office:value-type="float" office:value="4310820" table:style-name="ce62">
            <text:p>4,310,820<text:s/></text:p>
          </table:table-cell>
          <table:table-cell office:value-type="float" office:value="-14586620" table:style-name="ce62">
            <text:p>-14,586,620<text:s/></text:p>
          </table:table-cell>
          <table:table-cell office:value-type="float" office:value="91018628" table:style-name="ce62">
            <text:p>91,018,628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收藏品及傳承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權利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65">
            <text:p>　小　　計</text:p>
          </table:table-cell>
          <table:table-cell office:value-type="float" office:value="2322901187" table:style-name="ce64">
            <text:p>2,322,901,187<text:s/></text:p>
          </table:table-cell>
          <table:table-cell office:value-type="float" office:value="-631584839" table:style-name="ce64">
            <text:p>-631,584,839<text:s/></text:p>
          </table:table-cell>
          <table:table-cell office:value-type="float" office:value="87964190" table:style-name="ce64">
            <text:p>87,964,190<text:s/></text:p>
          </table:table-cell>
          <table:table-cell office:value-type="float" office:value="22763589" table:style-name="ce64">
            <text:p>22,763,589<text:s/></text:p>
          </table:table-cell>
          <table:table-cell office:value-type="float" office:value="-115734913" table:style-name="ce64">
            <text:p>-115,734,913<text:s/></text:p>
          </table:table-cell>
          <table:table-cell office:value-type="float" office:value="1640782036" table:style-name="ce64">
            <text:p>1,640,782,036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租賃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租賃權益改良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購建中固定資產</text:p>
          </table:table-cell>
          <table:table-cell office:value-type="float" office:value="591448403" table:style-name="ce62">
            <text:p>591,448,403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65180258" table:style-name="ce62">
            <text:p>65,180,258<text:s/></text:p>
          </table:table-cell>
          <table:table-cell office:value-type="float" office:value="60169840" table:style-name="ce62">
            <text:p>60,169,84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596458821" table:style-name="ce62">
            <text:p>596,458,821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遞耗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電腦軟體</text:p>
          </table:table-cell>
          <table:table-cell office:value-type="float" office:value="308742" table:style-name="ce62">
            <text:p>308,742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23767" table:style-name="ce62">
            <text:p>23,767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284975" table:style-name="ce62">
            <text:p>284,975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發展中之無形資產</text:p>
          </table:table-cell>
          <table:table-cell office:value-type="float" office:value="6100" table:style-name="ce62">
            <text:p>6,10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571000" table:style-name="ce62">
            <text:p>571,000<text:s/></text:p>
          </table:table-cell>
          <table:table-cell office:value-type="float" office:value="6100" table:style-name="ce62">
            <text:p>6,10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571000" table:style-name="ce62">
            <text:p>571,000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其他無形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什項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65">
            <text:p>　小　　計</text:p>
          </table:table-cell>
          <table:table-cell office:value-type="float" office:value="591763245" table:style-name="ce64">
            <text:p>591,763,245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65751258" table:style-name="ce64">
            <text:p>65,751,258<text:s/></text:p>
          </table:table-cell>
          <table:table-cell office:value-type="float" office:value="60199707" table:style-name="ce64">
            <text:p>60,199,707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597314796" table:style-name="ce64">
            <text:p>597,314,796<text:s/></text:p>
          </table:table-cell>
          <table:table-cell table:number-columns-repeated="16377"/>
        </table:table-row>
        <table:table-row table:style-name="ro27">
          <table:table-cell office:value-type="string" table:style-name="ce65">
            <text:p>　合　　計</text:p>
          </table:table-cell>
          <table:table-cell office:value-type="float" office:value="2914664432" table:style-name="ce64">
            <text:p>2,914,664,432<text:s/></text:p>
          </table:table-cell>
          <table:table-cell office:value-type="float" office:value="-631584839" table:style-name="ce64">
            <text:p>-631,584,839<text:s/></text:p>
          </table:table-cell>
          <table:table-cell office:value-type="float" office:value="153715448" table:style-name="ce64">
            <text:p>153,715,448<text:s/></text:p>
          </table:table-cell>
          <table:table-cell office:value-type="float" office:value="82963296" table:style-name="ce64">
            <text:p>82,963,296<text:s/></text:p>
          </table:table-cell>
          <table:table-cell office:value-type="float" office:value="-115734913" table:style-name="ce64">
            <text:p>-115,734,913<text:s/></text:p>
          </table:table-cell>
          <table:table-cell office:value-type="float" office:value="2238096832" table:style-name="ce64">
            <text:p>2,238,096,832<text:s/></text:p>
          </table:table-cell>
          <table:table-cell table:number-columns-repeated="16377"/>
        </table:table-row>
        <table:table-row table:style-name="ro27">
          <table:table-cell office:value-type="string" table:number-columns-spanned="7" table:number-rows-spanned="2" table:style-name="ce160">
            <text:p>備註:</text:p>
          </table:table-cell>
          <table:covered-table-cell table:number-columns-repeated="6"/>
          <table:table-cell table:number-columns-repeated="16377"/>
        </table:table-row>
        <table:table-row table:style-name="ro27">
          <table:covered-table-cell/>
          <table:covered-table-cell table:number-columns-repeated="6"/>
          <table:table-cell table:number-columns-repeated="16377"/>
        </table:table-row>
        <table:table-row table:number-rows-repeated="1048551" table:style-name="ro28">
          <table:table-cell table:number-columns-repeated="16384"/>
        </table:table-row>
        <table:named-expressions>
          <table:named-range table:name="Print_Titles" table:cell-range-address="資產變動表.$A$1:資產變動表.$IV$3" table:base-cell-address="資產變動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7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8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5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5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10年1月1日至110年10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0/11/9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臺中市政府觀光旅遊局</text:span></text:p>
          <text:p><text:span text:style-name="T7">經費累計表</text:span></text:p>
          <text:p><text:span text:style-name="T8">中華民國110年1月1日至110年10月31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0/11/9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0">臺中市政府觀光旅遊局</text:span></text:p>
          <text:p><text:span text:style-name="T12">以前年度歲入轉入數累計表</text:span></text:p>
          <text:p><text:span text:style-name="T13">中華民國110年1月1日至110年10月31日</text:span><text:span text:style-name="T13"><text:s/>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0/11/9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5"><text:s/></text:span><text:span text:style-name="T15">臺中市政府觀光旅遊局</text:span></text:p>
          <text:p><text:span text:style-name="T17">以前年度歲出轉入數累計表</text:span></text:p>
          <text:p><text:span text:style-name="T18">中華民國110年1月1日至110年10月31日</text:span></text:p>
        </style:region-center>
        <style:region-right>
          <text:p/>
          <text:p/>
          <text:p><text:span text:style-name="T19">頁數：第</text:span><text:span text:style-name="T19"><text:page-number>1</text:page-number></text:span><text:span text:style-name="T19">頁</text:span></text:p>
          <text:p><text:span text:style-name="T1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0/11/9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  <text:p/>
          <text:p/>
          <text:p/>
        </style:region-left>
        <style:region-center>
          <text:p><text:span text:style-name="T20"><text:s/></text:span><text:span text:style-name="T20">臺中市政府觀光旅遊局</text:span></text:p>
          <text:p><text:span text:style-name="T22">歲出用途別累計表</text:span></text:p>
          <text:p><text:span text:style-name="T23">中華民國110年1月1日至110年10月31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0/11/9</text:p>
        </style:region-right>
      </style:footer>
      <style:footer-left style:display="false"/>
    </style:master-page>
    <style:master-page style:name="mp6" style:page-layout-name="pm4">
      <style:header>
        <style:region-left>
          <text:p/>
        </style:region-left>
        <style:region-center>
          <text:p><text:span text:style-name="T24"><text:s/></text:span><text:span text:style-name="T24">臺中市政府觀光旅遊局</text:span></text:p>
          <text:p><text:span text:style-name="T26">繳付公庫數分析表</text:span></text:p>
          <text:p><text:span text:style-name="T27">中華民國110年1月1日至110年10月31日</text:span></text:p>
        </style:region-center>
        <style:region-right>
          <text:p/>
          <text:p/>
          <text:p><text:span text:style-name="T28">頁數：第</text:span><text:span text:style-name="T28"><text:page-number>1</text:page-number></text:span><text:span text:style-name="T28">頁</text:span></text:p>
          <text:p><text:span text:style-name="T28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0/11/9</text:p>
        </style:region-right>
      </style:footer>
      <style:footer-left style:display="false"/>
    </style:master-page>
    <style:master-page style:name="mp7" style:page-layout-name="pm6">
      <style:header>
        <style:region-left>
          <text:p/>
        </style:region-left>
        <style:region-center>
          <text:p><text:span text:style-name="T29"><text:s/></text:span><text:span text:style-name="T29">臺中市政府觀光旅遊局</text:span></text:p>
          <text:p><text:span text:style-name="T31">公庫撥入數分析表</text:span></text:p>
          <text:p><text:span text:style-name="T32">中華民國110年1月1日至110年10月31日</text:span></text:p>
        </style:region-center>
        <style:region-right>
          <text:p/>
          <text:p/>
          <text:p><text:span text:style-name="T33">頁數：第</text:span><text:span text:style-name="T33"><text:page-number>1</text:page-number></text:span><text:span text:style-name="T33">頁</text:span></text:p>
          <text:p><text:span text:style-name="T33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0/11/9</text:p>
        </style:region-right>
      </style:footer>
      <style:footer-left style:display="false"/>
    </style:master-page>
    <style:master-page style:name="mp8" style:page-layout-name="pm7">
      <style:header>
        <style:region-left>
          <text:p/>
        </style:region-left>
        <style:region-center>
          <text:p><text:span text:style-name="T34">臺中市政府觀光旅遊局</text:span></text:p>
          <text:p><text:span text:style-name="T36">平衡表</text:span></text:p>
          <text:p><text:span text:style-name="T37">中華民國110年10月31日</text:span></text:p>
        </style:region-center>
        <style:region-right>
          <text:p/>
          <text:p/>
          <text:p><text:span text:style-name="T35">頁數:第</text:span><text:span text:style-name="T35"><text:page-number>1</text:page-number></text:span><text:span text:style-name="T35">頁</text:span></text:p>
          <text:p><text:span text:style-name="T35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0/11/9</text:p>
        </style:region-right>
      </style:footer>
      <style:footer-left style:display="false"/>
    </style:master-page>
    <style:master-page style:name="mp9" style:page-layout-name="pm5">
      <style:header>
        <style:region-left>
          <text:p/>
        </style:region-left>
        <style:region-center>
          <text:p><text:span text:style-name="T38">臺中市政府觀光旅遊局</text:span></text:p>
          <text:p><text:span text:style-name="T38">收入支出表</text:span></text:p>
          <text:p><text:span text:style-name="T40">中華民國110年1月1日至110年10月31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5">
      <style:header>
        <style:region-left>
          <text:p/>
        </style:region-left>
        <style:region-center>
          <text:p><text:span text:style-name="T42">臺中市政府觀光旅遊局</text:span></text:p>
          <text:p><text:span text:style-name="T42">長期投資、固定資產、遞耗資產及無形資產變動表</text:span></text:p>
          <text:p><text:span text:style-name="T44">中華民國110年1月1日至110年10月31日</text:span></text:p>
        </style:region-center>
        <style:region-right>
          <text:p><text:span text:style-name="T45"><text:s/></text:span></text:p>
          <text:p/>
          <text:p><text:span text:style-name="T45">頁數:第</text:span><text:span text:style-name="T45"><text:page-number>1</text:page-number></text:span><text:span text:style-name="T45">頁</text:span></text:p>
          <text:p><text:span text:style-name="T45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ChunYi</meta:initial-creator>
    <dc:creator>雅芬</dc:creator>
    <meta:creation-date>2000-09-07T03:35:22Z</meta:creation-date>
    <dc:date>2021-11-18T07:10:50Z</dc:date>
    <meta:print-date>2019-12-17T07:28:40Z</meta:print-date>
    <meta:user-defined meta:name="WorkbookGuid">1307fff3-22e3-489c-af85-cca55eef89f5</meta:user-defined>
  </office:meta>
</office:document-meta>
</file>