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1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2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3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fo:border="thin solid #000000" style:vertical-align="top" fo:wrap-option="wrap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_19968__33324__32_4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_19968__33324__32_4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7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6" style:family="table-cell" style:parent-style-name="Default" style:data-style-name="N3">
      <style:table-cell-properties fo:border="thin solid #000000" style:vertical-align="top" fo:wrap-option="wrap"/>
    </style:style>
    <style:style style:name="ce87" style:family="table-cell" style:parent-style-name="Default" style:data-style-name="N3">
      <style:table-cell-properties fo:border="thin solid #000000" style:vertical-align="top" fo:wrap-option="wrap"/>
    </style:style>
    <style:style style:name="ce8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4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5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0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2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4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0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16" style:family="table-cell" style:parent-style-name="Default" style:data-style-name="N30">
      <style:table-cell-properties fo:border="thin solid #000000" style:vertical-align="top" fo:wrap-option="wrap"/>
    </style:style>
    <style:style style:name="ce117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1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29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3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3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3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46" style:family="table-cell" style:parent-style-name="_19968__33324__32_4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47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8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5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font-size="10pt" style:font-size-asian="10pt" style:font-size-complex="10pt"/>
    </style:style>
    <style:style style:name="ce15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5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6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64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T4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8.175625cm"/>
    </style:style>
    <style:style style:name="co26" style:family="table-column">
      <style:table-column-properties fo:break-before="auto" style:column-width="5.159375cm"/>
    </style:style>
    <style:style style:name="co27" style:family="table-column">
      <style:table-column-properties fo:break-before="auto" style:column-width="2.96333333333333cm"/>
    </style:style>
    <style:style style:name="co28" style:family="table-column">
      <style:table-column-properties fo:break-before="auto" style:column-width="2.64583333333333cm"/>
    </style:style>
    <style:style style:name="co29" style:family="table-column">
      <style:table-column-properties fo:break-before="auto" style:column-width="4.41854166666667cm"/>
    </style:style>
    <style:style style:name="co30" style:family="table-column">
      <style:table-column-properties fo:break-before="auto" style:column-width="2.54cm"/>
    </style:style>
    <style:style style:name="co31" style:family="table-column">
      <style:table-column-properties fo:break-before="auto" style:column-width="8.06979166666667cm"/>
    </style:style>
    <style:style style:name="co32" style:family="table-column">
      <style:table-column-properties fo:break-before="auto" style:column-width="6.64104166666667cm"/>
    </style:style>
    <style:style style:name="co33" style:family="table-column">
      <style:table-column-properties fo:break-before="auto" style:column-width="1.53458333333333cm"/>
    </style:style>
    <style:style style:name="co34" style:family="table-column">
      <style:table-column-properties fo:break-before="auto" style:column-width="1.85208333333333cm"/>
    </style:style>
    <style:style style:name="co35" style:family="table-column">
      <style:table-column-properties fo:break-before="auto" style:column-width="9.65729166666667cm"/>
    </style:style>
    <style:style style:name="co36" style:family="table-column">
      <style:table-column-properties fo:break-before="auto" style:column-width="8.38729166666667cm"/>
    </style:style>
    <style:style style:name="co37" style:family="table-column">
      <style:table-column-properties fo:break-before="auto" style:column-width="4.89479166666667cm"/>
    </style:style>
    <style:style style:name="co38" style:family="table-column">
      <style:table-column-properties fo:break-before="auto" style:column-width="3.99520833333333cm"/>
    </style:style>
    <style:style style:name="co39" style:family="table-column">
      <style:table-column-properties fo:break-before="auto" style:column-width="4.25979166666667cm"/>
    </style:style>
    <style:style style:name="co40" style:family="table-column">
      <style:table-column-properties fo:break-before="auto" style:column-width="2.778125cm"/>
    </style:style>
    <style:style style:name="co41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31.5pt" style:use-optimal-row-height="true" fo:break-before="auto"/>
    </style:style>
    <style:style style:name="ro16" style:family="table-row">
      <style:table-row-properties style:row-height="42pt" style:use-optimal-row-height="tru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54.75pt" style:use-optimal-row-height="false" fo:break-before="auto"/>
    </style:style>
    <style:style style:name="ro19" style:family="table-row">
      <style:table-row-properties style:row-height="63pt" style:use-optimal-row-height="true" fo:break-before="auto"/>
    </style:style>
    <style:style style:name="ro20" style:family="table-row">
      <style:table-row-properties style:row-height="3pt" style:use-optimal-row-height="false" fo:break-before="auto"/>
    </style:style>
    <style:style style:name="ro21" style:family="table-row">
      <style:table-row-properties style:row-height="8.25pt" style:use-optimal-row-height="false" fo:break-before="auto"/>
    </style:style>
    <style:style style:name="ro22" style:family="table-row">
      <style:table-row-properties style:row-height="26.1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2.25pt" style:use-optimal-row-height="false" fo:break-before="auto"/>
    </style:style>
    <style:style style:name="ro27" style:family="table-row">
      <style:table-row-properties style:row-height="17.25pt" style:use-optimal-row-height="false" fo:break-before="auto"/>
    </style:style>
    <style:style style:name="ro28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81">
            <text:p>科目</text:p>
          </table:table-cell>
          <table:covered-table-cell table:number-columns-repeated="4"/>
          <table:table-cell office:value-type="string" table:number-columns-spanned="2" table:number-rows-spanned="1" table:style-name="ce84">
            <text:p>預算數</text:p>
          </table:table-cell>
          <table:covered-table-cell/>
          <table:table-cell office:value-type="string" table:number-columns-spanned="1" table:number-rows-spanned="3" table:style-name="ce85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79">
            <text:p>執　　 行　　 數</text:p>
          </table:table-cell>
          <table:covered-table-cell/>
          <table:table-cell office:value-type="string" table:number-columns-spanned="1" table:number-rows-spanned="3" table:style-name="ce79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款</text:p>
          </table:table-cell>
          <table:table-cell office:value-type="string" table:number-columns-spanned="1" table:number-rows-spanned="2" table:style-name="ce82">
            <text:p>項</text:p>
          </table:table-cell>
          <table:table-cell office:value-type="string" table:number-columns-spanned="1" table:number-rows-spanned="2" table:style-name="ce82">
            <text:p>目</text:p>
          </table:table-cell>
          <table:table-cell office:value-type="string" table:number-columns-spanned="1" table:number-rows-spanned="2" table:style-name="ce82">
            <text:p>節</text:p>
          </table:table-cell>
          <table:table-cell office:value-type="string" table:number-columns-spanned="1" table:number-rows-spanned="2" table:style-name="ce83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74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74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71">
            <text:p>04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/>
          </table:table-cell>
          <table:table-cell office:value-type="string" table:number-columns-spanned="1" table:number-rows-spanned="2" table:style-name="ce72">
            <text:p>ˉ04110000000</text:p>
            <text:p>ˉ罰款及賠償收入</text:p>
          </table:table-cell>
          <table:table-cell office:value-type="float" office:value="13900000" table:style-name="ce4">
            <text:p>13,900,000</text:p>
          </table:table-cell>
          <table:table-cell office:value-type="float" office:value="13900000" table:number-columns-spanned="1" table:number-rows-spanned="2" table:style-name="ce70">
            <text:p>13,900,000</text:p>
          </table:table-cell>
          <table:table-cell office:value-type="float" office:value="11100000" table:number-columns-spanned="1" table:number-rows-spanned="2" table:style-name="ce70">
            <text:p>11,100,000</text:p>
          </table:table-cell>
          <table:table-cell office:value-type="float" office:value="1819343" table:style-name="ce4">
            <text:p>1,819,343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5981739" table:number-columns-spanned="1" table:number-rows-spanned="2" table:style-name="ce70">
            <text:p>5,981,739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081739" table:style-name="ce7">
            <text:p>17,081,73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1</text:p>
          </table:table-cell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/>
          </table:table-cell>
          <table:table-cell office:value-type="string" table:number-columns-spanned="1" table:number-rows-spanned="2" table:style-name="ce72">
            <text:p>ˉˉ04112200100</text:p>
            <text:p>ˉˉ罰金罰鍰及怠金</text:p>
          </table:table-cell>
          <table:table-cell office:value-type="float" office:value="13900000" table:style-name="ce7">
            <text:p>13,900,000</text:p>
          </table:table-cell>
          <table:table-cell office:value-type="float" office:value="13900000" table:number-columns-spanned="1" table:number-rows-spanned="2" table:style-name="ce70">
            <text:p>13,900,000</text:p>
          </table:table-cell>
          <table:table-cell office:value-type="float" office:value="11100000" table:number-columns-spanned="1" table:number-rows-spanned="2" table:style-name="ce70">
            <text:p>11,100,000</text:p>
          </table:table-cell>
          <table:table-cell office:value-type="float" office:value="1723117" table:style-name="ce7">
            <text:p>1,723,117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4583854" table:number-columns-spanned="1" table:number-rows-spanned="2" table:style-name="ce70">
            <text:p>4,583,8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683854" table:style-name="ce7">
            <text:p>15,683,85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1</text:p>
          </table:table-cell>
          <table:table-cell office:value-type="string" table:number-columns-spanned="1" table:number-rows-spanned="2" table:style-name="ce71">
            <text:p/>
          </table:table-cell>
          <table:table-cell office:value-type="string" table:number-columns-spanned="1" table:number-rows-spanned="2" table:style-name="ce72">
            <text:p>ˉˉˉ04112200101</text:p>
            <text:p>ˉˉˉ罰金罰鍰</text:p>
          </table:table-cell>
          <table:table-cell office:value-type="float" office:value="13900000" table:style-name="ce7">
            <text:p>13,900,000</text:p>
          </table:table-cell>
          <table:table-cell office:value-type="float" office:value="13900000" table:number-columns-spanned="1" table:number-rows-spanned="2" table:style-name="ce70">
            <text:p>13,900,000</text:p>
          </table:table-cell>
          <table:table-cell office:value-type="float" office:value="11100000" table:number-columns-spanned="1" table:number-rows-spanned="2" table:style-name="ce70">
            <text:p>11,100,000</text:p>
          </table:table-cell>
          <table:table-cell office:value-type="float" office:value="1723117" table:style-name="ce7">
            <text:p>1,723,117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4583854" table:number-columns-spanned="1" table:number-rows-spanned="2" table:style-name="ce70">
            <text:p>4,583,8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683854" table:style-name="ce7">
            <text:p>15,683,85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3</text:p>
          </table:table-cell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/>
          </table:table-cell>
          <table:table-cell office:value-type="string" table:number-columns-spanned="1" table:number-rows-spanned="2" table:style-name="ce72">
            <text:p>ˉˉ04112200300</text:p>
            <text:p>ˉˉ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96226" table:style-name="ce7">
            <text:p>96,226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1397885" table:number-columns-spanned="1" table:number-rows-spanned="2" table:style-name="ce70">
            <text:p>1,397,8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97885" table:style-name="ce7">
            <text:p>1,397,88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1</text:p>
          </table:table-cell>
          <table:table-cell office:value-type="string" table:number-columns-spanned="1" table:number-rows-spanned="2" table:style-name="ce71">
            <text:p/>
          </table:table-cell>
          <table:table-cell office:value-type="string" table:number-columns-spanned="1" table:number-rows-spanned="2" table:style-name="ce72">
            <text:p>ˉˉˉ04112200301</text:p>
            <text:p>ˉˉˉ一般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96226" table:style-name="ce7">
            <text:p>96,226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1397885" table:number-columns-spanned="1" table:number-rows-spanned="2" table:style-name="ce70">
            <text:p>1,397,8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97885" table:style-name="ce7">
            <text:p>1,397,88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1">
            <text:p>05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/>
          </table:table-cell>
          <table:table-cell office:value-type="string" table:number-columns-spanned="1" table:number-rows-spanned="2" table:style-name="ce72">
            <text:p>ˉ05110000000</text:p>
            <text:p>ˉ規費收入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70">
            <text:p>100,000</text:p>
          </table:table-cell>
          <table:table-cell office:value-type="float" office:value="60000" table:number-columns-spanned="1" table:number-rows-spanned="2" table:style-name="ce70">
            <text:p>60,000</text:p>
          </table:table-cell>
          <table:table-cell office:value-type="float" office:value="14000" table:style-name="ce7">
            <text:p>14,000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137870" table:number-columns-spanned="1" table:number-rows-spanned="2" table:style-name="ce70">
            <text:p>137,8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7870" table:style-name="ce7">
            <text:p>197,87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1</text:p>
          </table:table-cell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/>
          </table:table-cell>
          <table:table-cell office:value-type="string" table:number-columns-spanned="1" table:number-rows-spanned="2" table:style-name="ce72">
            <text:p>ˉˉ05112200100</text:p>
            <text:p>ˉˉ行政規費收入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70">
            <text:p>100,000</text:p>
          </table:table-cell>
          <table:table-cell office:value-type="float" office:value="60000" table:number-columns-spanned="1" table:number-rows-spanned="2" table:style-name="ce70">
            <text:p>60,000</text:p>
          </table:table-cell>
          <table:table-cell office:value-type="float" office:value="14000" table:style-name="ce7">
            <text:p>14,000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121000" table:number-columns-spanned="1" table:number-rows-spanned="2" table:style-name="ce70">
            <text:p>12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1000" table:style-name="ce7">
            <text:p>181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1</text:p>
          </table:table-cell>
          <table:table-cell office:value-type="string" table:number-columns-spanned="1" table:number-rows-spanned="2" table:style-name="ce71">
            <text:p/>
          </table:table-cell>
          <table:table-cell office:value-type="string" table:number-columns-spanned="1" table:number-rows-spanned="2" table:style-name="ce72">
            <text:p>ˉˉˉ05112200101</text:p>
            <text:p>ˉˉˉ審查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6000" table:style-name="ce7">
            <text:p>6,000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6000" table:number-columns-spanned="1" table:number-rows-spanned="2" table:style-name="ce70">
            <text:p>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00" table:style-name="ce7">
            <text:p>6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2</text:p>
          </table:table-cell>
          <table:table-cell office:value-type="string" table:number-columns-spanned="1" table:number-rows-spanned="2" table:style-name="ce71">
            <text:p/>
          </table:table-cell>
          <table:table-cell office:value-type="string" table:number-columns-spanned="1" table:number-rows-spanned="2" table:style-name="ce72">
            <text:p>ˉˉˉ05112200102</text:p>
            <text:p>ˉˉˉ證照費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70">
            <text:p>100,000</text:p>
          </table:table-cell>
          <table:table-cell office:value-type="float" office:value="60000" table:number-columns-spanned="1" table:number-rows-spanned="2" table:style-name="ce70">
            <text:p>60,000</text:p>
          </table:table-cell>
          <table:table-cell office:value-type="float" office:value="8000" table:style-name="ce7">
            <text:p>8,000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115000" table:number-columns-spanned="1" table:number-rows-spanned="2" table:style-name="ce70">
            <text:p>11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5000" table:style-name="ce7">
            <text:p>175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3</text:p>
          </table:table-cell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/>
          </table:table-cell>
          <table:table-cell office:value-type="string" table:number-columns-spanned="1" table:number-rows-spanned="2" table:style-name="ce72">
            <text:p>ˉˉ05112200300</text:p>
            <text:p>ˉˉ使用規費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16870" table:number-columns-spanned="1" table:number-rows-spanned="2" table:style-name="ce70">
            <text:p>16,8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870" table:style-name="ce7">
            <text:p>16,87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3</text:p>
          </table:table-cell>
          <table:table-cell office:value-type="string" table:number-columns-spanned="1" table:number-rows-spanned="2" table:style-name="ce71">
            <text:p/>
          </table:table-cell>
          <table:table-cell office:value-type="string" table:number-columns-spanned="1" table:number-rows-spanned="2" table:style-name="ce72">
            <text:p>ˉˉˉ05112200303</text:p>
            <text:p>ˉˉˉ資料使用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48" table:number-columns-spanned="1" table:number-rows-spanned="2" table:style-name="ce70">
            <text:p>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" table:style-name="ce7">
            <text:p>4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6</text:p>
          </table:table-cell>
          <table:table-cell office:value-type="string" table:number-columns-spanned="1" table:number-rows-spanned="2" table:style-name="ce71">
            <text:p/>
          </table:table-cell>
          <table:table-cell office:value-type="string" table:number-columns-spanned="1" table:number-rows-spanned="2" table:style-name="ce72">
            <text:p>ˉˉˉ05112200306</text:p>
            <text:p>ˉˉˉ場地設施使用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16822" table:number-columns-spanned="1" table:number-rows-spanned="2" table:style-name="ce70">
            <text:p>16,8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822" table:style-name="ce7">
            <text:p>16,82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1">
            <text:p>07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/>
          </table:table-cell>
          <table:table-cell office:value-type="string" table:number-columns-spanned="1" table:number-rows-spanned="2" table:style-name="ce72">
            <text:p>ˉ07110000000</text:p>
            <text:p>ˉ財產收入</text:p>
          </table:table-cell>
          <table:table-cell office:value-type="float" office:value="5765000" table:style-name="ce7">
            <text:p>5,765,000</text:p>
          </table:table-cell>
          <table:table-cell office:value-type="float" office:value="5765000" table:number-columns-spanned="1" table:number-rows-spanned="2" table:style-name="ce70">
            <text:p>5,765,000</text:p>
          </table:table-cell>
          <table:table-cell office:value-type="float" office:value="3395000" table:number-columns-spanned="1" table:number-rows-spanned="2" table:style-name="ce70">
            <text:p>3,395,000</text:p>
          </table:table-cell>
          <table:table-cell office:value-type="float" office:value="6097" table:style-name="ce7">
            <text:p>6,097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172312" table:number-columns-spanned="1" table:number-rows-spanned="2" table:style-name="ce70">
            <text:p>172,3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67312" table:style-name="ce7">
            <text:p>3,567,31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1</text:p>
          </table:table-cell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/>
          </table:table-cell>
          <table:table-cell office:value-type="string" table:number-columns-spanned="1" table:number-rows-spanned="2" table:style-name="ce72">
            <text:p>ˉˉ07112200100</text:p>
            <text:p>ˉˉ財產孳息</text:p>
          </table:table-cell>
          <table:table-cell office:value-type="float" office:value="5765000" table:style-name="ce7">
            <text:p>5,765,000</text:p>
          </table:table-cell>
          <table:table-cell office:value-type="float" office:value="5765000" table:number-columns-spanned="1" table:number-rows-spanned="2" table:style-name="ce70">
            <text:p>5,765,000</text:p>
          </table:table-cell>
          <table:table-cell office:value-type="float" office:value="3395000" table:number-columns-spanned="1" table:number-rows-spanned="2" table:style-name="ce70">
            <text:p>3,39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92388" table:number-columns-spanned="1" table:number-rows-spanned="2" table:style-name="ce70">
            <text:p>92,3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87388" table:style-name="ce7">
            <text:p>3,487,38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1</text:p>
          </table:table-cell>
          <table:table-cell office:value-type="string" table:number-columns-spanned="1" table:number-rows-spanned="2" table:style-name="ce71">
            <text:p/>
          </table:table-cell>
          <table:table-cell office:value-type="string" table:number-columns-spanned="1" table:number-rows-spanned="2" table:style-name="ce72">
            <text:p>ˉˉˉ07112200101</text:p>
            <text:p>ˉˉˉ利息收入</text:p>
          </table:table-cell>
          <table:table-cell office:value-type="float" office:value="40000" table:style-name="ce7">
            <text:p>40,000</text:p>
          </table:table-cell>
          <table:table-cell office:value-type="float" office:value="40000" table:number-columns-spanned="1" table:number-rows-spanned="2" table:style-name="ce70">
            <text:p>40,000</text:p>
          </table:table-cell>
          <table:table-cell office:value-type="float" office:value="20000" table:number-columns-spanned="1" table:number-rows-spanned="2" table:style-name="ce70">
            <text:p>2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5726" table:number-columns-spanned="1" table:number-rows-spanned="2" table:style-name="ce70">
            <text:p>5,7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726" table:style-name="ce7">
            <text:p>25,72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2</text:p>
          </table:table-cell>
          <table:table-cell office:value-type="string" table:number-columns-spanned="1" table:number-rows-spanned="2" table:style-name="ce71">
            <text:p/>
          </table:table-cell>
          <table:table-cell office:value-type="string" table:number-columns-spanned="1" table:number-rows-spanned="2" table:style-name="ce72">
            <text:p>ˉˉˉ07112200102</text:p>
            <text:p>ˉˉˉ權利金</text:p>
          </table:table-cell>
          <table:table-cell office:value-type="float" office:value="1290000" table:style-name="ce7">
            <text:p>1,290,000</text:p>
          </table:table-cell>
          <table:table-cell office:value-type="float" office:value="1290000" table:number-columns-spanned="1" table:number-rows-spanned="2" table:style-name="ce70">
            <text:p>1,290,000</text:p>
          </table:table-cell>
          <table:table-cell office:value-type="float" office:value="500000" table:number-columns-spanned="1" table:number-rows-spanned="2" table:style-name="ce70">
            <text:p>50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907295" table:number-columns-spanned="1" table:number-rows-spanned="2" table:style-name="ce70">
            <text:p>907,29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07295" table:style-name="ce7">
            <text:p>1,407,29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3</text:p>
          </table:table-cell>
          <table:table-cell office:value-type="string" table:number-columns-spanned="1" table:number-rows-spanned="2" table:style-name="ce71">
            <text:p/>
          </table:table-cell>
          <table:table-cell office:value-type="string" table:number-columns-spanned="1" table:number-rows-spanned="2" table:style-name="ce72">
            <text:p>ˉˉˉ07112200103</text:p>
            <text:p>ˉˉˉ租金收入</text:p>
          </table:table-cell>
          <table:table-cell office:value-type="float" office:value="4435000" table:style-name="ce7">
            <text:p>4,435,000</text:p>
          </table:table-cell>
          <table:table-cell office:value-type="float" office:value="4435000" table:number-columns-spanned="1" table:number-rows-spanned="2" table:style-name="ce70">
            <text:p>4,435,000</text:p>
          </table:table-cell>
          <table:table-cell office:value-type="float" office:value="2875000" table:number-columns-spanned="1" table:number-rows-spanned="2" table:style-name="ce70">
            <text:p>2,87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-820633" table:number-columns-spanned="1" table:number-rows-spanned="2" table:style-name="ce70">
            <text:p>-820,6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54367" table:style-name="ce7">
            <text:p>2,054,36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5</text:p>
          </table:table-cell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/>
          </table:table-cell>
          <table:table-cell office:value-type="string" table:number-columns-spanned="1" table:number-rows-spanned="2" table:style-name="ce72">
            <text:p>ˉˉ07112200500</text:p>
            <text:p>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6097" table:style-name="ce7">
            <text:p>6,097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79924" table:number-columns-spanned="1" table:number-rows-spanned="2" table:style-name="ce70">
            <text:p>79,9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9924" table:style-name="ce7">
            <text:p>79,92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1</text:p>
          </table:table-cell>
          <table:table-cell office:value-type="string" table:number-columns-spanned="1" table:number-rows-spanned="2" table:style-name="ce71">
            <text:p/>
          </table:table-cell>
          <table:table-cell office:value-type="string" table:number-columns-spanned="1" table:number-rows-spanned="2" table:style-name="ce72">
            <text:p>ˉˉˉ07112200501</text:p>
            <text:p>ˉ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6097" table:style-name="ce7">
            <text:p>6,097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79924" table:number-columns-spanned="1" table:number-rows-spanned="2" table:style-name="ce70">
            <text:p>79,9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9924" table:style-name="ce7">
            <text:p>79,92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1">
            <text:p>09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/>
          </table:table-cell>
          <table:table-cell office:value-type="string" table:number-columns-spanned="1" table:number-rows-spanned="2" table:style-name="ce72">
            <text:p>ˉ09110000000</text:p>
            <text:p>ˉ補助及協助收入</text:p>
          </table:table-cell>
          <table:table-cell office:value-type="string" table:style-name="ce7">
            <text:p>-</text:p>
          </table:table-cell>
          <table:table-cell office:value-type="float" office:value="20980000" table:number-columns-spanned="1" table:number-rows-spanned="2" table:style-name="ce70">
            <text:p>20,980,000</text:p>
          </table:table-cell>
          <table:table-cell office:value-type="float" office:value="7225000" table:number-columns-spanned="1" table:number-rows-spanned="2" table:style-name="ce70">
            <text:p>7,225,000</text:p>
          </table:table-cell>
          <table:table-cell office:value-type="float" office:value="5941799" table:style-name="ce7">
            <text:p>5,941,799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-1283201" table:number-columns-spanned="1" table:number-rows-spanned="2" table:style-name="ce70">
            <text:p>-1,283,2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980000" table:style-name="ce7">
            <text:p>20,980,000</text:p>
          </table:table-cell>
          <table:covered-table-cell/>
          <table:covered-table-cell/>
          <table:table-cell office:value-type="float" office:value="5941799" table:style-name="ce7">
            <text:p>5,941,79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1</text:p>
          </table:table-cell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/>
          </table:table-cell>
          <table:table-cell office:value-type="string" table:number-columns-spanned="1" table:number-rows-spanned="2" table:style-name="ce72">
            <text:p>ˉˉ09112200100</text:p>
            <text:p>ˉˉ上級政府補助收入</text:p>
          </table:table-cell>
          <table:table-cell office:value-type="string" table:style-name="ce7">
            <text:p>-</text:p>
          </table:table-cell>
          <table:table-cell office:value-type="float" office:value="20980000" table:number-columns-spanned="1" table:number-rows-spanned="2" table:style-name="ce70">
            <text:p>20,980,000</text:p>
          </table:table-cell>
          <table:table-cell office:value-type="float" office:value="7225000" table:number-columns-spanned="1" table:number-rows-spanned="2" table:style-name="ce70">
            <text:p>7,225,000</text:p>
          </table:table-cell>
          <table:table-cell office:value-type="float" office:value="5941799" table:style-name="ce7">
            <text:p>5,941,799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-1283201" table:number-columns-spanned="1" table:number-rows-spanned="2" table:style-name="ce70">
            <text:p>-1,283,2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980000" table:style-name="ce7">
            <text:p>20,980,000</text:p>
          </table:table-cell>
          <table:covered-table-cell/>
          <table:covered-table-cell/>
          <table:table-cell office:value-type="float" office:value="5941799" table:style-name="ce7">
            <text:p>5,941,79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2</text:p>
          </table:table-cell>
          <table:table-cell office:value-type="string" table:number-columns-spanned="1" table:number-rows-spanned="2" table:style-name="ce71">
            <text:p/>
          </table:table-cell>
          <table:table-cell office:value-type="string" table:number-columns-spanned="1" table:number-rows-spanned="2" table:style-name="ce72">
            <text:p>ˉˉˉ09112200102</text:p>
            <text:p>ˉˉˉ計畫型補助收入</text:p>
          </table:table-cell>
          <table:table-cell office:value-type="string" table:style-name="ce7">
            <text:p>-</text:p>
          </table:table-cell>
          <table:table-cell office:value-type="float" office:value="20980000" table:number-columns-spanned="1" table:number-rows-spanned="2" table:style-name="ce70">
            <text:p>20,980,000</text:p>
          </table:table-cell>
          <table:table-cell office:value-type="float" office:value="7225000" table:number-columns-spanned="1" table:number-rows-spanned="2" table:style-name="ce70">
            <text:p>7,225,000</text:p>
          </table:table-cell>
          <table:table-cell office:value-type="float" office:value="5941799" table:style-name="ce7">
            <text:p>5,941,799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-1283201" table:number-columns-spanned="1" table:number-rows-spanned="2" table:style-name="ce70">
            <text:p>-1,283,2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980000" table:style-name="ce7">
            <text:p>20,980,000</text:p>
          </table:table-cell>
          <table:covered-table-cell/>
          <table:covered-table-cell/>
          <table:table-cell office:value-type="float" office:value="5941799" table:style-name="ce7">
            <text:p>5,941,79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1">
            <text:p>12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/>
          </table:table-cell>
          <table:table-cell office:value-type="string" table:number-columns-spanned="1" table:number-rows-spanned="2" table:style-name="ce72">
            <text:p>ˉ12110000000</text:p>
            <text:p>ˉ其他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57636" table:number-columns-spanned="1" table:number-rows-spanned="2" table:style-name="ce70">
            <text:p>57,6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7636" table:style-name="ce7">
            <text:p>57,63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2</text:p>
          </table:table-cell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/>
          </table:table-cell>
          <table:table-cell office:value-type="string" table:number-columns-spanned="1" table:number-rows-spanned="2" table:style-name="ce72">
            <text:p>ˉˉ12112200200</text:p>
            <text:p>ˉˉ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57636" table:number-columns-spanned="1" table:number-rows-spanned="2" table:style-name="ce70">
            <text:p>57,6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7636" table:style-name="ce7">
            <text:p>57,63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1</text:p>
          </table:table-cell>
          <table:table-cell office:value-type="string" table:number-columns-spanned="1" table:number-rows-spanned="2" table:style-name="ce71">
            <text:p/>
          </table:table-cell>
          <table:table-cell office:value-type="string" table:number-columns-spanned="1" table:number-rows-spanned="2" table:style-name="ce72">
            <text:p>ˉˉˉ12112200201</text:p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24436" table:number-columns-spanned="1" table:number-rows-spanned="2" table:style-name="ce70">
            <text:p>24,4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436" table:style-name="ce7">
            <text:p>24,43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10</text:p>
          </table:table-cell>
          <table:table-cell office:value-type="string" table:number-columns-spanned="1" table:number-rows-spanned="2" table:style-name="ce71">
            <text:p/>
          </table:table-cell>
          <table:table-cell office:value-type="string" table:number-columns-spanned="1" table:number-rows-spanned="2" table:style-name="ce72">
            <text:p>ˉˉˉ12112200210</text:p>
            <text:p>ˉˉˉ其他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33200" table:number-columns-spanned="1" table:number-rows-spanned="2" table:style-name="ce70">
            <text:p>33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200" table:style-name="ce7">
            <text:p>33,2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/>
          </table:table-cell>
          <table:table-cell office:value-type="string" table:number-columns-spanned="1" table:number-rows-spanned="2" table:style-name="ce72">
            <text:p>經常門合計</text:p>
          </table:table-cell>
          <table:table-cell office:value-type="float" office:value="19765000" table:style-name="ce7">
            <text:p>19,765,000</text:p>
          </table:table-cell>
          <table:table-cell office:value-type="float" office:value="40745000" table:number-columns-spanned="1" table:number-rows-spanned="2" table:style-name="ce70">
            <text:p>40,745,000</text:p>
          </table:table-cell>
          <table:table-cell office:value-type="float" office:value="21780000" table:number-columns-spanned="1" table:number-rows-spanned="2" table:style-name="ce70">
            <text:p>21,780,000</text:p>
          </table:table-cell>
          <table:table-cell office:value-type="float" office:value="7781239" table:style-name="ce7">
            <text:p>7,781,239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5066356" table:number-columns-spanned="1" table:number-rows-spanned="2" table:style-name="ce70">
            <text:p>5,066,3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980000" table:style-name="ce7">
            <text:p>20,980,000</text:p>
          </table:table-cell>
          <table:covered-table-cell/>
          <table:covered-table-cell/>
          <table:table-cell office:value-type="float" office:value="26846356" table:style-name="ce7">
            <text:p>26,846,35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/>
          </table:table-cell>
          <table:table-cell office:value-type="string" table:number-columns-spanned="1" table:number-rows-spanned="2" table:style-name="ce72">
            <text:p>總計</text:p>
          </table:table-cell>
          <table:table-cell office:value-type="float" office:value="19765000" table:style-name="ce7">
            <text:p>19,765,000</text:p>
          </table:table-cell>
          <table:table-cell office:value-type="float" office:value="40745000" table:number-columns-spanned="1" table:number-rows-spanned="2" table:style-name="ce70">
            <text:p>40,745,000</text:p>
          </table:table-cell>
          <table:table-cell office:value-type="float" office:value="21780000" table:number-columns-spanned="1" table:number-rows-spanned="2" table:style-name="ce70">
            <text:p>21,780,000</text:p>
          </table:table-cell>
          <table:table-cell office:value-type="float" office:value="7781239" table:style-name="ce7">
            <text:p>7,781,239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5066356" table:number-columns-spanned="1" table:number-rows-spanned="2" table:style-name="ce70">
            <text:p>5,066,3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980000" table:style-name="ce7">
            <text:p>20,980,000</text:p>
          </table:table-cell>
          <table:covered-table-cell/>
          <table:covered-table-cell/>
          <table:table-cell office:value-type="float" office:value="26846356" table:style-name="ce7">
            <text:p>26,846,356</text:p>
          </table:table-cell>
          <table:covered-table-cell/>
          <table:covered-table-cell/>
          <table:table-cell table:number-columns-repeated="16373"/>
        </table:table-row>
        <table:table-row table:number-rows-repeated="1048517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81">
            <text:p>科目</text:p>
          </table:table-cell>
          <table:covered-table-cell table:number-columns-repeated="4"/>
          <table:table-cell office:value-type="string" table:number-columns-spanned="3" table:number-rows-spanned="1" table:style-name="ce86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74">
            <text:p>截至本月止</text:p>
            <text:p>累計分配數</text:p>
            <text:p>(1)</text:p>
          </table:table-cell>
          <table:table-cell office:value-type="string" table:style-name="ce13">
            <text:p>執行數</text:p>
          </table:table-cell>
          <table:table-cell office:value-type="string" table:number-columns-spanned="1" table:number-rows-spanned="3" table:style-name="ce74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82">
            <text:p>款</text:p>
          </table:table-cell>
          <table:table-cell office:value-type="string" table:number-columns-spanned="1" table:number-rows-spanned="4" table:style-name="ce82">
            <text:p>項</text:p>
          </table:table-cell>
          <table:table-cell office:value-type="string" table:number-columns-spanned="1" table:number-rows-spanned="4" table:style-name="ce82">
            <text:p>目</text:p>
          </table:table-cell>
          <table:table-cell office:value-type="string" table:number-columns-spanned="1" table:number-rows-spanned="4" table:style-name="ce82">
            <text:p>節</text:p>
          </table:table-cell>
          <table:table-cell office:value-type="string" table:number-columns-spanned="1" table:number-rows-spanned="4" table:style-name="ce93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85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12">
            <text:p>截至本月止</text:p>
            <text:p>累計實現數(2)</text:p>
          </table:table-cell>
          <table:covered-table-cell/>
          <table:table-cell table:number-columns-repeated="16373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54">
            <text:p>應付數(3)</text:p>
          </table:table-cell>
          <table:table-cell office:value-type="string" table:number-columns-spanned="1" table:number-rows-spanned="2" table:style-name="ce74">
            <text:p>備註(預付款)</text:p>
          </table:table-cell>
          <table:table-cell table:number-columns-repeated="1637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11"/>
        </table:table-row>
        <table:table-row table:style-name="ro3">
          <table:table-cell office:value-type="string" table:number-columns-spanned="1" table:number-rows-spanned="4" table:style-name="ce71">
            <text:p>01</text:p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2">
            <text:p>5911220010000</text:p>
            <text:p>一般行政</text:p>
          </table:table-cell>
          <table:table-cell office:value-type="float" office:value="89454000" table:style-name="ce7">
            <text:p>89,454,000</text:p>
          </table:table-cell>
          <table:table-cell office:value-type="float" office:value="753416" table:style-name="ce7">
            <text:p>753,416</text:p>
          </table:table-cell>
          <table:table-cell office:value-type="float" office:value="91317416" table:number-columns-spanned="1" table:number-rows-spanned="4" table:style-name="ce70">
            <text:p>91,317,416</text:p>
          </table:table-cell>
          <table:table-cell office:value-type="float" office:value="90877416" table:number-columns-spanned="1" table:number-rows-spanned="4" table:style-name="ce70">
            <text:p>90,877,416</text:p>
          </table:table-cell>
          <table:table-cell office:value-type="float" office:value="5983813" table:style-name="ce7">
            <text:p>5,983,813</text:p>
          </table:table-cell>
          <table:table-cell office:value-type="float" office:value="11171335" table:number-columns-spanned="1" table:number-rows-spanned="2" table:style-name="ce70">
            <text:p>11,171,3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110000" table:style-name="ce7">
            <text:p>1,11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9706081" table:style-name="ce7">
            <text:p>79,706,08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float" office:value="10500" table:number-columns-spanned="1" table:number-rows-spanned="2" table:style-name="ce70">
            <text:p>10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01</text:p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2">
            <text:p>　5911220010100</text:p>
            <text:p>　行政管理</text:p>
          </table:table-cell>
          <table:table-cell office:value-type="float" office:value="89454000" table:style-name="ce7">
            <text:p>89,454,000</text:p>
          </table:table-cell>
          <table:table-cell office:value-type="float" office:value="753416" table:style-name="ce7">
            <text:p>753,416</text:p>
          </table:table-cell>
          <table:table-cell office:value-type="float" office:value="91317416" table:number-columns-spanned="1" table:number-rows-spanned="4" table:style-name="ce70">
            <text:p>91,317,416</text:p>
          </table:table-cell>
          <table:table-cell office:value-type="float" office:value="90877416" table:number-columns-spanned="1" table:number-rows-spanned="4" table:style-name="ce70">
            <text:p>90,877,416</text:p>
          </table:table-cell>
          <table:table-cell office:value-type="float" office:value="5983813" table:style-name="ce7">
            <text:p>5,983,813</text:p>
          </table:table-cell>
          <table:table-cell office:value-type="float" office:value="11171335" table:number-columns-spanned="1" table:number-rows-spanned="2" table:style-name="ce70">
            <text:p>11,171,3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110000" table:style-name="ce7">
            <text:p>1,11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9706081" table:style-name="ce7">
            <text:p>79,706,08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float" office:value="10500" table:number-columns-spanned="1" table:number-rows-spanned="2" table:style-name="ce70">
            <text:p>10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01</text:p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2">
            <text:p>　　5911220010101</text:p>
            <text:p>　　人員維持費</text:p>
          </table:table-cell>
          <table:table-cell office:value-type="float" office:value="74698000" table:style-name="ce7">
            <text:p>74,698,000</text:p>
          </table:table-cell>
          <table:table-cell office:value-type="string" table:style-name="ce7">
            <text:p>-</text:p>
          </table:table-cell>
          <table:table-cell office:value-type="float" office:value="74698000" table:number-columns-spanned="1" table:number-rows-spanned="4" table:style-name="ce70">
            <text:p>74,698,000</text:p>
          </table:table-cell>
          <table:table-cell office:value-type="float" office:value="74698000" table:number-columns-spanned="1" table:number-rows-spanned="4" table:style-name="ce70">
            <text:p>74,698,000</text:p>
          </table:table-cell>
          <table:table-cell office:value-type="float" office:value="4870131" table:style-name="ce7">
            <text:p>4,870,131</text:p>
          </table:table-cell>
          <table:table-cell office:value-type="float" office:value="5712270" table:number-columns-spanned="1" table:number-rows-spanned="2" table:style-name="ce70">
            <text:p>5,712,2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8985730" table:style-name="ce7">
            <text:p>68,985,7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10</text:p>
          </table:table-cell>
          <table:table-cell office:value-type="string" table:number-columns-spanned="1" table:number-rows-spanned="4" table:style-name="ce72">
            <text:p>　　100000</text:p>
            <text:p>　　　人事費</text:p>
          </table:table-cell>
          <table:table-cell office:value-type="float" office:value="74698000" table:style-name="ce7">
            <text:p>74,698,000</text:p>
          </table:table-cell>
          <table:table-cell office:value-type="string" table:style-name="ce7">
            <text:p>-</text:p>
          </table:table-cell>
          <table:table-cell office:value-type="float" office:value="74698000" table:number-columns-spanned="1" table:number-rows-spanned="4" table:style-name="ce70">
            <text:p>74,698,000</text:p>
          </table:table-cell>
          <table:table-cell office:value-type="float" office:value="74698000" table:number-columns-spanned="1" table:number-rows-spanned="4" table:style-name="ce70">
            <text:p>74,698,000</text:p>
          </table:table-cell>
          <table:table-cell office:value-type="float" office:value="4870131" table:style-name="ce7">
            <text:p>4,870,131</text:p>
          </table:table-cell>
          <table:table-cell office:value-type="float" office:value="5712270" table:number-columns-spanned="1" table:number-rows-spanned="2" table:style-name="ce70">
            <text:p>5,712,2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8985730" table:style-name="ce7">
            <text:p>68,985,7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02</text:p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2">
            <text:p>　　5911220010102</text:p>
            <text:p>　　一般業務</text:p>
          </table:table-cell>
          <table:table-cell office:value-type="float" office:value="13404000" table:style-name="ce7">
            <text:p>13,404,000</text:p>
          </table:table-cell>
          <table:table-cell office:value-type="float" office:value="753416" table:style-name="ce7">
            <text:p>753,416</text:p>
          </table:table-cell>
          <table:table-cell office:value-type="float" office:value="15267416" table:number-columns-spanned="1" table:number-rows-spanned="4" table:style-name="ce70">
            <text:p>15,267,416</text:p>
          </table:table-cell>
          <table:table-cell office:value-type="float" office:value="14847416" table:number-columns-spanned="1" table:number-rows-spanned="4" table:style-name="ce70">
            <text:p>14,847,416</text:p>
          </table:table-cell>
          <table:table-cell office:value-type="float" office:value="989616" table:style-name="ce7">
            <text:p>989,616</text:p>
          </table:table-cell>
          <table:table-cell office:value-type="float" office:value="5028249" table:number-columns-spanned="1" table:number-rows-spanned="2" table:style-name="ce70">
            <text:p>5,028,24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110000" table:style-name="ce7">
            <text:p>1,11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819167" table:style-name="ce7">
            <text:p>9,819,16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10</text:p>
          </table:table-cell>
          <table:table-cell office:value-type="string" table:number-columns-spanned="1" table:number-rows-spanned="4" table:style-name="ce72">
            <text:p>　　100000</text:p>
            <text:p>　　　人事費</text:p>
          </table:table-cell>
          <table:table-cell office:value-type="float" office:value="903000" table:style-name="ce7">
            <text:p>903,000</text:p>
          </table:table-cell>
          <table:table-cell office:value-type="string" table:style-name="ce7">
            <text:p>-</text:p>
          </table:table-cell>
          <table:table-cell office:value-type="float" office:value="903000" table:number-columns-spanned="1" table:number-rows-spanned="4" table:style-name="ce70">
            <text:p>903,000</text:p>
          </table:table-cell>
          <table:table-cell office:value-type="float" office:value="853000" table:number-columns-spanned="1" table:number-rows-spanned="4" table:style-name="ce70">
            <text:p>853,000</text:p>
          </table:table-cell>
          <table:table-cell office:value-type="float" office:value="98828" table:style-name="ce7">
            <text:p>98,828</text:p>
          </table:table-cell>
          <table:table-cell office:value-type="float" office:value="37124" table:number-columns-spanned="1" table:number-rows-spanned="2" table:style-name="ce70">
            <text:p>37,1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15876" table:style-name="ce7">
            <text:p>815,8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20</text:p>
          </table:table-cell>
          <table:table-cell office:value-type="string" table:number-columns-spanned="1" table:number-rows-spanned="4" table:style-name="ce72">
            <text:p>　　200000</text:p>
            <text:p>　　　業務費</text:p>
          </table:table-cell>
          <table:table-cell office:value-type="float" office:value="12501000" table:style-name="ce7">
            <text:p>12,501,000</text:p>
          </table:table-cell>
          <table:table-cell office:value-type="float" office:value="753416" table:style-name="ce7">
            <text:p>753,416</text:p>
          </table:table-cell>
          <table:table-cell office:value-type="float" office:value="14364416" table:number-columns-spanned="1" table:number-rows-spanned="4" table:style-name="ce70">
            <text:p>14,364,416</text:p>
          </table:table-cell>
          <table:table-cell office:value-type="float" office:value="13994416" table:number-columns-spanned="1" table:number-rows-spanned="4" table:style-name="ce70">
            <text:p>13,994,416</text:p>
          </table:table-cell>
          <table:table-cell office:value-type="float" office:value="890788" table:style-name="ce7">
            <text:p>890,788</text:p>
          </table:table-cell>
          <table:table-cell office:value-type="float" office:value="4991125" table:number-columns-spanned="1" table:number-rows-spanned="2" table:style-name="ce70">
            <text:p>4,991,1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110000" table:style-name="ce7">
            <text:p>1,11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003291" table:style-name="ce7">
            <text:p>9,003,29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03</text:p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2">
            <text:p>　　5911220010103</text:p>
            <text:p>　　會計業務</text:p>
          </table:table-cell>
          <table:table-cell office:value-type="float" office:value="717000" table:style-name="ce7">
            <text:p>717,000</text:p>
          </table:table-cell>
          <table:table-cell office:value-type="string" table:style-name="ce7">
            <text:p>-</text:p>
          </table:table-cell>
          <table:table-cell office:value-type="float" office:value="717000" table:number-columns-spanned="1" table:number-rows-spanned="4" table:style-name="ce70">
            <text:p>717,000</text:p>
          </table:table-cell>
          <table:table-cell office:value-type="float" office:value="717000" table:number-columns-spanned="1" table:number-rows-spanned="4" table:style-name="ce70">
            <text:p>717,000</text:p>
          </table:table-cell>
          <table:table-cell office:value-type="float" office:value="49516" table:style-name="ce7">
            <text:p>49,516</text:p>
          </table:table-cell>
          <table:table-cell office:value-type="float" office:value="79020" table:number-columns-spanned="1" table:number-rows-spanned="2" table:style-name="ce70">
            <text:p>79,0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37980" table:style-name="ce7">
            <text:p>637,9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10</text:p>
          </table:table-cell>
          <table:table-cell office:value-type="string" table:number-columns-spanned="1" table:number-rows-spanned="4" table:style-name="ce72">
            <text:p>　　100000</text:p>
            <text:p>　　　人事費</text:p>
          </table:table-cell>
          <table:table-cell office:value-type="float" office:value="597000" table:style-name="ce7">
            <text:p>597,000</text:p>
          </table:table-cell>
          <table:table-cell office:value-type="string" table:style-name="ce7">
            <text:p>-</text:p>
          </table:table-cell>
          <table:table-cell office:value-type="float" office:value="597000" table:number-columns-spanned="1" table:number-rows-spanned="4" table:style-name="ce70">
            <text:p>597,000</text:p>
          </table:table-cell>
          <table:table-cell office:value-type="float" office:value="597000" table:number-columns-spanned="1" table:number-rows-spanned="4" table:style-name="ce70">
            <text:p>597,000</text:p>
          </table:table-cell>
          <table:table-cell office:value-type="float" office:value="41853" table:style-name="ce7">
            <text:p>41,853</text:p>
          </table:table-cell>
          <table:table-cell office:value-type="float" office:value="26390" table:number-columns-spanned="1" table:number-rows-spanned="2" table:style-name="ce70">
            <text:p>26,3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70610" table:style-name="ce7">
            <text:p>570,61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20</text:p>
          </table:table-cell>
          <table:table-cell office:value-type="string" table:number-columns-spanned="1" table:number-rows-spanned="4" table:style-name="ce72">
            <text:p>　　200000</text:p>
            <text:p>　　　業務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4" table:style-name="ce70">
            <text:p>120,000</text:p>
          </table:table-cell>
          <table:table-cell office:value-type="float" office:value="120000" table:number-columns-spanned="1" table:number-rows-spanned="4" table:style-name="ce70">
            <text:p>120,000</text:p>
          </table:table-cell>
          <table:table-cell office:value-type="float" office:value="7663" table:style-name="ce7">
            <text:p>7,663</text:p>
          </table:table-cell>
          <table:table-cell office:value-type="float" office:value="52630" table:number-columns-spanned="1" table:number-rows-spanned="2" table:style-name="ce70">
            <text:p>52,6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7370" table:style-name="ce7">
            <text:p>67,3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04</text:p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2">
            <text:p>　　5911220010104</text:p>
            <text:p>　　人事業務</text:p>
          </table:table-cell>
          <table:table-cell office:value-type="float" office:value="474000" table:style-name="ce7">
            <text:p>474,000</text:p>
          </table:table-cell>
          <table:table-cell office:value-type="string" table:style-name="ce7">
            <text:p>-</text:p>
          </table:table-cell>
          <table:table-cell office:value-type="float" office:value="474000" table:number-columns-spanned="1" table:number-rows-spanned="4" table:style-name="ce70">
            <text:p>474,000</text:p>
          </table:table-cell>
          <table:table-cell office:value-type="float" office:value="458000" table:number-columns-spanned="1" table:number-rows-spanned="4" table:style-name="ce70">
            <text:p>458,000</text:p>
          </table:table-cell>
          <table:table-cell office:value-type="float" office:value="74550" table:style-name="ce7">
            <text:p>74,550</text:p>
          </table:table-cell>
          <table:table-cell office:value-type="float" office:value="228446" table:number-columns-spanned="1" table:number-rows-spanned="2" table:style-name="ce70">
            <text:p>228,4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9554" table:style-name="ce7">
            <text:p>229,55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float" office:value="10500" table:number-columns-spanned="1" table:number-rows-spanned="2" table:style-name="ce70">
            <text:p>10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20</text:p>
          </table:table-cell>
          <table:table-cell office:value-type="string" table:number-columns-spanned="1" table:number-rows-spanned="4" table:style-name="ce72">
            <text:p>　　200000</text:p>
            <text:p>　　　業務費</text:p>
          </table:table-cell>
          <table:table-cell office:value-type="float" office:value="468000" table:style-name="ce7">
            <text:p>468,000</text:p>
          </table:table-cell>
          <table:table-cell office:value-type="string" table:style-name="ce7">
            <text:p>-</text:p>
          </table:table-cell>
          <table:table-cell office:value-type="float" office:value="468000" table:number-columns-spanned="1" table:number-rows-spanned="4" table:style-name="ce70">
            <text:p>468,000</text:p>
          </table:table-cell>
          <table:table-cell office:value-type="float" office:value="452000" table:number-columns-spanned="1" table:number-rows-spanned="4" table:style-name="ce70">
            <text:p>452,000</text:p>
          </table:table-cell>
          <table:table-cell office:value-type="float" office:value="74550" table:style-name="ce7">
            <text:p>74,550</text:p>
          </table:table-cell>
          <table:table-cell office:value-type="float" office:value="228446" table:number-columns-spanned="1" table:number-rows-spanned="2" table:style-name="ce70">
            <text:p>228,4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3554" table:style-name="ce7">
            <text:p>223,55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float" office:value="10500" table:number-columns-spanned="1" table:number-rows-spanned="2" table:style-name="ce70">
            <text:p>10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40</text:p>
          </table:table-cell>
          <table:table-cell office:value-type="string" table:number-columns-spanned="1" table:number-rows-spanned="4" table:style-name="ce72">
            <text:p>　　400000</text:p>
            <text:p>　　　獎補助費</text:p>
          </table:table-cell>
          <table:table-cell office:value-type="float" office:value="6000" table:style-name="ce7">
            <text:p>6,000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4" table:style-name="ce70">
            <text:p>6,000</text:p>
          </table:table-cell>
          <table:table-cell office:value-type="float" office:value="6000" table:number-columns-spanned="1" table:number-rows-spanned="4" table:style-name="ce70">
            <text:p>6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00" table:style-name="ce7">
            <text:p>6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05</text:p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2">
            <text:p>　　5911220010105</text:p>
            <text:p>　　政風業務</text:p>
          </table:table-cell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table-cell office:value-type="float" office:value="161000" table:number-columns-spanned="1" table:number-rows-spanned="4" table:style-name="ce70">
            <text:p>161,000</text:p>
          </table:table-cell>
          <table:table-cell office:value-type="float" office:value="157000" table:number-columns-spanned="1" table:number-rows-spanned="4" table:style-name="ce70">
            <text:p>157,000</text:p>
          </table:table-cell>
          <table:table-cell office:value-type="string" table:style-name="ce7">
            <text:p>-</text:p>
          </table:table-cell>
          <table:table-cell office:value-type="float" office:value="123350" table:number-columns-spanned="1" table:number-rows-spanned="2" table:style-name="ce70">
            <text:p>123,3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650" table:style-name="ce7">
            <text:p>33,6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20</text:p>
          </table:table-cell>
          <table:table-cell office:value-type="string" table:number-columns-spanned="1" table:number-rows-spanned="4" table:style-name="ce72">
            <text:p>　　200000</text:p>
            <text:p>　　　業務費</text:p>
          </table:table-cell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table-cell office:value-type="float" office:value="161000" table:number-columns-spanned="1" table:number-rows-spanned="4" table:style-name="ce70">
            <text:p>161,000</text:p>
          </table:table-cell>
          <table:table-cell office:value-type="float" office:value="157000" table:number-columns-spanned="1" table:number-rows-spanned="4" table:style-name="ce70">
            <text:p>157,000</text:p>
          </table:table-cell>
          <table:table-cell office:value-type="string" table:style-name="ce7">
            <text:p>-</text:p>
          </table:table-cell>
          <table:table-cell office:value-type="float" office:value="123350" table:number-columns-spanned="1" table:number-rows-spanned="2" table:style-name="ce70">
            <text:p>123,3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650" table:style-name="ce7">
            <text:p>33,6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>07</text:p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2">
            <text:p>5911220070000</text:p>
            <text:p>觀光管理</text:p>
          </table:table-cell>
          <table:table-cell office:value-type="float" office:value="182048000" table:style-name="ce7">
            <text:p>182,048,000</text:p>
          </table:table-cell>
          <table:table-cell office:value-type="string" table:style-name="ce7">
            <text:p>-</text:p>
          </table:table-cell>
          <table:table-cell office:value-type="float" office:value="178114239" table:number-columns-spanned="1" table:number-rows-spanned="4" table:style-name="ce70">
            <text:p>178,114,239</text:p>
          </table:table-cell>
          <table:table-cell office:value-type="float" office:value="106219239" table:number-columns-spanned="1" table:number-rows-spanned="4" table:style-name="ce70">
            <text:p>106,219,239</text:p>
          </table:table-cell>
          <table:table-cell office:value-type="float" office:value="8938259" table:style-name="ce7">
            <text:p>8,938,259</text:p>
          </table:table-cell>
          <table:table-cell office:value-type="float" office:value="52767681" table:number-columns-spanned="1" table:number-rows-spanned="2" table:style-name="ce70">
            <text:p>52,767,6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4484000" table:style-name="ce7">
            <text:p>-4,484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451558" table:style-name="ce7">
            <text:p>53,451,5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550239" table:style-name="ce7">
            <text:p>550,239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01</text:p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2">
            <text:p>　5911220070100</text:p>
            <text:p>　觀光工程規劃與管理</text:p>
          </table:table-cell>
          <table:table-cell office:value-type="float" office:value="40556000" table:style-name="ce7">
            <text:p>40,556,000</text:p>
          </table:table-cell>
          <table:table-cell office:value-type="string" table:style-name="ce7">
            <text:p>-</text:p>
          </table:table-cell>
          <table:table-cell office:value-type="float" office:value="38556000" table:number-columns-spanned="1" table:number-rows-spanned="4" table:style-name="ce70">
            <text:p>38,556,000</text:p>
          </table:table-cell>
          <table:table-cell office:value-type="float" office:value="34647000" table:number-columns-spanned="1" table:number-rows-spanned="4" table:style-name="ce70">
            <text:p>34,647,000</text:p>
          </table:table-cell>
          <table:table-cell office:value-type="float" office:value="3068498" table:style-name="ce7">
            <text:p>3,068,498</text:p>
          </table:table-cell>
          <table:table-cell office:value-type="float" office:value="5277804" table:number-columns-spanned="1" table:number-rows-spanned="2" table:style-name="ce70">
            <text:p>5,277,8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2000000" table:style-name="ce7">
            <text:p>-2,0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369196" table:style-name="ce7">
            <text:p>29,369,1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10</text:p>
          </table:table-cell>
          <table:table-cell office:value-type="string" table:number-columns-spanned="1" table:number-rows-spanned="4" table:style-name="ce72">
            <text:p>　　100000</text:p>
            <text:p>　　人事費</text:p>
          </table:table-cell>
          <table:table-cell office:value-type="float" office:value="985000" table:style-name="ce7">
            <text:p>985,000</text:p>
          </table:table-cell>
          <table:table-cell office:value-type="string" table:style-name="ce7">
            <text:p>-</text:p>
          </table:table-cell>
          <table:table-cell office:value-type="float" office:value="985000" table:number-columns-spanned="1" table:number-rows-spanned="4" table:style-name="ce70">
            <text:p>985,000</text:p>
          </table:table-cell>
          <table:table-cell office:value-type="float" office:value="985000" table:number-columns-spanned="1" table:number-rows-spanned="4" table:style-name="ce70">
            <text:p>985,000</text:p>
          </table:table-cell>
          <table:table-cell office:value-type="float" office:value="78420" table:style-name="ce7">
            <text:p>78,420</text:p>
          </table:table-cell>
          <table:table-cell office:value-type="float" office:value="35886" table:number-columns-spanned="1" table:number-rows-spanned="2" table:style-name="ce70">
            <text:p>35,8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49114" table:style-name="ce7">
            <text:p>949,1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20</text:p>
          </table:table-cell>
          <table:table-cell office:value-type="string" table:number-columns-spanned="1" table:number-rows-spanned="4" table:style-name="ce72">
            <text:p>　　200000</text:p>
            <text:p>　　業務費</text:p>
          </table:table-cell>
          <table:table-cell office:value-type="float" office:value="39571000" table:style-name="ce7">
            <text:p>39,571,000</text:p>
          </table:table-cell>
          <table:table-cell office:value-type="string" table:style-name="ce7">
            <text:p>-</text:p>
          </table:table-cell>
          <table:table-cell office:value-type="float" office:value="37571000" table:number-columns-spanned="1" table:number-rows-spanned="4" table:style-name="ce70">
            <text:p>37,571,000</text:p>
          </table:table-cell>
          <table:table-cell office:value-type="float" office:value="33662000" table:number-columns-spanned="1" table:number-rows-spanned="4" table:style-name="ce70">
            <text:p>33,662,000</text:p>
          </table:table-cell>
          <table:table-cell office:value-type="float" office:value="2990078" table:style-name="ce7">
            <text:p>2,990,078</text:p>
          </table:table-cell>
          <table:table-cell office:value-type="float" office:value="5241918" table:number-columns-spanned="1" table:number-rows-spanned="2" table:style-name="ce70">
            <text:p>5,241,9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2000000" table:style-name="ce7">
            <text:p>-2,0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420082" table:style-name="ce7">
            <text:p>28,420,08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02</text:p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2">
            <text:p>　5911220070200</text:p>
            <text:p>　觀光產業管理業務</text:p>
          </table:table-cell>
          <table:table-cell office:value-type="float" office:value="8262000" table:style-name="ce7">
            <text:p>8,262,000</text:p>
          </table:table-cell>
          <table:table-cell office:value-type="string" table:style-name="ce7">
            <text:p>-</text:p>
          </table:table-cell>
          <table:table-cell office:value-type="float" office:value="27252000" table:number-columns-spanned="1" table:number-rows-spanned="4" table:style-name="ce70">
            <text:p>27,252,000</text:p>
          </table:table-cell>
          <table:table-cell office:value-type="float" office:value="21147000" table:number-columns-spanned="1" table:number-rows-spanned="4" table:style-name="ce70">
            <text:p>21,147,000</text:p>
          </table:table-cell>
          <table:table-cell office:value-type="float" office:value="2643666" table:style-name="ce7">
            <text:p>2,643,666</text:p>
          </table:table-cell>
          <table:table-cell office:value-type="float" office:value="15139783" table:number-columns-spanned="1" table:number-rows-spanned="2" table:style-name="ce70">
            <text:p>15,139,7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8990000" table:style-name="ce7">
            <text:p>18,99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07217" table:style-name="ce7">
            <text:p>6,007,21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10</text:p>
          </table:table-cell>
          <table:table-cell office:value-type="string" table:number-columns-spanned="1" table:number-rows-spanned="4" table:style-name="ce72">
            <text:p>　　100000</text:p>
            <text:p>　　人事費</text:p>
          </table:table-cell>
          <table:table-cell office:value-type="float" office:value="1789000" table:style-name="ce7">
            <text:p>1,789,000</text:p>
          </table:table-cell>
          <table:table-cell office:value-type="string" table:style-name="ce7">
            <text:p>-</text:p>
          </table:table-cell>
          <table:table-cell office:value-type="float" office:value="1789000" table:number-columns-spanned="1" table:number-rows-spanned="4" table:style-name="ce70">
            <text:p>1,789,000</text:p>
          </table:table-cell>
          <table:table-cell office:value-type="float" office:value="1719000" table:number-columns-spanned="1" table:number-rows-spanned="4" table:style-name="ce70">
            <text:p>1,719,000</text:p>
          </table:table-cell>
          <table:table-cell office:value-type="float" office:value="141476" table:style-name="ce7">
            <text:p>141,476</text:p>
          </table:table-cell>
          <table:table-cell office:value-type="float" office:value="8166" table:number-columns-spanned="1" table:number-rows-spanned="2" table:style-name="ce70">
            <text:p>8,1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10834" table:style-name="ce7">
            <text:p>1,710,8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20</text:p>
          </table:table-cell>
          <table:table-cell office:value-type="string" table:number-columns-spanned="1" table:number-rows-spanned="4" table:style-name="ce72">
            <text:p>　　200000</text:p>
            <text:p>　　業務費</text:p>
          </table:table-cell>
          <table:table-cell office:value-type="float" office:value="5473000" table:style-name="ce7">
            <text:p>5,473,000</text:p>
          </table:table-cell>
          <table:table-cell office:value-type="string" table:style-name="ce7">
            <text:p>-</text:p>
          </table:table-cell>
          <table:table-cell office:value-type="float" office:value="9463000" table:number-columns-spanned="1" table:number-rows-spanned="4" table:style-name="ce70">
            <text:p>9,463,000</text:p>
          </table:table-cell>
          <table:table-cell office:value-type="float" office:value="6233000" table:number-columns-spanned="1" table:number-rows-spanned="4" table:style-name="ce70">
            <text:p>6,233,000</text:p>
          </table:table-cell>
          <table:table-cell office:value-type="float" office:value="288490" table:style-name="ce7">
            <text:p>288,490</text:p>
          </table:table-cell>
          <table:table-cell office:value-type="float" office:value="4215317" table:number-columns-spanned="1" table:number-rows-spanned="2" table:style-name="ce70">
            <text:p>4,215,3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990000" table:style-name="ce7">
            <text:p>3,99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17683" table:style-name="ce7">
            <text:p>2,017,68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40</text:p>
          </table:table-cell>
          <table:table-cell office:value-type="string" table:number-columns-spanned="1" table:number-rows-spanned="4" table:style-name="ce72">
            <text:p>　　400000</text:p>
            <text:p>　　獎補助費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float" office:value="16000000" table:number-columns-spanned="1" table:number-rows-spanned="4" table:style-name="ce70">
            <text:p>16,000,000</text:p>
          </table:table-cell>
          <table:table-cell office:value-type="float" office:value="13195000" table:number-columns-spanned="1" table:number-rows-spanned="4" table:style-name="ce70">
            <text:p>13,195,000</text:p>
          </table:table-cell>
          <table:table-cell office:value-type="float" office:value="2213700" table:style-name="ce7">
            <text:p>2,213,700</text:p>
          </table:table-cell>
          <table:table-cell office:value-type="float" office:value="10916300" table:number-columns-spanned="1" table:number-rows-spanned="2" table:style-name="ce70">
            <text:p>10,916,3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5000000" table:style-name="ce7">
            <text:p>15,0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78700" table:style-name="ce7">
            <text:p>2,278,7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03</text:p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2">
            <text:p>　5911220070300</text:p>
            <text:p>　后里馬場經營管理</text:p>
          </table:table-cell>
          <table:table-cell office:value-type="float" office:value="4412000" table:style-name="ce7">
            <text:p>4,412,000</text:p>
          </table:table-cell>
          <table:table-cell office:value-type="string" table:style-name="ce7">
            <text:p>-</text:p>
          </table:table-cell>
          <table:table-cell office:value-type="float" office:value="838000" table:number-columns-spanned="1" table:number-rows-spanned="4" table:style-name="ce70">
            <text:p>838,000</text:p>
          </table:table-cell>
          <table:table-cell office:value-type="float" office:value="803000" table:number-columns-spanned="1" table:number-rows-spanned="4" table:style-name="ce70">
            <text:p>803,000</text:p>
          </table:table-cell>
          <table:table-cell office:value-type="float" office:value="20500" table:style-name="ce7">
            <text:p>20,500</text:p>
          </table:table-cell>
          <table:table-cell office:value-type="float" office:value="262302" table:number-columns-spanned="1" table:number-rows-spanned="2" table:style-name="ce70">
            <text:p>262,3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3574000" table:style-name="ce7">
            <text:p>-3,574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0698" table:style-name="ce7">
            <text:p>540,6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20</text:p>
          </table:table-cell>
          <table:table-cell office:value-type="string" table:number-columns-spanned="1" table:number-rows-spanned="4" table:style-name="ce72">
            <text:p>　　200000</text:p>
            <text:p>　　業務費</text:p>
          </table:table-cell>
          <table:table-cell office:value-type="float" office:value="4412000" table:style-name="ce7">
            <text:p>4,412,000</text:p>
          </table:table-cell>
          <table:table-cell office:value-type="string" table:style-name="ce7">
            <text:p>-</text:p>
          </table:table-cell>
          <table:table-cell office:value-type="float" office:value="838000" table:number-columns-spanned="1" table:number-rows-spanned="4" table:style-name="ce70">
            <text:p>838,000</text:p>
          </table:table-cell>
          <table:table-cell office:value-type="float" office:value="803000" table:number-columns-spanned="1" table:number-rows-spanned="4" table:style-name="ce70">
            <text:p>803,000</text:p>
          </table:table-cell>
          <table:table-cell office:value-type="float" office:value="20500" table:style-name="ce7">
            <text:p>20,500</text:p>
          </table:table-cell>
          <table:table-cell office:value-type="float" office:value="262302" table:number-columns-spanned="1" table:number-rows-spanned="2" table:style-name="ce70">
            <text:p>262,3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3574000" table:style-name="ce7">
            <text:p>-3,574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0698" table:style-name="ce7">
            <text:p>540,6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04</text:p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2">
            <text:p>　5911220070400</text:p>
            <text:p>　觀光旅遊行銷與推廣</text:p>
          </table:table-cell>
          <table:table-cell office:value-type="float" office:value="127338000" table:style-name="ce7">
            <text:p>127,338,000</text:p>
          </table:table-cell>
          <table:table-cell office:value-type="string" table:style-name="ce7">
            <text:p>-</text:p>
          </table:table-cell>
          <table:table-cell office:value-type="float" office:value="105658000" table:number-columns-spanned="1" table:number-rows-spanned="4" table:style-name="ce70">
            <text:p>105,658,000</text:p>
          </table:table-cell>
          <table:table-cell office:value-type="float" office:value="48652000" table:number-columns-spanned="1" table:number-rows-spanned="4" table:style-name="ce70">
            <text:p>48,652,000</text:p>
          </table:table-cell>
          <table:table-cell office:value-type="float" office:value="3165583" table:style-name="ce7">
            <text:p>3,165,583</text:p>
          </table:table-cell>
          <table:table-cell office:value-type="float" office:value="31514364" table:number-columns-spanned="1" table:number-rows-spanned="2" table:style-name="ce70">
            <text:p>31,514,3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21680000" table:style-name="ce7">
            <text:p>-21,68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137636" table:style-name="ce7">
            <text:p>17,137,6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10</text:p>
          </table:table-cell>
          <table:table-cell office:value-type="string" table:number-columns-spanned="1" table:number-rows-spanned="4" table:style-name="ce72">
            <text:p>　　100000</text:p>
            <text:p>　　人事費</text:p>
          </table:table-cell>
          <table:table-cell office:value-type="float" office:value="1787000" table:style-name="ce7">
            <text:p>1,787,000</text:p>
          </table:table-cell>
          <table:table-cell office:value-type="string" table:style-name="ce7">
            <text:p>-</text:p>
          </table:table-cell>
          <table:table-cell office:value-type="float" office:value="1787000" table:number-columns-spanned="1" table:number-rows-spanned="4" table:style-name="ce70">
            <text:p>1,787,000</text:p>
          </table:table-cell>
          <table:table-cell office:value-type="float" office:value="1720000" table:number-columns-spanned="1" table:number-rows-spanned="4" table:style-name="ce70">
            <text:p>1,720,000</text:p>
          </table:table-cell>
          <table:table-cell office:value-type="float" office:value="125754" table:style-name="ce7">
            <text:p>125,754</text:p>
          </table:table-cell>
          <table:table-cell office:value-type="float" office:value="195266" table:number-columns-spanned="1" table:number-rows-spanned="2" table:style-name="ce70">
            <text:p>195,2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24734" table:style-name="ce7">
            <text:p>1,524,7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20</text:p>
          </table:table-cell>
          <table:table-cell office:value-type="string" table:number-columns-spanned="1" table:number-rows-spanned="4" table:style-name="ce72">
            <text:p>　　200000</text:p>
            <text:p>　　業務費</text:p>
          </table:table-cell>
          <table:table-cell office:value-type="float" office:value="119851000" table:style-name="ce7">
            <text:p>119,851,000</text:p>
          </table:table-cell>
          <table:table-cell office:value-type="string" table:style-name="ce7">
            <text:p>-</text:p>
          </table:table-cell>
          <table:table-cell office:value-type="float" office:value="98171000" table:number-columns-spanned="1" table:number-rows-spanned="4" table:style-name="ce70">
            <text:p>98,171,000</text:p>
          </table:table-cell>
          <table:table-cell office:value-type="float" office:value="42432000" table:number-columns-spanned="1" table:number-rows-spanned="4" table:style-name="ce70">
            <text:p>42,432,000</text:p>
          </table:table-cell>
          <table:table-cell office:value-type="float" office:value="2959829" table:style-name="ce7">
            <text:p>2,959,829</text:p>
          </table:table-cell>
          <table:table-cell office:value-type="float" office:value="27965918" table:number-columns-spanned="1" table:number-rows-spanned="2" table:style-name="ce70">
            <text:p>27,965,9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21680000" table:style-name="ce7">
            <text:p>-21,68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466082" table:style-name="ce7">
            <text:p>14,466,08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40</text:p>
          </table:table-cell>
          <table:table-cell office:value-type="string" table:number-columns-spanned="1" table:number-rows-spanned="4" table:style-name="ce72">
            <text:p>　　400000</text:p>
            <text:p>　　獎補助費</text:p>
          </table:table-cell>
          <table:table-cell office:value-type="float" office:value="5700000" table:style-name="ce7">
            <text:p>5,700,000</text:p>
          </table:table-cell>
          <table:table-cell office:value-type="string" table:style-name="ce7">
            <text:p>-</text:p>
          </table:table-cell>
          <table:table-cell office:value-type="float" office:value="5700000" table:number-columns-spanned="1" table:number-rows-spanned="4" table:style-name="ce70">
            <text:p>5,700,000</text:p>
          </table:table-cell>
          <table:table-cell office:value-type="float" office:value="4500000" table:number-columns-spanned="1" table:number-rows-spanned="4" table:style-name="ce70">
            <text:p>4,500,000</text:p>
          </table:table-cell>
          <table:table-cell office:value-type="float" office:value="80000" table:style-name="ce7">
            <text:p>80,000</text:p>
          </table:table-cell>
          <table:table-cell office:value-type="float" office:value="3353180" table:number-columns-spanned="1" table:number-rows-spanned="2" table:style-name="ce70">
            <text:p>3,353,1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46820" table:style-name="ce7">
            <text:p>1,146,8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05</text:p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2">
            <text:p>　5911220070500</text:p>
            <text:p>　觀光企劃與發展</text:p>
          </table:table-cell>
          <table:table-cell office:value-type="float" office:value="1480000" table:style-name="ce7">
            <text:p>1,480,000</text:p>
          </table:table-cell>
          <table:table-cell office:value-type="string" table:style-name="ce7">
            <text:p>-</text:p>
          </table:table-cell>
          <table:table-cell office:value-type="float" office:value="5810239" table:number-columns-spanned="1" table:number-rows-spanned="4" table:style-name="ce70">
            <text:p>5,810,239</text:p>
          </table:table-cell>
          <table:table-cell office:value-type="float" office:value="970239" table:number-columns-spanned="1" table:number-rows-spanned="4" table:style-name="ce70">
            <text:p>970,239</text:p>
          </table:table-cell>
          <table:table-cell office:value-type="float" office:value="40012" table:style-name="ce7">
            <text:p>40,012</text:p>
          </table:table-cell>
          <table:table-cell office:value-type="float" office:value="573428" table:number-columns-spanned="1" table:number-rows-spanned="2" table:style-name="ce70">
            <text:p>573,4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780000" table:style-name="ce7">
            <text:p>3,78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6811" table:style-name="ce7">
            <text:p>396,8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550239" table:style-name="ce7">
            <text:p>550,239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20</text:p>
          </table:table-cell>
          <table:table-cell office:value-type="string" table:number-columns-spanned="1" table:number-rows-spanned="4" table:style-name="ce72">
            <text:p>　　200000</text:p>
            <text:p>　　業務費</text:p>
          </table:table-cell>
          <table:table-cell office:value-type="float" office:value="1480000" table:style-name="ce7">
            <text:p>1,480,000</text:p>
          </table:table-cell>
          <table:table-cell office:value-type="string" table:style-name="ce7">
            <text:p>-</text:p>
          </table:table-cell>
          <table:table-cell office:value-type="float" office:value="2930239" table:number-columns-spanned="1" table:number-rows-spanned="4" table:style-name="ce70">
            <text:p>2,930,239</text:p>
          </table:table-cell>
          <table:table-cell office:value-type="float" office:value="970239" table:number-columns-spanned="1" table:number-rows-spanned="4" table:style-name="ce70">
            <text:p>970,239</text:p>
          </table:table-cell>
          <table:table-cell office:value-type="float" office:value="40012" table:style-name="ce7">
            <text:p>40,012</text:p>
          </table:table-cell>
          <table:table-cell office:value-type="float" office:value="573428" table:number-columns-spanned="1" table:number-rows-spanned="2" table:style-name="ce70">
            <text:p>573,4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6811" table:style-name="ce7">
            <text:p>396,8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550239" table:style-name="ce7">
            <text:p>550,239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40</text:p>
          </table:table-cell>
          <table:table-cell office:value-type="string" table:number-columns-spanned="1" table:number-rows-spanned="4" table:style-name="ce72">
            <text:p>　　400000</text:p>
            <text:p>　　獎補助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80000" table:number-columns-spanned="1" table:number-rows-spanned="4" table:style-name="ce70">
            <text:p>2,880,000</text:p>
          </table:table-cell>
          <table:table-cell office:value-type="string" table:number-columns-spanned="1" table:number-rows-spanned="4" table:style-name="ce70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880000" table:style-name="ce7">
            <text:p>2,88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>98</text:p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2">
            <text:p>5911220980000</text:p>
            <text:p>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108011" table:number-columns-spanned="1" table:number-rows-spanned="4" table:style-name="ce70">
            <text:p>108,011</text:p>
          </table:table-cell>
          <table:table-cell office:value-type="string" table:number-columns-spanned="1" table:number-rows-spanned="4" table:style-name="ce70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791989" table:style-name="ce7">
            <text:p>-791,989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01</text:p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2">
            <text:p>　5911220980100</text:p>
            <text:p>　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108011" table:number-columns-spanned="1" table:number-rows-spanned="4" table:style-name="ce70">
            <text:p>108,011</text:p>
          </table:table-cell>
          <table:table-cell office:value-type="string" table:number-columns-spanned="1" table:number-rows-spanned="4" table:style-name="ce70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791989" table:style-name="ce7">
            <text:p>-791,989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60</text:p>
          </table:table-cell>
          <table:table-cell office:value-type="string" table:number-columns-spanned="1" table:number-rows-spanned="4" table:style-name="ce72">
            <text:p>　　600000</text:p>
            <text:p>　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108011" table:number-columns-spanned="1" table:number-rows-spanned="4" table:style-name="ce70">
            <text:p>108,011</text:p>
          </table:table-cell>
          <table:table-cell office:value-type="string" table:number-columns-spanned="1" table:number-rows-spanned="4" table:style-name="ce70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791989" table:style-name="ce7">
            <text:p>-791,989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1"/>
          <table:table-cell table:number-columns-spanned="1" table:number-rows-spanned="4" table:style-name="ce71"/>
          <table:table-cell table:number-columns-spanned="1" table:number-rows-spanned="4" table:style-name="ce71"/>
          <table:table-cell table:number-columns-spanned="1" table:number-rows-spanned="4" table:style-name="ce71"/>
          <table:table-cell office:value-type="string" table:number-columns-spanned="1" table:number-rows-spanned="4" table:style-name="ce72">
            <text:p>經常門合計</text:p>
          </table:table-cell>
          <table:table-cell office:value-type="float" office:value="272402000" table:style-name="ce7">
            <text:p>272,402,000</text:p>
          </table:table-cell>
          <table:table-cell office:value-type="float" office:value="753416" table:style-name="ce7">
            <text:p>753,416</text:p>
          </table:table-cell>
          <table:table-cell office:value-type="float" office:value="269539666" table:number-columns-spanned="1" table:number-rows-spanned="4" table:style-name="ce70">
            <text:p>269,539,666</text:p>
          </table:table-cell>
          <table:table-cell office:value-type="float" office:value="197096655" table:number-columns-spanned="1" table:number-rows-spanned="4" table:style-name="ce70">
            <text:p>197,096,655</text:p>
          </table:table-cell>
          <table:table-cell office:value-type="float" office:value="14922072" table:style-name="ce7">
            <text:p>14,922,072</text:p>
          </table:table-cell>
          <table:table-cell office:value-type="float" office:value="63939016" table:number-columns-spanned="1" table:number-rows-spanned="2" table:style-name="ce70">
            <text:p>63,939,0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3374000" table:style-name="ce7">
            <text:p>-3,374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3157639" table:style-name="ce7">
            <text:p>133,157,63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241750" table:style-name="ce7">
            <text:p>-241,75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float" office:value="10500" table:number-columns-spanned="1" table:number-rows-spanned="2" table:style-name="ce70">
            <text:p>10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>01</text:p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2">
            <text:p>5911220010000</text:p>
            <text:p>一般行政</text:p>
          </table:table-cell>
          <table:table-cell office:value-type="float" office:value="1535000" table:style-name="ce7">
            <text:p>1,535,000</text:p>
          </table:table-cell>
          <table:table-cell office:value-type="float" office:value="898467" table:style-name="ce7">
            <text:p>898,467</text:p>
          </table:table-cell>
          <table:table-cell office:value-type="float" office:value="2675217" table:number-columns-spanned="1" table:number-rows-spanned="4" table:style-name="ce70">
            <text:p>2,675,217</text:p>
          </table:table-cell>
          <table:table-cell office:value-type="float" office:value="1616750" table:number-columns-spanned="1" table:number-rows-spanned="4" table:style-name="ce70">
            <text:p>1,616,750</text:p>
          </table:table-cell>
          <table:table-cell office:value-type="float" office:value="32000" table:style-name="ce7">
            <text:p>32,000</text:p>
          </table:table-cell>
          <table:table-cell office:value-type="float" office:value="16333" table:number-columns-spanned="1" table:number-rows-spanned="2" table:style-name="ce70">
            <text:p>16,3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00417" table:style-name="ce7">
            <text:p>1,600,41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41750" table:style-name="ce7">
            <text:p>241,75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01</text:p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2">
            <text:p>　5911220010100</text:p>
            <text:p>　行政管理*</text:p>
          </table:table-cell>
          <table:table-cell office:value-type="float" office:value="1535000" table:style-name="ce7">
            <text:p>1,535,000</text:p>
          </table:table-cell>
          <table:table-cell office:value-type="float" office:value="898467" table:style-name="ce7">
            <text:p>898,467</text:p>
          </table:table-cell>
          <table:table-cell office:value-type="float" office:value="2675217" table:number-columns-spanned="1" table:number-rows-spanned="4" table:style-name="ce70">
            <text:p>2,675,217</text:p>
          </table:table-cell>
          <table:table-cell office:value-type="float" office:value="1616750" table:number-columns-spanned="1" table:number-rows-spanned="4" table:style-name="ce70">
            <text:p>1,616,750</text:p>
          </table:table-cell>
          <table:table-cell office:value-type="float" office:value="32000" table:style-name="ce7">
            <text:p>32,000</text:p>
          </table:table-cell>
          <table:table-cell office:value-type="float" office:value="16333" table:number-columns-spanned="1" table:number-rows-spanned="2" table:style-name="ce70">
            <text:p>16,3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00417" table:style-name="ce7">
            <text:p>1,600,41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41750" table:style-name="ce7">
            <text:p>241,75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02</text:p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2">
            <text:p>　　5911220010102</text:p>
            <text:p>　　一般業務*</text:p>
          </table:table-cell>
          <table:table-cell office:value-type="float" office:value="1535000" table:style-name="ce7">
            <text:p>1,535,000</text:p>
          </table:table-cell>
          <table:table-cell office:value-type="float" office:value="898467" table:style-name="ce7">
            <text:p>898,467</text:p>
          </table:table-cell>
          <table:table-cell office:value-type="float" office:value="2675217" table:number-columns-spanned="1" table:number-rows-spanned="4" table:style-name="ce70">
            <text:p>2,675,217</text:p>
          </table:table-cell>
          <table:table-cell office:value-type="float" office:value="1616750" table:number-columns-spanned="1" table:number-rows-spanned="4" table:style-name="ce70">
            <text:p>1,616,750</text:p>
          </table:table-cell>
          <table:table-cell office:value-type="float" office:value="32000" table:style-name="ce7">
            <text:p>32,000</text:p>
          </table:table-cell>
          <table:table-cell office:value-type="float" office:value="16333" table:number-columns-spanned="1" table:number-rows-spanned="2" table:style-name="ce70">
            <text:p>16,3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00417" table:style-name="ce7">
            <text:p>1,600,41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41750" table:style-name="ce7">
            <text:p>241,75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30</text:p>
          </table:table-cell>
          <table:table-cell office:value-type="string" table:number-columns-spanned="1" table:number-rows-spanned="4" table:style-name="ce72">
            <text:p>　　300000</text:p>
            <text:p>　　　設備及投資*</text:p>
          </table:table-cell>
          <table:table-cell office:value-type="float" office:value="1535000" table:style-name="ce7">
            <text:p>1,535,000</text:p>
          </table:table-cell>
          <table:table-cell office:value-type="float" office:value="898467" table:style-name="ce7">
            <text:p>898,467</text:p>
          </table:table-cell>
          <table:table-cell office:value-type="float" office:value="2675217" table:number-columns-spanned="1" table:number-rows-spanned="4" table:style-name="ce70">
            <text:p>2,675,217</text:p>
          </table:table-cell>
          <table:table-cell office:value-type="float" office:value="1616750" table:number-columns-spanned="1" table:number-rows-spanned="4" table:style-name="ce70">
            <text:p>1,616,750</text:p>
          </table:table-cell>
          <table:table-cell office:value-type="float" office:value="32000" table:style-name="ce7">
            <text:p>32,000</text:p>
          </table:table-cell>
          <table:table-cell office:value-type="float" office:value="16333" table:number-columns-spanned="1" table:number-rows-spanned="2" table:style-name="ce70">
            <text:p>16,3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00417" table:style-name="ce7">
            <text:p>1,600,41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41750" table:style-name="ce7">
            <text:p>241,75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>90</text:p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2">
            <text:p>5911220900000</text:p>
            <text:p>一般建築及設備</text:p>
          </table:table-cell>
          <table:table-cell office:value-type="float" office:value="174589000" table:style-name="ce7">
            <text:p>174,589,000</text:p>
          </table:table-cell>
          <table:table-cell office:value-type="float" office:value="42566902" table:style-name="ce7">
            <text:p>42,566,902</text:p>
          </table:table-cell>
          <table:table-cell office:value-type="float" office:value="228555902" table:number-columns-spanned="1" table:number-rows-spanned="4" table:style-name="ce70">
            <text:p>228,555,902</text:p>
          </table:table-cell>
          <table:table-cell office:value-type="float" office:value="116401902" table:number-columns-spanned="1" table:number-rows-spanned="4" table:style-name="ce70">
            <text:p>116,401,902</text:p>
          </table:table-cell>
          <table:table-cell office:value-type="float" office:value="4006938" table:style-name="ce7">
            <text:p>4,006,938</text:p>
          </table:table-cell>
          <table:table-cell office:value-type="float" office:value="77041762" table:number-columns-spanned="1" table:number-rows-spanned="2" table:style-name="ce70">
            <text:p>77,041,76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1400000" table:style-name="ce7">
            <text:p>11,4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360140" table:style-name="ce7">
            <text:p>39,360,14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01</text:p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2">
            <text:p>　5911220900100</text:p>
            <text:p>　一般建築及設備*</text:p>
          </table:table-cell>
          <table:table-cell office:value-type="float" office:value="174589000" table:style-name="ce7">
            <text:p>174,589,000</text:p>
          </table:table-cell>
          <table:table-cell office:value-type="float" office:value="42566902" table:style-name="ce7">
            <text:p>42,566,902</text:p>
          </table:table-cell>
          <table:table-cell office:value-type="float" office:value="228555902" table:number-columns-spanned="1" table:number-rows-spanned="4" table:style-name="ce70">
            <text:p>228,555,902</text:p>
          </table:table-cell>
          <table:table-cell office:value-type="float" office:value="116401902" table:number-columns-spanned="1" table:number-rows-spanned="4" table:style-name="ce70">
            <text:p>116,401,902</text:p>
          </table:table-cell>
          <table:table-cell office:value-type="float" office:value="4006938" table:style-name="ce7">
            <text:p>4,006,938</text:p>
          </table:table-cell>
          <table:table-cell office:value-type="float" office:value="77041762" table:number-columns-spanned="1" table:number-rows-spanned="2" table:style-name="ce70">
            <text:p>77,041,76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1400000" table:style-name="ce7">
            <text:p>11,4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360140" table:style-name="ce7">
            <text:p>39,360,14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30</text:p>
          </table:table-cell>
          <table:table-cell office:value-type="string" table:number-columns-spanned="1" table:number-rows-spanned="4" table:style-name="ce72">
            <text:p>　　300000</text:p>
            <text:p>　　設備及投資*</text:p>
          </table:table-cell>
          <table:table-cell office:value-type="float" office:value="174589000" table:style-name="ce7">
            <text:p>174,589,000</text:p>
          </table:table-cell>
          <table:table-cell office:value-type="float" office:value="42566902" table:style-name="ce7">
            <text:p>42,566,902</text:p>
          </table:table-cell>
          <table:table-cell office:value-type="float" office:value="228555902" table:number-columns-spanned="1" table:number-rows-spanned="4" table:style-name="ce70">
            <text:p>228,555,902</text:p>
          </table:table-cell>
          <table:table-cell office:value-type="float" office:value="116401902" table:number-columns-spanned="1" table:number-rows-spanned="4" table:style-name="ce70">
            <text:p>116,401,902</text:p>
          </table:table-cell>
          <table:table-cell office:value-type="float" office:value="4006938" table:style-name="ce7">
            <text:p>4,006,938</text:p>
          </table:table-cell>
          <table:table-cell office:value-type="float" office:value="77041762" table:number-columns-spanned="1" table:number-rows-spanned="2" table:style-name="ce70">
            <text:p>77,041,76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1400000" table:style-name="ce7">
            <text:p>11,4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360140" table:style-name="ce7">
            <text:p>39,360,14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1"/>
          <table:table-cell table:number-columns-spanned="1" table:number-rows-spanned="4" table:style-name="ce71"/>
          <table:table-cell table:number-columns-spanned="1" table:number-rows-spanned="4" table:style-name="ce71"/>
          <table:table-cell table:number-columns-spanned="1" table:number-rows-spanned="4" table:style-name="ce71"/>
          <table:table-cell office:value-type="string" table:number-columns-spanned="1" table:number-rows-spanned="4" table:style-name="ce72">
            <text:p>資本門合計</text:p>
          </table:table-cell>
          <table:table-cell office:value-type="float" office:value="176124000" table:style-name="ce7">
            <text:p>176,124,000</text:p>
          </table:table-cell>
          <table:table-cell office:value-type="float" office:value="43465369" table:style-name="ce7">
            <text:p>43,465,369</text:p>
          </table:table-cell>
          <table:table-cell office:value-type="float" office:value="231231119" table:number-columns-spanned="1" table:number-rows-spanned="4" table:style-name="ce70">
            <text:p>231,231,119</text:p>
          </table:table-cell>
          <table:table-cell office:value-type="float" office:value="118018652" table:number-columns-spanned="1" table:number-rows-spanned="4" table:style-name="ce70">
            <text:p>118,018,652</text:p>
          </table:table-cell>
          <table:table-cell office:value-type="float" office:value="4038938" table:style-name="ce7">
            <text:p>4,038,938</text:p>
          </table:table-cell>
          <table:table-cell office:value-type="float" office:value="77058095" table:number-columns-spanned="1" table:number-rows-spanned="2" table:style-name="ce70">
            <text:p>77,058,09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1400000" table:style-name="ce7">
            <text:p>11,4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960557" table:style-name="ce7">
            <text:p>40,960,5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41750" table:style-name="ce7">
            <text:p>241,75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1"/>
          <table:table-cell table:number-columns-spanned="1" table:number-rows-spanned="4" table:style-name="ce71"/>
          <table:table-cell table:number-columns-spanned="1" table:number-rows-spanned="4" table:style-name="ce71"/>
          <table:table-cell table:number-columns-spanned="1" table:number-rows-spanned="4" table:style-name="ce71"/>
          <table:table-cell office:value-type="string" table:number-columns-spanned="1" table:number-rows-spanned="4" table:style-name="ce72">
            <text:p>經資門合計</text:p>
          </table:table-cell>
          <table:table-cell office:value-type="float" office:value="448526000" table:style-name="ce7">
            <text:p>448,526,000</text:p>
          </table:table-cell>
          <table:table-cell office:value-type="float" office:value="44218785" table:style-name="ce7">
            <text:p>44,218,785</text:p>
          </table:table-cell>
          <table:table-cell office:value-type="float" office:value="500770785" table:number-columns-spanned="1" table:number-rows-spanned="4" table:style-name="ce70">
            <text:p>500,770,785</text:p>
          </table:table-cell>
          <table:table-cell office:value-type="float" office:value="315115307" table:number-columns-spanned="1" table:number-rows-spanned="4" table:style-name="ce70">
            <text:p>315,115,307</text:p>
          </table:table-cell>
          <table:table-cell office:value-type="float" office:value="18961010" table:style-name="ce7">
            <text:p>18,961,010</text:p>
          </table:table-cell>
          <table:table-cell office:value-type="float" office:value="140997111" table:number-columns-spanned="1" table:number-rows-spanned="2" table:style-name="ce70">
            <text:p>140,997,11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8026000" table:style-name="ce7">
            <text:p>8,026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4118196" table:style-name="ce7">
            <text:p>174,118,1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float" office:value="10500" table:number-columns-spanned="1" table:number-rows-spanned="2" table:style-name="ce70">
            <text:p>10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>09</text:p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2">
            <text:p>7611220090000</text:p>
            <text:p>公務人員退休及撫卹給付</text:p>
          </table:table-cell>
          <table:table-cell office:value-type="float" office:value="2687884" table:style-name="ce7">
            <text:p>2,687,884</text:p>
          </table:table-cell>
          <table:table-cell office:value-type="string" table:style-name="ce7">
            <text:p>-</text:p>
          </table:table-cell>
          <table:table-cell office:value-type="float" office:value="2687884" table:number-columns-spanned="1" table:number-rows-spanned="4" table:style-name="ce70">
            <text:p>2,687,884</text:p>
          </table:table-cell>
          <table:table-cell office:value-type="float" office:value="2687884" table:number-columns-spanned="1" table:number-rows-spanned="4" table:style-name="ce70">
            <text:p>2,687,884</text:p>
          </table:table-cell>
          <table:table-cell office:value-type="float" office:value="237907" table:style-name="ce7">
            <text:p>237,907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87884" table:style-name="ce7">
            <text:p>2,687,88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01</text:p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2">
            <text:p>　7611220090100</text:p>
            <text:p>　公務人員退休及撫卹給付</text:p>
          </table:table-cell>
          <table:table-cell office:value-type="float" office:value="2687884" table:style-name="ce7">
            <text:p>2,687,884</text:p>
          </table:table-cell>
          <table:table-cell office:value-type="string" table:style-name="ce7">
            <text:p>-</text:p>
          </table:table-cell>
          <table:table-cell office:value-type="float" office:value="2687884" table:number-columns-spanned="1" table:number-rows-spanned="4" table:style-name="ce70">
            <text:p>2,687,884</text:p>
          </table:table-cell>
          <table:table-cell office:value-type="float" office:value="2687884" table:number-columns-spanned="1" table:number-rows-spanned="4" table:style-name="ce70">
            <text:p>2,687,884</text:p>
          </table:table-cell>
          <table:table-cell office:value-type="float" office:value="237907" table:style-name="ce7">
            <text:p>237,907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87884" table:style-name="ce7">
            <text:p>2,687,88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10</text:p>
          </table:table-cell>
          <table:table-cell office:value-type="string" table:number-columns-spanned="1" table:number-rows-spanned="4" table:style-name="ce72">
            <text:p>　　100000</text:p>
            <text:p>　　人事費</text:p>
          </table:table-cell>
          <table:table-cell office:value-type="float" office:value="2687884" table:style-name="ce7">
            <text:p>2,687,884</text:p>
          </table:table-cell>
          <table:table-cell office:value-type="string" table:style-name="ce7">
            <text:p>-</text:p>
          </table:table-cell>
          <table:table-cell office:value-type="float" office:value="2687884" table:number-columns-spanned="1" table:number-rows-spanned="4" table:style-name="ce70">
            <text:p>2,687,884</text:p>
          </table:table-cell>
          <table:table-cell office:value-type="float" office:value="2687884" table:number-columns-spanned="1" table:number-rows-spanned="4" table:style-name="ce70">
            <text:p>2,687,884</text:p>
          </table:table-cell>
          <table:table-cell office:value-type="float" office:value="237907" table:style-name="ce7">
            <text:p>237,907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87884" table:style-name="ce7">
            <text:p>2,687,88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>05</text:p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2">
            <text:p>8911220050000</text:p>
            <text:p>災害準備金</text:p>
          </table:table-cell>
          <table:table-cell office:value-type="float" office:value="120426262" table:style-name="ce7">
            <text:p>120,426,262</text:p>
          </table:table-cell>
          <table:table-cell office:value-type="string" table:style-name="ce7">
            <text:p>-</text:p>
          </table:table-cell>
          <table:table-cell office:value-type="float" office:value="120426262" table:number-columns-spanned="1" table:number-rows-spanned="4" table:style-name="ce70">
            <text:p>120,426,262</text:p>
          </table:table-cell>
          <table:table-cell office:value-type="float" office:value="27879262" table:number-columns-spanned="1" table:number-rows-spanned="4" table:style-name="ce70">
            <text:p>27,879,262</text:p>
          </table:table-cell>
          <table:table-cell office:value-type="float" office:value="1082446" table:style-name="ce7">
            <text:p>1,082,446</text:p>
          </table:table-cell>
          <table:table-cell office:value-type="float" office:value="24985829" table:number-columns-spanned="1" table:number-rows-spanned="2" table:style-name="ce70">
            <text:p>24,985,8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93433" table:style-name="ce7">
            <text:p>2,893,43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float" office:value="11000000" table:number-columns-spanned="1" table:number-rows-spanned="2" table:style-name="ce70">
            <text:p>11,0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01</text:p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2">
            <text:p>　8911220050100</text:p>
            <text:p>　災害準備金</text:p>
          </table:table-cell>
          <table:table-cell office:value-type="float" office:value="120426262" table:style-name="ce7">
            <text:p>120,426,262</text:p>
          </table:table-cell>
          <table:table-cell office:value-type="string" table:style-name="ce7">
            <text:p>-</text:p>
          </table:table-cell>
          <table:table-cell office:value-type="float" office:value="120426262" table:number-columns-spanned="1" table:number-rows-spanned="4" table:style-name="ce70">
            <text:p>120,426,262</text:p>
          </table:table-cell>
          <table:table-cell office:value-type="float" office:value="27879262" table:number-columns-spanned="1" table:number-rows-spanned="4" table:style-name="ce70">
            <text:p>27,879,262</text:p>
          </table:table-cell>
          <table:table-cell office:value-type="float" office:value="1082446" table:style-name="ce7">
            <text:p>1,082,446</text:p>
          </table:table-cell>
          <table:table-cell office:value-type="float" office:value="24985829" table:number-columns-spanned="1" table:number-rows-spanned="2" table:style-name="ce70">
            <text:p>24,985,8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93433" table:style-name="ce7">
            <text:p>2,893,43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float" office:value="11000000" table:number-columns-spanned="1" table:number-rows-spanned="2" table:style-name="ce70">
            <text:p>11,0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20</text:p>
          </table:table-cell>
          <table:table-cell office:value-type="string" table:number-columns-spanned="1" table:number-rows-spanned="4" table:style-name="ce72">
            <text:p>　　200000</text:p>
            <text:p>　　業務費</text:p>
          </table:table-cell>
          <table:table-cell office:value-type="float" office:value="148717" table:style-name="ce7">
            <text:p>148,717</text:p>
          </table:table-cell>
          <table:table-cell office:value-type="string" table:style-name="ce7">
            <text:p>-</text:p>
          </table:table-cell>
          <table:table-cell office:value-type="float" office:value="148717" table:number-columns-spanned="1" table:number-rows-spanned="4" table:style-name="ce70">
            <text:p>148,717</text:p>
          </table:table-cell>
          <table:table-cell office:value-type="float" office:value="148717" table:number-columns-spanned="1" table:number-rows-spanned="4" table:style-name="ce70">
            <text:p>148,717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8717" table:style-name="ce7">
            <text:p>148,71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30</text:p>
          </table:table-cell>
          <table:table-cell office:value-type="string" table:number-columns-spanned="1" table:number-rows-spanned="4" table:style-name="ce72">
            <text:p>　　300000</text:p>
            <text:p>　　設備及投資*</text:p>
          </table:table-cell>
          <table:table-cell office:value-type="float" office:value="118547000" table:style-name="ce7">
            <text:p>118,547,000</text:p>
          </table:table-cell>
          <table:table-cell office:value-type="string" table:style-name="ce7">
            <text:p>-</text:p>
          </table:table-cell>
          <table:table-cell office:value-type="float" office:value="118547000" table:number-columns-spanned="1" table:number-rows-spanned="4" table:style-name="ce70">
            <text:p>118,547,000</text:p>
          </table:table-cell>
          <table:table-cell office:value-type="float" office:value="26000000" table:number-columns-spanned="1" table:number-rows-spanned="4" table:style-name="ce70">
            <text:p>26,000,000</text:p>
          </table:table-cell>
          <table:table-cell office:value-type="float" office:value="1082446" table:style-name="ce7">
            <text:p>1,082,446</text:p>
          </table:table-cell>
          <table:table-cell office:value-type="float" office:value="24669044" table:number-columns-spanned="1" table:number-rows-spanned="2" table:style-name="ce70">
            <text:p>24,669,04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30956" table:style-name="ce7">
            <text:p>1,330,95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float" office:value="11000000" table:number-columns-spanned="1" table:number-rows-spanned="2" table:style-name="ce70">
            <text:p>11,0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40</text:p>
          </table:table-cell>
          <table:table-cell office:value-type="string" table:number-columns-spanned="1" table:number-rows-spanned="4" table:style-name="ce72">
            <text:p>　　400000</text:p>
            <text:p>　　獎補助費</text:p>
          </table:table-cell>
          <table:table-cell office:value-type="float" office:value="1730545" table:style-name="ce7">
            <text:p>1,730,545</text:p>
          </table:table-cell>
          <table:table-cell office:value-type="string" table:style-name="ce7">
            <text:p>-</text:p>
          </table:table-cell>
          <table:table-cell office:value-type="float" office:value="1730545" table:number-columns-spanned="1" table:number-rows-spanned="4" table:style-name="ce70">
            <text:p>1,730,545</text:p>
          </table:table-cell>
          <table:table-cell office:value-type="float" office:value="1730545" table:number-columns-spanned="1" table:number-rows-spanned="4" table:style-name="ce70">
            <text:p>1,730,545</text:p>
          </table:table-cell>
          <table:table-cell office:value-type="string" table:style-name="ce7">
            <text:p>-</text:p>
          </table:table-cell>
          <table:table-cell office:value-type="float" office:value="316785" table:number-columns-spanned="1" table:number-rows-spanned="2" table:style-name="ce70">
            <text:p>316,7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13760" table:style-name="ce7">
            <text:p>1,413,7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>09</text:p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2">
            <text:p>8911220090000</text:p>
            <text:p>公務人員各項補助及慰問金</text:p>
          </table:table-cell>
          <table:table-cell office:value-type="float" office:value="836100" table:style-name="ce7">
            <text:p>836,100</text:p>
          </table:table-cell>
          <table:table-cell office:value-type="string" table:style-name="ce7">
            <text:p>-</text:p>
          </table:table-cell>
          <table:table-cell office:value-type="float" office:value="836100" table:number-columns-spanned="1" table:number-rows-spanned="4" table:style-name="ce70">
            <text:p>836,100</text:p>
          </table:table-cell>
          <table:table-cell office:value-type="float" office:value="836100" table:number-columns-spanned="1" table:number-rows-spanned="4" table:style-name="ce70">
            <text:p>836,100</text:p>
          </table:table-cell>
          <table:table-cell office:value-type="float" office:value="357645" table:style-name="ce7">
            <text:p>357,645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36100" table:style-name="ce7">
            <text:p>836,1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02</text:p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2">
            <text:p>　8911220090200</text:p>
            <text:p>　公務人員各項補助</text:p>
          </table:table-cell>
          <table:table-cell office:value-type="float" office:value="836100" table:style-name="ce7">
            <text:p>836,100</text:p>
          </table:table-cell>
          <table:table-cell office:value-type="string" table:style-name="ce7">
            <text:p>-</text:p>
          </table:table-cell>
          <table:table-cell office:value-type="float" office:value="836100" table:number-columns-spanned="1" table:number-rows-spanned="4" table:style-name="ce70">
            <text:p>836,100</text:p>
          </table:table-cell>
          <table:table-cell office:value-type="float" office:value="836100" table:number-columns-spanned="1" table:number-rows-spanned="4" table:style-name="ce70">
            <text:p>836,100</text:p>
          </table:table-cell>
          <table:table-cell office:value-type="float" office:value="357645" table:style-name="ce7">
            <text:p>357,645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36100" table:style-name="ce7">
            <text:p>836,1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10</text:p>
          </table:table-cell>
          <table:table-cell office:value-type="string" table:number-columns-spanned="1" table:number-rows-spanned="4" table:style-name="ce72">
            <text:p>　　100000</text:p>
            <text:p>　　人事費</text:p>
          </table:table-cell>
          <table:table-cell office:value-type="float" office:value="836100" table:style-name="ce7">
            <text:p>836,100</text:p>
          </table:table-cell>
          <table:table-cell office:value-type="string" table:style-name="ce7">
            <text:p>-</text:p>
          </table:table-cell>
          <table:table-cell office:value-type="float" office:value="836100" table:number-columns-spanned="1" table:number-rows-spanned="4" table:style-name="ce70">
            <text:p>836,100</text:p>
          </table:table-cell>
          <table:table-cell office:value-type="float" office:value="836100" table:number-columns-spanned="1" table:number-rows-spanned="4" table:style-name="ce70">
            <text:p>836,100</text:p>
          </table:table-cell>
          <table:table-cell office:value-type="float" office:value="357645" table:style-name="ce7">
            <text:p>357,645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36100" table:style-name="ce7">
            <text:p>836,1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1"/>
          <table:table-cell table:number-columns-spanned="1" table:number-rows-spanned="4" table:style-name="ce71"/>
          <table:table-cell table:number-columns-spanned="1" table:number-rows-spanned="4" table:style-name="ce71"/>
          <table:table-cell table:number-columns-spanned="1" table:number-rows-spanned="4" table:style-name="ce71"/>
          <table:table-cell office:value-type="string" table:number-columns-spanned="1" table:number-rows-spanned="4" table:style-name="ce72">
            <text:p>統籌科目合計</text:p>
          </table:table-cell>
          <table:table-cell office:value-type="float" office:value="123950246" table:style-name="ce7">
            <text:p>123,950,246</text:p>
          </table:table-cell>
          <table:table-cell office:value-type="string" table:style-name="ce7">
            <text:p>-</text:p>
          </table:table-cell>
          <table:table-cell office:value-type="float" office:value="123950246" table:number-columns-spanned="1" table:number-rows-spanned="4" table:style-name="ce70">
            <text:p>123,950,246</text:p>
          </table:table-cell>
          <table:table-cell office:value-type="float" office:value="31403246" table:number-columns-spanned="1" table:number-rows-spanned="4" table:style-name="ce70">
            <text:p>31,403,246</text:p>
          </table:table-cell>
          <table:table-cell office:value-type="float" office:value="1677998" table:style-name="ce7">
            <text:p>1,677,998</text:p>
          </table:table-cell>
          <table:table-cell office:value-type="float" office:value="24985829" table:number-columns-spanned="1" table:number-rows-spanned="2" table:style-name="ce70">
            <text:p>24,985,8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417417" table:style-name="ce7">
            <text:p>6,417,41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float" office:value="11000000" table:number-columns-spanned="1" table:number-rows-spanned="2" table:style-name="ce70">
            <text:p>11,0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1"/>
          <table:table-cell table:number-columns-spanned="1" table:number-rows-spanned="4" table:style-name="ce71"/>
          <table:table-cell table:number-columns-spanned="1" table:number-rows-spanned="4" table:style-name="ce71"/>
          <table:table-cell table:number-columns-spanned="1" table:number-rows-spanned="4" table:style-name="ce71"/>
          <table:table-cell office:value-type="string" table:number-columns-spanned="1" table:number-rows-spanned="4" table:style-name="ce72">
            <text:p>總計</text:p>
          </table:table-cell>
          <table:table-cell office:value-type="float" office:value="572476246" table:style-name="ce7">
            <text:p>572,476,246</text:p>
          </table:table-cell>
          <table:table-cell office:value-type="float" office:value="44218785" table:style-name="ce7">
            <text:p>44,218,785</text:p>
          </table:table-cell>
          <table:table-cell office:value-type="float" office:value="624721031" table:number-columns-spanned="1" table:number-rows-spanned="4" table:style-name="ce70">
            <text:p>624,721,031</text:p>
          </table:table-cell>
          <table:table-cell office:value-type="float" office:value="346518553" table:number-columns-spanned="1" table:number-rows-spanned="4" table:style-name="ce70">
            <text:p>346,518,553</text:p>
          </table:table-cell>
          <table:table-cell office:value-type="float" office:value="20639008" table:style-name="ce7">
            <text:p>20,639,008</text:p>
          </table:table-cell>
          <table:table-cell office:value-type="float" office:value="165982940" table:number-columns-spanned="1" table:number-rows-spanned="2" table:style-name="ce70">
            <text:p>165,982,9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8026000" table:style-name="ce7">
            <text:p>8,026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0535613" table:style-name="ce7">
            <text:p>180,535,61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float" office:value="11010500" table:number-columns-spanned="1" table:number-rows-spanned="2" table:style-name="ce70">
            <text:p>11,010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39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" table:style-name="ta3">
        <table:table-column table:style-name="co13" table:default-cell-style-name="ce18"/>
        <table:table-column table:style-name="co1" table:number-columns-repeated="4" table:default-cell-style-name="ce17"/>
        <table:table-column table:style-name="co14" table:default-cell-style-name="ce16"/>
        <table:table-column table:style-name="co15" table:number-columns-repeated="5" table:default-cell-style-name="ce15"/>
        <table:table-column table:style-name="co16" table:default-cell-style-name="ce15"/>
        <table:table-column table:style-name="co17" table:number-columns-repeated="16372" table:default-cell-style-name="ce14"/>
        <table:table-row table:style-name="ro8">
          <table:table-cell office:value-type="string" table:number-columns-spanned="1" table:number-rows-spanned="3" table:style-name="ce156">
            <text:p>年度</text:p>
          </table:table-cell>
          <table:table-cell office:value-type="string" table:number-columns-spanned="5" table:number-rows-spanned="1" table:style-name="ce94">
            <text:p>科目</text:p>
          </table:table-cell>
          <table:covered-table-cell table:number-columns-repeated="4"/>
          <table:table-cell office:value-type="string" table:style-name="ce23">
            <text:p>以前年度轉入數</text:p>
            <text:p>(1)</text:p>
          </table:table-cell>
          <table:table-cell office:value-type="string" table:style-name="ce23">
            <text:p>減免(註銷)數</text:p>
            <text:p>(2)</text:p>
          </table:table-cell>
          <table:table-cell office:value-type="string" table:style-name="ce23">
            <text:p>本月實現數</text:p>
          </table:table-cell>
          <table:table-cell office:value-type="string" table:style-name="ce23">
            <text:p>截至本月止</text:p>
            <text:p>累計實現數(3)</text:p>
          </table:table-cell>
          <table:table-cell office:value-type="string" table:style-name="ce23">
            <text:p>調整數</text:p>
            <text:p>(4)</text:p>
          </table:table-cell>
          <table:table-cell office:value-type="string" table:style-name="ce23">
            <text:p>尚未執行數</text:p>
            <text:p>(5)=(1)-(2)-(3)+(4)</text:p>
          </table:table-cell>
          <table:table-cell table:number-columns-repeated="16372" table:style-name="ce21"/>
        </table:table-row>
        <table:table-row table:style-name="ro9">
          <table:covered-table-cell/>
          <table:table-cell office:value-type="string" table:number-columns-spanned="1" table:number-rows-spanned="2" table:style-name="ce100">
            <text:p>款</text:p>
          </table:table-cell>
          <table:table-cell office:value-type="string" table:number-columns-spanned="1" table:number-rows-spanned="2" table:style-name="ce100">
            <text:p>項</text:p>
          </table:table-cell>
          <table:table-cell office:value-type="string" table:number-columns-spanned="1" table:number-rows-spanned="2" table:style-name="ce100">
            <text:p>目</text:p>
          </table:table-cell>
          <table:table-cell office:value-type="string" table:number-columns-spanned="1" table:number-rows-spanned="2" table:style-name="ce155">
            <text:p>節</text:p>
          </table:table-cell>
          <table:table-cell office:value-type="string" table:number-columns-spanned="1" table:number-rows-spanned="2" table:style-name="ce94">
            <text:p>代號及名稱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table:number-columns-repeated="16372" table:style-name="ce2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table:number-columns-repeated="16372" table:style-name="ce21"/>
        </table:table-row>
        <table:table-row table:style-name="ro4">
          <table:table-cell office:value-type="string" table:number-columns-spanned="1" table:number-rows-spanned="2" table:style-name="ce102">
            <text:p>97</text:p>
          </table:table-cell>
          <table:table-cell office:value-type="string" table:number-columns-spanned="1" table:number-rows-spanned="2" table:style-name="ce104">
            <text:p>03</text:p>
          </table:table-cell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罰款及賠償收入</text:p>
          </table:table-cell>
          <table:table-cell office:value-type="float" office:value="400000" table:style-name="ce20">
            <text:p>400,00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00000" table:style-name="ce20">
            <text:p>400,000</text:p>
          </table:table-cell>
          <table:table-cell table:number-columns-repeated="16372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ˉ罰金罰鍰及怠金</text:p>
          </table:table-cell>
          <table:table-cell office:value-type="float" office:value="400000" table:style-name="ce15">
            <text:p>4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00000" table:style-name="ce15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ˉˉ罰金罰鍰</text:p>
          </table:table-cell>
          <table:table-cell office:value-type="float" office:value="400000" table:style-name="ce15">
            <text:p>4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00000" table:style-name="ce15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小計</text:p>
          </table:table-cell>
          <table:table-cell office:value-type="float" office:value="400000" table:style-name="ce15">
            <text:p>4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00000" table:style-name="ce15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98</text:p>
          </table:table-cell>
          <table:table-cell office:value-type="string" table:number-columns-spanned="1" table:number-rows-spanned="2" table:style-name="ce104">
            <text:p>03</text:p>
          </table:table-cell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罰款及賠償收入</text:p>
          </table:table-cell>
          <table:table-cell office:value-type="float" office:value="200000" table:style-name="ce15">
            <text:p>2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0000" table:style-name="ce15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ˉ罰金罰鍰及怠金</text:p>
          </table:table-cell>
          <table:table-cell office:value-type="float" office:value="200000" table:style-name="ce15">
            <text:p>2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0000" table:style-name="ce15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ˉˉ罰金罰鍰</text:p>
          </table:table-cell>
          <table:table-cell office:value-type="float" office:value="200000" table:style-name="ce15">
            <text:p>2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0000" table:style-name="ce15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小計</text:p>
          </table:table-cell>
          <table:table-cell office:value-type="float" office:value="200000" table:style-name="ce15">
            <text:p>2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0000" table:style-name="ce15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99</text:p>
          </table:table-cell>
          <table:table-cell office:value-type="string" table:number-columns-spanned="1" table:number-rows-spanned="2" table:style-name="ce104">
            <text:p>03</text:p>
          </table:table-cell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罰款及賠償收入</text:p>
          </table:table-cell>
          <table:table-cell office:value-type="float" office:value="290862" table:style-name="ce15">
            <text:p>290,86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90862" table:style-name="ce15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ˉ罰金罰鍰及怠金</text:p>
          </table:table-cell>
          <table:table-cell office:value-type="float" office:value="290862" table:style-name="ce15">
            <text:p>290,86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90862" table:style-name="ce15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ˉˉ罰金罰鍰</text:p>
          </table:table-cell>
          <table:table-cell office:value-type="float" office:value="290862" table:style-name="ce15">
            <text:p>290,86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90862" table:style-name="ce15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小計</text:p>
          </table:table-cell>
          <table:table-cell office:value-type="float" office:value="290862" table:style-name="ce15">
            <text:p>290,86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90862" table:style-name="ce15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0</text:p>
          </table:table-cell>
          <table:table-cell office:value-type="string" table:number-columns-spanned="1" table:number-rows-spanned="2" table:style-name="ce104">
            <text:p>03</text:p>
          </table:table-cell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罰款及賠償收入</text:p>
          </table:table-cell>
          <table:table-cell office:value-type="float" office:value="88064" table:style-name="ce15">
            <text:p>88,0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8064" table:style-name="ce15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ˉ罰金罰鍰及怠金</text:p>
          </table:table-cell>
          <table:table-cell office:value-type="float" office:value="88064" table:style-name="ce15">
            <text:p>88,0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8064" table:style-name="ce15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ˉˉ罰金罰鍰</text:p>
          </table:table-cell>
          <table:table-cell office:value-type="float" office:value="88064" table:style-name="ce15">
            <text:p>88,0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8064" table:style-name="ce15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小計</text:p>
          </table:table-cell>
          <table:table-cell office:value-type="float" office:value="88064" table:style-name="ce15">
            <text:p>88,0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8064" table:style-name="ce15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1</text:p>
          </table:table-cell>
          <table:table-cell office:value-type="string" table:number-columns-spanned="1" table:number-rows-spanned="2" table:style-name="ce104">
            <text:p>03</text:p>
          </table:table-cell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罰款及賠償收入</text:p>
          </table:table-cell>
          <table:table-cell office:value-type="float" office:value="117456" table:style-name="ce15">
            <text:p>117,45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7456" table:style-name="ce15">
            <text:p>117,4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ˉ罰金罰鍰及怠金</text:p>
          </table:table-cell>
          <table:table-cell office:value-type="float" office:value="117456" table:style-name="ce15">
            <text:p>117,45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7456" table:style-name="ce15">
            <text:p>117,4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ˉˉ罰金罰鍰</text:p>
          </table:table-cell>
          <table:table-cell office:value-type="float" office:value="117456" table:style-name="ce15">
            <text:p>117,45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7456" table:style-name="ce15">
            <text:p>117,4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小計</text:p>
          </table:table-cell>
          <table:table-cell office:value-type="float" office:value="117456" table:style-name="ce15">
            <text:p>117,45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7456" table:style-name="ce15">
            <text:p>117,4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2</text:p>
          </table:table-cell>
          <table:table-cell office:value-type="string" table:number-columns-spanned="1" table:number-rows-spanned="2" table:style-name="ce104">
            <text:p>03</text:p>
          </table:table-cell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罰款及賠償收入</text:p>
          </table:table-cell>
          <table:table-cell office:value-type="float" office:value="472008" table:style-name="ce15">
            <text:p>472,00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56981" table:style-name="ce15">
            <text:p>156,981</text:p>
          </table:table-cell>
          <table:table-cell office:value-type="string" table:style-name="ce15">
            <text:p>-</text:p>
          </table:table-cell>
          <table:table-cell office:value-type="float" office:value="315027" table:style-name="ce15">
            <text:p>315,0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ˉ罰金罰鍰及怠金</text:p>
          </table:table-cell>
          <table:table-cell office:value-type="float" office:value="472008" table:style-name="ce15">
            <text:p>472,00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56981" table:style-name="ce15">
            <text:p>156,981</text:p>
          </table:table-cell>
          <table:table-cell office:value-type="string" table:style-name="ce15">
            <text:p>-</text:p>
          </table:table-cell>
          <table:table-cell office:value-type="float" office:value="315027" table:style-name="ce15">
            <text:p>315,0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ˉˉ罰金罰鍰</text:p>
          </table:table-cell>
          <table:table-cell office:value-type="float" office:value="472008" table:style-name="ce15">
            <text:p>472,00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56981" table:style-name="ce15">
            <text:p>156,981</text:p>
          </table:table-cell>
          <table:table-cell office:value-type="string" table:style-name="ce15">
            <text:p>-</text:p>
          </table:table-cell>
          <table:table-cell office:value-type="float" office:value="315027" table:style-name="ce15">
            <text:p>315,0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小計</text:p>
          </table:table-cell>
          <table:table-cell office:value-type="float" office:value="472008" table:style-name="ce15">
            <text:p>472,00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56981" table:style-name="ce15">
            <text:p>156,981</text:p>
          </table:table-cell>
          <table:table-cell office:value-type="string" table:style-name="ce15">
            <text:p>-</text:p>
          </table:table-cell>
          <table:table-cell office:value-type="float" office:value="315027" table:style-name="ce15">
            <text:p>315,0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3</text:p>
          </table:table-cell>
          <table:table-cell office:value-type="string" table:number-columns-spanned="1" table:number-rows-spanned="2" table:style-name="ce104">
            <text:p>03</text:p>
          </table:table-cell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罰款及賠償收入</text:p>
          </table:table-cell>
          <table:table-cell office:value-type="float" office:value="1721089" table:style-name="ce15">
            <text:p>1,721,08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0627" table:style-name="ce15">
            <text:p>110,627</text:p>
          </table:table-cell>
          <table:table-cell office:value-type="string" table:style-name="ce15">
            <text:p>-</text:p>
          </table:table-cell>
          <table:table-cell office:value-type="float" office:value="1610462" table:style-name="ce15">
            <text:p>1,610,4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ˉ罰金罰鍰及怠金</text:p>
          </table:table-cell>
          <table:table-cell office:value-type="float" office:value="1721089" table:style-name="ce15">
            <text:p>1,721,08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0627" table:style-name="ce15">
            <text:p>110,627</text:p>
          </table:table-cell>
          <table:table-cell office:value-type="string" table:style-name="ce15">
            <text:p>-</text:p>
          </table:table-cell>
          <table:table-cell office:value-type="float" office:value="1610462" table:style-name="ce15">
            <text:p>1,610,4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ˉˉ罰金罰鍰</text:p>
          </table:table-cell>
          <table:table-cell office:value-type="float" office:value="1721089" table:style-name="ce15">
            <text:p>1,721,08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0627" table:style-name="ce15">
            <text:p>110,627</text:p>
          </table:table-cell>
          <table:table-cell office:value-type="string" table:style-name="ce15">
            <text:p>-</text:p>
          </table:table-cell>
          <table:table-cell office:value-type="float" office:value="1610462" table:style-name="ce15">
            <text:p>1,610,4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小計</text:p>
          </table:table-cell>
          <table:table-cell office:value-type="float" office:value="1721089" table:style-name="ce15">
            <text:p>1,721,08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0627" table:style-name="ce15">
            <text:p>110,627</text:p>
          </table:table-cell>
          <table:table-cell office:value-type="string" table:style-name="ce15">
            <text:p>-</text:p>
          </table:table-cell>
          <table:table-cell office:value-type="float" office:value="1610462" table:style-name="ce15">
            <text:p>1,610,4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4</text:p>
          </table:table-cell>
          <table:table-cell office:value-type="string" table:number-columns-spanned="1" table:number-rows-spanned="2" table:style-name="ce104">
            <text:p>03</text:p>
          </table:table-cell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罰款及賠償收入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ˉ罰金罰鍰及怠金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ˉˉ罰金罰鍰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小計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5</text:p>
          </table:table-cell>
          <table:table-cell office:value-type="string" table:number-columns-spanned="1" table:number-rows-spanned="2" table:style-name="ce104">
            <text:p>03</text:p>
          </table:table-cell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罰款及賠償收入</text:p>
          </table:table-cell>
          <table:table-cell office:value-type="float" office:value="334706" table:style-name="ce15">
            <text:p>334,7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4706" table:style-name="ce15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ˉ罰金罰鍰及怠金</text:p>
          </table:table-cell>
          <table:table-cell office:value-type="float" office:value="334706" table:style-name="ce15">
            <text:p>334,7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4706" table:style-name="ce15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ˉˉ罰金罰鍰</text:p>
          </table:table-cell>
          <table:table-cell office:value-type="float" office:value="334706" table:style-name="ce15">
            <text:p>334,7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4706" table:style-name="ce15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小計</text:p>
          </table:table-cell>
          <table:table-cell office:value-type="float" office:value="334706" table:style-name="ce15">
            <text:p>334,7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4706" table:style-name="ce15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6</text:p>
          </table:table-cell>
          <table:table-cell office:value-type="string" table:number-columns-spanned="1" table:number-rows-spanned="2" table:style-name="ce104">
            <text:p>03</text:p>
          </table:table-cell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罰款及賠償收入</text:p>
          </table:table-cell>
          <table:table-cell office:value-type="float" office:value="942461" table:style-name="ce15">
            <text:p>942,4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2461" table:style-name="ce15">
            <text:p>942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ˉ罰金罰鍰及怠金</text:p>
          </table:table-cell>
          <table:table-cell office:value-type="float" office:value="942461" table:style-name="ce15">
            <text:p>942,4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2461" table:style-name="ce15">
            <text:p>942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ˉˉ罰金罰鍰</text:p>
          </table:table-cell>
          <table:table-cell office:value-type="float" office:value="942461" table:style-name="ce15">
            <text:p>942,4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2461" table:style-name="ce15">
            <text:p>942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小計</text:p>
          </table:table-cell>
          <table:table-cell office:value-type="float" office:value="942461" table:style-name="ce15">
            <text:p>942,4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2461" table:style-name="ce15">
            <text:p>942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7</text:p>
          </table:table-cell>
          <table:table-cell office:value-type="string" table:number-columns-spanned="1" table:number-rows-spanned="2" table:style-name="ce104">
            <text:p>03</text:p>
          </table:table-cell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罰款及賠償收入</text:p>
          </table:table-cell>
          <table:table-cell office:value-type="float" office:value="411476" table:style-name="ce15">
            <text:p>411,47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1476" table:style-name="ce15">
            <text:p>31,476</text:p>
          </table:table-cell>
          <table:table-cell office:value-type="string" table:style-name="ce15">
            <text:p>-</text:p>
          </table:table-cell>
          <table:table-cell office:value-type="float" office:value="380000" table:style-name="ce15">
            <text:p>38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ˉ罰金罰鍰及怠金</text:p>
          </table:table-cell>
          <table:table-cell office:value-type="float" office:value="411476" table:style-name="ce15">
            <text:p>411,47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1476" table:style-name="ce15">
            <text:p>31,476</text:p>
          </table:table-cell>
          <table:table-cell office:value-type="string" table:style-name="ce15">
            <text:p>-</text:p>
          </table:table-cell>
          <table:table-cell office:value-type="float" office:value="380000" table:style-name="ce15">
            <text:p>38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ˉˉ罰金罰鍰</text:p>
          </table:table-cell>
          <table:table-cell office:value-type="float" office:value="411476" table:style-name="ce15">
            <text:p>411,47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1476" table:style-name="ce15">
            <text:p>31,476</text:p>
          </table:table-cell>
          <table:table-cell office:value-type="string" table:style-name="ce15">
            <text:p>-</text:p>
          </table:table-cell>
          <table:table-cell office:value-type="float" office:value="380000" table:style-name="ce15">
            <text:p>38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小計</text:p>
          </table:table-cell>
          <table:table-cell office:value-type="float" office:value="411476" table:style-name="ce15">
            <text:p>411,47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1476" table:style-name="ce15">
            <text:p>31,476</text:p>
          </table:table-cell>
          <table:table-cell office:value-type="string" table:style-name="ce15">
            <text:p>-</text:p>
          </table:table-cell>
          <table:table-cell office:value-type="float" office:value="380000" table:style-name="ce15">
            <text:p>38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8</text:p>
          </table:table-cell>
          <table:table-cell office:value-type="string" table:number-columns-spanned="1" table:number-rows-spanned="2" table:style-name="ce104">
            <text:p>03</text:p>
          </table:table-cell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罰款及賠償收入</text:p>
          </table:table-cell>
          <table:table-cell office:value-type="float" office:value="1518197" table:style-name="ce15">
            <text:p>1,518,19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26551" table:style-name="ce15">
            <text:p>426,551</text:p>
          </table:table-cell>
          <table:table-cell office:value-type="string" table:style-name="ce15">
            <text:p>-</text:p>
          </table:table-cell>
          <table:table-cell office:value-type="float" office:value="1091646" table:style-name="ce15">
            <text:p>1,091,64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ˉ罰金罰鍰及怠金</text:p>
          </table:table-cell>
          <table:table-cell office:value-type="float" office:value="1518197" table:style-name="ce15">
            <text:p>1,518,19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26551" table:style-name="ce15">
            <text:p>426,551</text:p>
          </table:table-cell>
          <table:table-cell office:value-type="string" table:style-name="ce15">
            <text:p>-</text:p>
          </table:table-cell>
          <table:table-cell office:value-type="float" office:value="1091646" table:style-name="ce15">
            <text:p>1,091,64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ˉˉ罰金罰鍰</text:p>
          </table:table-cell>
          <table:table-cell office:value-type="float" office:value="1518197" table:style-name="ce15">
            <text:p>1,518,19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26551" table:style-name="ce15">
            <text:p>426,551</text:p>
          </table:table-cell>
          <table:table-cell office:value-type="string" table:style-name="ce15">
            <text:p>-</text:p>
          </table:table-cell>
          <table:table-cell office:value-type="float" office:value="1091646" table:style-name="ce15">
            <text:p>1,091,64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小計</text:p>
          </table:table-cell>
          <table:table-cell office:value-type="float" office:value="1518197" table:style-name="ce15">
            <text:p>1,518,19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26551" table:style-name="ce15">
            <text:p>426,551</text:p>
          </table:table-cell>
          <table:table-cell office:value-type="string" table:style-name="ce15">
            <text:p>-</text:p>
          </table:table-cell>
          <table:table-cell office:value-type="float" office:value="1091646" table:style-name="ce15">
            <text:p>1,091,64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9</text:p>
          </table:table-cell>
          <table:table-cell office:value-type="string" table:number-columns-spanned="1" table:number-rows-spanned="2" table:style-name="ce104">
            <text:p>04</text:p>
          </table:table-cell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罰款及賠償收入</text:p>
          </table:table-cell>
          <table:table-cell office:value-type="float" office:value="3666319" table:style-name="ce15">
            <text:p>3,666,319</text:p>
          </table:table-cell>
          <table:table-cell office:value-type="string" table:style-name="ce15">
            <text:p>-</text:p>
          </table:table-cell>
          <table:table-cell office:value-type="float" office:value="143700" table:style-name="ce15">
            <text:p>143,700</text:p>
          </table:table-cell>
          <table:table-cell office:value-type="float" office:value="2083291" table:style-name="ce15">
            <text:p>2,083,291</text:p>
          </table:table-cell>
          <table:table-cell office:value-type="string" table:style-name="ce15">
            <text:p>-</text:p>
          </table:table-cell>
          <table:table-cell office:value-type="float" office:value="1583028" table:style-name="ce15">
            <text:p>1,583,02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ˉ罰金罰鍰及怠金</text:p>
          </table:table-cell>
          <table:table-cell office:value-type="float" office:value="3666319" table:style-name="ce15">
            <text:p>3,666,319</text:p>
          </table:table-cell>
          <table:table-cell office:value-type="string" table:style-name="ce15">
            <text:p>-</text:p>
          </table:table-cell>
          <table:table-cell office:value-type="float" office:value="143700" table:style-name="ce15">
            <text:p>143,700</text:p>
          </table:table-cell>
          <table:table-cell office:value-type="float" office:value="2083291" table:style-name="ce15">
            <text:p>2,083,291</text:p>
          </table:table-cell>
          <table:table-cell office:value-type="string" table:style-name="ce15">
            <text:p>-</text:p>
          </table:table-cell>
          <table:table-cell office:value-type="float" office:value="1583028" table:style-name="ce15">
            <text:p>1,583,02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ˉˉ罰金罰鍰</text:p>
          </table:table-cell>
          <table:table-cell office:value-type="float" office:value="3666319" table:style-name="ce15">
            <text:p>3,666,319</text:p>
          </table:table-cell>
          <table:table-cell office:value-type="string" table:style-name="ce15">
            <text:p>-</text:p>
          </table:table-cell>
          <table:table-cell office:value-type="float" office:value="143700" table:style-name="ce15">
            <text:p>143,700</text:p>
          </table:table-cell>
          <table:table-cell office:value-type="float" office:value="2083291" table:style-name="ce15">
            <text:p>2,083,291</text:p>
          </table:table-cell>
          <table:table-cell office:value-type="string" table:style-name="ce15">
            <text:p>-</text:p>
          </table:table-cell>
          <table:table-cell office:value-type="float" office:value="1583028" table:style-name="ce15">
            <text:p>1,583,02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9</text:p>
          </table:table-cell>
          <table:table-cell office:value-type="string" table:number-columns-spanned="1" table:number-rows-spanned="2" table:style-name="ce104">
            <text:p>09</text:p>
          </table:table-cell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補助及協助收入</text:p>
          </table:table-cell>
          <table:table-cell office:value-type="float" office:value="17817150" table:style-name="ce15">
            <text:p>17,817,15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185790" table:style-name="ce15">
            <text:p>16,185,790</text:p>
          </table:table-cell>
          <table:table-cell office:value-type="string" table:style-name="ce15">
            <text:p>-</text:p>
          </table:table-cell>
          <table:table-cell office:value-type="float" office:value="1631360" table:style-name="ce15">
            <text:p>1,631,3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ˉ上級政府補助收入</text:p>
          </table:table-cell>
          <table:table-cell office:value-type="float" office:value="17817150" table:style-name="ce15">
            <text:p>17,817,15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185790" table:style-name="ce15">
            <text:p>16,185,790</text:p>
          </table:table-cell>
          <table:table-cell office:value-type="string" table:style-name="ce15">
            <text:p>-</text:p>
          </table:table-cell>
          <table:table-cell office:value-type="float" office:value="1631360" table:style-name="ce15">
            <text:p>1,631,3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2</text:p>
          </table:table-cell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ˉˉ計畫型補助收入</text:p>
          </table:table-cell>
          <table:table-cell office:value-type="float" office:value="17817150" table:style-name="ce15">
            <text:p>17,817,15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185790" table:style-name="ce15">
            <text:p>16,185,790</text:p>
          </table:table-cell>
          <table:table-cell office:value-type="string" table:style-name="ce15">
            <text:p>-</text:p>
          </table:table-cell>
          <table:table-cell office:value-type="float" office:value="1631360" table:style-name="ce15">
            <text:p>1,631,3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小計</text:p>
          </table:table-cell>
          <table:table-cell office:value-type="float" office:value="21483469" table:style-name="ce15">
            <text:p>21,483,469</text:p>
          </table:table-cell>
          <table:table-cell office:value-type="string" table:style-name="ce15">
            <text:p>-</text:p>
          </table:table-cell>
          <table:table-cell office:value-type="float" office:value="143700" table:style-name="ce15">
            <text:p>143,700</text:p>
          </table:table-cell>
          <table:table-cell office:value-type="float" office:value="18269081" table:style-name="ce15">
            <text:p>18,269,081</text:p>
          </table:table-cell>
          <table:table-cell office:value-type="string" table:style-name="ce15">
            <text:p>-</text:p>
          </table:table-cell>
          <table:table-cell office:value-type="float" office:value="3214388" table:style-name="ce15">
            <text:p>3,214,38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經常門合計</text:p>
          </table:table-cell>
          <table:table-cell office:value-type="float" office:value="28925448" table:style-name="ce15">
            <text:p>28,925,448</text:p>
          </table:table-cell>
          <table:table-cell office:value-type="string" table:style-name="ce15">
            <text:p>-</text:p>
          </table:table-cell>
          <table:table-cell office:value-type="float" office:value="143700" table:style-name="ce15">
            <text:p>143,700</text:p>
          </table:table-cell>
          <table:table-cell office:value-type="float" office:value="18994716" table:style-name="ce15">
            <text:p>18,994,716</text:p>
          </table:table-cell>
          <table:table-cell office:value-type="string" table:style-name="ce15">
            <text:p>-</text:p>
          </table:table-cell>
          <table:table-cell office:value-type="float" office:value="9930732" table:style-name="ce15">
            <text:p>9,930,73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總計</text:p>
          </table:table-cell>
          <table:table-cell office:value-type="float" office:value="28925448" table:style-name="ce15">
            <text:p>28,925,448</text:p>
          </table:table-cell>
          <table:table-cell office:value-type="string" table:style-name="ce15">
            <text:p>-</text:p>
          </table:table-cell>
          <table:table-cell office:value-type="float" office:value="143700" table:style-name="ce15">
            <text:p>143,700</text:p>
          </table:table-cell>
          <table:table-cell office:value-type="float" office:value="18994716" table:style-name="ce15">
            <text:p>18,994,716</text:p>
          </table:table-cell>
          <table:table-cell office:value-type="string" table:style-name="ce15">
            <text:p>-</text:p>
          </table:table-cell>
          <table:table-cell office:value-type="float" office:value="9930732" table:style-name="ce15">
            <text:p>9,930,73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number-rows-repeated="1048459" table:style-name="ro4">
          <table:table-cell table:number-columns-repeated="16384"/>
        </table:table-row>
        <table:named-expressions>
          <table:named-expression table:name="Print_Titles" table:expression="of:=[以前年度歲入.$A:.$A]~[以前年度歲入.$1:.$3]" table:base-cell-address="歲入累計表.$A$1"/>
        </table:named-expressions>
      </table:table>
      <table:table table:name="以前年度歲出" table:style-name="ta4">
        <table:table-column table:style-name="co13" table:default-cell-style-name="ce25"/>
        <table:table-column table:style-name="co1" table:number-columns-repeated="4" table:default-cell-style-name="ce5"/>
        <table:table-column table:style-name="co18" table:default-cell-style-name="ce24"/>
        <table:table-column table:style-name="co1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108">
            <text:p>年度</text:p>
          </table:table-cell>
          <table:table-cell office:value-type="string" table:number-columns-spanned="5" table:number-rows-spanned="1" table:style-name="ce107">
            <text:p>科　　　　　　　　　　　　目</text:p>
          </table:table-cell>
          <table:covered-table-cell table:number-columns-repeated="4"/>
          <table:table-cell office:value-type="string" table:style-name="ce12">
            <text:p>以前年度轉入數(1)</text:p>
          </table:table-cell>
          <table:table-cell office:value-type="string" table:style-name="ce12">
            <text:p>減免(註銷)數(2)</text:p>
          </table:table-cell>
          <table:table-cell office:value-type="string" table:style-name="ce12">
            <text:p>本月實現數</text:p>
          </table:table-cell>
          <table:table-cell office:value-type="string" table:style-name="ce12">
            <text:p>截至本月止</text:p>
            <text:p>累計實現數(3)</text:p>
          </table:table-cell>
          <table:table-cell office:value-type="string" table:style-name="ce12">
            <text:p>調　整　數(4)</text:p>
          </table:table-cell>
          <table:table-cell office:value-type="string" table:style-name="ce12">
            <text:p>尚未執行數</text:p>
            <text:p>(5)=(1)-(2)-(3)+(4)</text:p>
          </table:table-cell>
          <table:table-cell office:value-type="string" table:style-name="ce12">
            <text:p>備註(預付款)</text:p>
          </table:table-cell>
          <table:table-cell table:number-columns-repeated="16371" table:style-name="ce27"/>
        </table:table-row>
        <table:table-row table:style-name="ro10">
          <table:covered-table-cell/>
          <table:table-cell office:value-type="string" table:number-columns-spanned="1" table:number-rows-spanned="2" table:style-name="ce158">
            <text:p>款</text:p>
          </table:table-cell>
          <table:table-cell office:value-type="string" table:number-columns-spanned="1" table:number-rows-spanned="2" table:style-name="ce158">
            <text:p>項</text:p>
          </table:table-cell>
          <table:table-cell office:value-type="string" table:number-columns-spanned="1" table:number-rows-spanned="2" table:style-name="ce158">
            <text:p>目</text:p>
          </table:table-cell>
          <table:table-cell office:value-type="string" table:number-columns-spanned="1" table:number-rows-spanned="2" table:style-name="ce158">
            <text:p>節</text:p>
          </table:table-cell>
          <table:table-cell office:value-type="string" table:number-columns-spanned="1" table:number-rows-spanned="2" table:style-name="ce157">
            <text:p>代 <text:s text:c="3"/>號 <text:s text:c="3"/>及 <text:s text:c="3"/>名 <text:s text:c="3"/>稱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table:number-columns-repeated="16371" table:style-name="ce2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table:number-columns-repeated="16371" table:style-name="ce27"/>
        </table:table-row>
        <table:table-row table:style-name="ro4">
          <table:table-cell office:value-type="string" table:number-columns-spanned="1" table:number-rows-spanned="2" table:style-name="ce114">
            <text:p>105</text:p>
          </table:table-cell>
          <table:table-cell office:value-type="string" table:number-columns-spanned="1" table:number-rows-spanned="2" table:style-name="ce71">
            <text:p>90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一般建築及設備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03235" table:style-name="ce7">
            <text:p>5,803,235</text:p>
          </table:table-cell>
          <table:table-cell office:value-type="string" table:style-name="ce7">
            <text:p>-</text:p>
          </table:table-cell>
          <table:table-cell office:value-type="float" office:value="10000" table:style-name="ce7">
            <text:p>10,000</text:p>
          </table:table-cell>
          <table:table-cell office:value-type="float" office:value="198623" table:style-name="ce7">
            <text:p>198,623</text:p>
          </table:table-cell>
          <table:table-cell office:value-type="string" table:style-name="ce7">
            <text:p>-</text:p>
          </table:table-cell>
          <table:table-cell office:value-type="float" office:value="5604612" table:style-name="ce7">
            <text:p>5,604,612</text:p>
          </table:table-cell>
          <table:table-cell office:value-type="float" office:value="5000" table:style-name="ce7">
            <text:p>5,000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1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03235" table:style-name="ce7">
            <text:p>5,803,235</text:p>
          </table:table-cell>
          <table:table-cell office:value-type="string" table:style-name="ce7">
            <text:p>-</text:p>
          </table:table-cell>
          <table:table-cell office:value-type="float" office:value="10000" table:style-name="ce7">
            <text:p>10,000</text:p>
          </table:table-cell>
          <table:table-cell office:value-type="float" office:value="198623" table:style-name="ce7">
            <text:p>198,623</text:p>
          </table:table-cell>
          <table:table-cell office:value-type="string" table:style-name="ce7">
            <text:p>-</text:p>
          </table:table-cell>
          <table:table-cell office:value-type="float" office:value="5604612" table:style-name="ce7">
            <text:p>5,604,612</text:p>
          </table:table-cell>
          <table:table-cell office:value-type="float" office:value="5000" table:style-name="ce7">
            <text:p>5,000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3</text:p>
          </table:table-cell>
          <table:table-cell office:value-type="string" table:number-columns-spanned="1" table:number-rows-spanned="2" table:style-name="ce116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03235" table:style-name="ce7">
            <text:p>5,803,235</text:p>
          </table:table-cell>
          <table:table-cell office:value-type="string" table:style-name="ce7">
            <text:p>-</text:p>
          </table:table-cell>
          <table:table-cell office:value-type="float" office:value="10000" table:style-name="ce7">
            <text:p>10,000</text:p>
          </table:table-cell>
          <table:table-cell office:value-type="float" office:value="198623" table:style-name="ce7">
            <text:p>198,623</text:p>
          </table:table-cell>
          <table:table-cell office:value-type="string" table:style-name="ce7">
            <text:p>-</text:p>
          </table:table-cell>
          <table:table-cell office:value-type="float" office:value="5604612" table:style-name="ce7">
            <text:p>5,604,612</text:p>
          </table:table-cell>
          <table:table-cell office:value-type="float" office:value="5000" table:style-name="ce7">
            <text:p>5,000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03235" table:style-name="ce7">
            <text:p>5,803,235</text:p>
          </table:table-cell>
          <table:table-cell office:value-type="string" table:style-name="ce7">
            <text:p>-</text:p>
          </table:table-cell>
          <table:table-cell office:value-type="float" office:value="10000" table:style-name="ce7">
            <text:p>10,000</text:p>
          </table:table-cell>
          <table:table-cell office:value-type="float" office:value="198623" table:style-name="ce7">
            <text:p>198,623</text:p>
          </table:table-cell>
          <table:table-cell office:value-type="string" table:style-name="ce7">
            <text:p>-</text:p>
          </table:table-cell>
          <table:table-cell office:value-type="float" office:value="5604612" table:style-name="ce7">
            <text:p>5,604,612</text:p>
          </table:table-cell>
          <table:table-cell office:value-type="float" office:value="5000" table:style-name="ce7">
            <text:p>5,00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4">
            <text:p>106</text:p>
          </table:table-cell>
          <table:table-cell office:value-type="string" table:number-columns-spanned="1" table:number-rows-spanned="2" table:style-name="ce71">
            <text:p>90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一般建築及設備</text:p>
          </table:table-cell>
          <table:table-cell office:value-type="float" office:value="4374819" table:style-name="ce7">
            <text:p>4,374,8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29241" table:style-name="ce7">
            <text:p>4,329,241</text:p>
          </table:table-cell>
          <table:table-cell office:value-type="string" table:style-name="ce7">
            <text:p>-</text:p>
          </table:table-cell>
          <table:table-cell office:value-type="float" office:value="45578" table:style-name="ce7">
            <text:p>45,57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733827" table:style-name="ce7">
            <text:p>11,733,8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33827" table:style-name="ce7">
            <text:p>11,733,82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1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ˉ一般建築及設備*</text:p>
          </table:table-cell>
          <table:table-cell office:value-type="float" office:value="4374819" table:style-name="ce7">
            <text:p>4,374,8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29241" table:style-name="ce7">
            <text:p>4,329,241</text:p>
          </table:table-cell>
          <table:table-cell office:value-type="string" table:style-name="ce7">
            <text:p>-</text:p>
          </table:table-cell>
          <table:table-cell office:value-type="float" office:value="45578" table:style-name="ce7">
            <text:p>45,57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733827" table:style-name="ce7">
            <text:p>11,733,8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33827" table:style-name="ce7">
            <text:p>11,733,82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3</text:p>
          </table:table-cell>
          <table:table-cell office:value-type="string" table:number-columns-spanned="1" table:number-rows-spanned="2" table:style-name="ce116">
            <text:p>ˉˉ設備及投資*</text:p>
          </table:table-cell>
          <table:table-cell office:value-type="float" office:value="4374819" table:style-name="ce7">
            <text:p>4,374,8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29241" table:style-name="ce7">
            <text:p>4,329,241</text:p>
          </table:table-cell>
          <table:table-cell office:value-type="string" table:style-name="ce7">
            <text:p>-</text:p>
          </table:table-cell>
          <table:table-cell office:value-type="float" office:value="45578" table:style-name="ce7">
            <text:p>45,57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733827" table:style-name="ce7">
            <text:p>11,733,8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33827" table:style-name="ce7">
            <text:p>11,733,82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小計</text:p>
          </table:table-cell>
          <table:table-cell office:value-type="float" office:value="4374819" table:style-name="ce7">
            <text:p>4,374,8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29241" table:style-name="ce7">
            <text:p>4,329,241</text:p>
          </table:table-cell>
          <table:table-cell office:value-type="string" table:style-name="ce7">
            <text:p>-</text:p>
          </table:table-cell>
          <table:table-cell office:value-type="float" office:value="45578" table:style-name="ce7">
            <text:p>45,57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733827" table:style-name="ce7">
            <text:p>11,733,8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33827" table:style-name="ce7">
            <text:p>11,733,82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4">
            <text:p>107</text:p>
          </table:table-cell>
          <table:table-cell office:value-type="string" table:number-columns-spanned="1" table:number-rows-spanned="2" table:style-name="ce71">
            <text:p>07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觀光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550" table:style-name="ce7">
            <text:p>99,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5650" table:style-name="ce7">
            <text:p>95,650</text:p>
          </table:table-cell>
          <table:table-cell office:value-type="string" table:style-name="ce7">
            <text:p>-</text:p>
          </table:table-cell>
          <table:table-cell office:value-type="float" office:value="3900" table:style-name="ce7">
            <text:p>3,9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1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550" table:style-name="ce7">
            <text:p>99,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5650" table:style-name="ce7">
            <text:p>95,650</text:p>
          </table:table-cell>
          <table:table-cell office:value-type="string" table:style-name="ce7">
            <text:p>-</text:p>
          </table:table-cell>
          <table:table-cell office:value-type="float" office:value="3900" table:style-name="ce7">
            <text:p>3,9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2</text:p>
          </table:table-cell>
          <table:table-cell office:value-type="string" table:number-columns-spanned="1" table:number-rows-spanned="2" table:style-name="ce116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550" table:style-name="ce7">
            <text:p>99,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5650" table:style-name="ce7">
            <text:p>95,650</text:p>
          </table:table-cell>
          <table:table-cell office:value-type="string" table:style-name="ce7">
            <text:p>-</text:p>
          </table:table-cell>
          <table:table-cell office:value-type="float" office:value="3900" table:style-name="ce7">
            <text:p>3,9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4">
            <text:p>107</text:p>
          </table:table-cell>
          <table:table-cell office:value-type="string" table:number-columns-spanned="1" table:number-rows-spanned="2" table:style-name="ce71">
            <text:p>90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878647" table:style-name="ce7">
            <text:p>252,878,647</text:p>
          </table:table-cell>
          <table:table-cell office:value-type="string" table:style-name="ce7">
            <text:p>-</text:p>
          </table:table-cell>
          <table:table-cell office:value-type="float" office:value="12900" table:style-name="ce7">
            <text:p>12,900</text:p>
          </table:table-cell>
          <table:table-cell office:value-type="float" office:value="42840" table:style-name="ce7">
            <text:p>42,840</text:p>
          </table:table-cell>
          <table:table-cell office:value-type="string" table:style-name="ce7">
            <text:p>-</text:p>
          </table:table-cell>
          <table:table-cell office:value-type="float" office:value="252835807" table:style-name="ce7">
            <text:p>252,835,807</text:p>
          </table:table-cell>
          <table:table-cell office:value-type="float" office:value="134875043" table:style-name="ce7">
            <text:p>134,875,04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1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878647" table:style-name="ce7">
            <text:p>252,878,647</text:p>
          </table:table-cell>
          <table:table-cell office:value-type="string" table:style-name="ce7">
            <text:p>-</text:p>
          </table:table-cell>
          <table:table-cell office:value-type="float" office:value="12900" table:style-name="ce7">
            <text:p>12,900</text:p>
          </table:table-cell>
          <table:table-cell office:value-type="float" office:value="42840" table:style-name="ce7">
            <text:p>42,840</text:p>
          </table:table-cell>
          <table:table-cell office:value-type="string" table:style-name="ce7">
            <text:p>-</text:p>
          </table:table-cell>
          <table:table-cell office:value-type="float" office:value="252835807" table:style-name="ce7">
            <text:p>252,835,807</text:p>
          </table:table-cell>
          <table:table-cell office:value-type="float" office:value="134875043" table:style-name="ce7">
            <text:p>134,875,04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3</text:p>
          </table:table-cell>
          <table:table-cell office:value-type="string" table:number-columns-spanned="1" table:number-rows-spanned="2" table:style-name="ce116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878647" table:style-name="ce7">
            <text:p>252,878,647</text:p>
          </table:table-cell>
          <table:table-cell office:value-type="string" table:style-name="ce7">
            <text:p>-</text:p>
          </table:table-cell>
          <table:table-cell office:value-type="float" office:value="12900" table:style-name="ce7">
            <text:p>12,900</text:p>
          </table:table-cell>
          <table:table-cell office:value-type="float" office:value="42840" table:style-name="ce7">
            <text:p>42,840</text:p>
          </table:table-cell>
          <table:table-cell office:value-type="string" table:style-name="ce7">
            <text:p>-</text:p>
          </table:table-cell>
          <table:table-cell office:value-type="float" office:value="252835807" table:style-name="ce7">
            <text:p>252,835,807</text:p>
          </table:table-cell>
          <table:table-cell office:value-type="float" office:value="134875043" table:style-name="ce7">
            <text:p>134,875,04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978197" table:style-name="ce7">
            <text:p>252,978,197</text:p>
          </table:table-cell>
          <table:table-cell office:value-type="string" table:style-name="ce7">
            <text:p>-</text:p>
          </table:table-cell>
          <table:table-cell office:value-type="float" office:value="12900" table:style-name="ce7">
            <text:p>12,900</text:p>
          </table:table-cell>
          <table:table-cell office:value-type="float" office:value="138490" table:style-name="ce7">
            <text:p>138,490</text:p>
          </table:table-cell>
          <table:table-cell office:value-type="string" table:style-name="ce7">
            <text:p>-</text:p>
          </table:table-cell>
          <table:table-cell office:value-type="float" office:value="252839707" table:style-name="ce7">
            <text:p>252,839,707</text:p>
          </table:table-cell>
          <table:table-cell office:value-type="float" office:value="134875043" table:style-name="ce7">
            <text:p>134,875,04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4">
            <text:p>108</text:p>
          </table:table-cell>
          <table:table-cell office:value-type="string" table:number-columns-spanned="1" table:number-rows-spanned="2" table:style-name="ce71">
            <text:p>07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觀光管理</text:p>
          </table:table-cell>
          <table:table-cell office:value-type="float" office:value="5486000" table:style-name="ce7">
            <text:p>5,48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83867" table:style-name="ce7">
            <text:p>5,483,867</text:p>
          </table:table-cell>
          <table:table-cell office:value-type="string" table:style-name="ce7">
            <text:p>-</text:p>
          </table:table-cell>
          <table:table-cell office:value-type="float" office:value="2133" table:style-name="ce7">
            <text:p>2,13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4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ˉ觀光旅遊行銷與推廣</text:p>
          </table:table-cell>
          <table:table-cell office:value-type="float" office:value="5486000" table:style-name="ce7">
            <text:p>5,48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83867" table:style-name="ce7">
            <text:p>5,483,867</text:p>
          </table:table-cell>
          <table:table-cell office:value-type="string" table:style-name="ce7">
            <text:p>-</text:p>
          </table:table-cell>
          <table:table-cell office:value-type="float" office:value="2133" table:style-name="ce7">
            <text:p>2,13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2</text:p>
          </table:table-cell>
          <table:table-cell office:value-type="string" table:number-columns-spanned="1" table:number-rows-spanned="2" table:style-name="ce116">
            <text:p>ˉˉ業務費</text:p>
          </table:table-cell>
          <table:table-cell office:value-type="float" office:value="5486000" table:style-name="ce7">
            <text:p>5,48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83867" table:style-name="ce7">
            <text:p>5,483,867</text:p>
          </table:table-cell>
          <table:table-cell office:value-type="string" table:style-name="ce7">
            <text:p>-</text:p>
          </table:table-cell>
          <table:table-cell office:value-type="float" office:value="2133" table:style-name="ce7">
            <text:p>2,13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小計</text:p>
          </table:table-cell>
          <table:table-cell office:value-type="float" office:value="5486000" table:style-name="ce7">
            <text:p>5,48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83867" table:style-name="ce7">
            <text:p>5,483,867</text:p>
          </table:table-cell>
          <table:table-cell office:value-type="string" table:style-name="ce7">
            <text:p>-</text:p>
          </table:table-cell>
          <table:table-cell office:value-type="float" office:value="2133" table:style-name="ce7">
            <text:p>2,13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4">
            <text:p>109</text:p>
          </table:table-cell>
          <table:table-cell office:value-type="string" table:number-columns-spanned="1" table:number-rows-spanned="2" table:style-name="ce71">
            <text:p>01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一般行政</text:p>
          </table:table-cell>
          <table:table-cell office:value-type="float" office:value="180810" table:style-name="ce7">
            <text:p>180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810" table:style-name="ce7">
            <text:p>180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58" table:style-name="ce7">
            <text:p>25,3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358" table:style-name="ce7">
            <text:p>25,3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1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ˉ行政管理</text:p>
          </table:table-cell>
          <table:table-cell office:value-type="float" office:value="165810" table:style-name="ce7">
            <text:p>165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5810" table:style-name="ce7">
            <text:p>165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58" table:style-name="ce7">
            <text:p>25,3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358" table:style-name="ce7">
            <text:p>25,3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1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ˉ行政管理*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1</text:p>
          </table:table-cell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ˉˉ人員維持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58" table:style-name="ce7">
            <text:p>25,3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358" table:style-name="ce7">
            <text:p>25,3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10</text:p>
          </table:table-cell>
          <table:table-cell office:value-type="string" table:number-columns-spanned="1" table:number-rows-spanned="2" table:style-name="ce116">
            <text:p>ˉˉˉ人事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58" table:style-name="ce7">
            <text:p>25,3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358" table:style-name="ce7">
            <text:p>25,3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2</text:p>
          </table:table-cell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ˉˉ一般業務</text:p>
          </table:table-cell>
          <table:table-cell office:value-type="float" office:value="165810" table:style-name="ce7">
            <text:p>165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5810" table:style-name="ce7">
            <text:p>165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2</text:p>
          </table:table-cell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ˉˉ一般業務*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20</text:p>
          </table:table-cell>
          <table:table-cell office:value-type="string" table:number-columns-spanned="1" table:number-rows-spanned="2" table:style-name="ce116">
            <text:p>ˉˉˉ業務費</text:p>
          </table:table-cell>
          <table:table-cell office:value-type="float" office:value="165810" table:style-name="ce7">
            <text:p>165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5810" table:style-name="ce7">
            <text:p>165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30</text:p>
          </table:table-cell>
          <table:table-cell office:value-type="string" table:number-columns-spanned="1" table:number-rows-spanned="2" table:style-name="ce116">
            <text:p>ˉˉˉ設備及投資*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4">
            <text:p>109</text:p>
          </table:table-cell>
          <table:table-cell office:value-type="string" table:number-columns-spanned="1" table:number-rows-spanned="2" table:style-name="ce71">
            <text:p>07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觀光管理</text:p>
          </table:table-cell>
          <table:table-cell office:value-type="float" office:value="19358174" table:style-name="ce7">
            <text:p>19,358,1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305395" table:style-name="ce7">
            <text:p>19,305,395</text:p>
          </table:table-cell>
          <table:table-cell office:value-type="string" table:style-name="ce7">
            <text:p>-</text:p>
          </table:table-cell>
          <table:table-cell office:value-type="float" office:value="52779" table:style-name="ce7">
            <text:p>52,77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942322" table:style-name="ce7">
            <text:p>19,942,3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724252" table:style-name="ce7">
            <text:p>17,724,252</text:p>
          </table:table-cell>
          <table:table-cell office:value-type="string" table:style-name="ce7">
            <text:p>-</text:p>
          </table:table-cell>
          <table:table-cell office:value-type="float" office:value="2218070" table:style-name="ce7">
            <text:p>2,218,07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1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8100" table:style-name="ce7">
            <text:p>748,1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6283" table:style-name="ce7">
            <text:p>726,283</text:p>
          </table:table-cell>
          <table:table-cell office:value-type="string" table:style-name="ce7">
            <text:p>-</text:p>
          </table:table-cell>
          <table:table-cell office:value-type="float" office:value="21817" table:style-name="ce7">
            <text:p>21,81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20</text:p>
          </table:table-cell>
          <table:table-cell office:value-type="string" table:number-columns-spanned="1" table:number-rows-spanned="2" table:style-name="ce116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8100" table:style-name="ce7">
            <text:p>748,1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6283" table:style-name="ce7">
            <text:p>726,283</text:p>
          </table:table-cell>
          <table:table-cell office:value-type="string" table:style-name="ce7">
            <text:p>-</text:p>
          </table:table-cell>
          <table:table-cell office:value-type="float" office:value="21817" table:style-name="ce7">
            <text:p>21,81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4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ˉ觀光旅遊行銷與推廣</text:p>
          </table:table-cell>
          <table:table-cell office:value-type="float" office:value="19358174" table:style-name="ce7">
            <text:p>19,358,1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305395" table:style-name="ce7">
            <text:p>19,305,395</text:p>
          </table:table-cell>
          <table:table-cell office:value-type="string" table:style-name="ce7">
            <text:p>-</text:p>
          </table:table-cell>
          <table:table-cell office:value-type="float" office:value="52779" table:style-name="ce7">
            <text:p>52,77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534222" table:style-name="ce7">
            <text:p>15,534,2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933969" table:style-name="ce7">
            <text:p>13,933,969</text:p>
          </table:table-cell>
          <table:table-cell office:value-type="string" table:style-name="ce7">
            <text:p>-</text:p>
          </table:table-cell>
          <table:table-cell office:value-type="float" office:value="1600253" table:style-name="ce7">
            <text:p>1,600,25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20</text:p>
          </table:table-cell>
          <table:table-cell office:value-type="string" table:number-columns-spanned="1" table:number-rows-spanned="2" table:style-name="ce116">
            <text:p>ˉˉ業務費</text:p>
          </table:table-cell>
          <table:table-cell office:value-type="float" office:value="18858174" table:style-name="ce7">
            <text:p>18,858,1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805595" table:style-name="ce7">
            <text:p>18,805,595</text:p>
          </table:table-cell>
          <table:table-cell office:value-type="string" table:style-name="ce7">
            <text:p>-</text:p>
          </table:table-cell>
          <table:table-cell office:value-type="float" office:value="52579" table:style-name="ce7">
            <text:p>52,57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534222" table:style-name="ce7">
            <text:p>15,534,2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933969" table:style-name="ce7">
            <text:p>13,933,969</text:p>
          </table:table-cell>
          <table:table-cell office:value-type="string" table:style-name="ce7">
            <text:p>-</text:p>
          </table:table-cell>
          <table:table-cell office:value-type="float" office:value="1600253" table:style-name="ce7">
            <text:p>1,600,25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40</text:p>
          </table:table-cell>
          <table:table-cell office:value-type="string" table:number-columns-spanned="1" table:number-rows-spanned="2" table:style-name="ce116">
            <text:p>ˉˉ獎補助費</text:p>
          </table:table-cell>
          <table:table-cell office:value-type="float" office:value="500000" table:style-name="ce7">
            <text:p>5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9800" table:style-name="ce7">
            <text:p>499,800</text:p>
          </table:table-cell>
          <table:table-cell office:value-type="string" table:style-name="ce7">
            <text:p>-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5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ˉ觀光企劃與發展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64000" table:style-name="ce7">
            <text:p>3,06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64000" table:style-name="ce7">
            <text:p>3,06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20</text:p>
          </table:table-cell>
          <table:table-cell office:value-type="string" table:number-columns-spanned="1" table:number-rows-spanned="2" table:style-name="ce116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64000" table:style-name="ce7">
            <text:p>3,06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64000" table:style-name="ce7">
            <text:p>3,06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6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ˉ2020台灣燈會業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6000" table:style-name="ce7">
            <text:p>59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6000" table:style-name="ce7">
            <text:p>596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20</text:p>
          </table:table-cell>
          <table:table-cell office:value-type="string" table:number-columns-spanned="1" table:number-rows-spanned="2" table:style-name="ce116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6000" table:style-name="ce7">
            <text:p>59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6000" table:style-name="ce7">
            <text:p>596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4">
            <text:p>109</text:p>
          </table:table-cell>
          <table:table-cell office:value-type="string" table:number-columns-spanned="1" table:number-rows-spanned="2" table:style-name="ce71">
            <text:p>90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一般建築及設備</text:p>
          </table:table-cell>
          <table:table-cell office:value-type="float" office:value="1080212" table:style-name="ce7">
            <text:p>1,080,2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80212" table:style-name="ce7">
            <text:p>1,080,2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6370139" table:style-name="ce7">
            <text:p>126,370,139</text:p>
          </table:table-cell>
          <table:table-cell office:value-type="string" table:style-name="ce7">
            <text:p>-</text:p>
          </table:table-cell>
          <table:table-cell office:value-type="float" office:value="7247910" table:style-name="ce7">
            <text:p>7,247,910</text:p>
          </table:table-cell>
          <table:table-cell office:value-type="float" office:value="108227655" table:style-name="ce7">
            <text:p>108,227,655</text:p>
          </table:table-cell>
          <table:table-cell office:value-type="string" table:style-name="ce7">
            <text:p>-</text:p>
          </table:table-cell>
          <table:table-cell office:value-type="float" office:value="18142484" table:style-name="ce7">
            <text:p>18,142,48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1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ˉ一般建築及設備*</text:p>
          </table:table-cell>
          <table:table-cell office:value-type="float" office:value="1080212" table:style-name="ce7">
            <text:p>1,080,2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80212" table:style-name="ce7">
            <text:p>1,080,2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6370139" table:style-name="ce7">
            <text:p>126,370,139</text:p>
          </table:table-cell>
          <table:table-cell office:value-type="string" table:style-name="ce7">
            <text:p>-</text:p>
          </table:table-cell>
          <table:table-cell office:value-type="float" office:value="7247910" table:style-name="ce7">
            <text:p>7,247,910</text:p>
          </table:table-cell>
          <table:table-cell office:value-type="float" office:value="108227655" table:style-name="ce7">
            <text:p>108,227,655</text:p>
          </table:table-cell>
          <table:table-cell office:value-type="string" table:style-name="ce7">
            <text:p>-</text:p>
          </table:table-cell>
          <table:table-cell office:value-type="float" office:value="18142484" table:style-name="ce7">
            <text:p>18,142,48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30</text:p>
          </table:table-cell>
          <table:table-cell office:value-type="string" table:number-columns-spanned="1" table:number-rows-spanned="2" table:style-name="ce116">
            <text:p>ˉˉ設備及投資*</text:p>
          </table:table-cell>
          <table:table-cell office:value-type="float" office:value="1080212" table:style-name="ce7">
            <text:p>1,080,2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80212" table:style-name="ce7">
            <text:p>1,080,2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6370139" table:style-name="ce7">
            <text:p>126,370,139</text:p>
          </table:table-cell>
          <table:table-cell office:value-type="string" table:style-name="ce7">
            <text:p>-</text:p>
          </table:table-cell>
          <table:table-cell office:value-type="float" office:value="7247910" table:style-name="ce7">
            <text:p>7,247,910</text:p>
          </table:table-cell>
          <table:table-cell office:value-type="float" office:value="108227655" table:style-name="ce7">
            <text:p>108,227,655</text:p>
          </table:table-cell>
          <table:table-cell office:value-type="string" table:style-name="ce7">
            <text:p>-</text:p>
          </table:table-cell>
          <table:table-cell office:value-type="float" office:value="18142484" table:style-name="ce7">
            <text:p>18,142,48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4">
            <text:p>109</text:p>
          </table:table-cell>
          <table:table-cell office:value-type="string" table:number-columns-spanned="1" table:number-rows-spanned="2" table:style-name="ce71">
            <text:p>05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災害準備金</text:p>
          </table:table-cell>
          <table:table-cell office:value-type="float" office:value="200213" table:style-name="ce7">
            <text:p>200,2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213" table:style-name="ce7">
            <text:p>200,2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38714" table:style-name="ce7">
            <text:p>9,938,7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537" table:style-name="ce7">
            <text:p>50,537</text:p>
          </table:table-cell>
          <table:table-cell office:value-type="string" table:style-name="ce7">
            <text:p>-</text:p>
          </table:table-cell>
          <table:table-cell office:value-type="float" office:value="9888177" table:style-name="ce7">
            <text:p>9,888,17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1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ˉ災害準備金*</text:p>
          </table:table-cell>
          <table:table-cell office:value-type="float" office:value="200213" table:style-name="ce7">
            <text:p>200,2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213" table:style-name="ce7">
            <text:p>200,2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38714" table:style-name="ce7">
            <text:p>9,938,7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537" table:style-name="ce7">
            <text:p>50,537</text:p>
          </table:table-cell>
          <table:table-cell office:value-type="string" table:style-name="ce7">
            <text:p>-</text:p>
          </table:table-cell>
          <table:table-cell office:value-type="float" office:value="9888177" table:style-name="ce7">
            <text:p>9,888,17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30</text:p>
          </table:table-cell>
          <table:table-cell office:value-type="string" table:number-columns-spanned="1" table:number-rows-spanned="2" table:style-name="ce116">
            <text:p>ˉˉ設備及投資*</text:p>
          </table:table-cell>
          <table:table-cell office:value-type="float" office:value="200213" table:style-name="ce7">
            <text:p>200,2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213" table:style-name="ce7">
            <text:p>200,2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38714" table:style-name="ce7">
            <text:p>9,938,7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537" table:style-name="ce7">
            <text:p>50,537</text:p>
          </table:table-cell>
          <table:table-cell office:value-type="string" table:style-name="ce7">
            <text:p>-</text:p>
          </table:table-cell>
          <table:table-cell office:value-type="float" office:value="9888177" table:style-name="ce7">
            <text:p>9,888,17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小計</text:p>
          </table:table-cell>
          <table:table-cell office:value-type="float" office:value="20819409" table:style-name="ce7">
            <text:p>20,819,4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766630" table:style-name="ce7">
            <text:p>20,766,630</text:p>
          </table:table-cell>
          <table:table-cell office:value-type="string" table:style-name="ce7">
            <text:p>-</text:p>
          </table:table-cell>
          <table:table-cell office:value-type="float" office:value="52779" table:style-name="ce7">
            <text:p>52,77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6276533" table:style-name="ce7">
            <text:p>156,276,533</text:p>
          </table:table-cell>
          <table:table-cell office:value-type="string" table:style-name="ce7">
            <text:p>-</text:p>
          </table:table-cell>
          <table:table-cell office:value-type="float" office:value="7247910" table:style-name="ce7">
            <text:p>7,247,910</text:p>
          </table:table-cell>
          <table:table-cell office:value-type="float" office:value="126027802" table:style-name="ce7">
            <text:p>126,027,802</text:p>
          </table:table-cell>
          <table:table-cell office:value-type="string" table:style-name="ce7">
            <text:p>-</text:p>
          </table:table-cell>
          <table:table-cell office:value-type="float" office:value="30248731" table:style-name="ce7">
            <text:p>30,248,73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經常門合計</text:p>
          </table:table-cell>
          <table:table-cell office:value-type="float" office:value="25009984" table:style-name="ce7">
            <text:p>25,009,98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955072" table:style-name="ce7">
            <text:p>24,955,072</text:p>
          </table:table-cell>
          <table:table-cell office:value-type="string" table:style-name="ce7">
            <text:p>-</text:p>
          </table:table-cell>
          <table:table-cell office:value-type="float" office:value="54912" table:style-name="ce7">
            <text:p>54,91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67230" table:style-name="ce7">
            <text:p>20,067,23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845260" table:style-name="ce7">
            <text:p>17,845,260</text:p>
          </table:table-cell>
          <table:table-cell office:value-type="string" table:style-name="ce7">
            <text:p>-</text:p>
          </table:table-cell>
          <table:table-cell office:value-type="float" office:value="2221970" table:style-name="ce7">
            <text:p>2,221,97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資本門合計*</text:p>
          </table:table-cell>
          <table:table-cell office:value-type="float" office:value="5670244" table:style-name="ce7">
            <text:p>5,670,24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24666" table:style-name="ce7">
            <text:p>5,624,666</text:p>
          </table:table-cell>
          <table:table-cell office:value-type="string" table:style-name="ce7">
            <text:p>-</text:p>
          </table:table-cell>
          <table:table-cell office:value-type="float" office:value="45578" table:style-name="ce7">
            <text:p>45,57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06724562" table:style-name="ce7">
            <text:p>406,724,562</text:p>
          </table:table-cell>
          <table:table-cell office:value-type="string" table:style-name="ce7">
            <text:p>-</text:p>
          </table:table-cell>
          <table:table-cell office:value-type="float" office:value="7270810" table:style-name="ce7">
            <text:p>7,270,810</text:p>
          </table:table-cell>
          <table:table-cell office:value-type="float" office:value="108519655" table:style-name="ce7">
            <text:p>108,519,655</text:p>
          </table:table-cell>
          <table:table-cell office:value-type="string" table:style-name="ce7">
            <text:p>-</text:p>
          </table:table-cell>
          <table:table-cell office:value-type="float" office:value="298204907" table:style-name="ce7">
            <text:p>298,204,907</text:p>
          </table:table-cell>
          <table:table-cell office:value-type="float" office:value="139596964" table:style-name="ce7">
            <text:p>139,596,964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總計</text:p>
          </table:table-cell>
          <table:table-cell office:value-type="float" office:value="30680228" table:style-name="ce7">
            <text:p>30,680,22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579738" table:style-name="ce7">
            <text:p>30,579,738</text:p>
          </table:table-cell>
          <table:table-cell office:value-type="string" table:style-name="ce7">
            <text:p>-</text:p>
          </table:table-cell>
          <table:table-cell office:value-type="float" office:value="100490" table:style-name="ce7">
            <text:p>100,49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26791792" table:style-name="ce7">
            <text:p>426,791,792</text:p>
          </table:table-cell>
          <table:table-cell office:value-type="string" table:style-name="ce7">
            <text:p>-</text:p>
          </table:table-cell>
          <table:table-cell office:value-type="float" office:value="7270810" table:style-name="ce7">
            <text:p>7,270,810</text:p>
          </table:table-cell>
          <table:table-cell office:value-type="float" office:value="126364915" table:style-name="ce7">
            <text:p>126,364,915</text:p>
          </table:table-cell>
          <table:table-cell office:value-type="string" table:style-name="ce7">
            <text:p>-</text:p>
          </table:table-cell>
          <table:table-cell office:value-type="float" office:value="300426877" table:style-name="ce7">
            <text:p>300,426,877</text:p>
          </table:table-cell>
          <table:table-cell office:value-type="float" office:value="139596964" table:style-name="ce7">
            <text:p>139,596,964</text:p>
          </table:table-cell>
          <table:table-cell table:number-columns-repeated="16371"/>
        </table:table-row>
        <table:table-row table:number-rows-repeated="1048477" table:style-name="ro4">
          <table:table-cell table:number-columns-repeated="16384"/>
        </table:table-row>
        <table:named-expressions>
          <table:named-expression table:name="Print_Titles" table:expression="of:=[以前年度歲出.$A:.$A]~[以前年度歲出.$1:.$3]" table:base-cell-address="歲入累計表.$A$1"/>
        </table:named-expressions>
      </table:table>
      <table:table table:name="歲出用途別累計表" table:style-name="ta5">
        <table:table-column table:style-name="co25" table:default-cell-style-name="ce30"/>
        <table:table-column table:style-name="co26" table:number-columns-repeated="8" table:default-cell-style-name="ce29"/>
        <table:table-column table:style-name="co26" table:number-columns-repeated="192" table:default-cell-style-name="ce29" table:visibility="collapse"/>
        <table:table-column table:style-name="co8" table:number-columns-repeated="16183" table:default-cell-style-name="ce28"/>
        <table:table-row table:style-name="ro11">
          <table:table-cell office:value-type="string" table:number-columns-spanned="1" table:number-rows-spanned="2" table:style-name="ce159">
            <text:p>用途別科目</text:p>
          </table:table-cell>
          <table:table-cell office:value-type="string" table:number-columns-spanned="4" table:number-rows-spanned="1" table:style-name="ce119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19">
            <text:p>業務計畫或工作計畫名稱</text:p>
          </table:table-cell>
          <table:covered-table-cell table:number-columns-repeated="3"/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table:number-columns-repeated="16183" table:style-name="ce33"/>
        </table:table-row>
        <table:table-row table:style-name="ro11">
          <table:covered-table-cell/>
          <table:table-cell office:value-type="string" table:style-name="ce34">
            <text:p>一般行政</text:p>
          </table:table-cell>
          <table:table-cell office:value-type="string" table:style-name="ce34">
            <text:p>觀光管理</text:p>
          </table:table-cell>
          <table:table-cell office:value-type="string" table:style-name="ce34">
            <text:p>一般建築及設備</text:p>
          </table:table-cell>
          <table:table-cell office:value-type="string" table:style-name="ce34">
            <text:p>公務人員退休及撫卹給付</text:p>
          </table:table-cell>
          <table:table-cell office:value-type="string" table:style-name="ce34">
            <text:p>災害準備金</text:p>
          </table:table-cell>
          <table:table-cell office:value-type="string" table:style-name="ce34">
            <text:p>公務人員各項補助及慰問金</text:p>
          </table:table-cell>
          <table:table-cell office:value-type="string" table:style-name="ce34">
            <text:p>合計</text:p>
          </table:table-cell>
          <table:table-cell table:number-columns-repeated="193" table:style-name="ce34"/>
          <table:table-cell table:number-columns-repeated="16183" table:style-name="ce33"/>
        </table:table-row>
        <table:table-row table:style-name="ro12">
          <table:table-cell office:value-type="string" table:style-name="ce30">
            <text:p>1000　人事費</text:p>
          </table:table-cell>
          <table:table-cell office:value-type="float" office:value="70372216" table:style-name="ce29">
            <text:p>70,372,216</text:p>
          </table:table-cell>
          <table:table-cell office:value-type="float" office:value="4184682" table:style-name="ce29">
            <text:p>4,184,682</text:p>
          </table:table-cell>
          <table:table-cell office:value-type="string" table:style-name="ce29">
            <text:p/>
          </table:table-cell>
          <table:table-cell office:value-type="float" office:value="2687884" table:style-name="ce29">
            <text:p>2,687,884</text:p>
          </table:table-cell>
          <table:table-cell office:value-type="string" table:style-name="ce29">
            <text:p/>
          </table:table-cell>
          <table:table-cell office:value-type="float" office:value="836100" table:style-name="ce29">
            <text:p>836,100</text:p>
          </table:table-cell>
          <table:table-cell office:value-type="float" office:value="78080882" table:style-name="ce29">
            <text:p>78,080,882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0">
            <text:p>ˉ1010　政務人員待遇</text:p>
          </table:table-cell>
          <table:table-cell office:value-type="float" office:value="1601678" table:style-name="ce29">
            <text:p>1,601,678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601678" table:style-name="ce29">
            <text:p>1,601,678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0">
            <text:p>ˉˉ101005　政務人員待遇</text:p>
          </table:table-cell>
          <table:table-cell office:value-type="float" office:value="1601678" table:style-name="ce29">
            <text:p>1,601,678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601678" table:style-name="ce29">
            <text:p>1,601,678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0">
            <text:p>ˉ1015　法定編制人員待遇</text:p>
          </table:table-cell>
          <table:table-cell office:value-type="float" office:value="46435988" table:style-name="ce29">
            <text:p>46,435,988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46435988" table:style-name="ce29">
            <text:p>46,435,988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0">
            <text:p>ˉˉ101505　職員待遇</text:p>
          </table:table-cell>
          <table:table-cell office:value-type="float" office:value="46435988" table:style-name="ce29">
            <text:p>46,435,988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46435988" table:style-name="ce29">
            <text:p>46,435,988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0">
            <text:p>ˉ1020　約聘僱人員待遇</text:p>
          </table:table-cell>
          <table:table-cell office:value-type="float" office:value="837984" table:style-name="ce29">
            <text:p>837,984</text:p>
          </table:table-cell>
          <table:table-cell office:value-type="float" office:value="3151112" table:style-name="ce29">
            <text:p>3,151,112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989096" table:style-name="ce29">
            <text:p>3,989,096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0">
            <text:p>ˉˉ102010　約僱人員酬金</text:p>
          </table:table-cell>
          <table:table-cell office:value-type="float" office:value="837984" table:style-name="ce29">
            <text:p>837,984</text:p>
          </table:table-cell>
          <table:table-cell office:value-type="float" office:value="3151112" table:style-name="ce29">
            <text:p>3,151,112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989096" table:style-name="ce29">
            <text:p>3,989,096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0">
            <text:p>ˉ1025　技工及工友待遇</text:p>
          </table:table-cell>
          <table:table-cell office:value-type="float" office:value="913261" table:style-name="ce29">
            <text:p>913,261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913261" table:style-name="ce29">
            <text:p>913,261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0">
            <text:p>ˉˉ102505　技工及工友待遇</text:p>
          </table:table-cell>
          <table:table-cell office:value-type="float" office:value="913261" table:style-name="ce29">
            <text:p>913,261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913261" table:style-name="ce29">
            <text:p>913,261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0">
            <text:p>ˉ1030　獎金</text:p>
          </table:table-cell>
          <table:table-cell office:value-type="float" office:value="10306616" table:style-name="ce29">
            <text:p>10,306,616</text:p>
          </table:table-cell>
          <table:table-cell office:value-type="float" office:value="349944" table:style-name="ce29">
            <text:p>349,944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0656560" table:style-name="ce29">
            <text:p>10,656,560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0">
            <text:p>ˉˉ103005　考績獎金</text:p>
          </table:table-cell>
          <table:table-cell office:value-type="float" office:value="4031725" table:style-name="ce29">
            <text:p>4,031,725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4031725" table:style-name="ce29">
            <text:p>4,031,725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0">
            <text:p>ˉˉ103015　年終工作獎金</text:p>
          </table:table-cell>
          <table:table-cell office:value-type="float" office:value="6274891" table:style-name="ce29">
            <text:p>6,274,891</text:p>
          </table:table-cell>
          <table:table-cell office:value-type="float" office:value="349944" table:style-name="ce29">
            <text:p>349,944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6624835" table:style-name="ce29">
            <text:p>6,624,835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0">
            <text:p>ˉ1035　其他給與</text:p>
          </table:table-cell>
          <table:table-cell office:value-type="float" office:value="637136" table:style-name="ce29">
            <text:p>637,136</text:p>
          </table:table-cell>
          <table:table-cell office:value-type="float" office:value="91200" table:style-name="ce29">
            <text:p>91,2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836100" table:style-name="ce29">
            <text:p>836,100</text:p>
          </table:table-cell>
          <table:table-cell office:value-type="float" office:value="1564436" table:style-name="ce29">
            <text:p>1,564,436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0">
            <text:p>ˉˉ103510　結婚補助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17900" table:style-name="ce29">
            <text:p>217,900</text:p>
          </table:table-cell>
          <table:table-cell office:value-type="float" office:value="217900" table:style-name="ce29">
            <text:p>217,900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0">
            <text:p>ˉˉ103513　喪葬補助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99300" table:style-name="ce29">
            <text:p>399,300</text:p>
          </table:table-cell>
          <table:table-cell office:value-type="float" office:value="399300" table:style-name="ce29">
            <text:p>399,300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ˉ103520　子女教育補助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18900" table:style-name="ce29">
            <text:p>218,900</text:p>
          </table:table-cell>
          <table:table-cell office:value-type="float" office:value="218900" table:style-name="ce29">
            <text:p>218,900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ˉ103525　休假補助</text:p>
          </table:table-cell>
          <table:table-cell office:value-type="float" office:value="637136" table:style-name="ce29">
            <text:p>637,136</text:p>
          </table:table-cell>
          <table:table-cell office:value-type="float" office:value="91200" table:style-name="ce29">
            <text:p>91,2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728336" table:style-name="ce29">
            <text:p>728,336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1040　加班值班費</text:p>
          </table:table-cell>
          <table:table-cell office:value-type="float" office:value="250262" table:style-name="ce29">
            <text:p>250,262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50262" table:style-name="ce29">
            <text:p>250,262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ˉ104005　超時加班費</text:p>
          </table:table-cell>
          <table:table-cell office:value-type="float" office:value="250262" table:style-name="ce29">
            <text:p>250,262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50262" table:style-name="ce29">
            <text:p>250,262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1045　退休退職給付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687884" table:style-name="ce29">
            <text:p>2,687,884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687884" table:style-name="ce29">
            <text:p>2,687,884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ˉ104505　退休退職給付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687884" table:style-name="ce29">
            <text:p>2,687,884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687884" table:style-name="ce29">
            <text:p>2,687,884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1050　退休離職儲金</text:p>
          </table:table-cell>
          <table:table-cell office:value-type="float" office:value="4381823" table:style-name="ce29">
            <text:p>4,381,823</text:p>
          </table:table-cell>
          <table:table-cell office:value-type="float" office:value="193656" table:style-name="ce29">
            <text:p>193,656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4575479" table:style-name="ce29">
            <text:p>4,575,479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ˉ105005　政務人員提撥金</text:p>
          </table:table-cell>
          <table:table-cell office:value-type="float" office:value="115453" table:style-name="ce29">
            <text:p>115,453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15453" table:style-name="ce29">
            <text:p>115,453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ˉ105010　公務人員提撥金</text:p>
          </table:table-cell>
          <table:table-cell office:value-type="float" office:value="3900438" table:style-name="ce29">
            <text:p>3,900,438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900438" table:style-name="ce29">
            <text:p>3,900,438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ˉ105025　約聘僱人員提撥金</text:p>
          </table:table-cell>
          <table:table-cell office:value-type="float" office:value="245908" table:style-name="ce29">
            <text:p>245,908</text:p>
          </table:table-cell>
          <table:table-cell office:value-type="float" office:value="193656" table:style-name="ce29">
            <text:p>193,656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439564" table:style-name="ce29">
            <text:p>439,564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ˉ105030　技工及工友提撥金</text:p>
          </table:table-cell>
          <table:table-cell office:value-type="float" office:value="120024" table:style-name="ce29">
            <text:p>120,024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20024" table:style-name="ce29">
            <text:p>120,024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1055　保險</text:p>
          </table:table-cell>
          <table:table-cell office:value-type="float" office:value="5007468" table:style-name="ce29">
            <text:p>5,007,468</text:p>
          </table:table-cell>
          <table:table-cell office:value-type="float" office:value="398770" table:style-name="ce29">
            <text:p>398,77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5406238" table:style-name="ce29">
            <text:p>5,406,238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ˉ105505　健保保險補助</text:p>
          </table:table-cell>
          <table:table-cell office:value-type="float" office:value="3205734" table:style-name="ce29">
            <text:p>3,205,734</text:p>
          </table:table-cell>
          <table:table-cell office:value-type="float" office:value="159990" table:style-name="ce29">
            <text:p>159,99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365724" table:style-name="ce29">
            <text:p>3,365,724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ˉ105510　公保保險補助</text:p>
          </table:table-cell>
          <table:table-cell office:value-type="float" office:value="1383484" table:style-name="ce29">
            <text:p>1,383,484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383484" table:style-name="ce29">
            <text:p>1,383,484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ˉ105515　勞保保險補助</text:p>
          </table:table-cell>
          <table:table-cell office:value-type="float" office:value="418250" table:style-name="ce29">
            <text:p>418,250</text:p>
          </table:table-cell>
          <table:table-cell office:value-type="float" office:value="238780" table:style-name="ce29">
            <text:p>238,78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657030" table:style-name="ce29">
            <text:p>657,030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2000　業務費</text:p>
          </table:table-cell>
          <table:table-cell office:value-type="float" office:value="9327865" table:style-name="ce29">
            <text:p>9,327,865</text:p>
          </table:table-cell>
          <table:table-cell office:value-type="float" office:value="45841356" table:style-name="ce29">
            <text:p>45,841,356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48717" table:style-name="ce29">
            <text:p>148,717</text:p>
          </table:table-cell>
          <table:table-cell office:value-type="string" table:style-name="ce29">
            <text:p/>
          </table:table-cell>
          <table:table-cell office:value-type="float" office:value="55317938" table:style-name="ce29">
            <text:p>55,317,938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2">
            <text:p>ˉ2003　教育訓練費</text:p>
          </table:table-cell>
          <table:table-cell office:value-type="float" office:value="32930" table:style-name="ce31">
            <text:p>32,93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32930" table:style-name="ce31">
            <text:p>32,930</text:p>
          </table:table-cell>
          <table:table-cell table:number-columns-repeated="193" table:style-name="ce31"/>
          <table:table-cell table:number-columns-repeated="16183"/>
        </table:table-row>
        <table:table-row table:style-name="ro12">
          <table:table-cell office:value-type="string" table:style-name="ce30">
            <text:p>ˉˉ200310　訓練費</text:p>
          </table:table-cell>
          <table:table-cell office:value-type="float" office:value="32930" table:style-name="ce29">
            <text:p>32,93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2930" table:style-name="ce29">
            <text:p>32,930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0">
            <text:p>ˉ2006　水電費</text:p>
          </table:table-cell>
          <table:table-cell office:value-type="float" office:value="353945" table:style-name="ce29">
            <text:p>353,945</text:p>
          </table:table-cell>
          <table:table-cell office:value-type="float" office:value="1902606" table:style-name="ce29">
            <text:p>1,902,606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256551" table:style-name="ce29">
            <text:p>2,256,551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0">
            <text:p>ˉˉ200605　水費</text:p>
          </table:table-cell>
          <table:table-cell office:value-type="float" office:value="15586" table:style-name="ce29">
            <text:p>15,586</text:p>
          </table:table-cell>
          <table:table-cell office:value-type="float" office:value="120354" table:style-name="ce29">
            <text:p>120,354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35940" table:style-name="ce29">
            <text:p>135,940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0">
            <text:p>ˉˉ200610　電費</text:p>
          </table:table-cell>
          <table:table-cell office:value-type="float" office:value="338359" table:style-name="ce29">
            <text:p>338,359</text:p>
          </table:table-cell>
          <table:table-cell office:value-type="float" office:value="1782252" table:style-name="ce29">
            <text:p>1,782,252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120611" table:style-name="ce29">
            <text:p>2,120,611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0">
            <text:p>ˉ2009　通訊費</text:p>
          </table:table-cell>
          <table:table-cell office:value-type="float" office:value="658817" table:style-name="ce29">
            <text:p>658,817</text:p>
          </table:table-cell>
          <table:table-cell office:value-type="float" office:value="115466" table:style-name="ce29">
            <text:p>115,466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774283" table:style-name="ce29">
            <text:p>774,283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0">
            <text:p>ˉˉ200905　數據通訊費</text:p>
          </table:table-cell>
          <table:table-cell office:value-type="string" table:style-name="ce29">
            <text:p/>
          </table:table-cell>
          <table:table-cell office:value-type="float" office:value="115466" table:style-name="ce29">
            <text:p>115,466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15466" table:style-name="ce29">
            <text:p>115,466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0">
            <text:p>ˉˉ200910　一般通訊費</text:p>
          </table:table-cell>
          <table:table-cell office:value-type="float" office:value="658817" table:style-name="ce29">
            <text:p>658,817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658817" table:style-name="ce29">
            <text:p>658,817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0">
            <text:p>ˉ2012　土地租金</text:p>
          </table:table-cell>
          <table:table-cell office:value-type="string" table:style-name="ce29">
            <text:p/>
          </table:table-cell>
          <table:table-cell office:value-type="float" office:value="1174072" table:style-name="ce29">
            <text:p>1,174,072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174072" table:style-name="ce29">
            <text:p>1,174,072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0">
            <text:p>ˉˉ201205　土地租金</text:p>
          </table:table-cell>
          <table:table-cell office:value-type="string" table:style-name="ce29">
            <text:p/>
          </table:table-cell>
          <table:table-cell office:value-type="float" office:value="1174072" table:style-name="ce29">
            <text:p>1,174,072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174072" table:style-name="ce29">
            <text:p>1,174,072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0">
            <text:p>ˉ2018　資訊服務費</text:p>
          </table:table-cell>
          <table:table-cell office:value-type="string" table:style-name="ce29">
            <text:p/>
          </table:table-cell>
          <table:table-cell office:value-type="float" office:value="299675" table:style-name="ce29">
            <text:p>299,675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99675" table:style-name="ce29">
            <text:p>299,675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0">
            <text:p>ˉˉ201805　資訊操作維護費</text:p>
          </table:table-cell>
          <table:table-cell office:value-type="string" table:style-name="ce29">
            <text:p/>
          </table:table-cell>
          <table:table-cell office:value-type="float" office:value="299675" table:style-name="ce29">
            <text:p>299,675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99675" table:style-name="ce29">
            <text:p>299,675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0">
            <text:p>ˉ2021　其他業務租金</text:p>
          </table:table-cell>
          <table:table-cell office:value-type="float" office:value="220704" table:style-name="ce29">
            <text:p>220,704</text:p>
          </table:table-cell>
          <table:table-cell office:value-type="float" office:value="600934" table:style-name="ce29">
            <text:p>600,934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48717" table:style-name="ce29">
            <text:p>148,717</text:p>
          </table:table-cell>
          <table:table-cell office:value-type="string" table:style-name="ce29">
            <text:p/>
          </table:table-cell>
          <table:table-cell office:value-type="float" office:value="970355" table:style-name="ce29">
            <text:p>970,355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0">
            <text:p>ˉˉ202105　其他業務租金</text:p>
          </table:table-cell>
          <table:table-cell office:value-type="float" office:value="220704" table:style-name="ce29">
            <text:p>220,704</text:p>
          </table:table-cell>
          <table:table-cell office:value-type="float" office:value="600934" table:style-name="ce29">
            <text:p>600,934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48717" table:style-name="ce29">
            <text:p>148,717</text:p>
          </table:table-cell>
          <table:table-cell office:value-type="string" table:style-name="ce29">
            <text:p/>
          </table:table-cell>
          <table:table-cell office:value-type="float" office:value="970355" table:style-name="ce29">
            <text:p>970,355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0">
            <text:p>ˉ2024　稅捐及規費</text:p>
          </table:table-cell>
          <table:table-cell office:value-type="float" office:value="170730" table:style-name="ce29">
            <text:p>170,730</text:p>
          </table:table-cell>
          <table:table-cell office:value-type="float" office:value="151345" table:style-name="ce29">
            <text:p>151,345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22075" table:style-name="ce29">
            <text:p>322,075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0">
            <text:p>ˉˉ202405　稅捐</text:p>
          </table:table-cell>
          <table:table-cell office:value-type="float" office:value="90889" table:style-name="ce29">
            <text:p>90,889</text:p>
          </table:table-cell>
          <table:table-cell office:value-type="float" office:value="151345" table:style-name="ce29">
            <text:p>151,345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42234" table:style-name="ce29">
            <text:p>242,234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ˉ202410　規費</text:p>
          </table:table-cell>
          <table:table-cell office:value-type="float" office:value="79841" table:style-name="ce29">
            <text:p>79,841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79841" table:style-name="ce29">
            <text:p>79,841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2027　保險費</text:p>
          </table:table-cell>
          <table:table-cell office:value-type="float" office:value="88951" table:style-name="ce29">
            <text:p>88,951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88951" table:style-name="ce29">
            <text:p>88,951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ˉ202705　法定責任保險</text:p>
          </table:table-cell>
          <table:table-cell office:value-type="float" office:value="88951" table:style-name="ce29">
            <text:p>88,951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88951" table:style-name="ce29">
            <text:p>88,951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2033　臨時人員酬金</text:p>
          </table:table-cell>
          <table:table-cell office:value-type="float" office:value="3356865" table:style-name="ce29">
            <text:p>3,356,865</text:p>
          </table:table-cell>
          <table:table-cell office:value-type="float" office:value="852550" table:style-name="ce29">
            <text:p>852,55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4209415" table:style-name="ce29">
            <text:p>4,209,415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ˉ203305　勞務服務費</text:p>
          </table:table-cell>
          <table:table-cell office:value-type="float" office:value="3356865" table:style-name="ce29">
            <text:p>3,356,865</text:p>
          </table:table-cell>
          <table:table-cell office:value-type="float" office:value="852550" table:style-name="ce29">
            <text:p>852,55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4209415" table:style-name="ce29">
            <text:p>4,209,415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2036　按日按件計資酬金</text:p>
          </table:table-cell>
          <table:table-cell office:value-type="float" office:value="26000" table:style-name="ce29">
            <text:p>26,000</text:p>
          </table:table-cell>
          <table:table-cell office:value-type="float" office:value="226999" table:style-name="ce29">
            <text:p>226,999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52999" table:style-name="ce29">
            <text:p>252,999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ˉ203610　出席費</text:p>
          </table:table-cell>
          <table:table-cell office:value-type="string" table:style-name="ce29">
            <text:p/>
          </table:table-cell>
          <table:table-cell office:value-type="float" office:value="193327" table:style-name="ce29">
            <text:p>193,327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93327" table:style-name="ce29">
            <text:p>193,327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ˉ203615　講座鐘點費</text:p>
          </table:table-cell>
          <table:table-cell office:value-type="float" office:value="26000" table:style-name="ce29">
            <text:p>26,000</text:p>
          </table:table-cell>
          <table:table-cell office:value-type="float" office:value="4000" table:style-name="ce29">
            <text:p>4,0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0000" table:style-name="ce29">
            <text:p>30,000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ˉ203620　稿費</text:p>
          </table:table-cell>
          <table:table-cell office:value-type="string" table:style-name="ce29">
            <text:p/>
          </table:table-cell>
          <table:table-cell office:value-type="float" office:value="29672" table:style-name="ce29">
            <text:p>29,672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9672" table:style-name="ce29">
            <text:p>29,672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2039　委辦費</text:p>
          </table:table-cell>
          <table:table-cell office:value-type="string" table:style-name="ce29">
            <text:p/>
          </table:table-cell>
          <table:table-cell office:value-type="float" office:value="14835856" table:style-name="ce29">
            <text:p>14,835,856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4835856" table:style-name="ce29">
            <text:p>14,835,856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ˉ203915　委託辦理</text:p>
          </table:table-cell>
          <table:table-cell office:value-type="string" table:style-name="ce29">
            <text:p/>
          </table:table-cell>
          <table:table-cell office:value-type="float" office:value="14835856" table:style-name="ce29">
            <text:p>14,835,856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4835856" table:style-name="ce29">
            <text:p>14,835,856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2051　物品</text:p>
          </table:table-cell>
          <table:table-cell office:value-type="float" office:value="868557" table:style-name="ce29">
            <text:p>868,557</text:p>
          </table:table-cell>
          <table:table-cell office:value-type="float" office:value="457949" table:style-name="ce29">
            <text:p>457,949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326506" table:style-name="ce29">
            <text:p>1,326,506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ˉ205105　消耗品</text:p>
          </table:table-cell>
          <table:table-cell office:value-type="float" office:value="390773" table:style-name="ce29">
            <text:p>390,773</text:p>
          </table:table-cell>
          <table:table-cell office:value-type="float" office:value="372946" table:style-name="ce29">
            <text:p>372,946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763719" table:style-name="ce29">
            <text:p>763,719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ˉ205110　油料</text:p>
          </table:table-cell>
          <table:table-cell office:value-type="float" office:value="279212" table:style-name="ce29">
            <text:p>279,212</text:p>
          </table:table-cell>
          <table:table-cell office:value-type="float" office:value="40399" table:style-name="ce29">
            <text:p>40,399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19611" table:style-name="ce29">
            <text:p>319,611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ˉ205115　非消耗品</text:p>
          </table:table-cell>
          <table:table-cell office:value-type="float" office:value="198572" table:style-name="ce29">
            <text:p>198,572</text:p>
          </table:table-cell>
          <table:table-cell office:value-type="float" office:value="44604" table:style-name="ce29">
            <text:p>44,604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43176" table:style-name="ce29">
            <text:p>243,176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2054　一般事務費</text:p>
          </table:table-cell>
          <table:table-cell office:value-type="float" office:value="2204754" table:style-name="ce29">
            <text:p>2,204,754</text:p>
          </table:table-cell>
          <table:table-cell office:value-type="float" office:value="24538264" table:style-name="ce29">
            <text:p>24,538,264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6743018" table:style-name="ce29">
            <text:p>26,743,018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2">
            <text:p>ˉˉ205415　一般事務費</text:p>
          </table:table-cell>
          <table:table-cell office:value-type="float" office:value="2204754" table:style-name="ce31">
            <text:p>2,204,754</text:p>
          </table:table-cell>
          <table:table-cell office:value-type="float" office:value="24538264" table:style-name="ce31">
            <text:p>24,538,264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26743018" table:style-name="ce31">
            <text:p>26,743,018</text:p>
          </table:table-cell>
          <table:table-cell table:number-columns-repeated="193" table:style-name="ce31"/>
          <table:table-cell table:number-columns-repeated="16183"/>
        </table:table-row>
        <table:table-row table:style-name="ro12">
          <table:table-cell office:value-type="string" table:style-name="ce30">
            <text:p>ˉ2063　房屋建築養護費</text:p>
          </table:table-cell>
          <table:table-cell office:value-type="float" office:value="4200" table:style-name="ce29">
            <text:p>4,2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4200" table:style-name="ce29">
            <text:p>4,200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0">
            <text:p>ˉˉ206305　房屋建築養護費</text:p>
          </table:table-cell>
          <table:table-cell office:value-type="float" office:value="4200" table:style-name="ce29">
            <text:p>4,2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4200" table:style-name="ce29">
            <text:p>4,200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0">
            <text:p>ˉ2066　車輛及辦公器具養護費</text:p>
          </table:table-cell>
          <table:table-cell office:value-type="float" office:value="142415" table:style-name="ce29">
            <text:p>142,415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42415" table:style-name="ce29">
            <text:p>142,415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0">
            <text:p>ˉˉ206605　車輛及辦公器具養護費</text:p>
          </table:table-cell>
          <table:table-cell office:value-type="float" office:value="142415" table:style-name="ce29">
            <text:p>142,415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42415" table:style-name="ce29">
            <text:p>142,415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0">
            <text:p>ˉ2069　設施及機械設備養護費</text:p>
          </table:table-cell>
          <table:table-cell office:value-type="float" office:value="61800" table:style-name="ce29">
            <text:p>61,800</text:p>
          </table:table-cell>
          <table:table-cell office:value-type="float" office:value="685640" table:style-name="ce29">
            <text:p>685,64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747440" table:style-name="ce29">
            <text:p>747,440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0">
            <text:p>ˉˉ206905　設施及機械設備養護費</text:p>
          </table:table-cell>
          <table:table-cell office:value-type="float" office:value="61800" table:style-name="ce29">
            <text:p>61,800</text:p>
          </table:table-cell>
          <table:table-cell office:value-type="float" office:value="685640" table:style-name="ce29">
            <text:p>685,64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747440" table:style-name="ce29">
            <text:p>747,440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0">
            <text:p>ˉ2072　國內旅費</text:p>
          </table:table-cell>
          <table:table-cell office:value-type="float" office:value="599060" table:style-name="ce29">
            <text:p>599,06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599060" table:style-name="ce29">
            <text:p>599,060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0">
            <text:p>ˉˉ207205　國內旅費</text:p>
          </table:table-cell>
          <table:table-cell office:value-type="float" office:value="599060" table:style-name="ce29">
            <text:p>599,06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599060" table:style-name="ce29">
            <text:p>599,060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0">
            <text:p>ˉ2081　運費</text:p>
          </table:table-cell>
          <table:table-cell office:value-type="float" office:value="19428" table:style-name="ce29">
            <text:p>19,428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9428" table:style-name="ce29">
            <text:p>19,428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0">
            <text:p>ˉˉ208105　運費</text:p>
          </table:table-cell>
          <table:table-cell office:value-type="float" office:value="19428" table:style-name="ce29">
            <text:p>19,428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9428" table:style-name="ce29">
            <text:p>19,428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0">
            <text:p>ˉ2093　特別費</text:p>
          </table:table-cell>
          <table:table-cell office:value-type="float" office:value="518709" table:style-name="ce29">
            <text:p>518,709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518709" table:style-name="ce29">
            <text:p>518,709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0">
            <text:p>ˉˉ209305　特別費</text:p>
          </table:table-cell>
          <table:table-cell office:value-type="float" office:value="518709" table:style-name="ce29">
            <text:p>518,709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518709" table:style-name="ce29">
            <text:p>518,709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0">
            <text:p>3000　設備及投資</text:p>
          </table:table-cell>
          <table:table-cell office:value-type="float" office:value="1600417" table:style-name="ce29">
            <text:p>1,600,417</text:p>
          </table:table-cell>
          <table:table-cell office:value-type="string" table:style-name="ce29">
            <text:p/>
          </table:table-cell>
          <table:table-cell office:value-type="float" office:value="39360140" table:style-name="ce29">
            <text:p>39,360,140</text:p>
          </table:table-cell>
          <table:table-cell office:value-type="string" table:style-name="ce29">
            <text:p/>
          </table:table-cell>
          <table:table-cell office:value-type="float" office:value="1330956" table:style-name="ce29">
            <text:p>1,330,956</text:p>
          </table:table-cell>
          <table:table-cell office:value-type="string" table:style-name="ce29">
            <text:p/>
          </table:table-cell>
          <table:table-cell office:value-type="float" office:value="42291513" table:style-name="ce29">
            <text:p>42,291,513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0">
            <text:p>ˉ3015　公共建設及設施費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9360140" table:style-name="ce29">
            <text:p>39,360,140</text:p>
          </table:table-cell>
          <table:table-cell office:value-type="string" table:style-name="ce29">
            <text:p/>
          </table:table-cell>
          <table:table-cell office:value-type="float" office:value="1330956" table:style-name="ce29">
            <text:p>1,330,956</text:p>
          </table:table-cell>
          <table:table-cell office:value-type="string" table:style-name="ce29">
            <text:p/>
          </table:table-cell>
          <table:table-cell office:value-type="float" office:value="40691096" table:style-name="ce29">
            <text:p>40,691,096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0">
            <text:p>ˉˉ301510　其他營建工程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9360140" table:style-name="ce29">
            <text:p>39,360,140</text:p>
          </table:table-cell>
          <table:table-cell office:value-type="string" table:style-name="ce29">
            <text:p/>
          </table:table-cell>
          <table:table-cell office:value-type="float" office:value="1330956" table:style-name="ce29">
            <text:p>1,330,956</text:p>
          </table:table-cell>
          <table:table-cell office:value-type="string" table:style-name="ce29">
            <text:p/>
          </table:table-cell>
          <table:table-cell office:value-type="float" office:value="40691096" table:style-name="ce29">
            <text:p>40,691,096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3025　運輸設備費</text:p>
          </table:table-cell>
          <table:table-cell office:value-type="float" office:value="1065165" table:style-name="ce29">
            <text:p>1,065,165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065165" table:style-name="ce29">
            <text:p>1,065,165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ˉ302505　運輸設備費</text:p>
          </table:table-cell>
          <table:table-cell office:value-type="float" office:value="1065165" table:style-name="ce29">
            <text:p>1,065,165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065165" table:style-name="ce29">
            <text:p>1,065,165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3030　資訊軟硬體設備費</text:p>
          </table:table-cell>
          <table:table-cell office:value-type="float" office:value="223802" table:style-name="ce29">
            <text:p>223,802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23802" table:style-name="ce29">
            <text:p>223,802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ˉ303005　硬體設備費</text:p>
          </table:table-cell>
          <table:table-cell office:value-type="float" office:value="223802" table:style-name="ce29">
            <text:p>223,802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23802" table:style-name="ce29">
            <text:p>223,802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3035　雜項設備費</text:p>
          </table:table-cell>
          <table:table-cell office:value-type="float" office:value="279450" table:style-name="ce29">
            <text:p>279,45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79450" table:style-name="ce29">
            <text:p>279,450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ˉ303505　雜項設備費</text:p>
          </table:table-cell>
          <table:table-cell office:value-type="float" office:value="279450" table:style-name="ce29">
            <text:p>279,45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79450" table:style-name="ce29">
            <text:p>279,450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3040　權利</text:p>
          </table:table-cell>
          <table:table-cell office:value-type="float" office:value="32000" table:style-name="ce29">
            <text:p>32,0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2000" table:style-name="ce29">
            <text:p>32,000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ˉ304005　權利</text:p>
          </table:table-cell>
          <table:table-cell office:value-type="float" office:value="32000" table:style-name="ce29">
            <text:p>32,0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2000" table:style-name="ce29">
            <text:p>32,000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4000　獎補助費</text:p>
          </table:table-cell>
          <table:table-cell office:value-type="float" office:value="6000" table:style-name="ce29">
            <text:p>6,000</text:p>
          </table:table-cell>
          <table:table-cell office:value-type="float" office:value="3425520" table:style-name="ce29">
            <text:p>3,425,52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413760" table:style-name="ce29">
            <text:p>1,413,760</text:p>
          </table:table-cell>
          <table:table-cell office:value-type="string" table:style-name="ce29">
            <text:p/>
          </table:table-cell>
          <table:table-cell office:value-type="float" office:value="4845280" table:style-name="ce29">
            <text:p>4,845,280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4040　對國內團體之捐助</text:p>
          </table:table-cell>
          <table:table-cell office:value-type="string" table:style-name="ce29">
            <text:p/>
          </table:table-cell>
          <table:table-cell office:value-type="float" office:value="1146820" table:style-name="ce29">
            <text:p>1,146,82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146820" table:style-name="ce29">
            <text:p>1,146,820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ˉ404010　對團體捐助</text:p>
          </table:table-cell>
          <table:table-cell office:value-type="string" table:style-name="ce29">
            <text:p/>
          </table:table-cell>
          <table:table-cell office:value-type="float" office:value="1146820" table:style-name="ce29">
            <text:p>1,146,82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146820" table:style-name="ce29">
            <text:p>1,146,820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4085　獎勵及慰問</text:p>
          </table:table-cell>
          <table:table-cell office:value-type="float" office:value="6000" table:style-name="ce29">
            <text:p>6,000</text:p>
          </table:table-cell>
          <table:table-cell office:value-type="float" office:value="80000" table:style-name="ce29">
            <text:p>80,0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86000" table:style-name="ce29">
            <text:p>86,000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ˉ408505　獎勵金</text:p>
          </table:table-cell>
          <table:table-cell office:value-type="string" table:style-name="ce29">
            <text:p/>
          </table:table-cell>
          <table:table-cell office:value-type="float" office:value="80000" table:style-name="ce29">
            <text:p>80,0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80000" table:style-name="ce29">
            <text:p>80,000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ˉ408510　慰問金</text:p>
          </table:table-cell>
          <table:table-cell office:value-type="float" office:value="6000" table:style-name="ce29">
            <text:p>6,0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6000" table:style-name="ce29">
            <text:p>6,000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4090　其他補助及捐助</text:p>
          </table:table-cell>
          <table:table-cell office:value-type="string" table:style-name="ce29">
            <text:p/>
          </table:table-cell>
          <table:table-cell office:value-type="float" office:value="2198700" table:style-name="ce29">
            <text:p>2,198,7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413760" table:style-name="ce29">
            <text:p>1,413,760</text:p>
          </table:table-cell>
          <table:table-cell office:value-type="string" table:style-name="ce29">
            <text:p/>
          </table:table-cell>
          <table:table-cell office:value-type="float" office:value="3612460" table:style-name="ce29">
            <text:p>3,612,460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ˉ409010　其他補助及捐助</text:p>
          </table:table-cell>
          <table:table-cell office:value-type="string" table:style-name="ce29">
            <text:p/>
          </table:table-cell>
          <table:table-cell office:value-type="float" office:value="2198700" table:style-name="ce29">
            <text:p>2,198,7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413760" table:style-name="ce29">
            <text:p>1,413,760</text:p>
          </table:table-cell>
          <table:table-cell office:value-type="string" table:style-name="ce29">
            <text:p/>
          </table:table-cell>
          <table:table-cell office:value-type="float" office:value="3612460" table:style-name="ce29">
            <text:p>3,612,460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81306498" table:style-name="ce31">
            <text:p>81,306,498</text:p>
          </table:table-cell>
          <table:table-cell office:value-type="float" office:value="53451558" table:style-name="ce31">
            <text:p>53,451,558</text:p>
          </table:table-cell>
          <table:table-cell office:value-type="float" office:value="39360140" table:style-name="ce31">
            <text:p>39,360,140</text:p>
          </table:table-cell>
          <table:table-cell office:value-type="float" office:value="2687884" table:style-name="ce31">
            <text:p>2,687,884</text:p>
          </table:table-cell>
          <table:table-cell office:value-type="float" office:value="2893433" table:style-name="ce31">
            <text:p>2,893,433</text:p>
          </table:table-cell>
          <table:table-cell office:value-type="float" office:value="836100" table:style-name="ce31">
            <text:p>836,100</text:p>
          </table:table-cell>
          <table:table-cell office:value-type="float" office:value="180535613" table:style-name="ce31">
            <text:p>180,535,613</text:p>
          </table:table-cell>
          <table:table-cell table:number-columns-repeated="193" table:style-name="ce31"/>
          <table:table-cell table:number-columns-repeated="16183"/>
        </table:table-row>
        <table:table-row table:number-rows-repeated="1048478" table:style-name="ro12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繳付公庫數分析表" table:style-name="ta6">
        <table:table-column table:style-name="co11" table:default-cell-style-name="ce6"/>
        <table:table-column table:style-name="co27" table:default-cell-style-name="ce7"/>
        <table:table-column table:style-name="co28" table:number-columns-repeated="7" table:default-cell-style-name="ce7"/>
        <table:table-column table:style-name="co27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1" table:default-cell-style-name="ce2"/>
        <table:table-row table:style-name="ro12">
          <table:table-cell office:value-type="string" table:number-columns-spanned="1" table:number-rows-spanned="3" table:style-name="ce127">
            <text:p>項　　 <text:s/>　目</text:p>
          </table:table-cell>
          <table:table-cell office:value-type="string" table:number-columns-spanned="1" table:number-rows-spanned="3" table:style-name="ce120">
            <text:p>歲入</text:p>
            <text:p>實現數</text:p>
            <text:p>(1)</text:p>
          </table:table-cell>
          <table:table-cell office:value-type="string" table:number-columns-spanned="1" table:number-rows-spanned="3" table:style-name="ce120">
            <text:p>減項：</text:p>
            <text:p>歲入待納庫數</text:p>
            <text:p>(2)</text:p>
          </table:table-cell>
          <table:table-cell office:value-type="string" table:number-columns-spanned="6" table:number-rows-spanned="1" table:style-name="ce126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20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27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以前年度</text:p>
            <text:p>待納庫繳庫數</text:p>
            <text:p>(3)</text:p>
          </table:table-cell>
          <table:table-cell office:value-type="string" table:number-columns-spanned="3" table:number-rows-spanned="1" table:style-name="ce126">
            <text:p>以前年度撥款於本年度繳還數</text:p>
          </table:table-cell>
          <table:covered-table-cell table:number-columns-repeated="2"/>
          <table:table-cell office:value-type="string" table:number-columns-spanned="1" table:number-rows-spanned="2" table:style-name="ce120">
            <text:p>預收款</text:p>
            <text:p>(7)</text:p>
          </table:table-cell>
          <table:table-cell office:value-type="string" table:number-columns-spanned="1" table:number-rows-spanned="2" table:style-name="ce120">
            <text:p>剔除經費</text:p>
            <text:p>(8)</text:p>
          </table:table-cell>
          <table:covered-table-cell/>
          <table:table-cell table:number-columns-repeated="16374" table:style-name="ce2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36">
            <text:p>材料</text:p>
            <text:p>(4)</text:p>
          </table:table-cell>
          <table:table-cell office:value-type="string" table:style-name="ce36">
            <text:p>存出保證金</text:p>
            <text:p>(5)</text:p>
          </table:table-cell>
          <table:table-cell office:value-type="string" table:style-name="ce36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27"/>
        </table:table-row>
        <table:table-row table:style-name="ro14">
          <table:table-cell office:value-type="string" table:style-name="ce10">
            <text:p>合計</text:p>
            <text:p>　</text:p>
          </table:table-cell>
          <table:table-cell office:value-type="float" office:value="45841072" table:style-name="ce4">
            <text:p>45,841,0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4000" table:style-name="ce4">
            <text:p>444,000</text:p>
          </table:table-cell>
          <table:table-cell office:value-type="float" office:value="0" table:style-name="ce4">
            <text:p>0</text:p>
          </table:table-cell>
          <table:table-cell office:value-type="float" office:value="46285072" table:style-name="ce4">
            <text:p>46,285,072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6">
            <text:p>本年度</text:p>
            <text:p>　</text:p>
          </table:table-cell>
          <table:table-cell office:value-type="float" office:value="26846356" table:style-name="ce7">
            <text:p>26,846,3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846356" table:style-name="ce7">
            <text:p>26,846,356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04010100</text:p>
            <text:p>　罰金罰鍰</text:p>
            <text:p>　</text:p>
          </table:table-cell>
          <table:table-cell office:value-type="float" office:value="15683854" table:style-name="ce7">
            <text:p>15,683,85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683854" table:style-name="ce7">
            <text:p>15,683,854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04030100</text:p>
            <text:p>　一般賠償收入</text:p>
            <text:p>　</text:p>
          </table:table-cell>
          <table:table-cell office:value-type="float" office:value="1397885" table:style-name="ce7">
            <text:p>1,397,8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97885" table:style-name="ce7">
            <text:p>1,397,885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05010100</text:p>
            <text:p>　審查費</text:p>
            <text:p>　</text:p>
          </table:table-cell>
          <table:table-cell office:value-type="float" office:value="6000" table:style-name="ce7">
            <text:p>6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00" table:style-name="ce7">
            <text:p>6,00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05010200</text:p>
            <text:p>　證照費</text:p>
            <text:p>　</text:p>
          </table:table-cell>
          <table:table-cell office:value-type="float" office:value="175000" table:style-name="ce7">
            <text:p>175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5000" table:style-name="ce7">
            <text:p>175,00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05030300</text:p>
            <text:p>　資料使用費</text:p>
            <text:p>　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" table:style-name="ce7">
            <text:p>48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05030600</text:p>
            <text:p>　場地設施使用費</text:p>
            <text:p>　</text:p>
          </table:table-cell>
          <table:table-cell office:value-type="float" office:value="16822" table:style-name="ce7">
            <text:p>16,8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822" table:style-name="ce7">
            <text:p>16,822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07010100</text:p>
            <text:p>　利息收入</text:p>
            <text:p>　</text:p>
          </table:table-cell>
          <table:table-cell office:value-type="float" office:value="25726" table:style-name="ce7">
            <text:p>25,7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726" table:style-name="ce7">
            <text:p>25,726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07010200</text:p>
            <text:p>　權利金</text:p>
            <text:p>　</text:p>
          </table:table-cell>
          <table:table-cell office:value-type="float" office:value="1407295" table:style-name="ce7">
            <text:p>1,407,29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07295" table:style-name="ce7">
            <text:p>1,407,295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07010300</text:p>
            <text:p>　租金收入</text:p>
            <text:p>　</text:p>
          </table:table-cell>
          <table:table-cell office:value-type="float" office:value="2054367" table:style-name="ce7">
            <text:p>2,054,3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54367" table:style-name="ce7">
            <text:p>2,054,367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07050100</text:p>
            <text:p>　廢舊物資售價</text:p>
            <text:p>　</text:p>
          </table:table-cell>
          <table:table-cell office:value-type="float" office:value="79924" table:style-name="ce7">
            <text:p>79,9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9924" table:style-name="ce7">
            <text:p>79,924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09010200</text:p>
            <text:p>　計畫型補助收入</text:p>
            <text:p>　</text:p>
          </table:table-cell>
          <table:table-cell office:value-type="float" office:value="5941799" table:style-name="ce7">
            <text:p>5,941,7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941799" table:style-name="ce7">
            <text:p>5,941,799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12020100</text:p>
            <text:p>　收回以前年度歲出</text:p>
            <text:p>　</text:p>
          </table:table-cell>
          <table:table-cell office:value-type="float" office:value="24436" table:style-name="ce7">
            <text:p>24,4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436" table:style-name="ce7">
            <text:p>24,436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12021000</text:p>
            <text:p>　其他雜項收入</text:p>
            <text:p>　</text:p>
          </table:table-cell>
          <table:table-cell office:value-type="float" office:value="33200" table:style-name="ce7">
            <text:p>33,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200" table:style-name="ce7">
            <text:p>33,200</text:p>
          </table:table-cell>
          <table:table-cell table:number-columns-repeated="16374"/>
        </table:table-row>
        <table:table-row table:style-name="ro14">
          <table:table-cell office:value-type="string" table:style-name="ce6">
            <text:p>以前年度</text:p>
            <text:p>　</text:p>
          </table:table-cell>
          <table:table-cell office:value-type="float" office:value="18994716" table:style-name="ce7">
            <text:p>18,994,7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994716" table:style-name="ce7">
            <text:p>18,994,716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一、以前年度應收(保留)</text:p>
            <text:p>　　　數</text:p>
            <text:p>　</text:p>
          </table:table-cell>
          <table:table-cell office:value-type="float" office:value="18994716" table:style-name="ce7">
            <text:p>18,994,7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994716" table:style-name="ce7">
            <text:p>18,994,716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099年度 03010100</text:p>
            <text:p>　　罰金罰鍰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102年度 03010100</text:p>
            <text:p>　　罰金罰鍰</text:p>
            <text:p>　</text:p>
          </table:table-cell>
          <table:table-cell office:value-type="float" office:value="156981" table:style-name="ce7">
            <text:p>156,98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6981" table:style-name="ce7">
            <text:p>156,981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103年度 03010100</text:p>
            <text:p>　　罰金罰鍰</text:p>
            <text:p>　</text:p>
          </table:table-cell>
          <table:table-cell office:value-type="float" office:value="110627" table:style-name="ce7">
            <text:p>110,6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0627" table:style-name="ce7">
            <text:p>110,627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107年度 03010100</text:p>
            <text:p>　　罰金罰鍰</text:p>
            <text:p>　</text:p>
          </table:table-cell>
          <table:table-cell office:value-type="float" office:value="31476" table:style-name="ce7">
            <text:p>31,4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476" table:style-name="ce7">
            <text:p>31,476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108年度 03010100</text:p>
            <text:p>　　罰金罰鍰</text:p>
            <text:p>　</text:p>
          </table:table-cell>
          <table:table-cell office:value-type="float" office:value="426551" table:style-name="ce7">
            <text:p>426,5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6551" table:style-name="ce7">
            <text:p>426,551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109年度 04010100</text:p>
            <text:p>　　罰金罰鍰</text:p>
            <text:p>　</text:p>
          </table:table-cell>
          <table:table-cell office:value-type="float" office:value="2083291" table:style-name="ce7">
            <text:p>2,083,29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83291" table:style-name="ce7">
            <text:p>2,083,291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109年度 09010200</text:p>
            <text:p>　　計畫型補助收入</text:p>
            <text:p>　</text:p>
          </table:table-cell>
          <table:table-cell office:value-type="float" office:value="16185790" table:style-name="ce7">
            <text:p>16,185,7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185790" table:style-name="ce7">
            <text:p>16,185,790</text:p>
          </table:table-cell>
          <table:table-cell table:number-columns-repeated="16374"/>
        </table:table-row>
        <table:table-row table:style-name="ro14">
          <table:table-cell office:value-type="string" table:style-name="ce6">
            <text:p>　二、以前年度收入納庫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三、收回以前年度支出</text:p>
            <text:p>　　　賸餘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2.審計機關修正減列支</text:p>
            <text:p>　　出實現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3.審計機關修正減列應</text:p>
            <text:p>　　付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6.收回以前年度撥款之</text:p>
            <text:p>　　存出保證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7.收回以前年度撥款之</text:p>
            <text:p>　　零用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8.領用以前年度撥款之</text:p>
            <text:p>　　材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4">
          <table:table-cell office:value-type="string" table:style-name="ce6">
            <text:p>　四、收回剔除經費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4">
          <table:table-cell office:value-type="string" table:style-name="ce6">
            <text:p>預收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4000" table:style-name="ce7">
            <text:p>444,000</text:p>
          </table:table-cell>
          <table:table-cell office:value-type="float" office:value="0" table:style-name="ce7">
            <text:p>0</text:p>
          </table:table-cell>
          <table:table-cell office:value-type="float" office:value="444000" table:style-name="ce7">
            <text:p>444,000</text:p>
          </table:table-cell>
          <table:table-cell table:number-columns-repeated="16374"/>
        </table:table-row>
        <table:table-row table:number-rows-repeated="1048537" table:style-name="ro4">
          <table:table-cell table:number-columns-repeated="16384"/>
        </table:table-row>
        <table:named-expressions>
          <table:named-expression table:name="Print_Titles" table:expression="of:=[繳付公庫數分析表.$A:.$A]~[繳付公庫數分析表.$1:.$3]" table:base-cell-address="歲入累計表.$A$1"/>
        </table:named-expressions>
      </table:table>
      <table:table table:name="公庫撥入數分析表" table:style-name="ta7">
        <table:table-column table:style-name="co29" table:default-cell-style-name="ce6"/>
        <table:table-column table:style-name="co7" table:number-columns-repeated="10" table:default-cell-style-name="ce7"/>
        <table:table-column table:style-name="co30" table:default-cell-style-name="ce7"/>
        <table:table-column table:style-name="co7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17">
          <table:table-cell office:value-type="string" table:number-columns-spanned="1" table:number-rows-spanned="3" table:style-name="ce127">
            <text:p>項　　 <text:s/>　目</text:p>
          </table:table-cell>
          <table:table-cell office:value-type="string" table:number-columns-spanned="1" table:number-rows-spanned="3" table:style-name="ce120">
            <text:p>歲出實現數</text:p>
            <text:p>(1)</text:p>
          </table:table-cell>
          <table:table-cell office:value-type="string" table:number-columns-spanned="7" table:number-rows-spanned="1" table:style-name="ce160">
            <text:p>加項</text:p>
          </table:table-cell>
          <table:covered-table-cell table:number-columns-repeated="6"/>
          <table:table-cell office:value-type="string" table:number-columns-spanned="2" table:number-rows-spanned="1" table:style-name="ce120">
            <text:p>減項</text:p>
          </table:table-cell>
          <table:covered-table-cell/>
          <table:table-cell office:value-type="string" table:number-columns-spanned="1" table:number-rows-spanned="3" table:style-name="ce120">
            <text:p>公庫撥入數</text:p>
            <text:p>(11)=(1)+(2)</text:p>
            <text:p>+(3)+(4)+(5)</text:p>
            <text:p>+(6)+(7)+(8)</text:p>
            <text:p>-(9)-(10)</text:p>
          </table:table-cell>
          <table:table-cell office:value-type="string" table:number-columns-spanned="1" table:number-rows-spanned="3" table:style-name="ce120">
            <text:p>公庫分配數餘額</text:p>
          </table:table-cell>
          <table:table-cell table:number-columns-repeated="16371" table:style-name="ce2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20">
            <text:p>預付款</text:p>
            <text:p>(2)</text:p>
          </table:table-cell>
          <table:table-cell office:value-type="string" table:number-columns-spanned="1" table:number-rows-spanned="2" table:style-name="ce120">
            <text:p>材料</text:p>
            <text:p>(3)</text:p>
          </table:table-cell>
          <table:table-cell office:value-type="string" table:number-columns-spanned="1" table:number-rows-spanned="2" table:style-name="ce120">
            <text:p>存出保證金</text:p>
            <text:p>(4)</text:p>
          </table:table-cell>
          <table:table-cell office:value-type="string" table:number-columns-spanned="1" table:number-rows-spanned="2" table:style-name="ce120">
            <text:p>零用金</text:p>
            <text:p>(5)</text:p>
          </table:table-cell>
          <table:table-cell office:value-type="string" table:number-columns-spanned="1" table:number-rows-spanned="2" table:style-name="ce120">
            <text:p>退還收入</text:p>
            <text:p>(預收)款</text:p>
            <text:p>(6)</text:p>
          </table:table-cell>
          <table:table-cell office:value-type="string" table:number-columns-spanned="1" table:number-rows-spanned="2" table:style-name="ce120">
            <text:p>其他應收款</text:p>
            <text:p>(7)</text:p>
          </table:table-cell>
          <table:table-cell office:value-type="string" table:number-columns-spanned="1" table:number-rows-spanned="2" table:style-name="ce120">
            <text:p>墊付數</text:p>
            <text:p>(8)</text:p>
          </table:table-cell>
          <table:table-cell office:value-type="string" table:number-columns-spanned="2" table:number-rows-spanned="1" table:style-name="ce120">
            <text:p>以前年度撥款</text:p>
          </table:table-cell>
          <table:covered-table-cell/>
          <table:covered-table-cell/>
          <table:covered-table-cell/>
          <table:table-cell table:number-columns-repeated="16371" table:style-name="ce2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於本年度實現數(9)</text:p>
          </table:table-cell>
          <table:table-cell office:value-type="string" table:style-name="ce37">
            <text:p>墊付轉正數(10)</text:p>
          </table:table-cell>
          <table:covered-table-cell/>
          <table:covered-table-cell/>
          <table:table-cell table:number-columns-repeated="16371" table:style-name="ce27"/>
        </table:table-row>
        <table:table-row table:style-name="ro14">
          <table:table-cell office:value-type="string" table:style-name="ce10">
            <text:p>合計</text:p>
            <text:p>　</text:p>
          </table:table-cell>
          <table:table-cell office:value-type="float" office:value="337480266" table:style-name="ce4">
            <text:p>337,480,266</text:p>
          </table:table-cell>
          <table:table-cell office:value-type="float" office:value="11015500" table:style-name="ce4">
            <text:p>11,015,5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0000" table:style-name="ce4">
            <text:p>300,000</text:p>
          </table:table-cell>
          <table:table-cell office:value-type="float" office:value="208176" table:style-name="ce4">
            <text:p>208,176</text:p>
          </table:table-cell>
          <table:table-cell office:value-type="float" office:value="0" table:style-name="ce4">
            <text:p>0</text:p>
          </table:table-cell>
          <table:table-cell office:value-type="float" office:value="2540249" table:style-name="ce4">
            <text:p>2,540,249</text:p>
          </table:table-cell>
          <table:table-cell office:value-type="float" office:value="25358" table:style-name="ce4">
            <text:p>25,358</text:p>
          </table:table-cell>
          <table:table-cell office:value-type="float" office:value="0" table:style-name="ce4">
            <text:p>0</text:p>
          </table:table-cell>
          <table:table-cell office:value-type="float" office:value="351518833" table:style-name="ce4">
            <text:p>351,518,833</text:p>
          </table:table-cell>
          <table:table-cell office:value-type="float" office:value="178545515" table:style-name="ce4">
            <text:p>178,545,515</text:p>
          </table:table-cell>
          <table:table-cell table:number-columns-repeated="16371" table:style-name="ce1"/>
        </table:table-row>
        <table:table-row table:style-name="ro14">
          <table:table-cell office:value-type="string" table:style-name="ce6">
            <text:p>本年度</text:p>
            <text:p>　</text:p>
          </table:table-cell>
          <table:table-cell office:value-type="float" office:value="180535613" table:style-name="ce7">
            <text:p>180,535,613</text:p>
          </table:table-cell>
          <table:table-cell office:value-type="float" office:value="11010500" table:style-name="ce7">
            <text:p>11,010,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1846113" table:style-name="ce7">
            <text:p>191,846,113</text:p>
          </table:table-cell>
          <table:table-cell office:value-type="float" office:value="154672440" table:style-name="ce7">
            <text:p>154,672,440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　一、本年度經費</text:p>
            <text:p>　</text:p>
          </table:table-cell>
          <table:table-cell office:value-type="float" office:value="174118196" table:style-name="ce7">
            <text:p>174,118,196</text:p>
          </table:table-cell>
          <table:table-cell office:value-type="float" office:value="10500" table:style-name="ce7">
            <text:p>10,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4428696" table:style-name="ce7">
            <text:p>174,428,696</text:p>
          </table:table-cell>
          <table:table-cell office:value-type="float" office:value="140686611" table:style-name="ce7">
            <text:p>140,686,611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10101</text:p>
            <text:p>　　人員維持費</text:p>
            <text:p>　</text:p>
          </table:table-cell>
          <table:table-cell office:value-type="float" office:value="68985730" table:style-name="ce7">
            <text:p>68,985,7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8985730" table:style-name="ce7">
            <text:p>68,985,730</text:p>
          </table:table-cell>
          <table:table-cell office:value-type="float" office:value="5712270" table:style-name="ce7">
            <text:p>5,712,27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10102</text:p>
            <text:p>　　一般業務</text:p>
            <text:p>　</text:p>
          </table:table-cell>
          <table:table-cell office:value-type="float" office:value="9819167" table:style-name="ce7">
            <text:p>9,819,1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119167" table:style-name="ce7">
            <text:p>10,119,167</text:p>
          </table:table-cell>
          <table:table-cell office:value-type="float" office:value="4728249" table:style-name="ce7">
            <text:p>4,728,249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10102*</text:p>
            <text:p>　　一般業務</text:p>
            <text:p>　</text:p>
          </table:table-cell>
          <table:table-cell office:value-type="float" office:value="1600417" table:style-name="ce7">
            <text:p>1,600,4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00417" table:style-name="ce7">
            <text:p>1,600,417</text:p>
          </table:table-cell>
          <table:table-cell office:value-type="float" office:value="16333" table:style-name="ce7">
            <text:p>16,333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10103</text:p>
            <text:p>　　會計業務</text:p>
            <text:p>　</text:p>
          </table:table-cell>
          <table:table-cell office:value-type="float" office:value="637980" table:style-name="ce7">
            <text:p>637,9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37980" table:style-name="ce7">
            <text:p>637,980</text:p>
          </table:table-cell>
          <table:table-cell office:value-type="float" office:value="79020" table:style-name="ce7">
            <text:p>79,02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10104</text:p>
            <text:p>　　人事業務</text:p>
            <text:p>　</text:p>
          </table:table-cell>
          <table:table-cell office:value-type="float" office:value="229554" table:style-name="ce7">
            <text:p>229,554</text:p>
          </table:table-cell>
          <table:table-cell office:value-type="float" office:value="10500" table:style-name="ce7">
            <text:p>10,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0054" table:style-name="ce7">
            <text:p>240,054</text:p>
          </table:table-cell>
          <table:table-cell office:value-type="float" office:value="217946" table:style-name="ce7">
            <text:p>217,946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10105</text:p>
            <text:p>　　政風業務</text:p>
            <text:p>　</text:p>
          </table:table-cell>
          <table:table-cell office:value-type="float" office:value="33650" table:style-name="ce7">
            <text:p>33,6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650" table:style-name="ce7">
            <text:p>33,650</text:p>
          </table:table-cell>
          <table:table-cell office:value-type="float" office:value="123350" table:style-name="ce7">
            <text:p>123,35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70100</text:p>
            <text:p>　　觀光工程規劃與管理</text:p>
            <text:p>　</text:p>
          </table:table-cell>
          <table:table-cell office:value-type="float" office:value="29369196" table:style-name="ce7">
            <text:p>29,369,19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369196" table:style-name="ce7">
            <text:p>29,369,196</text:p>
          </table:table-cell>
          <table:table-cell office:value-type="float" office:value="5277804" table:style-name="ce7">
            <text:p>5,277,804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70200</text:p>
            <text:p>　　觀光產業管理業務</text:p>
            <text:p>　</text:p>
          </table:table-cell>
          <table:table-cell office:value-type="float" office:value="6007217" table:style-name="ce7">
            <text:p>6,007,2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07217" table:style-name="ce7">
            <text:p>6,007,217</text:p>
          </table:table-cell>
          <table:table-cell office:value-type="float" office:value="15139783" table:style-name="ce7">
            <text:p>15,139,783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70300</text:p>
            <text:p>　　后里馬場經營管理</text:p>
            <text:p>　</text:p>
          </table:table-cell>
          <table:table-cell office:value-type="float" office:value="540698" table:style-name="ce7">
            <text:p>540,6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0698" table:style-name="ce7">
            <text:p>540,698</text:p>
          </table:table-cell>
          <table:table-cell office:value-type="float" office:value="262302" table:style-name="ce7">
            <text:p>262,302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70400</text:p>
            <text:p>　　觀光旅遊行銷與推廣</text:p>
            <text:p>　</text:p>
          </table:table-cell>
          <table:table-cell office:value-type="float" office:value="17137636" table:style-name="ce7">
            <text:p>17,137,6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137636" table:style-name="ce7">
            <text:p>17,137,636</text:p>
          </table:table-cell>
          <table:table-cell office:value-type="float" office:value="31514364" table:style-name="ce7">
            <text:p>31,514,364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70500</text:p>
            <text:p>　　觀光企劃與發展</text:p>
            <text:p>　</text:p>
          </table:table-cell>
          <table:table-cell office:value-type="float" office:value="396811" table:style-name="ce7">
            <text:p>396,8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6811" table:style-name="ce7">
            <text:p>396,811</text:p>
          </table:table-cell>
          <table:table-cell office:value-type="float" office:value="573428" table:style-name="ce7">
            <text:p>573,428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900100*</text:p>
            <text:p>　　一般建築及設備</text:p>
            <text:p>　</text:p>
          </table:table-cell>
          <table:table-cell office:value-type="float" office:value="39360140" table:style-name="ce7">
            <text:p>39,360,1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360140" table:style-name="ce7">
            <text:p>39,360,140</text:p>
          </table:table-cell>
          <table:table-cell office:value-type="float" office:value="77041762" table:style-name="ce7">
            <text:p>77,041,762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　二、統籌科目</text:p>
            <text:p>　</text:p>
          </table:table-cell>
          <table:table-cell office:value-type="float" office:value="6417417" table:style-name="ce7">
            <text:p>6,417,417</text:p>
          </table:table-cell>
          <table:table-cell office:value-type="float" office:value="11000000" table:style-name="ce7">
            <text:p>11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417417" table:style-name="ce7">
            <text:p>17,417,417</text:p>
          </table:table-cell>
          <table:table-cell office:value-type="float" office:value="13985829" table:style-name="ce7">
            <text:p>13,985,829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676090100</text:p>
            <text:p>　　公務人員退休及撫卹給付</text:p>
            <text:p>　</text:p>
          </table:table-cell>
          <table:table-cell office:value-type="float" office:value="2687884" table:style-name="ce7">
            <text:p>2,687,88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87884" table:style-name="ce7">
            <text:p>2,687,884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989050100</text:p>
            <text:p>　　災害準備金</text:p>
            <text:p>　</text:p>
          </table:table-cell>
          <table:table-cell office:value-type="float" office:value="1562477" table:style-name="ce7">
            <text:p>1,562,47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62477" table:style-name="ce7">
            <text:p>1,562,477</text:p>
          </table:table-cell>
          <table:table-cell office:value-type="float" office:value="316785" table:style-name="ce7">
            <text:p>316,785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989050100*</text:p>
            <text:p>　　災害準備金</text:p>
            <text:p>　</text:p>
          </table:table-cell>
          <table:table-cell office:value-type="float" office:value="1330956" table:style-name="ce7">
            <text:p>1,330,956</text:p>
          </table:table-cell>
          <table:table-cell office:value-type="float" office:value="11000000" table:style-name="ce7">
            <text:p>11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330956" table:style-name="ce7">
            <text:p>12,330,956</text:p>
          </table:table-cell>
          <table:table-cell office:value-type="float" office:value="13669044" table:style-name="ce7">
            <text:p>13,669,044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989090200</text:p>
            <text:p>　　公務人員各項補助</text:p>
            <text:p>　</text:p>
          </table:table-cell>
          <table:table-cell office:value-type="float" office:value="836100" table:style-name="ce7">
            <text:p>836,1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36100" table:style-name="ce7">
            <text:p>836,10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以前年度</text:p>
            <text:p>　</text:p>
          </table:table-cell>
          <table:table-cell office:value-type="float" office:value="156944653" table:style-name="ce7">
            <text:p>156,944,653</text:p>
          </table:table-cell>
          <table:table-cell office:value-type="float" office:value="5000" table:style-name="ce7">
            <text:p>5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8176" table:style-name="ce7">
            <text:p>208,1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358" table:style-name="ce7">
            <text:p>25,358</text:p>
          </table:table-cell>
          <table:table-cell office:value-type="float" office:value="0" table:style-name="ce7">
            <text:p>0</text:p>
          </table:table-cell>
          <table:table-cell office:value-type="float" office:value="157132471" table:style-name="ce7">
            <text:p>157,132,471</text:p>
          </table:table-cell>
          <table:table-cell office:value-type="float" office:value="23873075" table:style-name="ce7">
            <text:p>23,873,075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　一、以前年度應付(保留)數</text:p>
            <text:p>　</text:p>
          </table:table-cell>
          <table:table-cell office:value-type="float" office:value="156944653" table:style-name="ce7">
            <text:p>156,944,653</text:p>
          </table:table-cell>
          <table:table-cell office:value-type="float" office:value="5000" table:style-name="ce7">
            <text:p>5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358" table:style-name="ce7">
            <text:p>25,358</text:p>
          </table:table-cell>
          <table:table-cell office:value-type="float" office:value="0" table:style-name="ce7">
            <text:p>0</text:p>
          </table:table-cell>
          <table:table-cell office:value-type="float" office:value="156924295" table:style-name="ce7">
            <text:p>156,924,295</text:p>
          </table:table-cell>
          <table:table-cell office:value-type="float" office:value="23873075" table:style-name="ce7">
            <text:p>23,873,075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105年度 0361900100*</text:p>
            <text:p>　　一般建築及設備</text:p>
            <text:p>　</text:p>
          </table:table-cell>
          <table:table-cell office:value-type="float" office:value="198623" table:style-name="ce7">
            <text:p>198,623</text:p>
          </table:table-cell>
          <table:table-cell office:value-type="float" office:value="5000" table:style-name="ce7">
            <text:p>5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3623" table:style-name="ce7">
            <text:p>203,623</text:p>
          </table:table-cell>
          <table:table-cell office:value-type="float" office:value="1674377" table:style-name="ce7">
            <text:p>1,674,377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106年度 0361900100*</text:p>
            <text:p>　　一般建築及設備</text:p>
            <text:p>　</text:p>
          </table:table-cell>
          <table:table-cell office:value-type="float" office:value="4329241" table:style-name="ce7">
            <text:p>4,329,24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29241" table:style-name="ce7">
            <text:p>4,329,241</text:p>
          </table:table-cell>
          <table:table-cell office:value-type="float" office:value="7062484" table:style-name="ce7">
            <text:p>7,062,484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107年度 0361070100</text:p>
            <text:p>　　觀光工程規劃與管理</text:p>
            <text:p>　</text:p>
          </table:table-cell>
          <table:table-cell office:value-type="float" office:value="95650" table:style-name="ce7">
            <text:p>95,6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5650" table:style-name="ce7">
            <text:p>95,650</text:p>
          </table:table-cell>
          <table:table-cell office:value-type="float" office:value="3900" table:style-name="ce7">
            <text:p>3,90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107年度 0361900100*</text:p>
            <text:p>　　一般建築及設備</text:p>
            <text:p>　</text:p>
          </table:table-cell>
          <table:table-cell office:value-type="float" office:value="42840" table:style-name="ce7">
            <text:p>42,8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840" table:style-name="ce7">
            <text:p>42,840</text:p>
          </table:table-cell>
          <table:table-cell office:value-type="float" office:value="1423160" table:style-name="ce7">
            <text:p>1,423,16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108年度 0361070400</text:p>
            <text:p>　　觀光旅遊行銷與推廣</text:p>
            <text:p>　</text:p>
          </table:table-cell>
          <table:table-cell office:value-type="float" office:value="5483867" table:style-name="ce7">
            <text:p>5,483,8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83867" table:style-name="ce7">
            <text:p>5,483,867</text:p>
          </table:table-cell>
          <table:table-cell office:value-type="float" office:value="2133" table:style-name="ce7">
            <text:p>2,133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109年度 0359010101</text:p>
            <text:p>　　人員維持費</text:p>
            <text:p>　</text:p>
          </table:table-cell>
          <table:table-cell office:value-type="float" office:value="25358" table:style-name="ce7">
            <text:p>25,3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358" table:style-name="ce7">
            <text:p>25,3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109年度 0359010102</text:p>
            <text:p>　　一般業務</text:p>
            <text:p>　</text:p>
          </table:table-cell>
          <table:table-cell office:value-type="float" office:value="165810" table:style-name="ce7">
            <text:p>165,8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5810" table:style-name="ce7">
            <text:p>165,81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109年度 0359010102*</text:p>
            <text:p>　　一般業務</text:p>
            <text:p>　</text:p>
          </table:table-cell>
          <table:table-cell office:value-type="float" office:value="15000" table:style-name="ce7">
            <text:p>15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000" table:style-name="ce7">
            <text:p>15,00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109年度 0359070100</text:p>
            <text:p>　　觀光工程規劃與管理</text:p>
            <text:p>　</text:p>
          </table:table-cell>
          <table:table-cell office:value-type="float" office:value="726283" table:style-name="ce7">
            <text:p>726,28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26283" table:style-name="ce7">
            <text:p>726,283</text:p>
          </table:table-cell>
          <table:table-cell office:value-type="float" office:value="21817" table:style-name="ce7">
            <text:p>21,817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109年度 0359070400</text:p>
            <text:p>　　觀光旅遊行銷與推廣</text:p>
            <text:p>　</text:p>
          </table:table-cell>
          <table:table-cell office:value-type="float" office:value="33239364" table:style-name="ce7">
            <text:p>33,239,36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239364" table:style-name="ce7">
            <text:p>33,239,364</text:p>
          </table:table-cell>
          <table:table-cell office:value-type="float" office:value="153032" table:style-name="ce7">
            <text:p>153,032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109年度 0359070500</text:p>
            <text:p>　　觀光企劃與發展</text:p>
            <text:p>　</text:p>
          </table:table-cell>
          <table:table-cell office:value-type="float" office:value="3064000" table:style-name="ce7">
            <text:p>3,064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64000" table:style-name="ce7">
            <text:p>3,064,00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109年度 0359070600</text:p>
            <text:p>　　2020台灣燈會業務</text:p>
            <text:p>　</text:p>
          </table:table-cell>
          <table:table-cell table:number-columns-repeated="11" table:style-name="ce7"/>
          <table:table-cell office:value-type="float" office:value="596000" table:style-name="ce7">
            <text:p>596,00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109年度 0359900100*</text:p>
            <text:p>　　一般建築及設備</text:p>
            <text:p>　</text:p>
          </table:table-cell>
          <table:table-cell office:value-type="float" office:value="109307867" table:style-name="ce7">
            <text:p>109,307,8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9307867" table:style-name="ce7">
            <text:p>109,307,867</text:p>
          </table:table-cell>
          <table:table-cell office:value-type="float" office:value="3047995" table:style-name="ce7">
            <text:p>3,047,995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109年度 0989050100*</text:p>
            <text:p>　　災害準備金</text:p>
            <text:p>　</text:p>
          </table:table-cell>
          <table:table-cell office:value-type="float" office:value="250750" table:style-name="ce7">
            <text:p>250,7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0750" table:style-name="ce7">
            <text:p>250,750</text:p>
          </table:table-cell>
          <table:table-cell office:value-type="float" office:value="9888177" table:style-name="ce7">
            <text:p>9,888,177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　二、退還以前年度收入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8176" table:style-name="ce7">
            <text:p>208,1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8176" table:style-name="ce7">
            <text:p>208,176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109年度 07010300</text:p>
            <text:p>　　租金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9502" table:style-name="ce7">
            <text:p>189,5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9502" table:style-name="ce7">
            <text:p>189,502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109年度 09010200</text:p>
            <text:p>　　計畫型補助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674" table:style-name="ce7">
            <text:p>18,67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674" table:style-name="ce7">
            <text:p>18,674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墊付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40249" table:style-name="ce7">
            <text:p>2,540,2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40249" table:style-name="ce7">
            <text:p>2,540,249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10-11220-001</text:p>
            <text:p>　　110年臺中市執行違法</text:p>
            <text:p>　　旅宿管理工作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49079" table:style-name="ce7">
            <text:p>1,949,07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49079" table:style-name="ce7">
            <text:p>1,949,079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9">
          <table:table-cell office:value-type="string" table:style-name="ce6">
            <text:p>　　110-11220-003</text:p>
            <text:p>　　交通部觀光局補助辦理1</text:p>
            <text:p>　　10年度「臺中市旅遊服</text:p>
            <text:p>　　務中心營運管理補助計畫</text:p>
            <text:p>　　」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91170" table:style-name="ce7">
            <text:p>591,1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91170" table:style-name="ce7">
            <text:p>591,17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number-rows-repeated="1048531" table:style-name="ro4">
          <table:table-cell table:number-columns-repeated="16384"/>
        </table:table-row>
        <table:named-expressions>
          <table:named-range table:name="Print_Titles" table:cell-range-address="公庫撥入數分析表.$A$1:公庫撥入數分析表.$IV$3" table:base-cell-address="公庫撥入數分析表.$A$1"/>
        </table:named-expressions>
      </table:table>
      <table:table table:name="平衡表" table:style-name="ta8">
        <table:table-column table:style-name="co31" table:default-cell-style-name="ce42"/>
        <table:table-column table:style-name="co32" table:default-cell-style-name="ce41"/>
        <table:table-column table:style-name="co31" table:default-cell-style-name="ce40"/>
        <table:table-column table:style-name="co32" table:default-cell-style-name="ce39"/>
        <table:table-column table:style-name="co33" table:number-columns-repeated="2" table:default-cell-style-name="ce38"/>
        <table:table-column table:style-name="co23" table:default-cell-style-name="ce38"/>
        <table:table-column table:style-name="co3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16373" table:default-cell-style-name="ce38"/>
        <table:table-row table:style-name="ro11">
          <table:table-cell office:value-type="string" table:number-columns-spanned="1" table:number-rows-spanned="2" table:style-name="ce107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62">
            <text:p>金 <text:s text:c="14"/>額</text:p>
          </table:table-cell>
          <table:table-cell office:value-type="string" table:number-columns-spanned="1" table:number-rows-spanned="2" table:style-name="ce161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07">
            <text:p>金 <text:s text:c="14"/>額</text:p>
          </table:table-cell>
          <table:table-cell table:number-columns-repeated="2" table:style-name="ce53"/>
          <table:table-cell table:number-columns-repeated="16378" table:style-name="ce54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16380" table:style-name="ce53"/>
        </table:table-row>
        <table:table-row table:style-name="ro20">
          <table:table-cell table:style-name="ce42"/>
          <table:table-cell table:style-name="ce41"/>
          <table:table-cell table:style-name="ce40"/>
          <table:table-cell table:style-name="ce39"/>
          <table:table-cell table:number-columns-repeated="16380" table:style-name="ce38"/>
        </table:table-row>
        <table:table-row table:style-name="ro4">
          <table:table-cell office:value-type="string" table:style-name="ce42">
            <text:p>資產</text:p>
          </table:table-cell>
          <table:table-cell office:value-type="float" office:value="2465540827" table:style-name="ce41">
            <text:p>2,465,540,827</text:p>
          </table:table-cell>
          <table:table-cell office:value-type="string" table:style-name="ce40">
            <text:p>負債</text:p>
          </table:table-cell>
          <table:table-cell office:value-type="float" office:value="101532992" table:style-name="ce39">
            <text:p>101,532,992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42">
            <text:p>　流動資產</text:p>
          </table:table-cell>
          <table:table-cell office:value-type="float" office:value="243353762" table:style-name="ce41">
            <text:p>243,353,762</text:p>
          </table:table-cell>
          <table:table-cell office:value-type="string" table:style-name="ce40">
            <text:p>　流動負債</text:p>
          </table:table-cell>
          <table:table-cell office:value-type="float" office:value="50135984" table:style-name="ce39">
            <text:p>50,135,984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42">
            <text:p>　　專戶存款</text:p>
          </table:table-cell>
          <table:table-cell office:value-type="float" office:value="82515566" table:style-name="ce41">
            <text:p>82,515,566</text:p>
          </table:table-cell>
          <table:table-cell office:value-type="string" table:style-name="ce40">
            <text:p>　　應付帳款</text:p>
          </table:table-cell>
          <table:table-cell office:value-type="float" office:value="100490" table:style-name="ce39">
            <text:p>100,490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42">
            <text:p>　　零用金</text:p>
          </table:table-cell>
          <table:table-cell office:value-type="float" office:value="300000" table:style-name="ce41">
            <text:p>300,000</text:p>
          </table:table-cell>
          <table:table-cell office:value-type="string" table:style-name="ce40">
            <text:p>　　應付代收款</text:p>
          </table:table-cell>
          <table:table-cell office:value-type="float" office:value="32253055" table:style-name="ce39">
            <text:p>32,253,055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42">
            <text:p>　　應收帳款</text:p>
          </table:table-cell>
          <table:table-cell office:value-type="float" office:value="8299372" table:style-name="ce41">
            <text:p>8,299,372</text:p>
          </table:table-cell>
          <table:table-cell office:value-type="string" table:style-name="ce40">
            <text:p>　　其他應付款</text:p>
          </table:table-cell>
          <table:table-cell office:value-type="float" office:value="17338439" table:style-name="ce39">
            <text:p>17,338,439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42">
            <text:p>　　應收其他政府款</text:p>
          </table:table-cell>
          <table:table-cell office:value-type="float" office:value="1631360" table:style-name="ce41">
            <text:p>1,631,360</text:p>
          </table:table-cell>
          <table:table-cell office:value-type="string" table:style-name="ce40">
            <text:p>　　預收其他政府款</text:p>
          </table:table-cell>
          <table:table-cell office:value-type="float" office:value="444000" table:style-name="ce39">
            <text:p>444,000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42">
            <text:p>　　預付款</text:p>
          </table:table-cell>
          <table:table-cell office:value-type="float" office:value="150607464" table:style-name="ce41">
            <text:p>150,607,464</text:p>
          </table:table-cell>
          <table:table-cell office:value-type="string" table:style-name="ce40">
            <text:p>　其他負債</text:p>
          </table:table-cell>
          <table:table-cell office:value-type="float" office:value="51397008" table:style-name="ce39">
            <text:p>51,397,008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42">
            <text:p>　固定資產</text:p>
          </table:table-cell>
          <table:table-cell office:value-type="float" office:value="2219422744" table:style-name="ce41">
            <text:p>2,219,422,744</text:p>
          </table:table-cell>
          <table:table-cell office:value-type="string" table:style-name="ce40">
            <text:p>　　存入保證金</text:p>
          </table:table-cell>
          <table:table-cell office:value-type="float" office:value="47019282" table:style-name="ce39">
            <text:p>47,019,282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42">
            <text:p>　　土地</text:p>
          </table:table-cell>
          <table:table-cell office:value-type="float" office:value="54332439" table:style-name="ce41">
            <text:p>54,332,439</text:p>
          </table:table-cell>
          <table:table-cell office:value-type="string" table:style-name="ce40">
            <text:p>　　應付保管款</text:p>
          </table:table-cell>
          <table:table-cell office:value-type="float" office:value="4377726" table:style-name="ce39">
            <text:p>4,377,726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42">
            <text:p>　　土地改良物</text:p>
          </table:table-cell>
          <table:table-cell office:value-type="float" office:value="804817168" table:style-name="ce41">
            <text:p>804,817,168</text:p>
          </table:table-cell>
          <table:table-cell office:value-type="string" table:style-name="ce40">
            <text:p>淨資產</text:p>
          </table:table-cell>
          <table:table-cell office:value-type="float" office:value="2364007835" table:style-name="ce39">
            <text:p>2,364,007,835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42">
            <text:p>　　累計折舊－土地改良物</text:p>
          </table:table-cell>
          <table:table-cell office:value-type="float" office:value="-488821308" table:style-name="ce41">
            <text:p>-488,821,308</text:p>
          </table:table-cell>
          <table:table-cell office:value-type="string" table:style-name="ce40">
            <text:p>　資產負債淨額</text:p>
          </table:table-cell>
          <table:table-cell office:value-type="float" office:value="2364007835" table:style-name="ce39">
            <text:p>2,364,007,835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42">
            <text:p>　　房屋建築及設備</text:p>
          </table:table-cell>
          <table:table-cell office:value-type="float" office:value="1158400170" table:style-name="ce41">
            <text:p>1,158,400,170</text:p>
          </table:table-cell>
          <table:table-cell office:value-type="string" table:style-name="ce40">
            <text:p>　　資產負債淨額</text:p>
          </table:table-cell>
          <table:table-cell office:value-type="float" office:value="2364007835" table:style-name="ce39">
            <text:p>2,364,007,835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42">
            <text:p>　　累計折舊－房屋建築及設備</text:p>
          </table:table-cell>
          <table:table-cell office:value-type="float" office:value="-106794949" table:style-name="ce41">
            <text:p>-106,794,949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 table:style-name="ce38"/>
        </table:table-row>
        <table:table-row table:style-name="ro4">
          <table:table-cell office:value-type="string" table:style-name="ce42">
            <text:p>　　機械及設備</text:p>
          </table:table-cell>
          <table:table-cell office:value-type="float" office:value="118910145" table:style-name="ce41">
            <text:p>118,910,145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4">
          <table:table-cell office:value-type="string" table:style-name="ce42">
            <text:p>　　累計折舊－機械及設備</text:p>
          </table:table-cell>
          <table:table-cell office:value-type="float" office:value="-50824163" table:style-name="ce41">
            <text:p>-50,824,163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4">
          <table:table-cell office:value-type="string" table:style-name="ce42">
            <text:p>　　交通及運輸設備</text:p>
          </table:table-cell>
          <table:table-cell office:value-type="float" office:value="36550577" table:style-name="ce41">
            <text:p>36,550,577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4">
          <table:table-cell office:value-type="string" table:style-name="ce42">
            <text:p>　　累計折舊－交通及運輸設備</text:p>
          </table:table-cell>
          <table:table-cell office:value-type="float" office:value="-18936341" table:style-name="ce41">
            <text:p>-18,936,341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4">
          <table:table-cell office:value-type="string" table:style-name="ce42">
            <text:p>　　雜項設備</text:p>
          </table:table-cell>
          <table:table-cell office:value-type="float" office:value="164235083" table:style-name="ce41">
            <text:p>164,235,083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4">
          <table:table-cell office:value-type="string" table:style-name="ce42">
            <text:p>　　累計折舊－雜項設備</text:p>
          </table:table-cell>
          <table:table-cell office:value-type="float" office:value="-71077217" table:style-name="ce41">
            <text:p>-71,077,217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4">
          <table:table-cell office:value-type="string" table:style-name="ce42">
            <text:p>　　收藏品及傳承資產</text:p>
          </table:table-cell>
          <table:table-cell office:value-type="float" office:value="34848880" table:style-name="ce41">
            <text:p>34,848,880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4">
          <table:table-cell office:value-type="string" table:style-name="ce42">
            <text:p>　　累計折舊－收藏品</text:p>
          </table:table-cell>
          <table:table-cell office:value-type="float" office:value="-476090" table:style-name="ce41">
            <text:p>-476,090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4">
          <table:table-cell office:value-type="string" table:style-name="ce42">
            <text:p>　　購建中固定資產</text:p>
          </table:table-cell>
          <table:table-cell office:value-type="float" office:value="584258350" table:style-name="ce41">
            <text:p>584,258,350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4">
          <table:table-cell office:value-type="string" table:style-name="ce42">
            <text:p>　無形資產</text:p>
          </table:table-cell>
          <table:table-cell office:value-type="float" office:value="1599348" table:style-name="ce41">
            <text:p>1,599,348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4">
          <table:table-cell office:value-type="string" table:style-name="ce42">
            <text:p>　　電腦軟體</text:p>
          </table:table-cell>
          <table:table-cell office:value-type="float" office:value="282598" table:style-name="ce41">
            <text:p>282,598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4">
          <table:table-cell office:value-type="string" table:style-name="ce42">
            <text:p>　　發展中之無形資產</text:p>
          </table:table-cell>
          <table:table-cell office:value-type="float" office:value="1316750" table:style-name="ce41">
            <text:p>1,316,750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4">
          <table:table-cell office:value-type="string" table:style-name="ce42">
            <text:p>　其他資產</text:p>
          </table:table-cell>
          <table:table-cell office:value-type="float" office:value="1164973" table:style-name="ce41">
            <text:p>1,164,973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4">
          <table:table-cell office:value-type="string" table:style-name="ce42">
            <text:p>　　暫付款</text:p>
          </table:table-cell>
          <table:table-cell office:value-type="float" office:value="1134497" table:style-name="ce41">
            <text:p>1,134,497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4">
          <table:table-cell office:value-type="string" table:style-name="ce42">
            <text:p>　　存出保證金</text:p>
          </table:table-cell>
          <table:table-cell office:value-type="float" office:value="30476" table:style-name="ce41">
            <text:p>30,476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number-rows-repeated="6" table:style-name="ro21">
          <table:table-cell table:style-name="ce42"/>
          <table:table-cell table:style-name="ce41"/>
          <table:table-cell table:style-name="ce40"/>
          <table:table-cell table:style-name="ce39"/>
          <table:table-cell table:number-columns-repeated="16380"/>
        </table:table-row>
        <table:table-row table:style-name="ro3">
          <table:table-cell office:value-type="string" table:style-name="ce26">
            <text:p>合　　　　計</text:p>
          </table:table-cell>
          <table:table-cell office:value-type="string" table:style-name="ce45">
            <text:p>2,465,540,827</text:p>
          </table:table-cell>
          <table:table-cell office:value-type="string" table:style-name="ce52">
            <text:p>合　　　　計</text:p>
          </table:table-cell>
          <table:table-cell office:value-type="string" table:style-name="ce43">
            <text:p>2,465,540,827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備 <text:s text:c="5"/>註</text:p>
          </table:table-cell>
          <table:table-cell table:style-name="ce41"/>
          <table:table-cell office:value-type="string" table:style-name="ce48">
            <text:p>備 <text:s text:c="5"/>註</text:p>
          </table:table-cell>
          <table:table-cell table:style-name="ce39"/>
          <table:table-cell table:number-columns-repeated="16380"/>
        </table:table-row>
        <table:table-row table:style-name="ro3">
          <table:table-cell office:value-type="string" table:style-name="ce50">
            <text:p>保管有價證券</text:p>
          </table:table-cell>
          <table:table-cell office:value-type="string" table:style-name="ce51">
            <text:p>-</text:p>
          </table:table-cell>
          <table:table-cell office:value-type="string" table:style-name="ce48">
            <text:p>應付保管有價證券</text:p>
          </table:table-cell>
          <table:table-cell office:value-type="string" table:style-name="ce47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保管品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應付保管品</text:p>
          </table:table-cell>
          <table:table-cell office:value-type="string" table:style-name="ce47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保證品</text:p>
          </table:table-cell>
          <table:table-cell office:value-type="string" table:style-name="ce49">
            <text:p>27,696,132</text:p>
          </table:table-cell>
          <table:table-cell office:value-type="string" table:style-name="ce48">
            <text:p>應付保證品</text:p>
          </table:table-cell>
          <table:table-cell office:value-type="string" table:style-name="ce47">
            <text:p>27,696,132</text:p>
          </table:table-cell>
          <table:table-cell table:number-columns-repeated="16380"/>
        </table:table-row>
        <table:table-row table:style-name="ro3">
          <table:table-cell office:value-type="string" table:style-name="ce46">
            <text:p>債權憑證</text:p>
          </table:table-cell>
          <table:table-cell office:value-type="string" table:style-name="ce45">
            <text:p>82</text:p>
          </table:table-cell>
          <table:table-cell office:value-type="string" table:style-name="ce44">
            <text:p>待抵銷債權憑證</text:p>
          </table:table-cell>
          <table:table-cell office:value-type="string" table:style-name="ce43">
            <text:p>82</text:p>
          </table:table-cell>
          <table:table-cell table:number-columns-repeated="16380"/>
        </table:table-row>
        <table:table-row table:style-name="ro4">
          <table:table-cell table:number-columns-spanned="4" table:number-rows-spanned="1" table:style-name="ce163"/>
          <table:covered-table-cell table:number-columns-repeated="3"/>
          <table:table-cell table:number-columns-repeated="16380"/>
        </table:table-row>
        <table:table-row table:number-rows-repeated="1048532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收入支出表" table:style-name="ta9">
        <table:table-column table:style-name="co35" table:default-cell-style-name="ce57"/>
        <table:table-column table:style-name="co36" table:number-columns-repeated="2" table:default-cell-style-name="ce56"/>
        <table:table-column table:style-name="co8" table:number-columns-repeated="16381" table:default-cell-style-name="ce55"/>
        <table:table-row table:style-name="ro22">
          <table:table-cell office:value-type="string" table:number-columns-spanned="1" table:number-rows-spanned="2" table:style-name="ce146">
            <text:p>科目名稱</text:p>
          </table:table-cell>
          <table:table-cell office:value-type="string" table:number-columns-spanned="2" table:number-rows-spanned="1" table:style-name="ce164">
            <text:p>金額</text:p>
          </table:table-cell>
          <table:covered-table-cell/>
          <table:table-cell table:number-columns-repeated="16381"/>
        </table:table-row>
        <table:table-row table:style-name="ro22">
          <table:covered-table-cell/>
          <table:table-cell office:value-type="string" table:style-name="ce60">
            <text:p>本月數</text:p>
          </table:table-cell>
          <table:table-cell office:value-type="string" table:style-name="ce60">
            <text:p>累計數</text:p>
          </table:table-cell>
          <table:table-cell table:number-columns-repeated="16381"/>
        </table:table-row>
        <table:table-row table:style-name="ro20">
          <table:table-cell table:style-name="ce57"/>
          <table:table-cell table:number-columns-repeated="2" table:style-name="ce56"/>
          <table:table-cell table:number-columns-repeated="16381"/>
        </table:table-row>
        <table:table-row table:style-name="ro23">
          <table:table-cell office:value-type="string" table:style-name="ce57">
            <text:p>收入</text:p>
          </table:table-cell>
          <table:table-cell office:value-type="string" table:style-name="ce56">
            <text:p>35,220,908</text:p>
          </table:table-cell>
          <table:table-cell office:value-type="string" table:style-name="ce56">
            <text:p>378,365,189</text:p>
          </table:table-cell>
          <table:table-cell table:number-columns-repeated="16381"/>
        </table:table-row>
        <table:table-row table:style-name="ro23">
          <table:table-cell office:value-type="string" table:style-name="ce57">
            <text:p>　　公庫撥入數</text:p>
          </table:table-cell>
          <table:table-cell office:value-type="string" table:style-name="ce56">
            <text:p>27,439,669</text:p>
          </table:table-cell>
          <table:table-cell office:value-type="string" table:style-name="ce56">
            <text:p>351,518,833</text:p>
          </table:table-cell>
          <table:table-cell table:number-columns-repeated="16381"/>
        </table:table-row>
        <table:table-row table:style-name="ro23">
          <table:table-cell office:value-type="string" table:style-name="ce57">
            <text:p>　　罰款及賠償收入</text:p>
          </table:table-cell>
          <table:table-cell office:value-type="string" table:style-name="ce56">
            <text:p>1,819,343</text:p>
          </table:table-cell>
          <table:table-cell office:value-type="string" table:style-name="ce56">
            <text:p>17,081,739</text:p>
          </table:table-cell>
          <table:table-cell table:number-columns-repeated="16381"/>
        </table:table-row>
        <table:table-row table:style-name="ro23">
          <table:table-cell office:value-type="string" table:style-name="ce57">
            <text:p>　　規費收入</text:p>
          </table:table-cell>
          <table:table-cell office:value-type="string" table:style-name="ce56">
            <text:p>14,000</text:p>
          </table:table-cell>
          <table:table-cell office:value-type="string" table:style-name="ce56">
            <text:p>197,870</text:p>
          </table:table-cell>
          <table:table-cell table:number-columns-repeated="16381"/>
        </table:table-row>
        <table:table-row table:style-name="ro23">
          <table:table-cell office:value-type="string" table:style-name="ce57">
            <text:p>　　財產收益</text:p>
          </table:table-cell>
          <table:table-cell office:value-type="string" table:style-name="ce56">
            <text:p>6,097</text:p>
          </table:table-cell>
          <table:table-cell office:value-type="string" table:style-name="ce56">
            <text:p>3,567,312</text:p>
          </table:table-cell>
          <table:table-cell table:number-columns-repeated="16381"/>
        </table:table-row>
        <table:table-row table:style-name="ro23">
          <table:table-cell office:value-type="string" table:style-name="ce57">
            <text:p>　　補助及協助收入</text:p>
          </table:table-cell>
          <table:table-cell office:value-type="string" table:style-name="ce56">
            <text:p>5,941,799</text:p>
          </table:table-cell>
          <table:table-cell office:value-type="string" table:style-name="ce56">
            <text:p>5,941,799</text:p>
          </table:table-cell>
          <table:table-cell table:number-columns-repeated="16381"/>
        </table:table-row>
        <table:table-row table:style-name="ro23">
          <table:table-cell office:value-type="string" table:style-name="ce57">
            <text:p>　　其他收入</text:p>
          </table:table-cell>
          <table:table-cell office:value-type="string" table:style-name="ce56">
            <text:p>0</text:p>
          </table:table-cell>
          <table:table-cell office:value-type="string" table:style-name="ce56">
            <text:p>57,636</text:p>
          </table:table-cell>
          <table:table-cell table:number-columns-repeated="16381"/>
        </table:table-row>
        <table:table-row table:style-name="ro23">
          <table:table-cell office:value-type="string" table:style-name="ce57">
            <text:p>支出</text:p>
          </table:table-cell>
          <table:table-cell office:value-type="string" table:style-name="ce56">
            <text:p>50,147,576</text:p>
          </table:table-cell>
          <table:table-cell office:value-type="string" table:style-name="ce56">
            <text:p>431,141,554</text:p>
          </table:table-cell>
          <table:table-cell table:number-columns-repeated="16381"/>
        </table:table-row>
        <table:table-row table:style-name="ro23">
          <table:table-cell office:value-type="string" table:style-name="ce57">
            <text:p>　　繳付公庫數</text:p>
          </table:table-cell>
          <table:table-cell office:value-type="string" table:style-name="ce56">
            <text:p>4,612,939</text:p>
          </table:table-cell>
          <table:table-cell office:value-type="string" table:style-name="ce56">
            <text:p>46,285,072</text:p>
          </table:table-cell>
          <table:table-cell table:number-columns-repeated="16381"/>
        </table:table-row>
        <table:table-row table:style-name="ro23">
          <table:table-cell office:value-type="string" table:style-name="ce57">
            <text:p>　　人事支出</text:p>
          </table:table-cell>
          <table:table-cell office:value-type="string" table:style-name="ce56">
            <text:p>5,952,014</text:p>
          </table:table-cell>
          <table:table-cell office:value-type="string" table:style-name="ce56">
            <text:p>78,106,240</text:p>
          </table:table-cell>
          <table:table-cell table:number-columns-repeated="16381"/>
        </table:table-row>
        <table:table-row table:style-name="ro23">
          <table:table-cell office:value-type="string" table:style-name="ce57">
            <text:p>　　業務支出</text:p>
          </table:table-cell>
          <table:table-cell office:value-type="string" table:style-name="ce56">
            <text:p>26,561,247</text:p>
          </table:table-cell>
          <table:table-cell office:value-type="string" table:style-name="ce56">
            <text:p>169,641,397</text:p>
          </table:table-cell>
          <table:table-cell table:number-columns-repeated="16381"/>
        </table:table-row>
        <table:table-row table:style-name="ro23">
          <table:table-cell office:value-type="string" table:style-name="ce57">
            <text:p>　　獎補助支出</text:p>
          </table:table-cell>
          <table:table-cell office:value-type="string" table:style-name="ce56">
            <text:p>2,293,700</text:p>
          </table:table-cell>
          <table:table-cell office:value-type="string" table:style-name="ce56">
            <text:p>4,845,280</text:p>
          </table:table-cell>
          <table:table-cell table:number-columns-repeated="16381"/>
        </table:table-row>
        <table:table-row table:style-name="ro23">
          <table:table-cell office:value-type="string" table:style-name="ce57">
            <text:p>　　財產損失</text:p>
          </table:table-cell>
          <table:table-cell office:value-type="string" table:style-name="ce56">
            <text:p>0</text:p>
          </table:table-cell>
          <table:table-cell office:value-type="string" table:style-name="ce56">
            <text:p>18,210</text:p>
          </table:table-cell>
          <table:table-cell table:number-columns-repeated="16381"/>
        </table:table-row>
        <table:table-row table:style-name="ro23">
          <table:table-cell office:value-type="string" table:style-name="ce57">
            <text:p>　　折舊、折耗及攤銷</text:p>
          </table:table-cell>
          <table:table-cell office:value-type="string" table:style-name="ce56">
            <text:p>10,727,676</text:p>
          </table:table-cell>
          <table:table-cell office:value-type="string" table:style-name="ce56">
            <text:p>132,245,355</text:p>
          </table:table-cell>
          <table:table-cell table:number-columns-repeated="16381"/>
        </table:table-row>
        <table:table-row table:style-name="ro23">
          <table:table-cell office:value-type="string" table:style-name="ce57">
            <text:p>收支餘絀</text:p>
          </table:table-cell>
          <table:table-cell office:value-type="string" table:style-name="ce56">
            <text:p>-14,926,668</text:p>
          </table:table-cell>
          <table:table-cell office:value-type="string" table:style-name="ce56">
            <text:p>-52,776,365</text:p>
          </table:table-cell>
          <table:table-cell table:number-columns-repeated="16381"/>
        </table:table-row>
        <table:table-row table:number-rows-repeated="7" table:style-name="ro23">
          <table:table-cell table:number-columns-repeated="16384"/>
        </table:table-row>
        <table:table-row table:style-name="ro23">
          <table:table-cell table:style-name="ce59"/>
          <table:table-cell table:number-columns-repeated="2" table:style-name="ce58"/>
          <table:table-cell table:number-columns-repeated="16381"/>
        </table:table-row>
        <table:table-row table:number-rows-repeated="1048550" table:style-name="ro23">
          <table:table-cell table:number-columns-repeated="16384"/>
        </table:table-row>
        <table:named-expressions>
          <table:named-range table:name="Print_Titles" table:cell-range-address="收入支出表.$A$1:收入支出表.$IV$3" table:base-cell-address="收入支出表.$A$1"/>
        </table:named-expressions>
      </table:table>
      <table:table table:name="資產變動表" table:style-name="ta10">
        <table:table-column table:style-name="co37" table:default-cell-style-name="ce66"/>
        <table:table-column table:style-name="co38" table:default-cell-style-name="ce67"/>
        <table:table-column table:style-name="co39" table:default-cell-style-name="ce67"/>
        <table:table-column table:style-name="co40" table:default-cell-style-name="ce67"/>
        <table:table-column table:style-name="co41" table:default-cell-style-name="ce67"/>
        <table:table-column table:style-name="co39" table:number-columns-repeated="2" table:default-cell-style-name="ce67"/>
        <table:table-column table:style-name="co8" table:number-columns-repeated="16377" table:default-cell-style-name="ce63"/>
        <table:table-row table:style-name="ro24">
          <table:table-cell office:value-type="string" table:number-columns-spanned="1" table:number-rows-spanned="2" table:style-name="ce149">
            <text:p>科目</text:p>
          </table:table-cell>
          <table:table-cell office:value-type="string" table:style-name="ce61">
            <text:p>取得成本</text:p>
          </table:table-cell>
          <table:table-cell office:value-type="string" table:style-name="ce62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50">
            <text:p>本年度</text:p>
            <text:p>成本變動</text:p>
          </table:table-cell>
          <table:covered-table-cell/>
          <table:table-cell office:value-type="string" table:style-name="ce62">
            <text:p>本年度累計折舊（耗）</text:p>
            <text:p>/長期投資評價變動</text:p>
          </table:table-cell>
          <table:table-cell office:value-type="string" table:style-name="ce61">
            <text:p>期末帳面金額</text:p>
          </table:table-cell>
          <table:table-cell table:number-columns-repeated="16377"/>
        </table:table-row>
        <table:table-row table:style-name="ro25">
          <table:covered-table-cell/>
          <table:table-cell office:value-type="string" table:style-name="ce64">
            <text:p>(1)</text:p>
          </table:table-cell>
          <table:table-cell office:value-type="string" table:style-name="ce64">
            <text:p>(2)</text:p>
          </table:table-cell>
          <table:table-cell office:value-type="string" table:style-name="ce65">
            <text:p>增加數</text:p>
            <text:p><text:span text:style-name="T47">(3)</text:span></text:p>
          </table:table-cell>
          <table:table-cell office:value-type="string" table:style-name="ce65">
            <text:p>減少數<text:span text:style-name="T47"/></text:p>
            <text:p><text:span text:style-name="T47">(4)</text:span></text:p>
          </table:table-cell>
          <table:table-cell office:value-type="string" table:style-name="ce64">
            <text:p>(5)</text:p>
          </table:table-cell>
          <table:table-cell office:value-type="string" table:style-name="ce64">
            <text:p>(6)=(1)+(2)+(3)-(4)+(5)</text:p>
          </table:table-cell>
          <table:table-cell table:number-columns-repeated="16377"/>
        </table:table-row>
        <table:table-row table:style-name="ro26">
          <table:table-cell table:style-name="ce66"/>
          <table:table-cell table:number-columns-repeated="6" table:style-name="ce67"/>
          <table:table-cell table:number-columns-repeated="16377"/>
        </table:table-row>
        <table:table-row table:style-name="ro27">
          <table:table-cell office:value-type="string" table:style-name="ce66">
            <text:p>長期投資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77"/>
        </table:table-row>
        <table:table-row table:style-name="ro27">
          <table:table-cell office:value-type="string" table:style-name="ce66">
            <text:p>土地</text:p>
          </table:table-cell>
          <table:table-cell office:value-type="float" office:value="79151799" table:style-name="ce67">
            <text:p>79,151,799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4819360" table:style-name="ce67">
            <text:p>24,819,36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54332439" table:style-name="ce67">
            <text:p>54,332,439<text:s/></text:p>
          </table:table-cell>
          <table:table-cell table:number-columns-repeated="16377"/>
        </table:table-row>
        <table:table-row table:style-name="ro27">
          <table:table-cell office:value-type="string" table:style-name="ce66">
            <text:p>土地改良物</text:p>
          </table:table-cell>
          <table:table-cell office:value-type="float" office:value="750466302" table:style-name="ce67">
            <text:p>750,466,302<text:s/></text:p>
          </table:table-cell>
          <table:table-cell office:value-type="float" office:value="-408975279" table:style-name="ce67">
            <text:p>-408,975,279<text:s/></text:p>
          </table:table-cell>
          <table:table-cell office:value-type="float" office:value="84305462" table:style-name="ce67">
            <text:p>84,305,462<text:s/></text:p>
          </table:table-cell>
          <table:table-cell office:value-type="float" office:value="29954596" table:style-name="ce67">
            <text:p>29,954,596<text:s/></text:p>
          </table:table-cell>
          <table:table-cell office:value-type="float" office:value="-79846029" table:style-name="ce67">
            <text:p>-79,846,029<text:s/></text:p>
          </table:table-cell>
          <table:table-cell office:value-type="float" office:value="315995860" table:style-name="ce67">
            <text:p>315,995,860<text:s/></text:p>
          </table:table-cell>
          <table:table-cell table:number-columns-repeated="16377"/>
        </table:table-row>
        <table:table-row table:style-name="ro27">
          <table:table-cell office:value-type="string" table:style-name="ce66">
            <text:p>房屋建築及設備</text:p>
          </table:table-cell>
          <table:table-cell office:value-type="float" office:value="1185839053" table:style-name="ce67">
            <text:p>1,185,839,053<text:s/></text:p>
          </table:table-cell>
          <table:table-cell office:value-type="float" office:value="-113492993" table:style-name="ce67">
            <text:p>-113,492,993<text:s/></text:p>
          </table:table-cell>
          <table:table-cell office:value-type="float" office:value="229211886" table:style-name="ce67">
            <text:p>229,211,886<text:s/></text:p>
          </table:table-cell>
          <table:table-cell office:value-type="float" office:value="256650769" table:style-name="ce67">
            <text:p>256,650,769<text:s/></text:p>
          </table:table-cell>
          <table:table-cell office:value-type="float" office:value="6698044" table:style-name="ce67">
            <text:p>6,698,044<text:s/></text:p>
          </table:table-cell>
          <table:table-cell office:value-type="float" office:value="1051605221" table:style-name="ce67">
            <text:p>1,051,605,221<text:s/></text:p>
          </table:table-cell>
          <table:table-cell table:number-columns-repeated="16377"/>
        </table:table-row>
        <table:table-row table:style-name="ro27">
          <table:table-cell office:value-type="string" table:style-name="ce66">
            <text:p>機械及設備</text:p>
          </table:table-cell>
          <table:table-cell office:value-type="float" office:value="117093154" table:style-name="ce67">
            <text:p>117,093,154<text:s/></text:p>
          </table:table-cell>
          <table:table-cell office:value-type="float" office:value="-38551825" table:style-name="ce67">
            <text:p>-38,551,825<text:s/></text:p>
          </table:table-cell>
          <table:table-cell office:value-type="float" office:value="4885708" table:style-name="ce67">
            <text:p>4,885,708<text:s/></text:p>
          </table:table-cell>
          <table:table-cell office:value-type="float" office:value="3068717" table:style-name="ce67">
            <text:p>3,068,717<text:s/></text:p>
          </table:table-cell>
          <table:table-cell office:value-type="float" office:value="-12272338" table:style-name="ce67">
            <text:p>-12,272,338<text:s/></text:p>
          </table:table-cell>
          <table:table-cell office:value-type="float" office:value="68085982" table:style-name="ce67">
            <text:p>68,085,982<text:s/></text:p>
          </table:table-cell>
          <table:table-cell table:number-columns-repeated="16377"/>
        </table:table-row>
        <table:table-row table:style-name="ro27">
          <table:table-cell office:value-type="string" table:style-name="ce66">
            <text:p>交通及運輸設備</text:p>
          </table:table-cell>
          <table:table-cell office:value-type="float" office:value="32401386" table:style-name="ce67">
            <text:p>32,401,386<text:s/></text:p>
          </table:table-cell>
          <table:table-cell office:value-type="float" office:value="-15484109" table:style-name="ce67">
            <text:p>-15,484,109<text:s/></text:p>
          </table:table-cell>
          <table:table-cell office:value-type="float" office:value="13548970" table:style-name="ce67">
            <text:p>13,548,970<text:s/></text:p>
          </table:table-cell>
          <table:table-cell office:value-type="float" office:value="9399779" table:style-name="ce67">
            <text:p>9,399,779<text:s/></text:p>
          </table:table-cell>
          <table:table-cell office:value-type="float" office:value="-3452232" table:style-name="ce67">
            <text:p>-3,452,232<text:s/></text:p>
          </table:table-cell>
          <table:table-cell office:value-type="float" office:value="17614236" table:style-name="ce67">
            <text:p>17,614,236<text:s/></text:p>
          </table:table-cell>
          <table:table-cell table:number-columns-repeated="16377"/>
        </table:table-row>
        <table:table-row table:style-name="ro27">
          <table:table-cell office:value-type="string" table:style-name="ce66">
            <text:p>雜項設備</text:p>
          </table:table-cell>
          <table:table-cell office:value-type="float" office:value="157949493" table:style-name="ce67">
            <text:p>157,949,493<text:s/></text:p>
          </table:table-cell>
          <table:table-cell office:value-type="float" office:value="-55080633" table:style-name="ce67">
            <text:p>-55,080,633<text:s/></text:p>
          </table:table-cell>
          <table:table-cell office:value-type="float" office:value="11763185" table:style-name="ce67">
            <text:p>11,763,185<text:s/></text:p>
          </table:table-cell>
          <table:table-cell office:value-type="float" office:value="5477595" table:style-name="ce67">
            <text:p>5,477,595<text:s/></text:p>
          </table:table-cell>
          <table:table-cell office:value-type="float" office:value="-15996584" table:style-name="ce67">
            <text:p>-15,996,584<text:s/></text:p>
          </table:table-cell>
          <table:table-cell office:value-type="float" office:value="93157866" table:style-name="ce67">
            <text:p>93,157,866<text:s/></text:p>
          </table:table-cell>
          <table:table-cell table:number-columns-repeated="16377"/>
        </table:table-row>
        <table:table-row table:style-name="ro27">
          <table:table-cell office:value-type="string" table:style-name="ce66">
            <text:p>收藏品及傳承資產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34848880" table:style-name="ce67">
            <text:p>34,848,88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-476090" table:style-name="ce67">
            <text:p>-476,090<text:s/></text:p>
          </table:table-cell>
          <table:table-cell office:value-type="float" office:value="34372790" table:style-name="ce67">
            <text:p>34,372,790<text:s/></text:p>
          </table:table-cell>
          <table:table-cell table:number-columns-repeated="16377"/>
        </table:table-row>
        <table:table-row table:style-name="ro27">
          <table:table-cell office:value-type="string" table:style-name="ce66">
            <text:p>權利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77"/>
        </table:table-row>
        <table:table-row table:style-name="ro27">
          <table:table-cell office:value-type="string" table:style-name="ce68">
            <text:p>　小　　計</text:p>
          </table:table-cell>
          <table:table-cell office:value-type="float" office:value="2322901187" table:style-name="ce69">
            <text:p>2,322,901,187<text:s/></text:p>
          </table:table-cell>
          <table:table-cell office:value-type="float" office:value="-631584839" table:style-name="ce69">
            <text:p>-631,584,839<text:s/></text:p>
          </table:table-cell>
          <table:table-cell office:value-type="float" office:value="378564091" table:style-name="ce69">
            <text:p>378,564,091<text:s/></text:p>
          </table:table-cell>
          <table:table-cell office:value-type="float" office:value="329370816" table:style-name="ce69">
            <text:p>329,370,816<text:s/></text:p>
          </table:table-cell>
          <table:table-cell office:value-type="float" office:value="-105345229" table:style-name="ce69">
            <text:p>-105,345,229<text:s/></text:p>
          </table:table-cell>
          <table:table-cell office:value-type="float" office:value="1635164394" table:style-name="ce69">
            <text:p>1,635,164,394<text:s/></text:p>
          </table:table-cell>
          <table:table-cell table:number-columns-repeated="16377"/>
        </table:table-row>
        <table:table-row table:style-name="ro27">
          <table:table-cell office:value-type="string" table:style-name="ce66">
            <text:p>租賃資產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77"/>
        </table:table-row>
        <table:table-row table:style-name="ro27">
          <table:table-cell office:value-type="string" table:style-name="ce66">
            <text:p>租賃權益改良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77"/>
        </table:table-row>
        <table:table-row table:style-name="ro27">
          <table:table-cell office:value-type="string" table:style-name="ce66">
            <text:p>購建中固定資產</text:p>
          </table:table-cell>
          <table:table-cell office:value-type="float" office:value="591448403" table:style-name="ce67">
            <text:p>591,448,403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70713624" table:style-name="ce67">
            <text:p>70,713,624<text:s/></text:p>
          </table:table-cell>
          <table:table-cell office:value-type="float" office:value="77903677" table:style-name="ce67">
            <text:p>77,903,677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584258350" table:style-name="ce67">
            <text:p>584,258,350<text:s/></text:p>
          </table:table-cell>
          <table:table-cell table:number-columns-repeated="16377"/>
        </table:table-row>
        <table:table-row table:style-name="ro27">
          <table:table-cell office:value-type="string" table:style-name="ce66">
            <text:p>遞耗資產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77"/>
        </table:table-row>
        <table:table-row table:style-name="ro27">
          <table:table-cell office:value-type="string" table:style-name="ce66">
            <text:p>電腦軟體</text:p>
          </table:table-cell>
          <table:table-cell office:value-type="float" office:value="308742" table:style-name="ce67">
            <text:p>308,742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6144" table:style-name="ce67">
            <text:p>26,144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82598" table:style-name="ce67">
            <text:p>282,598<text:s/></text:p>
          </table:table-cell>
          <table:table-cell table:number-columns-repeated="16377"/>
        </table:table-row>
        <table:table-row table:style-name="ro27">
          <table:table-cell office:value-type="string" table:style-name="ce66">
            <text:p>發展中之無形資產</text:p>
          </table:table-cell>
          <table:table-cell office:value-type="float" office:value="6100" table:style-name="ce67">
            <text:p>6,10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316750" table:style-name="ce67">
            <text:p>1,316,750<text:s/></text:p>
          </table:table-cell>
          <table:table-cell office:value-type="float" office:value="6100" table:style-name="ce67">
            <text:p>6,10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316750" table:style-name="ce67">
            <text:p>1,316,750<text:s/></text:p>
          </table:table-cell>
          <table:table-cell table:number-columns-repeated="16377"/>
        </table:table-row>
        <table:table-row table:style-name="ro27">
          <table:table-cell office:value-type="string" table:style-name="ce66">
            <text:p>其他無形資產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77"/>
        </table:table-row>
        <table:table-row table:style-name="ro27">
          <table:table-cell office:value-type="string" table:style-name="ce66">
            <text:p>什項資產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77"/>
        </table:table-row>
        <table:table-row table:style-name="ro27">
          <table:table-cell office:value-type="string" table:style-name="ce68">
            <text:p>　小　　計</text:p>
          </table:table-cell>
          <table:table-cell office:value-type="float" office:value="591763245" table:style-name="ce69">
            <text:p>591,763,245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72030374" table:style-name="ce69">
            <text:p>72,030,374<text:s/></text:p>
          </table:table-cell>
          <table:table-cell office:value-type="float" office:value="77935921" table:style-name="ce69">
            <text:p>77,935,921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585857698" table:style-name="ce69">
            <text:p>585,857,698<text:s/></text:p>
          </table:table-cell>
          <table:table-cell table:number-columns-repeated="16377"/>
        </table:table-row>
        <table:table-row table:style-name="ro27">
          <table:table-cell office:value-type="string" table:style-name="ce68">
            <text:p>　合　　計</text:p>
          </table:table-cell>
          <table:table-cell office:value-type="float" office:value="2914664432" table:style-name="ce69">
            <text:p>2,914,664,432<text:s/></text:p>
          </table:table-cell>
          <table:table-cell office:value-type="float" office:value="-631584839" table:style-name="ce69">
            <text:p>-631,584,839<text:s/></text:p>
          </table:table-cell>
          <table:table-cell office:value-type="float" office:value="450594465" table:style-name="ce69">
            <text:p>450,594,465<text:s/></text:p>
          </table:table-cell>
          <table:table-cell office:value-type="float" office:value="407306737" table:style-name="ce69">
            <text:p>407,306,737<text:s/></text:p>
          </table:table-cell>
          <table:table-cell office:value-type="float" office:value="-105345229" table:style-name="ce69">
            <text:p>-105,345,229<text:s/></text:p>
          </table:table-cell>
          <table:table-cell office:value-type="float" office:value="2221022092" table:style-name="ce69">
            <text:p>2,221,022,092<text:s/></text:p>
          </table:table-cell>
          <table:table-cell table:number-columns-repeated="16377"/>
        </table:table-row>
        <table:table-row table:style-name="ro27">
          <table:table-cell office:value-type="string" table:number-columns-spanned="7" table:number-rows-spanned="1" table:style-name="ce165">
            <text:p>備註:</text:p>
          </table:table-cell>
          <table:covered-table-cell table:number-columns-repeated="6"/>
          <table:table-cell table:number-columns-repeated="16377"/>
        </table:table-row>
        <table:table-row table:number-rows-repeated="1048552" table:style-name="ro28">
          <table:table-cell table:number-columns-repeated="16384"/>
        </table:table-row>
        <table:named-expressions>
          <table:named-range table:name="Print_Titles" table:cell-range-address="資產變動表.$A$1:資產變動表.$IV$3" table:base-cell-address="資產變動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196850393700787in" fo:margin-right="0.196850393700787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7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9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5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8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0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3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5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9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4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4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43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44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5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觀光旅遊局</text:span></text:p>
          <text:p><text:span text:style-name="T3">歲入累計表</text:span></text:p>
          <text:p><text:span text:style-name="T5">中華民國110年1月1日至110年11月30日</text:span><text:span text:style-name="T5"><text:s/></text:span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0/12/10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6">臺中市政府觀光旅遊局</text:span></text:p>
          <text:p><text:span text:style-name="T7">經費累計表</text:span></text:p>
          <text:p><text:span text:style-name="T8">中華民國110年1月1日至110年11月30日</text:span><text:span text:style-name="T8"><text:s/></text:span></text:p>
        </style:region-center>
        <style:region-right>
          <text:p/>
          <text:p/>
          <text:p><text:span text:style-name="T9">頁數：第</text:span><text:span text:style-name="T9"><text:page-number>1</text:page-number></text:span><text:span text:style-name="T9">頁</text:span></text:p>
          <text:p><text:span text:style-name="T9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0/12/10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0">臺中市政府觀光旅遊局</text:span></text:p>
          <text:p><text:span text:style-name="T12">以前年度歲入轉入數累計表</text:span></text:p>
          <text:p><text:span text:style-name="T13">中華民國110年1月1日至110年11月30日</text:span><text:span text:style-name="T13"><text:s/></text:span></text:p>
        </style:region-center>
        <style:region-right>
          <text:p/>
          <text:p/>
          <text:p><text:span text:style-name="T14">頁數：第</text:span><text:span text:style-name="T14"><text:page-number>1</text:page-number></text:span><text:span text:style-name="T14">頁</text:span></text:p>
          <text:p><text:span text:style-name="T1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10/12/10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5"><text:s/></text:span><text:span text:style-name="T15">臺中市政府觀光旅遊局</text:span></text:p>
          <text:p><text:span text:style-name="T17">以前年度歲出轉入數累計表</text:span></text:p>
          <text:p><text:span text:style-name="T18">中華民國110年1月1日至110年11月30日</text:span></text:p>
        </style:region-center>
        <style:region-right>
          <text:p/>
          <text:p/>
          <text:p><text:span text:style-name="T19">頁數：第</text:span><text:span text:style-name="T19"><text:page-number>1</text:page-number></text:span><text:span text:style-name="T19">頁</text:span></text:p>
          <text:p><text:span text:style-name="T19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10/12/10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  <text:p/>
          <text:p/>
          <text:p/>
        </style:region-left>
        <style:region-center>
          <text:p><text:span text:style-name="T20"><text:s/></text:span><text:span text:style-name="T20">臺中市政府觀光旅遊局</text:span></text:p>
          <text:p><text:span text:style-name="T22">歲出用途別累計表</text:span></text:p>
          <text:p><text:span text:style-name="T23">中華民國110年1月1日至110年11月30日</text:span></text:p>
        </style:region-center>
        <style:region-right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10/12/10</text:p>
        </style:region-right>
      </style:footer>
      <style:footer-left style:display="false"/>
    </style:master-page>
    <style:master-page style:name="mp6" style:page-layout-name="pm4">
      <style:header>
        <style:region-left>
          <text:p/>
        </style:region-left>
        <style:region-center>
          <text:p><text:span text:style-name="T24"><text:s/></text:span><text:span text:style-name="T24">臺中市政府觀光旅遊局</text:span></text:p>
          <text:p><text:span text:style-name="T26">繳付公庫數分析表</text:span></text:p>
          <text:p><text:span text:style-name="T27">中華民國110年1月1日至110年11月30日</text:span></text:p>
        </style:region-center>
        <style:region-right>
          <text:p/>
          <text:p/>
          <text:p><text:span text:style-name="T28">頁數：第</text:span><text:span text:style-name="T28"><text:page-number>1</text:page-number></text:span><text:span text:style-name="T28">頁</text:span></text:p>
          <text:p><text:span text:style-name="T28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10/12/10</text:p>
        </style:region-right>
      </style:footer>
      <style:footer-left style:display="false"/>
    </style:master-page>
    <style:master-page style:name="mp7" style:page-layout-name="pm6">
      <style:header>
        <style:region-left>
          <text:p/>
        </style:region-left>
        <style:region-center>
          <text:p><text:span text:style-name="T29"><text:s/></text:span><text:span text:style-name="T29">臺中市政府觀光旅遊局</text:span></text:p>
          <text:p><text:span text:style-name="T31">公庫撥入數分析表</text:span></text:p>
          <text:p><text:span text:style-name="T32">中華民國110年1月1日至110年11月30日</text:span></text:p>
        </style:region-center>
        <style:region-right>
          <text:p/>
          <text:p/>
          <text:p><text:span text:style-name="T33">頁數：第</text:span><text:span text:style-name="T33"><text:page-number>1</text:page-number></text:span><text:span text:style-name="T33">頁</text:span></text:p>
          <text:p><text:span text:style-name="T33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cacnrt011　列印日期：110/12/10</text:p>
        </style:region-right>
      </style:footer>
      <style:footer-left style:display="false"/>
    </style:master-page>
    <style:master-page style:name="mp8" style:page-layout-name="pm7">
      <style:header>
        <style:region-left>
          <text:p/>
        </style:region-left>
        <style:region-center>
          <text:p><text:span text:style-name="T34">臺中市政府觀光旅遊局</text:span></text:p>
          <text:p><text:span text:style-name="T36">平衡表</text:span></text:p>
          <text:p><text:span text:style-name="T37">中華民國110年11月30日</text:span></text:p>
        </style:region-center>
        <style:region-right>
          <text:p/>
          <text:p/>
          <text:p><text:span text:style-name="T35">頁數:第</text:span><text:span text:style-name="T35"><text:page-number>1</text:page-number></text:span><text:span text:style-name="T35">頁</text:span></text:p>
          <text:p><text:span text:style-name="T35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0/12/10</text:p>
        </style:region-right>
      </style:footer>
      <style:footer-left style:display="false"/>
    </style:master-page>
    <style:master-page style:name="mp9" style:page-layout-name="pm5">
      <style:header>
        <style:region-left>
          <text:p/>
        </style:region-left>
        <style:region-center>
          <text:p><text:span text:style-name="T38">臺中市政府觀光旅遊局</text:span></text:p>
          <text:p><text:span text:style-name="T38">收入支出表</text:span></text:p>
          <text:p><text:span text:style-name="T40">中華民國110年1月1日至110年11月30日</text:span></text:p>
        </style:region-center>
        <style:region-right>
          <text:p><text:span text:style-name="T41"><text:s/></text:span></text:p>
          <text:p/>
          <text:p><text:span text:style-name="T41">頁數:第</text:span><text:span text:style-name="T41"><text:page-number>1</text:page-number></text:span><text:span text:style-name="T41">頁</text:span></text:p>
          <text:p><text:span text:style-name="T41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0" style:page-layout-name="pm5">
      <style:header>
        <style:region-left>
          <text:p/>
        </style:region-left>
        <style:region-center>
          <text:p><text:span text:style-name="T42">臺中市政府觀光旅遊局</text:span></text:p>
          <text:p><text:span text:style-name="T42">長期投資、固定資產、遞耗資產及無形資產變動表</text:span></text:p>
          <text:p><text:span text:style-name="T44">中華民國110年1月1日至110年11月30日</text:span></text:p>
        </style:region-center>
        <style:region-right>
          <text:p><text:span text:style-name="T45"><text:s/></text:span></text:p>
          <text:p/>
          <text:p><text:span text:style-name="T45">頁數:第</text:span><text:span text:style-name="T45"><text:page-number>1</text:page-number></text:span><text:span text:style-name="T45">頁</text:span></text:p>
          <text:p><text:span text:style-name="T45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ChunYi</meta:initial-creator>
    <dc:creator>雅芬</dc:creator>
    <meta:creation-date>2000-09-07T03:35:22Z</meta:creation-date>
    <dc:date>2021-12-27T05:27:13Z</dc:date>
    <meta:print-date>2021-12-15T06:41:30Z</meta:print-date>
    <meta:user-defined meta:name="WorkbookGuid">1307fff3-22e3-489c-af85-cca55eef89f5</meta:user-defined>
  </office:meta>
</office:document-meta>
</file>