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top" fo:wrap-option="wrap"/>
    </style:style>
    <style:style style:name="ce90" style:family="table-cell" style:parent-style-name="Default" style:data-style-name="N3">
      <style:table-cell-properties fo:border="thin solid #000000" style:vertical-align="top" fo:wrap-option="wrap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7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49" style:family="table-cell" style:parent-style-name="_19968__33324__32_4" style:data-style-name="N0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7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50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04110000000</text:p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8254497" table:style-name="ce4">
            <text:p>8,254,497</text:p>
          </table:table-cell>
          <table:table-cell office:value-type="float" office:value="12397846" table:style-name="ce4">
            <text:p>12,397,846</text:p>
          </table:table-cell>
          <table:table-cell office:value-type="float" office:value="23834082" table:number-columns-spanned="1" table:number-rows-spanned="2" table:style-name="ce72">
            <text:p>23,834,08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36236" table:style-name="ce7">
            <text:p>25,336,2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4112200100</text:p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4548300" table:style-name="ce7">
            <text:p>4,548,300</text:p>
          </table:table-cell>
          <table:table-cell office:value-type="float" office:value="12397846" table:style-name="ce7">
            <text:p>12,397,846</text:p>
          </table:table-cell>
          <table:table-cell office:value-type="float" office:value="18730000" table:number-columns-spanned="1" table:number-rows-spanned="2" table:style-name="ce72">
            <text:p>18,7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2154" table:style-name="ce7">
            <text:p>20,232,15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4112200101</text:p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13900000" table:number-columns-spanned="1" table:number-rows-spanned="2" table:style-name="ce72">
            <text:p>13,900,000</text:p>
          </table:table-cell>
          <table:table-cell office:value-type="float" office:value="4548300" table:style-name="ce7">
            <text:p>4,548,300</text:p>
          </table:table-cell>
          <table:table-cell office:value-type="float" office:value="12397846" table:style-name="ce7">
            <text:p>12,397,846</text:p>
          </table:table-cell>
          <table:table-cell office:value-type="float" office:value="18730000" table:number-columns-spanned="1" table:number-rows-spanned="2" table:style-name="ce72">
            <text:p>18,7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32154" table:style-name="ce7">
            <text:p>20,232,15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41122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3706197" table:style-name="ce7">
            <text:p>3,706,197</text:p>
          </table:table-cell>
          <table:table-cell office:value-type="string" table:style-name="ce7">
            <text:p>-</text:p>
          </table:table-cell>
          <table:table-cell office:value-type="float" office:value="5104082" table:number-columns-spanned="1" table:number-rows-spanned="2" table:style-name="ce72">
            <text:p>5,104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4082" table:style-name="ce7">
            <text:p>5,104,08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41122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3706197" table:style-name="ce7">
            <text:p>3,706,197</text:p>
          </table:table-cell>
          <table:table-cell office:value-type="string" table:style-name="ce7">
            <text:p>-</text:p>
          </table:table-cell>
          <table:table-cell office:value-type="float" office:value="5104082" table:number-columns-spanned="1" table:number-rows-spanned="2" table:style-name="ce72">
            <text:p>5,104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4082" table:style-name="ce7">
            <text:p>5,104,08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05110000000</text:p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44940" table:style-name="ce7">
            <text:p>44,940</text:p>
          </table:table-cell>
          <table:table-cell office:value-type="string" table:style-name="ce7">
            <text:p>-</text:p>
          </table:table-cell>
          <table:table-cell office:value-type="float" office:value="142810" table:number-columns-spanned="1" table:number-rows-spanned="2" table:style-name="ce72">
            <text:p>142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810" table:style-name="ce7">
            <text:p>242,81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5112200100</text:p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43000" table:style-name="ce7">
            <text:p>43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2" table:style-name="ce72">
            <text:p>1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000" table:style-name="ce7">
            <text:p>224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5112200101</text:p>
            <text:p>ˉˉˉ審查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72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5112200102</text:p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100000" table:number-columns-spanned="1" table:number-rows-spanned="2" table:style-name="ce72">
            <text:p>100,000</text:p>
          </table:table-cell>
          <table:table-cell office:value-type="float" office:value="43000" table:style-name="ce7">
            <text:p>43,000</text:p>
          </table:table-cell>
          <table:table-cell office:value-type="string" table:style-name="ce7">
            <text:p>-</text:p>
          </table:table-cell>
          <table:table-cell office:value-type="float" office:value="118000" table:number-columns-spanned="1" table:number-rows-spanned="2" table:style-name="ce72">
            <text:p>1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000" table:style-name="ce7">
            <text:p>218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5112200300</text:p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-</text:p>
          </table:table-cell>
          <table:table-cell office:value-type="float" office:value="18810" table:number-columns-spanned="1" table:number-rows-spanned="2" table:style-name="ce72">
            <text:p>18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10" table:style-name="ce7">
            <text:p>18,81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511220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number-columns-spanned="1" table:number-rows-spanned="2" table:style-name="ce72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6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5112200306</text:p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-</text:p>
          </table:table-cell>
          <table:table-cell office:value-type="float" office:value="18762" table:number-columns-spanned="1" table:number-rows-spanned="2" table:style-name="ce72">
            <text:p>18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62" table:style-name="ce7">
            <text:p>18,762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07110000000</text:p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2">
            <text:p>5,765,000</text:p>
          </table:table-cell>
          <table:table-cell office:value-type="float" office:value="5765000" table:number-columns-spanned="1" table:number-rows-spanned="2" table:style-name="ce72">
            <text:p>5,765,000</text:p>
          </table:table-cell>
          <table:table-cell office:value-type="float" office:value="158199" table:style-name="ce7">
            <text:p>158,199</text:p>
          </table:table-cell>
          <table:table-cell office:value-type="string" table:style-name="ce7">
            <text:p>-</text:p>
          </table:table-cell>
          <table:table-cell office:value-type="float" office:value="-2039489" table:number-columns-spanned="1" table:number-rows-spanned="2" table:style-name="ce72">
            <text:p>-2,039,4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25511" table:style-name="ce7">
            <text:p>3,725,51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7112200100</text:p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72">
            <text:p>5,765,000</text:p>
          </table:table-cell>
          <table:table-cell office:value-type="float" office:value="5765000" table:number-columns-spanned="1" table:number-rows-spanned="2" table:style-name="ce72">
            <text:p>5,765,000</text:p>
          </table:table-cell>
          <table:table-cell office:value-type="float" office:value="100097" table:style-name="ce7">
            <text:p>100,097</text:p>
          </table:table-cell>
          <table:table-cell office:value-type="string" table:style-name="ce7">
            <text:p>-</text:p>
          </table:table-cell>
          <table:table-cell office:value-type="float" office:value="-2177515" table:number-columns-spanned="1" table:number-rows-spanned="2" table:style-name="ce72">
            <text:p>-2,177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7485" table:style-name="ce7">
            <text:p>3,587,48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7112200101</text:p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72">
            <text:p>40,000</text:p>
          </table:table-cell>
          <table:table-cell office:value-type="float" office:value="40000" table:number-columns-spanned="1" table:number-rows-spanned="2" table:style-name="ce72">
            <text:p>40,000</text:p>
          </table:table-cell>
          <table:table-cell office:value-type="float" office:value="15165" table:style-name="ce7">
            <text:p>15,165</text:p>
          </table:table-cell>
          <table:table-cell office:value-type="string" table:style-name="ce7">
            <text:p>-</text:p>
          </table:table-cell>
          <table:table-cell office:value-type="float" office:value="891" table:number-columns-spanned="1" table:number-rows-spanned="2" table:style-name="ce72">
            <text:p>8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91" table:style-name="ce7">
            <text:p>40,89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7112200102</text:p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72">
            <text:p>1,290,000</text:p>
          </table:table-cell>
          <table:table-cell office:value-type="float" office:value="1290000" table:number-columns-spanned="1" table:number-rows-spanned="2" table:style-name="ce72">
            <text:p>1,290,000</text:p>
          </table:table-cell>
          <table:table-cell office:value-type="float" office:value="84932" table:style-name="ce7">
            <text:p>84,932</text:p>
          </table:table-cell>
          <table:table-cell office:value-type="string" table:style-name="ce7">
            <text:p>-</text:p>
          </table:table-cell>
          <table:table-cell office:value-type="float" office:value="202227" table:number-columns-spanned="1" table:number-rows-spanned="2" table:style-name="ce72">
            <text:p>202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2227" table:style-name="ce7">
            <text:p>1,492,22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7112200103</text:p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72">
            <text:p>4,435,000</text:p>
          </table:table-cell>
          <table:table-cell office:value-type="float" office:value="4435000" table:number-columns-spanned="1" table:number-rows-spanned="2" table:style-name="ce72">
            <text:p>4,4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380633" table:number-columns-spanned="1" table:number-rows-spanned="2" table:style-name="ce72">
            <text:p>-2,380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4367" table:style-name="ce7">
            <text:p>2,054,3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71122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8102" table:style-name="ce7">
            <text:p>58,102</text:p>
          </table:table-cell>
          <table:table-cell office:value-type="string" table:style-name="ce7">
            <text:p>-</text:p>
          </table:table-cell>
          <table:table-cell office:value-type="float" office:value="138026" table:number-columns-spanned="1" table:number-rows-spanned="2" table:style-name="ce72">
            <text:p>138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26" table:style-name="ce7">
            <text:p>138,02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71122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58102" table:style-name="ce7">
            <text:p>58,102</text:p>
          </table:table-cell>
          <table:table-cell office:value-type="string" table:style-name="ce7">
            <text:p>-</text:p>
          </table:table-cell>
          <table:table-cell office:value-type="float" office:value="138026" table:number-columns-spanned="1" table:number-rows-spanned="2" table:style-name="ce72">
            <text:p>138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26" table:style-name="ce7">
            <text:p>138,02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0911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7480196" table:style-name="ce7">
            <text:p>7,480,196</text:p>
          </table:table-cell>
          <table:table-cell office:value-type="float" office:value="4629005" table:style-name="ce7">
            <text:p>4,629,005</text:p>
          </table:table-cell>
          <table:table-cell office:value-type="float" office:value="-2929000" table:number-columns-spanned="1" table:number-rows-spanned="2" table:style-name="ce72">
            <text:p>-2,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13421995" table:style-name="ce7">
            <text:p>13,421,99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0911220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7480196" table:style-name="ce7">
            <text:p>7,480,196</text:p>
          </table:table-cell>
          <table:table-cell office:value-type="float" office:value="4629005" table:style-name="ce7">
            <text:p>4,629,005</text:p>
          </table:table-cell>
          <table:table-cell office:value-type="float" office:value="-2929000" table:number-columns-spanned="1" table:number-rows-spanned="2" table:style-name="ce72">
            <text:p>-2,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13421995" table:style-name="ce7">
            <text:p>13,421,99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0911220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20980000" table:number-columns-spanned="1" table:number-rows-spanned="2" table:style-name="ce72">
            <text:p>20,980,000</text:p>
          </table:table-cell>
          <table:table-cell office:value-type="float" office:value="7480196" table:style-name="ce7">
            <text:p>7,480,196</text:p>
          </table:table-cell>
          <table:table-cell office:value-type="float" office:value="4629005" table:style-name="ce7">
            <text:p>4,629,005</text:p>
          </table:table-cell>
          <table:table-cell office:value-type="float" office:value="-2929000" table:number-columns-spanned="1" table:number-rows-spanned="2" table:style-name="ce72">
            <text:p>-2,92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13421995" table:style-name="ce7">
            <text:p>13,421,995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73">
            <text:p>12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1211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6200" table:style-name="ce7">
            <text:p>16,200</text:p>
          </table:table-cell>
          <table:table-cell office:value-type="string" table:style-name="ce7">
            <text:p>-</text:p>
          </table:table-cell>
          <table:table-cell office:value-type="float" office:value="73836" table:number-columns-spanned="1" table:number-rows-spanned="2" table:style-name="ce72">
            <text:p>73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36" table:style-name="ce7">
            <text:p>73,8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1211220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6200" table:style-name="ce7">
            <text:p>16,200</text:p>
          </table:table-cell>
          <table:table-cell office:value-type="string" table:style-name="ce7">
            <text:p>-</text:p>
          </table:table-cell>
          <table:table-cell office:value-type="float" office:value="73836" table:number-columns-spanned="1" table:number-rows-spanned="2" table:style-name="ce72">
            <text:p>73,8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36" table:style-name="ce7">
            <text:p>73,8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121122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36" table:number-columns-spanned="1" table:number-rows-spanned="2" table:style-name="ce72">
            <text:p>24,4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36" table:style-name="ce7">
            <text:p>24,43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ˉˉˉ12112200210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float" office:value="16200" table:style-name="ce7">
            <text:p>16,200</text:p>
          </table:table-cell>
          <table:table-cell office:value-type="string" table:style-name="ce7">
            <text:p>-</text:p>
          </table:table-cell>
          <table:table-cell office:value-type="float" office:value="49400" table:number-columns-spanned="1" table:number-rows-spanned="2" table:style-name="ce72">
            <text:p>4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2">
            <text:p>40,745,000</text:p>
          </table:table-cell>
          <table:table-cell office:value-type="float" office:value="40745000" table:number-columns-spanned="1" table:number-rows-spanned="2" table:style-name="ce72">
            <text:p>40,745,000</text:p>
          </table:table-cell>
          <table:table-cell office:value-type="float" office:value="15954032" table:style-name="ce7">
            <text:p>15,954,032</text:p>
          </table:table-cell>
          <table:table-cell office:value-type="float" office:value="17026851" table:style-name="ce7">
            <text:p>17,026,851</text:p>
          </table:table-cell>
          <table:table-cell office:value-type="float" office:value="19082239" table:number-columns-spanned="1" table:number-rows-spanned="2" table:style-name="ce72">
            <text:p>19,08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42800388" table:style-name="ce7">
            <text:p>42,800,38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4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40745000" table:number-columns-spanned="1" table:number-rows-spanned="2" table:style-name="ce72">
            <text:p>40,745,000</text:p>
          </table:table-cell>
          <table:table-cell office:value-type="float" office:value="40745000" table:number-columns-spanned="1" table:number-rows-spanned="2" table:style-name="ce72">
            <text:p>40,745,000</text:p>
          </table:table-cell>
          <table:table-cell office:value-type="float" office:value="15954032" table:style-name="ce7">
            <text:p>15,954,032</text:p>
          </table:table-cell>
          <table:table-cell office:value-type="float" office:value="17026851" table:style-name="ce7">
            <text:p>17,026,851</text:p>
          </table:table-cell>
          <table:table-cell office:value-type="float" office:value="19082239" table:number-columns-spanned="1" table:number-rows-spanned="2" table:style-name="ce72">
            <text:p>19,082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980000" table:style-name="ce7">
            <text:p>20,980,000</text:p>
          </table:table-cell>
          <table:covered-table-cell/>
          <table:covered-table-cell/>
          <table:table-cell office:value-type="float" office:value="42800388" table:style-name="ce7">
            <text:p>42,800,388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5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88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9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4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3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3">
            <text:p>保留數(4)</text:p>
          </table:table-cell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5911220010000</text:p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2">
            <text:p>91,317,416</text:p>
          </table:table-cell>
          <table:table-cell office:value-type="float" office:value="91317416" table:number-columns-spanned="1" table:number-rows-spanned="4" table:style-name="ce72">
            <text:p>91,317,416</text:p>
          </table:table-cell>
          <table:table-cell office:value-type="float" office:value="5148533" table:style-name="ce7">
            <text:p>5,148,533</text:p>
          </table:table-cell>
          <table:table-cell office:value-type="float" office:value="6462802" table:number-columns-spanned="1" table:number-rows-spanned="2" table:style-name="ce72">
            <text:p>6,462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54614" table:style-name="ce7">
            <text:p>84,854,6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10100</text:p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1317416" table:number-columns-spanned="1" table:number-rows-spanned="4" table:style-name="ce72">
            <text:p>91,317,416</text:p>
          </table:table-cell>
          <table:table-cell office:value-type="float" office:value="91317416" table:number-columns-spanned="1" table:number-rows-spanned="4" table:style-name="ce72">
            <text:p>91,317,416</text:p>
          </table:table-cell>
          <table:table-cell office:value-type="float" office:value="5148533" table:style-name="ce7">
            <text:p>5,148,533</text:p>
          </table:table-cell>
          <table:table-cell office:value-type="float" office:value="6462802" table:number-columns-spanned="1" table:number-rows-spanned="2" table:style-name="ce72">
            <text:p>6,462,8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54614" table:style-name="ce7">
            <text:p>84,854,6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1</text:p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2005938" table:style-name="ce7">
            <text:p>2,005,938</text:p>
          </table:table-cell>
          <table:table-cell office:value-type="float" office:value="3706332" table:number-columns-spanned="1" table:number-rows-spanned="2" table:style-name="ce72">
            <text:p>3,706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91668" table:style-name="ce7">
            <text:p>70,991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74698000" table:number-columns-spanned="1" table:number-rows-spanned="4" table:style-name="ce72">
            <text:p>74,698,000</text:p>
          </table:table-cell>
          <table:table-cell office:value-type="float" office:value="2005938" table:style-name="ce7">
            <text:p>2,005,938</text:p>
          </table:table-cell>
          <table:table-cell office:value-type="float" office:value="3706332" table:number-columns-spanned="1" table:number-rows-spanned="2" table:style-name="ce72">
            <text:p>3,706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91668" table:style-name="ce7">
            <text:p>70,991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2</text:p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5267416" table:number-columns-spanned="1" table:number-rows-spanned="4" table:style-name="ce72">
            <text:p>15,267,416</text:p>
          </table:table-cell>
          <table:table-cell office:value-type="float" office:value="15267416" table:number-columns-spanned="1" table:number-rows-spanned="4" table:style-name="ce72">
            <text:p>15,267,416</text:p>
          </table:table-cell>
          <table:table-cell office:value-type="float" office:value="2851406" table:style-name="ce7">
            <text:p>2,851,406</text:p>
          </table:table-cell>
          <table:table-cell office:value-type="float" office:value="2596843" table:number-columns-spanned="1" table:number-rows-spanned="2" table:style-name="ce72">
            <text:p>2,596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70573" table:style-name="ce7">
            <text:p>12,670,5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72">
            <text:p>903,000</text:p>
          </table:table-cell>
          <table:table-cell office:value-type="float" office:value="903000" table:number-columns-spanned="1" table:number-rows-spanned="4" table:style-name="ce72">
            <text:p>903,000</text:p>
          </table:table-cell>
          <table:table-cell office:value-type="float" office:value="77339" table:style-name="ce7">
            <text:p>77,339</text:p>
          </table:table-cell>
          <table:table-cell office:value-type="float" office:value="9785" table:number-columns-spanned="1" table:number-rows-spanned="2" table:style-name="ce72">
            <text:p>9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3215" table:style-name="ce7">
            <text:p>893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364416" table:number-columns-spanned="1" table:number-rows-spanned="4" table:style-name="ce72">
            <text:p>14,364,416</text:p>
          </table:table-cell>
          <table:table-cell office:value-type="float" office:value="14364416" table:number-columns-spanned="1" table:number-rows-spanned="4" table:style-name="ce72">
            <text:p>14,364,416</text:p>
          </table:table-cell>
          <table:table-cell office:value-type="float" office:value="2774067" table:style-name="ce7">
            <text:p>2,774,067</text:p>
          </table:table-cell>
          <table:table-cell office:value-type="float" office:value="2587058" table:number-columns-spanned="1" table:number-rows-spanned="2" table:style-name="ce72">
            <text:p>2,587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10000" table:style-name="ce7">
            <text:p>1,1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77358" table:style-name="ce7">
            <text:p>11,777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3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3</text:p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72">
            <text:p>717,000</text:p>
          </table:table-cell>
          <table:table-cell office:value-type="float" office:value="717000" table:number-columns-spanned="1" table:number-rows-spanned="4" table:style-name="ce72">
            <text:p>717,000</text:p>
          </table:table-cell>
          <table:table-cell office:value-type="float" office:value="26720" table:style-name="ce7">
            <text:p>26,720</text:p>
          </table:table-cell>
          <table:table-cell office:value-type="float" office:value="52300" table:number-columns-spanned="1" table:number-rows-spanned="2" table:style-name="ce72">
            <text:p>52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700" table:style-name="ce7">
            <text:p>664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72">
            <text:p>597,000</text:p>
          </table:table-cell>
          <table:table-cell office:value-type="float" office:value="597000" table:number-columns-spanned="1" table:number-rows-spanned="4" table:style-name="ce72">
            <text:p>597,000</text:p>
          </table:table-cell>
          <table:table-cell office:value-type="float" office:value="18720" table:style-name="ce7">
            <text:p>18,720</text:p>
          </table:table-cell>
          <table:table-cell office:value-type="float" office:value="7670" table:number-columns-spanned="1" table:number-rows-spanned="2" table:style-name="ce72">
            <text:p>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9330" table:style-name="ce7">
            <text:p>589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72">
            <text:p>120,000</text:p>
          </table:table-cell>
          <table:table-cell office:value-type="float" office:value="120000" table:number-columns-spanned="1" table:number-rows-spanned="4" table:style-name="ce72">
            <text:p>120,000</text:p>
          </table:table-cell>
          <table:table-cell office:value-type="float" office:value="8000" table:style-name="ce7">
            <text:p>8,000</text:p>
          </table:table-cell>
          <table:table-cell office:value-type="float" office:value="44630" table:number-columns-spanned="1" table:number-rows-spanned="2" table:style-name="ce72">
            <text:p>44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370" table:style-name="ce7">
            <text:p>75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4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4</text:p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72">
            <text:p>474,000</text:p>
          </table:table-cell>
          <table:table-cell office:value-type="float" office:value="474000" table:number-columns-spanned="1" table:number-rows-spanned="4" table:style-name="ce72">
            <text:p>474,000</text:p>
          </table:table-cell>
          <table:table-cell office:value-type="float" office:value="144469" table:style-name="ce7">
            <text:p>144,469</text:p>
          </table:table-cell>
          <table:table-cell office:value-type="float" office:value="99977" table:number-columns-spanned="1" table:number-rows-spanned="2" table:style-name="ce72">
            <text:p>99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023" table:style-name="ce7">
            <text:p>374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72">
            <text:p>468,000</text:p>
          </table:table-cell>
          <table:table-cell office:value-type="float" office:value="468000" table:number-columns-spanned="1" table:number-rows-spanned="4" table:style-name="ce72">
            <text:p>468,000</text:p>
          </table:table-cell>
          <table:table-cell office:value-type="float" office:value="144469" table:style-name="ce7">
            <text:p>144,469</text:p>
          </table:table-cell>
          <table:table-cell office:value-type="float" office:value="99977" table:number-columns-spanned="1" table:number-rows-spanned="2" table:style-name="ce72">
            <text:p>99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023" table:style-name="ce7">
            <text:p>368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400000</text:p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72">
            <text:p>6,000</text:p>
          </table:table-cell>
          <table:table-cell office:value-type="float" office:value="6000" table:number-columns-spanned="1" table:number-rows-spanned="4" table:style-name="ce72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5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5</text:p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120000" table:style-name="ce7">
            <text:p>120,000</text:p>
          </table:table-cell>
          <table:table-cell office:value-type="float" office:value="7350" table:number-columns-spanned="1" table:number-rows-spanned="2" table:style-name="ce72">
            <text:p>7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50" table:style-name="ce7">
            <text:p>15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161000" table:number-columns-spanned="1" table:number-rows-spanned="4" table:style-name="ce72">
            <text:p>161,000</text:p>
          </table:table-cell>
          <table:table-cell office:value-type="float" office:value="120000" table:style-name="ce7">
            <text:p>120,000</text:p>
          </table:table-cell>
          <table:table-cell office:value-type="float" office:value="7350" table:number-columns-spanned="1" table:number-rows-spanned="2" table:style-name="ce72">
            <text:p>7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650" table:style-name="ce7">
            <text:p>153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7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5911220070000</text:p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78114239" table:number-columns-spanned="1" table:number-rows-spanned="4" table:style-name="ce72">
            <text:p>178,114,239</text:p>
          </table:table-cell>
          <table:table-cell office:value-type="float" office:value="178114239" table:number-columns-spanned="1" table:number-rows-spanned="4" table:style-name="ce72">
            <text:p>178,114,239</text:p>
          </table:table-cell>
          <table:table-cell office:value-type="float" office:value="45332106" table:style-name="ce7">
            <text:p>45,332,106</text:p>
          </table:table-cell>
          <table:table-cell office:value-type="float" office:value="12246554" table:number-columns-spanned="1" table:number-rows-spanned="2" table:style-name="ce72">
            <text:p>12,246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484000" table:style-name="ce7">
            <text:p>-4,48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83664" table:style-name="ce7">
            <text:p>98,783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84021" table:style-name="ce7">
            <text:p>67,084,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70100</text:p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38556000" table:number-columns-spanned="1" table:number-rows-spanned="4" table:style-name="ce72">
            <text:p>38,556,000</text:p>
          </table:table-cell>
          <table:table-cell office:value-type="float" office:value="38556000" table:number-columns-spanned="1" table:number-rows-spanned="4" table:style-name="ce72">
            <text:p>38,556,000</text:p>
          </table:table-cell>
          <table:table-cell office:value-type="float" office:value="3799472" table:style-name="ce7">
            <text:p>3,799,472</text:p>
          </table:table-cell>
          <table:table-cell office:value-type="float" office:value="2252981" table:number-columns-spanned="1" table:number-rows-spanned="2" table:style-name="ce72">
            <text:p>2,252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168668" table:style-name="ce7">
            <text:p>33,168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4351" table:style-name="ce7">
            <text:p>3,134,35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72">
            <text:p>985,000</text:p>
          </table:table-cell>
          <table:table-cell office:value-type="float" office:value="985000" table:number-columns-spanned="1" table:number-rows-spanned="4" table:style-name="ce72">
            <text:p>985,000</text:p>
          </table:table-cell>
          <table:table-cell office:value-type="float" office:value="25200" table:style-name="ce7">
            <text:p>25,200</text:p>
          </table:table-cell>
          <table:table-cell office:value-type="float" office:value="10686" table:number-columns-spanned="1" table:number-rows-spanned="2" table:style-name="ce72">
            <text:p>10,6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314" table:style-name="ce7">
            <text:p>974,3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7571000" table:number-columns-spanned="1" table:number-rows-spanned="4" table:style-name="ce72">
            <text:p>37,571,000</text:p>
          </table:table-cell>
          <table:table-cell office:value-type="float" office:value="37571000" table:number-columns-spanned="1" table:number-rows-spanned="4" table:style-name="ce72">
            <text:p>37,571,000</text:p>
          </table:table-cell>
          <table:table-cell office:value-type="float" office:value="3774272" table:style-name="ce7">
            <text:p>3,774,272</text:p>
          </table:table-cell>
          <table:table-cell office:value-type="float" office:value="2242295" table:number-columns-spanned="1" table:number-rows-spanned="2" table:style-name="ce72">
            <text:p>2,242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000000" table:style-name="ce7">
            <text:p>-2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94354" table:style-name="ce7">
            <text:p>32,194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4351" table:style-name="ce7">
            <text:p>3,134,35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70200</text:p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27252000" table:number-columns-spanned="1" table:number-rows-spanned="4" table:style-name="ce72">
            <text:p>27,252,000</text:p>
          </table:table-cell>
          <table:table-cell office:value-type="float" office:value="27252000" table:number-columns-spanned="1" table:number-rows-spanned="4" table:style-name="ce72">
            <text:p>27,252,000</text:p>
          </table:table-cell>
          <table:table-cell office:value-type="float" office:value="14711074" table:style-name="ce7">
            <text:p>14,711,074</text:p>
          </table:table-cell>
          <table:table-cell office:value-type="float" office:value="5037042" table:number-columns-spanned="1" table:number-rows-spanned="2" table:style-name="ce72">
            <text:p>5,037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990000" table:style-name="ce7">
            <text:p>18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18291" table:style-name="ce7">
            <text:p>20,718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6667" table:style-name="ce7">
            <text:p>1,496,66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72">
            <text:p>1,789,000</text:p>
          </table:table-cell>
          <table:table-cell office:value-type="float" office:value="1789000" table:number-columns-spanned="1" table:number-rows-spanned="4" table:style-name="ce72">
            <text:p>1,789,000</text:p>
          </table:table-cell>
          <table:table-cell office:value-type="float" office:value="69600" table:style-name="ce7">
            <text:p>69,600</text:p>
          </table:table-cell>
          <table:table-cell office:value-type="float" office:value="8566" table:number-columns-spanned="1" table:number-rows-spanned="2" table:style-name="ce72">
            <text:p>8,5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80434" table:style-name="ce7">
            <text:p>1,780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9463000" table:number-columns-spanned="1" table:number-rows-spanned="4" table:style-name="ce72">
            <text:p>9,463,000</text:p>
          </table:table-cell>
          <table:table-cell office:value-type="float" office:value="9463000" table:number-columns-spanned="1" table:number-rows-spanned="4" table:style-name="ce72">
            <text:p>9,463,000</text:p>
          </table:table-cell>
          <table:table-cell office:value-type="float" office:value="5451751" table:style-name="ce7">
            <text:p>5,451,751</text:p>
          </table:table-cell>
          <table:table-cell office:value-type="float" office:value="496899" table:number-columns-spanned="1" table:number-rows-spanned="2" table:style-name="ce72">
            <text:p>496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990000" table:style-name="ce7">
            <text:p>3,9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69434" table:style-name="ce7">
            <text:p>7,469,4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6667" table:style-name="ce7">
            <text:p>1,496,66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400000</text:p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6000000" table:number-columns-spanned="1" table:number-rows-spanned="4" table:style-name="ce72">
            <text:p>16,000,000</text:p>
          </table:table-cell>
          <table:table-cell office:value-type="float" office:value="16000000" table:number-columns-spanned="1" table:number-rows-spanned="4" table:style-name="ce72">
            <text:p>16,000,000</text:p>
          </table:table-cell>
          <table:table-cell office:value-type="float" office:value="9189723" table:style-name="ce7">
            <text:p>9,189,723</text:p>
          </table:table-cell>
          <table:table-cell office:value-type="float" office:value="4531577" table:number-columns-spanned="1" table:number-rows-spanned="2" table:style-name="ce72">
            <text:p>4,531,5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68423" table:style-name="ce7">
            <text:p>11,468,4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3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70300</text:p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2">
            <text:p>838,000</text:p>
          </table:table-cell>
          <table:table-cell office:value-type="float" office:value="838000" table:number-columns-spanned="1" table:number-rows-spanned="4" table:style-name="ce72">
            <text:p>838,000</text:p>
          </table:table-cell>
          <table:table-cell office:value-type="float" office:value="256370" table:style-name="ce7">
            <text:p>256,370</text:p>
          </table:table-cell>
          <table:table-cell office:value-type="float" office:value="40932" table:number-columns-spanned="1" table:number-rows-spanned="2" table:style-name="ce72">
            <text:p>40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068" table:style-name="ce7">
            <text:p>797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838000" table:number-columns-spanned="1" table:number-rows-spanned="4" table:style-name="ce72">
            <text:p>838,000</text:p>
          </table:table-cell>
          <table:table-cell office:value-type="float" office:value="838000" table:number-columns-spanned="1" table:number-rows-spanned="4" table:style-name="ce72">
            <text:p>838,000</text:p>
          </table:table-cell>
          <table:table-cell office:value-type="float" office:value="256370" table:style-name="ce7">
            <text:p>256,370</text:p>
          </table:table-cell>
          <table:table-cell office:value-type="float" office:value="40932" table:number-columns-spanned="1" table:number-rows-spanned="2" table:style-name="ce72">
            <text:p>40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574000" table:style-name="ce7">
            <text:p>-3,5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068" table:style-name="ce7">
            <text:p>797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4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70400</text:p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05658000" table:number-columns-spanned="1" table:number-rows-spanned="4" table:style-name="ce72">
            <text:p>105,658,000</text:p>
          </table:table-cell>
          <table:table-cell office:value-type="float" office:value="105658000" table:number-columns-spanned="1" table:number-rows-spanned="4" table:style-name="ce72">
            <text:p>105,658,000</text:p>
          </table:table-cell>
          <table:table-cell office:value-type="float" office:value="24304713" table:style-name="ce7">
            <text:p>24,304,713</text:p>
          </table:table-cell>
          <table:table-cell office:value-type="float" office:value="1762648" table:number-columns-spanned="1" table:number-rows-spanned="2" table:style-name="ce72">
            <text:p>1,762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42349" table:style-name="ce7">
            <text:p>41,442,3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53003" table:style-name="ce7">
            <text:p>62,453,00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72">
            <text:p>1,787,000</text:p>
          </table:table-cell>
          <table:table-cell office:value-type="float" office:value="1787000" table:number-columns-spanned="1" table:number-rows-spanned="4" table:style-name="ce72">
            <text:p>1,787,000</text:p>
          </table:table-cell>
          <table:table-cell office:value-type="float" office:value="52080" table:style-name="ce7">
            <text:p>52,080</text:p>
          </table:table-cell>
          <table:table-cell office:value-type="float" office:value="210186" table:number-columns-spanned="1" table:number-rows-spanned="2" table:style-name="ce72">
            <text:p>210,1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6814" table:style-name="ce7">
            <text:p>1,576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98171000" table:number-columns-spanned="1" table:number-rows-spanned="4" table:style-name="ce72">
            <text:p>98,171,000</text:p>
          </table:table-cell>
          <table:table-cell office:value-type="float" office:value="98171000" table:number-columns-spanned="1" table:number-rows-spanned="4" table:style-name="ce72">
            <text:p>98,171,000</text:p>
          </table:table-cell>
          <table:table-cell office:value-type="float" office:value="20704633" table:style-name="ce7">
            <text:p>20,704,633</text:p>
          </table:table-cell>
          <table:table-cell office:value-type="float" office:value="1537282" table:number-columns-spanned="1" table:number-rows-spanned="2" table:style-name="ce72">
            <text:p>1,537,2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1680000" table:style-name="ce7">
            <text:p>-21,6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70715" table:style-name="ce7">
            <text:p>35,170,7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463003" table:style-name="ce7">
            <text:p>61,463,00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400000</text:p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72">
            <text:p>5,700,000</text:p>
          </table:table-cell>
          <table:table-cell office:value-type="float" office:value="5700000" table:number-columns-spanned="1" table:number-rows-spanned="4" table:style-name="ce72">
            <text:p>5,700,000</text:p>
          </table:table-cell>
          <table:table-cell office:value-type="float" office:value="3548000" table:style-name="ce7">
            <text:p>3,548,000</text:p>
          </table:table-cell>
          <table:table-cell office:value-type="float" office:value="15180" table:number-columns-spanned="1" table:number-rows-spanned="2" table:style-name="ce72">
            <text:p>15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94820" table:style-name="ce7">
            <text:p>4,694,8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00" table:style-name="ce7">
            <text:p>990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5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70500</text:p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5810239" table:number-columns-spanned="1" table:number-rows-spanned="4" table:style-name="ce72">
            <text:p>5,810,239</text:p>
          </table:table-cell>
          <table:table-cell office:value-type="float" office:value="5810239" table:number-columns-spanned="1" table:number-rows-spanned="4" table:style-name="ce72">
            <text:p>5,810,239</text:p>
          </table:table-cell>
          <table:table-cell office:value-type="float" office:value="2260477" table:style-name="ce7">
            <text:p>2,260,477</text:p>
          </table:table-cell>
          <table:table-cell office:value-type="float" office:value="3152951" table:number-columns-spanned="1" table:number-rows-spanned="2" table:style-name="ce72">
            <text:p>3,152,9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780000" table:style-name="ce7">
            <text:p>3,7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7288" table:style-name="ce7">
            <text:p>2,657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2930239" table:number-columns-spanned="1" table:number-rows-spanned="4" table:style-name="ce72">
            <text:p>2,930,239</text:p>
          </table:table-cell>
          <table:table-cell office:value-type="float" office:value="2930239" table:number-columns-spanned="1" table:number-rows-spanned="4" table:style-name="ce72">
            <text:p>2,930,239</text:p>
          </table:table-cell>
          <table:table-cell office:value-type="float" office:value="2260477" table:style-name="ce7">
            <text:p>2,260,477</text:p>
          </table:table-cell>
          <table:table-cell office:value-type="float" office:value="272951" table:number-columns-spanned="1" table:number-rows-spanned="2" table:style-name="ce72">
            <text:p>272,9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57288" table:style-name="ce7">
            <text:p>2,657,2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50239" table:style-name="ce7">
            <text:p>550,23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400000</text:p>
            <text:p>　　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80000" table:number-columns-spanned="1" table:number-rows-spanned="4" table:style-name="ce72">
            <text:p>2,880,000</text:p>
          </table:table-cell>
          <table:table-cell office:value-type="float" office:value="2880000" table:number-columns-spanned="1" table:number-rows-spanned="4" table:style-name="ce72">
            <text:p>2,880,000</text:p>
          </table:table-cell>
          <table:table-cell office:value-type="string" table:style-name="ce7">
            <text:p>-</text:p>
          </table:table-cell>
          <table:table-cell office:value-type="float" office:value="2880000" table:number-columns-spanned="1" table:number-rows-spanned="2" table:style-name="ce72">
            <text:p>2,8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80000" table:style-name="ce7">
            <text:p>2,88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98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5911220980000</text:p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2">
            <text:p>108,011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980100</text:p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2">
            <text:p>108,011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60</text:p>
          </table:table-cell>
          <table:table-cell office:value-type="string" table:number-columns-spanned="1" table:number-rows-spanned="4" table:style-name="ce74">
            <text:p>　　600000</text:p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108011" table:number-columns-spanned="1" table:number-rows-spanned="4" table:style-name="ce72">
            <text:p>108,011</text:p>
          </table:table-cell>
          <table:table-cell office:value-type="string" table:number-columns-spanned="1" table:number-rows-spanned="4" table:style-name="ce7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91989" table:style-name="ce7">
            <text:p>-791,989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69539666" table:number-columns-spanned="1" table:number-rows-spanned="4" table:style-name="ce72">
            <text:p>269,539,666</text:p>
          </table:table-cell>
          <table:table-cell office:value-type="float" office:value="269431655" table:number-columns-spanned="1" table:number-rows-spanned="4" table:style-name="ce72">
            <text:p>269,431,655</text:p>
          </table:table-cell>
          <table:table-cell office:value-type="float" office:value="50480639" table:style-name="ce7">
            <text:p>50,480,639</text:p>
          </table:table-cell>
          <table:table-cell office:value-type="float" office:value="18709356" table:number-columns-spanned="1" table:number-rows-spanned="2" table:style-name="ce72">
            <text:p>18,709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374000" table:style-name="ce7">
            <text:p>-3,374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638278" table:style-name="ce7">
            <text:p>183,638,2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241750" table:style-name="ce7">
            <text:p>-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84021" table:style-name="ce7">
            <text:p>67,084,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5911220010000</text:p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float" office:value="13427980" table:style-name="ce7">
            <text:p>13,427,98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string" table:style-name="ce7">
            <text:p>-</text:p>
          </table:table-cell>
          <table:table-cell office:value-type="float" office:value="17133" table:number-columns-spanned="1" table:number-rows-spanned="2" table:style-name="ce72">
            <text:p>17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7180" table:style-name="ce7">
            <text:p>13,587,1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010100</text:p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float" office:value="13427980" table:style-name="ce7">
            <text:p>13,427,98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string" table:style-name="ce7">
            <text:p>-</text:p>
          </table:table-cell>
          <table:table-cell office:value-type="float" office:value="17133" table:number-columns-spanned="1" table:number-rows-spanned="2" table:style-name="ce72">
            <text:p>17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7180" table:style-name="ce7">
            <text:p>13,587,1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　5911220010102</text:p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float" office:value="13427980" table:style-name="ce7">
            <text:p>13,427,98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string" table:style-name="ce7">
            <text:p>-</text:p>
          </table:table-cell>
          <table:table-cell office:value-type="float" office:value="17133" table:number-columns-spanned="1" table:number-rows-spanned="2" table:style-name="ce72">
            <text:p>17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7180" table:style-name="ce7">
            <text:p>13,587,1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30</text:p>
          </table:table-cell>
          <table:table-cell office:value-type="string" table:number-columns-spanned="1" table:number-rows-spanned="4" table:style-name="ce74">
            <text:p>　　300000</text:p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float" office:value="13427980" table:style-name="ce7">
            <text:p>13,427,98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float" office:value="15204730" table:number-columns-spanned="1" table:number-rows-spanned="4" table:style-name="ce72">
            <text:p>15,204,730</text:p>
          </table:table-cell>
          <table:table-cell office:value-type="string" table:style-name="ce7">
            <text:p>-</text:p>
          </table:table-cell>
          <table:table-cell office:value-type="float" office:value="17133" table:number-columns-spanned="1" table:number-rows-spanned="2" table:style-name="ce72">
            <text:p>17,1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417" table:style-name="ce7">
            <text:p>1,600,4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87180" table:style-name="ce7">
            <text:p>13,587,1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90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5911220900000</text:p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59387620" table:style-name="ce7">
            <text:p>59,387,620</text:p>
          </table:table-cell>
          <table:table-cell office:value-type="float" office:value="763791" table:number-columns-spanned="1" table:number-rows-spanned="2" table:style-name="ce72">
            <text:p>763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47760" table:style-name="ce7">
            <text:p>98,74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044351" table:style-name="ce7">
            <text:p>129,044,35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5911220900100</text:p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59387620" table:style-name="ce7">
            <text:p>59,387,620</text:p>
          </table:table-cell>
          <table:table-cell office:value-type="float" office:value="763791" table:number-columns-spanned="1" table:number-rows-spanned="2" table:style-name="ce72">
            <text:p>763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47760" table:style-name="ce7">
            <text:p>98,74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044351" table:style-name="ce7">
            <text:p>129,044,35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30</text:p>
          </table:table-cell>
          <table:table-cell office:value-type="string" table:number-columns-spanned="1" table:number-rows-spanned="4" table:style-name="ce74">
            <text:p>　　300000</text:p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228555902" table:number-columns-spanned="1" table:number-rows-spanned="4" table:style-name="ce72">
            <text:p>228,555,902</text:p>
          </table:table-cell>
          <table:table-cell office:value-type="float" office:value="59387620" table:style-name="ce7">
            <text:p>59,387,620</text:p>
          </table:table-cell>
          <table:table-cell office:value-type="float" office:value="763791" table:number-columns-spanned="1" table:number-rows-spanned="2" table:style-name="ce72">
            <text:p>763,7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747760" table:style-name="ce7">
            <text:p>98,747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044351" table:style-name="ce7">
            <text:p>129,044,351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55994882" table:style-name="ce7">
            <text:p>55,994,882</text:p>
          </table:table-cell>
          <table:table-cell office:value-type="float" office:value="243760632" table:number-columns-spanned="1" table:number-rows-spanned="4" table:style-name="ce72">
            <text:p>243,760,632</text:p>
          </table:table-cell>
          <table:table-cell office:value-type="float" office:value="243760632" table:number-columns-spanned="1" table:number-rows-spanned="4" table:style-name="ce72">
            <text:p>243,760,632</text:p>
          </table:table-cell>
          <table:table-cell office:value-type="float" office:value="59387620" table:style-name="ce7">
            <text:p>59,387,620</text:p>
          </table:table-cell>
          <table:table-cell office:value-type="float" office:value="780924" table:number-columns-spanned="1" table:number-rows-spanned="2" table:style-name="ce72">
            <text:p>780,9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1400000" table:style-name="ce7">
            <text:p>11,4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48177" table:style-name="ce7">
            <text:p>100,348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41750" table:style-name="ce7">
            <text:p>241,75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631531" table:style-name="ce7">
            <text:p>142,631,531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56748298" table:style-name="ce7">
            <text:p>56,748,298</text:p>
          </table:table-cell>
          <table:table-cell office:value-type="float" office:value="513300298" table:number-columns-spanned="1" table:number-rows-spanned="4" table:style-name="ce72">
            <text:p>513,300,298</text:p>
          </table:table-cell>
          <table:table-cell office:value-type="float" office:value="513192287" table:number-columns-spanned="1" table:number-rows-spanned="4" table:style-name="ce72">
            <text:p>513,192,287</text:p>
          </table:table-cell>
          <table:table-cell office:value-type="float" office:value="109868259" table:style-name="ce7">
            <text:p>109,868,259</text:p>
          </table:table-cell>
          <table:table-cell office:value-type="float" office:value="19490280" table:number-columns-spanned="1" table:number-rows-spanned="2" table:style-name="ce72">
            <text:p>19,490,2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986455" table:style-name="ce7">
            <text:p>283,98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715552" table:style-name="ce7">
            <text:p>209,715,55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9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7611220090000</text:p>
            <text:p>公務人員退休及撫卹給付</text:p>
          </table:table-cell>
          <table:table-cell office:value-type="float" office:value="2702884" table:style-name="ce7">
            <text:p>2,702,884</text:p>
          </table:table-cell>
          <table:table-cell office:value-type="string" table:style-name="ce7">
            <text:p>-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2884" table:style-name="ce7">
            <text:p>2,702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7611220090100</text:p>
            <text:p>　公務人員退休及撫卹給付</text:p>
          </table:table-cell>
          <table:table-cell office:value-type="float" office:value="2702884" table:style-name="ce7">
            <text:p>2,702,884</text:p>
          </table:table-cell>
          <table:table-cell office:value-type="string" table:style-name="ce7">
            <text:p>-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2884" table:style-name="ce7">
            <text:p>2,702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人事費</text:p>
          </table:table-cell>
          <table:table-cell office:value-type="float" office:value="2702884" table:style-name="ce7">
            <text:p>2,702,884</text:p>
          </table:table-cell>
          <table:table-cell office:value-type="string" table:style-name="ce7">
            <text:p>-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2702884" table:number-columns-spanned="1" table:number-rows-spanned="4" table:style-name="ce72">
            <text:p>2,702,884</text:p>
          </table:table-cell>
          <table:table-cell office:value-type="float" office:value="15000" table:style-name="ce7">
            <text:p>15,00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2884" table:style-name="ce7">
            <text:p>2,702,8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5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8911220050000</text:p>
            <text:p>災害準備金</text:p>
          </table:table-cell>
          <table:table-cell office:value-type="float" office:value="120426262" table:style-name="ce7">
            <text:p>120,426,262</text:p>
          </table:table-cell>
          <table:table-cell office:value-type="string" table:style-name="ce7">
            <text:p>-</text:p>
          </table:table-cell>
          <table:table-cell office:value-type="float" office:value="120426262" table:number-columns-spanned="1" table:number-rows-spanned="4" table:style-name="ce72">
            <text:p>120,426,262</text:p>
          </table:table-cell>
          <table:table-cell office:value-type="float" office:value="120426262" table:number-columns-spanned="1" table:number-rows-spanned="4" table:style-name="ce72">
            <text:p>120,426,262</text:p>
          </table:table-cell>
          <table:table-cell office:value-type="float" office:value="9358885" table:style-name="ce7">
            <text:p>9,358,885</text:p>
          </table:table-cell>
          <table:table-cell office:value-type="float" office:value="7720564" table:number-columns-spanned="1" table:number-rows-spanned="2" table:style-name="ce72">
            <text:p>7,720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2318" table:style-name="ce7">
            <text:p>12,252,3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73324" table:number-columns-spanned="1" table:number-rows-spanned="2" table:style-name="ce72">
            <text:p>4,07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53380" table:style-name="ce7">
            <text:p>100,453,3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1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8911220050100</text:p>
            <text:p>　災害準備金</text:p>
          </table:table-cell>
          <table:table-cell office:value-type="float" office:value="120426262" table:style-name="ce7">
            <text:p>120,426,262</text:p>
          </table:table-cell>
          <table:table-cell office:value-type="string" table:style-name="ce7">
            <text:p>-</text:p>
          </table:table-cell>
          <table:table-cell office:value-type="float" office:value="120426262" table:number-columns-spanned="1" table:number-rows-spanned="4" table:style-name="ce72">
            <text:p>120,426,262</text:p>
          </table:table-cell>
          <table:table-cell office:value-type="float" office:value="120426262" table:number-columns-spanned="1" table:number-rows-spanned="4" table:style-name="ce72">
            <text:p>120,426,262</text:p>
          </table:table-cell>
          <table:table-cell office:value-type="float" office:value="9358885" table:style-name="ce7">
            <text:p>9,358,885</text:p>
          </table:table-cell>
          <table:table-cell office:value-type="float" office:value="7720564" table:number-columns-spanned="1" table:number-rows-spanned="2" table:style-name="ce72">
            <text:p>7,720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2318" table:style-name="ce7">
            <text:p>12,252,3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73324" table:number-columns-spanned="1" table:number-rows-spanned="2" table:style-name="ce72">
            <text:p>4,07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53380" table:style-name="ce7">
            <text:p>100,453,3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20</text:p>
          </table:table-cell>
          <table:table-cell office:value-type="string" table:number-columns-spanned="1" table:number-rows-spanned="4" table:style-name="ce74">
            <text:p>　　200000</text:p>
            <text:p>　　業務費</text:p>
          </table:table-cell>
          <table:table-cell office:value-type="float" office:value="148717" table:style-name="ce7">
            <text:p>148,717</text:p>
          </table:table-cell>
          <table:table-cell office:value-type="string" table:style-name="ce7">
            <text:p>-</text:p>
          </table:table-cell>
          <table:table-cell office:value-type="float" office:value="148717" table:number-columns-spanned="1" table:number-rows-spanned="4" table:style-name="ce72">
            <text:p>148,717</text:p>
          </table:table-cell>
          <table:table-cell office:value-type="float" office:value="148717" table:number-columns-spanned="1" table:number-rows-spanned="4" table:style-name="ce72">
            <text:p>148,71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717" table:style-name="ce7">
            <text:p>148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30</text:p>
          </table:table-cell>
          <table:table-cell office:value-type="string" table:number-columns-spanned="1" table:number-rows-spanned="4" table:style-name="ce74">
            <text:p>　　300000</text:p>
            <text:p>　　設備及投資*</text:p>
          </table:table-cell>
          <table:table-cell office:value-type="float" office:value="118547000" table:style-name="ce7">
            <text:p>118,547,000</text:p>
          </table:table-cell>
          <table:table-cell office:value-type="string" table:style-name="ce7">
            <text:p>-</text:p>
          </table:table-cell>
          <table:table-cell office:value-type="float" office:value="118547000" table:number-columns-spanned="1" table:number-rows-spanned="4" table:style-name="ce72">
            <text:p>118,547,000</text:p>
          </table:table-cell>
          <table:table-cell office:value-type="float" office:value="118547000" table:number-columns-spanned="1" table:number-rows-spanned="4" table:style-name="ce72">
            <text:p>118,547,000</text:p>
          </table:table-cell>
          <table:table-cell office:value-type="float" office:value="9353885" table:style-name="ce7">
            <text:p>9,353,885</text:p>
          </table:table-cell>
          <table:table-cell office:value-type="float" office:value="7408779" table:number-columns-spanned="1" table:number-rows-spanned="2" table:style-name="ce72">
            <text:p>7,408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84841" table:style-name="ce7">
            <text:p>10,684,8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73324" table:number-columns-spanned="1" table:number-rows-spanned="2" table:style-name="ce72">
            <text:p>4,07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53380" table:style-name="ce7">
            <text:p>100,453,3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40</text:p>
          </table:table-cell>
          <table:table-cell office:value-type="string" table:number-columns-spanned="1" table:number-rows-spanned="4" table:style-name="ce74">
            <text:p>　　400000</text:p>
            <text:p>　　獎補助費</text:p>
          </table:table-cell>
          <table:table-cell office:value-type="float" office:value="1730545" table:style-name="ce7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1730545" table:number-columns-spanned="1" table:number-rows-spanned="4" table:style-name="ce72">
            <text:p>1,730,545</text:p>
          </table:table-cell>
          <table:table-cell office:value-type="float" office:value="1730545" table:number-columns-spanned="1" table:number-rows-spanned="4" table:style-name="ce72">
            <text:p>1,730,545</text:p>
          </table:table-cell>
          <table:table-cell office:value-type="float" office:value="5000" table:style-name="ce7">
            <text:p>5,000</text:p>
          </table:table-cell>
          <table:table-cell office:value-type="float" office:value="311785" table:number-columns-spanned="1" table:number-rows-spanned="2" table:style-name="ce72">
            <text:p>31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8760" table:style-name="ce7">
            <text:p>1,41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>09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8911220090000</text:p>
            <text:p>公務人員各項補助及慰問金</text:p>
          </table:table-cell>
          <table:table-cell office:value-type="float" office:value="878230" table:style-name="ce7">
            <text:p>878,230</text:p>
          </table:table-cell>
          <table:table-cell office:value-type="string" table:style-name="ce7">
            <text:p>-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42130" table:style-name="ce7">
            <text:p>42,13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8230" table:style-name="ce7">
            <text:p>878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02</text:p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4">
            <text:p>　8911220090200</text:p>
            <text:p>　公務人員各項補助</text:p>
          </table:table-cell>
          <table:table-cell office:value-type="float" office:value="878230" table:style-name="ce7">
            <text:p>878,230</text:p>
          </table:table-cell>
          <table:table-cell office:value-type="string" table:style-name="ce7">
            <text:p>-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42130" table:style-name="ce7">
            <text:p>42,13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8230" table:style-name="ce7">
            <text:p>878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/>
          </table:table-cell>
          <table:table-cell office:value-type="string" table:number-columns-spanned="1" table:number-rows-spanned="4" table:style-name="ce73">
            <text:p>10</text:p>
          </table:table-cell>
          <table:table-cell office:value-type="string" table:number-columns-spanned="1" table:number-rows-spanned="4" table:style-name="ce74">
            <text:p>　　100000</text:p>
            <text:p>　　人事費</text:p>
          </table:table-cell>
          <table:table-cell office:value-type="float" office:value="878230" table:style-name="ce7">
            <text:p>878,230</text:p>
          </table:table-cell>
          <table:table-cell office:value-type="string" table:style-name="ce7">
            <text:p>-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878230" table:number-columns-spanned="1" table:number-rows-spanned="4" table:style-name="ce72">
            <text:p>878,230</text:p>
          </table:table-cell>
          <table:table-cell office:value-type="float" office:value="42130" table:style-name="ce7">
            <text:p>42,130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8230" table:style-name="ce7">
            <text:p>878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統籌科目合計</text:p>
          </table:table-cell>
          <table:table-cell office:value-type="float" office:value="124007376" table:style-name="ce7">
            <text:p>124,007,376</text:p>
          </table:table-cell>
          <table:table-cell office:value-type="string" table:style-name="ce7">
            <text:p>-</text:p>
          </table:table-cell>
          <table:table-cell office:value-type="float" office:value="124007376" table:number-columns-spanned="1" table:number-rows-spanned="4" table:style-name="ce72">
            <text:p>124,007,376</text:p>
          </table:table-cell>
          <table:table-cell office:value-type="float" office:value="124007376" table:number-columns-spanned="1" table:number-rows-spanned="4" table:style-name="ce72">
            <text:p>124,007,376</text:p>
          </table:table-cell>
          <table:table-cell office:value-type="float" office:value="9416015" table:style-name="ce7">
            <text:p>9,416,015</text:p>
          </table:table-cell>
          <table:table-cell office:value-type="float" office:value="7720564" table:number-columns-spanned="1" table:number-rows-spanned="2" table:style-name="ce72">
            <text:p>7,720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33432" table:style-name="ce7">
            <text:p>15,833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73324" table:number-columns-spanned="1" table:number-rows-spanned="2" table:style-name="ce72">
            <text:p>4,07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53380" table:style-name="ce7">
            <text:p>100,453,380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總計</text:p>
          </table:table-cell>
          <table:table-cell office:value-type="float" office:value="572533376" table:style-name="ce7">
            <text:p>572,533,376</text:p>
          </table:table-cell>
          <table:table-cell office:value-type="float" office:value="56748298" table:style-name="ce7">
            <text:p>56,748,298</text:p>
          </table:table-cell>
          <table:table-cell office:value-type="float" office:value="637307674" table:number-columns-spanned="1" table:number-rows-spanned="4" table:style-name="ce72">
            <text:p>637,307,674</text:p>
          </table:table-cell>
          <table:table-cell office:value-type="float" office:value="637199663" table:number-columns-spanned="1" table:number-rows-spanned="4" table:style-name="ce72">
            <text:p>637,199,663</text:p>
          </table:table-cell>
          <table:table-cell office:value-type="float" office:value="119284274" table:style-name="ce7">
            <text:p>119,284,274</text:p>
          </table:table-cell>
          <table:table-cell office:value-type="float" office:value="27210844" table:number-columns-spanned="1" table:number-rows-spanned="2" table:style-name="ce72">
            <text:p>27,210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26000" table:style-name="ce7">
            <text:p>8,02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819887" table:style-name="ce7">
            <text:p>299,819,8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073324" table:number-columns-spanned="1" table:number-rows-spanned="2" table:style-name="ce72">
            <text:p>4,073,3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168932" table:style-name="ce7">
            <text:p>310,168,932</text:p>
          </table:table-cell>
          <table:covered-table-cell/>
          <table:table-cell table:number-columns-repeated="16373"/>
        </table:table-row>
        <table:table-row table:number-rows-repeated="10483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20"/>
        <table:table-column table:style-name="co1" table:number-columns-repeated="4" table:default-cell-style-name="ce19"/>
        <table:table-column table:style-name="co14" table:default-cell-style-name="ce18"/>
        <table:table-column table:style-name="co15" table:number-columns-repeated="5" table:default-cell-style-name="ce17"/>
        <table:table-column table:style-name="co16" table:default-cell-style-name="ce17"/>
        <table:table-column table:style-name="co17" table:number-columns-repeated="16372" table:default-cell-style-name="ce16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5">
            <text:p>以前年度轉入數</text:p>
            <text:p>(1)</text:p>
          </table:table-cell>
          <table:table-cell office:value-type="string" table:style-name="ce25">
            <text:p>減免(註銷)數</text:p>
            <text:p>(2)</text:p>
          </table:table-cell>
          <table:table-cell office:value-type="string" table:style-name="ce25">
            <text:p>本月實現數</text:p>
          </table:table-cell>
          <table:table-cell office:value-type="string" table:style-name="ce25">
            <text:p>截至本月止</text:p>
            <text:p>累計實現數(3)</text:p>
          </table:table-cell>
          <table:table-cell office:value-type="string" table:style-name="ce25">
            <text:p>調整數</text:p>
            <text:p>(4)</text:p>
          </table:table-cell>
          <table:table-cell office:value-type="string" table:style-name="ce25">
            <text:p>尚未執行數</text:p>
            <text:p>(5)=(1)-(2)-(3)+(4)</text:p>
          </table:table-cell>
          <table:table-cell table:number-columns-repeated="16372" table:style-name="ce23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office:value-type="string" table:style-name="ce24">
            <text:p>應收數</text:p>
          </table:table-cell>
          <table:table-cell table:number-columns-repeated="16372" table:style-name="ce2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2">
            <text:p>400,000</text:p>
          </table:table-cell>
          <table:table-cell office:value-type="float" office:value="400000" table:style-name="ce22">
            <text:p>400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 table:style-name="ce2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7">
            <text:p>400,000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7">
            <text:p>400,000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7">
            <text:p>400,000</text:p>
          </table:table-cell>
          <table:table-cell office:value-type="float" office:value="400000" table:style-name="ce17">
            <text:p>4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7">
            <text:p>200,000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7">
            <text:p>200,000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7">
            <text:p>200,000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7">
            <text:p>200,000</text:p>
          </table:table-cell>
          <table:table-cell office:value-type="float" office:value="200000" table:style-name="ce17">
            <text:p>200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7">
            <text:p>290,862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7">
            <text:p>290,862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7">
            <text:p>290,862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7">
            <text:p>290,862</text:p>
          </table:table-cell>
          <table:table-cell office:value-type="float" office:value="290862" table:style-name="ce17">
            <text:p>290,86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7">
            <text:p>88,064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7">
            <text:p>88,064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7">
            <text:p>88,064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7">
            <text:p>88,064</text:p>
          </table:table-cell>
          <table:table-cell office:value-type="float" office:value="88064" table:style-name="ce17">
            <text:p>88,0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7">
            <text:p>117,4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7">
            <text:p>117,4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7">
            <text:p>117,4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7">
            <text:p>117,4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7456" table:style-name="ce17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7">
            <text:p>472,008</text:p>
          </table:table-cell>
          <table:table-cell office:value-type="string" table:style-name="ce17">
            <text:p>-</text:p>
          </table:table-cell>
          <table:table-cell office:value-type="float" office:value="57300" table:style-name="ce17">
            <text:p>57,300</text:p>
          </table:table-cell>
          <table:table-cell office:value-type="float" office:value="214281" table:style-name="ce17">
            <text:p>214,281</text:p>
          </table:table-cell>
          <table:table-cell office:value-type="string" table:style-name="ce17">
            <text:p>-</text:p>
          </table:table-cell>
          <table:table-cell office:value-type="float" office:value="257727" table:style-name="ce17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7">
            <text:p>472,008</text:p>
          </table:table-cell>
          <table:table-cell office:value-type="string" table:style-name="ce17">
            <text:p>-</text:p>
          </table:table-cell>
          <table:table-cell office:value-type="float" office:value="57300" table:style-name="ce17">
            <text:p>57,300</text:p>
          </table:table-cell>
          <table:table-cell office:value-type="float" office:value="214281" table:style-name="ce17">
            <text:p>214,281</text:p>
          </table:table-cell>
          <table:table-cell office:value-type="string" table:style-name="ce17">
            <text:p>-</text:p>
          </table:table-cell>
          <table:table-cell office:value-type="float" office:value="257727" table:style-name="ce17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7">
            <text:p>472,008</text:p>
          </table:table-cell>
          <table:table-cell office:value-type="string" table:style-name="ce17">
            <text:p>-</text:p>
          </table:table-cell>
          <table:table-cell office:value-type="float" office:value="57300" table:style-name="ce17">
            <text:p>57,300</text:p>
          </table:table-cell>
          <table:table-cell office:value-type="float" office:value="214281" table:style-name="ce17">
            <text:p>214,281</text:p>
          </table:table-cell>
          <table:table-cell office:value-type="string" table:style-name="ce17">
            <text:p>-</text:p>
          </table:table-cell>
          <table:table-cell office:value-type="float" office:value="257727" table:style-name="ce17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7">
            <text:p>472,008</text:p>
          </table:table-cell>
          <table:table-cell office:value-type="string" table:style-name="ce17">
            <text:p>-</text:p>
          </table:table-cell>
          <table:table-cell office:value-type="float" office:value="57300" table:style-name="ce17">
            <text:p>57,300</text:p>
          </table:table-cell>
          <table:table-cell office:value-type="float" office:value="214281" table:style-name="ce17">
            <text:p>214,281</text:p>
          </table:table-cell>
          <table:table-cell office:value-type="string" table:style-name="ce17">
            <text:p>-</text:p>
          </table:table-cell>
          <table:table-cell office:value-type="float" office:value="257727" table:style-name="ce17">
            <text:p>257,7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7">
            <text:p>1,721,089</text:p>
          </table:table-cell>
          <table:table-cell office:value-type="float" office:value="111487" table:style-name="ce17">
            <text:p>111,487</text:p>
          </table:table-cell>
          <table:table-cell office:value-type="string" table:style-name="ce17">
            <text:p>-</text:p>
          </table:table-cell>
          <table:table-cell office:value-type="float" office:value="110627" table:style-name="ce17">
            <text:p>110,627</text:p>
          </table:table-cell>
          <table:table-cell office:value-type="string" table:style-name="ce17">
            <text:p>-</text:p>
          </table:table-cell>
          <table:table-cell office:value-type="float" office:value="1498975" table:style-name="ce17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7">
            <text:p>1,721,089</text:p>
          </table:table-cell>
          <table:table-cell office:value-type="float" office:value="111487" table:style-name="ce17">
            <text:p>111,487</text:p>
          </table:table-cell>
          <table:table-cell office:value-type="string" table:style-name="ce17">
            <text:p>-</text:p>
          </table:table-cell>
          <table:table-cell office:value-type="float" office:value="110627" table:style-name="ce17">
            <text:p>110,627</text:p>
          </table:table-cell>
          <table:table-cell office:value-type="string" table:style-name="ce17">
            <text:p>-</text:p>
          </table:table-cell>
          <table:table-cell office:value-type="float" office:value="1498975" table:style-name="ce17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7">
            <text:p>1,721,089</text:p>
          </table:table-cell>
          <table:table-cell office:value-type="float" office:value="111487" table:style-name="ce17">
            <text:p>111,487</text:p>
          </table:table-cell>
          <table:table-cell office:value-type="string" table:style-name="ce17">
            <text:p>-</text:p>
          </table:table-cell>
          <table:table-cell office:value-type="float" office:value="110627" table:style-name="ce17">
            <text:p>110,627</text:p>
          </table:table-cell>
          <table:table-cell office:value-type="string" table:style-name="ce17">
            <text:p>-</text:p>
          </table:table-cell>
          <table:table-cell office:value-type="float" office:value="1498975" table:style-name="ce17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7">
            <text:p>1,721,089</text:p>
          </table:table-cell>
          <table:table-cell office:value-type="float" office:value="111487" table:style-name="ce17">
            <text:p>111,487</text:p>
          </table:table-cell>
          <table:table-cell office:value-type="string" table:style-name="ce17">
            <text:p>-</text:p>
          </table:table-cell>
          <table:table-cell office:value-type="float" office:value="110627" table:style-name="ce17">
            <text:p>110,627</text:p>
          </table:table-cell>
          <table:table-cell office:value-type="string" table:style-name="ce17">
            <text:p>-</text:p>
          </table:table-cell>
          <table:table-cell office:value-type="float" office:value="1498975" table:style-name="ce17">
            <text:p>1,498,9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7">
            <text:p>945,6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45660" table:style-name="ce17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7">
            <text:p>334,70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4706" table:style-name="ce17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float" office:value="16620" table:style-name="ce17">
            <text:p>16,620</text:p>
          </table:table-cell>
          <table:table-cell office:value-type="float" office:value="16620" table:style-name="ce17">
            <text:p>16,620</text:p>
          </table:table-cell>
          <table:table-cell office:value-type="string" table:style-name="ce17">
            <text:p>-</text:p>
          </table:table-cell>
          <table:table-cell office:value-type="float" office:value="925841" table:style-name="ce17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float" office:value="16620" table:style-name="ce17">
            <text:p>16,620</text:p>
          </table:table-cell>
          <table:table-cell office:value-type="float" office:value="16620" table:style-name="ce17">
            <text:p>16,620</text:p>
          </table:table-cell>
          <table:table-cell office:value-type="string" table:style-name="ce17">
            <text:p>-</text:p>
          </table:table-cell>
          <table:table-cell office:value-type="float" office:value="925841" table:style-name="ce17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float" office:value="16620" table:style-name="ce17">
            <text:p>16,620</text:p>
          </table:table-cell>
          <table:table-cell office:value-type="float" office:value="16620" table:style-name="ce17">
            <text:p>16,620</text:p>
          </table:table-cell>
          <table:table-cell office:value-type="string" table:style-name="ce17">
            <text:p>-</text:p>
          </table:table-cell>
          <table:table-cell office:value-type="float" office:value="925841" table:style-name="ce17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7">
            <text:p>942,461</text:p>
          </table:table-cell>
          <table:table-cell office:value-type="string" table:style-name="ce17">
            <text:p>-</text:p>
          </table:table-cell>
          <table:table-cell office:value-type="float" office:value="16620" table:style-name="ce17">
            <text:p>16,620</text:p>
          </table:table-cell>
          <table:table-cell office:value-type="float" office:value="16620" table:style-name="ce17">
            <text:p>16,620</text:p>
          </table:table-cell>
          <table:table-cell office:value-type="string" table:style-name="ce17">
            <text:p>-</text:p>
          </table:table-cell>
          <table:table-cell office:value-type="float" office:value="925841" table:style-name="ce17">
            <text:p>925,84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7">
            <text:p>411,4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476" table:style-name="ce17">
            <text:p>31,476</text:p>
          </table:table-cell>
          <table:table-cell office:value-type="string" table:style-name="ce17">
            <text:p>-</text:p>
          </table:table-cell>
          <table:table-cell office:value-type="float" office:value="380000" table:style-name="ce17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7">
            <text:p>411,4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476" table:style-name="ce17">
            <text:p>31,476</text:p>
          </table:table-cell>
          <table:table-cell office:value-type="string" table:style-name="ce17">
            <text:p>-</text:p>
          </table:table-cell>
          <table:table-cell office:value-type="float" office:value="380000" table:style-name="ce17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7">
            <text:p>411,4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476" table:style-name="ce17">
            <text:p>31,476</text:p>
          </table:table-cell>
          <table:table-cell office:value-type="string" table:style-name="ce17">
            <text:p>-</text:p>
          </table:table-cell>
          <table:table-cell office:value-type="float" office:value="380000" table:style-name="ce17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7">
            <text:p>411,47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476" table:style-name="ce17">
            <text:p>31,476</text:p>
          </table:table-cell>
          <table:table-cell office:value-type="string" table:style-name="ce17">
            <text:p>-</text:p>
          </table:table-cell>
          <table:table-cell office:value-type="float" office:value="380000" table:style-name="ce17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7">
            <text:p>1,518,197</text:p>
          </table:table-cell>
          <table:table-cell office:value-type="float" office:value="40000" table:style-name="ce17">
            <text:p>40,000</text:p>
          </table:table-cell>
          <table:table-cell office:value-type="string" table:style-name="ce17">
            <text:p>-</text:p>
          </table:table-cell>
          <table:table-cell office:value-type="float" office:value="426551" table:style-name="ce17">
            <text:p>426,551</text:p>
          </table:table-cell>
          <table:table-cell office:value-type="string" table:style-name="ce17">
            <text:p>-</text:p>
          </table:table-cell>
          <table:table-cell office:value-type="float" office:value="1051646" table:style-name="ce17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7">
            <text:p>1,518,197</text:p>
          </table:table-cell>
          <table:table-cell office:value-type="float" office:value="40000" table:style-name="ce17">
            <text:p>40,000</text:p>
          </table:table-cell>
          <table:table-cell office:value-type="string" table:style-name="ce17">
            <text:p>-</text:p>
          </table:table-cell>
          <table:table-cell office:value-type="float" office:value="426551" table:style-name="ce17">
            <text:p>426,551</text:p>
          </table:table-cell>
          <table:table-cell office:value-type="string" table:style-name="ce17">
            <text:p>-</text:p>
          </table:table-cell>
          <table:table-cell office:value-type="float" office:value="1051646" table:style-name="ce17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7">
            <text:p>1,518,197</text:p>
          </table:table-cell>
          <table:table-cell office:value-type="float" office:value="40000" table:style-name="ce17">
            <text:p>40,000</text:p>
          </table:table-cell>
          <table:table-cell office:value-type="string" table:style-name="ce17">
            <text:p>-</text:p>
          </table:table-cell>
          <table:table-cell office:value-type="float" office:value="426551" table:style-name="ce17">
            <text:p>426,551</text:p>
          </table:table-cell>
          <table:table-cell office:value-type="string" table:style-name="ce17">
            <text:p>-</text:p>
          </table:table-cell>
          <table:table-cell office:value-type="float" office:value="1051646" table:style-name="ce17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7">
            <text:p>1,518,197</text:p>
          </table:table-cell>
          <table:table-cell office:value-type="float" office:value="40000" table:style-name="ce17">
            <text:p>40,000</text:p>
          </table:table-cell>
          <table:table-cell office:value-type="string" table:style-name="ce17">
            <text:p>-</text:p>
          </table:table-cell>
          <table:table-cell office:value-type="float" office:value="426551" table:style-name="ce17">
            <text:p>426,551</text:p>
          </table:table-cell>
          <table:table-cell office:value-type="string" table:style-name="ce17">
            <text:p>-</text:p>
          </table:table-cell>
          <table:table-cell office:value-type="float" office:value="1051646" table:style-name="ce17">
            <text:p>1,05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7">
            <text:p>3,666,319</text:p>
          </table:table-cell>
          <table:table-cell office:value-type="float" office:value="200000" table:style-name="ce17">
            <text:p>200,000</text:p>
          </table:table-cell>
          <table:table-cell office:value-type="float" office:value="116167" table:style-name="ce17">
            <text:p>116,167</text:p>
          </table:table-cell>
          <table:table-cell office:value-type="float" office:value="2199458" table:style-name="ce17">
            <text:p>2,199,458</text:p>
          </table:table-cell>
          <table:table-cell office:value-type="string" table:style-name="ce17">
            <text:p>-</text:p>
          </table:table-cell>
          <table:table-cell office:value-type="float" office:value="1266861" table:style-name="ce17">
            <text:p>1,26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7">
            <text:p>3,666,319</text:p>
          </table:table-cell>
          <table:table-cell office:value-type="float" office:value="200000" table:style-name="ce17">
            <text:p>200,000</text:p>
          </table:table-cell>
          <table:table-cell office:value-type="float" office:value="116167" table:style-name="ce17">
            <text:p>116,167</text:p>
          </table:table-cell>
          <table:table-cell office:value-type="float" office:value="2199458" table:style-name="ce17">
            <text:p>2,199,458</text:p>
          </table:table-cell>
          <table:table-cell office:value-type="string" table:style-name="ce17">
            <text:p>-</text:p>
          </table:table-cell>
          <table:table-cell office:value-type="float" office:value="1266861" table:style-name="ce17">
            <text:p>1,26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7">
            <text:p>3,666,319</text:p>
          </table:table-cell>
          <table:table-cell office:value-type="float" office:value="200000" table:style-name="ce17">
            <text:p>200,000</text:p>
          </table:table-cell>
          <table:table-cell office:value-type="float" office:value="116167" table:style-name="ce17">
            <text:p>116,167</text:p>
          </table:table-cell>
          <table:table-cell office:value-type="float" office:value="2199458" table:style-name="ce17">
            <text:p>2,199,458</text:p>
          </table:table-cell>
          <table:table-cell office:value-type="string" table:style-name="ce17">
            <text:p>-</text:p>
          </table:table-cell>
          <table:table-cell office:value-type="float" office:value="1266861" table:style-name="ce17">
            <text:p>1,26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7">
            <text:p>17,817,150</text:p>
          </table:table-cell>
          <table:table-cell office:value-type="float" office:value="876710" table:style-name="ce17">
            <text:p>876,710</text:p>
          </table:table-cell>
          <table:table-cell office:value-type="float" office:value="754650" table:style-name="ce17">
            <text:p>754,650</text:p>
          </table:table-cell>
          <table:table-cell office:value-type="float" office:value="16940440" table:style-name="ce17">
            <text:p>16,940,4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7">
            <text:p>17,817,150</text:p>
          </table:table-cell>
          <table:table-cell office:value-type="float" office:value="876710" table:style-name="ce17">
            <text:p>876,710</text:p>
          </table:table-cell>
          <table:table-cell office:value-type="float" office:value="754650" table:style-name="ce17">
            <text:p>754,650</text:p>
          </table:table-cell>
          <table:table-cell office:value-type="float" office:value="16940440" table:style-name="ce17">
            <text:p>16,940,4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7">
            <text:p>17,817,150</text:p>
          </table:table-cell>
          <table:table-cell office:value-type="float" office:value="876710" table:style-name="ce17">
            <text:p>876,710</text:p>
          </table:table-cell>
          <table:table-cell office:value-type="float" office:value="754650" table:style-name="ce17">
            <text:p>754,650</text:p>
          </table:table-cell>
          <table:table-cell office:value-type="float" office:value="16940440" table:style-name="ce17">
            <text:p>16,940,44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7">
            <text:p>21,483,469</text:p>
          </table:table-cell>
          <table:table-cell office:value-type="float" office:value="1076710" table:style-name="ce17">
            <text:p>1,076,710</text:p>
          </table:table-cell>
          <table:table-cell office:value-type="float" office:value="870817" table:style-name="ce17">
            <text:p>870,817</text:p>
          </table:table-cell>
          <table:table-cell office:value-type="float" office:value="19139898" table:style-name="ce17">
            <text:p>19,139,898</text:p>
          </table:table-cell>
          <table:table-cell office:value-type="string" table:style-name="ce17">
            <text:p>-</text:p>
          </table:table-cell>
          <table:table-cell office:value-type="float" office:value="1266861" table:style-name="ce17">
            <text:p>1,266,8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7">
            <text:p>28,925,448</text:p>
          </table:table-cell>
          <table:table-cell office:value-type="float" office:value="2207123" table:style-name="ce17">
            <text:p>2,207,123</text:p>
          </table:table-cell>
          <table:table-cell office:value-type="float" office:value="944737" table:style-name="ce17">
            <text:p>944,737</text:p>
          </table:table-cell>
          <table:table-cell office:value-type="float" office:value="19939453" table:style-name="ce17">
            <text:p>19,939,453</text:p>
          </table:table-cell>
          <table:table-cell office:value-type="string" table:style-name="ce17">
            <text:p>-</text:p>
          </table:table-cell>
          <table:table-cell office:value-type="float" office:value="6778872" table:style-name="ce17">
            <text:p>6,778,8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7">
            <text:p>28,925,448</text:p>
          </table:table-cell>
          <table:table-cell office:value-type="float" office:value="2207123" table:style-name="ce17">
            <text:p>2,207,123</text:p>
          </table:table-cell>
          <table:table-cell office:value-type="float" office:value="944737" table:style-name="ce17">
            <text:p>944,737</text:p>
          </table:table-cell>
          <table:table-cell office:value-type="float" office:value="19939453" table:style-name="ce17">
            <text:p>19,939,453</text:p>
          </table:table-cell>
          <table:table-cell office:value-type="string" table:style-name="ce17">
            <text:p>-</text:p>
          </table:table-cell>
          <table:table-cell office:value-type="float" office:value="6778872" table:style-name="ce17">
            <text:p>6,778,87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歲入累計表.$A$1"/>
        </table:named-expressions>
      </table:table>
      <table:table table:name="以前年度歲出轉入數" table:style-name="ta4">
        <table:table-column table:style-name="co13" table:default-cell-style-name="ce27"/>
        <table:table-column table:style-name="co1" table:number-columns-repeated="4" table:default-cell-style-name="ce5"/>
        <table:table-column table:style-name="co18" table:default-cell-style-name="ce26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(1)</text:p>
          </table:table-cell>
          <table:table-cell office:value-type="string" table:style-name="ce14">
            <text:p>減免(註銷)數(2)</text:p>
          </table:table-cell>
          <table:table-cell office:value-type="string" table:style-name="ce14">
            <text:p>本月實現數</text:p>
          </table:table-cell>
          <table:table-cell office:value-type="string" table:style-name="ce14">
            <text:p>截至本月止</text:p>
            <text:p>累計實現數(3)</text:p>
          </table:table-cell>
          <table:table-cell office:value-type="string" table:style-name="ce14">
            <text:p>調　整　數(4)</text:p>
          </table:table-cell>
          <table:table-cell office:value-type="string" table:style-name="ce14">
            <text:p>尚未執行數</text:p>
            <text:p>(5)=(1)-(2)-(3)+(4)</text:p>
          </table:table-cell>
          <table:table-cell office:value-type="string" table:style-name="ce14">
            <text:p>備註(預付款)</text:p>
          </table:table-cell>
          <table:table-cell table:number-columns-repeated="16371" table:style-name="ce29"/>
        </table:table-row>
        <table:table-row table:style-name="ro10">
          <table:covered-table-cell/>
          <table:table-cell office:value-type="string" table:number-columns-spanned="1" table:number-rows-spanned="2" table:style-name="ce154">
            <text:p>款</text:p>
          </table:table-cell>
          <table:table-cell office:value-type="string" table:number-columns-spanned="1" table:number-rows-spanned="2" table:style-name="ce154">
            <text:p>項</text:p>
          </table:table-cell>
          <table:table-cell office:value-type="string" table:number-columns-spanned="1" table:number-rows-spanned="2" table:style-name="ce154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71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71" table:style-name="ce29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2500" table:style-name="ce7">
            <text:p>12,500</text:p>
          </table:table-cell>
          <table:table-cell office:value-type="float" office:value="211123" table:style-name="ce7">
            <text:p>211,123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2500" table:style-name="ce7">
            <text:p>12,500</text:p>
          </table:table-cell>
          <table:table-cell office:value-type="float" office:value="211123" table:style-name="ce7">
            <text:p>211,123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2500" table:style-name="ce7">
            <text:p>12,500</text:p>
          </table:table-cell>
          <table:table-cell office:value-type="float" office:value="211123" table:style-name="ce7">
            <text:p>211,123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float" office:value="12500" table:style-name="ce7">
            <text:p>12,500</text:p>
          </table:table-cell>
          <table:table-cell office:value-type="float" office:value="211123" table:style-name="ce7">
            <text:p>211,123</text:p>
          </table:table-cell>
          <table:table-cell office:value-type="string" table:style-name="ce7">
            <text:p>-</text:p>
          </table:table-cell>
          <table:table-cell office:value-type="float" office:value="5592112" table:style-name="ce7">
            <text:p>5,592,1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207400" table:style-name="ce7">
            <text:p>207,400</text:p>
          </table:table-cell>
          <table:table-cell office:value-type="float" office:value="250240" table:style-name="ce7">
            <text:p>250,240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207400" table:style-name="ce7">
            <text:p>207,400</text:p>
          </table:table-cell>
          <table:table-cell office:value-type="float" office:value="250240" table:style-name="ce7">
            <text:p>250,240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float" office:value="207400" table:style-name="ce7">
            <text:p>207,400</text:p>
          </table:table-cell>
          <table:table-cell office:value-type="float" office:value="250240" table:style-name="ce7">
            <text:p>250,240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float" office:value="3900" table:style-name="ce7">
            <text:p>3,900</text:p>
          </table:table-cell>
          <table:table-cell office:value-type="float" office:value="207400" table:style-name="ce7">
            <text:p>207,400</text:p>
          </table:table-cell>
          <table:table-cell office:value-type="float" office:value="345890" table:style-name="ce7">
            <text:p>345,890</text:p>
          </table:table-cell>
          <table:table-cell office:value-type="string" table:style-name="ce7">
            <text:p>-</text:p>
          </table:table-cell>
          <table:table-cell office:value-type="float" office:value="252628407" table:style-name="ce7">
            <text:p>252,628,407</text:p>
          </table:table-cell>
          <table:table-cell office:value-type="float" office:value="134875043" table:style-name="ce7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73">
            <text:p>07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float" office:value="251660" table:style-name="ce7">
            <text:p>251,660</text:p>
          </table:table-cell>
          <table:table-cell office:value-type="string" table:style-name="ce7">
            <text:p>-</text:p>
          </table:table-cell>
          <table:table-cell office:value-type="float" office:value="17724252" table:style-name="ce7">
            <text:p>17,724,252</text:p>
          </table:table-cell>
          <table:table-cell office:value-type="string" table:style-name="ce7">
            <text:p>-</text:p>
          </table:table-cell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float" office:value="229843" table:style-name="ce7">
            <text:p>229,843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float" office:value="229843" table:style-name="ce7">
            <text:p>229,843</text:p>
          </table:table-cell>
          <table:table-cell office:value-type="string" table:style-name="ce7">
            <text:p>-</text:p>
          </table:table-cell>
          <table:table-cell office:value-type="float" office:value="13933969" table:style-name="ce7">
            <text:p>13,933,969</text:p>
          </table:table-cell>
          <table:table-cell office:value-type="string" table:style-name="ce7">
            <text:p>-</text:p>
          </table:table-cell>
          <table:table-cell office:value-type="float" office:value="1370410" table:style-name="ce7">
            <text:p>1,370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73">
            <text:p>90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float" office:value="1365972" table:style-name="ce7">
            <text:p>1,365,972</text:p>
          </table:table-cell>
          <table:table-cell office:value-type="float" office:value="7208154" table:style-name="ce7">
            <text:p>7,208,154</text:p>
          </table:table-cell>
          <table:table-cell office:value-type="float" office:value="115435809" table:style-name="ce7">
            <text:p>115,435,809</text:p>
          </table:table-cell>
          <table:table-cell office:value-type="float" office:value="-294151" table:style-name="ce7">
            <text:p>-294,151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float" office:value="1365972" table:style-name="ce7">
            <text:p>1,365,972</text:p>
          </table:table-cell>
          <table:table-cell office:value-type="float" office:value="7208154" table:style-name="ce7">
            <text:p>7,208,154</text:p>
          </table:table-cell>
          <table:table-cell office:value-type="float" office:value="115435809" table:style-name="ce7">
            <text:p>115,435,809</text:p>
          </table:table-cell>
          <table:table-cell office:value-type="float" office:value="-294151" table:style-name="ce7">
            <text:p>-294,151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float" office:value="1365972" table:style-name="ce7">
            <text:p>1,365,972</text:p>
          </table:table-cell>
          <table:table-cell office:value-type="float" office:value="7208154" table:style-name="ce7">
            <text:p>7,208,154</text:p>
          </table:table-cell>
          <table:table-cell office:value-type="float" office:value="115435809" table:style-name="ce7">
            <text:p>115,435,809</text:p>
          </table:table-cell>
          <table:table-cell office:value-type="float" office:value="-294151" table:style-name="ce7">
            <text:p>-294,151</text:p>
          </table:table-cell>
          <table:table-cell office:value-type="float" office:value="9274207" table:style-name="ce7">
            <text:p>9,274,20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float" office:value="11505809" table:style-name="ce7">
            <text:p>11,505,809</text:p>
          </table:table-cell>
          <table:table-cell office:value-type="float" office:value="7208154" table:style-name="ce7">
            <text:p>7,208,154</text:p>
          </table:table-cell>
          <table:table-cell office:value-type="float" office:value="133235956" table:style-name="ce7">
            <text:p>133,235,956</text:p>
          </table:table-cell>
          <table:table-cell office:value-type="float" office:value="-294151" table:style-name="ce7">
            <text:p>-294,151</text:p>
          </table:table-cell>
          <table:table-cell office:value-type="float" office:value="11240617" table:style-name="ce7">
            <text:p>11,240,6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float" office:value="255560" table:style-name="ce7">
            <text:p>255,560</text:p>
          </table:table-cell>
          <table:table-cell office:value-type="string" table:style-name="ce7">
            <text:p>-</text:p>
          </table:table-cell>
          <table:table-cell office:value-type="float" office:value="17845260" table:style-name="ce7">
            <text:p>17,845,260</text:p>
          </table:table-cell>
          <table:table-cell office:value-type="string" table:style-name="ce7">
            <text:p>-</text:p>
          </table:table-cell>
          <table:table-cell office:value-type="float" office:value="1966410" table:style-name="ce7">
            <text:p>1,966,41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float" office:value="11254149" table:style-name="ce7">
            <text:p>11,254,149</text:p>
          </table:table-cell>
          <table:table-cell office:value-type="float" office:value="7428054" table:style-name="ce7">
            <text:p>7,428,054</text:p>
          </table:table-cell>
          <table:table-cell office:value-type="float" office:value="115947709" table:style-name="ce7">
            <text:p>115,947,709</text:p>
          </table:table-cell>
          <table:table-cell office:value-type="float" office:value="-294151" table:style-name="ce7">
            <text:p>-294,151</text:p>
          </table:table-cell>
          <table:table-cell office:value-type="float" office:value="279228553" table:style-name="ce7">
            <text:p>279,228,553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float" office:value="294151" table:style-name="ce7">
            <text:p>294,151</text:p>
          </table:table-cell>
          <table:table-cell office:value-type="float" office:value="294151" table:style-name="ce7">
            <text:p>294,15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float" office:value="11509709" table:style-name="ce7">
            <text:p>11,509,709</text:p>
          </table:table-cell>
          <table:table-cell office:value-type="float" office:value="7428054" table:style-name="ce7">
            <text:p>7,428,054</text:p>
          </table:table-cell>
          <table:table-cell office:value-type="float" office:value="133792969" table:style-name="ce7">
            <text:p>133,792,969</text:p>
          </table:table-cell>
          <table:table-cell office:value-type="float" office:value="-294151" table:style-name="ce7">
            <text:p>-294,151</text:p>
          </table:table-cell>
          <table:table-cell office:value-type="float" office:value="281194963" table:style-name="ce7">
            <text:p>281,194,963</text:p>
          </table:table-cell>
          <table:table-cell office:value-type="float" office:value="139591964" table:style-name="ce7">
            <text:p>139,591,96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2"/>
        <table:table-column table:style-name="co26" table:number-columns-repeated="8" table:default-cell-style-name="ce31"/>
        <table:table-column table:style-name="co26" table:number-columns-repeated="192" table:default-cell-style-name="ce31" table:visibility="collapse"/>
        <table:table-column table:style-name="co8" table:number-columns-repeated="16183" table:default-cell-style-name="ce30"/>
        <table:table-row table:style-name="ro11">
          <table:table-cell office:value-type="string" table:number-columns-spanned="1" table:number-rows-spanned="2" table:style-name="ce155">
            <text:p>用途別科目</text:p>
          </table:table-cell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19">
            <text:p>業務計畫或工作計畫名稱</text:p>
          </table:table-cell>
          <table:covered-table-cell table:number-columns-repeated="3"/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office:value-type="string" table:style-name="ce37">
            <text:p>業務計畫或工作計畫名稱</text:p>
          </table:table-cell>
          <table:table-cell table:number-columns-repeated="16183" table:style-name="ce35"/>
        </table:table-row>
        <table:table-row table:style-name="ro11">
          <table:covered-table-cell/>
          <table:table-cell office:value-type="string" table:style-name="ce36">
            <text:p>一般行政</text:p>
          </table:table-cell>
          <table:table-cell office:value-type="string" table:style-name="ce36">
            <text:p>觀光管理</text:p>
          </table:table-cell>
          <table:table-cell office:value-type="string" table:style-name="ce36">
            <text:p>一般建築及設備</text:p>
          </table:table-cell>
          <table:table-cell office:value-type="string" table:style-name="ce36">
            <text:p>公務人員退休及撫卹給付</text:p>
          </table:table-cell>
          <table:table-cell office:value-type="string" table:style-name="ce36">
            <text:p>災害準備金</text:p>
          </table:table-cell>
          <table:table-cell office:value-type="string" table:style-name="ce36">
            <text:p>公務人員各項補助及慰問金</text:p>
          </table:table-cell>
          <table:table-cell office:value-type="string" table:style-name="ce36">
            <text:p>合計</text:p>
          </table:table-cell>
          <table:table-cell table:number-columns-repeated="193" table:style-name="ce36"/>
          <table:table-cell table:number-columns-repeated="16183" table:style-name="ce35"/>
        </table:table-row>
        <table:table-row table:style-name="ro12">
          <table:table-cell office:value-type="string" table:style-name="ce32">
            <text:p>1000　人事費</text:p>
          </table:table-cell>
          <table:table-cell office:value-type="float" office:value="72474213" table:style-name="ce31">
            <text:p>72,474,213</text:p>
          </table:table-cell>
          <table:table-cell office:value-type="float" office:value="4331562" table:style-name="ce31">
            <text:p>4,331,562</text:p>
          </table:table-cell>
          <table:table-cell office:value-type="string" table:style-name="ce31">
            <text:p/>
          </table:table-cell>
          <table:table-cell office:value-type="float" office:value="2702884" table:style-name="ce31">
            <text:p>2,702,884</text:p>
          </table:table-cell>
          <table:table-cell office:value-type="string" table:style-name="ce31">
            <text:p/>
          </table:table-cell>
          <table:table-cell office:value-type="float" office:value="878230" table:style-name="ce31">
            <text:p>878,230</text:p>
          </table:table-cell>
          <table:table-cell office:value-type="float" office:value="80386889" table:style-name="ce31">
            <text:p>80,386,88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10　政務人員待遇</text:p>
          </table:table-cell>
          <table:table-cell office:value-type="float" office:value="1601678" table:style-name="ce31">
            <text:p>1,601,6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01678" table:style-name="ce31">
            <text:p>1,601,67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1005　政務人員待遇</text:p>
          </table:table-cell>
          <table:table-cell office:value-type="float" office:value="1601678" table:style-name="ce31">
            <text:p>1,601,6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01678" table:style-name="ce31">
            <text:p>1,601,67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15　法定編制人員待遇</text:p>
          </table:table-cell>
          <table:table-cell office:value-type="float" office:value="46464729" table:style-name="ce31">
            <text:p>46,464,7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6464729" table:style-name="ce31">
            <text:p>46,464,72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1505　職員待遇</text:p>
          </table:table-cell>
          <table:table-cell office:value-type="float" office:value="46464729" table:style-name="ce31">
            <text:p>46,464,7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6464729" table:style-name="ce31">
            <text:p>46,464,72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20　約聘僱人員待遇</text:p>
          </table:table-cell>
          <table:table-cell office:value-type="float" office:value="837984" table:style-name="ce31">
            <text:p>837,984</text:p>
          </table:table-cell>
          <table:table-cell office:value-type="float" office:value="3151112" table:style-name="ce31">
            <text:p>3,151,11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89096" table:style-name="ce31">
            <text:p>3,989,096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2010　約僱人員酬金</text:p>
          </table:table-cell>
          <table:table-cell office:value-type="float" office:value="837984" table:style-name="ce31">
            <text:p>837,984</text:p>
          </table:table-cell>
          <table:table-cell office:value-type="float" office:value="3151112" table:style-name="ce31">
            <text:p>3,151,11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89096" table:style-name="ce31">
            <text:p>3,989,096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25　技工及工友待遇</text:p>
          </table:table-cell>
          <table:table-cell office:value-type="float" office:value="913261" table:style-name="ce31">
            <text:p>913,2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13261" table:style-name="ce31">
            <text:p>913,261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2505　技工及工友待遇</text:p>
          </table:table-cell>
          <table:table-cell office:value-type="float" office:value="913261" table:style-name="ce31">
            <text:p>913,2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13261" table:style-name="ce31">
            <text:p>913,261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30　獎金</text:p>
          </table:table-cell>
          <table:table-cell office:value-type="float" office:value="10306616" table:style-name="ce31">
            <text:p>10,306,616</text:p>
          </table:table-cell>
          <table:table-cell office:value-type="float" office:value="349944" table:style-name="ce31">
            <text:p>349,944</text:p>
          </table:table-cell>
          <table:table-cell office:value-type="string" table:style-name="ce31">
            <text:p/>
          </table:table-cell>
          <table:table-cell office:value-type="float" office:value="15000" table:style-name="ce31">
            <text:p>15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671560" table:style-name="ce31">
            <text:p>10,671,56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3005　考績獎金</text:p>
          </table:table-cell>
          <table:table-cell office:value-type="float" office:value="4031725" table:style-name="ce31">
            <text:p>4,031,7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31725" table:style-name="ce31">
            <text:p>4,031,72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3010　特殊公勳獎賞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0" table:style-name="ce31">
            <text:p>15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000" table:style-name="ce31">
            <text:p>15,00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3015　年終工作獎金</text:p>
          </table:table-cell>
          <table:table-cell office:value-type="float" office:value="6274891" table:style-name="ce31">
            <text:p>6,274,891</text:p>
          </table:table-cell>
          <table:table-cell office:value-type="float" office:value="349944" table:style-name="ce31">
            <text:p>349,94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624835" table:style-name="ce31">
            <text:p>6,624,83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1035　其他給與</text:p>
          </table:table-cell>
          <table:table-cell office:value-type="float" office:value="1144203" table:style-name="ce31">
            <text:p>1,144,203</text:p>
          </table:table-cell>
          <table:table-cell office:value-type="float" office:value="116400" table:style-name="ce31">
            <text:p>116,4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78230" table:style-name="ce31">
            <text:p>878,230</text:p>
          </table:table-cell>
          <table:table-cell office:value-type="float" office:value="2138833" table:style-name="ce31">
            <text:p>2,138,83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103510　結婚補助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0030" table:style-name="ce31">
            <text:p>260,030</text:p>
          </table:table-cell>
          <table:table-cell office:value-type="float" office:value="260030" table:style-name="ce31">
            <text:p>260,03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3513　喪葬補助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9300" table:style-name="ce31">
            <text:p>399,300</text:p>
          </table:table-cell>
          <table:table-cell office:value-type="float" office:value="399300" table:style-name="ce31">
            <text:p>399,3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3520　子女教育補助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18900" table:style-name="ce31">
            <text:p>218,900</text:p>
          </table:table-cell>
          <table:table-cell office:value-type="float" office:value="218900" table:style-name="ce31">
            <text:p>218,9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3525　休假補助</text:p>
          </table:table-cell>
          <table:table-cell office:value-type="float" office:value="1144203" table:style-name="ce31">
            <text:p>1,144,203</text:p>
          </table:table-cell>
          <table:table-cell office:value-type="float" office:value="116400" table:style-name="ce31">
            <text:p>116,4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260603" table:style-name="ce31">
            <text:p>1,260,603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1040　加班值班費</text:p>
          </table:table-cell>
          <table:table-cell office:value-type="float" office:value="1788046" table:style-name="ce31">
            <text:p>1,788,046</text:p>
          </table:table-cell>
          <table:table-cell office:value-type="float" office:value="121680" table:style-name="ce31">
            <text:p>121,6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909726" table:style-name="ce31">
            <text:p>1,909,726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4005　超時加班費</text:p>
          </table:table-cell>
          <table:table-cell office:value-type="float" office:value="305901" table:style-name="ce31">
            <text:p>305,9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05901" table:style-name="ce31">
            <text:p>305,90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4010　不休假加班費</text:p>
          </table:table-cell>
          <table:table-cell office:value-type="float" office:value="1482145" table:style-name="ce31">
            <text:p>1,482,145</text:p>
          </table:table-cell>
          <table:table-cell office:value-type="float" office:value="121680" table:style-name="ce31">
            <text:p>121,6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03825" table:style-name="ce31">
            <text:p>1,603,82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1045　退休退職給付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87884" table:style-name="ce31">
            <text:p>2,687,88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87884" table:style-name="ce31">
            <text:p>2,687,88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4505　退休退職給付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87884" table:style-name="ce31">
            <text:p>2,687,88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87884" table:style-name="ce31">
            <text:p>2,687,88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1050　退休離職儲金</text:p>
          </table:table-cell>
          <table:table-cell office:value-type="float" office:value="4403375" table:style-name="ce31">
            <text:p>4,403,375</text:p>
          </table:table-cell>
          <table:table-cell office:value-type="float" office:value="193656" table:style-name="ce31">
            <text:p>193,65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597031" table:style-name="ce31">
            <text:p>4,597,03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005　政務人員提撥金</text:p>
          </table:table-cell>
          <table:table-cell office:value-type="float" office:value="115453" table:style-name="ce31">
            <text:p>115,4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453" table:style-name="ce31">
            <text:p>115,453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010　公務人員提撥金</text:p>
          </table:table-cell>
          <table:table-cell office:value-type="float" office:value="3901674" table:style-name="ce31">
            <text:p>3,901,67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01674" table:style-name="ce31">
            <text:p>3,901,67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025　約聘僱人員提撥金</text:p>
          </table:table-cell>
          <table:table-cell office:value-type="float" office:value="246344" table:style-name="ce31">
            <text:p>246,344</text:p>
          </table:table-cell>
          <table:table-cell office:value-type="float" office:value="193656" table:style-name="ce31">
            <text:p>193,65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40000" table:style-name="ce31">
            <text:p>440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030　技工及工友提撥金</text:p>
          </table:table-cell>
          <table:table-cell office:value-type="float" office:value="139904" table:style-name="ce31">
            <text:p>139,9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9904" table:style-name="ce31">
            <text:p>139,90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1055　保險</text:p>
          </table:table-cell>
          <table:table-cell office:value-type="float" office:value="5014321" table:style-name="ce31">
            <text:p>5,014,321</text:p>
          </table:table-cell>
          <table:table-cell office:value-type="float" office:value="398770" table:style-name="ce31">
            <text:p>398,77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413091" table:style-name="ce31">
            <text:p>5,413,09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505　健保保險補助</text:p>
          </table:table-cell>
          <table:table-cell office:value-type="float" office:value="3211365" table:style-name="ce31">
            <text:p>3,211,365</text:p>
          </table:table-cell>
          <table:table-cell office:value-type="float" office:value="159990" table:style-name="ce31">
            <text:p>159,99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371355" table:style-name="ce31">
            <text:p>3,371,35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105510　公保保險補助</text:p>
          </table:table-cell>
          <table:table-cell office:value-type="float" office:value="1384109" table:style-name="ce31">
            <text:p>1,384,10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84109" table:style-name="ce31">
            <text:p>1,384,10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4">
            <text:p>ˉˉ105515　勞保保險補助</text:p>
          </table:table-cell>
          <table:table-cell office:value-type="float" office:value="418847" table:style-name="ce33">
            <text:p>418,847</text:p>
          </table:table-cell>
          <table:table-cell office:value-type="float" office:value="238780" table:style-name="ce33">
            <text:p>238,780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657627" table:style-name="ce33">
            <text:p>657,627</text:p>
          </table:table-cell>
          <table:table-cell table:number-columns-repeated="193" table:style-name="ce33"/>
          <table:table-cell table:number-columns-repeated="16183"/>
        </table:table-row>
        <table:table-row table:style-name="ro12">
          <table:table-cell office:value-type="string" table:style-name="ce32">
            <text:p>2000　業務費</text:p>
          </table:table-cell>
          <table:table-cell office:value-type="float" office:value="12374401" table:style-name="ce31">
            <text:p>12,374,401</text:p>
          </table:table-cell>
          <table:table-cell office:value-type="float" office:value="144382880" table:style-name="ce31">
            <text:p>144,382,8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8717" table:style-name="ce31">
            <text:p>148,717</text:p>
          </table:table-cell>
          <table:table-cell office:value-type="string" table:style-name="ce31">
            <text:p/>
          </table:table-cell>
          <table:table-cell office:value-type="float" office:value="156905998" table:style-name="ce31">
            <text:p>156,905,99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03　教育訓練費</text:p>
          </table:table-cell>
          <table:table-cell office:value-type="float" office:value="71230" table:style-name="ce31">
            <text:p>71,2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1230" table:style-name="ce31">
            <text:p>71,23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0310　訓練費</text:p>
          </table:table-cell>
          <table:table-cell office:value-type="float" office:value="71230" table:style-name="ce31">
            <text:p>71,2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1230" table:style-name="ce31">
            <text:p>71,23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06　水電費</text:p>
          </table:table-cell>
          <table:table-cell office:value-type="float" office:value="373220" table:style-name="ce31">
            <text:p>373,220</text:p>
          </table:table-cell>
          <table:table-cell office:value-type="float" office:value="2061885" table:style-name="ce31">
            <text:p>2,061,88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435105" table:style-name="ce31">
            <text:p>2,435,10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0605　水費</text:p>
          </table:table-cell>
          <table:table-cell office:value-type="float" office:value="18367" table:style-name="ce31">
            <text:p>18,367</text:p>
          </table:table-cell>
          <table:table-cell office:value-type="float" office:value="123757" table:style-name="ce31">
            <text:p>123,75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2124" table:style-name="ce31">
            <text:p>142,124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0610　電費</text:p>
          </table:table-cell>
          <table:table-cell office:value-type="float" office:value="354853" table:style-name="ce31">
            <text:p>354,853</text:p>
          </table:table-cell>
          <table:table-cell office:value-type="float" office:value="1938128" table:style-name="ce31">
            <text:p>1,938,12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92981" table:style-name="ce31">
            <text:p>2,292,981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09　通訊費</text:p>
          </table:table-cell>
          <table:table-cell office:value-type="float" office:value="794473" table:style-name="ce31">
            <text:p>794,473</text:p>
          </table:table-cell>
          <table:table-cell office:value-type="float" office:value="133607" table:style-name="ce31">
            <text:p>133,6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28080" table:style-name="ce31">
            <text:p>928,08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0905　數據通訊費</text:p>
          </table:table-cell>
          <table:table-cell office:value-type="string" table:style-name="ce31">
            <text:p/>
          </table:table-cell>
          <table:table-cell office:value-type="float" office:value="133607" table:style-name="ce31">
            <text:p>133,60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3607" table:style-name="ce31">
            <text:p>133,607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0910　一般通訊費</text:p>
          </table:table-cell>
          <table:table-cell office:value-type="float" office:value="794473" table:style-name="ce31">
            <text:p>794,47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94473" table:style-name="ce31">
            <text:p>794,47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12　土地租金</text:p>
          </table:table-cell>
          <table:table-cell office:value-type="string" table:style-name="ce31">
            <text:p/>
          </table:table-cell>
          <table:table-cell office:value-type="float" office:value="1174072" table:style-name="ce31">
            <text:p>1,174,07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74072" table:style-name="ce31">
            <text:p>1,174,072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1205　土地租金</text:p>
          </table:table-cell>
          <table:table-cell office:value-type="string" table:style-name="ce31">
            <text:p/>
          </table:table-cell>
          <table:table-cell office:value-type="float" office:value="1174072" table:style-name="ce31">
            <text:p>1,174,07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74072" table:style-name="ce31">
            <text:p>1,174,072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18　資訊服務費</text:p>
          </table:table-cell>
          <table:table-cell office:value-type="string" table:style-name="ce31">
            <text:p/>
          </table:table-cell>
          <table:table-cell office:value-type="float" office:value="3916755" table:style-name="ce31">
            <text:p>3,916,75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16755" table:style-name="ce31">
            <text:p>3,916,75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1805　資訊操作維護費</text:p>
          </table:table-cell>
          <table:table-cell office:value-type="string" table:style-name="ce31">
            <text:p/>
          </table:table-cell>
          <table:table-cell office:value-type="float" office:value="3916755" table:style-name="ce31">
            <text:p>3,916,75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16755" table:style-name="ce31">
            <text:p>3,916,75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21　其他業務租金</text:p>
          </table:table-cell>
          <table:table-cell office:value-type="float" office:value="240464" table:style-name="ce31">
            <text:p>240,464</text:p>
          </table:table-cell>
          <table:table-cell office:value-type="float" office:value="815868" table:style-name="ce31">
            <text:p>815,86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8717" table:style-name="ce31">
            <text:p>148,717</text:p>
          </table:table-cell>
          <table:table-cell office:value-type="string" table:style-name="ce31">
            <text:p/>
          </table:table-cell>
          <table:table-cell office:value-type="float" office:value="1205049" table:style-name="ce31">
            <text:p>1,205,049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2105　其他業務租金</text:p>
          </table:table-cell>
          <table:table-cell office:value-type="float" office:value="240464" table:style-name="ce31">
            <text:p>240,464</text:p>
          </table:table-cell>
          <table:table-cell office:value-type="float" office:value="815868" table:style-name="ce31">
            <text:p>815,86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8717" table:style-name="ce31">
            <text:p>148,717</text:p>
          </table:table-cell>
          <table:table-cell office:value-type="string" table:style-name="ce31">
            <text:p/>
          </table:table-cell>
          <table:table-cell office:value-type="float" office:value="1205049" table:style-name="ce31">
            <text:p>1,205,049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24　稅捐及規費</text:p>
          </table:table-cell>
          <table:table-cell office:value-type="float" office:value="168929" table:style-name="ce31">
            <text:p>168,929</text:p>
          </table:table-cell>
          <table:table-cell office:value-type="float" office:value="175425" table:style-name="ce31">
            <text:p>175,4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44354" table:style-name="ce31">
            <text:p>344,354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2405　稅捐</text:p>
          </table:table-cell>
          <table:table-cell office:value-type="float" office:value="91751" table:style-name="ce31">
            <text:p>91,751</text:p>
          </table:table-cell>
          <table:table-cell office:value-type="float" office:value="175425" table:style-name="ce31">
            <text:p>175,4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67176" table:style-name="ce31">
            <text:p>267,176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2410　規費</text:p>
          </table:table-cell>
          <table:table-cell office:value-type="float" office:value="77178" table:style-name="ce31">
            <text:p>77,1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7178" table:style-name="ce31">
            <text:p>77,17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27　保險費</text:p>
          </table:table-cell>
          <table:table-cell office:value-type="float" office:value="88951" table:style-name="ce31">
            <text:p>88,9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8951" table:style-name="ce31">
            <text:p>88,95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2705　法定責任保險</text:p>
          </table:table-cell>
          <table:table-cell office:value-type="float" office:value="88951" table:style-name="ce31">
            <text:p>88,95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8951" table:style-name="ce31">
            <text:p>88,95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33　臨時人員酬金</text:p>
          </table:table-cell>
          <table:table-cell office:value-type="float" office:value="4723706" table:style-name="ce31">
            <text:p>4,723,706</text:p>
          </table:table-cell>
          <table:table-cell office:value-type="float" office:value="3189029" table:style-name="ce31">
            <text:p>3,189,0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912735" table:style-name="ce31">
            <text:p>7,912,73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3305　勞務服務費</text:p>
          </table:table-cell>
          <table:table-cell office:value-type="float" office:value="4723706" table:style-name="ce31">
            <text:p>4,723,706</text:p>
          </table:table-cell>
          <table:table-cell office:value-type="float" office:value="3189029" table:style-name="ce31">
            <text:p>3,189,02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912735" table:style-name="ce31">
            <text:p>7,912,73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36　按日按件計資酬金</text:p>
          </table:table-cell>
          <table:table-cell office:value-type="float" office:value="26000" table:style-name="ce31">
            <text:p>26,000</text:p>
          </table:table-cell>
          <table:table-cell office:value-type="float" office:value="443461" table:style-name="ce31">
            <text:p>443,4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69461" table:style-name="ce31">
            <text:p>469,461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3610　出席費</text:p>
          </table:table-cell>
          <table:table-cell office:value-type="string" table:style-name="ce31">
            <text:p/>
          </table:table-cell>
          <table:table-cell office:value-type="float" office:value="408979" table:style-name="ce31">
            <text:p>408,97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08979" table:style-name="ce31">
            <text:p>408,979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3615　講座鐘點費</text:p>
          </table:table-cell>
          <table:table-cell office:value-type="float" office:value="26000" table:style-name="ce31">
            <text:p>26,000</text:p>
          </table:table-cell>
          <table:table-cell office:value-type="float" office:value="4000" table:style-name="ce31">
            <text:p>4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0000" table:style-name="ce31">
            <text:p>30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3620　稿費</text:p>
          </table:table-cell>
          <table:table-cell office:value-type="string" table:style-name="ce31">
            <text:p/>
          </table:table-cell>
          <table:table-cell office:value-type="float" office:value="30482" table:style-name="ce31">
            <text:p>30,48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0482" table:style-name="ce31">
            <text:p>30,48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39　委辦費</text:p>
          </table:table-cell>
          <table:table-cell office:value-type="string" table:style-name="ce31">
            <text:p/>
          </table:table-cell>
          <table:table-cell office:value-type="float" office:value="17878398" table:style-name="ce31">
            <text:p>17,878,39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878398" table:style-name="ce31">
            <text:p>17,878,39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3915　委託辦理</text:p>
          </table:table-cell>
          <table:table-cell office:value-type="string" table:style-name="ce31">
            <text:p/>
          </table:table-cell>
          <table:table-cell office:value-type="float" office:value="17878398" table:style-name="ce31">
            <text:p>17,878,39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878398" table:style-name="ce31">
            <text:p>17,878,398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2051　物品</text:p>
          </table:table-cell>
          <table:table-cell office:value-type="float" office:value="1051754" table:style-name="ce31">
            <text:p>1,051,754</text:p>
          </table:table-cell>
          <table:table-cell office:value-type="float" office:value="619241" table:style-name="ce31">
            <text:p>619,24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70995" table:style-name="ce31">
            <text:p>1,670,99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5105　消耗品</text:p>
          </table:table-cell>
          <table:table-cell office:value-type="float" office:value="523075" table:style-name="ce31">
            <text:p>523,075</text:p>
          </table:table-cell>
          <table:table-cell office:value-type="float" office:value="472412" table:style-name="ce31">
            <text:p>472,41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95487" table:style-name="ce31">
            <text:p>995,487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205110　油料</text:p>
          </table:table-cell>
          <table:table-cell office:value-type="float" office:value="325227" table:style-name="ce31">
            <text:p>325,227</text:p>
          </table:table-cell>
          <table:table-cell office:value-type="float" office:value="50078" table:style-name="ce31">
            <text:p>50,07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75305" table:style-name="ce31">
            <text:p>375,305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4">
            <text:p>ˉˉ205115　非消耗品</text:p>
          </table:table-cell>
          <table:table-cell office:value-type="float" office:value="203452" table:style-name="ce33">
            <text:p>203,452</text:p>
          </table:table-cell>
          <table:table-cell office:value-type="float" office:value="96751" table:style-name="ce33">
            <text:p>96,751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300203" table:style-name="ce33">
            <text:p>300,203</text:p>
          </table:table-cell>
          <table:table-cell table:number-columns-repeated="193" table:style-name="ce33"/>
          <table:table-cell table:number-columns-repeated="16183"/>
        </table:table-row>
        <table:table-row table:style-name="ro12">
          <table:table-cell office:value-type="string" table:style-name="ce32">
            <text:p>ˉ2054　一般事務費</text:p>
          </table:table-cell>
          <table:table-cell office:value-type="float" office:value="2780244" table:style-name="ce31">
            <text:p>2,780,244</text:p>
          </table:table-cell>
          <table:table-cell office:value-type="float" office:value="113026119" table:style-name="ce31">
            <text:p>113,026,11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806363" table:style-name="ce31">
            <text:p>115,806,36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5415　一般事務費</text:p>
          </table:table-cell>
          <table:table-cell office:value-type="float" office:value="2780244" table:style-name="ce31">
            <text:p>2,780,244</text:p>
          </table:table-cell>
          <table:table-cell office:value-type="float" office:value="113026119" table:style-name="ce31">
            <text:p>113,026,11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15806363" table:style-name="ce31">
            <text:p>115,806,36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63　房屋建築養護費</text:p>
          </table:table-cell>
          <table:table-cell office:value-type="float" office:value="101896" table:style-name="ce31">
            <text:p>101,89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1896" table:style-name="ce31">
            <text:p>101,896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6305　房屋建築養護費</text:p>
          </table:table-cell>
          <table:table-cell office:value-type="float" office:value="101896" table:style-name="ce31">
            <text:p>101,89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1896" table:style-name="ce31">
            <text:p>101,896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66　車輛及辦公器具養護費</text:p>
          </table:table-cell>
          <table:table-cell office:value-type="float" office:value="206623" table:style-name="ce31">
            <text:p>206,6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6623" table:style-name="ce31">
            <text:p>206,62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6605　車輛及辦公器具養護費</text:p>
          </table:table-cell>
          <table:table-cell office:value-type="float" office:value="206623" table:style-name="ce31">
            <text:p>206,6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6623" table:style-name="ce31">
            <text:p>206,62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69　設施及機械設備養護費</text:p>
          </table:table-cell>
          <table:table-cell office:value-type="float" office:value="61800" table:style-name="ce31">
            <text:p>61,800</text:p>
          </table:table-cell>
          <table:table-cell office:value-type="float" office:value="949020" table:style-name="ce31">
            <text:p>949,0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10820" table:style-name="ce31">
            <text:p>1,010,82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6905　設施及機械設備養護費</text:p>
          </table:table-cell>
          <table:table-cell office:value-type="float" office:value="61800" table:style-name="ce31">
            <text:p>61,800</text:p>
          </table:table-cell>
          <table:table-cell office:value-type="float" office:value="949020" table:style-name="ce31">
            <text:p>949,0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10820" table:style-name="ce31">
            <text:p>1,010,82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72　國內旅費</text:p>
          </table:table-cell>
          <table:table-cell office:value-type="float" office:value="955060" table:style-name="ce31">
            <text:p>955,0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55060" table:style-name="ce31">
            <text:p>955,06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7205　國內旅費</text:p>
          </table:table-cell>
          <table:table-cell office:value-type="float" office:value="955060" table:style-name="ce31">
            <text:p>955,06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955060" table:style-name="ce31">
            <text:p>955,06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81　運費</text:p>
          </table:table-cell>
          <table:table-cell office:value-type="float" office:value="20498" table:style-name="ce31">
            <text:p>20,49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498" table:style-name="ce31">
            <text:p>20,49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8105　運費</text:p>
          </table:table-cell>
          <table:table-cell office:value-type="float" office:value="20498" table:style-name="ce31">
            <text:p>20,49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0498" table:style-name="ce31">
            <text:p>20,498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2093　特別費</text:p>
          </table:table-cell>
          <table:table-cell office:value-type="float" office:value="709553" table:style-name="ce31">
            <text:p>709,5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09553" table:style-name="ce31">
            <text:p>709,55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209305　特別費</text:p>
          </table:table-cell>
          <table:table-cell office:value-type="float" office:value="709553" table:style-name="ce31">
            <text:p>709,55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709553" table:style-name="ce31">
            <text:p>709,55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3000　設備及投資</text:p>
          </table:table-cell>
          <table:table-cell office:value-type="float" office:value="15187597" table:style-name="ce31">
            <text:p>15,187,597</text:p>
          </table:table-cell>
          <table:table-cell office:value-type="string" table:style-name="ce31">
            <text:p/>
          </table:table-cell>
          <table:table-cell office:value-type="float" office:value="227792111" table:style-name="ce31">
            <text:p>227,792,111</text:p>
          </table:table-cell>
          <table:table-cell office:value-type="string" table:style-name="ce31">
            <text:p/>
          </table:table-cell>
          <table:table-cell office:value-type="float" office:value="111138221" table:style-name="ce31">
            <text:p>111,138,221</text:p>
          </table:table-cell>
          <table:table-cell office:value-type="string" table:style-name="ce31">
            <text:p/>
          </table:table-cell>
          <table:table-cell office:value-type="float" office:value="354117929" table:style-name="ce31">
            <text:p>354,117,929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10　房屋建築及設備費</text:p>
          </table:table-cell>
          <table:table-cell office:value-type="float" office:value="13427980" table:style-name="ce31">
            <text:p>13,427,9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427980" table:style-name="ce31">
            <text:p>13,427,98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1005　辦公室</text:p>
          </table:table-cell>
          <table:table-cell office:value-type="float" office:value="13427980" table:style-name="ce31">
            <text:p>13,427,98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427980" table:style-name="ce31">
            <text:p>13,427,98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15　公共建設及設施費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7792111" table:style-name="ce31">
            <text:p>227,792,111</text:p>
          </table:table-cell>
          <table:table-cell office:value-type="string" table:style-name="ce31">
            <text:p/>
          </table:table-cell>
          <table:table-cell office:value-type="float" office:value="111138221" table:style-name="ce31">
            <text:p>111,138,221</text:p>
          </table:table-cell>
          <table:table-cell office:value-type="string" table:style-name="ce31">
            <text:p/>
          </table:table-cell>
          <table:table-cell office:value-type="float" office:value="338930332" table:style-name="ce31">
            <text:p>338,930,33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1510　其他營建工程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7792111" table:style-name="ce31">
            <text:p>227,792,111</text:p>
          </table:table-cell>
          <table:table-cell office:value-type="string" table:style-name="ce31">
            <text:p/>
          </table:table-cell>
          <table:table-cell office:value-type="float" office:value="111138221" table:style-name="ce31">
            <text:p>111,138,221</text:p>
          </table:table-cell>
          <table:table-cell office:value-type="string" table:style-name="ce31">
            <text:p/>
          </table:table-cell>
          <table:table-cell office:value-type="float" office:value="338930332" table:style-name="ce31">
            <text:p>338,930,33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25　運輸設備費</text:p>
          </table:table-cell>
          <table:table-cell office:value-type="float" office:value="1065165" table:style-name="ce31">
            <text:p>1,065,1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65165" table:style-name="ce31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2505　運輸設備費</text:p>
          </table:table-cell>
          <table:table-cell office:value-type="float" office:value="1065165" table:style-name="ce31">
            <text:p>1,065,16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65165" table:style-name="ce31">
            <text:p>1,065,165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30　資訊軟硬體設備費</text:p>
          </table:table-cell>
          <table:table-cell office:value-type="float" office:value="223802" table:style-name="ce31">
            <text:p>223,8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3802" table:style-name="ce31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3005　硬體設備費</text:p>
          </table:table-cell>
          <table:table-cell office:value-type="float" office:value="223802" table:style-name="ce31">
            <text:p>223,8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23802" table:style-name="ce31">
            <text:p>223,802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35　雜項設備費</text:p>
          </table:table-cell>
          <table:table-cell office:value-type="float" office:value="438650" table:style-name="ce31">
            <text:p>438,6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38650" table:style-name="ce31">
            <text:p>438,65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3505　雜項設備費</text:p>
          </table:table-cell>
          <table:table-cell office:value-type="float" office:value="438650" table:style-name="ce31">
            <text:p>438,65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38650" table:style-name="ce31">
            <text:p>438,65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3040　權利</text:p>
          </table:table-cell>
          <table:table-cell office:value-type="float" office:value="32000" table:style-name="ce31">
            <text:p>32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000" table:style-name="ce31">
            <text:p>32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304005　權利</text:p>
          </table:table-cell>
          <table:table-cell office:value-type="float" office:value="32000" table:style-name="ce31">
            <text:p>32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2000" table:style-name="ce31">
            <text:p>32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4000　獎補助費</text:p>
          </table:table-cell>
          <table:table-cell office:value-type="float" office:value="6000" table:style-name="ce31">
            <text:p>6,000</text:p>
          </table:table-cell>
          <table:table-cell office:value-type="float" office:value="17153243" table:style-name="ce31">
            <text:p>17,153,24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18760" table:style-name="ce31">
            <text:p>1,418,760</text:p>
          </table:table-cell>
          <table:table-cell office:value-type="string" table:style-name="ce31">
            <text:p/>
          </table:table-cell>
          <table:table-cell office:value-type="float" office:value="18578003" table:style-name="ce31">
            <text:p>18,578,003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4020　地方政府對下級政府之補助</text:p>
          </table:table-cell>
          <table:table-cell office:value-type="string" table:style-name="ce31">
            <text:p/>
          </table:table-cell>
          <table:table-cell office:value-type="float" office:value="690000" table:style-name="ce31">
            <text:p>690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90000" table:style-name="ce31">
            <text:p>690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ˉ402010　對下級政府一般補助</text:p>
          </table:table-cell>
          <table:table-cell office:value-type="string" table:style-name="ce31">
            <text:p/>
          </table:table-cell>
          <table:table-cell office:value-type="float" office:value="690000" table:style-name="ce31">
            <text:p>690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90000" table:style-name="ce31">
            <text:p>690,000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ˉ4040　對國內團體之捐助</text:p>
          </table:table-cell>
          <table:table-cell office:value-type="string" table:style-name="ce31">
            <text:p/>
          </table:table-cell>
          <table:table-cell office:value-type="float" office:value="4994820" table:style-name="ce31">
            <text:p>4,994,8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4994820" table:style-name="ce31">
            <text:p>4,994,82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4">
            <text:p>ˉˉ404010　對團體捐助</text:p>
          </table:table-cell>
          <table:table-cell office:value-type="string" table:style-name="ce33">
            <text:p/>
          </table:table-cell>
          <table:table-cell office:value-type="float" office:value="4994820" table:style-name="ce33">
            <text:p>4,994,820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4994820" table:style-name="ce33">
            <text:p>4,994,820</text:p>
          </table:table-cell>
          <table:table-cell table:number-columns-repeated="193" table:style-name="ce33"/>
          <table:table-cell table:number-columns-repeated="16183"/>
        </table:table-row>
        <table:table-row table:style-name="ro12">
          <table:table-cell office:value-type="string" table:style-name="ce32">
            <text:p>ˉ4085　獎勵及慰問</text:p>
          </table:table-cell>
          <table:table-cell office:value-type="float" office:value="6000" table:style-name="ce31">
            <text:p>6,000</text:p>
          </table:table-cell>
          <table:table-cell office:value-type="float" office:value="155000" table:style-name="ce31">
            <text:p>155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61000" table:style-name="ce31">
            <text:p>161,00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408505　獎勵金</text:p>
          </table:table-cell>
          <table:table-cell office:value-type="string" table:style-name="ce31">
            <text:p/>
          </table:table-cell>
          <table:table-cell office:value-type="float" office:value="155000" table:style-name="ce31">
            <text:p>155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55000" table:style-name="ce31">
            <text:p>155,00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408510　慰問金</text:p>
          </table:table-cell>
          <table:table-cell office:value-type="float" office:value="6000" table:style-name="ce31">
            <text:p>6,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6000" table:style-name="ce31">
            <text:p>6,000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4090　其他補助及捐助</text:p>
          </table:table-cell>
          <table:table-cell office:value-type="string" table:style-name="ce31">
            <text:p/>
          </table:table-cell>
          <table:table-cell office:value-type="float" office:value="11313423" table:style-name="ce31">
            <text:p>11,313,4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18760" table:style-name="ce31">
            <text:p>1,418,760</text:p>
          </table:table-cell>
          <table:table-cell office:value-type="string" table:style-name="ce31">
            <text:p/>
          </table:table-cell>
          <table:table-cell office:value-type="float" office:value="12732183" table:style-name="ce31">
            <text:p>12,732,183</text:p>
          </table:table-cell>
          <table:table-cell table:number-columns-repeated="193" table:style-name="ce31"/>
          <table:table-cell table:number-columns-repeated="16183"/>
        </table:table-row>
        <table:table-row table:style-name="ro12">
          <table:table-cell office:value-type="string" table:style-name="ce32">
            <text:p>ˉˉ409010　其他補助及捐助</text:p>
          </table:table-cell>
          <table:table-cell office:value-type="string" table:style-name="ce31">
            <text:p/>
          </table:table-cell>
          <table:table-cell office:value-type="float" office:value="11313423" table:style-name="ce31">
            <text:p>11,313,4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418760" table:style-name="ce31">
            <text:p>1,418,760</text:p>
          </table:table-cell>
          <table:table-cell office:value-type="string" table:style-name="ce31">
            <text:p/>
          </table:table-cell>
          <table:table-cell office:value-type="float" office:value="12732183" table:style-name="ce31">
            <text:p>12,732,183</text:p>
          </table:table-cell>
          <table:table-cell table:number-columns-repeated="193" table:style-name="ce31"/>
          <table:table-cell table:number-columns-repeated="16183"/>
        </table:table-row>
        <table:table-row table:number-rows-repeated="26" table:style-name="ro12">
          <table:table-cell table:number-columns-repeated="16384"/>
        </table:table-row>
        <table:table-row table:style-name="ro12">
          <table:table-cell office:value-type="string" table:style-name="ce34">
            <text:p>合計</text:p>
          </table:table-cell>
          <table:table-cell office:value-type="float" office:value="100042211" table:style-name="ce33">
            <text:p>100,042,211</text:p>
          </table:table-cell>
          <table:table-cell office:value-type="float" office:value="165867685" table:style-name="ce33">
            <text:p>165,867,685</text:p>
          </table:table-cell>
          <table:table-cell office:value-type="float" office:value="227792111" table:style-name="ce33">
            <text:p>227,792,111</text:p>
          </table:table-cell>
          <table:table-cell office:value-type="float" office:value="2702884" table:style-name="ce33">
            <text:p>2,702,884</text:p>
          </table:table-cell>
          <table:table-cell office:value-type="float" office:value="112705698" table:style-name="ce33">
            <text:p>112,705,698</text:p>
          </table:table-cell>
          <table:table-cell office:value-type="float" office:value="878230" table:style-name="ce33">
            <text:p>878,230</text:p>
          </table:table-cell>
          <table:table-cell office:value-type="float" office:value="609988819" table:style-name="ce33">
            <text:p>609,988,819</text:p>
          </table:table-cell>
          <table:table-cell table:number-columns-repeated="193" table:style-name="ce33"/>
          <table:table-cell table:number-columns-repeated="16183"/>
        </table:table-row>
        <table:table-row table:number-rows-repeated="1048446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6">
        <table:table-column table:style-name="co11" table:default-cell-style-name="ce6"/>
        <table:table-column table:style-name="co27" table:default-cell-style-name="ce7"/>
        <table:table-column table:style-name="co28" table:number-columns-repeated="7" table:default-cell-style-name="ce7"/>
        <table:table-column table:style-name="co2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2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0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26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9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26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0">
            <text:p>預收款</text:p>
            <text:p>(7)</text:p>
          </table:table-cell>
          <table:table-cell office:value-type="string" table:number-columns-spanned="1" table:number-rows-spanned="2" table:style-name="ce120">
            <text:p>剔除經費</text:p>
            <text:p>(8)</text:p>
          </table:table-cell>
          <table:covered-table-cell/>
          <table:table-cell table:number-columns-repeated="16374" table:style-name="ce2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8">
            <text:p>材料</text:p>
            <text:p>(4)</text:p>
          </table:table-cell>
          <table:table-cell office:value-type="string" table:style-name="ce38">
            <text:p>存出保證金</text:p>
            <text:p>(5)</text:p>
          </table:table-cell>
          <table:table-cell office:value-type="string" table:style-name="ce3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9"/>
        </table:table-row>
        <table:table-row table:style-name="ro14">
          <table:table-cell office:value-type="string" table:style-name="ce11">
            <text:p>合計</text:p>
            <text:p>　</text:p>
          </table:table-cell>
          <table:table-cell office:value-type="float" office:value="62739841" table:style-name="ce4">
            <text:p>62,739,8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739841" table:style-name="ce4">
            <text:p>62,739,841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42800388" table:style-name="ce7">
            <text:p>42,800,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800388" table:style-name="ce7">
            <text:p>42,800,38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20232154" table:style-name="ce7">
            <text:p>20,232,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32154" table:style-name="ce7">
            <text:p>20,232,154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5104082" table:style-name="ce7">
            <text:p>5,104,0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4082" table:style-name="ce7">
            <text:p>5,104,08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100</text:p>
            <text:p>　審查費</text:p>
            <text:p>　</text:p>
          </table:table-cell>
          <table:table-cell office:value-type="float" office:value="6000" table:style-name="ce7">
            <text:p>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00" table:style-name="ce7">
            <text:p>6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218000" table:style-name="ce7">
            <text:p>21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8000" table:style-name="ce7">
            <text:p>218,00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762" table:style-name="ce7">
            <text:p>18,7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62" table:style-name="ce7">
            <text:p>18,762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40891" table:style-name="ce7">
            <text:p>40,8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91" table:style-name="ce7">
            <text:p>40,89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1492227" table:style-name="ce7">
            <text:p>1,492,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2227" table:style-name="ce7">
            <text:p>1,492,22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4367" table:style-name="ce7">
            <text:p>2,054,3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4367" table:style-name="ce7">
            <text:p>2,054,36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38026" table:style-name="ce7">
            <text:p>138,0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026" table:style-name="ce7">
            <text:p>138,02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3421995" table:style-name="ce7">
            <text:p>13,421,9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21995" table:style-name="ce7">
            <text:p>13,421,995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436" table:style-name="ce7">
            <text:p>24,4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36" table:style-name="ce7">
            <text:p>24,43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49400" table:style-name="ce7">
            <text:p>49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00" table:style-name="ce7">
            <text:p>49,40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9939453" table:style-name="ce7">
            <text:p>19,939,4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39453" table:style-name="ce7">
            <text:p>19,939,45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9939453" table:style-name="ce7">
            <text:p>19,939,4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39453" table:style-name="ce7">
            <text:p>19,939,453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214281" table:style-name="ce7">
            <text:p>214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281" table:style-name="ce7">
            <text:p>214,28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110627" table:style-name="ce7">
            <text:p>110,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27" table:style-name="ce7">
            <text:p>110,627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16620" table:style-name="ce7">
            <text:p>16,6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20" table:style-name="ce7">
            <text:p>16,62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26551" table:style-name="ce7">
            <text:p>426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551" table:style-name="ce7">
            <text:p>426,551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2199458" table:style-name="ce7">
            <text:p>2,199,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9458" table:style-name="ce7">
            <text:p>2,199,458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940440" table:style-name="ce7">
            <text:p>16,940,4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940440" table:style-name="ce7">
            <text:p>16,940,44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6"/>
        <table:table-column table:style-name="co7" table:number-columns-repeated="10" table:default-cell-style-name="ce7"/>
        <table:table-column table:style-name="co30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131">
            <text:p>項　　 <text:s/>　目</text:p>
          </table:table-cell>
          <table:table-cell office:value-type="string" table:number-columns-spanned="1" table:number-rows-spanned="3" table:style-name="ce120">
            <text:p>歲出實現數</text:p>
            <text:p>(1)</text:p>
          </table:table-cell>
          <table:table-cell office:value-type="string" table:number-columns-spanned="7" table:number-rows-spanned="1" table:style-name="ce156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0">
            <text:p>減項</text:p>
          </table:table-cell>
          <table:covered-table-cell/>
          <table:table-cell office:value-type="string" table:number-columns-spanned="1" table:number-rows-spanned="3" table:style-name="ce120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0">
            <text:p>公庫分配數餘額</text:p>
          </table:table-cell>
          <table:table-cell table:number-columns-repeated="16371" table:style-name="ce2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預付款</text:p>
            <text:p>(2)</text:p>
          </table:table-cell>
          <table:table-cell office:value-type="string" table:number-columns-spanned="1" table:number-rows-spanned="2" table:style-name="ce120">
            <text:p>材料</text:p>
            <text:p>(3)</text:p>
          </table:table-cell>
          <table:table-cell office:value-type="string" table:number-columns-spanned="1" table:number-rows-spanned="2" table:style-name="ce120">
            <text:p>存出保證金</text:p>
            <text:p>(4)</text:p>
          </table:table-cell>
          <table:table-cell office:value-type="string" table:number-columns-spanned="1" table:number-rows-spanned="2" table:style-name="ce120">
            <text:p>零用金</text:p>
            <text:p>(5)</text:p>
          </table:table-cell>
          <table:table-cell office:value-type="string" table:number-columns-spanned="1" table:number-rows-spanned="2" table:style-name="ce120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0">
            <text:p>其他應收款</text:p>
            <text:p>(7)</text:p>
          </table:table-cell>
          <table:table-cell office:value-type="string" table:number-columns-spanned="1" table:number-rows-spanned="2" table:style-name="ce120">
            <text:p>墊付數</text:p>
            <text:p>(8)</text:p>
          </table:table-cell>
          <table:table-cell office:value-type="string" table:number-columns-spanned="2" table:number-rows-spanned="1" table:style-name="ce120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於本年度實現數(9)</text:p>
          </table:table-cell>
          <table:table-cell office:value-type="string" table:style-name="ce39">
            <text:p>墊付轉正數(10)</text:p>
          </table:table-cell>
          <table:covered-table-cell/>
          <table:covered-table-cell/>
          <table:table-cell table:number-columns-repeated="16371" table:style-name="ce29"/>
        </table:table-row>
        <table:table-row table:style-name="ro14">
          <table:table-cell office:value-type="string" table:style-name="ce11">
            <text:p>合計</text:p>
            <text:p>　</text:p>
          </table:table-cell>
          <table:table-cell office:value-type="float" office:value="464192594" table:style-name="ce4">
            <text:p>464,192,594</text:p>
          </table:table-cell>
          <table:table-cell office:value-type="float" office:value="4073324" table:style-name="ce4">
            <text:p>4,073,3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176" table:style-name="ce4">
            <text:p>208,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468448736" table:style-name="ce4">
            <text:p>468,448,736</text:p>
          </table:table-cell>
          <table:table-cell office:value-type="float" office:value="475203602" table:style-name="ce4">
            <text:p>475,203,602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6">
            <text:p>本年度</text:p>
            <text:p>　</text:p>
          </table:table-cell>
          <table:table-cell office:value-type="float" office:value="299819887" table:style-name="ce7">
            <text:p>299,819,887</text:p>
          </table:table-cell>
          <table:table-cell office:value-type="float" office:value="4073324" table:style-name="ce7">
            <text:p>4,073,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893211" table:style-name="ce7">
            <text:p>303,893,211</text:p>
          </table:table-cell>
          <table:table-cell office:value-type="float" office:value="333306452" table:style-name="ce7">
            <text:p>333,306,452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本年度經費</text:p>
            <text:p>　</text:p>
          </table:table-cell>
          <table:table-cell office:value-type="float" office:value="283986455" table:style-name="ce7">
            <text:p>283,986,4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986455" table:style-name="ce7">
            <text:p>283,986,455</text:p>
          </table:table-cell>
          <table:table-cell office:value-type="float" office:value="229205832" table:style-name="ce7">
            <text:p>229,205,8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70991668" table:style-name="ce7">
            <text:p>70,991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991668" table:style-name="ce7">
            <text:p>70,991,668</text:p>
          </table:table-cell>
          <table:table-cell office:value-type="float" office:value="3706332" table:style-name="ce7">
            <text:p>3,706,3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12670573" table:style-name="ce7">
            <text:p>12,670,5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70573" table:style-name="ce7">
            <text:p>12,670,573</text:p>
          </table:table-cell>
          <table:table-cell office:value-type="float" office:value="2596843" table:style-name="ce7">
            <text:p>2,596,84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600417" table:style-name="ce7">
            <text:p>1,600,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417" table:style-name="ce7">
            <text:p>1,600,417</text:p>
          </table:table-cell>
          <table:table-cell office:value-type="float" office:value="13604313" table:style-name="ce7">
            <text:p>13,604,313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664700" table:style-name="ce7">
            <text:p>664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4700" table:style-name="ce7">
            <text:p>664,700</text:p>
          </table:table-cell>
          <table:table-cell office:value-type="float" office:value="52300" table:style-name="ce7">
            <text:p>52,3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374023" table:style-name="ce7">
            <text:p>374,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4023" table:style-name="ce7">
            <text:p>374,023</text:p>
          </table:table-cell>
          <table:table-cell office:value-type="float" office:value="99977" table:style-name="ce7">
            <text:p>99,977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153650" table:style-name="ce7">
            <text:p>153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3650" table:style-name="ce7">
            <text:p>153,650</text:p>
          </table:table-cell>
          <table:table-cell office:value-type="float" office:value="7350" table:style-name="ce7">
            <text:p>7,3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33168668" table:style-name="ce7">
            <text:p>33,168,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168668" table:style-name="ce7">
            <text:p>33,168,668</text:p>
          </table:table-cell>
          <table:table-cell office:value-type="float" office:value="5387332" table:style-name="ce7">
            <text:p>5,387,3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0718291" table:style-name="ce7">
            <text:p>20,718,2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18291" table:style-name="ce7">
            <text:p>20,718,291</text:p>
          </table:table-cell>
          <table:table-cell office:value-type="float" office:value="6533709" table:style-name="ce7">
            <text:p>6,533,70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797068" table:style-name="ce7">
            <text:p>797,0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7068" table:style-name="ce7">
            <text:p>797,068</text:p>
          </table:table-cell>
          <table:table-cell office:value-type="float" office:value="40932" table:style-name="ce7">
            <text:p>40,93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41442349" table:style-name="ce7">
            <text:p>41,442,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442349" table:style-name="ce7">
            <text:p>41,442,349</text:p>
          </table:table-cell>
          <table:table-cell office:value-type="float" office:value="64215651" table:style-name="ce7">
            <text:p>64,215,65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657288" table:style-name="ce7">
            <text:p>2,657,2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7288" table:style-name="ce7">
            <text:p>2,657,288</text:p>
          </table:table-cell>
          <table:table-cell office:value-type="float" office:value="3152951" table:style-name="ce7">
            <text:p>3,152,951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98747760" table:style-name="ce7">
            <text:p>98,747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747760" table:style-name="ce7">
            <text:p>98,747,760</text:p>
          </table:table-cell>
          <table:table-cell office:value-type="float" office:value="129808142" table:style-name="ce7">
            <text:p>129,808,142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統籌科目</text:p>
            <text:p>　</text:p>
          </table:table-cell>
          <table:table-cell office:value-type="float" office:value="15833432" table:style-name="ce7">
            <text:p>15,833,432</text:p>
          </table:table-cell>
          <table:table-cell office:value-type="float" office:value="4073324" table:style-name="ce7">
            <text:p>4,073,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756" table:style-name="ce7">
            <text:p>19,906,756</text:p>
          </table:table-cell>
          <table:table-cell office:value-type="float" office:value="104100620" table:style-name="ce7">
            <text:p>104,100,62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702884" table:style-name="ce7">
            <text:p>2,702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884" table:style-name="ce7">
            <text:p>2,702,88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567477" table:style-name="ce7">
            <text:p>1,567,4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7477" table:style-name="ce7">
            <text:p>1,567,477</text:p>
          </table:table-cell>
          <table:table-cell office:value-type="float" office:value="311785" table:style-name="ce7">
            <text:p>311,78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10684841" table:style-name="ce7">
            <text:p>10,684,841</text:p>
          </table:table-cell>
          <table:table-cell office:value-type="float" office:value="4073324" table:style-name="ce7">
            <text:p>4,073,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58165" table:style-name="ce7">
            <text:p>14,758,165</text:p>
          </table:table-cell>
          <table:table-cell office:value-type="float" office:value="103788835" table:style-name="ce7">
            <text:p>103,788,83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878230" table:style-name="ce7">
            <text:p>878,2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8230" table:style-name="ce7">
            <text:p>878,23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以前年度</text:p>
            <text:p>　</text:p>
          </table:table-cell>
          <table:table-cell office:value-type="float" office:value="164372707" table:style-name="ce7">
            <text:p>164,372,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64555525" table:style-name="ce7">
            <text:p>164,555,525</text:p>
          </table:table-cell>
          <table:table-cell office:value-type="float" office:value="141897150" table:style-name="ce7">
            <text:p>141,897,15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64372707" table:style-name="ce7">
            <text:p>164,372,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64347349" table:style-name="ce7">
            <text:p>164,347,349</text:p>
          </table:table-cell>
          <table:table-cell office:value-type="float" office:value="141897150" table:style-name="ce7">
            <text:p>141,897,15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211123" table:style-name="ce7">
            <text:p>21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1123" table:style-name="ce7">
            <text:p>211,123</text:p>
          </table:table-cell>
          <table:table-cell office:value-type="float" office:value="5592112" table:style-name="ce7">
            <text:p>5,592,112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50240" table:style-name="ce7">
            <text:p>250,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240" table:style-name="ce7">
            <text:p>250,240</text:p>
          </table:table-cell>
          <table:table-cell office:value-type="float" office:value="117753364" table:style-name="ce7">
            <text:p>117,753,364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39364" table:style-name="ce7">
            <text:p>33,239,364</text:p>
          </table:table-cell>
          <table:table-cell office:value-type="float" office:value="1370410" table:style-name="ce7">
            <text:p>1,370,41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64000" table:style-name="ce7">
            <text:p>3,064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116516021" table:style-name="ce7">
            <text:p>116,516,0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516021" table:style-name="ce7">
            <text:p>116,516,021</text:p>
          </table:table-cell>
          <table:table-cell office:value-type="float" office:value="9568358" table:style-name="ce7">
            <text:p>9,568,358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7010300</text:p>
            <text:p>　　租金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4"/>
        <table:table-column table:style-name="co32" table:default-cell-style-name="ce43"/>
        <table:table-column table:style-name="co31" table:default-cell-style-name="ce42"/>
        <table:table-column table:style-name="co32" table:default-cell-style-name="ce41"/>
        <table:table-column table:style-name="co33" table:number-columns-repeated="2" table:default-cell-style-name="ce40"/>
        <table:table-column table:style-name="co23" table:default-cell-style-name="ce40"/>
        <table:table-column table:style-name="co3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16373" table:default-cell-style-name="ce40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55"/>
          <table:table-cell table:number-columns-repeated="16378" table:style-name="ce5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5"/>
        </table:table-row>
        <table:table-row table:style-name="ro19">
          <table:table-cell table:style-name="ce44"/>
          <table:table-cell table:style-name="ce43"/>
          <table:table-cell table:style-name="ce42"/>
          <table:table-cell table:style-name="ce41"/>
          <table:table-cell table:number-columns-repeated="16380" table:style-name="ce40"/>
        </table:table-row>
        <table:table-row table:style-name="ro4">
          <table:table-cell office:value-type="string" table:style-name="ce44">
            <text:p>資產</text:p>
          </table:table-cell>
          <table:table-cell office:value-type="float" office:value="2467045805" table:style-name="ce43">
            <text:p>2,467,045,805</text:p>
          </table:table-cell>
          <table:table-cell office:value-type="string" table:style-name="ce42">
            <text:p>負債</text:p>
          </table:table-cell>
          <table:table-cell office:value-type="float" office:value="90108583" table:style-name="ce41">
            <text:p>90,108,583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流動資產</text:p>
          </table:table-cell>
          <table:table-cell office:value-type="float" office:value="239959504" table:style-name="ce43">
            <text:p>239,959,504</text:p>
          </table:table-cell>
          <table:table-cell office:value-type="string" table:style-name="ce42">
            <text:p>　流動負債</text:p>
          </table:table-cell>
          <table:table-cell office:value-type="float" office:value="34304671" table:style-name="ce41">
            <text:p>34,304,671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專戶存款</text:p>
          </table:table-cell>
          <table:table-cell office:value-type="float" office:value="72488493" table:style-name="ce43">
            <text:p>72,488,493</text:p>
          </table:table-cell>
          <table:table-cell office:value-type="string" table:style-name="ce42">
            <text:p>　　應付帳款</text:p>
          </table:table-cell>
          <table:table-cell office:value-type="float" office:value="294151" table:style-name="ce41">
            <text:p>294,151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零用金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>　　應付代收款</text:p>
          </table:table-cell>
          <table:table-cell office:value-type="float" office:value="16684581" table:style-name="ce41">
            <text:p>16,684,581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應收帳款</text:p>
          </table:table-cell>
          <table:table-cell office:value-type="float" office:value="19176718" table:style-name="ce43">
            <text:p>19,176,718</text:p>
          </table:table-cell>
          <table:table-cell office:value-type="string" table:style-name="ce42">
            <text:p>　　其他應付款</text:p>
          </table:table-cell>
          <table:table-cell office:value-type="float" office:value="17325939" table:style-name="ce41">
            <text:p>17,325,939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應收其他政府款</text:p>
          </table:table-cell>
          <table:table-cell office:value-type="float" office:value="4629005" table:style-name="ce43">
            <text:p>4,629,005</text:p>
          </table:table-cell>
          <table:table-cell office:value-type="string" table:style-name="ce42">
            <text:p>　　預收其他政府款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預付款</text:p>
          </table:table-cell>
          <table:table-cell office:value-type="float" office:value="143665288" table:style-name="ce43">
            <text:p>143,665,288</text:p>
          </table:table-cell>
          <table:table-cell office:value-type="string" table:style-name="ce42">
            <text:p>　其他負債</text:p>
          </table:table-cell>
          <table:table-cell office:value-type="float" office:value="55803912" table:style-name="ce41">
            <text:p>55,803,912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固定資產</text:p>
          </table:table-cell>
          <table:table-cell office:value-type="float" office:value="2225458852" table:style-name="ce43">
            <text:p>2,225,458,852</text:p>
          </table:table-cell>
          <table:table-cell office:value-type="string" table:style-name="ce42">
            <text:p>　　存入保證金</text:p>
          </table:table-cell>
          <table:table-cell office:value-type="float" office:value="51394076" table:style-name="ce41">
            <text:p>51,394,076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土地</text:p>
          </table:table-cell>
          <table:table-cell office:value-type="float" office:value="54332439" table:style-name="ce43">
            <text:p>54,332,439</text:p>
          </table:table-cell>
          <table:table-cell office:value-type="string" table:style-name="ce42">
            <text:p>　　應付保管款</text:p>
          </table:table-cell>
          <table:table-cell office:value-type="float" office:value="4409836" table:style-name="ce41">
            <text:p>4,409,836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土地改良物</text:p>
          </table:table-cell>
          <table:table-cell office:value-type="float" office:value="825082927" table:style-name="ce43">
            <text:p>825,082,927</text:p>
          </table:table-cell>
          <table:table-cell office:value-type="string" table:style-name="ce42">
            <text:p>淨資產</text:p>
          </table:table-cell>
          <table:table-cell office:value-type="float" office:value="2376937222" table:style-name="ce41">
            <text:p>2,376,937,222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累計折舊－土地改良物</text:p>
          </table:table-cell>
          <table:table-cell office:value-type="float" office:value="-486330017" table:style-name="ce43">
            <text:p>-486,330,017</text:p>
          </table:table-cell>
          <table:table-cell office:value-type="string" table:style-name="ce42">
            <text:p>　資產負債淨額</text:p>
          </table:table-cell>
          <table:table-cell office:value-type="float" office:value="2376937222" table:style-name="ce41">
            <text:p>2,376,937,222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房屋建築及設備</text:p>
          </table:table-cell>
          <table:table-cell office:value-type="float" office:value="1137578288" table:style-name="ce43">
            <text:p>1,137,578,288</text:p>
          </table:table-cell>
          <table:table-cell office:value-type="string" table:style-name="ce42">
            <text:p>　　資產負債淨額</text:p>
          </table:table-cell>
          <table:table-cell office:value-type="float" office:value="2376937222" table:style-name="ce41">
            <text:p>2,376,937,222</text:p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累計折舊－房屋建築及設備</text:p>
          </table:table-cell>
          <table:table-cell office:value-type="float" office:value="-102534897" table:style-name="ce43">
            <text:p>-102,534,897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 table:style-name="ce40"/>
        </table:table-row>
        <table:table-row table:style-name="ro4">
          <table:table-cell office:value-type="string" table:style-name="ce44">
            <text:p>　　機械及設備</text:p>
          </table:table-cell>
          <table:table-cell office:value-type="float" office:value="118789262" table:style-name="ce43">
            <text:p>118,789,262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累計折舊－機械及設備</text:p>
          </table:table-cell>
          <table:table-cell office:value-type="float" office:value="-51960175" table:style-name="ce43">
            <text:p>-51,960,175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交通及運輸設備</text:p>
          </table:table-cell>
          <table:table-cell office:value-type="float" office:value="34660577" table:style-name="ce43">
            <text:p>34,660,577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累計折舊－交通及運輸設備</text:p>
          </table:table-cell>
          <table:table-cell office:value-type="float" office:value="-17474059" table:style-name="ce43">
            <text:p>-17,474,059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雜項設備</text:p>
          </table:table-cell>
          <table:table-cell office:value-type="float" office:value="164230883" table:style-name="ce43">
            <text:p>164,230,88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累計折舊－雜項設備</text:p>
          </table:table-cell>
          <table:table-cell office:value-type="float" office:value="-72692607" table:style-name="ce43">
            <text:p>-72,692,607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收藏品及傳承資產</text:p>
          </table:table-cell>
          <table:table-cell office:value-type="float" office:value="35536003" table:style-name="ce43">
            <text:p>35,536,00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累計折舊－收藏品</text:p>
          </table:table-cell>
          <table:table-cell office:value-type="float" office:value="-520569" table:style-name="ce43">
            <text:p>-520,569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購建中固定資產</text:p>
          </table:table-cell>
          <table:table-cell office:value-type="float" office:value="586760797" table:style-name="ce43">
            <text:p>586,760,797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無形資產</text:p>
          </table:table-cell>
          <table:table-cell office:value-type="float" office:value="1596973" table:style-name="ce43">
            <text:p>1,596,97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電腦軟體</text:p>
          </table:table-cell>
          <table:table-cell office:value-type="float" office:value="280223" table:style-name="ce43">
            <text:p>280,223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發展中之無形資產</text:p>
          </table:table-cell>
          <table:table-cell office:value-type="float" office:value="1284750" table:style-name="ce43">
            <text:p>1,284,750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其他無形資產</text:p>
          </table:table-cell>
          <table:table-cell office:value-type="float" office:value="32000" table:style-name="ce43">
            <text:p>32,000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其他資產</text:p>
          </table:table-cell>
          <table:table-cell office:value-type="float" office:value="30476" table:style-name="ce43">
            <text:p>30,476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暫付款</text:p>
          </table:table-cell>
          <table:table-cell office:value-type="float" office:value="0" table:style-name="ce43">
            <text:p>0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style-name="ro4">
          <table:table-cell office:value-type="string" table:style-name="ce44">
            <text:p>　　存出保證金</text:p>
          </table:table-cell>
          <table:table-cell office:value-type="float" office:value="30476" table:style-name="ce43">
            <text:p>30,476</text:p>
          </table:table-cell>
          <table:table-cell office:value-type="string" table:style-name="ce42">
            <text:p/>
          </table:table-cell>
          <table:table-cell office:value-type="string" table:style-name="ce41">
            <text:p/>
          </table:table-cell>
          <table:table-cell table:number-columns-repeated="16380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office:value-type="string" table:style-name="ce28">
            <text:p>合　　　　計</text:p>
          </table:table-cell>
          <table:table-cell office:value-type="string" table:style-name="ce47">
            <text:p>2,467,045,805</text:p>
          </table:table-cell>
          <table:table-cell office:value-type="string" table:style-name="ce54">
            <text:p>合　　　　計</text:p>
          </table:table-cell>
          <table:table-cell office:value-type="string" table:style-name="ce45">
            <text:p>2,467,045,805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備 <text:s text:c="5"/>註</text:p>
          </table:table-cell>
          <table:table-cell table:style-name="ce43"/>
          <table:table-cell office:value-type="string" table:style-name="ce50">
            <text:p>備 <text:s text:c="5"/>註</text:p>
          </table:table-cell>
          <table:table-cell table:style-name="ce41"/>
          <table:table-cell table:number-columns-repeated="16380"/>
        </table:table-row>
        <table:table-row table:style-name="ro3">
          <table:table-cell office:value-type="string" table:style-name="ce52">
            <text:p>保管有價證券</text:p>
          </table:table-cell>
          <table:table-cell office:value-type="string" table:style-name="ce53">
            <text:p>-</text:p>
          </table:table-cell>
          <table:table-cell office:value-type="string" table:style-name="ce50">
            <text:p>應付保管有價證券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管品</text:p>
          </table:table-cell>
          <table:table-cell office:value-type="string" table:style-name="ce51">
            <text:p>-</text:p>
          </table:table-cell>
          <table:table-cell office:value-type="string" table:style-name="ce50">
            <text:p>應付保管品</text:p>
          </table:table-cell>
          <table:table-cell office:value-type="string" table:style-name="ce4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2">
            <text:p>保證品</text:p>
          </table:table-cell>
          <table:table-cell office:value-type="string" table:style-name="ce51">
            <text:p>27,696,132</text:p>
          </table:table-cell>
          <table:table-cell office:value-type="string" table:style-name="ce50">
            <text:p>應付保證品</text:p>
          </table:table-cell>
          <table:table-cell office:value-type="string" table:style-name="ce49">
            <text:p>27,696,132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債權憑證</text:p>
          </table:table-cell>
          <table:table-cell office:value-type="string" table:style-name="ce47">
            <text:p>84</text:p>
          </table:table-cell>
          <table:table-cell office:value-type="string" table:style-name="ce46">
            <text:p>待抵銷債權憑證</text:p>
          </table:table-cell>
          <table:table-cell office:value-type="string" table:style-name="ce45">
            <text:p>84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9"/>
        <table:table-column table:style-name="co36" table:number-columns-repeated="2" table:default-cell-style-name="ce58"/>
        <table:table-column table:style-name="co8" table:number-columns-repeated="16381" table:default-cell-style-name="ce57"/>
        <table:table-row table:style-name="ro20">
          <table:table-cell office:value-type="string" table:number-columns-spanned="1" table:number-rows-spanned="2" table:style-name="ce14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2">
            <text:p>本月數</text:p>
          </table:table-cell>
          <table:table-cell office:value-type="string" table:style-name="ce62">
            <text:p>累計數</text:p>
          </table:table-cell>
          <table:table-cell table:number-columns-repeated="16381"/>
        </table:table-row>
        <table:table-row table:style-name="ro19">
          <table:table-cell table:style-name="ce59"/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59">
            <text:p>收入</text:p>
          </table:table-cell>
          <table:table-cell office:value-type="string" table:style-name="ce58">
            <text:p>149,910,786</text:p>
          </table:table-cell>
          <table:table-cell office:value-type="string" table:style-name="ce58">
            <text:p>528,275,975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公庫撥入數</text:p>
          </table:table-cell>
          <table:table-cell office:value-type="string" table:style-name="ce58">
            <text:p>116,929,903</text:p>
          </table:table-cell>
          <table:table-cell office:value-type="string" table:style-name="ce58">
            <text:p>468,448,736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罰款及賠償收入</text:p>
          </table:table-cell>
          <table:table-cell office:value-type="string" table:style-name="ce58">
            <text:p>20,652,343</text:p>
          </table:table-cell>
          <table:table-cell office:value-type="string" table:style-name="ce58">
            <text:p>37,734,082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規費收入</text:p>
          </table:table-cell>
          <table:table-cell office:value-type="string" table:style-name="ce58">
            <text:p>44,940</text:p>
          </table:table-cell>
          <table:table-cell office:value-type="string" table:style-name="ce58">
            <text:p>242,810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財產收益</text:p>
          </table:table-cell>
          <table:table-cell office:value-type="string" table:style-name="ce58">
            <text:p>158,199</text:p>
          </table:table-cell>
          <table:table-cell office:value-type="string" table:style-name="ce58">
            <text:p>3,725,511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補助及協助收入</text:p>
          </table:table-cell>
          <table:table-cell office:value-type="string" table:style-name="ce58">
            <text:p>12,109,201</text:p>
          </table:table-cell>
          <table:table-cell office:value-type="string" table:style-name="ce58">
            <text:p>18,051,000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其他收入</text:p>
          </table:table-cell>
          <table:table-cell office:value-type="string" table:style-name="ce58">
            <text:p>16,200</text:p>
          </table:table-cell>
          <table:table-cell office:value-type="string" table:style-name="ce58">
            <text:p>73,836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支出</text:p>
          </table:table-cell>
          <table:table-cell office:value-type="string" table:style-name="ce58">
            <text:p>135,005,766</text:p>
          </table:table-cell>
          <table:table-cell office:value-type="string" table:style-name="ce58">
            <text:p>566,147,320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繳付公庫數</text:p>
          </table:table-cell>
          <table:table-cell office:value-type="string" table:style-name="ce58">
            <text:p>16,454,769</text:p>
          </table:table-cell>
          <table:table-cell office:value-type="string" table:style-name="ce58">
            <text:p>62,739,841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人事支出</text:p>
          </table:table-cell>
          <table:table-cell office:value-type="string" table:style-name="ce58">
            <text:p>2,306,007</text:p>
          </table:table-cell>
          <table:table-cell office:value-type="string" table:style-name="ce58">
            <text:p>80,412,247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業務支出</text:p>
          </table:table-cell>
          <table:table-cell office:value-type="string" table:style-name="ce58">
            <text:p>106,902,553</text:p>
          </table:table-cell>
          <table:table-cell office:value-type="string" table:style-name="ce58">
            <text:p>276,543,950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獎補助支出</text:p>
          </table:table-cell>
          <table:table-cell office:value-type="string" table:style-name="ce58">
            <text:p>12,742,723</text:p>
          </table:table-cell>
          <table:table-cell office:value-type="string" table:style-name="ce58">
            <text:p>17,588,003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財產損失</text:p>
          </table:table-cell>
          <table:table-cell office:value-type="string" table:style-name="ce58">
            <text:p>20,151</text:p>
          </table:table-cell>
          <table:table-cell office:value-type="string" table:style-name="ce58">
            <text:p>38,361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　　折舊、折耗及攤銷</text:p>
          </table:table-cell>
          <table:table-cell office:value-type="string" table:style-name="ce58">
            <text:p>-3,420,437</text:p>
          </table:table-cell>
          <table:table-cell office:value-type="string" table:style-name="ce58">
            <text:p>128,824,918</text:p>
          </table:table-cell>
          <table:table-cell table:number-columns-repeated="16381"/>
        </table:table-row>
        <table:table-row table:style-name="ro21">
          <table:table-cell office:value-type="string" table:style-name="ce59">
            <text:p>收支餘絀</text:p>
          </table:table-cell>
          <table:table-cell office:value-type="string" table:style-name="ce58">
            <text:p>14,905,020</text:p>
          </table:table-cell>
          <table:table-cell office:value-type="string" table:style-name="ce58">
            <text:p>-37,871,345</text:p>
          </table:table-cell>
          <table:table-cell table:number-columns-repeated="16381"/>
        </table:table-row>
        <table:table-row table:number-rows-repeated="7" table:style-name="ro21">
          <table:table-cell table:number-columns-repeated="16384"/>
        </table:table-row>
        <table:table-row table:style-name="ro21">
          <table:table-cell table:style-name="ce61"/>
          <table:table-cell table:number-columns-repeated="2" table:style-name="ce60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65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39" table:number-columns-repeated="2" table:default-cell-style-name="ce64"/>
        <table:table-column table:style-name="co8" table:number-columns-repeated="16377" table:default-cell-style-name="ce63"/>
        <table:table-row table:style-name="ro22">
          <table:table-cell office:value-type="string" table:number-columns-spanned="1" table:number-rows-spanned="2" table:style-name="ce146">
            <text:p>科目</text:p>
          </table:table-cell>
          <table:table-cell office:value-type="string" table:style-name="ce70">
            <text:p>取得成本</text:p>
          </table:table-cell>
          <table:table-cell office:value-type="string" table:style-name="ce71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7">
            <text:p>本年度</text:p>
            <text:p>成本變動</text:p>
          </table:table-cell>
          <table:covered-table-cell/>
          <table:table-cell office:value-type="string" table:style-name="ce71">
            <text:p>本年度累計折舊（耗）</text:p>
            <text:p>/長期投資評價變動</text:p>
          </table:table-cell>
          <table:table-cell office:value-type="string" table:style-name="ce70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8">
            <text:p>(1)</text:p>
          </table:table-cell>
          <table:table-cell office:value-type="string" table:style-name="ce68">
            <text:p>(2)</text:p>
          </table:table-cell>
          <table:table-cell office:value-type="string" table:style-name="ce69">
            <text:p>增加數</text:p>
            <text:p>(3)</text:p>
          </table:table-cell>
          <table:table-cell office:value-type="string" table:style-name="ce69">
            <text:p>減少數</text:p>
            <text:p>(4)</text:p>
          </table:table-cell>
          <table:table-cell office:value-type="string" table:style-name="ce68">
            <text:p>(5)</text:p>
          </table:table-cell>
          <table:table-cell office:value-type="string" table:style-name="ce68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5"/>
          <table:table-cell table:number-columns-repeated="6" table:style-name="ce64"/>
          <table:table-cell table:number-columns-repeated="16377"/>
        </table:table-row>
        <table:table-row table:style-name="ro25">
          <table:table-cell office:value-type="string" table:style-name="ce65">
            <text:p>長期投資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土地</text:p>
          </table:table-cell>
          <table:table-cell office:value-type="float" office:value="79151799" table:style-name="ce64">
            <text:p>79,151,79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4819360" table:style-name="ce64">
            <text:p>24,819,36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4332439" table:style-name="ce64">
            <text:p>54,332,439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土地改良物</text:p>
          </table:table-cell>
          <table:table-cell office:value-type="float" office:value="750466302" table:style-name="ce64">
            <text:p>750,466,302<text:s/></text:p>
          </table:table-cell>
          <table:table-cell office:value-type="float" office:value="-408975279" table:style-name="ce64">
            <text:p>-408,975,279<text:s/></text:p>
          </table:table-cell>
          <table:table-cell office:value-type="float" office:value="120122777" table:style-name="ce64">
            <text:p>120,122,777<text:s/></text:p>
          </table:table-cell>
          <table:table-cell office:value-type="float" office:value="45506152" table:style-name="ce64">
            <text:p>45,506,152<text:s/></text:p>
          </table:table-cell>
          <table:table-cell office:value-type="float" office:value="-77354738" table:style-name="ce64">
            <text:p>-77,354,738<text:s/></text:p>
          </table:table-cell>
          <table:table-cell office:value-type="float" office:value="338752910" table:style-name="ce64">
            <text:p>338,752,91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房屋建築及設備</text:p>
          </table:table-cell>
          <table:table-cell office:value-type="float" office:value="1185839053" table:style-name="ce64">
            <text:p>1,185,839,053<text:s/></text:p>
          </table:table-cell>
          <table:table-cell office:value-type="float" office:value="-113492993" table:style-name="ce64">
            <text:p>-113,492,993<text:s/></text:p>
          </table:table-cell>
          <table:table-cell office:value-type="float" office:value="233344640" table:style-name="ce64">
            <text:p>233,344,640<text:s/></text:p>
          </table:table-cell>
          <table:table-cell office:value-type="float" office:value="281605405" table:style-name="ce64">
            <text:p>281,605,405<text:s/></text:p>
          </table:table-cell>
          <table:table-cell office:value-type="float" office:value="10958096" table:style-name="ce64">
            <text:p>10,958,096<text:s/></text:p>
          </table:table-cell>
          <table:table-cell office:value-type="float" office:value="1035043391" table:style-name="ce64">
            <text:p>1,035,043,391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機械及設備</text:p>
          </table:table-cell>
          <table:table-cell office:value-type="float" office:value="117093154" table:style-name="ce64">
            <text:p>117,093,154<text:s/></text:p>
          </table:table-cell>
          <table:table-cell office:value-type="float" office:value="-38551825" table:style-name="ce64">
            <text:p>-38,551,825<text:s/></text:p>
          </table:table-cell>
          <table:table-cell office:value-type="float" office:value="4885708" table:style-name="ce64">
            <text:p>4,885,708<text:s/></text:p>
          </table:table-cell>
          <table:table-cell office:value-type="float" office:value="3189600" table:style-name="ce64">
            <text:p>3,189,600<text:s/></text:p>
          </table:table-cell>
          <table:table-cell office:value-type="float" office:value="-13408350" table:style-name="ce64">
            <text:p>-13,408,350<text:s/></text:p>
          </table:table-cell>
          <table:table-cell office:value-type="float" office:value="66829087" table:style-name="ce64">
            <text:p>66,829,087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交通及運輸設備</text:p>
          </table:table-cell>
          <table:table-cell office:value-type="float" office:value="32401386" table:style-name="ce64">
            <text:p>32,401,386<text:s/></text:p>
          </table:table-cell>
          <table:table-cell office:value-type="float" office:value="-15484109" table:style-name="ce64">
            <text:p>-15,484,109<text:s/></text:p>
          </table:table-cell>
          <table:table-cell office:value-type="float" office:value="13548970" table:style-name="ce64">
            <text:p>13,548,970<text:s/></text:p>
          </table:table-cell>
          <table:table-cell office:value-type="float" office:value="11289779" table:style-name="ce64">
            <text:p>11,289,779<text:s/></text:p>
          </table:table-cell>
          <table:table-cell office:value-type="float" office:value="-1989950" table:style-name="ce64">
            <text:p>-1,989,950<text:s/></text:p>
          </table:table-cell>
          <table:table-cell office:value-type="float" office:value="17186518" table:style-name="ce64">
            <text:p>17,186,518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雜項設備</text:p>
          </table:table-cell>
          <table:table-cell office:value-type="float" office:value="157949493" table:style-name="ce64">
            <text:p>157,949,493<text:s/></text:p>
          </table:table-cell>
          <table:table-cell office:value-type="float" office:value="-55080633" table:style-name="ce64">
            <text:p>-55,080,633<text:s/></text:p>
          </table:table-cell>
          <table:table-cell office:value-type="float" office:value="11763185" table:style-name="ce64">
            <text:p>11,763,185<text:s/></text:p>
          </table:table-cell>
          <table:table-cell office:value-type="float" office:value="5481795" table:style-name="ce64">
            <text:p>5,481,795<text:s/></text:p>
          </table:table-cell>
          <table:table-cell office:value-type="float" office:value="-17611974" table:style-name="ce64">
            <text:p>-17,611,974<text:s/></text:p>
          </table:table-cell>
          <table:table-cell office:value-type="float" office:value="91538276" table:style-name="ce64">
            <text:p>91,538,276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收藏品及傳承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5536003" table:style-name="ce64">
            <text:p>35,536,00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-520569" table:style-name="ce64">
            <text:p>-520,569<text:s/></text:p>
          </table:table-cell>
          <table:table-cell office:value-type="float" office:value="35015434" table:style-name="ce64">
            <text:p>35,015,434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權利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　小　　計</text:p>
          </table:table-cell>
          <table:table-cell office:value-type="float" office:value="2322901187" table:style-name="ce66">
            <text:p>2,322,901,187<text:s/></text:p>
          </table:table-cell>
          <table:table-cell office:value-type="float" office:value="-631584839" table:style-name="ce66">
            <text:p>-631,584,839<text:s/></text:p>
          </table:table-cell>
          <table:table-cell office:value-type="float" office:value="419201283" table:style-name="ce66">
            <text:p>419,201,283<text:s/></text:p>
          </table:table-cell>
          <table:table-cell office:value-type="float" office:value="371892091" table:style-name="ce66">
            <text:p>371,892,091<text:s/></text:p>
          </table:table-cell>
          <table:table-cell office:value-type="float" office:value="-99927485" table:style-name="ce66">
            <text:p>-99,927,485<text:s/></text:p>
          </table:table-cell>
          <table:table-cell office:value-type="float" office:value="1638698055" table:style-name="ce66">
            <text:p>1,638,698,055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租賃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租賃權益改良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購建中固定資產</text:p>
          </table:table-cell>
          <table:table-cell office:value-type="float" office:value="591448403" table:style-name="ce64">
            <text:p>591,448,40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00645626" table:style-name="ce64">
            <text:p>100,645,626<text:s/></text:p>
          </table:table-cell>
          <table:table-cell office:value-type="float" office:value="105333232" table:style-name="ce64">
            <text:p>105,333,23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586760797" table:style-name="ce64">
            <text:p>586,760,797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遞耗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電腦軟體</text:p>
          </table:table-cell>
          <table:table-cell office:value-type="float" office:value="308742" table:style-name="ce64">
            <text:p>308,74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8519" table:style-name="ce64">
            <text:p>28,51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280223" table:style-name="ce64">
            <text:p>280,223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發展中之無形資產</text:p>
          </table:table-cell>
          <table:table-cell office:value-type="float" office:value="6100" table:style-name="ce64">
            <text:p>6,1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316750" table:style-name="ce64">
            <text:p>1,316,750<text:s/></text:p>
          </table:table-cell>
          <table:table-cell office:value-type="float" office:value="38100" table:style-name="ce64">
            <text:p>38,1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284750" table:style-name="ce64">
            <text:p>1,284,75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其他無形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2000" table:style-name="ce64">
            <text:p>32,00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32000" table:style-name="ce64">
            <text:p>32,000<text:s/></text:p>
          </table:table-cell>
          <table:table-cell table:number-columns-repeated="16377"/>
        </table:table-row>
        <table:table-row table:style-name="ro25">
          <table:table-cell office:value-type="string" table:style-name="ce65">
            <text:p>什項資產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　小　　計</text:p>
          </table:table-cell>
          <table:table-cell office:value-type="float" office:value="591763245" table:style-name="ce66">
            <text:p>591,763,24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1994376" table:style-name="ce66">
            <text:p>101,994,376<text:s/></text:p>
          </table:table-cell>
          <table:table-cell office:value-type="float" office:value="105399851" table:style-name="ce66">
            <text:p>105,399,8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588357770" table:style-name="ce66">
            <text:p>588,357,770<text:s/></text:p>
          </table:table-cell>
          <table:table-cell table:number-columns-repeated="16377"/>
        </table:table-row>
        <table:table-row table:style-name="ro25">
          <table:table-cell office:value-type="string" table:style-name="ce67">
            <text:p>　合　　計</text:p>
          </table:table-cell>
          <table:table-cell office:value-type="float" office:value="2914664432" table:style-name="ce66">
            <text:p>2,914,664,432<text:s/></text:p>
          </table:table-cell>
          <table:table-cell office:value-type="float" office:value="-631584839" table:style-name="ce66">
            <text:p>-631,584,839<text:s/></text:p>
          </table:table-cell>
          <table:table-cell office:value-type="float" office:value="521195659" table:style-name="ce66">
            <text:p>521,195,659<text:s/></text:p>
          </table:table-cell>
          <table:table-cell office:value-type="float" office:value="477291942" table:style-name="ce66">
            <text:p>477,291,942<text:s/></text:p>
          </table:table-cell>
          <table:table-cell office:value-type="float" office:value="-99927485" table:style-name="ce66">
            <text:p>-99,927,485<text:s/></text:p>
          </table:table-cell>
          <table:table-cell office:value-type="float" office:value="2227055825" table:style-name="ce66">
            <text:p>2,227,055,825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60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6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12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10年1月1日至110年12月31日</text:span><text:span text:style-name="T9"><text:s/></text:span></text:p>
        </style:region-center>
        <style:region-right>
          <text:p/>
          <text:p/>
          <text:p><text:span text:style-name="T10">頁數：第</text:span><text:span text:style-name="T10"><text:page-number>1</text:page-number></text:span><text:span text:style-name="T10">頁</text:span></text:p>
          <text:p><text:span text:style-name="T10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1">臺中市政府觀光旅遊局</text:span></text:p>
          <text:p><text:span text:style-name="T13">以前年度歲入轉入數累計表</text:span></text:p>
          <text:p><text:span text:style-name="T14">中華民國110年1月1日至110年12月31日</text:span><text:span text:style-name="T14"><text:s/></text:span></text:p>
        </style:region-center>
        <style:region-right>
          <text:p/>
          <text:p/>
          <text:p><text:span text:style-name="T15">頁數：第</text:span><text:span text:style-name="T15"><text:page-number>1</text:page-number></text:span><text:span text:style-name="T15">頁</text:span></text:p>
          <text:p><text:span text:style-name="T1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2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6"><text:s/></text:span><text:span text:style-name="T16">臺中市政府觀光旅遊局</text:span></text:p>
          <text:p><text:span text:style-name="T18">以前年度歲出轉入數累計表</text:span></text:p>
          <text:p><text:span text:style-name="T19">中華民國110年1月1日至110年12月31日</text:span></text:p>
        </style:region-center>
        <style:region-right>
          <text:p/>
          <text:p/>
          <text:p><text:span text:style-name="T20">頁數：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2/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政府觀光旅遊局</text:span></text:p>
          <text:p><text:span text:style-name="T23">歲出用途別累計表</text:span></text:p>
          <text:p><text:span text:style-name="T24">中華民國110年1月1日至110年12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2/7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5"><text:s/></text:span><text:span text:style-name="T25">臺中市政府觀光旅遊局</text:span></text:p>
          <text:p><text:span text:style-name="T27">繳付公庫數分析表</text:span></text:p>
          <text:p><text:span text:style-name="T28">中華民國110年1月1日至110年12月31日</text:span></text:p>
        </style:region-center>
        <style:region-right>
          <text:p/>
          <text:p/>
          <text:p><text:span text:style-name="T29">頁數：第</text:span><text:span text:style-name="T29"><text:page-number>1</text:page-number></text:span><text:span text:style-name="T29">頁</text:span></text:p>
          <text:p><text:span text:style-name="T29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2/7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30"><text:s/></text:span><text:span text:style-name="T30">臺中市政府觀光旅遊局</text:span></text:p>
          <text:p><text:span text:style-name="T32">公庫撥入數分析表</text:span></text:p>
          <text:p><text:span text:style-name="T33">中華民國110年1月1日至110年12月31日</text:span></text:p>
        </style:region-center>
        <style:region-right>
          <text:p/>
          <text:p/>
          <text:p><text:span text:style-name="T34">頁數：第</text:span><text:span text:style-name="T34"><text:page-number>1</text:page-number></text:span><text:span text:style-name="T34">頁</text:span></text:p>
          <text:p><text:span text:style-name="T34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2/7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5">臺中市政府觀光旅遊局</text:span></text:p>
          <text:p><text:span text:style-name="T37">平衡表</text:span></text:p>
          <text:p><text:span text:style-name="T38">中華民國110年12月31日</text:span></text:p>
        </style:region-center>
        <style:region-right>
          <text:p/>
          <text:p/>
          <text:p><text:span text:style-name="T36">頁數:第</text:span><text:span text:style-name="T36"><text:page-number>1</text:page-number></text:span><text:span text:style-name="T36">頁</text:span></text:p>
          <text:p><text:span text:style-name="T36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2/7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9">臺中市政府觀光旅遊局</text:span></text:p>
          <text:p><text:span text:style-name="T39">收入支出表</text:span></text:p>
          <text:p><text:span text:style-name="T41">中華民國110年1月1日至110年12月31日</text:span></text:p>
        </style:region-center>
        <style:region-right>
          <text:p><text:span text:style-name="T42"><text:s/></text:span></text:p>
          <text:p/>
          <text:p><text:span text:style-name="T42">頁數:第</text:span><text:span text:style-name="T42"><text:page-number>1</text:page-number></text:span><text:span text:style-name="T42">頁</text:span></text:p>
          <text:p><text:span text:style-name="T4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3">臺中市政府觀光旅遊局</text:span></text:p>
          <text:p><text:span text:style-name="T43">長期投資、固定資產、遞耗資產及無形資產變動表</text:span></text:p>
          <text:p><text:span text:style-name="T45">中華民國110年1月1日至110年12月31日</text:span></text:p>
        </style:region-center>
        <style:region-right>
          <text:p><text:span text:style-name="T46"><text:s/></text:span></text:p>
          <text:p/>
          <text:p><text:span text:style-name="T46">頁數:第</text:span><text:span text:style-name="T46"><text:page-number>1</text:page-number></text:span><text:span text:style-name="T46">頁</text:span></text:p>
          <text:p><text:span text:style-name="T46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ChunYi</meta:initial-creator>
    <dc:creator>雅芬</dc:creator>
    <meta:creation-date>2000-09-07T03:35:22Z</meta:creation-date>
    <dc:date>2022-03-01T07:19:52Z</dc:date>
    <meta:print-date>2020-04-08T10:11:28Z</meta:print-date>
    <meta:user-defined meta:name="WorkbookGuid">1307fff3-22e3-489c-af85-cca55eef89f5</meta:user-defined>
  </office:meta>
</office:document-meta>
</file>