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top" fo:wrap-option="wrap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0" style:family="table-cell" style:parent-style-name="Default" style:data-style-name="N30">
      <style:table-cell-properties fo:border="thin solid #000000" style:vertical-align="top" fo:wrap-option="wrap"/>
    </style:style>
    <style:style style:name="ce1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0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4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4.259791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8">
            <text:p>預算數</text:p>
          </table:table-cell>
          <table:covered-table-cell/>
          <table:table-cell office:value-type="string" table:number-columns-spanned="1" table:number-rows-spanned="3" table:style-name="ce7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3">
            <text:p>執　　 行　　 數</text:p>
          </table:table-cell>
          <table:covered-table-cell/>
          <table:table-cell office:value-type="string" table:number-columns-spanned="1" table:number-rows-spanned="3" table:style-name="ce7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6">
            <text:p>款</text:p>
          </table:table-cell>
          <table:table-cell office:value-type="string" table:number-columns-spanned="1" table:number-rows-spanned="2" table:style-name="ce76">
            <text:p>項</text:p>
          </table:table-cell>
          <table:table-cell office:value-type="string" table:number-columns-spanned="1" table:number-rows-spanned="2" table:style-name="ce76">
            <text:p>目</text:p>
          </table:table-cell>
          <table:table-cell office:value-type="string" table:number-columns-spanned="1" table:number-rows-spanned="2" table:style-name="ce76">
            <text:p>節</text:p>
          </table:table-cell>
          <table:table-cell office:value-type="string" table:number-columns-spanned="1" table:number-rows-spanned="2" table:style-name="ce7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04110000000</text:p>
            <text:p>ˉ罰款及賠償收入</text:p>
          </table:table-cell>
          <table:table-cell office:value-type="float" office:value="13912000" table:style-name="ce4">
            <text:p>13,912,000</text:p>
          </table:table-cell>
          <table:table-cell office:value-type="float" office:value="13912000" table:number-columns-spanned="1" table:number-rows-spanned="2" table:style-name="ce64">
            <text:p>13,912,000</text:p>
          </table:table-cell>
          <table:table-cell office:value-type="float" office:value="500000" table:number-columns-spanned="1" table:number-rows-spanned="2" table:style-name="ce64">
            <text:p>500,000</text:p>
          </table:table-cell>
          <table:table-cell office:value-type="float" office:value="91" table:style-name="ce4">
            <text:p>91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499909" table:number-columns-spanned="1" table:number-rows-spanned="2" table:style-name="ce64">
            <text:p>-499,90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" table:style-name="ce7">
            <text:p>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04112200100</text:p>
            <text:p>ˉˉ罰金罰鍰及怠金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64">
            <text:p>13,912,000</text:p>
          </table:table-cell>
          <table:table-cell office:value-type="float" office:value="500000" table:number-columns-spanned="1" table:number-rows-spanned="2" table:style-name="ce64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500000" table:number-columns-spanned="1" table:number-rows-spanned="2" table:style-name="ce64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4112200101</text:p>
            <text:p>ˉˉˉ罰金罰鍰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64">
            <text:p>13,912,000</text:p>
          </table:table-cell>
          <table:table-cell office:value-type="float" office:value="500000" table:number-columns-spanned="1" table:number-rows-spanned="2" table:style-name="ce64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500000" table:number-columns-spanned="1" table:number-rows-spanned="2" table:style-name="ce64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91" table:style-name="ce7">
            <text:p>91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91" table:number-columns-spanned="1" table:number-rows-spanned="2" table:style-name="ce64">
            <text:p>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" table:style-name="ce7">
            <text:p>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91" table:style-name="ce7">
            <text:p>91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91" table:number-columns-spanned="1" table:number-rows-spanned="2" table:style-name="ce64">
            <text:p>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" table:style-name="ce7">
            <text:p>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5">
            <text:p>0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5">
            <text:p>07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07110000000</text:p>
            <text:p>ˉ財產收入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64">
            <text:p>5,525,000</text:p>
          </table:table-cell>
          <table:table-cell office:value-type="float" office:value="5095000" table:number-columns-spanned="1" table:number-rows-spanned="2" table:style-name="ce64">
            <text:p>5,095,000</text:p>
          </table:table-cell>
          <table:table-cell office:value-type="float" office:value="2049470" table:style-name="ce7">
            <text:p>2,049,47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3045530" table:number-columns-spanned="1" table:number-rows-spanned="2" table:style-name="ce64">
            <text:p>-3,04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0" table:style-name="ce7">
            <text:p>2,049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07112200100</text:p>
            <text:p>ˉˉ財產孳息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64">
            <text:p>5,525,000</text:p>
          </table:table-cell>
          <table:table-cell office:value-type="float" office:value="5095000" table:number-columns-spanned="1" table:number-rows-spanned="2" table:style-name="ce64">
            <text:p>5,095,000</text:p>
          </table:table-cell>
          <table:table-cell office:value-type="float" office:value="2049470" table:style-name="ce7">
            <text:p>2,049,47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3045530" table:number-columns-spanned="1" table:number-rows-spanned="2" table:style-name="ce64">
            <text:p>-3,04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0" table:style-name="ce7">
            <text:p>2,049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64">
            <text:p>40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7112200102</text:p>
            <text:p>ˉˉˉ權利金</text:p>
          </table:table-cell>
          <table:table-cell office:value-type="float" office:value="3410000" table:style-name="ce7">
            <text:p>3,410,000</text:p>
          </table:table-cell>
          <table:table-cell office:value-type="float" office:value="3410000" table:number-columns-spanned="1" table:number-rows-spanned="2" table:style-name="ce64">
            <text:p>3,410,000</text:p>
          </table:table-cell>
          <table:table-cell office:value-type="float" office:value="3020000" table:number-columns-spanned="1" table:number-rows-spanned="2" table:style-name="ce64">
            <text:p>3,0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3020000" table:number-columns-spanned="1" table:number-rows-spanned="2" table:style-name="ce64">
            <text:p>-3,0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64">
            <text:p>2,075,000</text:p>
          </table:table-cell>
          <table:table-cell office:value-type="float" office:value="2075000" table:number-columns-spanned="1" table:number-rows-spanned="2" table:style-name="ce64">
            <text:p>2,075,000</text:p>
          </table:table-cell>
          <table:table-cell office:value-type="float" office:value="2049470" table:style-name="ce7">
            <text:p>2,049,47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25530" table:number-columns-spanned="1" table:number-rows-spanned="2" table:style-name="ce64">
            <text:p>-2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0" table:style-name="ce7">
            <text:p>2,049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5">
            <text:p>09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09110000000</text:p>
            <text:p>ˉ補助及協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64">
            <text:p>10,767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09112200100</text:p>
            <text:p>ˉˉ上級政府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64">
            <text:p>10,767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09112200102</text:p>
            <text:p>ˉˉˉ計畫型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64">
            <text:p>10,767,000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5">
            <text:p>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style-name="ce7">
            <text:p>856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number-columns-spanned="1" table:number-rows-spanned="2" table:style-name="ce64">
            <text:p>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6" table:style-name="ce7">
            <text:p>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style-name="ce7">
            <text:p>856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number-columns-spanned="1" table:number-rows-spanned="2" table:style-name="ce64">
            <text:p>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6" table:style-name="ce7">
            <text:p>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style-name="ce7">
            <text:p>856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856" table:number-columns-spanned="1" table:number-rows-spanned="2" table:style-name="ce64">
            <text:p>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6" table:style-name="ce7">
            <text:p>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經常門合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64">
            <text:p>30,304,000</text:p>
          </table:table-cell>
          <table:table-cell office:value-type="float" office:value="5595000" table:number-columns-spanned="1" table:number-rows-spanned="2" table:style-name="ce64">
            <text:p>5,595,000</text:p>
          </table:table-cell>
          <table:table-cell office:value-type="float" office:value="2050417" table:style-name="ce7">
            <text:p>2,050,417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3544583" table:number-columns-spanned="1" table:number-rows-spanned="2" table:style-name="ce64">
            <text:p>-3,544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417" table:style-name="ce7">
            <text:p>2,050,4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總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64">
            <text:p>30,304,000</text:p>
          </table:table-cell>
          <table:table-cell office:value-type="float" office:value="5595000" table:number-columns-spanned="1" table:number-rows-spanned="2" table:style-name="ce64">
            <text:p>5,595,000</text:p>
          </table:table-cell>
          <table:table-cell office:value-type="float" office:value="2050417" table:style-name="ce7">
            <text:p>2,050,417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float" office:value="-3544583" table:number-columns-spanned="1" table:number-rows-spanned="2" table:style-name="ce64">
            <text:p>-3,544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417" table:style-name="ce7">
            <text:p>2,050,417</text:p>
          </table:table-cell>
          <table:covered-table-cell/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6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6">
            <text:p>款</text:p>
          </table:table-cell>
          <table:table-cell office:value-type="string" table:number-columns-spanned="1" table:number-rows-spanned="4" table:style-name="ce76">
            <text:p>項</text:p>
          </table:table-cell>
          <table:table-cell office:value-type="string" table:number-columns-spanned="1" table:number-rows-spanned="4" table:style-name="ce76">
            <text:p>目</text:p>
          </table:table-cell>
          <table:table-cell office:value-type="string" table:number-columns-spanned="1" table:number-rows-spanned="4" table:style-name="ce76">
            <text:p>節</text:p>
          </table:table-cell>
          <table:table-cell office:value-type="string" table:number-columns-spanned="1" table:number-rows-spanned="4" table:style-name="ce8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4">
            <text:p>應付數(3)</text:p>
          </table:table-cell>
          <table:table-cell office:value-type="string" table:number-columns-spanned="1" table:number-rows-spanned="2" table:style-name="ce6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5911220010000</text:p>
            <text:p>一般行政</text:p>
          </table:table-cell>
          <table:table-cell office:value-type="float" office:value="90563000" table:style-name="ce7">
            <text:p>90,563,000</text:p>
          </table:table-cell>
          <table:table-cell office:value-type="string" table:style-name="ce7">
            <text:p>-</text:p>
          </table:table-cell>
          <table:table-cell office:value-type="float" office:value="90563000" table:number-columns-spanned="1" table:number-rows-spanned="4" table:style-name="ce64">
            <text:p>90,563,000</text:p>
          </table:table-cell>
          <table:table-cell office:value-type="float" office:value="27202000" table:number-columns-spanned="1" table:number-rows-spanned="4" table:style-name="ce64">
            <text:p>27,202,000</text:p>
          </table:table-cell>
          <table:table-cell office:value-type="float" office:value="16614468" table:style-name="ce7">
            <text:p>16,614,468</text:p>
          </table:table-cell>
          <table:table-cell office:value-type="float" office:value="10587532" table:number-columns-spanned="1" table:number-rows-spanned="2" table:style-name="ce64">
            <text:p>10,587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4468" table:style-name="ce7">
            <text:p>16,614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10100</text:p>
            <text:p>　行政管理</text:p>
          </table:table-cell>
          <table:table-cell office:value-type="float" office:value="90563000" table:style-name="ce7">
            <text:p>90,563,000</text:p>
          </table:table-cell>
          <table:table-cell office:value-type="string" table:style-name="ce7">
            <text:p>-</text:p>
          </table:table-cell>
          <table:table-cell office:value-type="float" office:value="90563000" table:number-columns-spanned="1" table:number-rows-spanned="4" table:style-name="ce64">
            <text:p>90,563,000</text:p>
          </table:table-cell>
          <table:table-cell office:value-type="float" office:value="27202000" table:number-columns-spanned="1" table:number-rows-spanned="4" table:style-name="ce64">
            <text:p>27,202,000</text:p>
          </table:table-cell>
          <table:table-cell office:value-type="float" office:value="16614468" table:style-name="ce7">
            <text:p>16,614,468</text:p>
          </table:table-cell>
          <table:table-cell office:value-type="float" office:value="10587532" table:number-columns-spanned="1" table:number-rows-spanned="2" table:style-name="ce64">
            <text:p>10,587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4468" table:style-name="ce7">
            <text:p>16,614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1</text:p>
            <text:p>　　人員維持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64">
            <text:p>74,566,000</text:p>
          </table:table-cell>
          <table:table-cell office:value-type="float" office:value="25500000" table:number-columns-spanned="1" table:number-rows-spanned="4" table:style-name="ce64">
            <text:p>25,500,000</text:p>
          </table:table-cell>
          <table:table-cell office:value-type="float" office:value="15550353" table:style-name="ce7">
            <text:p>15,550,353</text:p>
          </table:table-cell>
          <table:table-cell office:value-type="float" office:value="9949647" table:number-columns-spanned="1" table:number-rows-spanned="2" table:style-name="ce64">
            <text:p>9,949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50353" table:style-name="ce7">
            <text:p>15,550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　人事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64">
            <text:p>74,566,000</text:p>
          </table:table-cell>
          <table:table-cell office:value-type="float" office:value="25500000" table:number-columns-spanned="1" table:number-rows-spanned="4" table:style-name="ce64">
            <text:p>25,500,000</text:p>
          </table:table-cell>
          <table:table-cell office:value-type="float" office:value="15550353" table:style-name="ce7">
            <text:p>15,550,353</text:p>
          </table:table-cell>
          <table:table-cell office:value-type="float" office:value="9949647" table:number-columns-spanned="1" table:number-rows-spanned="2" table:style-name="ce64">
            <text:p>9,949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50353" table:style-name="ce7">
            <text:p>15,550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2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2</text:p>
            <text:p>　　一般業務</text:p>
          </table:table-cell>
          <table:table-cell office:value-type="float" office:value="14627000" table:style-name="ce7">
            <text:p>14,627,000</text:p>
          </table:table-cell>
          <table:table-cell office:value-type="string" table:style-name="ce7">
            <text:p>-</text:p>
          </table:table-cell>
          <table:table-cell office:value-type="float" office:value="14627000" table:number-columns-spanned="1" table:number-rows-spanned="4" table:style-name="ce64">
            <text:p>14,627,000</text:p>
          </table:table-cell>
          <table:table-cell office:value-type="float" office:value="1374000" table:number-columns-spanned="1" table:number-rows-spanned="4" table:style-name="ce64">
            <text:p>1,374,000</text:p>
          </table:table-cell>
          <table:table-cell office:value-type="float" office:value="912827" table:style-name="ce7">
            <text:p>912,827</text:p>
          </table:table-cell>
          <table:table-cell office:value-type="float" office:value="461173" table:number-columns-spanned="1" table:number-rows-spanned="2" table:style-name="ce64">
            <text:p>461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827" table:style-name="ce7">
            <text:p>912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　人事費</text:p>
          </table:table-cell>
          <table:table-cell office:value-type="float" office:value="905000" table:style-name="ce7">
            <text:p>905,000</text:p>
          </table:table-cell>
          <table:table-cell office:value-type="string" table:style-name="ce7">
            <text:p>-</text:p>
          </table:table-cell>
          <table:table-cell office:value-type="float" office:value="905000" table:number-columns-spanned="1" table:number-rows-spanned="4" table:style-name="ce64">
            <text:p>905,000</text:p>
          </table:table-cell>
          <table:table-cell office:value-type="float" office:value="210000" table:number-columns-spanned="1" table:number-rows-spanned="4" table:style-name="ce64">
            <text:p>210,000</text:p>
          </table:table-cell>
          <table:table-cell office:value-type="float" office:value="135922" table:style-name="ce7">
            <text:p>135,922</text:p>
          </table:table-cell>
          <table:table-cell office:value-type="float" office:value="74078" table:number-columns-spanned="1" table:number-rows-spanned="2" table:style-name="ce64">
            <text:p>74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922" table:style-name="ce7">
            <text:p>135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　業務費</text:p>
          </table:table-cell>
          <table:table-cell office:value-type="float" office:value="13722000" table:style-name="ce7">
            <text:p>13,722,000</text:p>
          </table:table-cell>
          <table:table-cell office:value-type="string" table:style-name="ce7">
            <text:p>-</text:p>
          </table:table-cell>
          <table:table-cell office:value-type="float" office:value="13722000" table:number-columns-spanned="1" table:number-rows-spanned="4" table:style-name="ce64">
            <text:p>13,722,000</text:p>
          </table:table-cell>
          <table:table-cell office:value-type="float" office:value="1164000" table:number-columns-spanned="1" table:number-rows-spanned="4" table:style-name="ce64">
            <text:p>1,164,000</text:p>
          </table:table-cell>
          <table:table-cell office:value-type="float" office:value="776905" table:style-name="ce7">
            <text:p>776,905</text:p>
          </table:table-cell>
          <table:table-cell office:value-type="float" office:value="387095" table:number-columns-spanned="1" table:number-rows-spanned="2" table:style-name="ce64">
            <text:p>387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905" table:style-name="ce7">
            <text:p>776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3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3</text:p>
            <text:p>　　會計業務</text:p>
          </table:table-cell>
          <table:table-cell office:value-type="float" office:value="719000" table:style-name="ce7">
            <text:p>719,000</text:p>
          </table:table-cell>
          <table:table-cell office:value-type="string" table:style-name="ce7">
            <text:p>-</text:p>
          </table:table-cell>
          <table:table-cell office:value-type="float" office:value="719000" table:number-columns-spanned="1" table:number-rows-spanned="4" table:style-name="ce64">
            <text:p>719,000</text:p>
          </table:table-cell>
          <table:table-cell office:value-type="float" office:value="216000" table:number-columns-spanned="1" table:number-rows-spanned="4" table:style-name="ce64">
            <text:p>216,000</text:p>
          </table:table-cell>
          <table:table-cell office:value-type="float" office:value="149288" table:style-name="ce7">
            <text:p>149,288</text:p>
          </table:table-cell>
          <table:table-cell office:value-type="float" office:value="66712" table:number-columns-spanned="1" table:number-rows-spanned="2" table:style-name="ce64">
            <text:p>66,7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288" table:style-name="ce7">
            <text:p>149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4" table:style-name="ce64">
            <text:p>599,000</text:p>
          </table:table-cell>
          <table:table-cell office:value-type="float" office:value="176000" table:number-columns-spanned="1" table:number-rows-spanned="4" table:style-name="ce64">
            <text:p>176,000</text:p>
          </table:table-cell>
          <table:table-cell office:value-type="float" office:value="136088" table:style-name="ce7">
            <text:p>136,088</text:p>
          </table:table-cell>
          <table:table-cell office:value-type="float" office:value="39912" table:number-columns-spanned="1" table:number-rows-spanned="2" table:style-name="ce64">
            <text:p>39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88" table:style-name="ce7">
            <text:p>136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64">
            <text:p>120,000</text:p>
          </table:table-cell>
          <table:table-cell office:value-type="float" office:value="40000" table:number-columns-spanned="1" table:number-rows-spanned="4" table:style-name="ce64">
            <text:p>40,000</text:p>
          </table:table-cell>
          <table:table-cell office:value-type="float" office:value="13200" table:style-name="ce7">
            <text:p>13,200</text:p>
          </table:table-cell>
          <table:table-cell office:value-type="float" office:value="26800" table:number-columns-spanned="1" table:number-rows-spanned="2" table:style-name="ce64">
            <text:p>2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" table:style-name="ce7">
            <text:p>1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4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4</text:p>
            <text:p>　　人事業務</text:p>
          </table:table-cell>
          <table:table-cell office:value-type="float" office:value="490000" table:style-name="ce7">
            <text:p>490,000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4" table:style-name="ce64">
            <text:p>490,000</text:p>
          </table:table-cell>
          <table:table-cell office:value-type="float" office:value="82000" table:number-columns-spanned="1" table:number-rows-spanned="4" table:style-name="ce64">
            <text:p>82,00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number-columns-spanned="1" table:number-rows-spanned="2" table:style-name="ce64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　業務費</text:p>
          </table:table-cell>
          <table:table-cell office:value-type="float" office:value="484000" table:style-name="ce7">
            <text:p>484,000</text:p>
          </table:table-cell>
          <table:table-cell office:value-type="string" table:style-name="ce7">
            <text:p>-</text:p>
          </table:table-cell>
          <table:table-cell office:value-type="float" office:value="484000" table:number-columns-spanned="1" table:number-rows-spanned="4" table:style-name="ce64">
            <text:p>484,000</text:p>
          </table:table-cell>
          <table:table-cell office:value-type="float" office:value="80000" table:number-columns-spanned="1" table:number-rows-spanned="4" table:style-name="ce64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4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40</text:p>
          </table:table-cell>
          <table:table-cell office:value-type="string" table:number-columns-spanned="1" table:number-rows-spanned="4" table:style-name="ce66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64">
            <text:p>6,000</text:p>
          </table:table-cell>
          <table:table-cell office:value-type="float" office:value="2000" table:number-columns-spanned="1" table:number-rows-spanned="4" table:style-name="ce64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5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64">
            <text:p>161,000</text:p>
          </table:table-cell>
          <table:table-cell office:value-type="float" office:value="30000" table:number-columns-spanned="1" table:number-rows-spanned="4" table:style-name="ce64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4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64">
            <text:p>161,000</text:p>
          </table:table-cell>
          <table:table-cell office:value-type="float" office:value="30000" table:number-columns-spanned="1" table:number-rows-spanned="4" table:style-name="ce64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4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07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5911220070000</text:p>
            <text:p>觀光管理</text:p>
          </table:table-cell>
          <table:table-cell office:value-type="float" office:value="172355000" table:style-name="ce7">
            <text:p>172,355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75245000" table:number-columns-spanned="1" table:number-rows-spanned="4" table:style-name="ce64">
            <text:p>175,245,000</text:p>
          </table:table-cell>
          <table:table-cell office:value-type="float" office:value="2172000" table:number-columns-spanned="1" table:number-rows-spanned="4" table:style-name="ce64">
            <text:p>2,172,000</text:p>
          </table:table-cell>
          <table:table-cell office:value-type="float" office:value="1420573" table:style-name="ce7">
            <text:p>1,420,573</text:p>
          </table:table-cell>
          <table:table-cell office:value-type="float" office:value="751427" table:number-columns-spanned="1" table:number-rows-spanned="2" table:style-name="ce64">
            <text:p>75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0573" table:style-name="ce7">
            <text:p>1,420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70100</text:p>
            <text:p>　觀光工程規劃與管理</text:p>
          </table:table-cell>
          <table:table-cell office:value-type="float" office:value="36801000" table:style-name="ce7">
            <text:p>36,801,000</text:p>
          </table:table-cell>
          <table:table-cell office:value-type="string" table:style-name="ce7">
            <text:p>-</text:p>
          </table:table-cell>
          <table:table-cell office:value-type="float" office:value="36801000" table:number-columns-spanned="1" table:number-rows-spanned="4" table:style-name="ce64">
            <text:p>36,801,000</text:p>
          </table:table-cell>
          <table:table-cell office:value-type="float" office:value="695000" table:number-columns-spanned="1" table:number-rows-spanned="4" table:style-name="ce64">
            <text:p>695,000</text:p>
          </table:table-cell>
          <table:table-cell office:value-type="float" office:value="334650" table:style-name="ce7">
            <text:p>334,650</text:p>
          </table:table-cell>
          <table:table-cell office:value-type="float" office:value="360350" table:number-columns-spanned="1" table:number-rows-spanned="2" table:style-name="ce64">
            <text:p>360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650" table:style-name="ce7">
            <text:p>334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人事費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990000" table:number-columns-spanned="1" table:number-rows-spanned="4" table:style-name="ce64">
            <text:p>990,000</text:p>
          </table:table-cell>
          <table:table-cell office:value-type="float" office:value="250000" table:number-columns-spanned="1" table:number-rows-spanned="4" table:style-name="ce64">
            <text:p>250,000</text:p>
          </table:table-cell>
          <table:table-cell office:value-type="float" office:value="232058" table:style-name="ce7">
            <text:p>232,058</text:p>
          </table:table-cell>
          <table:table-cell office:value-type="float" office:value="17942" table:number-columns-spanned="1" table:number-rows-spanned="2" table:style-name="ce64">
            <text:p>17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58" table:style-name="ce7">
            <text:p>232,0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業務費</text:p>
          </table:table-cell>
          <table:table-cell office:value-type="float" office:value="35811000" table:style-name="ce7">
            <text:p>35,811,000</text:p>
          </table:table-cell>
          <table:table-cell office:value-type="string" table:style-name="ce7">
            <text:p>-</text:p>
          </table:table-cell>
          <table:table-cell office:value-type="float" office:value="35811000" table:number-columns-spanned="1" table:number-rows-spanned="4" table:style-name="ce64">
            <text:p>35,811,000</text:p>
          </table:table-cell>
          <table:table-cell office:value-type="float" office:value="445000" table:number-columns-spanned="1" table:number-rows-spanned="4" table:style-name="ce64">
            <text:p>445,000</text:p>
          </table:table-cell>
          <table:table-cell office:value-type="float" office:value="102592" table:style-name="ce7">
            <text:p>102,592</text:p>
          </table:table-cell>
          <table:table-cell office:value-type="float" office:value="342408" table:number-columns-spanned="1" table:number-rows-spanned="2" table:style-name="ce64">
            <text:p>342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592" table:style-name="ce7">
            <text:p>102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2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70200</text:p>
            <text:p>　觀光產業管理業務</text:p>
          </table:table-cell>
          <table:table-cell office:value-type="float" office:value="10178000" table:style-name="ce7">
            <text:p>10,178,000</text:p>
          </table:table-cell>
          <table:table-cell office:value-type="string" table:style-name="ce7">
            <text:p>-</text:p>
          </table:table-cell>
          <table:table-cell office:value-type="float" office:value="10178000" table:number-columns-spanned="1" table:number-rows-spanned="4" table:style-name="ce64">
            <text:p>10,178,000</text:p>
          </table:table-cell>
          <table:table-cell office:value-type="float" office:value="530000" table:number-columns-spanned="1" table:number-rows-spanned="4" table:style-name="ce64">
            <text:p>530,000</text:p>
          </table:table-cell>
          <table:table-cell office:value-type="float" office:value="408098" table:style-name="ce7">
            <text:p>408,098</text:p>
          </table:table-cell>
          <table:table-cell office:value-type="float" office:value="121902" table:number-columns-spanned="1" table:number-rows-spanned="2" table:style-name="ce64">
            <text:p>121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098" table:style-name="ce7">
            <text:p>408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人事費</text:p>
          </table:table-cell>
          <table:table-cell office:value-type="float" office:value="1795000" table:style-name="ce7">
            <text:p>1,795,000</text:p>
          </table:table-cell>
          <table:table-cell office:value-type="string" table:style-name="ce7">
            <text:p>-</text:p>
          </table:table-cell>
          <table:table-cell office:value-type="float" office:value="1795000" table:number-columns-spanned="1" table:number-rows-spanned="4" table:style-name="ce64">
            <text:p>1,795,000</text:p>
          </table:table-cell>
          <table:table-cell office:value-type="float" office:value="470000" table:number-columns-spanned="1" table:number-rows-spanned="4" table:style-name="ce64">
            <text:p>470,000</text:p>
          </table:table-cell>
          <table:table-cell office:value-type="float" office:value="408098" table:style-name="ce7">
            <text:p>408,098</text:p>
          </table:table-cell>
          <table:table-cell office:value-type="float" office:value="61902" table:number-columns-spanned="1" table:number-rows-spanned="2" table:style-name="ce64">
            <text:p>61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098" table:style-name="ce7">
            <text:p>408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業務費</text:p>
          </table:table-cell>
          <table:table-cell office:value-type="float" office:value="7383000" table:style-name="ce7">
            <text:p>7,383,000</text:p>
          </table:table-cell>
          <table:table-cell office:value-type="string" table:style-name="ce7">
            <text:p>-</text:p>
          </table:table-cell>
          <table:table-cell office:value-type="float" office:value="7383000" table:number-columns-spanned="1" table:number-rows-spanned="4" table:style-name="ce64">
            <text:p>7,383,000</text:p>
          </table:table-cell>
          <table:table-cell office:value-type="float" office:value="60000" table:number-columns-spanned="1" table:number-rows-spanned="4" table:style-name="ce64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4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40</text:p>
          </table:table-cell>
          <table:table-cell office:value-type="string" table:number-columns-spanned="1" table:number-rows-spanned="4" table:style-name="ce66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64">
            <text:p>1,0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3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64">
            <text:p>4,412,000</text:p>
          </table:table-cell>
          <table:table-cell office:value-type="float" office:value="100000" table:number-columns-spanned="1" table:number-rows-spanned="4" table:style-name="ce64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64">
            <text:p>4,412,000</text:p>
          </table:table-cell>
          <table:table-cell office:value-type="float" office:value="100000" table:number-columns-spanned="1" table:number-rows-spanned="4" table:style-name="ce64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4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70400</text:p>
            <text:p>　觀光旅遊行銷與推廣</text:p>
          </table:table-cell>
          <table:table-cell office:value-type="float" office:value="115024000" table:style-name="ce7">
            <text:p>115,024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7914000" table:number-columns-spanned="1" table:number-rows-spanned="4" table:style-name="ce64">
            <text:p>117,914,000</text:p>
          </table:table-cell>
          <table:table-cell office:value-type="float" office:value="828000" table:number-columns-spanned="1" table:number-rows-spanned="4" table:style-name="ce64">
            <text:p>828,000</text:p>
          </table:table-cell>
          <table:table-cell office:value-type="float" office:value="677825" table:style-name="ce7">
            <text:p>677,825</text:p>
          </table:table-cell>
          <table:table-cell office:value-type="float" office:value="150175" table:number-columns-spanned="1" table:number-rows-spanned="2" table:style-name="ce64">
            <text:p>150,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825" table:style-name="ce7">
            <text:p>677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人事費</text:p>
          </table:table-cell>
          <table:table-cell office:value-type="float" office:value="1793000" table:style-name="ce7">
            <text:p>1,793,000</text:p>
          </table:table-cell>
          <table:table-cell office:value-type="string" table:style-name="ce7">
            <text:p>-</text:p>
          </table:table-cell>
          <table:table-cell office:value-type="float" office:value="1793000" table:number-columns-spanned="1" table:number-rows-spanned="4" table:style-name="ce64">
            <text:p>1,793,000</text:p>
          </table:table-cell>
          <table:table-cell office:value-type="float" office:value="430000" table:number-columns-spanned="1" table:number-rows-spanned="4" table:style-name="ce64">
            <text:p>430,000</text:p>
          </table:table-cell>
          <table:table-cell office:value-type="float" office:value="402254" table:style-name="ce7">
            <text:p>402,254</text:p>
          </table:table-cell>
          <table:table-cell office:value-type="float" office:value="27746" table:number-columns-spanned="1" table:number-rows-spanned="2" table:style-name="ce64">
            <text:p>27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254" table:style-name="ce7">
            <text:p>402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業務費</text:p>
          </table:table-cell>
          <table:table-cell office:value-type="float" office:value="110031000" table:style-name="ce7">
            <text:p>110,031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2921000" table:number-columns-spanned="1" table:number-rows-spanned="4" table:style-name="ce64">
            <text:p>112,921,000</text:p>
          </table:table-cell>
          <table:table-cell office:value-type="float" office:value="398000" table:number-columns-spanned="1" table:number-rows-spanned="4" table:style-name="ce64">
            <text:p>398,000</text:p>
          </table:table-cell>
          <table:table-cell office:value-type="float" office:value="275571" table:style-name="ce7">
            <text:p>275,571</text:p>
          </table:table-cell>
          <table:table-cell office:value-type="float" office:value="122429" table:number-columns-spanned="1" table:number-rows-spanned="2" table:style-name="ce64">
            <text:p>122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571" table:style-name="ce7">
            <text:p>275,5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40</text:p>
          </table:table-cell>
          <table:table-cell office:value-type="string" table:number-columns-spanned="1" table:number-rows-spanned="4" table:style-name="ce66">
            <text:p>　　400000</text:p>
            <text:p>　　獎補助費</text:p>
          </table:table-cell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4" table:style-name="ce64">
            <text:p>3,2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5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70500</text:p>
            <text:p>　觀光企劃與發展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64">
            <text:p>5,940,000</text:p>
          </table:table-cell>
          <table:table-cell office:value-type="float" office:value="19000" table:number-columns-spanned="1" table:number-rows-spanned="4" table:style-name="ce64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64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20</text:p>
          </table:table-cell>
          <table:table-cell office:value-type="string" table:number-columns-spanned="1" table:number-rows-spanned="4" table:style-name="ce66">
            <text:p>　　200000</text:p>
            <text:p>　　業務費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64">
            <text:p>5,940,000</text:p>
          </table:table-cell>
          <table:table-cell office:value-type="float" office:value="19000" table:number-columns-spanned="1" table:number-rows-spanned="4" table:style-name="ce64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64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98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60</text:p>
          </table:table-cell>
          <table:table-cell office:value-type="string" table:number-columns-spanned="1" table:number-rows-spanned="4" table:style-name="ce66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經常門合計</text:p>
          </table:table-cell>
          <table:table-cell office:value-type="float" office:value="263818000" table:style-name="ce7">
            <text:p>263,818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266708000" table:number-columns-spanned="1" table:number-rows-spanned="4" table:style-name="ce64">
            <text:p>266,708,000</text:p>
          </table:table-cell>
          <table:table-cell office:value-type="float" office:value="29374000" table:number-columns-spanned="1" table:number-rows-spanned="4" table:style-name="ce64">
            <text:p>29,374,000</text:p>
          </table:table-cell>
          <table:table-cell office:value-type="float" office:value="18035041" table:style-name="ce7">
            <text:p>18,035,041</text:p>
          </table:table-cell>
          <table:table-cell office:value-type="float" office:value="11338959" table:number-columns-spanned="1" table:number-rows-spanned="2" table:style-name="ce64">
            <text:p>11,33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35041" table:style-name="ce7">
            <text:p>18,035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5911220010000</text:p>
            <text:p>一般行政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010100</text:p>
            <text:p>　行政管理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2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　5911220010102</text:p>
            <text:p>　　一般業務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30</text:p>
          </table:table-cell>
          <table:table-cell office:value-type="string" table:number-columns-spanned="1" table:number-rows-spanned="4" table:style-name="ce66">
            <text:p>　　300000</text:p>
            <text:p>　　　設備及投資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4">
            <text:p>900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90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5911220900000</text:p>
            <text:p>一般建築及設備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64">
            <text:p>189,445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5911220900100</text:p>
            <text:p>　一般建築及設備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64">
            <text:p>189,445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30</text:p>
          </table:table-cell>
          <table:table-cell office:value-type="string" table:number-columns-spanned="1" table:number-rows-spanned="4" table:style-name="ce66">
            <text:p>　　300000</text:p>
            <text:p>　　設備及投資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64">
            <text:p>189,445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資本門合計</text:p>
          </table:table-cell>
          <table:table-cell office:value-type="float" office:value="190345000" table:style-name="ce7">
            <text:p>190,345,000</text:p>
          </table:table-cell>
          <table:table-cell office:value-type="string" table:style-name="ce7">
            <text:p>-</text:p>
          </table:table-cell>
          <table:table-cell office:value-type="float" office:value="190345000" table:number-columns-spanned="1" table:number-rows-spanned="4" table:style-name="ce64">
            <text:p>190,345,000</text:p>
          </table:table-cell>
          <table:table-cell office:value-type="string" table:number-columns-spanned="1" table:number-rows-spanned="4" table:style-name="ce6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經資門合計</text:p>
          </table:table-cell>
          <table:table-cell office:value-type="float" office:value="454163000" table:style-name="ce7">
            <text:p>454,163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457053000" table:number-columns-spanned="1" table:number-rows-spanned="4" table:style-name="ce64">
            <text:p>457,053,000</text:p>
          </table:table-cell>
          <table:table-cell office:value-type="float" office:value="29374000" table:number-columns-spanned="1" table:number-rows-spanned="4" table:style-name="ce64">
            <text:p>29,374,000</text:p>
          </table:table-cell>
          <table:table-cell office:value-type="float" office:value="18035041" table:style-name="ce7">
            <text:p>18,035,041</text:p>
          </table:table-cell>
          <table:table-cell office:value-type="float" office:value="11338959" table:number-columns-spanned="1" table:number-rows-spanned="2" table:style-name="ce64">
            <text:p>11,33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35041" table:style-name="ce7">
            <text:p>18,035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09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7611220090000</text:p>
            <text:p>公務人員退休及撫卹給付</text:p>
          </table:table-cell>
          <table:table-cell office:value-type="float" office:value="367780" table:style-name="ce7">
            <text:p>367,780</text:p>
          </table:table-cell>
          <table:table-cell office:value-type="string" table:style-name="ce7">
            <text:p>-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style-name="ce7">
            <text:p>367,780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780" table:style-name="ce7">
            <text:p>36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01</text:p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6">
            <text:p>　7611220090100</text:p>
            <text:p>　公務人員退休及撫卹給付</text:p>
          </table:table-cell>
          <table:table-cell office:value-type="float" office:value="367780" table:style-name="ce7">
            <text:p>367,780</text:p>
          </table:table-cell>
          <table:table-cell office:value-type="string" table:style-name="ce7">
            <text:p>-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style-name="ce7">
            <text:p>367,780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780" table:style-name="ce7">
            <text:p>36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/>
          </table:table-cell>
          <table:table-cell office:value-type="string" table:number-columns-spanned="1" table:number-rows-spanned="4" table:style-name="ce65">
            <text:p>10</text:p>
          </table:table-cell>
          <table:table-cell office:value-type="string" table:number-columns-spanned="1" table:number-rows-spanned="4" table:style-name="ce66">
            <text:p>　　100000</text:p>
            <text:p>　　人事費</text:p>
          </table:table-cell>
          <table:table-cell office:value-type="float" office:value="367780" table:style-name="ce7">
            <text:p>367,780</text:p>
          </table:table-cell>
          <table:table-cell office:value-type="string" table:style-name="ce7">
            <text:p>-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style-name="ce7">
            <text:p>367,780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780" table:style-name="ce7">
            <text:p>36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統籌科目合計</text:p>
          </table:table-cell>
          <table:table-cell office:value-type="float" office:value="367780" table:style-name="ce7">
            <text:p>367,780</text:p>
          </table:table-cell>
          <table:table-cell office:value-type="string" table:style-name="ce7">
            <text:p>-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number-columns-spanned="1" table:number-rows-spanned="4" table:style-name="ce64">
            <text:p>367,780</text:p>
          </table:table-cell>
          <table:table-cell office:value-type="float" office:value="367780" table:style-name="ce7">
            <text:p>367,780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780" table:style-name="ce7">
            <text:p>36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總計</text:p>
          </table:table-cell>
          <table:table-cell office:value-type="float" office:value="454530780" table:style-name="ce7">
            <text:p>454,530,780</text:p>
          </table:table-cell>
          <table:table-cell office:value-type="float" office:value="2890000" table:style-name="ce7">
            <text:p>2,890,000</text:p>
          </table:table-cell>
          <table:table-cell office:value-type="float" office:value="457420780" table:number-columns-spanned="1" table:number-rows-spanned="4" table:style-name="ce64">
            <text:p>457,420,780</text:p>
          </table:table-cell>
          <table:table-cell office:value-type="float" office:value="29741780" table:number-columns-spanned="1" table:number-rows-spanned="4" table:style-name="ce64">
            <text:p>29,741,780</text:p>
          </table:table-cell>
          <table:table-cell office:value-type="float" office:value="18402821" table:style-name="ce7">
            <text:p>18,402,821</text:p>
          </table:table-cell>
          <table:table-cell office:value-type="float" office:value="11338959" table:number-columns-spanned="1" table:number-rows-spanned="2" table:style-name="ce64">
            <text:p>11,33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2821" table:style-name="ce7">
            <text:p>18,402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4">
            <text:p>-</text:p>
          </table:table-cell>
          <table:table-cell office:value-type="float" office:value="3702899" table:number-columns-spanned="1" table:number-rows-spanned="2" table:style-name="ce64">
            <text:p>3,702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46">
            <text:p>年度</text:p>
          </table:table-cell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4">
            <text:p>項</text:p>
          </table:table-cell>
          <table:table-cell office:value-type="string" table:number-columns-spanned="1" table:number-rows-spanned="2" table:style-name="ce94">
            <text:p>目</text:p>
          </table:table-cell>
          <table:table-cell office:value-type="string" table:number-columns-spanned="1" table:number-rows-spanned="2" table:style-name="ce145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6">
            <text:p>101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117456" table:style-name="ce20">
            <text:p>117,4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56" table:style-name="ce20">
            <text:p>117,456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2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727" table:style-name="ce15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3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98975" table:style-name="ce15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4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5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6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7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8</text:p>
          </table:table-cell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1646" table:style-name="ce15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1646" table:style-name="ce15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1646" table:style-name="ce15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1646" table:style-name="ce15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09</text:p>
          </table:table-cell>
          <table:table-cell office:value-type="string" table:number-columns-spanned="1" table:number-rows-spanned="2" table:style-name="ce98">
            <text:p>04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5">
            <text:p>-</text:p>
          </table:table-cell>
          <table:table-cell office:value-type="float" office:value="1254861" table:style-name="ce15">
            <text:p>1,254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5">
            <text:p>-</text:p>
          </table:table-cell>
          <table:table-cell office:value-type="float" office:value="1254861" table:style-name="ce15">
            <text:p>1,254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5">
            <text:p>-</text:p>
          </table:table-cell>
          <table:table-cell office:value-type="float" office:value="1254861" table:style-name="ce15">
            <text:p>1,254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5">
            <text:p>-</text:p>
          </table:table-cell>
          <table:table-cell office:value-type="float" office:value="1254861" table:style-name="ce15">
            <text:p>1,254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10</text:p>
          </table:table-cell>
          <table:table-cell office:value-type="string" table:number-columns-spanned="1" table:number-rows-spanned="2" table:style-name="ce98">
            <text:p>04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罰款及賠償收入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278800" table:style-name="ce15">
            <text:p>1,278,800</text:p>
          </table:table-cell>
          <table:table-cell office:value-type="float" office:value="1278800" table:style-name="ce15">
            <text:p>1,278,800</text:p>
          </table:table-cell>
          <table:table-cell office:value-type="string" table:style-name="ce15">
            <text:p>-</text:p>
          </table:table-cell>
          <table:table-cell office:value-type="float" office:value="11119046" table:style-name="ce15">
            <text:p>11,119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金罰鍰及怠金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278800" table:style-name="ce15">
            <text:p>1,278,800</text:p>
          </table:table-cell>
          <table:table-cell office:value-type="float" office:value="1278800" table:style-name="ce15">
            <text:p>1,278,800</text:p>
          </table:table-cell>
          <table:table-cell office:value-type="string" table:style-name="ce15">
            <text:p>-</text:p>
          </table:table-cell>
          <table:table-cell office:value-type="float" office:value="11119046" table:style-name="ce15">
            <text:p>11,119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278800" table:style-name="ce15">
            <text:p>1,278,800</text:p>
          </table:table-cell>
          <table:table-cell office:value-type="float" office:value="1278800" table:style-name="ce15">
            <text:p>1,278,800</text:p>
          </table:table-cell>
          <table:table-cell office:value-type="string" table:style-name="ce15">
            <text:p>-</text:p>
          </table:table-cell>
          <table:table-cell office:value-type="float" office:value="11119046" table:style-name="ce15">
            <text:p>11,119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6">
            <text:p>110</text:p>
          </table:table-cell>
          <table:table-cell office:value-type="string" table:number-columns-spanned="1" table:number-rows-spanned="2" table:style-name="ce98">
            <text:p>09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補助及協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上級政府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計畫型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29005" table:style-name="ce15">
            <text:p>4,629,0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float" office:value="17026851" table:style-name="ce15">
            <text:p>17,026,851</text:p>
          </table:table-cell>
          <table:table-cell office:value-type="string" table:style-name="ce15">
            <text:p>-</text:p>
          </table:table-cell>
          <table:table-cell office:value-type="float" office:value="1278800" table:style-name="ce15">
            <text:p>1,278,800</text:p>
          </table:table-cell>
          <table:table-cell office:value-type="float" office:value="1278800" table:style-name="ce15">
            <text:p>1,278,800</text:p>
          </table:table-cell>
          <table:table-cell office:value-type="string" table:style-name="ce15">
            <text:p>-</text:p>
          </table:table-cell>
          <table:table-cell office:value-type="float" office:value="15748051" table:style-name="ce15">
            <text:p>15,748,0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經常門合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1290800" table:style-name="ce15">
            <text:p>1,290,800</text:p>
          </table:table-cell>
          <table:table-cell office:value-type="float" office:value="1290800" table:style-name="ce15">
            <text:p>1,290,800</text:p>
          </table:table-cell>
          <table:table-cell office:value-type="string" table:style-name="ce15">
            <text:p>-</text:p>
          </table:table-cell>
          <table:table-cell office:value-type="float" office:value="22514923" table:style-name="ce15">
            <text:p>22,514,9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總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1290800" table:style-name="ce15">
            <text:p>1,290,800</text:p>
          </table:table-cell>
          <table:table-cell office:value-type="float" office:value="1290800" table:style-name="ce15">
            <text:p>1,290,800</text:p>
          </table:table-cell>
          <table:table-cell office:value-type="string" table:style-name="ce15">
            <text:p>-</text:p>
          </table:table-cell>
          <table:table-cell office:value-type="float" office:value="22514923" table:style-name="ce15">
            <text:p>22,514,9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2">
            <text:p>年度</text:p>
          </table:table-cell>
          <table:table-cell office:value-type="string" table:number-columns-spanned="5" table:number-rows-spanned="1" table:style-name="ce10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48">
            <text:p>款</text:p>
          </table:table-cell>
          <table:table-cell office:value-type="string" table:number-columns-spanned="1" table:number-rows-spanned="2" table:style-name="ce148">
            <text:p>項</text:p>
          </table:table-cell>
          <table:table-cell office:value-type="string" table:number-columns-spanned="1" table:number-rows-spanned="2" table:style-name="ce148">
            <text:p>目</text:p>
          </table:table-cell>
          <table:table-cell office:value-type="string" table:number-columns-spanned="1" table:number-rows-spanned="2" table:style-name="ce148">
            <text:p>節</text:p>
          </table:table-cell>
          <table:table-cell office:value-type="string" table:number-columns-spanned="1" table:number-rows-spanned="2" table:style-name="ce14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8">
            <text:p>105</text:p>
          </table:table-cell>
          <table:table-cell office:value-type="string" table:number-columns-spanned="1" table:number-rows-spanned="2" table:style-name="ce65">
            <text:p>9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06</text:p>
          </table:table-cell>
          <table:table-cell office:value-type="string" table:number-columns-spanned="1" table:number-rows-spanned="2" table:style-name="ce65">
            <text:p>9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07</text:p>
          </table:table-cell>
          <table:table-cell office:value-type="string" table:number-columns-spanned="1" table:number-rows-spanned="2" table:style-name="ce65">
            <text:p>9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09</text:p>
          </table:table-cell>
          <table:table-cell office:value-type="string" table:number-columns-spanned="1" table:number-rows-spanned="2" table:style-name="ce65">
            <text:p>07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20</text:p>
          </table:table-cell>
          <table:table-cell office:value-type="string" table:number-columns-spanned="1" table:number-rows-spanned="2" table:style-name="ce11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6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20</text:p>
          </table:table-cell>
          <table:table-cell office:value-type="string" table:number-columns-spanned="1" table:number-rows-spanned="2" table:style-name="ce11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09</text:p>
          </table:table-cell>
          <table:table-cell office:value-type="string" table:number-columns-spanned="1" table:number-rows-spanned="2" table:style-name="ce65">
            <text:p>9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建築及設備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一般建築及設備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30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10</text:p>
          </table:table-cell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30</text:p>
          </table:table-cell>
          <table:table-cell office:value-type="string" table:number-columns-spanned="1" table:number-rows-spanned="2" table:style-name="ce110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10</text:p>
          </table:table-cell>
          <table:table-cell office:value-type="string" table:number-columns-spanned="1" table:number-rows-spanned="2" table:style-name="ce65">
            <text:p>07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084021" table:style-name="ce7">
            <text:p>67,084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84021" table:style-name="ce7">
            <text:p>67,084,0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20</text:p>
          </table:table-cell>
          <table:table-cell office:value-type="string" table:number-columns-spanned="1" table:number-rows-spanned="2" table:style-name="ce11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20</text:p>
          </table:table-cell>
          <table:table-cell office:value-type="string" table:number-columns-spanned="1" table:number-rows-spanned="2" table:style-name="ce11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53003" table:style-name="ce7">
            <text:p>62,453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453003" table:style-name="ce7">
            <text:p>62,453,0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20</text:p>
          </table:table-cell>
          <table:table-cell office:value-type="string" table:number-columns-spanned="1" table:number-rows-spanned="2" table:style-name="ce11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463003" table:style-name="ce7">
            <text:p>61,463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463003" table:style-name="ce7">
            <text:p>61,463,0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40</text:p>
          </table:table-cell>
          <table:table-cell office:value-type="string" table:number-columns-spanned="1" table:number-rows-spanned="2" table:style-name="ce110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10</text:p>
          </table:table-cell>
          <table:table-cell office:value-type="string" table:number-columns-spanned="1" table:number-rows-spanned="2" table:style-name="ce65">
            <text:p>9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30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8">
            <text:p>110</text:p>
          </table:table-cell>
          <table:table-cell office:value-type="string" table:number-columns-spanned="1" table:number-rows-spanned="2" table:style-name="ce65">
            <text:p>0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30</text:p>
          </table:table-cell>
          <table:table-cell office:value-type="string" table:number-columns-spanned="1" table:number-rows-spanned="2" table:style-name="ce11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53380" table:style-name="ce7">
            <text:p>100,453,380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168932" table:style-name="ce7">
            <text:p>310,168,9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168932" table:style-name="ce7">
            <text:p>310,168,932</text:p>
          </table:table-cell>
          <table:table-cell office:value-type="float" office:value="4073324" table:style-name="ce7">
            <text:p>4,073,32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50431" table:style-name="ce7">
            <text:p>69,050,4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50431" table:style-name="ce7">
            <text:p>69,050,4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資本門合計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313464" table:style-name="ce7">
            <text:p>522,313,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313464" table:style-name="ce7">
            <text:p>522,313,464</text:p>
          </table:table-cell>
          <table:table-cell office:value-type="float" office:value="143665288" table:style-name="ce7">
            <text:p>143,665,28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110">
            <text:p>總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1363895" table:style-name="ce7">
            <text:p>591,363,8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1363895" table:style-name="ce7">
            <text:p>591,363,895</text:p>
          </table:table-cell>
          <table:table-cell office:value-type="float" office:value="143665288" table:style-name="ce7">
            <text:p>143,665,288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4" table:default-cell-style-name="ce29"/>
        <table:table-column table:style-name="co26" table:number-columns-repeated="196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49">
            <text:p>用途別科目</text:p>
          </table:table-cell>
          <table:table-cell office:value-type="string" table:number-columns-spanned="4" table:number-rows-spanned="1" table:style-name="ce113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合計</text:p>
          </table:table-cell>
          <table:table-cell table:number-columns-repeated="196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15822363" table:style-name="ce29">
            <text:p>15,822,363</text:p>
          </table:table-cell>
          <table:table-cell office:value-type="float" office:value="1042410" table:style-name="ce29">
            <text:p>1,042,410</text:p>
          </table:table-cell>
          <table:table-cell office:value-type="float" office:value="367780" table:style-name="ce29">
            <text:p>367,780</text:p>
          </table:table-cell>
          <table:table-cell office:value-type="float" office:value="17232553" table:style-name="ce29">
            <text:p>17,232,553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265520" table:style-name="ce29">
            <text:p>265,5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5520" table:style-name="ce29">
            <text:p>265,52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265520" table:style-name="ce29">
            <text:p>265,5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5520" table:style-name="ce29">
            <text:p>265,52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7555834" table:style-name="ce29">
            <text:p>7,555,8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55834" table:style-name="ce29">
            <text:p>7,555,83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7555834" table:style-name="ce29">
            <text:p>7,555,8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55834" table:style-name="ce29">
            <text:p>7,555,83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139664" table:style-name="ce29">
            <text:p>139,664</text:p>
          </table:table-cell>
          <table:table-cell office:value-type="float" office:value="539324" table:style-name="ce29">
            <text:p>539,324</text:p>
          </table:table-cell>
          <table:table-cell office:value-type="string" table:style-name="ce29">
            <text:p/>
          </table:table-cell>
          <table:table-cell office:value-type="float" office:value="678988" table:style-name="ce29">
            <text:p>678,988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139664" table:style-name="ce29">
            <text:p>139,664</text:p>
          </table:table-cell>
          <table:table-cell office:value-type="float" office:value="539324" table:style-name="ce29">
            <text:p>539,324</text:p>
          </table:table-cell>
          <table:table-cell office:value-type="string" table:style-name="ce29">
            <text:p/>
          </table:table-cell>
          <table:table-cell office:value-type="float" office:value="678988" table:style-name="ce29">
            <text:p>678,988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132540" table:style-name="ce29">
            <text:p>132,5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2540" table:style-name="ce29">
            <text:p>132,54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132540" table:style-name="ce29">
            <text:p>132,5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2540" table:style-name="ce29">
            <text:p>132,54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175806" table:style-name="ce29">
            <text:p>6,175,806</text:p>
          </table:table-cell>
          <table:table-cell office:value-type="float" office:value="402618" table:style-name="ce29">
            <text:p>402,618</text:p>
          </table:table-cell>
          <table:table-cell office:value-type="string" table:style-name="ce29">
            <text:p/>
          </table:table-cell>
          <table:table-cell office:value-type="float" office:value="6578424" table:style-name="ce29">
            <text:p>6,578,42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175806" table:style-name="ce29">
            <text:p>6,175,806</text:p>
          </table:table-cell>
          <table:table-cell office:value-type="float" office:value="402618" table:style-name="ce29">
            <text:p>402,618</text:p>
          </table:table-cell>
          <table:table-cell office:value-type="string" table:style-name="ce29">
            <text:p/>
          </table:table-cell>
          <table:table-cell office:value-type="float" office:value="6578424" table:style-name="ce29">
            <text:p>6,578,424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36603" table:style-name="ce29">
            <text:p>36,60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603" table:style-name="ce29">
            <text:p>36,603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36603" table:style-name="ce29">
            <text:p>36,60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603" table:style-name="ce29">
            <text:p>36,603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7780" table:style-name="ce29">
            <text:p>367,780</text:p>
          </table:table-cell>
          <table:table-cell office:value-type="float" office:value="367780" table:style-name="ce29">
            <text:p>367,78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7780" table:style-name="ce29">
            <text:p>367,780</text:p>
          </table:table-cell>
          <table:table-cell office:value-type="float" office:value="367780" table:style-name="ce29">
            <text:p>367,780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753787" table:style-name="ce29">
            <text:p>753,787</text:p>
          </table:table-cell>
          <table:table-cell office:value-type="float" office:value="33002" table:style-name="ce29">
            <text:p>33,002</text:p>
          </table:table-cell>
          <table:table-cell office:value-type="string" table:style-name="ce29">
            <text:p/>
          </table:table-cell>
          <table:table-cell office:value-type="float" office:value="786789" table:style-name="ce29">
            <text:p>786,78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17762" table:style-name="ce29">
            <text:p>17,76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762" table:style-name="ce29">
            <text:p>17,762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695929" table:style-name="ce29">
            <text:p>695,9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5929" table:style-name="ce29">
            <text:p>695,92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40096" table:style-name="ce29">
            <text:p>40,096</text:p>
          </table:table-cell>
          <table:table-cell office:value-type="float" office:value="33002" table:style-name="ce29">
            <text:p>33,002</text:p>
          </table:table-cell>
          <table:table-cell office:value-type="string" table:style-name="ce29">
            <text:p/>
          </table:table-cell>
          <table:table-cell office:value-type="float" office:value="73098" table:style-name="ce29">
            <text:p>73,098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762609" table:style-name="ce29">
            <text:p>762,609</text:p>
          </table:table-cell>
          <table:table-cell office:value-type="float" office:value="67466" table:style-name="ce29">
            <text:p>67,466</text:p>
          </table:table-cell>
          <table:table-cell office:value-type="string" table:style-name="ce29">
            <text:p/>
          </table:table-cell>
          <table:table-cell office:value-type="float" office:value="830075" table:style-name="ce29">
            <text:p>830,075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485665" table:style-name="ce29">
            <text:p>485,665</text:p>
          </table:table-cell>
          <table:table-cell office:value-type="float" office:value="27382" table:style-name="ce29">
            <text:p>27,382</text:p>
          </table:table-cell>
          <table:table-cell office:value-type="string" table:style-name="ce29">
            <text:p/>
          </table:table-cell>
          <table:table-cell office:value-type="float" office:value="513047" table:style-name="ce29">
            <text:p>513,04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210552" table:style-name="ce29">
            <text:p>210,5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0552" table:style-name="ce29">
            <text:p>210,552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66392" table:style-name="ce29">
            <text:p>66,392</text:p>
          </table:table-cell>
          <table:table-cell office:value-type="float" office:value="40084" table:style-name="ce29">
            <text:p>40,084</text:p>
          </table:table-cell>
          <table:table-cell office:value-type="string" table:style-name="ce29">
            <text:p/>
          </table:table-cell>
          <table:table-cell office:value-type="float" office:value="106476" table:style-name="ce29">
            <text:p>106,476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790105" table:style-name="ce29">
            <text:p>790,105</text:p>
          </table:table-cell>
          <table:table-cell office:value-type="float" office:value="378163" table:style-name="ce29">
            <text:p>378,163</text:p>
          </table:table-cell>
          <table:table-cell office:value-type="string" table:style-name="ce29">
            <text:p/>
          </table:table-cell>
          <table:table-cell office:value-type="float" office:value="1168268" table:style-name="ce29">
            <text:p>1,168,268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13739" table:style-name="ce29">
            <text:p>13,739</text:p>
          </table:table-cell>
          <table:table-cell office:value-type="float" office:value="84263" table:style-name="ce29">
            <text:p>84,263</text:p>
          </table:table-cell>
          <table:table-cell office:value-type="string" table:style-name="ce29">
            <text:p/>
          </table:table-cell>
          <table:table-cell office:value-type="float" office:value="98002" table:style-name="ce29">
            <text:p>98,002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string" table:style-name="ce29">
            <text:p/>
          </table:table-cell>
          <table:table-cell office:value-type="float" office:value="12975" table:style-name="ce29">
            <text:p>12,975</text:p>
          </table:table-cell>
          <table:table-cell office:value-type="string" table:style-name="ce29">
            <text:p/>
          </table:table-cell>
          <table:table-cell office:value-type="float" office:value="12975" table:style-name="ce29">
            <text:p>12,975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13739" table:style-name="ce29">
            <text:p>13,739</text:p>
          </table:table-cell>
          <table:table-cell office:value-type="float" office:value="71288" table:style-name="ce29">
            <text:p>71,288</text:p>
          </table:table-cell>
          <table:table-cell office:value-type="string" table:style-name="ce29">
            <text:p/>
          </table:table-cell>
          <table:table-cell office:value-type="float" office:value="85027" table:style-name="ce29">
            <text:p>85,02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string" table:style-name="ce29">
            <text:p/>
          </table:table-cell>
          <table:table-cell office:value-type="float" office:value="18329" table:style-name="ce29">
            <text:p>18,329</text:p>
          </table:table-cell>
          <table:table-cell office:value-type="string" table:style-name="ce29">
            <text:p/>
          </table:table-cell>
          <table:table-cell office:value-type="float" office:value="18329" table:style-name="ce29">
            <text:p>18,32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string" table:style-name="ce29">
            <text:p/>
          </table:table-cell>
          <table:table-cell office:value-type="float" office:value="18329" table:style-name="ce29">
            <text:p>18,329</text:p>
          </table:table-cell>
          <table:table-cell office:value-type="string" table:style-name="ce29">
            <text:p/>
          </table:table-cell>
          <table:table-cell office:value-type="float" office:value="18329" table:style-name="ce29">
            <text:p>18,329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763166" table:style-name="ce29">
            <text:p>763,166</text:p>
          </table:table-cell>
          <table:table-cell office:value-type="float" office:value="132171" table:style-name="ce29">
            <text:p>132,171</text:p>
          </table:table-cell>
          <table:table-cell office:value-type="string" table:style-name="ce29">
            <text:p/>
          </table:table-cell>
          <table:table-cell office:value-type="float" office:value="895337" table:style-name="ce29">
            <text:p>895,337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763166" table:style-name="ce29">
            <text:p>763,166</text:p>
          </table:table-cell>
          <table:table-cell office:value-type="float" office:value="132171" table:style-name="ce29">
            <text:p>132,171</text:p>
          </table:table-cell>
          <table:table-cell office:value-type="string" table:style-name="ce29">
            <text:p/>
          </table:table-cell>
          <table:table-cell office:value-type="float" office:value="895337" table:style-name="ce29">
            <text:p>895,337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2">
            <text:p>ˉ2051　物品</text:p>
          </table:table-cell>
          <table:table-cell office:value-type="string" table:style-name="ce31">
            <text:p/>
          </table:table-cell>
          <table:table-cell office:value-type="float" office:value="10000" table:style-name="ce31">
            <text:p>10,000</text:p>
          </table:table-cell>
          <table:table-cell office:value-type="string" table:style-name="ce31">
            <text:p/>
          </table:table-cell>
          <table:table-cell office:value-type="float" office:value="10000" table:style-name="ce31">
            <text:p>10,000</text:p>
          </table:table-cell>
          <table:table-cell table:number-columns-repeated="196" table:style-name="ce31"/>
          <table:table-cell table:number-columns-repeated="16183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13200" table:style-name="ce29">
            <text:p>13,200</text:p>
          </table:table-cell>
          <table:table-cell office:value-type="float" office:value="133400" table:style-name="ce29">
            <text:p>133,400</text:p>
          </table:table-cell>
          <table:table-cell office:value-type="string" table:style-name="ce29">
            <text:p/>
          </table:table-cell>
          <table:table-cell office:value-type="float" office:value="146600" table:style-name="ce29">
            <text:p>146,6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415　一般事務費</text:p>
          </table:table-cell>
          <table:table-cell office:value-type="float" office:value="13200" table:style-name="ce29">
            <text:p>13,200</text:p>
          </table:table-cell>
          <table:table-cell office:value-type="float" office:value="133400" table:style-name="ce29">
            <text:p>133,400</text:p>
          </table:table-cell>
          <table:table-cell office:value-type="string" table:style-name="ce29">
            <text:p/>
          </table:table-cell>
          <table:table-cell office:value-type="float" office:value="146600" table:style-name="ce29">
            <text:p>146,6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6" table:style-name="ce29"/>
          <table:table-cell table:number-columns-repeated="16183"/>
        </table:table-row>
        <table:table-row table:number-rows-repeated="25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6614468" table:style-name="ce31">
            <text:p>16,614,468</text:p>
          </table:table-cell>
          <table:table-cell office:value-type="float" office:value="1420573" table:style-name="ce31">
            <text:p>1,420,573</text:p>
          </table:table-cell>
          <table:table-cell office:value-type="float" office:value="367780" table:style-name="ce31">
            <text:p>367,780</text:p>
          </table:table-cell>
          <table:table-cell office:value-type="float" office:value="18402821" table:style-name="ce31">
            <text:p>18,402,821</text:p>
          </table:table-cell>
          <table:table-cell table:number-columns-repeated="196" table:style-name="ce31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21">
            <text:p>項　　 <text:s/>　目</text:p>
          </table:table-cell>
          <table:table-cell office:value-type="string" table:number-columns-spanned="1" table:number-rows-spanned="3" table:style-name="ce11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4">
            <text:p>預收款</text:p>
            <text:p>(7)</text:p>
          </table:table-cell>
          <table:table-cell office:value-type="string" table:number-columns-spanned="1" table:number-rows-spanned="2" table:style-name="ce114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341217" table:style-name="ce4">
            <text:p>3,341,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1217" table:style-name="ce4">
            <text:p>3,341,21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2050417" table:style-name="ce7">
            <text:p>2,050,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417" table:style-name="ce7">
            <text:p>2,050,41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0" table:style-name="ce7">
            <text:p>2,049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0" table:style-name="ce7">
            <text:p>2,049,47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856" table:style-name="ce7">
            <text:p>8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" table:style-name="ce7">
            <text:p>856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290800" table:style-name="ce7">
            <text:p>1,290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0800" table:style-name="ce7">
            <text:p>1,290,8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290800" table:style-name="ce7">
            <text:p>1,290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0800" table:style-name="ce7">
            <text:p>1,290,8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1278800" table:style-name="ce7">
            <text:p>1,278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8800" table:style-name="ce7">
            <text:p>1,278,8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21">
            <text:p>項　　 <text:s/>　目</text:p>
          </table:table-cell>
          <table:table-cell office:value-type="string" table:number-columns-spanned="1" table:number-rows-spanned="3" table:style-name="ce114">
            <text:p>歲出實現數</text:p>
            <text:p>(1)</text:p>
          </table:table-cell>
          <table:table-cell office:value-type="string" table:number-columns-spanned="7" table:number-rows-spanned="1" table:style-name="ce15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4">
            <text:p>減項</text:p>
          </table:table-cell>
          <table:covered-table-cell/>
          <table:table-cell office:value-type="string" table:number-columns-spanned="1" table:number-rows-spanned="3" table:style-name="ce11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4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預付款</text:p>
            <text:p>(2)</text:p>
          </table:table-cell>
          <table:table-cell office:value-type="string" table:number-columns-spanned="1" table:number-rows-spanned="2" table:style-name="ce114">
            <text:p>材料</text:p>
            <text:p>(3)</text:p>
          </table:table-cell>
          <table:table-cell office:value-type="string" table:number-columns-spanned="1" table:number-rows-spanned="2" table:style-name="ce114">
            <text:p>存出保證金</text:p>
            <text:p>(4)</text:p>
          </table:table-cell>
          <table:table-cell office:value-type="string" table:number-columns-spanned="1" table:number-rows-spanned="2" table:style-name="ce114">
            <text:p>零用金</text:p>
            <text:p>(5)</text:p>
          </table:table-cell>
          <table:table-cell office:value-type="string" table:number-columns-spanned="1" table:number-rows-spanned="2" table:style-name="ce11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4">
            <text:p>其他應收款</text:p>
            <text:p>(7)</text:p>
          </table:table-cell>
          <table:table-cell office:value-type="string" table:number-columns-spanned="1" table:number-rows-spanned="2" table:style-name="ce114">
            <text:p>墊付數</text:p>
            <text:p>(8)</text:p>
          </table:table-cell>
          <table:table-cell office:value-type="string" table:number-columns-spanned="2" table:number-rows-spanned="1" table:style-name="ce11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18402821" table:style-name="ce4">
            <text:p>18,402,821</text:p>
          </table:table-cell>
          <table:table-cell office:value-type="float" office:value="3702899" table:style-name="ce4">
            <text:p>3,702,8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70" table:style-name="ce4">
            <text:p>261,8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67590" table:style-name="ce4">
            <text:p>22,667,590</text:p>
          </table:table-cell>
          <table:table-cell office:value-type="float" office:value="8026060" table:style-name="ce4">
            <text:p>8,026,060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8402821" table:style-name="ce7">
            <text:p>18,402,821</text:p>
          </table:table-cell>
          <table:table-cell office:value-type="float" office:value="3702899" table:style-name="ce7">
            <text:p>3,702,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05720" table:style-name="ce7">
            <text:p>22,405,720</text:p>
          </table:table-cell>
          <table:table-cell office:value-type="float" office:value="7336060" table:style-name="ce7">
            <text:p>7,336,06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18035041" table:style-name="ce7">
            <text:p>18,035,041</text:p>
          </table:table-cell>
          <table:table-cell office:value-type="float" office:value="3702899" table:style-name="ce7">
            <text:p>3,702,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37940" table:style-name="ce7">
            <text:p>22,037,940</text:p>
          </table:table-cell>
          <table:table-cell office:value-type="float" office:value="7336060" table:style-name="ce7">
            <text:p>7,336,06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15550353" table:style-name="ce7">
            <text:p>15,550,353</text:p>
          </table:table-cell>
          <table:table-cell office:value-type="float" office:value="3702899" table:style-name="ce7">
            <text:p>3,702,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53252" table:style-name="ce7">
            <text:p>19,253,252</text:p>
          </table:table-cell>
          <table:table-cell office:value-type="float" office:value="6246748" table:style-name="ce7">
            <text:p>6,246,74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912827" table:style-name="ce7">
            <text:p>912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2827" table:style-name="ce7">
            <text:p>1,212,827</text:p>
          </table:table-cell>
          <table:table-cell office:value-type="float" office:value="161173" table:style-name="ce7">
            <text:p>161,17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49288" table:style-name="ce7">
            <text:p>149,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288" table:style-name="ce7">
            <text:p>149,288</text:p>
          </table:table-cell>
          <table:table-cell office:value-type="float" office:value="66712" table:style-name="ce7">
            <text:p>66,71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style-name="ce7">
            <text:p>8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334650" table:style-name="ce7">
            <text:p>334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4650" table:style-name="ce7">
            <text:p>334,650</text:p>
          </table:table-cell>
          <table:table-cell office:value-type="float" office:value="360350" table:style-name="ce7">
            <text:p>360,3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408098" table:style-name="ce7">
            <text:p>408,0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098" table:style-name="ce7">
            <text:p>408,098</text:p>
          </table:table-cell>
          <table:table-cell office:value-type="float" office:value="121902" table:style-name="ce7">
            <text:p>121,90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677825" table:style-name="ce7">
            <text:p>677,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7825" table:style-name="ce7">
            <text:p>677,825</text:p>
          </table:table-cell>
          <table:table-cell office:value-type="float" office:value="150175" table:style-name="ce7">
            <text:p>150,17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" table:style-name="ce7">
            <text:p>19,0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367780" table:style-name="ce7">
            <text:p>367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780" table:style-name="ce7">
            <text:p>367,78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367780" table:style-name="ce7">
            <text:p>367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780" table:style-name="ce7">
            <text:p>367,78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table:number-columns-repeated="11" table:style-name="ce7"/>
          <table:table-cell office:value-type="float" office:value="690000" table:style-name="ce7">
            <text:p>690,0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0000" table:style-name="ce7">
            <text:p>69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0年度 0359070400</text:p>
            <text:p>　　觀光旅遊行銷與推廣</text:p>
            <text:p>　</text:p>
          </table:table-cell>
          <table:table-cell table:number-columns-repeated="11" table:style-name="ce7"/>
          <table:table-cell office:value-type="float" office:value="690000" table:style-name="ce7">
            <text:p>690,00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870" table:style-name="ce7">
            <text:p>261,8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870" table:style-name="ce7">
            <text:p>261,87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1-11220-001</text:p>
            <text:p>　　交通部觀光局補助辦理「</text:p>
            <text:p>　　111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870" table:style-name="ce7">
            <text:p>261,8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870" table:style-name="ce7">
            <text:p>261,87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0"/>
        <table:table-column table:style-name="co32" table:default-cell-style-name="ce41"/>
        <table:table-column table:style-name="co31" table:default-cell-style-name="ce42"/>
        <table:table-column table:style-name="co32" table:default-cell-style-name="ce43"/>
        <table:table-column table:style-name="co33" table:number-columns-repeated="2" table:default-cell-style-name="ce44"/>
        <table:table-column table:style-name="co23" table:default-cell-style-name="ce44"/>
        <table:table-column table:style-name="co3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6373" table:default-cell-style-name="ce44"/>
        <table:table-row table:style-name="ro11">
          <table:table-cell office:value-type="string" table:number-columns-spanned="1" table:number-rows-spanned="2" table:style-name="ce10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1">
            <text:p>金 <text:s text:c="14"/>額</text:p>
          </table:table-cell>
          <table:table-cell office:value-type="string" table:number-columns-spanned="1" table:number-rows-spanned="2" table:style-name="ce15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1">
            <text:p>金 <text:s text:c="14"/>額</text:p>
          </table:table-cell>
          <table:table-cell table:number-columns-repeated="2" table:style-name="ce38"/>
          <table:table-cell table:number-columns-repeated="16378" table:style-name="ce39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8"/>
        </table:table-row>
        <table:table-row table:style-name="ro20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44"/>
        </table:table-row>
        <table:table-row table:style-name="ro4">
          <table:table-cell office:value-type="string" table:style-name="ce40">
            <text:p>資產</text:p>
          </table:table-cell>
          <table:table-cell office:value-type="float" office:value="2452576275" table:style-name="ce41">
            <text:p>2,452,576,275</text:p>
          </table:table-cell>
          <table:table-cell office:value-type="string" table:style-name="ce42">
            <text:p>負債</text:p>
          </table:table-cell>
          <table:table-cell office:value-type="float" office:value="94871389" table:style-name="ce43">
            <text:p>94,871,389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流動資產</text:p>
          </table:table-cell>
          <table:table-cell office:value-type="float" office:value="246905893" table:style-name="ce41">
            <text:p>246,905,893</text:p>
          </table:table-cell>
          <table:table-cell office:value-type="string" table:style-name="ce42">
            <text:p>　流動負債</text:p>
          </table:table-cell>
          <table:table-cell office:value-type="float" office:value="35724780" table:style-name="ce43">
            <text:p>35,724,780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專戶存款</text:p>
          </table:table-cell>
          <table:table-cell office:value-type="float" office:value="76722783" table:style-name="ce41">
            <text:p>76,722,783</text:p>
          </table:table-cell>
          <table:table-cell office:value-type="string" table:style-name="ce42">
            <text:p>　　應付帳款</text:p>
          </table:table-cell>
          <table:table-cell office:value-type="float" office:value="294151" table:style-name="ce43">
            <text:p>294,151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2">
            <text:p>　　應付代收款</text:p>
          </table:table-cell>
          <table:table-cell office:value-type="float" office:value="18104690" table:style-name="ce43">
            <text:p>18,104,690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應收帳款</text:p>
          </table:table-cell>
          <table:table-cell office:value-type="float" office:value="17885918" table:style-name="ce41">
            <text:p>17,885,918</text:p>
          </table:table-cell>
          <table:table-cell office:value-type="string" table:style-name="ce42">
            <text:p>　　其他應付款</text:p>
          </table:table-cell>
          <table:table-cell office:value-type="float" office:value="17325939" table:style-name="ce43">
            <text:p>17,325,939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應收其他政府款</text:p>
          </table:table-cell>
          <table:table-cell office:value-type="float" office:value="4629005" table:style-name="ce41">
            <text:p>4,629,005</text:p>
          </table:table-cell>
          <table:table-cell office:value-type="string" table:style-name="ce42">
            <text:p>　其他負債</text:p>
          </table:table-cell>
          <table:table-cell office:value-type="float" office:value="59146609" table:style-name="ce43">
            <text:p>59,146,609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預付款</text:p>
          </table:table-cell>
          <table:table-cell office:value-type="float" office:value="147368187" table:style-name="ce41">
            <text:p>147,368,187</text:p>
          </table:table-cell>
          <table:table-cell office:value-type="string" table:style-name="ce42">
            <text:p>　　存入保證金</text:p>
          </table:table-cell>
          <table:table-cell office:value-type="float" office:value="54704550" table:style-name="ce43">
            <text:p>54,704,550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固定資產</text:p>
          </table:table-cell>
          <table:table-cell office:value-type="float" office:value="2203516790" table:style-name="ce41">
            <text:p>2,203,516,790</text:p>
          </table:table-cell>
          <table:table-cell office:value-type="string" table:style-name="ce42">
            <text:p>　　應付保管款</text:p>
          </table:table-cell>
          <table:table-cell office:value-type="float" office:value="4442059" table:style-name="ce43">
            <text:p>4,442,059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土地</text:p>
          </table:table-cell>
          <table:table-cell office:value-type="float" office:value="54332439" table:style-name="ce41">
            <text:p>54,332,439</text:p>
          </table:table-cell>
          <table:table-cell office:value-type="string" table:style-name="ce42">
            <text:p>淨資產</text:p>
          </table:table-cell>
          <table:table-cell office:value-type="float" office:value="2357704886" table:style-name="ce43">
            <text:p>2,357,704,886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土地改良物</text:p>
          </table:table-cell>
          <table:table-cell office:value-type="float" office:value="826438729" table:style-name="ce41">
            <text:p>826,438,729</text:p>
          </table:table-cell>
          <table:table-cell office:value-type="string" table:style-name="ce42">
            <text:p>　資產負債淨額</text:p>
          </table:table-cell>
          <table:table-cell office:value-type="float" office:value="2357704886" table:style-name="ce43">
            <text:p>2,357,704,886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累計折舊－土地改良物</text:p>
          </table:table-cell>
          <table:table-cell office:value-type="float" office:value="-492833859" table:style-name="ce41">
            <text:p>-492,833,859</text:p>
          </table:table-cell>
          <table:table-cell office:value-type="string" table:style-name="ce42">
            <text:p>　　資產負債淨額</text:p>
          </table:table-cell>
          <table:table-cell office:value-type="float" office:value="2357704886" table:style-name="ce43">
            <text:p>2,357,704,886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房屋建築及設備</text:p>
          </table:table-cell>
          <table:table-cell office:value-type="float" office:value="1137578288" table:style-name="ce41">
            <text:p>1,137,578,28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累計折舊－房屋建築及設備</text:p>
          </table:table-cell>
          <table:table-cell office:value-type="float" office:value="-107260833" table:style-name="ce41">
            <text:p>-107,260,83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 table:style-name="ce44"/>
        </table:table-row>
        <table:table-row table:style-name="ro4">
          <table:table-cell office:value-type="string" table:style-name="ce40">
            <text:p>　　機械及設備</text:p>
          </table:table-cell>
          <table:table-cell office:value-type="float" office:value="118763095" table:style-name="ce41">
            <text:p>118,763,09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累計折舊－機械及設備</text:p>
          </table:table-cell>
          <table:table-cell office:value-type="float" office:value="-53152746" table:style-name="ce41">
            <text:p>-53,152,74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交通及運輸設備</text:p>
          </table:table-cell>
          <table:table-cell office:value-type="float" office:value="34660577" table:style-name="ce41">
            <text:p>34,660,57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累計折舊－交通及運輸設備</text:p>
          </table:table-cell>
          <table:table-cell office:value-type="float" office:value="-17872617" table:style-name="ce41">
            <text:p>-17,872,61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雜項設備</text:p>
          </table:table-cell>
          <table:table-cell office:value-type="float" office:value="164163383" table:style-name="ce41">
            <text:p>164,163,38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累計折舊－雜項設備</text:p>
          </table:table-cell>
          <table:table-cell office:value-type="float" office:value="-74225697" table:style-name="ce41">
            <text:p>-74,225,69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收藏品及傳承資產</text:p>
          </table:table-cell>
          <table:table-cell office:value-type="float" office:value="43898363" table:style-name="ce41">
            <text:p>43,898,36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累計折舊－收藏品</text:p>
          </table:table-cell>
          <table:table-cell office:value-type="float" office:value="-8964792" table:style-name="ce41">
            <text:p>-8,964,79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購建中固定資產</text:p>
          </table:table-cell>
          <table:table-cell office:value-type="float" office:value="577992460" table:style-name="ce41">
            <text:p>577,992,46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無形資產</text:p>
          </table:table-cell>
          <table:table-cell office:value-type="float" office:value="1594600" table:style-name="ce41">
            <text:p>1,594,60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電腦軟體</text:p>
          </table:table-cell>
          <table:table-cell office:value-type="float" office:value="277850" table:style-name="ce41">
            <text:p>277,85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發展中之無形資產</text:p>
          </table:table-cell>
          <table:table-cell office:value-type="float" office:value="1284750" table:style-name="ce41">
            <text:p>1,284,75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其他無形資產</text:p>
          </table:table-cell>
          <table:table-cell office:value-type="float" office:value="32000" table:style-name="ce41">
            <text:p>32,00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其他資產</text:p>
          </table:table-cell>
          <table:table-cell office:value-type="float" office:value="558992" table:style-name="ce41">
            <text:p>558,99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暫付款</text:p>
          </table:table-cell>
          <table:table-cell office:value-type="float" office:value="528516" table:style-name="ce41">
            <text:p>528,51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4">
          <table:table-cell office:value-type="string" table:style-name="ce40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number-rows-repeated="5" table:style-name="ro21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452,576,275</text:p>
          </table:table-cell>
          <table:table-cell office:value-type="string" table:style-name="ce46">
            <text:p>合　　　　計</text:p>
          </table:table-cell>
          <table:table-cell office:value-type="string" table:style-name="ce47">
            <text:p>2,452,576,275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備 <text:s text:c="5"/>註</text:p>
          </table:table-cell>
          <table:table-cell table:style-name="ce41"/>
          <table:table-cell office:value-type="string" table:style-name="ce49">
            <text:p>備 <text:s text:c="5"/>註</text:p>
          </table:table-cell>
          <table:table-cell table:style-name="ce43"/>
          <table:table-cell table:number-columns-repeated="16380"/>
        </table:table-row>
        <table:table-row table:style-name="ro3">
          <table:table-cell office:value-type="string" table:style-name="ce48">
            <text:p>保管有價證券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應付保管有價證券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管品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應付保管品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證品</text:p>
          </table:table-cell>
          <table:table-cell office:value-type="string" table:style-name="ce52">
            <text:p>27,696,132</text:p>
          </table:table-cell>
          <table:table-cell office:value-type="string" table:style-name="ce49">
            <text:p>應付保證品</text:p>
          </table:table-cell>
          <table:table-cell office:value-type="string" table:style-name="ce51">
            <text:p>27,696,132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債權憑證</text:p>
          </table:table-cell>
          <table:table-cell office:value-type="string" table:style-name="ce45">
            <text:p>84</text:p>
          </table:table-cell>
          <table:table-cell office:value-type="string" table:style-name="ce54">
            <text:p>待抵銷債權憑證</text:p>
          </table:table-cell>
          <table:table-cell office:value-type="string" table:style-name="ce47">
            <text:p>84</text:p>
          </table:table-cell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153">
            <text:p>備註：固定資產-房屋建築及設備1,137,578,288元較財產分類量值統計表-折舊及攤銷前價值1,140,845,701元少3,267,413元，係因財產編號及年限有誤，財管單位辦理財產增減帳調整，惟過帳時漏勾選該財產為珍貴財產，預計2月更正。</text:p>
          </table:table-cell>
          <table:covered-table-cell table:number-columns-repeated="3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</table:table>
      <table:table table:name="資產變動表" table:style-name="ta9">
        <table:table-column table:style-name="co35" table:default-cell-style-name="ce57"/>
        <table:table-column table:style-name="co36" table:default-cell-style-name="ce56"/>
        <table:table-column table:style-name="co37" table:default-cell-style-name="ce56"/>
        <table:table-column table:style-name="co38" table:default-cell-style-name="ce56"/>
        <table:table-column table:style-name="co39" table:default-cell-style-name="ce56"/>
        <table:table-column table:style-name="co37" table:number-columns-repeated="2" table:default-cell-style-name="ce56"/>
        <table:table-column table:style-name="co8" table:number-columns-repeated="16377" table:default-cell-style-name="ce55"/>
        <table:table-row table:style-name="ro23">
          <table:table-cell office:value-type="string" table:number-columns-spanned="1" table:number-rows-spanned="2" table:style-name="ce140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1">
            <text:p>本年度</text:p>
            <text:p>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25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26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土地</text:p>
          </table:table-cell>
          <table:table-cell office:value-type="float" office:value="54332439" table:style-name="ce56">
            <text:p>54,332,43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4332439" table:style-name="ce56">
            <text:p>54,332,439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土地改良物</text:p>
          </table:table-cell>
          <table:table-cell office:value-type="float" office:value="825082927" table:style-name="ce56">
            <text:p>825,082,927<text:s/></text:p>
          </table:table-cell>
          <table:table-cell office:value-type="float" office:value="-486330017" table:style-name="ce56">
            <text:p>-486,330,017<text:s/></text:p>
          </table:table-cell>
          <table:table-cell office:value-type="float" office:value="1355802" table:style-name="ce56">
            <text:p>1,355,80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6503842" table:style-name="ce56">
            <text:p>-6,503,842<text:s/></text:p>
          </table:table-cell>
          <table:table-cell office:value-type="float" office:value="333604870" table:style-name="ce56">
            <text:p>333,604,87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房屋建築及設備</text:p>
          </table:table-cell>
          <table:table-cell office:value-type="float" office:value="1137578288" table:style-name="ce56">
            <text:p>1,137,578,288<text:s/></text:p>
          </table:table-cell>
          <table:table-cell office:value-type="float" office:value="-102534897" table:style-name="ce56">
            <text:p>-102,534,89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4725936" table:style-name="ce56">
            <text:p>-4,725,936<text:s/></text:p>
          </table:table-cell>
          <table:table-cell office:value-type="float" office:value="1030317455" table:style-name="ce56">
            <text:p>1,030,317,455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機械及設備</text:p>
          </table:table-cell>
          <table:table-cell office:value-type="float" office:value="118789262" table:style-name="ce56">
            <text:p>118,789,262<text:s/></text:p>
          </table:table-cell>
          <table:table-cell office:value-type="float" office:value="-51960175" table:style-name="ce56">
            <text:p>-51,960,175<text:s/></text:p>
          </table:table-cell>
          <table:table-cell office:value-type="float" office:value="24236" table:style-name="ce56">
            <text:p>24,236<text:s/></text:p>
          </table:table-cell>
          <table:table-cell office:value-type="float" office:value="50403" table:style-name="ce56">
            <text:p>50,403<text:s/></text:p>
          </table:table-cell>
          <table:table-cell office:value-type="float" office:value="-1192571" table:style-name="ce56">
            <text:p>-1,192,571<text:s/></text:p>
          </table:table-cell>
          <table:table-cell office:value-type="float" office:value="65610349" table:style-name="ce56">
            <text:p>65,610,349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交通及運輸設備</text:p>
          </table:table-cell>
          <table:table-cell office:value-type="float" office:value="34660577" table:style-name="ce56">
            <text:p>34,660,577<text:s/></text:p>
          </table:table-cell>
          <table:table-cell office:value-type="float" office:value="-17474059" table:style-name="ce56">
            <text:p>-17,474,05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398558" table:style-name="ce56">
            <text:p>-398,558<text:s/></text:p>
          </table:table-cell>
          <table:table-cell office:value-type="float" office:value="16787960" table:style-name="ce56">
            <text:p>16,787,96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雜項設備</text:p>
          </table:table-cell>
          <table:table-cell office:value-type="float" office:value="164230883" table:style-name="ce56">
            <text:p>164,230,883<text:s/></text:p>
          </table:table-cell>
          <table:table-cell office:value-type="float" office:value="-72692607" table:style-name="ce56">
            <text:p>-72,692,60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7500" table:style-name="ce56">
            <text:p>67,500<text:s/></text:p>
          </table:table-cell>
          <table:table-cell office:value-type="float" office:value="-1533090" table:style-name="ce56">
            <text:p>-1,533,090<text:s/></text:p>
          </table:table-cell>
          <table:table-cell office:value-type="float" office:value="89937686" table:style-name="ce56">
            <text:p>89,937,686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收藏品及傳承資產</text:p>
          </table:table-cell>
          <table:table-cell office:value-type="float" office:value="35536003" table:style-name="ce56">
            <text:p>35,536,003<text:s/></text:p>
          </table:table-cell>
          <table:table-cell office:value-type="float" office:value="-520569" table:style-name="ce56">
            <text:p>-520,569<text:s/></text:p>
          </table:table-cell>
          <table:table-cell office:value-type="float" office:value="8529313" table:style-name="ce56">
            <text:p>8,529,313<text:s/></text:p>
          </table:table-cell>
          <table:table-cell office:value-type="float" office:value="166953" table:style-name="ce56">
            <text:p>166,953<text:s/></text:p>
          </table:table-cell>
          <table:table-cell office:value-type="float" office:value="-8444223" table:style-name="ce56">
            <text:p>-8,444,223<text:s/></text:p>
          </table:table-cell>
          <table:table-cell office:value-type="float" office:value="34933571" table:style-name="ce56">
            <text:p>34,933,571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　小　　計</text:p>
          </table:table-cell>
          <table:table-cell office:value-type="float" office:value="2370210379" table:style-name="ce58">
            <text:p>2,370,210,379<text:s/></text:p>
          </table:table-cell>
          <table:table-cell office:value-type="float" office:value="-731512324" table:style-name="ce58">
            <text:p>-731,512,324<text:s/></text:p>
          </table:table-cell>
          <table:table-cell office:value-type="float" office:value="9909351" table:style-name="ce58">
            <text:p>9,909,351<text:s/></text:p>
          </table:table-cell>
          <table:table-cell office:value-type="float" office:value="284856" table:style-name="ce58">
            <text:p>284,856<text:s/></text:p>
          </table:table-cell>
          <table:table-cell office:value-type="float" office:value="-22798220" table:style-name="ce58">
            <text:p>-22,798,220<text:s/></text:p>
          </table:table-cell>
          <table:table-cell office:value-type="float" office:value="1625524330" table:style-name="ce58">
            <text:p>1,625,524,33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購建中固定資產</text:p>
          </table:table-cell>
          <table:table-cell office:value-type="float" office:value="586760797" table:style-name="ce56">
            <text:p>586,760,79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8768337" table:style-name="ce56">
            <text:p>8,768,33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77992460" table:style-name="ce56">
            <text:p>577,992,46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電腦軟體</text:p>
          </table:table-cell>
          <table:table-cell office:value-type="float" office:value="280223" table:style-name="ce56">
            <text:p>280,22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373" table:style-name="ce56">
            <text:p>2,37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77850" table:style-name="ce56">
            <text:p>277,85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發展中之無形資產</text:p>
          </table:table-cell>
          <table:table-cell office:value-type="float" office:value="1284750" table:style-name="ce56">
            <text:p>1,284,75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284750" table:style-name="ce56">
            <text:p>1,284,75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其他無形資產</text:p>
          </table:table-cell>
          <table:table-cell office:value-type="float" office:value="32000" table:style-name="ce56">
            <text:p>32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2000" table:style-name="ce56">
            <text:p>32,000<text:s/>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什項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　小　　計</text:p>
          </table:table-cell>
          <table:table-cell office:value-type="float" office:value="588357770" table:style-name="ce58">
            <text:p>588,357,77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770710" table:style-name="ce58">
            <text:p>8,770,71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79587060" table:style-name="ce58">
            <text:p>579,587,06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　合　　計</text:p>
          </table:table-cell>
          <table:table-cell office:value-type="float" office:value="2958568149" table:style-name="ce58">
            <text:p>2,958,568,149<text:s/></text:p>
          </table:table-cell>
          <table:table-cell office:value-type="float" office:value="-731512324" table:style-name="ce58">
            <text:p>-731,512,324<text:s/></text:p>
          </table:table-cell>
          <table:table-cell office:value-type="float" office:value="9909351" table:style-name="ce58">
            <text:p>9,909,351<text:s/></text:p>
          </table:table-cell>
          <table:table-cell office:value-type="float" office:value="9055566" table:style-name="ce58">
            <text:p>9,055,566<text:s/></text:p>
          </table:table-cell>
          <table:table-cell office:value-type="float" office:value="-22798220" table:style-name="ce58">
            <text:p>-22,798,220<text:s/></text:p>
          </table:table-cell>
          <table:table-cell office:value-type="float" office:value="2205111390" table:style-name="ce58">
            <text:p>2,205,111,390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54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1年1月1日至111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1年1月1日至111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1年1月1日至111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2/15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1年1月1日至111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2/15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1年1月1日至111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2/15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1年1月1日至111年1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2/15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1年1月1日至111年1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2/15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4">長期投資、固定資產、遞耗資產及無形資產變動表</text:span></text:p>
          <text:p><text:span text:style-name="T36">中華民國111年1月1日至111年1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hunYi</meta:initial-creator>
    <dc:creator>雅芬</dc:creator>
    <meta:creation-date>2000-09-07T03:35:22Z</meta:creation-date>
    <dc:date>2022-03-01T07:22:41Z</dc:date>
    <meta:print-date>2019-12-17T07:28:40Z</meta:print-date>
    <meta:user-defined meta:name="WorkbookGuid">1307fff3-22e3-489c-af85-cca55eef89f5</meta:user-defined>
  </office:meta>
</office:document-meta>
</file>